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BasicParagraph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BasicParagraph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3" style:parent-style-name="DefaultParagraphFont" style:family="text">
      <style:text-properties style:font-name="Arial" style:font-name-complex="Arial" style:use-window-font-color="true"/>
    </style:style>
    <style:style style:name="T14" style:parent-style-name="DefaultParagraphFont" style:family="text">
      <style:text-properties style:font-name="Arial" style:font-name-complex="Arial" style:use-window-font-color="true"/>
    </style:style>
    <style:style style:name="P15" style:parent-style-name="BasicParagraph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P17" style:parent-style-name="BasicParagraph" style:family="paragraph">
      <style:text-properties style:font-name="Arial" style:font-name-complex="Arial" fo:color="#FF0000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fo:hyphenate="true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4" style:parent-style-name="Normal" style:family="paragraph">
      <style:paragraph-properties style:text-autospace="none" style:vertical-align="middle" fo:line-height="120%"/>
      <style:text-properties fo:hyphenate="true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paragraph-properties fo:margin-bottom="0.0694in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9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text-properties style:font-name="Arial" style:font-name-complex="Arial" style:font-weight-complex="bold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ListParagraph" style:list-style-name="LFO1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38" style:parent-style-name="Normal" style:list-style-name="LFO2" style:family="paragraph">
      <style:text-properties style:font-name="Arial" style:font-name-complex="Arial"/>
    </style:style>
    <style:style style:name="P13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0" style:parent-style-name="Normal" style:list-style-name="LFO2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ListParagraph" style:list-style-name="LFO1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list-style-name="LFO2" style:family="paragraph">
      <style:text-properties style:font-name="Arial" style:font-name-complex="Arial"/>
    </style:style>
    <style:style style:name="P1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6" style:parent-style-name="Normal" style:list-style-name="LFO2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 fo:color="#000000"/>
    </style:style>
    <style:style style:name="P152" style:parent-style-name="Normal" style:list-style-name="LFO2" style:family="paragraph">
      <style:text-properties style:font-name="Arial" style:font-name-complex="Arial"/>
    </style:style>
    <style:style style:name="P1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4" style:parent-style-name="Normal" style:list-style-name="LFO2" style:family="paragraph"/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ListParagraph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63" style:parent-style-name="ListParagraph" style:list-style-name="LFO3" style:family="paragraph">
      <style:paragraph-properties style:text-autospace="none" style:vertical-align="auto"/>
      <style:text-properties style:font-name="Arial" style:font-name-complex="Arial" fo:hyphenate="true"/>
    </style:style>
    <style:style style:name="P164" style:parent-style-name="ListParagraph" style:family="paragraph">
      <style:paragraph-properties style:text-autospace="none" style:vertical-align="auto"/>
      <style:text-properties style:font-name="Arial" style:font-name-complex="Arial" fo:hyphenate="true"/>
    </style:style>
    <style:style style:name="P165" style:parent-style-name="ListParagraph" style:list-style-name="LFO3" style:family="paragraph">
      <style:paragraph-properties style:text-autospace="none" style:vertical-align="auto"/>
      <style:text-properties style:font-name="Arial" style:font-name-complex="Arial" fo:hyphenate="true"/>
    </style:style>
    <style:style style:name="P166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67" style:parent-style-name="ListParagraph" style:list-style-name="LFO3" style:family="paragraph">
      <style:paragraph-properties style:text-autospace="none" style:vertical-align="auto"/>
      <style:text-properties style:font-name="Arial" style:font-name-complex="Arial" fo:hyphenate="true"/>
    </style:style>
    <style:style style:name="P168" style:parent-style-name="ListParagraph" style:family="paragraph">
      <style:paragraph-properties style:text-autospace="none" style:vertical-align="auto"/>
      <style:text-properties style:font-name="Arial" style:font-name-complex="Arial" fo:hyphenate="true"/>
    </style:style>
    <style:style style:name="P169" style:parent-style-name="ListParagraph" style:list-style-name="LFO3" style:family="paragraph">
      <style:paragraph-properties style:text-autospace="none" style:vertical-align="auto"/>
      <style:text-properties style:font-name="Arial" style:font-name-complex="Arial" fo:hyphenate="true"/>
    </style:style>
    <style:style style:name="P170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71" style:parent-style-name="ListParagraph" style:list-style-name="LFO3" style:family="paragraph">
      <style:paragraph-properties style:text-autospace="none" style:vertical-align="auto"/>
      <style:text-properties style:font-name="Arial" style:font-name-complex="Arial" fo:hyphenate="true"/>
    </style:style>
    <style:style style:name="P172" style:parent-style-name="ListParagraph" style:family="paragraph">
      <style:paragraph-properties style:text-autospace="none" style:vertical-align="auto"/>
      <style:text-properties style:font-name="Arial" style:font-name-complex="Arial" fo:hyphenate="true"/>
    </style:style>
    <style:style style:name="P173" style:parent-style-name="ListParagraph" style:list-style-name="LFO3" style:family="paragraph">
      <style:paragraph-properties style:text-autospace="none" style:vertical-align="auto"/>
      <style:text-properties style:font-name="Arial" style:font-name-complex="Arial" fo:hyphenate="true"/>
    </style:style>
    <style:style style:name="P174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75" style:parent-style-name="ListParagraph" style:list-style-name="LFO3" style:family="paragraph">
      <style:paragraph-properties style:text-autospace="none" style:vertical-align="auto"/>
      <style:text-properties style:font-name="Arial" style:font-name-complex="Arial" fo:hyphenate="true"/>
    </style:style>
    <style:style style:name="P176" style:parent-style-name="ListParagraph" style:family="paragraph">
      <style:paragraph-properties style:text-autospace="none" style:vertical-align="auto"/>
      <style:text-properties style:font-name="Arial" style:font-name-complex="Arial" fo:hyphenate="true"/>
    </style:style>
    <style:style style:name="P177" style:parent-style-name="ListParagraph" style:list-style-name="LFO3" style:family="paragraph">
      <style:text-properties style:font-name="Arial" style:font-name-complex="Arial"/>
    </style:style>
    <style:style style:name="P178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79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85" style:parent-style-name="ListParagraph" style:list-style-name="LFO4" style:family="paragraph">
      <style:paragraph-properties style:text-autospace="none" style:vertical-align="auto"/>
      <style:text-properties style:font-name="Arial" style:font-name-complex="Arial" fo:hyphenate="true"/>
    </style:style>
    <style:style style:name="P186" style:parent-style-name="Normal" style:family="paragraph">
      <style:paragraph-properties style:text-autospace="none" style:vertical-align="auto" fo:margin-left="0.25in" fo:text-indent="0.25in">
        <style:tab-stops/>
      </style:paragraph-properties>
      <style:text-properties style:font-name="Arial" style:font-name-complex="Arial" fo:hyphenate="true"/>
    </style:style>
    <style:style style:name="P187" style:parent-style-name="Normal" style:family="paragraph">
      <style:paragraph-properties style:text-autospace="none" style:vertical-align="auto" fo:margin-left="0.25in" fo:text-indent="0.25in">
        <style:tab-stops/>
      </style:paragraph-properties>
      <style:text-properties style:font-name="Arial" style:font-name-complex="Arial" fo:hyphenate="true"/>
    </style:style>
    <style:style style:name="P188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8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90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1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3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4" style:parent-style-name="Normal" style:list-style-name="LFO2" style:family="paragraph">
      <style:text-properties style:font-name="Arial" style:font-name-complex="Arial"/>
    </style:style>
    <style:style style:name="P19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6" style:parent-style-name="Normal" style:list-style-name="LFO2" style:family="paragraph">
      <style:text-properties style:font-name="Arial" style:font-name-complex="Arial"/>
    </style:style>
    <style:style style:name="P197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8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00" style:parent-style-name="BasicParagraph" style:family="paragraph">
      <style:text-properties style:font-name="Arial" style:font-name-complex="Arial"/>
    </style:style>
    <style:style style:name="P201" style:parent-style-name="BasicParagraph" style:family="paragraph">
      <style:text-properties style:font-name="Arial" style:font-name-complex="Arial"/>
    </style:style>
    <style:style style:name="P202" style:parent-style-name="Normal" style:list-style-name="LFO2" style:family="paragraph">
      <style:text-properties style:font-name="Arial" style:font-name-complex="Arial"/>
    </style:style>
    <style:style style:name="P20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4" style:parent-style-name="Normal" style:list-style-name="LFO2" style:family="paragraph"/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ListParagraph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ListParagraph" style:list-style-name="LFO5" style:family="paragraph"/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ListParagraph" style:list-style-name="LFO6" style:family="paragraph">
      <style:text-properties style:font-name="Arial" style:font-name-complex="Arial"/>
    </style:style>
    <style:style style:name="P21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6" style:parent-style-name="ListParagraph" style:list-style-name="LFO6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ListParagraph" style:list-style-name="LFO5" style:family="paragraph"/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ListParagraph" style:list-style-name="LFO6" style:family="paragraph"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4" style:parent-style-name="ListParagraph" style:list-style-name="LFO6" style:family="paragraph">
      <style:text-properties style:font-name="Arial" style:font-name-complex="Arial"/>
    </style:style>
    <style:style style:name="P225" style:parent-style-name="ListParagraph" style:family="paragraph">
      <style:text-properties style:font-name="Arial" style:font-name-complex="Arial"/>
    </style:style>
    <style:style style:name="P226" style:parent-style-name="ListParagraph" style:list-style-name="LFO5" style:family="paragraph">
      <style:text-properties style:font-name="Arial" style:font-name-complex="Arial"/>
    </style:style>
    <style:style style:name="P22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9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ListParagraph" style:list-style-name="LFO7" style:family="paragraph">
      <style:text-properties style:font-name="Arial" style:font-name-complex="Arial"/>
    </style:style>
    <style:style style:name="P23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39" style:parent-style-name="Normal" style:list-style-name="LFO2" style:family="paragraph">
      <style:text-properties style:font-name="Arial" style:font-name-complex="Arial"/>
    </style:style>
    <style:style style:name="P24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1" style:parent-style-name="Normal" style:list-style-name="LFO2" style:family="paragraph">
      <style:text-properties style:font-name="Arial" style:font-name-complex="Arial"/>
    </style:style>
    <style:style style:name="P242" style:parent-style-name="ListParagraph" style:family="paragraph">
      <style:text-properties style:font-name="Arial" style:font-name-complex="Arial"/>
    </style:style>
    <style:style style:name="P243" style:parent-style-name="ListParagraph" style:list-style-name="LFO7" style:family="paragraph">
      <style:text-properties style:font-name="Arial" style:font-name-complex="Arial"/>
    </style:style>
    <style:style style:name="P24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45" style:parent-style-name="ListParagraph" style:list-style-name="LFO8" style:family="paragraph">
      <style:text-properties style:font-name="Arial" style:font-name-complex="Arial"/>
    </style:style>
    <style:style style:name="P24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7" style:parent-style-name="ListParagraph" style:list-style-name="LFO8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ListParagraph" style:list-style-name="LFO7" style:family="paragraph">
      <style:text-properties style:font-name="Arial" style:font-name-complex="Arial"/>
    </style:style>
    <style:style style:name="P250" style:parent-style-name="ListParagraph" style:family="paragraph">
      <style:text-properties style:font-name="Arial" style:font-name-complex="Arial"/>
    </style:style>
    <style:style style:name="P251" style:parent-style-name="ListParagraph" style:list-style-name="LFO9" style:family="paragraph">
      <style:text-properties style:font-name="Arial" style:font-name-complex="Arial"/>
    </style:style>
    <style:style style:name="P252" style:parent-style-name="ListParagraph" style:family="paragraph">
      <style:text-properties style:font-name="Arial" style:font-name-complex="Arial"/>
    </style:style>
    <style:style style:name="P253" style:parent-style-name="ListParagraph" style:list-style-name="LFO9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list-style-name="LFO10" style:family="paragraph">
      <style:text-properties style:font-name="Arial" style:font-name-complex="Arial"/>
    </style:style>
    <style:style style:name="P26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1" style:parent-style-name="Normal" style:list-style-name="LFO10" style:family="paragraph">
      <style:text-properties style:font-name="Arial" style:font-name-complex="Arial"/>
    </style:style>
    <style:style style:name="P262" style:parent-style-name="ListParagraph" style:family="paragraph">
      <style:text-properties style:font-name="Arial" style:font-name-complex="Arial"/>
    </style:style>
    <style:style style:name="P263" style:parent-style-name="ListParagraph" style:list-style-name="LFO11" style:family="paragraph"/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0" style:parent-style-name="BasicParagraph" style:family="paragraph">
      <style:text-properties style:font-name="Arial" style:font-name-complex="Arial" style:use-window-font-color="true" fo:font-size="13pt" style:font-size-asian="13pt" style:font-size-complex="13pt"/>
    </style:style>
    <style:style style:name="P27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7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73" style:parent-style-name="ListParagraph" style:list-style-name="LFO10" style:family="paragraph">
      <style:paragraph-properties style:text-autospace="none" style:vertical-align="middle" fo:margin-bottom="0.0833in" fo:line-height="120%"/>
    </style:style>
    <style:style style:name="T274" style:parent-style-name="DefaultParagraphFont" style:family="text">
      <style:text-properties style:font-name="Arial" style:font-name-complex="Arial" style:font-weight-complex="bold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ListParagraph" style:list-style-name="LFO10" style:family="paragraph">
      <style:paragraph-properties style:text-autospace="none" style:vertical-align="middle" fo:margin-bottom="0.0833in" fo:line-height="120%"/>
    </style:style>
    <style:style style:name="T277" style:parent-style-name="DefaultParagraphFont" style:family="text">
      <style:text-properties style:font-name="Arial" style:font-name-complex="Arial" style:font-weight-complex="bold"/>
    </style:style>
    <style:style style:name="P2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82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83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84" style:parent-style-name="NormalWeb" style:family="paragraph">
      <style:paragraph-properties fo:text-align="center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8" style:parent-style-name="DefaultParagraphFont" style:family="text">
      <style:text-properties style:font-name="Arial" style:font-name-complex="Arial"/>
    </style:style>
    <style:style style:name="P28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1" style:parent-style-name="NormalWeb" style:family="paragraph">
      <style:text-properties style:font-name="Arial" style:font-name-complex="Arial"/>
    </style:style>
    <style:style style:name="P292" style:parent-style-name="NormalWeb" style:family="paragraph">
      <style:text-properties style:font-name="Arial" style:font-name-complex="Arial"/>
    </style:style>
    <style:style style:name="P293" style:parent-style-name="NormalWeb" style:family="paragraph">
      <style:text-properties style:font-name="Arial" style:font-name-complex="Arial"/>
    </style:style>
    <style:style style:name="P294" style:parent-style-name="NormalWeb" style:family="paragraph">
      <style:text-properties style:font-name="Arial" style:font-name-complex="Arial"/>
    </style:style>
    <style:style style:name="P29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9" style:parent-style-name="NormalWeb" style:family="paragraph">
      <style:text-properties style:font-name="Arial" style:font-name-complex="Arial"/>
    </style:style>
    <style:style style:name="P300" style:parent-style-name="NormalWeb" style:family="paragraph">
      <style:text-properties style:font-name="Arial" style:font-name-complex="Arial"/>
    </style:style>
    <style:style style:name="P301" style:parent-style-name="NormalWeb" style:family="paragraph">
      <style:text-properties style:font-name="Arial" style:font-name-complex="Arial"/>
    </style:style>
    <style:style style:name="P302" style:parent-style-name="NormalWeb" style:family="paragraph">
      <style:text-properties style:font-name="Arial" style:font-name-complex="Arial"/>
    </style:style>
    <style:style style:name="P303" style:parent-style-name="NormalWeb" style:family="paragraph">
      <style:text-properties style:font-name="Arial" style:font-name-complex="Arial"/>
    </style:style>
    <style:style style:name="P304" style:parent-style-name="NormalWeb" style:family="paragraph">
      <style:text-properties style:font-name="Arial" style:font-name-complex="Arial"/>
    </style:style>
    <style:style style:name="P305" style:parent-style-name="NormalWeb" style:family="paragraph">
      <style:text-properties style:font-name="Arial" style:font-name-complex="Arial"/>
    </style:style>
    <style:style style:name="P306" style:parent-style-name="NormalWeb" style:family="paragraph">
      <style:text-properties style:font-name="Arial" style:font-name-complex="Arial"/>
    </style:style>
    <style:style style:name="P307" style:parent-style-name="NormalWeb" style:family="paragraph">
      <style:text-properties style:font-name="Arial" style:font-name-complex="Arial"/>
    </style:style>
    <style:style style:name="P30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2" style:parent-style-name="NormalWeb" style:family="paragraph">
      <style:text-properties style:font-name="Arial" style:font-name-complex="Arial"/>
    </style:style>
    <style:style style:name="P313" style:parent-style-name="NormalWeb" style:family="paragraph">
      <style:text-properties style:font-name="Arial" style:font-name-complex="Arial"/>
    </style:style>
    <style:style style:name="P31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6" style:parent-style-name="NormalWeb" style:family="paragraph">
      <style:text-properties style:font-name="Arial" style:font-name-complex="Arial"/>
    </style:style>
    <style:style style:name="P317" style:parent-style-name="NormalWeb" style:family="paragraph">
      <style:text-properties style:font-name="Arial" style:font-name-complex="Arial"/>
    </style:style>
    <style:style style:name="P31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8" style:parent-style-name="NormalWeb" style:family="paragraph">
      <style:text-properties style:font-name="Arial" style:font-name-complex="Arial"/>
    </style:style>
    <style:style style:name="P329" style:parent-style-name="NormalWeb" style:family="paragraph">
      <style:text-properties style:font-name="Arial" style:font-name-complex="Arial"/>
    </style:style>
    <style:style style:name="P330" style:parent-style-name="NormalWeb" style:family="paragraph">
      <style:text-properties style:font-name="Arial" style:font-name-complex="Arial"/>
    </style:style>
    <style:style style:name="P331" style:parent-style-name="NormalWeb" style:family="paragraph">
      <style:text-properties style:font-name="Arial" style:font-name-complex="Arial"/>
    </style:style>
    <style:style style:name="P33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P338" style:parent-style-name="NormalWeb" style:family="paragraph">
      <style:text-properties style:font-name="Arial" style:font-name-complex="Arial"/>
    </style:style>
    <style:style style:name="P339" style:parent-style-name="NormalWeb" style:family="paragraph">
      <style:text-properties style:font-name="Arial" style:font-name-complex="Arial"/>
    </style:style>
    <style:style style:name="P34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PAH1VW</text:p>
      <text:p text:style-name="P8">Os ydych yn anfon drwy’r post, cwblhewch y ffurflen hon mewn<text:s/><text:span text:style-name="T9">PRIF LYTHRENNAU</text:span><text:s/>gan ddefnyddio<text:s/><text:span text:style-name="T10">INC DU.</text:span></text:p>
      <text:p text:style-name="P11"><text:span text:style-name="T12"><text:line-break/></text:span><text:bookmark-start text:name="_Hlk209516479"/><text:bookmark-start text:name="_Hlk209524390"/><text:bookmark-start text:name="_Hlk209526375"/><text:span text:style-name="T13">PWYSIG: Gall methu â darparu gwybodaeth lawn amdanoch chi'ch hun, eich meddyg teulu neu'ch ymgynghorydd arwain at oedi yn<text:s/></text:span><text:span text:style-name="T14">eich achos.</text:span></text:p>
      <text:p text:style-name="P15"><text:span text:style-name="T16"><text:line-break/></text:span></text:p>
      <text:p text:style-name="P17"/>
      <text:p text:style-name="P18">Rhan A: Amdanoch chi</text:p>
      <text:p text:style-name="P19"/>
      <text:p text:style-name="P20">Manylion personol cyfredol</text:p>
      <text:p text:style-name="P21"/>
      <text:p text:style-name="P22">Teitl:</text:p>
      <text:p text:style-name="P23"/>
      <text:p text:style-name="P24"/>
      <text:p text:style-name="P25">Enw llawn:</text:p>
      <text:p text:style-name="P26"/>
      <text:p text:style-name="P27"/>
      <text:p text:style-name="P28">Dyddiad geni:</text:p>
      <text:p text:style-name="P29"/>
      <text:p text:style-name="P30"/>
      <text:p text:style-name="P31">Cyfeiriad:</text:p>
      <text:p text:style-name="P32"/>
      <text:p text:style-name="P33"/>
      <text:p text:style-name="P34"/>
      <text:p text:style-name="P35">Cod post:</text:p>
      <text:p text:style-name="P36"/>
      <text:p text:style-name="P37"/>
      <text:p text:style-name="P38"><text:line-break/>E-bost:</text:p>
      <text:p text:style-name="P39"/>
      <text:p text:style-name="P40"/>
      <text:p text:style-name="P41"><text:span text:style-name="T42">Rhif ffôn cyswllt:</text:span></text:p>
      <text:p text:style-name="P43"/>
      <text:p text:style-name="P44"/>
      <text:p text:style-name="P45">Newid manylion</text:p>
      <text:p text:style-name="P46"/>
      <text:p text:style-name="P47">Os ydych wedi newid eich gwybodaeth gyswllt (cyfeiriad, enw, e-bost neu rif<text:s/>cyswllt) ers inni ohebu â chi ddiwethaf, rhowch y manylion NEWYDD isod.</text:p>
      <text:p text:style-name="P48"/>
      <text:p text:style-name="P49"/>
      <text:p text:style-name="P50"/>
      <text:p text:style-name="P51">Rhan B: Y gweithiwr gofal iechyd proffesiynol ar gyfer eich cyflwr</text:p>
      <text:p text:style-name="P52"/>
      <text:p text:style-name="P53">Manylion y Meddyg Teulu</text:p>
      <text:p text:style-name="P54">Enw’r Meddyg Teulu:</text:p>
      <text:p text:style-name="P55"/>
      <text:p text:style-name="P56"/>
      <text:p text:style-name="P57">Enw’r feddygfa:</text:p>
      <text:p text:style-name="P58"/>
      <text:p text:style-name="P59"/>
      <text:p text:style-name="P60">Cyfeiriad:</text:p>
      <text:p text:style-name="P61"/>
      <text:p text:style-name="P62"/>
      <text:p text:style-name="P63"/>
      <text:p text:style-name="P64">Cod post:</text:p>
      <text:p text:style-name="P65"/>
      <text:p text:style-name="P66"/>
      <text:p text:style-name="P67">Rhif ffôn<text:s/>cyswllt:</text:p>
      <text:p text:style-name="P68"/>
      <text:p text:style-name="P69"/>
      <text:p text:style-name="P70">E-bost:</text:p>
      <text:p text:style-name="P71"/>
      <text:p text:style-name="P72"/>
      <text:p text:style-name="P73">Dyddiad y gwelwyd ymgynghorydd ddiwethaf am y cyflwr hwn:</text:p>
      <text:p text:style-name="P74">DDMMBBBB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Manylion yr ymgynghorydd</text:p>
      <text:p text:style-name="P89">Enw’r ymgynghorydd:</text:p>
      <text:p text:style-name="P90"/>
      <text:p text:style-name="P91"/>
      <text:p text:style-name="P92">Arbenigedd:</text:p>
      <text:p text:style-name="P93"/>
      <text:p text:style-name="P94"/>
      <text:p text:style-name="P95">Adran:</text:p>
      <text:p text:style-name="P96"/>
      <text:p text:style-name="P97"/>
      <text:p text:style-name="P98"/>
      <text:p text:style-name="P99">Enw’r ysbyty:</text:p>
      <text:p text:style-name="P100"/>
      <text:p text:style-name="P101"/>
      <text:p text:style-name="P102">Cyfeiriad:</text:p>
      <text:p text:style-name="P103"/>
      <text:p text:style-name="P104"/>
      <text:p text:style-name="P105"/>
      <text:p text:style-name="P106">Cod post:</text:p>
      <text:p text:style-name="P107"/>
      <text:p text:style-name="P108"/>
      <text:p text:style-name="P109">Rhif ffôn cyswllt:</text:p>
      <text:p text:style-name="P110"/>
      <text:p text:style-name="P111"/>
      <text:p text:style-name="P112">E-bost:</text:p>
      <text:p text:style-name="P113"/>
      <text:p text:style-name="P114"/>
      <text:p text:style-name="P115">Dyddiad y gwelwyd ymgynghorydd ddiwethaf am y cyflwr hwn:</text:p>
      <text:p text:style-name="P116">DDMMBBBB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bookmark-end text:name="_Hlk209516479"/><text:bookmark-end text:name="_Hlk209524390"/><text:bookmark-end text:name="_Hlk209526375"/></text:p>
      <text:p text:style-name="P128"/>
      <text:p text:style-name="P129">Hunan ddatganiad Gorbwysedd Rhydwelïol yr Ysgyfaint</text:p>
      <text:p text:style-name="P130"/>
      <text:p text:style-name="P131">Os oes arnoch angen cymorth i lenwi'r ffurflen hon, trafodwch gyda'ch gweithiwr gofal iechyd proffesiynol.</text:p>
      <text:p text:style-name="P132"/>
      <text:p text:style-name="P133">Cwestiwn 1:</text:p>
      <text:p text:style-name="P134">Cadarnhewch fod gennych ddiagnosis:</text:p>
      <text:p text:style-name="P135"/>
      <text:list text:style-name="LFO1" text:continue-numbering="true">
        <text:list-item>
          <text:p text:style-name="P136">PAH (Gorbwysedd Rhydwelïol yr Ysgyfaint)</text:p>
        </text:list-item>
      </text:list>
      <text:p text:style-name="P137"/>
      <text:list text:style-name="LFO2" text:continue-numbering="true">
        <text:list-item>
          <text:p text:style-name="P138">Ydw</text:p>
        </text:list-item>
      </text:list>
      <text:p text:style-name="P139"/>
      <text:list text:style-name="LFO2" text:continue-numbering="true">
        <text:list-item>
          <text:p text:style-name="P140">Nac ydw</text:p>
        </text:list-item>
      </text:list>
      <text:p text:style-name="P141"/>
      <text:list text:style-name="LFO1" text:continue-numbering="true">
        <text:list-item>
          <text:p text:style-name="P142">Gorbwysedd Thrombo-emboledd yr Ysgyfaint Cronig</text:p>
        </text:list-item>
      </text:list>
      <text:p text:style-name="P143"/>
      <text:list text:style-name="LFO2" text:continue-numbering="true">
        <text:list-item>
          <text:p text:style-name="P144"><text:bookmark-start text:name="_Hlk215735312"/>Ydw</text:p>
        </text:list-item>
      </text:list>
      <text:p text:style-name="P145"/>
      <text:list text:style-name="LFO2" text:continue-numbering="true">
        <text:list-item>
          <text:p text:style-name="P146">Nac ydw</text:p>
        </text:list-item>
      </text:list>
      <text:p text:style-name="P147"><text:bookmark-end text:name="_Hlk215735312"/></text:p>
      <text:p text:style-name="P148"/>
      <text:p text:style-name="P149"><text:bookmark-start text:name="_Hlk215735500"/>Cwestiwn 2:</text:p>
      <text:p text:style-name="P150"><text:bookmark-end text:name="_Hlk215735500"/>Ydych chi erioed wedi mynychu neu a ydych chi i fod i gael eich gweld yn un o'r<text:s/>ysbytai canlynol?</text:p>
      <text:p text:style-name="P151"/>
      <text:list text:style-name="LFO2" text:continue-numbering="true">
        <text:list-item>
          <text:p text:style-name="P152">Ydw</text:p>
        </text:list-item>
      </text:list>
      <text:p text:style-name="P153"/>
      <text:list text:style-name="LFO2" text:continue-numbering="true">
        <text:list-item>
          <text:p text:style-name="P154"><text:span text:style-name="T155">Nac ydw <text:s text:c="2"/>Os<text:s/></text:span><text:span text:style-name="T156">‘Nac ydw’<text:s/></text:span><text:span text:style-name="T157">ewch i G4</text:span></text:p>
        </text:list-item>
      </text:list>
      <text:p text:style-name="P158"/>
      <text:p text:style-name="P159"/>
      <text:p text:style-name="Normal"><text:span text:style-name="T160">Noder</text:span><text:span text:style-name="T161">: Os ydych chi'n mynychu clinig/ysbyty lleol ond wedi mynychu un o'r ysbytai isod, ticiwch yr ysbyty perthnasol.</text:span></text:p>
      <text:p text:style-name="P162"/>
      <text:list text:style-name="LFO3" text:continue-numbering="true">
        <text:list-item>
          <text:p text:style-name="P163">Ysbyty Freeman, Newcastle<text:s/></text:p>
        </text:list-item>
      </text:list>
      <text:p text:style-name="P164"/>
      <text:list text:style-name="LFO3" text:continue-numbering="true">
        <text:list-item>
          <text:p text:style-name="P165">Ysbyty Golden Jubilee, Glasgow<text:s/></text:p>
        </text:list-item>
      </text:list>
      <text:p text:style-name="P166"/>
      <text:list text:style-name="LFO3" text:continue-numbering="true">
        <text:list-item>
          <text:p text:style-name="P167">Ysbyty Great<text:s/>Ormond Street, Llundain<text:s/></text:p>
        </text:list-item>
      </text:list>
      <text:p text:style-name="P168"/>
      <text:list text:style-name="LFO3" text:continue-numbering="true">
        <text:list-item>
          <text:p text:style-name="P169">Ysbyty Hammersmith, Llundain<text:s/></text:p>
        </text:list-item>
      </text:list>
      <text:p text:style-name="P170"/>
      <text:list text:style-name="LFO3" text:continue-numbering="true">
        <text:list-item>
          <text:p text:style-name="P171">Ysbyty Papworth, Cambridgeshire<text:s/></text:p>
        </text:list-item>
      </text:list>
      <text:p text:style-name="P172"/>
      <text:list text:style-name="LFO3" text:continue-numbering="true">
        <text:list-item>
          <text:p text:style-name="P173">Ysbyty Royal Brompton, Llundain<text:s/></text:p>
        </text:list-item>
      </text:list>
      <text:p text:style-name="P174"/>
      <text:list text:style-name="LFO3" text:continue-numbering="true">
        <text:list-item>
          <text:p text:style-name="P175">Ysbyty Royal Free, Llundain</text:p>
        </text:list-item>
      </text:list>
      <text:p text:style-name="P176"/>
      <text:list text:style-name="LFO3" text:continue-numbering="true">
        <text:list-item>
          <text:p text:style-name="P177">Ysbyty Royal Hallamshire, Sheffield</text:p>
        </text:list-item>
      </text:list>
      <text:p text:style-name="P178"/>
      <text:p text:style-name="P179"/>
      <text:p text:style-name="P180">Cwestiwn 3:</text:p>
      <text:p text:style-name="P181">Dywedwch wrthym enw’r ymgynghorydd rydych wedi’i weld (neu'n mynd i weld) yn yr ysbyty:</text:p>
      <text:p text:style-name="P182"/>
      <text:p text:style-name="P183">Enw'r ymgynghorydd:</text:p>
      <text:p text:style-name="P184"/>
      <text:list text:style-name="LFO4" text:continue-numbering="true">
        <text:list-item>
          <text:p text:style-name="P185">Dywedwch wrthym y dyddiad roeddech wedi (neu i fod) mynychu’r ysbyty uchod ddiwethaf:</text:p>
        </text:list-item>
      </text:list>
      <text:p text:style-name="P186">DDMMBB</text:p>
      <text:p text:style-name="P187"/>
      <text:p text:style-name="P188"/>
      <text:p text:style-name="P189">Cwestiwn 4:</text:p>
      <text:p text:style-name="P190">Os nad ydych wedi mynychu un o'r ysbytai uchod, cadarnhewch:</text:p>
      <text:p text:style-name="P191"/>
      <text:p text:style-name="P192">Nid wyf erioed wedi<text:s/>mynychu/Nid wyf i fod mynychu unrhyw un o'r ysbytai a restrir yn C2</text:p>
      <text:p text:style-name="P193"/>
      <text:list text:style-name="LFO2" text:continue-numbering="true">
        <text:list-item>
          <text:p text:style-name="P194">Ydw</text:p>
        </text:list-item>
      </text:list>
      <text:p text:style-name="P195"/>
      <text:list text:style-name="LFO2" text:continue-numbering="true">
        <text:list-item>
          <text:p text:style-name="P196">Nac ydw</text:p>
        </text:list-item>
      </text:list>
      <text:p text:style-name="P197"/>
      <text:p text:style-name="P198"/>
      <text:p text:style-name="P199">Cwestiwn 5:</text:p>
      <text:p text:style-name="P200">Ydych chi wedi cael unrhyw gyfnod(au) blacowt? Byddai hyn yn cynnwys llewygu/neu gwympo mewn llewygu neu'n teimlo fel y gallech lewygu?</text:p>
      <text:p text:style-name="P201"/>
      <text:list text:style-name="LFO2" text:continue-numbering="true">
        <text:list-item>
          <text:p text:style-name="P202"><text:s text:c="2"/>Ydw</text:p>
        </text:list-item>
      </text:list>
      <text:p text:style-name="P203"/>
      <text:list text:style-name="LFO2" text:continue-numbering="true">
        <text:list-item>
          <text:p text:style-name="P204"><text:span text:style-name="T205"><text:s text:c="2"/>Nac ydw <text:s text:c="2"/>Os<text:s/></text:span><text:span text:style-name="T206">‘Nac ydw’<text:s/></text:span><text:span text:style-name="T207">ewch i G8</text:span></text:p>
        </text:list-item>
      </text:list>
      <text:p text:style-name="P208"/>
      <text:p text:style-name="P209">Cadarnhewch</text:p>
      <text:list text:style-name="LFO5" text:continue-numbering="true">
        <text:list-item>
          <text:p text:style-name="P210"><text:span text:style-name="T211">Rwyf wedi cael<text:s/></text:span><text:span text:style-name="T212">dim ond un</text:span><text:span text:style-name="T213"><text:s/>episod</text:span></text:p>
        </text:list-item>
      </text:list>
      <text:list text:style-name="LFO6" text:continue-numbering="true">
        <text:list-item>
          <text:p text:style-name="P214"><text:bookmark-start text:name="_Hlk215736275"/>Ydw</text:p>
        </text:list-item>
      </text:list>
      <text:p text:style-name="P215"/>
      <text:list text:style-name="LFO6" text:continue-numbering="true">
        <text:list-item>
          <text:p text:style-name="P216">Nac ydw</text:p>
        </text:list-item>
      </text:list>
      <text:p text:style-name="P217"><text:bookmark-end text:name="_Hlk215736275"/></text:p>
      <text:list text:style-name="LFO5" text:continue-numbering="true">
        <text:list-item>
          <text:p text:style-name="P218"><text:span text:style-name="T219">Rwyf wedi cael<text:s/></text:span><text:span text:style-name="T220">dau neu fwy<text:s/></text:span><text:span text:style-name="T221">episod <text:s/></text:span></text:p>
        </text:list-item>
      </text:list>
      <text:list text:style-name="LFO6" text:continue-numbering="true">
        <text:list-item>
          <text:p text:style-name="P222">Ydw</text:p>
        </text:list-item>
      </text:list>
      <text:p text:style-name="P223"/>
      <text:list text:style-name="LFO6" text:continue-numbering="true">
        <text:list-item>
          <text:p text:style-name="P224">Nac ydw</text:p>
        </text:list-item>
      </text:list>
      <text:p text:style-name="P225"/>
      <text:list text:style-name="LFO5" text:continue-numbering="true">
        <text:list-item>
          <text:p text:style-name="P226">Rhowch ddyddiad yr episod fwyaf diweddar</text:p>
        </text:list-item>
      </text:list>
      <text:p text:style-name="P227"/>
      <text:p text:style-name="P228">DDMMBB</text:p>
      <text:soft-page-break/>
      <text:p text:style-name="P229">Cwestiwn 6:</text:p>
      <text:p text:style-name="P235">A yw gweithiwr gofal iechyd proffesiynol wedi rhoi’r<text:s/>rheswm/diagnosis ar gyfer yr episod o lewygu?</text:p>
      <text:p text:style-name="P236"/>
      <text:list text:style-name="LFO7" text:continue-numbering="true">
        <text:list-item>
          <text:p text:style-name="P237">Wedi’i achosi gan Gorbwysedd Rhydwelïol yr Ysgyfaint</text:p>
        </text:list-item>
      </text:list>
      <text:p text:style-name="P238"/>
      <text:list text:style-name="LFO2" text:continue-numbering="true">
        <text:list-item>
          <text:p text:style-name="P239">Ydy</text:p>
        </text:list-item>
      </text:list>
      <text:p text:style-name="P240"/>
      <text:list text:style-name="LFO2" text:continue-numbering="true">
        <text:list-item>
          <text:p text:style-name="P241">Nac ydy</text:p>
        </text:list-item>
      </text:list>
      <text:p text:style-name="P242"/>
      <text:list text:style-name="LFO7" text:continue-numbering="true">
        <text:list-item>
          <text:p text:style-name="P243">Rheswm arall nad yw’n Gorbwysedd Rhydwelïol yr Ysgyfaint</text:p>
        </text:list-item>
      </text:list>
      <text:p text:style-name="P244"/>
      <text:list text:style-name="LFO8" text:continue-numbering="true">
        <text:list-item>
          <text:p text:style-name="P245">Ydy</text:p>
        </text:list-item>
      </text:list>
      <text:p text:style-name="P246"/>
      <text:list text:style-name="LFO8" text:continue-numbering="true">
        <text:list-item>
          <text:p text:style-name="P247">Nac ydy</text:p>
        </text:list-item>
      </text:list>
      <text:p text:style-name="P248"/>
      <text:list text:style-name="LFO7" text:continue-numbering="true">
        <text:list-item>
          <text:p text:style-name="P249">Nid oes rheswm wedi’i ddarganfod</text:p>
        </text:list-item>
      </text:list>
      <text:p text:style-name="P250"/>
      <text:list text:style-name="LFO9" text:continue-numbering="true">
        <text:list-item>
          <text:p text:style-name="P251">Ydy</text:p>
        </text:list-item>
      </text:list>
      <text:p text:style-name="P252"/>
      <text:list text:style-name="LFO9" text:continue-numbering="true">
        <text:list-item>
          <text:p text:style-name="P253">Nac ydy</text:p>
        </text:list-item>
      </text:list>
      <text:p text:style-name="P254"/>
      <text:p text:style-name="P255"/>
      <text:p text:style-name="P256">Cwestiwn 7:</text:p>
      <text:p text:style-name="P257">Ydych chi wedi derbyn triniaeth i atal episod (episodau) o lewygu pellach?</text:p>
      <text:p text:style-name="P258"/>
      <text:list text:style-name="LFO10" text:continue-numbering="true">
        <text:list-item>
          <text:p text:style-name="P259">Ydw<text:s/></text:p>
        </text:list-item>
      </text:list>
      <text:p text:style-name="P260"/>
      <text:list text:style-name="LFO10" text:continue-numbering="true">
        <text:list-item>
          <text:p text:style-name="P261">Nac ydw<text:s/></text:p>
        </text:list-item>
      </text:list>
      <text:p text:style-name="P262"/>
      <text:list text:style-name="LFO11" text:continue-numbering="true">
        <text:list-item>
          <text:p text:style-name="P263"><text:span text:style-name="T264">Os ‘</text:span><text:span text:style-name="T265">Ydw’</text:span><text:span text:style-name="T266">, rhowch fanylion o’r driniaeth.</text:span></text:p>
        </text:list-item>
      </text:list>
      <text:p text:style-name="P267"/>
      <text:p text:style-name="P268"/>
      <text:p text:style-name="P269"/>
      <text:p text:style-name="P270"/>
      <text:p text:style-name="P271">Cwestiwn 8:</text:p>
      <text:p text:style-name="P272">Ydych chi wedi cael eich cynghori gan weithiwr gofal iechyd proffesiynol nad ydych yn ffit i yrru o ganlyniad i Orbwysedd Rhydwelïol yr Ysgyfaint?</text:p>
      <text:list text:style-name="LFO10" text:continue-numbering="true">
        <text:list-item>
          <text:p text:style-name="P273"><text:span text:style-name="T274">Ydw</text:span><text:span text:style-name="T275"><text:s/></text:span></text:p>
        </text:list-item>
        <text:list-item>
          <text:p text:style-name="P276"><text:span text:style-name="T277">Nac ydw</text:span></text:p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Awdurdodiad<text:s/></text:span><text:bookmark-start text:name="_Hlk209682238"/><text:span text:style-name="T286">yr Ymgeisydd</text:span><text:bookmark-end text:name="_Hlk209682238"/></text:p>
      <text:p text:style-name="NormalWeb"><text:bookmark-start text:name="_Hlk210375497"/><text:span text:style-name="T287">Rhaid</text:span><text:span text:style-name="T288"><text:s/>ichi lenwi'r adran hon a pheidio â'i newid mewn unrhyw ffordd. Darllenwch y wybodaeth ganlynol yn ofalus a llofnodwch i gadarnhau'r datganiadau isod.</text:span></text:p>
      <text:p text:style-name="P289"/>
      <text:p text:style-name="P290">Gwybodaeth bwysig am ffitrwydd i yrru</text:p>
      <text:p text:style-name="P291">· 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292">· Gall yr unigolion hyn gynnwys meddygon, orthoptwyr mewn clinigau llygaid neu staff parafeddygol mewn canolfan asesu gyrru. Dim ond gwybodaeth sy'n berthnasol i'r asesiad meddygol o'ch ffitrwydd i yrru y byddwn yn ei rhannu.</text:p>
      <text:p text:style-name="P293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294">I gael gwybodaeth am sut rydym yn prosesu’ch data, eich hawliau a phwy i gysylltu â nhw, gweler ein hysbysiad preifatrwydd yn https://www.gov.uk/government/publications/dvla-privacy-policy.cy</text:p>
      <text:p text:style-name="P295"/>
      <text:p text:style-name="P296">NI ddylid newid yr adran hon mewn unrhyw ffordd.</text:p>
      <text:p text:style-name="P297"/>
      <text:p text:style-name="P298">Datganiad</text:p>
      <text:p text:style-name="P299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300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301">Rwy’n deall y gall yr Ysgrifennydd Gwladol ddatgelu pa bynnag wybodaeth feddygol berthnasol sy’n angenrheidiol i’r ymchwiliad i’m haddasrwydd i yrru i feddygon a gweithwyr gofal iechyd proffesiynol eraill megis orthoptyddion, staff parafeddygol ac aelodau panel Cynghori Meddygol Anrhydeddus yr Ysgrifennydd Gwladol dros Drafnidiaeth.</text:p>
      <text:p text:style-name="P302">Rwy’n datgan fy mod wedi gwirio’r manylion a roddais ar yr holiadur amgaeedig a’u bod, hyd eithaf fy ngwybodaeth a’m cred, yn gywir.</text:p>
      <text:p text:style-name="P303">Rwy’n deall ei bod yn drosedd os byddaf yn gwneud datganiad ffug i gael trwydded yrru a gall arwain at erlyniad.</text:p>
      <text:p text:style-name="P304"/>
      <text:p text:style-name="P305">Enw:</text:p>
      <text:soft-page-break/>
      <text:p text:style-name="P306">Llofnod:</text:p>
      <text:p text:style-name="P307">Dyddiad:</text:p>
      <text:p text:style-name="P308"/>
      <text:p text:style-name="P309"/>
      <text:p text:style-name="P310">Rwy’n awdurdodi’r Ysgrifennydd Gwladol i ohebu â gweithwyr meddygol proffesiynol drwy:</text:p>
      <text:p text:style-name="P311">· e-bost – ydw neu nac ydw</text:p>
      <text:p text:style-name="P312"/>
      <text:p text:style-name="P313">Os hoffech i weithiwr gofal iechyd proffesiynol sy'n gweithredu ar ran DVLA gysylltu â chi ynghylch eich cais drwy e-bost neu neges destun (SMS), rhowch wybod inni isod. Os na, cysylltir â chi drwy'r post.</text:p>
      <text:p text:style-name="P314">· e-bost – ydw neu<text:s/>nac ydw</text:p>
      <text:p text:style-name="P315">· negeseuon testun (SMS) – ydw neu nac ydw</text:p>
      <text:p text:style-name="P316"/>
      <text:p text:style-name="P317">Os hoffech gael eich cysylltu ynghylch eich cais drwy e-bost neu neges destun (SMS), rhowch wybod inni isod. Os na, bydd DVLA yn parhau i gysylltu â chi drwy’r post.</text:p>
      <text:p text:style-name="P318">· e-bost – ydw neu nac ydw</text:p>
      <text:p text:style-name="P319">· negeseuon testun (SMS) – ydw neu nac ydw</text:p>
      <text:p text:style-name="P320"/>
      <text:p text:style-name="P321"/>
      <text:p text:style-name="NormalWeb"><text:span text:style-name="T322">Noder:</text:span><text:span text:style-name="T323"><text:s/>cwblhewch a 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324">Defnyddiwch y manylion cyswllt isod i ddychwelyd eich holiadur meddygol wedi’i gwblhau i<text:s/></text:span><text:span text:style-name="T325">Grŵp Meddygol Gyrwyr</text:span></text:p>
      <text:p text:style-name="P326"/>
      <text:p text:style-name="P327">Drwy’r Post:<text:s/></text:p>
      <text:p text:style-name="P328">Grŵp Meddygol Gyrwyr,<text:s/></text:p>
      <text:p text:style-name="P329">DVLA,<text:s/></text:p>
      <text:p text:style-name="P330">Abertawe.<text:s/></text:p>
      <text:p text:style-name="P331">SA99 1DF<text:s/></text:p>
      <text:p text:style-name="P332"/>
      <text:p text:style-name="P333">Yn electronig – E-bost:<text:s/>eftd@dvla.gov.uk<text:s/></text:p>
      <text:p text:style-name="P334"/>
      <text:p text:style-name="NormalWeb"><text:span text:style-name="T335">Cadwch yn gyfoes â’n newyddion diweddaraf a gwasanaethau yn:<text:s/></text:span><text:span text:style-name="T336"><text:line-break/></text:span><text:span text:style-name="T337">www.gov.uk/dvla-cymraeg</text:span></text:p>
      <text:p text:style-name="P338"/>
      <text:p text:style-name="P339">Cadwch y dudalen hon i gyfeirio ati yn y dyfodol.</text:p>
      <text:p text:style-name="P340"><text:bookmark-end text:name="_Hlk210375497"/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2.04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" style:parent-style-name="Header" style:family="paragraph">
      <style:text-properties style:font-name="Arial" style:font-name-complex="Arial" fo:font-weight="bold" style:font-weight-asian="bold" style:font-weight-complex="bold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30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1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2" style:parent-style-name="Footer" style:family="paragraph">
      <style:paragraph-properties fo:text-align="end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4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span text:style-name="T3">PAH1VW</text:span></text:p>
        <text:p text:style-name="P4">Diwyg Medi 25</text:p>
        <text:p text:style-name="P5"/>
      </style:header>
      <style:footer>
        <text:p text:style-name="P6"><text:span text:style-name="T7"><text:page-number text:fixed="false">1</text:page-number></text:span><text:s/>o 8</text:p>
      </style:footer>
    </style:master-page>
    <style:master-page style:name="MP1" style:page-layout-name="PL1">
      <style:header>
        <text:p text:style-name="P230">PAH1VW</text:p>
        <text:p text:style-name="P231">Diwyg Medi 25</text:p>
      </style:header>
      <style:footer>
        <text:p text:style-name="P232"><text:span text:style-name="T233"><text:page-number text:fixed="false">2</text:page-number></text:span><text:s/>o 8</text:p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5-12-17T11:49:00Z</meta:creation-date>
    <dc:date>2025-12-17T11:49:00Z</dc:date>
    <meta:template xlink:href="Normal" xlink:type="simple"/>
    <meta:editing-cycles>3</meta:editing-cycles>
    <meta:editing-duration>PT60S</meta:editing-duration>
    <meta:document-statistic meta:page-count="9" meta:paragraph-count="136" meta:word-count="1065" meta:character-count="6734" meta:row-count="345" meta:non-whitespace-character-count="5738"/>
  </office:meta>
</office:document-meta>
</file>