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20pt" style:font-size-asian="20pt" style:font-size-complex="20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20pt" style:font-size-asian="20pt" style:font-size-complex="20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20pt" style:font-size-asian="20pt" style:font-size-complex="20pt"/>
    </style:style>
    <style:style style:name="ce23" style:family="table-cell" style:parent-style-name="Default" style:data-style-name="N37">
      <style:table-cell-properties style:vertical-align="middle" fo:background-color="transparent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Comma" style:data-style-name="N38">
      <style:table-cell-properties fo:border-top="2pt solid #000000" fo:border-bottom="none" fo:border-left="none" fo:border-right="2pt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Comma" style:data-style-name="N38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2pt solid #000000" fo:border-bottom="none" fo:border-left="2pt solid #000000" fo:border-right="2pt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Per_32_cent" style:data-style-name="N2">
      <style:table-cell-properties fo:border-top="2pt solid #000000" fo:border-bottom="none" fo:border-left="2pt solid #000000" fo:border-right="2pt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1">
      <style:table-cell-properties fo:border-top="2pt solid #000000" fo:border-bottom="none" fo:border-left="2pt solid #000000" fo:border-right="2pt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36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2pt solid #000000" fo:border-bottom="none" fo:border-left="2pt solid #000000" fo:border-right="2pt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36">
      <style:table-cell-properties fo:border-top="2pt solid #000000" fo:border-bottom="none" fo:border-left="2pt solid #000000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Per_32_cent" style:data-style-name="N2">
      <style:table-cell-properties fo:border-top="none" fo:border-bottom="none" fo:border-left="2pt solid #000000" fo:border-right="2pt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1">
      <style:table-cell-properties fo:border-top="none" fo:border-bottom="none" fo:border-left="2pt solid #000000" fo:border-right="2pt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36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6">
      <style:table-cell-properties fo:border-top="none" fo:border-bottom="none" fo:border-left="2pt solid #000000" fo:border-right="2pt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36">
      <style:table-cell-properties fo:border-top="none" fo:border-bottom="none" fo:border-left="2pt solid #000000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none" fo:border-bottom="none" fo:border-left="2pt solid #000000" fo:border-right="2pt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9">
      <style:table-cell-properties fo:border-top="none" fo:border-bottom="none" fo:border-left="2pt solid #000000" fo:border-right="2pt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Per_32_cent" style:data-style-name="N2">
      <style:table-cell-properties fo:border-top="none" fo:border-bottom="2pt solid #000000" fo:border-left="2pt solid #000000" fo:border-right="2pt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1">
      <style:table-cell-properties fo:border-top="none" fo:border-bottom="2pt solid #000000" fo:border-left="2pt solid #000000" fo:border-right="2pt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36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6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6">
      <style:table-cell-properties fo:border-top="none" fo:border-bottom="2pt solid #000000" fo:border-left="2pt solid #000000" fo:border-right="2pt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36">
      <style:table-cell-properties fo:border-top="none" fo:border-bottom="2pt solid #000000" fo:border-left="2pt solid #000000" fo:border-right="2pt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top" fo:background-color="transparent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Comma" style:data-style-name="N38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40">
      <style:table-cell-properties fo:border-top="2pt solid #000000" fo:border-bottom="none" fo:border-left="2pt solid #000000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1">
      <style:table-cell-properties fo:border-top="2pt solid #000000" fo:border-bottom="none" fo:border-left="none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36">
      <style:table-cell-properties fo:border-top="2pt solid #000000" fo:border-bottom="none" fo:border-left="none" fo:border-right="2pt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40">
      <style:table-cell-properties fo:border-top="none" fo:border-bottom="none" fo:border-left="2pt solid #000000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1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36">
      <style:table-cell-properties fo:border-top="none" fo:border-bottom="none" fo:border-left="none" fo:border-right="2pt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39">
      <style:table-cell-properties fo:border-top="none" fo:border-bottom="none" fo:border-left="2pt solid #000000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1">
      <style:table-cell-properties fo:border-top="none" fo:border-bottom="none" fo:border-left="none" fo:border-right="2pt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40">
      <style:table-cell-properties fo:border-top="none" fo:border-bottom="2pt solid #000000" fo:border-left="2pt solid #000000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1">
      <style:table-cell-properties fo:border-top="none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36">
      <style:table-cell-properties fo:border-top="none" fo:border-bottom="2pt solid #000000" fo:border-left="none" fo:border-right="2pt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13266666666667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135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4.1698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4.55pt" style:use-optimal-row-height="true" fo:break-before="auto"/>
    </style:style>
    <style:style style:name="ro6" style:family="table-row">
      <style:table-row-properties style:row-height="25.2pt" style:use-optimal-row-height="tru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47.4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4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5"/>
        <table:table-column table:style-name="co2" table:number-columns-repeated="22" table:default-cell-style-name="ce15"/>
        <table:table-column table:style-name="co3" table:number-columns-repeated="16361" table:default-cell-style-name="ce1"/>
        <table:table-row table:style-name="ro1">
          <table:table-cell office:value-type="string" table:style-name="ce2">
            <text:p>2026 to 2027 High needs DSG allocations: accompanying information</text:p>
          </table:table-cell>
          <table:table-cell table:style-name="ce2"/>
          <table:table-cell table:number-columns-repeated="11" table:style-name="ce3"/>
          <table:table-cell table:style-name="ce1"/>
          <table:table-cell table:number-columns-repeated="9" table:style-name="ce3"/>
          <table:table-cell table:number-columns-repeated="16361"/>
        </table:table-row>
        <table:table-row table:style-name="ro2">
          <table:table-cell office:value-type="string" table:style-name="ce4">
            <text:p>What this spreadsheet shows</text:p>
          </table:table-cell>
          <table:table-cell table:style-name="ce2"/>
          <table:table-cell table:number-columns-repeated="21" table:style-name="ce3"/>
          <table:table-cell table:number-columns-repeated="16361"/>
        </table:table-row>
        <table:table-row table:style-name="ro3">
          <table:table-cell office:value-type="string" table:style-name="ce3">
            <text:p>This spreadsheet shows how two elements of the 2026 to 2027 DSG high needs block have been calculated.</text:p>
          </table:table-cell>
          <table:table-cell table:number-columns-repeated="22" table:style-name="ce3"/>
          <table:table-cell table:number-columns-repeated="16361"/>
        </table:table-row>
        <table:table-row table:style-name="ro3">
          <table:table-cell office:value-type="string" table:style-name="ce3">
            <text:p>All elements of the high needs allocations are provided in the DSG allocations tables.</text:p>
          </table:table-cell>
          <table:table-cell table:number-columns-repeated="22" table:style-name="ce3"/>
          <table:table-cell table:number-columns-repeated="16361"/>
        </table:table-row>
        <table:table-row table:style-name="ro3">
          <table:table-cell office:value-type="string" table:style-name="ce3">
            <text:p>Some elements of the 2026 to 2027 allocations will be updated with the latest data, as described in the DSG technical note.</text:p>
          </table:table-cell>
          <table:table-cell table:style-name="ce5"/>
          <table:table-cell table:number-columns-repeated="21" table:style-name="ce3"/>
          <table:table-cell table:number-columns-repeated="16361"/>
        </table:table-row>
        <table:table-row table:style-name="ro3">
          <table:table-cell office:value-type="string" table:style-name="ce3">
            <text:p>Allocations are shown for LA geography as at 1st April 2025; subsequent changes to LA geography are not reflected.</text:p>
          </table:table-cell>
          <table:table-cell table:style-name="ce5"/>
          <table:table-cell table:number-columns-repeated="21" table:style-name="ce3"/>
          <table:table-cell table:number-columns-repeated="16361"/>
        </table:table-row>
        <table:table-row table:style-name="ro4">
          <table:table-cell office:value-type="string" table:style-name="ce6">
            <text:p>Contents</text:p>
          </table:table-cell>
          <table:table-cell table:style-name="ce6"/>
          <table:table-cell table:number-columns-repeated="21" table:style-name="ce3"/>
          <table:table-cell table:number-columns-repeated="16361"/>
        </table:table-row>
        <table:table-row table:style-name="ro3">
          <table:table-cell office:value-type="string" table:style-name="ce7">
            <text:p>The contents of each sheet in this workbook are as follows:</text:p>
          </table:table-cell>
          <table:table-cell table:style-name="ce7"/>
          <table:table-cell table:number-columns-repeated="21" table:style-name="ce3"/>
          <table:table-cell table:number-columns-repeated="16361"/>
        </table:table-row>
        <table:table-row table:style-name="ro4">
          <table:table-cell office:value-type="string" table:style-name="ce3">
            <text:p><text:span text:style-name="T2">Information</text:span>: High level overview of contents with a glossary of abbreviations.<text:s/></text:p>
          </table:table-cell>
          <table:table-cell table:number-columns-repeated="22" table:style-name="ce3"/>
          <table:table-cell table:number-columns-repeated="16361"/>
        </table:table-row>
        <table:table-row table:style-name="ro4">
          <table:table-cell office:value-type="string" table:style-name="ce3">
            <text:p><text:span text:style-name="T2">ISS SPI Hosp Allocations</text:span>: Breakdown of the allocation of grant funding to independent special schools, SPIs, ILPs and hospital education.</text:p>
          </table:table-cell>
          <table:table-cell table:number-columns-repeated="22" table:style-name="ce3"/>
          <table:table-cell table:number-columns-repeated="16361"/>
        </table:table-row>
        <table:table-row table:style-name="ro4">
          <table:table-cell office:value-type="string" table:style-name="ce3">
            <text:p><text:span text:style-name="T2">SURPs allocations</text:span>: Breakdown of the allocation in respect of special units and resourced provision [will be updated]</text:p>
          </table:table-cell>
          <table:table-cell table:number-columns-repeated="22" table:style-name="ce3"/>
          <table:table-cell table:number-columns-repeated="16361"/>
        </table:table-row>
        <table:table-row table:style-name="ro4">
          <table:table-cell office:value-type="string" table:style-name="ce6">
            <text:p>Glossary</text:p>
          </table:table-cell>
          <table:table-cell table:number-columns-repeated="22" table:style-name="ce3"/>
          <table:table-cell table:number-columns-repeated="16361"/>
        </table:table-row>
        <table:table-row table:style-name="ro4">
          <table:table-cell office:value-type="string" table:style-name="ce7">
            <text:p>The following terms and abbreviations are used in this workbook:</text:p>
          </table:table-cell>
          <table:table-cell table:style-name="ce8"/>
          <table:table-cell table:number-columns-repeated="21" table:style-name="ce9"/>
          <table:table-cell table:number-columns-repeated="16361"/>
        </table:table-row>
        <table:table-row table:style-name="ro4">
          <table:table-cell office:value-type="string" table:style-name="ce10">
            <text:p>Abbreviation</text:p>
          </table:table-cell>
          <table:table-cell office:value-type="string" table:style-name="ce11">
            <text:p>Stands for</text:p>
          </table:table-cell>
          <table:table-cell table:number-columns-repeated="20" table:style-name="ce12"/>
          <table:table-cell table:style-name="ce9"/>
          <table:table-cell table:number-columns-repeated="16361"/>
        </table:table-row>
        <table:table-row table:style-name="ro4">
          <table:table-cell office:value-type="string" table:style-name="ce13">
            <text:p>ACA</text:p>
          </table:table-cell>
          <table:table-cell office:value-type="string" table:style-name="ce9">
            <text:p>Area cost adjustment</text:p>
          </table:table-cell>
          <table:table-cell table:number-columns-repeated="21" table:style-name="ce9"/>
          <table:table-cell table:number-columns-repeated="16361"/>
        </table:table-row>
        <table:table-row table:style-name="ro4">
          <table:table-cell office:value-type="string" table:style-name="ce13">
            <text:p>AP</text:p>
          </table:table-cell>
          <table:table-cell office:value-type="string" table:style-name="ce9">
            <text:p>Alternative provision</text:p>
          </table:table-cell>
          <table:table-cell table:number-columns-repeated="21" table:style-name="ce9"/>
          <table:table-cell table:number-columns-repeated="16361"/>
        </table:table-row>
        <table:table-row table:style-name="ro4">
          <table:table-cell office:value-type="string" table:style-name="ce13">
            <text:p>CSBG</text:p>
          </table:table-cell>
          <table:table-cell office:value-type="string" table:style-name="ce9">
            <text:p>Core schools budget grant</text:p>
          </table:table-cell>
          <table:table-cell table:number-columns-repeated="21" table:style-name="ce9"/>
          <table:table-cell table:number-columns-repeated="16361"/>
        </table:table-row>
        <table:table-row table:style-name="ro4">
          <table:table-cell office:value-type="string" table:style-name="ce13">
            <text:p>DfE</text:p>
          </table:table-cell>
          <table:table-cell office:value-type="string" table:style-name="ce9">
            <text:p>Department for Education</text:p>
          </table:table-cell>
          <table:table-cell table:number-columns-repeated="21" table:style-name="ce9"/>
          <table:table-cell table:number-columns-repeated="16361"/>
        </table:table-row>
        <table:table-row table:style-name="ro4">
          <table:table-cell office:value-type="string" table:style-name="ce13">
            <text:p>DSG</text:p>
          </table:table-cell>
          <table:table-cell office:value-type="string" table:style-name="ce9">
            <text:p>Dedicated Schools Grant</text:p>
          </table:table-cell>
          <table:table-cell table:number-columns-repeated="21" table:style-name="ce9"/>
          <table:table-cell table:number-columns-repeated="16361"/>
        </table:table-row>
        <table:table-row table:style-name="ro4">
          <table:table-cell office:value-type="string" table:style-name="ce14">
            <text:p>ILP</text:p>
          </table:table-cell>
          <table:table-cell office:value-type="string" table:style-name="ce3">
            <text:p>Independent learning providers</text:p>
          </table:table-cell>
          <table:table-cell table:number-columns-repeated="21" table:style-name="ce9"/>
          <table:table-cell table:number-columns-repeated="16361"/>
        </table:table-row>
        <table:table-row table:style-name="ro4">
          <table:table-cell office:value-type="string" table:style-name="ce14">
            <text:p>ISS</text:p>
          </table:table-cell>
          <table:table-cell office:value-type="string" table:style-name="ce3">
            <text:p>Independent special school</text:p>
          </table:table-cell>
          <table:table-cell table:number-columns-repeated="21" table:style-name="ce9"/>
          <table:table-cell table:number-columns-repeated="16361"/>
        </table:table-row>
        <table:table-row table:style-name="ro4">
          <table:table-cell office:value-type="string" table:style-name="ce14">
            <text:p>LA</text:p>
          </table:table-cell>
          <table:table-cell office:value-type="string" table:style-name="ce3">
            <text:p>Local authority</text:p>
          </table:table-cell>
          <table:table-cell table:number-columns-repeated="21" table:style-name="ce9"/>
          <table:table-cell table:number-columns-repeated="16361"/>
        </table:table-row>
        <table:table-row table:style-name="ro4">
          <table:table-cell office:value-type="string" table:style-name="ce14">
            <text:p>SPI</text:p>
          </table:table-cell>
          <table:table-cell office:value-type="string" table:style-name="ce3">
            <text:p>Special post-16 institution</text:p>
          </table:table-cell>
          <table:table-cell table:number-columns-repeated="21" table:style-name="ce9"/>
          <table:table-cell table:number-columns-repeated="16361"/>
        </table:table-row>
        <table:table-row table:style-name="ro3">
          <table:table-cell office:value-type="string" table:style-name="ce14">
            <text:p>SURPs</text:p>
          </table:table-cell>
          <table:table-cell office:value-type="string" table:style-name="ce3">
            <text:p>Special units and resourced provision</text:p>
          </table:table-cell>
          <table:table-cell table:number-columns-repeated="21" table:style-name="ce15"/>
          <table:table-cell table:number-columns-repeated="1636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5">
            <draw:frame draw:z-index="1" draw:id="id0" draw:style-name="a0" draw:name="Picture 2" svg:x="0in" svg:y="0in" svg:width="1.5938in" svg:height="1.1771in" style:rel-width="scale" style:rel-height="scale">
              <draw:image xlink:href="media/image1.png" xlink:type="simple" xlink:show="embed" xlink:actuate="onLoad"/>
              <svg:title/>
              <svg:desc>DfE logo comprising department name and crown image</svg:desc>
            </draw:frame>
          </table:table-cell>
          <table:table-cell table:number-columns-repeated="16383"/>
        </table:table-row>
        <table:table-row table:number-rows-repeated="1048549" table:style-name="ro5">
          <table:table-cell table:number-columns-repeated="16384"/>
        </table:table-row>
      </table:table>
      <table:table table:name="ISS_SPI_Hosp_allocations" table:style-name="ta1">
        <table:table-column table:style-name="co4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7" table:default-cell-style-name="ce18"/>
        <table:table-column table:style-name="co6" table:default-cell-style-name="ce18"/>
        <table:table-column table:style-name="co3" table:number-columns-repeated="16373" table:default-cell-style-name="ce18"/>
        <table:table-row table:style-name="ro1">
          <table:table-cell office:value-type="string" table:style-name="ce16">
            <text:p>Annualised CSBG funding: ISS, SPI, ILP and hospital education</text:p>
          </table:table-cell>
          <table:table-cell table:number-columns-repeated="2" table:style-name="ce17"/>
          <table:table-cell table:number-columns-repeated="16381" table:style-name="ce18"/>
        </table:table-row>
        <table:table-row table:style-name="ro6">
          <table:table-cell office:value-type="string" table:style-name="ce19">
            <text:p>Row 6 contains empty cells where values cannot be aggregated to a national summary value. Empty cells above row 6 are for layout purposes.</text:p>
          </table:table-cell>
          <table:table-cell table:number-columns-repeated="2" table:style-name="ce20"/>
          <table:table-cell table:style-name="ce21"/>
          <table:table-cell table:number-columns-repeated="2" table:style-name="ce22"/>
          <table:table-cell table:style-name="ce21"/>
          <table:table-cell table:style-name="ce23"/>
          <table:table-cell table:number-columns-repeated="2" table:style-name="ce22"/>
          <table:table-cell table:style-name="ce21"/>
          <table:table-cell table:style-name="ce22"/>
          <table:table-cell table:number-columns-repeated="16372" table:style-name="ce24"/>
        </table:table-row>
        <table:table-row table:style-name="ro7">
          <table:table-cell office:value-type="string" table:number-columns-spanned="1" table:number-rows-spanned="3" table:style-name="ce73">
            <text:p>Region</text:p>
            <text:p>(alphabetical order)</text:p>
          </table:table-cell>
          <table:table-cell office:value-type="string" table:number-columns-spanned="1" table:number-rows-spanned="3" table:style-name="ce74">
            <text:p>LA number</text:p>
          </table:table-cell>
          <table:table-cell office:value-type="string" table:number-columns-spanned="1" table:number-rows-spanned="3" table:style-name="ce75">
            <text:p>LA name</text:p>
            <text:p>(alphabetical order within region)</text:p>
          </table:table-cell>
          <table:table-cell office:value-type="string" table:style-name="ce28">
            <text:p>Annualised 2025 to 2026 CSBG funding</text:p>
          </table:table-cell>
          <table:table-cell table:number-columns-repeated="6" table:style-name="ce29"/>
          <table:table-cell table:style-name="ce30"/>
          <table:table-cell table:number-columns-repeated="16373" table:style-name="ce18"/>
        </table:table-row>
        <table:table-row table:style-name="ro8">
          <table:covered-table-cell/>
          <table:covered-table-cell/>
          <table:covered-table-cell/>
          <table:table-cell office:value-type="string" table:style-name="ce31">
            <text:p>2025 to 2026 HN ACAs</text:p>
          </table:table-cell>
          <table:table-cell office:value-type="string" table:number-columns-spanned="2" table:number-rows-spanned="1" table:style-name="ce76">
            <text:p>ISS</text:p>
          </table:table-cell>
          <table:covered-table-cell/>
          <table:table-cell office:value-type="string" table:number-columns-spanned="2" table:number-rows-spanned="1" table:style-name="ce76">
            <text:p>SPIs and ILPs</text:p>
          </table:table-cell>
          <table:covered-table-cell/>
          <table:table-cell office:value-type="string" table:number-columns-spanned="2" table:number-rows-spanned="1" table:style-name="ce76">
            <text:p>Hospital education</text:p>
          </table:table-cell>
          <table:covered-table-cell/>
          <table:table-cell office:value-type="string" table:style-name="ce32">
            <text:p>Total allocation</text:p>
          </table:table-cell>
          <table:table-cell table:number-columns-repeated="16373" table:style-name="ce18"/>
        </table:table-row>
        <table:table-row table:style-name="ro9">
          <table:covered-table-cell/>
          <table:covered-table-cell/>
          <table:covered-table-cell/>
          <table:table-cell office:value-type="string" table:style-name="ce33">
            <text:p>[a]</text:p>
          </table:table-cell>
          <table:table-cell office:value-type="string" table:style-name="ce34">
            <text:p>Pupil numbers</text:p>
            <text:p>[b]</text:p>
          </table:table-cell>
          <table:table-cell office:value-type="string" table:style-name="ce34">
            <text:p>Allocation</text:p>
            <text:p>[c] = [a] x [b] x £2,602</text:p>
          </table:table-cell>
          <table:table-cell office:value-type="string" table:style-name="ce34">
            <text:p>Student numbers</text:p>
            <text:p>[d]</text:p>
          </table:table-cell>
          <table:table-cell office:value-type="string" table:style-name="ce34">
            <text:p>Allocation</text:p>
            <text:p>[e] = [a] x [d] x £496</text:p>
          </table:table-cell>
          <table:table-cell office:value-type="string" table:style-name="ce33">
            <text:p>2024 to 2025 allocation</text:p>
            <text:p>[f]</text:p>
          </table:table-cell>
          <table:table-cell office:value-type="string" table:style-name="ce35">
            <text:p>Grant allocation</text:p>
            <text:p>[g] = [f] x 10.69%</text:p>
          </table:table-cell>
          <table:table-cell office:value-type="string" table:style-name="ce36">
            <text:p>Total allocation = [c] + [e] + [g]</text:p>
          </table:table-cell>
          <table:table-cell table:number-columns-repeated="16373" table:style-name="ce18"/>
        </table:table-row>
        <table:table-row table:style-name="ro10">
          <table:table-cell office:value-type="string" table:style-name="ce37">
            <text:p>England total</text:p>
          </table:table-cell>
          <table:table-cell table:style-name="ce38"/>
          <table:table-cell table:style-name="ce39"/>
          <table:table-cell table:style-name="ce40"/>
          <table:table-cell office:value-type="float" office:value="34837.166666666664" table:style-name="ce41">
            <text:p><text:s/>34,837<text:s/></text:p>
          </table:table-cell>
          <table:table-cell office:value-type="currency" office:value="93725069.748560339" table:formula="of:=SUM([.F7:.F157])" table:style-name="ce40">
            <text:p>£93,725,070</text:p>
          </table:table-cell>
          <table:table-cell office:value-type="float" office:value="11950.5" table:style-name="ce42">
            <text:p><text:s/>11,951<text:s/></text:p>
          </table:table-cell>
          <table:table-cell office:value-type="currency" office:value="6088748.5483342167" table:formula="of:=SUM([.H7:.H157])" table:style-name="ce40">
            <text:p>£6,088,749</text:p>
          </table:table-cell>
          <table:table-cell office:value-type="currency" office:value="111840990.299133" table:style-name="ce40">
            <text:p>£111,840,990</text:p>
          </table:table-cell>
          <table:table-cell office:value-type="currency" office:value="11955801.8629773" table:style-name="ce40">
            <text:p>£11,955,802</text:p>
          </table:table-cell>
          <table:table-cell office:value-type="currency" office:value="111769694" table:formula="of:=SUM([.K7:.K157])" table:style-name="ce43">
            <text:p>£111,769,694</text:p>
          </table:table-cell>
          <table:table-cell table:number-columns-repeated="16373" table:style-name="ce18"/>
        </table:table-row>
        <table:table-row table:style-name="ro4">
          <table:table-cell office:value-type="string" table:style-name="ce44">
            <text:p>EAST MIDLANDS<text:s/></text:p>
          </table:table-cell>
          <table:table-cell office:value-type="float" office:value="831" table:style-name="ce45">
            <text:p>831</text:p>
          </table:table-cell>
          <table:table-cell office:value-type="string" table:style-name="ce46">
            <text:p>Derby</text:p>
          </table:table-cell>
          <table:table-cell office:value-type="float" office:value="1" table:style-name="ce47">
            <text:p>1.00</text:p>
          </table:table-cell>
          <table:table-cell office:value-type="float" office:value="112" table:style-name="ce48">
            <text:p>112</text:p>
          </table:table-cell>
          <table:table-cell office:value-type="currency" office:value="291424" table:formula="of:=[.D7]*[.E7]*2602" table:style-name="ce40">
            <text:p>£291,424</text:p>
          </table:table-cell>
          <table:table-cell office:value-type="float" office:value="38" table:style-name="ce48">
            <text:p>38</text:p>
          </table:table-cell>
          <table:table-cell office:value-type="currency" office:value="18848" table:formula="of:=[.D7]*[.G7]*496" table:style-name="ce49">
            <text:p>£18,848</text:p>
          </table:table-cell>
          <table:table-cell office:value-type="currency" office:value="343611.16966534191" table:style-name="ce50">
            <text:p>£343,611</text:p>
          </table:table-cell>
          <table:table-cell office:value-type="currency" office:value="36732.03403722505" table:formula="of:=[.I7]*10.69%" table:style-name="ce51">
            <text:p>£36,732</text:p>
          </table:table-cell>
          <table:table-cell office:value-type="currency" office:value="347005" table:formula="of:=ROUNDUP(SUM([.F7]+[.H7]+[.J7]);0)" table:style-name="ce43">
            <text:p>£347,005</text:p>
          </table:table-cell>
          <table:table-cell table:number-columns-repeated="16373" table:style-name="ce18"/>
        </table:table-row>
        <table:table-row table:style-name="ro4">
          <table:table-cell office:value-type="string" table:style-name="ce52">
            <text:p>EAST MIDLANDS<text:s/></text:p>
          </table:table-cell>
          <table:table-cell office:value-type="float" office:value="830" table:style-name="ce53">
            <text:p>830</text:p>
          </table:table-cell>
          <table:table-cell office:value-type="string" table:style-name="ce54">
            <text:p>Derbyshire</text:p>
          </table:table-cell>
          <table:table-cell office:value-type="float" office:value="1" table:style-name="ce55">
            <text:p>1.00</text:p>
          </table:table-cell>
          <table:table-cell office:value-type="float" office:value="449" table:style-name="ce56">
            <text:p>449</text:p>
          </table:table-cell>
          <table:table-cell office:value-type="currency" office:value="1168298" table:formula="of:=[.D8]*[.E8]*2602" table:style-name="ce57">
            <text:p>£1,168,298</text:p>
          </table:table-cell>
          <table:table-cell office:value-type="float" office:value="131" table:style-name="ce56">
            <text:p>131</text:p>
          </table:table-cell>
          <table:table-cell office:value-type="currency" office:value="64976" table:formula="of:=[.D8]*[.G8]*496" table:style-name="ce58">
            <text:p>£64,976</text:p>
          </table:table-cell>
          <table:table-cell office:value-type="currency" office:value="68800.115664000012" table:style-name="ce59">
            <text:p>£68,800</text:p>
          </table:table-cell>
          <table:table-cell office:value-type="currency" office:value="7354.7323644816006" table:formula="of:=[.I8]*10.69%" table:style-name="ce60">
            <text:p>£7,355</text:p>
          </table:table-cell>
          <table:table-cell office:value-type="currency" office:value="1240629" table:formula="of:=ROUNDUP(SUM([.F8]+[.H8]+[.J8]);0)" table:style-name="ce61">
            <text:p>£1,240,629</text:p>
          </table:table-cell>
          <table:table-cell table:number-columns-repeated="16373" table:style-name="ce18"/>
        </table:table-row>
        <table:table-row table:style-name="ro4">
          <table:table-cell office:value-type="string" table:style-name="ce52">
            <text:p>EAST MIDLANDS<text:s/></text:p>
          </table:table-cell>
          <table:table-cell office:value-type="float" office:value="856" table:style-name="ce53">
            <text:p>856</text:p>
          </table:table-cell>
          <table:table-cell office:value-type="string" table:style-name="ce54">
            <text:p>Leicester</text:p>
          </table:table-cell>
          <table:table-cell office:value-type="float" office:value="1" table:style-name="ce55">
            <text:p>1.00</text:p>
          </table:table-cell>
          <table:table-cell office:value-type="float" office:value="214" table:style-name="ce56">
            <text:p>214</text:p>
          </table:table-cell>
          <table:table-cell office:value-type="currency" office:value="556828" table:formula="of:=[.D9]*[.E9]*2602" table:style-name="ce57">
            <text:p>£556,828</text:p>
          </table:table-cell>
          <table:table-cell office:value-type="float" office:value="62" table:style-name="ce56">
            <text:p>62</text:p>
          </table:table-cell>
          <table:table-cell office:value-type="currency" office:value="30752" table:formula="of:=[.D9]*[.G9]*496" table:style-name="ce58">
            <text:p>£30,752</text:p>
          </table:table-cell>
          <table:table-cell office:value-type="currency" office:value="2760452.7003933131" table:style-name="ce59">
            <text:p>£2,760,453</text:p>
          </table:table-cell>
          <table:table-cell office:value-type="currency" office:value="295092.39367204515" table:formula="of:=[.I9]*10.69%" table:style-name="ce60">
            <text:p>£295,092</text:p>
          </table:table-cell>
          <table:table-cell office:value-type="currency" office:value="882673" table:formula="of:=ROUNDUP(SUM([.F9]+[.H9]+[.J9]);0)" table:style-name="ce61">
            <text:p>£882,673</text:p>
          </table:table-cell>
          <table:table-cell table:number-columns-repeated="16373" table:style-name="ce18"/>
        </table:table-row>
        <table:table-row table:style-name="ro4">
          <table:table-cell office:value-type="string" table:style-name="ce52">
            <text:p>EAST MIDLANDS<text:s/></text:p>
          </table:table-cell>
          <table:table-cell office:value-type="float" office:value="855" table:style-name="ce53">
            <text:p>855</text:p>
          </table:table-cell>
          <table:table-cell office:value-type="string" table:style-name="ce54">
            <text:p>Leicestershire</text:p>
          </table:table-cell>
          <table:table-cell office:value-type="float" office:value="1" table:style-name="ce55">
            <text:p>1.00</text:p>
          </table:table-cell>
          <table:table-cell office:value-type="float" office:value="459.83333333333297" table:style-name="ce56">
            <text:p>460</text:p>
          </table:table-cell>
          <table:table-cell office:value-type="currency" office:value="1196486.3333333323" table:formula="of:=[.D10]*[.E10]*2602" table:style-name="ce57">
            <text:p>£1,196,486</text:p>
          </table:table-cell>
          <table:table-cell office:value-type="float" office:value="238" table:style-name="ce56">
            <text:p>238</text:p>
          </table:table-cell>
          <table:table-cell office:value-type="currency" office:value="118048" table:formula="of:=[.D10]*[.G10]*496" table:style-name="ce58">
            <text:p>£118,048</text:p>
          </table:table-cell>
          <table:table-cell office:value-type="currency" office:value="859665.70123556012" table:style-name="ce59">
            <text:p>£859,666</text:p>
          </table:table-cell>
          <table:table-cell office:value-type="currency" office:value="91898.263462081377" table:formula="of:=[.I10]*10.69%" table:style-name="ce60">
            <text:p>£91,898</text:p>
          </table:table-cell>
          <table:table-cell office:value-type="currency" office:value="1406433" table:formula="of:=ROUNDUP(SUM([.F10]+[.H10]+[.J10]);0)" table:style-name="ce61">
            <text:p>£1,406,433</text:p>
          </table:table-cell>
          <table:table-cell table:number-columns-repeated="16373" table:style-name="ce18"/>
        </table:table-row>
        <table:table-row table:style-name="ro4">
          <table:table-cell office:value-type="string" table:style-name="ce52">
            <text:p>EAST MIDLANDS<text:s/></text:p>
          </table:table-cell>
          <table:table-cell office:value-type="float" office:value="925" table:style-name="ce53">
            <text:p>925</text:p>
          </table:table-cell>
          <table:table-cell office:value-type="string" table:style-name="ce54">
            <text:p>Lincolnshire</text:p>
          </table:table-cell>
          <table:table-cell office:value-type="float" office:value="1" table:style-name="ce55">
            <text:p>1.00</text:p>
          </table:table-cell>
          <table:table-cell office:value-type="float" office:value="434" table:style-name="ce56">
            <text:p>434</text:p>
          </table:table-cell>
          <table:table-cell office:value-type="currency" office:value="1129268" table:formula="of:=[.D11]*[.E11]*2602" table:style-name="ce57">
            <text:p>£1,129,268</text:p>
          </table:table-cell>
          <table:table-cell office:value-type="float" office:value="146" table:style-name="ce56">
            <text:p>146</text:p>
          </table:table-cell>
          <table:table-cell office:value-type="currency" office:value="72416" table:formula="of:=[.D11]*[.G11]*496" table:style-name="ce58">
            <text:p>£72,416</text:p>
          </table:table-cell>
          <table:table-cell office:value-type="currency" office:value="2610518.5646992978" table:style-name="ce59">
            <text:p>£2,610,519</text:p>
          </table:table-cell>
          <table:table-cell office:value-type="currency" office:value="279064.4345663549" table:formula="of:=[.I11]*10.69%" table:style-name="ce60">
            <text:p>£279,064</text:p>
          </table:table-cell>
          <table:table-cell office:value-type="currency" office:value="1480749" table:formula="of:=ROUNDUP(SUM([.F11]+[.H11]+[.J11]);0)" table:style-name="ce61">
            <text:p>£1,480,749</text:p>
          </table:table-cell>
          <table:table-cell table:number-columns-repeated="16373" table:style-name="ce18"/>
        </table:table-row>
        <table:table-row table:style-name="ro4">
          <table:table-cell office:value-type="string" table:style-name="ce52">
            <text:p>EAST MIDLANDS<text:s/></text:p>
          </table:table-cell>
          <table:table-cell office:value-type="float" office:value="940" table:style-name="ce53">
            <text:p>940</text:p>
          </table:table-cell>
          <table:table-cell office:value-type="string" table:style-name="ce54">
            <text:p>North Northamptonshire</text:p>
          </table:table-cell>
          <table:table-cell office:value-type="float" office:value="1.0051378878992001" table:style-name="ce55">
            <text:p>1.01</text:p>
          </table:table-cell>
          <table:table-cell office:value-type="float" office:value="223" table:style-name="ce56">
            <text:p>223</text:p>
          </table:table-cell>
          <table:table-cell office:value-type="currency" office:value="583227.23890195927" table:formula="of:=[.D12]*[.E12]*2602" table:style-name="ce57">
            <text:p>£583,227</text:p>
          </table:table-cell>
          <table:table-cell office:value-type="float" office:value="104" table:style-name="ce56">
            <text:p>104</text:p>
          </table:table-cell>
          <table:table-cell office:value-type="currency" office:value="51849.032809392338" table:formula="of:=[.D12]*[.G12]*496" table:style-name="ce58">
            <text:p>£51,849</text:p>
          </table:table-cell>
          <table:table-cell office:value-type="currency" office:value="0" table:style-name="ce59">
            <text:p>£0</text:p>
          </table:table-cell>
          <table:table-cell office:value-type="currency" office:value="0" table:formula="of:=[.I12]*10.69%" table:style-name="ce60">
            <text:p>£0</text:p>
          </table:table-cell>
          <table:table-cell office:value-type="currency" office:value="635077" table:formula="of:=ROUNDUP(SUM([.F12]+[.H12]+[.J12]);0)" table:style-name="ce61">
            <text:p>£635,077</text:p>
          </table:table-cell>
          <table:table-cell table:number-columns-repeated="16373" table:style-name="ce18"/>
        </table:table-row>
        <table:table-row table:style-name="ro4">
          <table:table-cell office:value-type="string" table:style-name="ce52">
            <text:p>EAST MIDLANDS<text:s/></text:p>
          </table:table-cell>
          <table:table-cell office:value-type="float" office:value="892" table:style-name="ce53">
            <text:p>892</text:p>
          </table:table-cell>
          <table:table-cell office:value-type="string" table:style-name="ce54">
            <text:p>Nottingham</text:p>
          </table:table-cell>
          <table:table-cell office:value-type="float" office:value="1.0043259497108199" table:style-name="ce55">
            <text:p>1.00</text:p>
          </table:table-cell>
          <table:table-cell office:value-type="float" office:value="42" table:style-name="ce56">
            <text:p>42</text:p>
          </table:table-cell>
          <table:table-cell office:value-type="currency" office:value="109756.75708819724" table:formula="of:=[.D13]*[.E13]*2602" table:style-name="ce57">
            <text:p>£109,757</text:p>
          </table:table-cell>
          <table:table-cell office:value-type="float" office:value="67" table:style-name="ce56">
            <text:p>67</text:p>
          </table:table-cell>
          <table:table-cell office:value-type="currency" office:value="33375.759960789961" table:formula="of:=[.D13]*[.G13]*496" table:style-name="ce58">
            <text:p>£33,376</text:p>
          </table:table-cell>
          <table:table-cell office:value-type="currency" office:value="2388417.7860846384" table:style-name="ce59">
            <text:p>£2,388,418</text:p>
          </table:table-cell>
          <table:table-cell office:value-type="currency" office:value="255321.86133244785" table:formula="of:=[.I13]*10.69%" table:style-name="ce60">
            <text:p>£255,322</text:p>
          </table:table-cell>
          <table:table-cell office:value-type="currency" office:value="398455" table:formula="of:=ROUNDUP(SUM([.F13]+[.H13]+[.J13]);0)" table:style-name="ce61">
            <text:p>£398,455</text:p>
          </table:table-cell>
          <table:table-cell table:number-columns-repeated="16373" table:style-name="ce18"/>
        </table:table-row>
        <table:table-row table:style-name="ro4">
          <table:table-cell office:value-type="string" table:style-name="ce52">
            <text:p>EAST MIDLANDS<text:s/></text:p>
          </table:table-cell>
          <table:table-cell office:value-type="float" office:value="891" table:style-name="ce53">
            <text:p>891</text:p>
          </table:table-cell>
          <table:table-cell office:value-type="string" table:style-name="ce54">
            <text:p>Nottinghamshire</text:p>
          </table:table-cell>
          <table:table-cell office:value-type="float" office:value="1.0043259497108199" table:style-name="ce55">
            <text:p>1.00</text:p>
          </table:table-cell>
          <table:table-cell office:value-type="float" office:value="290.66666666666663" table:style-name="ce62">
            <text:p>290.7</text:p>
          </table:table-cell>
          <table:table-cell office:value-type="currency" office:value="759586.44588022202" table:formula="of:=[.D14]*[.E14]*2602" table:style-name="ce57">
            <text:p>£759,586</text:p>
          </table:table-cell>
          <table:table-cell office:value-type="float" office:value="277.5" table:style-name="ce62">
            <text:p>277.5</text:p>
          </table:table-cell>
          <table:table-cell office:value-type="currency" office:value="138235.42371819724" table:formula="of:=[.D14]*[.G14]*496" table:style-name="ce58">
            <text:p>£138,235</text:p>
          </table:table-cell>
          <table:table-cell office:value-type="currency" office:value="0" table:style-name="ce59">
            <text:p>£0</text:p>
          </table:table-cell>
          <table:table-cell office:value-type="currency" office:value="0" table:formula="of:=[.I14]*10.69%" table:style-name="ce60">
            <text:p>£0</text:p>
          </table:table-cell>
          <table:table-cell office:value-type="currency" office:value="897822" table:formula="of:=ROUNDUP(SUM([.F14]+[.H14]+[.J14]);0)" table:style-name="ce61">
            <text:p>£897,822</text:p>
          </table:table-cell>
          <table:table-cell table:number-columns-repeated="16373" table:style-name="ce18"/>
        </table:table-row>
        <table:table-row table:style-name="ro4">
          <table:table-cell office:value-type="string" table:style-name="ce52">
            <text:p>EAST MIDLANDS<text:s/></text:p>
          </table:table-cell>
          <table:table-cell office:value-type="float" office:value="857" table:style-name="ce53">
            <text:p>857</text:p>
          </table:table-cell>
          <table:table-cell office:value-type="string" table:style-name="ce54">
            <text:p>Rutland</text:p>
          </table:table-cell>
          <table:table-cell office:value-type="float" office:value="1" table:style-name="ce55">
            <text:p>1.00</text:p>
          </table:table-cell>
          <table:table-cell office:value-type="float" office:value="41" table:style-name="ce56">
            <text:p>41</text:p>
          </table:table-cell>
          <table:table-cell office:value-type="currency" office:value="106682" table:formula="of:=[.D15]*[.E15]*2602" table:style-name="ce57">
            <text:p>£106,682</text:p>
          </table:table-cell>
          <table:table-cell office:value-type="float" office:value="4" table:style-name="ce56">
            <text:p>4</text:p>
          </table:table-cell>
          <table:table-cell office:value-type="currency" office:value="1984" table:formula="of:=[.D15]*[.G15]*496" table:style-name="ce58">
            <text:p>£1,984</text:p>
          </table:table-cell>
          <table:table-cell office:value-type="currency" office:value="0" table:style-name="ce59">
            <text:p>£0</text:p>
          </table:table-cell>
          <table:table-cell office:value-type="currency" office:value="0" table:formula="of:=[.I15]*10.69%" table:style-name="ce60">
            <text:p>£0</text:p>
          </table:table-cell>
          <table:table-cell office:value-type="currency" office:value="108666" table:formula="of:=ROUNDUP(SUM([.F15]+[.H15]+[.J15]);0)" table:style-name="ce61">
            <text:p>£108,666</text:p>
          </table:table-cell>
          <table:table-cell table:number-columns-repeated="16373" table:style-name="ce18"/>
        </table:table-row>
        <table:table-row table:style-name="ro4">
          <table:table-cell office:value-type="string" table:style-name="ce52">
            <text:p>EAST MIDLANDS<text:s/></text:p>
          </table:table-cell>
          <table:table-cell office:value-type="float" office:value="941" table:style-name="ce53">
            <text:p>941</text:p>
          </table:table-cell>
          <table:table-cell office:value-type="string" table:style-name="ce54">
            <text:p>West Northamptonshire</text:p>
          </table:table-cell>
          <table:table-cell office:value-type="float" office:value="1.0051378878992001" table:style-name="ce55">
            <text:p>1.01</text:p>
          </table:table-cell>
          <table:table-cell office:value-type="float" office:value="252" table:style-name="ce56">
            <text:p>252</text:p>
          </table:table-cell>
          <table:table-cell office:value-type="currency" office:value="659072.93364705704" table:formula="of:=[.D16]*[.E16]*2602" table:style-name="ce57">
            <text:p>£659,073</text:p>
          </table:table-cell>
          <table:table-cell office:value-type="float" office:value="134" table:style-name="ce56">
            <text:p>134</text:p>
          </table:table-cell>
          <table:table-cell office:value-type="currency" office:value="66805.484581332435" table:formula="of:=[.D16]*[.G16]*496" table:style-name="ce58">
            <text:p>£66,805</text:p>
          </table:table-cell>
          <table:table-cell office:value-type="currency" office:value="4837358.7088237694" table:style-name="ce59">
            <text:p>£4,837,359</text:p>
          </table:table-cell>
          <table:table-cell office:value-type="currency" office:value="517113.64597326092" table:formula="of:=[.I16]*10.69%" table:style-name="ce60">
            <text:p>£517,114</text:p>
          </table:table-cell>
          <table:table-cell office:value-type="currency" office:value="1242993" table:formula="of:=ROUNDUP(SUM([.F16]+[.H16]+[.J16]);0)" table:style-name="ce61">
            <text:p>£1,242,993</text:p>
          </table:table-cell>
          <table:table-cell table:number-columns-repeated="16373" table:style-name="ce18"/>
        </table:table-row>
        <table:table-row table:style-name="ro4">
          <table:table-cell office:value-type="string" table:style-name="ce52">
            <text:p>EAST OF ENGLAND<text:s/></text:p>
          </table:table-cell>
          <table:table-cell office:value-type="float" office:value="822" table:style-name="ce53">
            <text:p>822</text:p>
          </table:table-cell>
          <table:table-cell office:value-type="string" table:style-name="ce54">
            <text:p>Bedford</text:p>
          </table:table-cell>
          <table:table-cell office:value-type="float" office:value="1.02452056263859" table:style-name="ce55">
            <text:p>1.02</text:p>
          </table:table-cell>
          <table:table-cell office:value-type="float" office:value="28" table:style-name="ce56">
            <text:p>28</text:p>
          </table:table-cell>
          <table:table-cell office:value-type="currency" office:value="74642.470111597111" table:formula="of:=[.D17]*[.E17]*2602" table:style-name="ce57">
            <text:p>£74,642</text:p>
          </table:table-cell>
          <table:table-cell office:value-type="float" office:value="30" table:style-name="ce56">
            <text:p>30</text:p>
          </table:table-cell>
          <table:table-cell office:value-type="currency" office:value="15244.86597206222" table:formula="of:=[.D17]*[.G17]*496" table:style-name="ce58">
            <text:p>£15,245</text:p>
          </table:table-cell>
          <table:table-cell office:value-type="currency" office:value="916417.54064448026" table:style-name="ce59">
            <text:p>£916,418</text:p>
          </table:table-cell>
          <table:table-cell office:value-type="currency" office:value="97965.035094894934" table:formula="of:=[.I17]*10.69%" table:style-name="ce60">
            <text:p>£97,965</text:p>
          </table:table-cell>
          <table:table-cell office:value-type="currency" office:value="187853" table:formula="of:=ROUNDUP(SUM([.F17]+[.H17]+[.J17]);0)" table:style-name="ce61">
            <text:p>£187,853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EAST OF ENGLAND<text:s/></text:p>
          </table:table-cell>
          <table:table-cell office:value-type="float" office:value="873" table:style-name="ce53">
            <text:p>873</text:p>
          </table:table-cell>
          <table:table-cell office:value-type="string" table:style-name="ce54">
            <text:p>Cambridgeshire</text:p>
          </table:table-cell>
          <table:table-cell office:value-type="float" office:value="1.02008052185971" table:style-name="ce55">
            <text:p>1.02</text:p>
          </table:table-cell>
          <table:table-cell office:value-type="float" office:value="364" table:style-name="ce56">
            <text:p>364</text:p>
          </table:table-cell>
          <table:table-cell office:value-type="currency" office:value="966146.82450794347" table:formula="of:=[.D18]*[.E18]*2602" table:style-name="ce57">
            <text:p>£966,147</text:p>
          </table:table-cell>
          <table:table-cell office:value-type="float" office:value="20" table:style-name="ce56">
            <text:p>20</text:p>
          </table:table-cell>
          <table:table-cell office:value-type="currency" office:value="10119.198776848323" table:formula="of:=[.D18]*[.G18]*496" table:style-name="ce58">
            <text:p>£10,119</text:p>
          </table:table-cell>
          <table:table-cell office:value-type="currency" office:value="858625.44348672032" table:style-name="ce59">
            <text:p>£858,625</text:p>
          </table:table-cell>
          <table:table-cell office:value-type="currency" office:value="91787.0599087304" table:formula="of:=[.I18]*10.69%" table:style-name="ce60">
            <text:p>£91,787</text:p>
          </table:table-cell>
          <table:table-cell office:value-type="currency" office:value="1068054" table:formula="of:=ROUNDUP(SUM([.F18]+[.H18]+[.J18]);0)" table:style-name="ce61">
            <text:p>£1,068,054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EAST OF ENGLAND<text:s/></text:p>
          </table:table-cell>
          <table:table-cell office:value-type="float" office:value="823" table:style-name="ce53">
            <text:p>823</text:p>
          </table:table-cell>
          <table:table-cell office:value-type="string" table:style-name="ce54">
            <text:p>Central Bedfordshire</text:p>
          </table:table-cell>
          <table:table-cell office:value-type="float" office:value="1.02452056263859" table:style-name="ce55">
            <text:p>1.02</text:p>
          </table:table-cell>
          <table:table-cell office:value-type="float" office:value="112" table:style-name="ce56">
            <text:p>112</text:p>
          </table:table-cell>
          <table:table-cell office:value-type="currency" office:value="298569.88044638844" table:formula="of:=[.D19]*[.E19]*2602" table:style-name="ce57">
            <text:p>£298,570</text:p>
          </table:table-cell>
          <table:table-cell office:value-type="float" office:value="32" table:style-name="ce56">
            <text:p>32</text:p>
          </table:table-cell>
          <table:table-cell office:value-type="currency" office:value="16261.190370199702" table:formula="of:=[.D19]*[.G19]*496" table:style-name="ce58">
            <text:p>£16,261</text:p>
          </table:table-cell>
          <table:table-cell office:value-type="currency" office:value="911594.65253643366" table:style-name="ce59">
            <text:p>£911,595</text:p>
          </table:table-cell>
          <table:table-cell office:value-type="currency" office:value="97449.46835614476" table:formula="of:=[.I19]*10.69%" table:style-name="ce60">
            <text:p>£97,449</text:p>
          </table:table-cell>
          <table:table-cell office:value-type="currency" office:value="412281" table:formula="of:=ROUNDUP(SUM([.F19]+[.H19]+[.J19]);0)" table:style-name="ce61">
            <text:p>£412,281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EAST OF ENGLAND<text:s/></text:p>
          </table:table-cell>
          <table:table-cell office:value-type="float" office:value="881" table:style-name="ce53">
            <text:p>881</text:p>
          </table:table-cell>
          <table:table-cell office:value-type="string" table:style-name="ce54">
            <text:p>Essex</text:p>
          </table:table-cell>
          <table:table-cell office:value-type="float" office:value="1.01981901546168" table:style-name="ce55">
            <text:p>1.02</text:p>
          </table:table-cell>
          <table:table-cell office:value-type="float" office:value="441" table:style-name="ce56">
            <text:p>441</text:p>
          </table:table-cell>
          <table:table-cell office:value-type="currency" office:value="1170223.9634999994" table:formula="of:=[.D20]*[.E20]*2602" table:style-name="ce57">
            <text:p>£1,170,224</text:p>
          </table:table-cell>
          <table:table-cell office:value-type="float" office:value="111" table:style-name="ce56">
            <text:p>111</text:p>
          </table:table-cell>
          <table:table-cell office:value-type="currency" office:value="56147.155715258254" table:formula="of:=[.D20]*[.G20]*496" table:style-name="ce58">
            <text:p>£56,147</text:p>
          </table:table-cell>
          <table:table-cell office:value-type="currency" office:value="0" table:style-name="ce59">
            <text:p>£0</text:p>
          </table:table-cell>
          <table:table-cell office:value-type="currency" office:value="0" table:formula="of:=[.I20]*10.69%" table:style-name="ce60">
            <text:p>£0</text:p>
          </table:table-cell>
          <table:table-cell office:value-type="currency" office:value="1226372" table:formula="of:=ROUNDUP(SUM([.F20]+[.H20]+[.J20]);0)" table:style-name="ce61">
            <text:p>£1,226,372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EAST OF ENGLAND<text:s/></text:p>
          </table:table-cell>
          <table:table-cell office:value-type="float" office:value="919" table:style-name="ce53">
            <text:p>919</text:p>
          </table:table-cell>
          <table:table-cell office:value-type="string" table:style-name="ce54">
            <text:p>Hertfordshire</text:p>
          </table:table-cell>
          <table:table-cell office:value-type="float" office:value="1.0544918280615601" table:style-name="ce55">
            <text:p>1.05</text:p>
          </table:table-cell>
          <table:table-cell office:value-type="float" office:value="456" table:style-name="ce56">
            <text:p>456</text:p>
          </table:table-cell>
          <table:table-cell office:value-type="currency" office:value="1251167.2078969779" table:formula="of:=[.D21]*[.E21]*2602" table:style-name="ce57">
            <text:p>£1,251,167</text:p>
          </table:table-cell>
          <table:table-cell office:value-type="float" office:value="78" table:style-name="ce56">
            <text:p>78</text:p>
          </table:table-cell>
          <table:table-cell office:value-type="currency" office:value="40796.179844045633" table:formula="of:=[.D21]*[.G21]*496" table:style-name="ce58">
            <text:p>£40,796</text:p>
          </table:table-cell>
          <table:table-cell office:value-type="currency" office:value="1828098.8813266507" table:style-name="ce59">
            <text:p>£1,828,099</text:p>
          </table:table-cell>
          <table:table-cell office:value-type="currency" office:value="195423.77041381894" table:formula="of:=[.I21]*10.69%" table:style-name="ce60">
            <text:p>£195,424</text:p>
          </table:table-cell>
          <table:table-cell office:value-type="currency" office:value="1487388" table:formula="of:=ROUNDUP(SUM([.F21]+[.H21]+[.J21]);0)" table:style-name="ce61">
            <text:p>£1,487,388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EAST OF ENGLAND<text:s/></text:p>
          </table:table-cell>
          <table:table-cell office:value-type="float" office:value="821" table:style-name="ce53">
            <text:p>821</text:p>
          </table:table-cell>
          <table:table-cell office:value-type="string" table:style-name="ce54">
            <text:p>Luton</text:p>
          </table:table-cell>
          <table:table-cell office:value-type="float" office:value="1.02452056263859" table:style-name="ce55">
            <text:p>1.02</text:p>
          </table:table-cell>
          <table:table-cell office:value-type="float" office:value="36" table:style-name="ce56">
            <text:p>36</text:p>
          </table:table-cell>
          <table:table-cell office:value-type="currency" office:value="95968.890143482015" table:formula="of:=[.D22]*[.E22]*2602" table:style-name="ce57">
            <text:p>£95,969</text:p>
          </table:table-cell>
          <table:table-cell office:value-type="float" office:value="10" table:style-name="ce56">
            <text:p>10</text:p>
          </table:table-cell>
          <table:table-cell office:value-type="currency" office:value="5081.6219906874067" table:formula="of:=[.D22]*[.G22]*496" table:style-name="ce58">
            <text:p>£5,082</text:p>
          </table:table-cell>
          <table:table-cell office:value-type="currency" office:value="251975.99385729892" table:style-name="ce59">
            <text:p>£251,976</text:p>
          </table:table-cell>
          <table:table-cell office:value-type="currency" office:value="26936.233743345252" table:formula="of:=[.I22]*10.69%" table:style-name="ce60">
            <text:p>£26,936</text:p>
          </table:table-cell>
          <table:table-cell office:value-type="currency" office:value="127987" table:formula="of:=ROUNDUP(SUM([.F22]+[.H22]+[.J22]);0)" table:style-name="ce61">
            <text:p>£127,987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EAST OF ENGLAND<text:s/></text:p>
          </table:table-cell>
          <table:table-cell office:value-type="float" office:value="926" table:style-name="ce53">
            <text:p>926</text:p>
          </table:table-cell>
          <table:table-cell office:value-type="string" table:style-name="ce54">
            <text:p>Norfolk</text:p>
          </table:table-cell>
          <table:table-cell office:value-type="float" office:value="1" table:style-name="ce55">
            <text:p>1.00</text:p>
          </table:table-cell>
          <table:table-cell office:value-type="float" office:value="1001" table:style-name="ce56">
            <text:p>1001</text:p>
          </table:table-cell>
          <table:table-cell office:value-type="currency" office:value="2604602" table:formula="of:=[.D23]*[.E23]*2602" table:style-name="ce57">
            <text:p>£2,604,602</text:p>
          </table:table-cell>
          <table:table-cell office:value-type="float" office:value="51" table:style-name="ce56">
            <text:p>51</text:p>
          </table:table-cell>
          <table:table-cell office:value-type="currency" office:value="25296" table:formula="of:=[.D23]*[.G23]*496" table:style-name="ce58">
            <text:p>£25,296</text:p>
          </table:table-cell>
          <table:table-cell office:value-type="currency" office:value="0" table:style-name="ce59">
            <text:p>£0</text:p>
          </table:table-cell>
          <table:table-cell office:value-type="currency" office:value="0" table:formula="of:=[.I23]*10.69%" table:style-name="ce60">
            <text:p>£0</text:p>
          </table:table-cell>
          <table:table-cell office:value-type="currency" office:value="2629898" table:formula="of:=ROUNDUP(SUM([.F23]+[.H23]+[.J23]);0)" table:style-name="ce61">
            <text:p>£2,629,898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EAST OF ENGLAND<text:s/></text:p>
          </table:table-cell>
          <table:table-cell office:value-type="float" office:value="874" table:style-name="ce53">
            <text:p>874</text:p>
          </table:table-cell>
          <table:table-cell office:value-type="string" table:style-name="ce54">
            <text:p>Peterborough</text:p>
          </table:table-cell>
          <table:table-cell office:value-type="float" office:value="1.02008052185971" table:style-name="ce55">
            <text:p>1.02</text:p>
          </table:table-cell>
          <table:table-cell office:value-type="float" office:value="123" table:style-name="ce56">
            <text:p>123</text:p>
          </table:table-cell>
          <table:table-cell office:value-type="currency" office:value="326472.69069911272" table:formula="of:=[.D24]*[.E24]*2602" table:style-name="ce57">
            <text:p>£326,473</text:p>
          </table:table-cell>
          <table:table-cell office:value-type="float" office:value="16" table:style-name="ce56">
            <text:p>16</text:p>
          </table:table-cell>
          <table:table-cell office:value-type="currency" office:value="8095.3590214786582" table:formula="of:=[.D24]*[.G24]*496" table:style-name="ce58">
            <text:p>£8,095</text:p>
          </table:table-cell>
          <table:table-cell office:value-type="currency" office:value="342624.57600672013" table:style-name="ce59">
            <text:p>£342,625</text:p>
          </table:table-cell>
          <table:table-cell office:value-type="currency" office:value="36626.567175118384" table:formula="of:=[.I24]*10.69%" table:style-name="ce60">
            <text:p>£36,627</text:p>
          </table:table-cell>
          <table:table-cell office:value-type="currency" office:value="371195" table:formula="of:=ROUNDUP(SUM([.F24]+[.H24]+[.J24]);0)" table:style-name="ce61">
            <text:p>£371,195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EAST OF ENGLAND<text:s/></text:p>
          </table:table-cell>
          <table:table-cell office:value-type="float" office:value="882" table:style-name="ce53">
            <text:p>882</text:p>
          </table:table-cell>
          <table:table-cell office:value-type="string" table:style-name="ce54">
            <text:p>Southend-on-Sea</text:p>
          </table:table-cell>
          <table:table-cell office:value-type="float" office:value="1.0055384390469799" table:style-name="ce55">
            <text:p>1.01</text:p>
          </table:table-cell>
          <table:table-cell office:value-type="float" office:value="24" table:style-name="ce56">
            <text:p>24</text:p>
          </table:table-cell>
          <table:table-cell office:value-type="currency" office:value="62793.864441605809" table:formula="of:=[.D25]*[.E25]*2602" table:style-name="ce57">
            <text:p>£62,794</text:p>
          </table:table-cell>
          <table:table-cell office:value-type="float" office:value="3" table:style-name="ce56">
            <text:p>3</text:p>
          </table:table-cell>
          <table:table-cell office:value-type="currency" office:value="1496.2411973019061" table:formula="of:=[.D25]*[.G25]*496" table:style-name="ce58">
            <text:p>£1,496</text:p>
          </table:table-cell>
          <table:table-cell office:value-type="currency" office:value="44032.074024960013" table:style-name="ce59">
            <text:p>£44,032</text:p>
          </table:table-cell>
          <table:table-cell office:value-type="currency" office:value="4707.0287132682251" table:formula="of:=[.I25]*10.69%" table:style-name="ce60">
            <text:p>£4,707</text:p>
          </table:table-cell>
          <table:table-cell office:value-type="currency" office:value="68998" table:formula="of:=ROUNDUP(SUM([.F25]+[.H25]+[.J25]);0)" table:style-name="ce61">
            <text:p>£68,998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EAST OF ENGLAND<text:s/></text:p>
          </table:table-cell>
          <table:table-cell office:value-type="float" office:value="935" table:style-name="ce53">
            <text:p>935</text:p>
          </table:table-cell>
          <table:table-cell office:value-type="string" table:style-name="ce54">
            <text:p>Suffolk</text:p>
          </table:table-cell>
          <table:table-cell office:value-type="float" office:value="1.0000373814457799" table:style-name="ce55">
            <text:p>1.00</text:p>
          </table:table-cell>
          <table:table-cell office:value-type="float" office:value="575" table:style-name="ce56">
            <text:p>575</text:p>
          </table:table-cell>
          <table:table-cell office:value-type="currency" office:value="1496205.9282501035" table:formula="of:=[.D26]*[.E26]*2602" table:style-name="ce57">
            <text:p>£1,496,206</text:p>
          </table:table-cell>
          <table:table-cell office:value-type="float" office:value="94" table:style-name="ce56">
            <text:p>94</text:p>
          </table:table-cell>
          <table:table-cell office:value-type="currency" office:value="46625.742872528041" table:formula="of:=[.D26]*[.G26]*496" table:style-name="ce58">
            <text:p>£46,626</text:p>
          </table:table-cell>
          <table:table-cell office:value-type="currency" office:value="165120.27759360004" table:style-name="ce59">
            <text:p>£165,120</text:p>
          </table:table-cell>
          <table:table-cell office:value-type="currency" office:value="17651.357674755844" table:formula="of:=[.I26]*10.69%" table:style-name="ce60">
            <text:p>£17,651</text:p>
          </table:table-cell>
          <table:table-cell office:value-type="currency" office:value="1560484" table:formula="of:=ROUNDUP(SUM([.F26]+[.H26]+[.J26]);0)" table:style-name="ce61">
            <text:p>£1,560,484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EAST OF ENGLAND<text:s/></text:p>
          </table:table-cell>
          <table:table-cell office:value-type="float" office:value="883" table:style-name="ce53">
            <text:p>883</text:p>
          </table:table-cell>
          <table:table-cell office:value-type="string" table:style-name="ce54">
            <text:p>Thurrock</text:p>
          </table:table-cell>
          <table:table-cell office:value-type="float" office:value="1.04679156140204" table:style-name="ce55">
            <text:p>1.05</text:p>
          </table:table-cell>
          <table:table-cell office:value-type="float" office:value="40" table:style-name="ce56">
            <text:p>40</text:p>
          </table:table-cell>
          <table:table-cell office:value-type="currency" office:value="108950.06571072433" table:formula="of:=[.D27]*[.E27]*2602" table:style-name="ce57">
            <text:p>£108,950</text:p>
          </table:table-cell>
          <table:table-cell office:value-type="float" office:value="38" table:style-name="ce56">
            <text:p>38</text:p>
          </table:table-cell>
          <table:table-cell office:value-type="currency" office:value="19729.92734930565" table:formula="of:=[.D27]*[.G27]*496" table:style-name="ce58">
            <text:p>£19,730</text:p>
          </table:table-cell>
          <table:table-cell office:value-type="currency" office:value="0" table:style-name="ce59">
            <text:p>£0</text:p>
          </table:table-cell>
          <table:table-cell office:value-type="currency" office:value="0" table:formula="of:=[.I27]*10.69%" table:style-name="ce60">
            <text:p>£0</text:p>
          </table:table-cell>
          <table:table-cell office:value-type="currency" office:value="128680" table:formula="of:=ROUNDUP(SUM([.F27]+[.H27]+[.J27]);0)" table:style-name="ce61">
            <text:p>£128,680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INNER LONDON<text:s/></text:p>
          </table:table-cell>
          <table:table-cell office:value-type="float" office:value="202" table:style-name="ce53">
            <text:p>202</text:p>
          </table:table-cell>
          <table:table-cell office:value-type="string" table:style-name="ce54">
            <text:p>Camden</text:p>
          </table:table-cell>
          <table:table-cell office:value-type="float" office:value="1.2096260800101499" table:style-name="ce55">
            <text:p>1.21</text:p>
          </table:table-cell>
          <table:table-cell office:value-type="float" office:value="99" table:style-name="ce56">
            <text:p>99</text:p>
          </table:table-cell>
          <table:table-cell office:value-type="currency" office:value="311597.25895845459" table:formula="of:=[.D28]*[.E28]*2602" table:style-name="ce57">
            <text:p>£311,597</text:p>
          </table:table-cell>
          <table:table-cell office:value-type="float" office:value="37" table:style-name="ce56">
            <text:p>37</text:p>
          </table:table-cell>
          <table:table-cell office:value-type="currency" office:value="22199.057820346272" table:formula="of:=[.D28]*[.G28]*496" table:style-name="ce58">
            <text:p>£22,199</text:p>
          </table:table-cell>
          <table:table-cell office:value-type="currency" office:value="3814977.0476900884" table:style-name="ce59">
            <text:p>£3,814,977</text:p>
          </table:table-cell>
          <table:table-cell office:value-type="currency" office:value="407821.04639807041" table:formula="of:=[.I28]*10.69%" table:style-name="ce60">
            <text:p>£407,821</text:p>
          </table:table-cell>
          <table:table-cell office:value-type="currency" office:value="741618" table:formula="of:=ROUNDUP(SUM([.F28]+[.H28]+[.J28]);0)" table:style-name="ce61">
            <text:p>£741,618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INNER LONDON<text:s/></text:p>
          </table:table-cell>
          <table:table-cell office:value-type="float" office:value="204" table:style-name="ce53">
            <text:p>204</text:p>
          </table:table-cell>
          <table:table-cell office:value-type="string" table:style-name="ce54">
            <text:p>Hackney</text:p>
          </table:table-cell>
          <table:table-cell office:value-type="float" office:value="1.2096260800101499" table:style-name="ce55">
            <text:p>1.21</text:p>
          </table:table-cell>
          <table:table-cell office:value-type="float" office:value="537" table:style-name="ce56">
            <text:p>537</text:p>
          </table:table-cell>
          <table:table-cell office:value-type="currency" office:value="1690179.0713201021" table:formula="of:=[.D29]*[.E29]*2602" table:style-name="ce57">
            <text:p>£1,690,179</text:p>
          </table:table-cell>
          <table:table-cell office:value-type="float" office:value="60" table:style-name="ce56">
            <text:p>60</text:p>
          </table:table-cell>
          <table:table-cell office:value-type="currency" office:value="35998.472141102066" table:formula="of:=[.D29]*[.G29]*496" table:style-name="ce58">
            <text:p>£35,998</text:p>
          </table:table-cell>
          <table:table-cell office:value-type="currency" office:value="0" table:style-name="ce59">
            <text:p>£0</text:p>
          </table:table-cell>
          <table:table-cell office:value-type="currency" office:value="0" table:formula="of:=[.I29]*10.69%" table:style-name="ce60">
            <text:p>£0</text:p>
          </table:table-cell>
          <table:table-cell office:value-type="currency" office:value="1726178" table:formula="of:=ROUNDUP(SUM([.F29]+[.H29]+[.J29]);0)" table:style-name="ce61">
            <text:p>£1,726,178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INNER LONDON<text:s/></text:p>
          </table:table-cell>
          <table:table-cell office:value-type="float" office:value="205" table:style-name="ce53">
            <text:p>205</text:p>
          </table:table-cell>
          <table:table-cell office:value-type="string" table:style-name="ce54">
            <text:p>Hammersmith and Fulham</text:p>
          </table:table-cell>
          <table:table-cell office:value-type="float" office:value="1.2096260800101499" table:style-name="ce55">
            <text:p>1.21</text:p>
          </table:table-cell>
          <table:table-cell office:value-type="float" office:value="136" table:style-name="ce56">
            <text:p>136</text:p>
          </table:table-cell>
          <table:table-cell office:value-type="currency" office:value="428052.80018535175" table:formula="of:=[.D30]*[.E30]*2602" table:style-name="ce57">
            <text:p>£428,053</text:p>
          </table:table-cell>
          <table:table-cell office:value-type="float" office:value="30" table:style-name="ce56">
            <text:p>30</text:p>
          </table:table-cell>
          <table:table-cell office:value-type="currency" office:value="17999.236070551033" table:formula="of:=[.D30]*[.G30]*496" table:style-name="ce58">
            <text:p>£17,999</text:p>
          </table:table-cell>
          <table:table-cell office:value-type="currency" office:value="412800.69398400007" table:style-name="ce59">
            <text:p>£412,801</text:p>
          </table:table-cell>
          <table:table-cell office:value-type="currency" office:value="44128.394186889607" table:formula="of:=[.I30]*10.69%" table:style-name="ce60">
            <text:p>£44,128</text:p>
          </table:table-cell>
          <table:table-cell office:value-type="currency" office:value="490181" table:formula="of:=ROUNDUP(SUM([.F30]+[.H30]+[.J30]);0)" table:style-name="ce61">
            <text:p>£490,181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INNER LONDON<text:s/></text:p>
          </table:table-cell>
          <table:table-cell office:value-type="float" office:value="309" table:style-name="ce53">
            <text:p>309</text:p>
          </table:table-cell>
          <table:table-cell office:value-type="string" table:style-name="ce54">
            <text:p>Haringey</text:p>
          </table:table-cell>
          <table:table-cell office:value-type="float" office:value="1.12507412773871" table:style-name="ce55">
            <text:p>1.13</text:p>
          </table:table-cell>
          <table:table-cell office:value-type="float" office:value="246" table:style-name="ce56">
            <text:p>246</text:p>
          </table:table-cell>
          <table:table-cell office:value-type="currency" office:value="720150.94857252634" table:formula="of:=[.D31]*[.E31]*2602" table:style-name="ce57">
            <text:p>£720,151</text:p>
          </table:table-cell>
          <table:table-cell office:value-type="float" office:value="51" table:style-name="ce56">
            <text:p>51</text:p>
          </table:table-cell>
          <table:table-cell office:value-type="currency" office:value="28459.875135278406" table:formula="of:=[.D31]*[.G31]*496" table:style-name="ce58">
            <text:p>£28,460</text:p>
          </table:table-cell>
          <table:table-cell office:value-type="currency" office:value="440320.74024960015" table:style-name="ce59">
            <text:p>£440,321</text:p>
          </table:table-cell>
          <table:table-cell office:value-type="currency" office:value="47070.287132682257" table:formula="of:=[.I31]*10.69%" table:style-name="ce60">
            <text:p>£47,070</text:p>
          </table:table-cell>
          <table:table-cell office:value-type="currency" office:value="795682" table:formula="of:=ROUNDUP(SUM([.F31]+[.H31]+[.J31]);0)" table:style-name="ce61">
            <text:p>£795,682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INNER LONDON<text:s/></text:p>
          </table:table-cell>
          <table:table-cell office:value-type="float" office:value="206" table:style-name="ce53">
            <text:p>206</text:p>
          </table:table-cell>
          <table:table-cell office:value-type="string" table:style-name="ce54">
            <text:p>Islington</text:p>
          </table:table-cell>
          <table:table-cell office:value-type="float" office:value="1.2096260800101499" table:style-name="ce55">
            <text:p>1.21</text:p>
          </table:table-cell>
          <table:table-cell office:value-type="float" office:value="29" table:style-name="ce56">
            <text:p>29</text:p>
          </table:table-cell>
          <table:table-cell office:value-type="currency" office:value="91275.964745405887" table:formula="of:=[.D32]*[.E32]*2602" table:style-name="ce57">
            <text:p>£91,276</text:p>
          </table:table-cell>
          <table:table-cell office:value-type="float" office:value="35" table:style-name="ce56">
            <text:p>35</text:p>
          </table:table-cell>
          <table:table-cell office:value-type="currency" office:value="20999.108748976203" table:formula="of:=[.D32]*[.G32]*496" table:style-name="ce58">
            <text:p>£20,999</text:p>
          </table:table-cell>
          <table:table-cell office:value-type="currency" office:value="0" table:style-name="ce59">
            <text:p>£0</text:p>
          </table:table-cell>
          <table:table-cell office:value-type="currency" office:value="0" table:formula="of:=[.I32]*10.69%" table:style-name="ce60">
            <text:p>£0</text:p>
          </table:table-cell>
          <table:table-cell office:value-type="currency" office:value="112276" table:formula="of:=ROUNDUP(SUM([.F32]+[.H32]+[.J32]);0)" table:style-name="ce61">
            <text:p>£112,276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INNER LONDON<text:s/></text:p>
          </table:table-cell>
          <table:table-cell office:value-type="float" office:value="207" table:style-name="ce53">
            <text:p>207</text:p>
          </table:table-cell>
          <table:table-cell office:value-type="string" table:style-name="ce54">
            <text:p>Kensington and Chelsea</text:p>
          </table:table-cell>
          <table:table-cell office:value-type="float" office:value="1.2096260800101499" table:style-name="ce55">
            <text:p>1.21</text:p>
          </table:table-cell>
          <table:table-cell office:value-type="float" office:value="45" table:style-name="ce56">
            <text:p>45</text:p>
          </table:table-cell>
          <table:table-cell office:value-type="currency" office:value="141635.11770838845" table:formula="of:=[.D33]*[.E33]*2602" table:style-name="ce57">
            <text:p>£141,635</text:p>
          </table:table-cell>
          <table:table-cell office:value-type="float" office:value="10" table:style-name="ce56">
            <text:p>10</text:p>
          </table:table-cell>
          <table:table-cell office:value-type="currency" office:value="5999.7453568503433" table:formula="of:=[.D33]*[.G33]*496" table:style-name="ce58">
            <text:p>£6,000</text:p>
          </table:table-cell>
          <table:table-cell office:value-type="currency" office:value="2509433.1296496005" table:style-name="ce59">
            <text:p>£2,509,433</text:p>
          </table:table-cell>
          <table:table-cell office:value-type="currency" office:value="268258.40155954228" table:formula="of:=[.I33]*10.69%" table:style-name="ce60">
            <text:p>£268,258</text:p>
          </table:table-cell>
          <table:table-cell office:value-type="currency" office:value="415894" table:formula="of:=ROUNDUP(SUM([.F33]+[.H33]+[.J33]);0)" table:style-name="ce61">
            <text:p>£415,894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INNER LONDON<text:s/></text:p>
          </table:table-cell>
          <table:table-cell office:value-type="float" office:value="208" table:style-name="ce53">
            <text:p>208</text:p>
          </table:table-cell>
          <table:table-cell office:value-type="string" table:style-name="ce54">
            <text:p>Lambeth</text:p>
          </table:table-cell>
          <table:table-cell office:value-type="float" office:value="1.2096260800101499" table:style-name="ce55">
            <text:p>1.21</text:p>
          </table:table-cell>
          <table:table-cell office:value-type="float" office:value="130" table:style-name="ce56">
            <text:p>130</text:p>
          </table:table-cell>
          <table:table-cell office:value-type="currency" office:value="409168.11782423331" table:formula="of:=[.D34]*[.E34]*2602" table:style-name="ce57">
            <text:p>£409,168</text:p>
          </table:table-cell>
          <table:table-cell office:value-type="float" office:value="72" table:style-name="ce56">
            <text:p>72</text:p>
          </table:table-cell>
          <table:table-cell office:value-type="currency" office:value="43198.166569322471" table:formula="of:=[.D34]*[.G34]*496" table:style-name="ce58">
            <text:p>£43,198</text:p>
          </table:table-cell>
          <table:table-cell office:value-type="currency" office:value="198246" table:style-name="ce59">
            <text:p>£198,246</text:p>
          </table:table-cell>
          <table:table-cell office:value-type="currency" office:value="21192.4974" table:formula="of:=[.I34]*10.69%" table:style-name="ce60">
            <text:p>£21,192</text:p>
          </table:table-cell>
          <table:table-cell office:value-type="currency" office:value="473559" table:formula="of:=ROUNDUP(SUM([.F34]+[.H34]+[.J34]);0)" table:style-name="ce61">
            <text:p>£473,559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INNER LONDON<text:s/></text:p>
          </table:table-cell>
          <table:table-cell office:value-type="float" office:value="209" table:style-name="ce53">
            <text:p>209</text:p>
          </table:table-cell>
          <table:table-cell office:value-type="string" table:style-name="ce54">
            <text:p>Lewisham</text:p>
          </table:table-cell>
          <table:table-cell office:value-type="float" office:value="1.2096260800101499" table:style-name="ce55">
            <text:p>1.21</text:p>
          </table:table-cell>
          <table:table-cell office:value-type="float" office:value="279" table:style-name="ce56">
            <text:p>279</text:p>
          </table:table-cell>
          <table:table-cell office:value-type="currency" office:value="878137.72979200841" table:formula="of:=[.D35]*[.E35]*2602" table:style-name="ce57">
            <text:p>£878,138</text:p>
          </table:table-cell>
          <table:table-cell office:value-type="float" office:value="63" table:style-name="ce56">
            <text:p>63</text:p>
          </table:table-cell>
          <table:table-cell office:value-type="currency" office:value="37798.395748157163" table:formula="of:=[.D35]*[.G35]*496" table:style-name="ce58">
            <text:p>£37,798</text:p>
          </table:table-cell>
          <table:table-cell office:value-type="currency" office:value="239922.28322738004" table:style-name="ce59">
            <text:p>£239,922</text:p>
          </table:table-cell>
          <table:table-cell office:value-type="currency" office:value="25647.692077006926" table:formula="of:=[.I35]*10.69%" table:style-name="ce60">
            <text:p>£25,648</text:p>
          </table:table-cell>
          <table:table-cell office:value-type="currency" office:value="941584" table:formula="of:=ROUNDUP(SUM([.F35]+[.H35]+[.J35]);0)" table:style-name="ce61">
            <text:p>£941,584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INNER LONDON<text:s/></text:p>
          </table:table-cell>
          <table:table-cell office:value-type="float" office:value="316" table:style-name="ce53">
            <text:p>316</text:p>
          </table:table-cell>
          <table:table-cell office:value-type="string" table:style-name="ce54">
            <text:p>Newham</text:p>
          </table:table-cell>
          <table:table-cell office:value-type="float" office:value="1.12507412773871" table:style-name="ce55">
            <text:p>1.13</text:p>
          </table:table-cell>
          <table:table-cell office:value-type="float" office:value="32" table:style-name="ce56">
            <text:p>32</text:p>
          </table:table-cell>
          <table:table-cell office:value-type="currency" office:value="93678.172172035949" table:formula="of:=[.D36]*[.E36]*2602" table:style-name="ce57">
            <text:p>£93,678</text:p>
          </table:table-cell>
          <table:table-cell office:value-type="float" office:value="11" table:style-name="ce56">
            <text:p>11</text:p>
          </table:table-cell>
          <table:table-cell office:value-type="currency" office:value="6138.4044409424014" table:formula="of:=[.D36]*[.G36]*496" table:style-name="ce58">
            <text:p>£6,138</text:p>
          </table:table-cell>
          <table:table-cell office:value-type="currency" office:value="0" table:style-name="ce59">
            <text:p>£0</text:p>
          </table:table-cell>
          <table:table-cell office:value-type="currency" office:value="0" table:formula="of:=[.I36]*10.69%" table:style-name="ce60">
            <text:p>£0</text:p>
          </table:table-cell>
          <table:table-cell office:value-type="currency" office:value="99817" table:formula="of:=ROUNDUP(SUM([.F36]+[.H36]+[.J36]);0)" table:style-name="ce61">
            <text:p>£99,817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INNER LONDON<text:s/></text:p>
          </table:table-cell>
          <table:table-cell office:value-type="float" office:value="210" table:style-name="ce53">
            <text:p>210</text:p>
          </table:table-cell>
          <table:table-cell office:value-type="string" table:style-name="ce54">
            <text:p>Southwark</text:p>
          </table:table-cell>
          <table:table-cell office:value-type="float" office:value="1.2096260800101499" table:style-name="ce55">
            <text:p>1.21</text:p>
          </table:table-cell>
          <table:table-cell office:value-type="float" office:value="183" table:style-name="ce56">
            <text:p>183</text:p>
          </table:table-cell>
          <table:table-cell office:value-type="currency" office:value="575982.81201411306" table:formula="of:=[.D37]*[.E37]*2602" table:style-name="ce57">
            <text:p>£575,983</text:p>
          </table:table-cell>
          <table:table-cell office:value-type="float" office:value="123" table:style-name="ce56">
            <text:p>123</text:p>
          </table:table-cell>
          <table:table-cell office:value-type="currency" office:value="73796.867889259229" table:formula="of:=[.D37]*[.G37]*496" table:style-name="ce58">
            <text:p>£73,797</text:p>
          </table:table-cell>
          <table:table-cell office:value-type="currency" office:value="3512881.4133591577" table:style-name="ce59">
            <text:p>£3,512,881</text:p>
          </table:table-cell>
          <table:table-cell office:value-type="currency" office:value="375527.02308809396" table:formula="of:=[.I37]*10.69%" table:style-name="ce60">
            <text:p>£375,527</text:p>
          </table:table-cell>
          <table:table-cell office:value-type="currency" office:value="1025307" table:formula="of:=ROUNDUP(SUM([.F37]+[.H37]+[.J37]);0)" table:style-name="ce61">
            <text:p>£1,025,307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INNER LONDON<text:s/></text:p>
          </table:table-cell>
          <table:table-cell office:value-type="float" office:value="211" table:style-name="ce53">
            <text:p>211</text:p>
          </table:table-cell>
          <table:table-cell office:value-type="string" table:style-name="ce54">
            <text:p>Tower Hamlets</text:p>
          </table:table-cell>
          <table:table-cell office:value-type="float" office:value="1.2096260800101499" table:style-name="ce55">
            <text:p>1.21</text:p>
          </table:table-cell>
          <table:table-cell office:value-type="float" office:value="119" table:style-name="ce56">
            <text:p>119</text:p>
          </table:table-cell>
          <table:table-cell office:value-type="currency" office:value="374546.20016218285" table:formula="of:=[.D38]*[.E38]*2602" table:style-name="ce57">
            <text:p>£374,546</text:p>
          </table:table-cell>
          <table:table-cell office:value-type="float" office:value="102" table:style-name="ce56">
            <text:p>102</text:p>
          </table:table-cell>
          <table:table-cell office:value-type="currency" office:value="61197.402639873508" table:formula="of:=[.D38]*[.G38]*496" table:style-name="ce58">
            <text:p>£61,197</text:p>
          </table:table-cell>
          <table:table-cell office:value-type="currency" office:value="632961.06410880014" table:style-name="ce59">
            <text:p>£632,961</text:p>
          </table:table-cell>
          <table:table-cell office:value-type="currency" office:value="67663.537753230732" table:formula="of:=[.I38]*10.69%" table:style-name="ce60">
            <text:p>£67,664</text:p>
          </table:table-cell>
          <table:table-cell office:value-type="currency" office:value="503408" table:formula="of:=ROUNDUP(SUM([.F38]+[.H38]+[.J38]);0)" table:style-name="ce61">
            <text:p>£503,408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INNER LONDON<text:s/></text:p>
          </table:table-cell>
          <table:table-cell office:value-type="float" office:value="212" table:style-name="ce53">
            <text:p>212</text:p>
          </table:table-cell>
          <table:table-cell office:value-type="string" table:style-name="ce54">
            <text:p>Wandsworth</text:p>
          </table:table-cell>
          <table:table-cell office:value-type="float" office:value="1.2096260800101499" table:style-name="ce55">
            <text:p>1.21</text:p>
          </table:table-cell>
          <table:table-cell office:value-type="float" office:value="275" table:style-name="ce56">
            <text:p>275</text:p>
          </table:table-cell>
          <table:table-cell office:value-type="currency" office:value="865547.94155126286" table:formula="of:=[.D39]*[.E39]*2602" table:style-name="ce57">
            <text:p>£865,548</text:p>
          </table:table-cell>
          <table:table-cell office:value-type="float" office:value="42" table:style-name="ce56">
            <text:p>42</text:p>
          </table:table-cell>
          <table:table-cell office:value-type="currency" office:value="25198.930498771442" table:formula="of:=[.D39]*[.G39]*496" table:style-name="ce58">
            <text:p>£25,199</text:p>
          </table:table-cell>
          <table:table-cell office:value-type="currency" office:value="1136546.2627160747" table:style-name="ce59">
            <text:p>£1,136,546</text:p>
          </table:table-cell>
          <table:table-cell office:value-type="currency" office:value="121496.79548434837" table:formula="of:=[.I39]*10.69%" table:style-name="ce60">
            <text:p>£121,497</text:p>
          </table:table-cell>
          <table:table-cell office:value-type="currency" office:value="1012244" table:formula="of:=ROUNDUP(SUM([.F39]+[.H39]+[.J39]);0)" table:style-name="ce61">
            <text:p>£1,012,244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INNER LONDON<text:s/></text:p>
          </table:table-cell>
          <table:table-cell office:value-type="float" office:value="213" table:style-name="ce53">
            <text:p>213</text:p>
          </table:table-cell>
          <table:table-cell office:value-type="string" table:style-name="ce54">
            <text:p>Westminster</text:p>
          </table:table-cell>
          <table:table-cell office:value-type="float" office:value="1.2096260800101499" table:style-name="ce55">
            <text:p>1.21</text:p>
          </table:table-cell>
          <table:table-cell office:value-type="float" office:value="61" table:style-name="ce56">
            <text:p>61</text:p>
          </table:table-cell>
          <table:table-cell office:value-type="currency" office:value="191994.27067137102" table:formula="of:=[.D40]*[.E40]*2602" table:style-name="ce57">
            <text:p>£191,994</text:p>
          </table:table-cell>
          <table:table-cell office:value-type="float" office:value="11" table:style-name="ce56">
            <text:p>11</text:p>
          </table:table-cell>
          <table:table-cell office:value-type="currency" office:value="6599.7198925353778" table:formula="of:=[.D40]*[.G40]*496" table:style-name="ce58">
            <text:p>£6,600</text:p>
          </table:table-cell>
          <table:table-cell office:value-type="currency" office:value="615073.03403616033" table:style-name="ce59">
            <text:p>£615,073</text:p>
          </table:table-cell>
          <table:table-cell office:value-type="currency" office:value="65751.307338465529" table:formula="of:=[.I40]*10.69%" table:style-name="ce60">
            <text:p>£65,751</text:p>
          </table:table-cell>
          <table:table-cell office:value-type="currency" office:value="264346" table:formula="of:=ROUNDUP(SUM([.F40]+[.H40]+[.J40]);0)" table:style-name="ce61">
            <text:p>£264,346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NORTH EAST<text:s/></text:p>
          </table:table-cell>
          <table:table-cell office:value-type="float" office:value="840" table:style-name="ce53">
            <text:p>840</text:p>
          </table:table-cell>
          <table:table-cell office:value-type="string" table:style-name="ce54">
            <text:p>County Durham</text:p>
          </table:table-cell>
          <table:table-cell office:value-type="float" office:value="1" table:style-name="ce55">
            <text:p>1.00</text:p>
          </table:table-cell>
          <table:table-cell office:value-type="float" office:value="120" table:style-name="ce56">
            <text:p>120</text:p>
          </table:table-cell>
          <table:table-cell office:value-type="currency" office:value="312240" table:formula="of:=[.D41]*[.E41]*2602" table:style-name="ce57">
            <text:p>£312,240</text:p>
          </table:table-cell>
          <table:table-cell office:value-type="float" office:value="77" table:style-name="ce56">
            <text:p>77</text:p>
          </table:table-cell>
          <table:table-cell office:value-type="currency" office:value="38192" table:formula="of:=[.D41]*[.G41]*496" table:style-name="ce58">
            <text:p>£38,192</text:p>
          </table:table-cell>
          <table:table-cell office:value-type="currency" office:value="1329218.2346284804" table:style-name="ce59">
            <text:p>£1,329,218</text:p>
          </table:table-cell>
          <table:table-cell office:value-type="currency" office:value="142093.42928178454" table:formula="of:=[.I41]*10.69%" table:style-name="ce60">
            <text:p>£142,093</text:p>
          </table:table-cell>
          <table:table-cell office:value-type="currency" office:value="492526" table:formula="of:=ROUNDUP(SUM([.F41]+[.H41]+[.J41]);0)" table:style-name="ce61">
            <text:p>£492,526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NORTH EAST<text:s/></text:p>
          </table:table-cell>
          <table:table-cell office:value-type="float" office:value="841" table:style-name="ce53">
            <text:p>841</text:p>
          </table:table-cell>
          <table:table-cell office:value-type="string" table:style-name="ce54">
            <text:p>Darlington</text:p>
          </table:table-cell>
          <table:table-cell office:value-type="float" office:value="1" table:style-name="ce55">
            <text:p>1.00</text:p>
          </table:table-cell>
          <table:table-cell office:value-type="float" office:value="46" table:style-name="ce56">
            <text:p>46</text:p>
          </table:table-cell>
          <table:table-cell office:value-type="currency" office:value="119692" table:formula="of:=[.D42]*[.E42]*2602" table:style-name="ce57">
            <text:p>£119,692</text:p>
          </table:table-cell>
          <table:table-cell office:value-type="float" office:value="16" table:style-name="ce56">
            <text:p>16</text:p>
          </table:table-cell>
          <table:table-cell office:value-type="currency" office:value="7936" table:formula="of:=[.D42]*[.G42]*496" table:style-name="ce58">
            <text:p>£7,936</text:p>
          </table:table-cell>
          <table:table-cell office:value-type="currency" office:value="138288.23248464003" table:style-name="ce59">
            <text:p>£138,288</text:p>
          </table:table-cell>
          <table:table-cell office:value-type="currency" office:value="14783.012052608019" table:formula="of:=[.I42]*10.69%" table:style-name="ce60">
            <text:p>£14,783</text:p>
          </table:table-cell>
          <table:table-cell office:value-type="currency" office:value="142412" table:formula="of:=ROUNDUP(SUM([.F42]+[.H42]+[.J42]);0)" table:style-name="ce61">
            <text:p>£142,412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NORTH EAST<text:s/></text:p>
          </table:table-cell>
          <table:table-cell office:value-type="float" office:value="390" table:style-name="ce53">
            <text:p>390</text:p>
          </table:table-cell>
          <table:table-cell office:value-type="string" table:style-name="ce54">
            <text:p>Gateshead</text:p>
          </table:table-cell>
          <table:table-cell office:value-type="float" office:value="1" table:style-name="ce55">
            <text:p>1.00</text:p>
          </table:table-cell>
          <table:table-cell office:value-type="float" office:value="63" table:style-name="ce56">
            <text:p>63</text:p>
          </table:table-cell>
          <table:table-cell office:value-type="currency" office:value="163926" table:formula="of:=[.D43]*[.E43]*2602" table:style-name="ce57">
            <text:p>£163,926</text:p>
          </table:table-cell>
          <table:table-cell office:value-type="float" office:value="22" table:style-name="ce56">
            <text:p>22</text:p>
          </table:table-cell>
          <table:table-cell office:value-type="currency" office:value="10912" table:formula="of:=[.D43]*[.G43]*496" table:style-name="ce58">
            <text:p>£10,912</text:p>
          </table:table-cell>
          <table:table-cell office:value-type="currency" office:value="0" table:style-name="ce59">
            <text:p>£0</text:p>
          </table:table-cell>
          <table:table-cell office:value-type="currency" office:value="0" table:formula="of:=[.I43]*10.69%" table:style-name="ce60">
            <text:p>£0</text:p>
          </table:table-cell>
          <table:table-cell office:value-type="currency" office:value="174838" table:formula="of:=ROUNDUP(SUM([.F43]+[.H43]+[.J43]);0)" table:style-name="ce61">
            <text:p>£174,838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NORTH EAST<text:s/></text:p>
          </table:table-cell>
          <table:table-cell office:value-type="float" office:value="805" table:style-name="ce53">
            <text:p>805</text:p>
          </table:table-cell>
          <table:table-cell office:value-type="string" table:style-name="ce54">
            <text:p>Hartlepool</text:p>
          </table:table-cell>
          <table:table-cell office:value-type="float" office:value="1" table:style-name="ce55">
            <text:p>1.00</text:p>
          </table:table-cell>
          <table:table-cell office:value-type="float" office:value="41" table:style-name="ce56">
            <text:p>41</text:p>
          </table:table-cell>
          <table:table-cell office:value-type="currency" office:value="106682" table:formula="of:=[.D44]*[.E44]*2602" table:style-name="ce57">
            <text:p>£106,682</text:p>
          </table:table-cell>
          <table:table-cell office:value-type="float" office:value="45" table:style-name="ce56">
            <text:p>45</text:p>
          </table:table-cell>
          <table:table-cell office:value-type="currency" office:value="22320" table:formula="of:=[.D44]*[.G44]*496" table:style-name="ce58">
            <text:p>£22,320</text:p>
          </table:table-cell>
          <table:table-cell office:value-type="currency" office:value="0" table:style-name="ce59">
            <text:p>£0</text:p>
          </table:table-cell>
          <table:table-cell office:value-type="currency" office:value="0" table:formula="of:=[.I44]*10.69%" table:style-name="ce60">
            <text:p>£0</text:p>
          </table:table-cell>
          <table:table-cell office:value-type="currency" office:value="129002" table:formula="of:=ROUNDUP(SUM([.F44]+[.H44]+[.J44]);0)" table:style-name="ce61">
            <text:p>£129,002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NORTH EAST<text:s/></text:p>
          </table:table-cell>
          <table:table-cell office:value-type="float" office:value="806" table:style-name="ce53">
            <text:p>806</text:p>
          </table:table-cell>
          <table:table-cell office:value-type="string" table:style-name="ce54">
            <text:p>Middlesbrough</text:p>
          </table:table-cell>
          <table:table-cell office:value-type="float" office:value="1" table:style-name="ce55">
            <text:p>1.00</text:p>
          </table:table-cell>
          <table:table-cell office:value-type="float" office:value="98" table:style-name="ce56">
            <text:p>98</text:p>
          </table:table-cell>
          <table:table-cell office:value-type="currency" office:value="254996" table:formula="of:=[.D45]*[.E45]*2602" table:style-name="ce57">
            <text:p>£254,996</text:p>
          </table:table-cell>
          <table:table-cell office:value-type="float" office:value="14" table:style-name="ce56">
            <text:p>14</text:p>
          </table:table-cell>
          <table:table-cell office:value-type="currency" office:value="6944" table:formula="of:=[.D45]*[.G45]*496" table:style-name="ce58">
            <text:p>£6,944</text:p>
          </table:table-cell>
          <table:table-cell office:value-type="currency" office:value="1605794.6995977601" table:style-name="ce59">
            <text:p>£1,605,795</text:p>
          </table:table-cell>
          <table:table-cell office:value-type="currency" office:value="171659.45338700054" table:formula="of:=[.I45]*10.69%" table:style-name="ce60">
            <text:p>£171,659</text:p>
          </table:table-cell>
          <table:table-cell office:value-type="currency" office:value="433600" table:formula="of:=ROUNDUP(SUM([.F45]+[.H45]+[.J45]);0)" table:style-name="ce61">
            <text:p>£433,600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NORTH EAST<text:s/></text:p>
          </table:table-cell>
          <table:table-cell office:value-type="float" office:value="391" table:style-name="ce53">
            <text:p>391</text:p>
          </table:table-cell>
          <table:table-cell office:value-type="string" table:style-name="ce54">
            <text:p>Newcastle upon Tyne</text:p>
          </table:table-cell>
          <table:table-cell office:value-type="float" office:value="1" table:style-name="ce55">
            <text:p>1.00</text:p>
          </table:table-cell>
          <table:table-cell office:value-type="float" office:value="74" table:style-name="ce56">
            <text:p>74</text:p>
          </table:table-cell>
          <table:table-cell office:value-type="currency" office:value="192548" table:formula="of:=[.D46]*[.E46]*2602" table:style-name="ce57">
            <text:p>£192,548</text:p>
          </table:table-cell>
          <table:table-cell office:value-type="float" office:value="77" table:style-name="ce56">
            <text:p>77</text:p>
          </table:table-cell>
          <table:table-cell office:value-type="currency" office:value="38192" table:formula="of:=[.D46]*[.G46]*496" table:style-name="ce58">
            <text:p>£38,192</text:p>
          </table:table-cell>
          <table:table-cell office:value-type="currency" office:value="2703844.5455952012" table:style-name="ce59">
            <text:p>£2,703,845</text:p>
          </table:table-cell>
          <table:table-cell office:value-type="currency" office:value="289040.98192412697" table:formula="of:=[.I46]*10.69%" table:style-name="ce60">
            <text:p>£289,041</text:p>
          </table:table-cell>
          <table:table-cell office:value-type="currency" office:value="519781" table:formula="of:=ROUNDUP(SUM([.F46]+[.H46]+[.J46]);0)" table:style-name="ce61">
            <text:p>£519,781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NORTH EAST<text:s/></text:p>
          </table:table-cell>
          <table:table-cell office:value-type="float" office:value="392" table:style-name="ce53">
            <text:p>392</text:p>
          </table:table-cell>
          <table:table-cell office:value-type="string" table:style-name="ce54">
            <text:p>North Tyneside</text:p>
          </table:table-cell>
          <table:table-cell office:value-type="float" office:value="1" table:style-name="ce55">
            <text:p>1.00</text:p>
          </table:table-cell>
          <table:table-cell office:value-type="float" office:value="48" table:style-name="ce56">
            <text:p>48</text:p>
          </table:table-cell>
          <table:table-cell office:value-type="currency" office:value="124896" table:formula="of:=[.D47]*[.E47]*2602" table:style-name="ce57">
            <text:p>£124,896</text:p>
          </table:table-cell>
          <table:table-cell office:value-type="float" office:value="59" table:style-name="ce56">
            <text:p>59</text:p>
          </table:table-cell>
          <table:table-cell office:value-type="currency" office:value="29264" table:formula="of:=[.D47]*[.G47]*496" table:style-name="ce58">
            <text:p>£29,264</text:p>
          </table:table-cell>
          <table:table-cell office:value-type="currency" office:value="0" table:style-name="ce59">
            <text:p>£0</text:p>
          </table:table-cell>
          <table:table-cell office:value-type="currency" office:value="0" table:formula="of:=[.I47]*10.69%" table:style-name="ce60">
            <text:p>£0</text:p>
          </table:table-cell>
          <table:table-cell office:value-type="currency" office:value="154160" table:formula="of:=ROUNDUP(SUM([.F47]+[.H47]+[.J47]);0)" table:style-name="ce61">
            <text:p>£154,160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NORTH EAST<text:s/></text:p>
          </table:table-cell>
          <table:table-cell office:value-type="float" office:value="929" table:style-name="ce53">
            <text:p>929</text:p>
          </table:table-cell>
          <table:table-cell office:value-type="string" table:style-name="ce54">
            <text:p>Northumberland</text:p>
          </table:table-cell>
          <table:table-cell office:value-type="float" office:value="1" table:style-name="ce55">
            <text:p>1.00</text:p>
          </table:table-cell>
          <table:table-cell office:value-type="float" office:value="121" table:style-name="ce56">
            <text:p>121</text:p>
          </table:table-cell>
          <table:table-cell office:value-type="currency" office:value="314842" table:formula="of:=[.D48]*[.E48]*2602" table:style-name="ce57">
            <text:p>£314,842</text:p>
          </table:table-cell>
          <table:table-cell office:value-type="float" office:value="108" table:style-name="ce56">
            <text:p>108</text:p>
          </table:table-cell>
          <table:table-cell office:value-type="currency" office:value="53568" table:formula="of:=[.D48]*[.G48]*496" table:style-name="ce58">
            <text:p>£53,568</text:p>
          </table:table-cell>
          <table:table-cell office:value-type="currency" office:value="0" table:style-name="ce59">
            <text:p>£0</text:p>
          </table:table-cell>
          <table:table-cell office:value-type="currency" office:value="0" table:formula="of:=[.I48]*10.69%" table:style-name="ce60">
            <text:p>£0</text:p>
          </table:table-cell>
          <table:table-cell office:value-type="currency" office:value="368410" table:formula="of:=ROUNDUP(SUM([.F48]+[.H48]+[.J48]);0)" table:style-name="ce61">
            <text:p>£368,410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NORTH EAST<text:s/></text:p>
          </table:table-cell>
          <table:table-cell office:value-type="float" office:value="807" table:style-name="ce53">
            <text:p>807</text:p>
          </table:table-cell>
          <table:table-cell office:value-type="string" table:style-name="ce54">
            <text:p>Redcar and Cleveland</text:p>
          </table:table-cell>
          <table:table-cell office:value-type="float" office:value="1" table:style-name="ce55">
            <text:p>1.00</text:p>
          </table:table-cell>
          <table:table-cell office:value-type="float" office:value="118" table:style-name="ce56">
            <text:p>118</text:p>
          </table:table-cell>
          <table:table-cell office:value-type="currency" office:value="307036" table:formula="of:=[.D49]*[.E49]*2602" table:style-name="ce57">
            <text:p>£307,036</text:p>
          </table:table-cell>
          <table:table-cell office:value-type="float" office:value="8" table:style-name="ce56">
            <text:p>8</text:p>
          </table:table-cell>
          <table:table-cell office:value-type="currency" office:value="3968" table:formula="of:=[.D49]*[.G49]*496" table:style-name="ce58">
            <text:p>£3,968</text:p>
          </table:table-cell>
          <table:table-cell office:value-type="currency" office:value="184384.30997952004" table:style-name="ce59">
            <text:p>£184,384</text:p>
          </table:table-cell>
          <table:table-cell office:value-type="currency" office:value="19710.68273681069" table:formula="of:=[.I49]*10.69%" table:style-name="ce60">
            <text:p>£19,711</text:p>
          </table:table-cell>
          <table:table-cell office:value-type="currency" office:value="330715" table:formula="of:=ROUNDUP(SUM([.F49]+[.H49]+[.J49]);0)" table:style-name="ce61">
            <text:p>£330,715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NORTH EAST<text:s/></text:p>
          </table:table-cell>
          <table:table-cell office:value-type="float" office:value="393" table:style-name="ce53">
            <text:p>393</text:p>
          </table:table-cell>
          <table:table-cell office:value-type="string" table:style-name="ce54">
            <text:p>South Tyneside</text:p>
          </table:table-cell>
          <table:table-cell office:value-type="float" office:value="1" table:style-name="ce55">
            <text:p>1.00</text:p>
          </table:table-cell>
          <table:table-cell office:value-type="float" office:value="83" table:style-name="ce56">
            <text:p>83</text:p>
          </table:table-cell>
          <table:table-cell office:value-type="currency" office:value="215966" table:formula="of:=[.D50]*[.E50]*2602" table:style-name="ce57">
            <text:p>£215,966</text:p>
          </table:table-cell>
          <table:table-cell office:value-type="float" office:value="61.5" table:style-name="ce56">
            <text:p>62</text:p>
          </table:table-cell>
          <table:table-cell office:value-type="currency" office:value="30504" table:formula="of:=[.D50]*[.G50]*496" table:style-name="ce58">
            <text:p>£30,504</text:p>
          </table:table-cell>
          <table:table-cell office:value-type="currency" office:value="0" table:style-name="ce59">
            <text:p>£0</text:p>
          </table:table-cell>
          <table:table-cell office:value-type="currency" office:value="0" table:formula="of:=[.I50]*10.69%" table:style-name="ce60">
            <text:p>£0</text:p>
          </table:table-cell>
          <table:table-cell office:value-type="currency" office:value="246470" table:formula="of:=ROUNDUP(SUM([.F50]+[.H50]+[.J50]);0)" table:style-name="ce61">
            <text:p>£246,470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NORTH EAST<text:s/></text:p>
          </table:table-cell>
          <table:table-cell office:value-type="float" office:value="808" table:style-name="ce53">
            <text:p>808</text:p>
          </table:table-cell>
          <table:table-cell office:value-type="string" table:style-name="ce54">
            <text:p>Stockton-on-Tees</text:p>
          </table:table-cell>
          <table:table-cell office:value-type="float" office:value="1" table:style-name="ce55">
            <text:p>1.00</text:p>
          </table:table-cell>
          <table:table-cell office:value-type="float" office:value="164" table:style-name="ce56">
            <text:p>164</text:p>
          </table:table-cell>
          <table:table-cell office:value-type="currency" office:value="426728" table:formula="of:=[.D51]*[.E51]*2602" table:style-name="ce57">
            <text:p>£426,728</text:p>
          </table:table-cell>
          <table:table-cell office:value-type="float" office:value="31" table:style-name="ce56">
            <text:p>31</text:p>
          </table:table-cell>
          <table:table-cell office:value-type="currency" office:value="15376" table:formula="of:=[.D51]*[.G51]*496" table:style-name="ce58">
            <text:p>£15,376</text:p>
          </table:table-cell>
          <table:table-cell office:value-type="currency" office:value="34400.057832000006" table:style-name="ce59">
            <text:p>£34,400</text:p>
          </table:table-cell>
          <table:table-cell office:value-type="currency" office:value="3677.3661822408003" table:formula="of:=[.I51]*10.69%" table:style-name="ce60">
            <text:p>£3,677</text:p>
          </table:table-cell>
          <table:table-cell office:value-type="currency" office:value="445782" table:formula="of:=ROUNDUP(SUM([.F51]+[.H51]+[.J51]);0)" table:style-name="ce61">
            <text:p>£445,782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NORTH EAST<text:s/></text:p>
          </table:table-cell>
          <table:table-cell office:value-type="float" office:value="394" table:style-name="ce53">
            <text:p>394</text:p>
          </table:table-cell>
          <table:table-cell office:value-type="string" table:style-name="ce54">
            <text:p>Sunderland</text:p>
          </table:table-cell>
          <table:table-cell office:value-type="float" office:value="1" table:style-name="ce55">
            <text:p>1.00</text:p>
          </table:table-cell>
          <table:table-cell office:value-type="float" office:value="116" table:style-name="ce56">
            <text:p>116</text:p>
          </table:table-cell>
          <table:table-cell office:value-type="currency" office:value="301832" table:formula="of:=[.D52]*[.E52]*2602" table:style-name="ce57">
            <text:p>£301,832</text:p>
          </table:table-cell>
          <table:table-cell office:value-type="float" office:value="70" table:style-name="ce56">
            <text:p>70</text:p>
          </table:table-cell>
          <table:table-cell office:value-type="currency" office:value="34720" table:formula="of:=[.D52]*[.G52]*496" table:style-name="ce58">
            <text:p>£34,720</text:p>
          </table:table-cell>
          <table:table-cell office:value-type="currency" office:value="0" table:style-name="ce59">
            <text:p>£0</text:p>
          </table:table-cell>
          <table:table-cell office:value-type="currency" office:value="0" table:formula="of:=[.I52]*10.69%" table:style-name="ce60">
            <text:p>£0</text:p>
          </table:table-cell>
          <table:table-cell office:value-type="currency" office:value="336552" table:formula="of:=ROUNDUP(SUM([.F52]+[.H52]+[.J52]);0)" table:style-name="ce61">
            <text:p>£336,552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NORTH WEST<text:s/></text:p>
          </table:table-cell>
          <table:table-cell office:value-type="float" office:value="889" table:style-name="ce53">
            <text:p>889</text:p>
          </table:table-cell>
          <table:table-cell office:value-type="string" table:style-name="ce54">
            <text:p>Blackburn with Darwen</text:p>
          </table:table-cell>
          <table:table-cell office:value-type="float" office:value="1" table:style-name="ce55">
            <text:p>1.00</text:p>
          </table:table-cell>
          <table:table-cell office:value-type="float" office:value="96" table:style-name="ce56">
            <text:p>96</text:p>
          </table:table-cell>
          <table:table-cell office:value-type="currency" office:value="249792" table:formula="of:=[.D53]*[.E53]*2602" table:style-name="ce57">
            <text:p>£249,792</text:p>
          </table:table-cell>
          <table:table-cell office:value-type="float" office:value="13" table:style-name="ce56">
            <text:p>13</text:p>
          </table:table-cell>
          <table:table-cell office:value-type="currency" office:value="6448" table:formula="of:=[.D53]*[.G53]*496" table:style-name="ce58">
            <text:p>£6,448</text:p>
          </table:table-cell>
          <table:table-cell office:value-type="currency" office:value="495911.23370611214" table:style-name="ce59">
            <text:p>£495,911</text:p>
          </table:table-cell>
          <table:table-cell office:value-type="currency" office:value="53012.910883183387" table:formula="of:=[.I53]*10.69%" table:style-name="ce60">
            <text:p>£53,013</text:p>
          </table:table-cell>
          <table:table-cell office:value-type="currency" office:value="309253" table:formula="of:=ROUNDUP(SUM([.F53]+[.H53]+[.J53]);0)" table:style-name="ce61">
            <text:p>£309,253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NORTH WEST<text:s/></text:p>
          </table:table-cell>
          <table:table-cell office:value-type="float" office:value="890" table:style-name="ce53">
            <text:p>890</text:p>
          </table:table-cell>
          <table:table-cell office:value-type="string" table:style-name="ce54">
            <text:p>Blackpool</text:p>
          </table:table-cell>
          <table:table-cell office:value-type="float" office:value="1" table:style-name="ce55">
            <text:p>1.00</text:p>
          </table:table-cell>
          <table:table-cell office:value-type="float" office:value="145" table:style-name="ce56">
            <text:p>145</text:p>
          </table:table-cell>
          <table:table-cell office:value-type="currency" office:value="377290" table:formula="of:=[.D54]*[.E54]*2602" table:style-name="ce57">
            <text:p>£377,290</text:p>
          </table:table-cell>
          <table:table-cell office:value-type="float" office:value="31" table:style-name="ce56">
            <text:p>31</text:p>
          </table:table-cell>
          <table:table-cell office:value-type="currency" office:value="15376" table:formula="of:=[.D54]*[.G54]*496" table:style-name="ce58">
            <text:p>£15,376</text:p>
          </table:table-cell>
          <table:table-cell office:value-type="currency" office:value="1557634.6186329604" table:style-name="ce59">
            <text:p>£1,557,635</text:p>
          </table:table-cell>
          <table:table-cell office:value-type="currency" office:value="166511.14073186344" table:formula="of:=[.I54]*10.69%" table:style-name="ce60">
            <text:p>£166,511</text:p>
          </table:table-cell>
          <table:table-cell office:value-type="currency" office:value="559178" table:formula="of:=ROUNDUP(SUM([.F54]+[.H54]+[.J54]);0)" table:style-name="ce61">
            <text:p>£559,178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NORTH WEST<text:s/></text:p>
          </table:table-cell>
          <table:table-cell office:value-type="float" office:value="350" table:style-name="ce53">
            <text:p>350</text:p>
          </table:table-cell>
          <table:table-cell office:value-type="string" table:style-name="ce54">
            <text:p>Bolton</text:p>
          </table:table-cell>
          <table:table-cell office:value-type="float" office:value="1.0085381657391601" table:style-name="ce55">
            <text:p>1.01</text:p>
          </table:table-cell>
          <table:table-cell office:value-type="float" office:value="135" table:style-name="ce56">
            <text:p>135</text:p>
          </table:table-cell>
          <table:table-cell office:value-type="currency" office:value="354269.20147919474" table:formula="of:=[.D55]*[.E55]*2602" table:style-name="ce57">
            <text:p>£354,269</text:p>
          </table:table-cell>
          <table:table-cell office:value-type="float" office:value="140" table:style-name="ce56">
            <text:p>140</text:p>
          </table:table-cell>
          <table:table-cell office:value-type="currency" office:value="70032.890228927281" table:formula="of:=[.D55]*[.G55]*496" table:style-name="ce58">
            <text:p>£70,033</text:p>
          </table:table-cell>
          <table:table-cell office:value-type="currency" office:value="0" table:style-name="ce59">
            <text:p>£0</text:p>
          </table:table-cell>
          <table:table-cell office:value-type="currency" office:value="0" table:formula="of:=[.I55]*10.69%" table:style-name="ce60">
            <text:p>£0</text:p>
          </table:table-cell>
          <table:table-cell office:value-type="currency" office:value="424303" table:formula="of:=ROUNDUP(SUM([.F55]+[.H55]+[.J55]);0)" table:style-name="ce61">
            <text:p>£424,303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NORTH WEST<text:s/></text:p>
          </table:table-cell>
          <table:table-cell office:value-type="float" office:value="351" table:style-name="ce53">
            <text:p>351</text:p>
          </table:table-cell>
          <table:table-cell office:value-type="string" table:style-name="ce54">
            <text:p>Bury</text:p>
          </table:table-cell>
          <table:table-cell office:value-type="float" office:value="1.0085381657391601" table:style-name="ce55">
            <text:p>1.01</text:p>
          </table:table-cell>
          <table:table-cell office:value-type="float" office:value="169" table:style-name="ce56">
            <text:p>169</text:p>
          </table:table-cell>
          <table:table-cell office:value-type="currency" office:value="443492.55592580681" table:formula="of:=[.D56]*[.E56]*2602" table:style-name="ce57">
            <text:p>£443,493</text:p>
          </table:table-cell>
          <table:table-cell office:value-type="float" office:value="26" table:style-name="ce56">
            <text:p>26</text:p>
          </table:table-cell>
          <table:table-cell office:value-type="currency" office:value="13006.108185372208" table:formula="of:=[.D56]*[.G56]*496" table:style-name="ce58">
            <text:p>£13,006</text:p>
          </table:table-cell>
          <table:table-cell office:value-type="currency" office:value="577896.2637427405" table:style-name="ce59">
            <text:p>£577,896</text:p>
          </table:table-cell>
          <table:table-cell office:value-type="currency" office:value="61777.110594098958" table:formula="of:=[.I56]*10.69%" table:style-name="ce60">
            <text:p>£61,777</text:p>
          </table:table-cell>
          <table:table-cell office:value-type="currency" office:value="518276" table:formula="of:=ROUNDUP(SUM([.F56]+[.H56]+[.J56]);0)" table:style-name="ce61">
            <text:p>£518,276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NORTH WEST<text:s/></text:p>
          </table:table-cell>
          <table:table-cell office:value-type="float" office:value="895" table:style-name="ce53">
            <text:p>895</text:p>
          </table:table-cell>
          <table:table-cell office:value-type="string" table:style-name="ce54">
            <text:p>Cheshire East</text:p>
          </table:table-cell>
          <table:table-cell office:value-type="float" office:value="1.0056747268706401" table:style-name="ce55">
            <text:p>1.01</text:p>
          </table:table-cell>
          <table:table-cell office:value-type="float" office:value="476" table:style-name="ce56">
            <text:p>476</text:p>
          </table:table-cell>
          <table:table-cell office:value-type="currency" office:value="1245580.444315085" table:formula="of:=[.D57]*[.E57]*2602" table:style-name="ce57">
            <text:p>£1,245,580</text:p>
          </table:table-cell>
          <table:table-cell office:value-type="float" office:value="90" table:style-name="ce56">
            <text:p>90</text:p>
          </table:table-cell>
          <table:table-cell office:value-type="currency" office:value="44893.319807505373" table:formula="of:=[.D57]*[.G57]*496" table:style-name="ce58">
            <text:p>£44,893</text:p>
          </table:table-cell>
          <table:table-cell office:value-type="currency" office:value="0" table:style-name="ce59">
            <text:p>£0</text:p>
          </table:table-cell>
          <table:table-cell office:value-type="currency" office:value="0" table:formula="of:=[.I57]*10.69%" table:style-name="ce60">
            <text:p>£0</text:p>
          </table:table-cell>
          <table:table-cell office:value-type="currency" office:value="1290474" table:formula="of:=ROUNDUP(SUM([.F57]+[.H57]+[.J57]);0)" table:style-name="ce61">
            <text:p>£1,290,474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NORTH WEST<text:s/></text:p>
          </table:table-cell>
          <table:table-cell office:value-type="float" office:value="896" table:style-name="ce53">
            <text:p>896</text:p>
          </table:table-cell>
          <table:table-cell office:value-type="string" table:style-name="ce54">
            <text:p>Cheshire West And Chester</text:p>
          </table:table-cell>
          <table:table-cell office:value-type="float" office:value="1.0056747268706401" table:style-name="ce55">
            <text:p>1.01</text:p>
          </table:table-cell>
          <table:table-cell office:value-type="float" office:value="170" table:style-name="ce56">
            <text:p>170</text:p>
          </table:table-cell>
          <table:table-cell office:value-type="currency" office:value="444850.15868395893" table:formula="of:=[.D58]*[.E58]*2602" table:style-name="ce57">
            <text:p>£444,850</text:p>
          </table:table-cell>
          <table:table-cell office:value-type="float" office:value="30" table:style-name="ce56">
            <text:p>30</text:p>
          </table:table-cell>
          <table:table-cell office:value-type="currency" office:value="14964.439935835124" table:formula="of:=[.D58]*[.G58]*496" table:style-name="ce58">
            <text:p>£14,964</text:p>
          </table:table-cell>
          <table:table-cell office:value-type="currency" office:value="723620.35252156644" table:style-name="ce59">
            <text:p>£723,620</text:p>
          </table:table-cell>
          <table:table-cell office:value-type="currency" office:value="77355.015684555445" table:formula="of:=[.I58]*10.69%" table:style-name="ce60">
            <text:p>£77,355</text:p>
          </table:table-cell>
          <table:table-cell office:value-type="currency" office:value="537170" table:formula="of:=ROUNDUP(SUM([.F58]+[.H58]+[.J58]);0)" table:style-name="ce61">
            <text:p>£537,170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NORTH WEST<text:s/></text:p>
          </table:table-cell>
          <table:table-cell office:value-type="float" office:value="942" table:style-name="ce53">
            <text:p>942</text:p>
          </table:table-cell>
          <table:table-cell office:value-type="string" table:style-name="ce54">
            <text:p>Cumberland</text:p>
          </table:table-cell>
          <table:table-cell office:value-type="float" office:value="1" table:style-name="ce55">
            <text:p>1.00</text:p>
          </table:table-cell>
          <table:table-cell office:value-type="float" office:value="90" table:style-name="ce56">
            <text:p>90</text:p>
          </table:table-cell>
          <table:table-cell office:value-type="currency" office:value="234180" table:formula="of:=[.D59]*[.E59]*2602" table:style-name="ce57">
            <text:p>£234,180</text:p>
          </table:table-cell>
          <table:table-cell office:value-type="float" office:value="27" table:style-name="ce56">
            <text:p>27</text:p>
          </table:table-cell>
          <table:table-cell office:value-type="currency" office:value="13392" table:formula="of:=[.D59]*[.G59]*496" table:style-name="ce58">
            <text:p>£13,392</text:p>
          </table:table-cell>
          <table:table-cell office:value-type="currency" office:value="725264.33855134889" table:style-name="ce59">
            <text:p>£725,264</text:p>
          </table:table-cell>
          <table:table-cell office:value-type="currency" office:value="77530.7577911392" table:formula="of:=[.I59]*10.69%" table:style-name="ce60">
            <text:p>£77,531</text:p>
          </table:table-cell>
          <table:table-cell office:value-type="currency" office:value="325103" table:formula="of:=ROUNDUP(SUM([.F59]+[.H59]+[.J59]);0)" table:style-name="ce61">
            <text:p>£325,103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NORTH WEST<text:s/></text:p>
          </table:table-cell>
          <table:table-cell office:value-type="float" office:value="876" table:style-name="ce53">
            <text:p>876</text:p>
          </table:table-cell>
          <table:table-cell office:value-type="string" table:style-name="ce54">
            <text:p>Halton</text:p>
          </table:table-cell>
          <table:table-cell office:value-type="float" office:value="1.0056747268706401" table:style-name="ce55">
            <text:p>1.01</text:p>
          </table:table-cell>
          <table:table-cell office:value-type="float" office:value="99" table:style-name="ce56">
            <text:p>99</text:p>
          </table:table-cell>
          <table:table-cell office:value-type="currency" office:value="259059.79829242316" table:formula="of:=[.D60]*[.E60]*2602" table:style-name="ce57">
            <text:p>£259,060</text:p>
          </table:table-cell>
          <table:table-cell office:value-type="float" office:value="19" table:style-name="ce56">
            <text:p>19</text:p>
          </table:table-cell>
          <table:table-cell office:value-type="currency" office:value="9477.4786260289111" table:formula="of:=[.D60]*[.G60]*496" table:style-name="ce58">
            <text:p>£9,477</text:p>
          </table:table-cell>
          <table:table-cell office:value-type="currency" office:value="0" table:style-name="ce59">
            <text:p>£0</text:p>
          </table:table-cell>
          <table:table-cell office:value-type="currency" office:value="0" table:formula="of:=[.I60]*10.69%" table:style-name="ce60">
            <text:p>£0</text:p>
          </table:table-cell>
          <table:table-cell office:value-type="currency" office:value="268538" table:formula="of:=ROUNDUP(SUM([.F60]+[.H60]+[.J60]);0)" table:style-name="ce61">
            <text:p>£268,538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NORTH WEST<text:s/></text:p>
          </table:table-cell>
          <table:table-cell office:value-type="float" office:value="340" table:style-name="ce53">
            <text:p>340</text:p>
          </table:table-cell>
          <table:table-cell office:value-type="string" table:style-name="ce54">
            <text:p>Knowsley</text:p>
          </table:table-cell>
          <table:table-cell office:value-type="float" office:value="1.0017526423952701" table:style-name="ce55">
            <text:p>1.00</text:p>
          </table:table-cell>
          <table:table-cell office:value-type="float" office:value="270" table:style-name="ce56">
            <text:p>270</text:p>
          </table:table-cell>
          <table:table-cell office:value-type="currency" office:value="703771.30138837302" table:formula="of:=[.D61]*[.E61]*2602" table:style-name="ce57">
            <text:p>£703,771</text:p>
          </table:table-cell>
          <table:table-cell office:value-type="float" office:value="24" table:style-name="ce56">
            <text:p>24</text:p>
          </table:table-cell>
          <table:table-cell office:value-type="currency" office:value="11924.863455073295" table:formula="of:=[.D61]*[.G61]*496" table:style-name="ce58">
            <text:p>£11,925</text:p>
          </table:table-cell>
          <table:table-cell office:value-type="currency" office:value="156214.79062205189" table:style-name="ce59">
            <text:p>£156,215</text:p>
          </table:table-cell>
          <table:table-cell office:value-type="currency" office:value="16699.361117497345" table:formula="of:=[.I61]*10.69%" table:style-name="ce60">
            <text:p>£16,699</text:p>
          </table:table-cell>
          <table:table-cell office:value-type="currency" office:value="732396" table:formula="of:=ROUNDUP(SUM([.F61]+[.H61]+[.J61]);0)" table:style-name="ce61">
            <text:p>£732,396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NORTH WEST<text:s/></text:p>
          </table:table-cell>
          <table:table-cell office:value-type="float" office:value="888" table:style-name="ce53">
            <text:p>888</text:p>
          </table:table-cell>
          <table:table-cell office:value-type="string" table:style-name="ce54">
            <text:p>Lancashire</text:p>
          </table:table-cell>
          <table:table-cell office:value-type="float" office:value="1" table:style-name="ce55">
            <text:p>1.00</text:p>
          </table:table-cell>
          <table:table-cell office:value-type="float" office:value="737" table:style-name="ce56">
            <text:p>737</text:p>
          </table:table-cell>
          <table:table-cell office:value-type="currency" office:value="1917674" table:formula="of:=[.D62]*[.E62]*2602" table:style-name="ce57">
            <text:p>£1,917,674</text:p>
          </table:table-cell>
          <table:table-cell office:value-type="float" office:value="136" table:style-name="ce56">
            <text:p>136</text:p>
          </table:table-cell>
          <table:table-cell office:value-type="currency" office:value="67456" table:formula="of:=[.D62]*[.G62]*496" table:style-name="ce58">
            <text:p>£67,456</text:p>
          </table:table-cell>
          <table:table-cell office:value-type="currency" office:value="839361.41110080015" table:style-name="ce59">
            <text:p>£839,361</text:p>
          </table:table-cell>
          <table:table-cell office:value-type="currency" office:value="89727.734846675536" table:formula="of:=[.I62]*10.69%" table:style-name="ce60">
            <text:p>£89,728</text:p>
          </table:table-cell>
          <table:table-cell office:value-type="currency" office:value="2074858" table:formula="of:=ROUNDUP(SUM([.F62]+[.H62]+[.J62]);0)" table:style-name="ce61">
            <text:p>£2,074,858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NORTH WEST<text:s/></text:p>
          </table:table-cell>
          <table:table-cell office:value-type="float" office:value="341" table:style-name="ce53">
            <text:p>341</text:p>
          </table:table-cell>
          <table:table-cell office:value-type="string" table:style-name="ce54">
            <text:p>Liverpool</text:p>
          </table:table-cell>
          <table:table-cell office:value-type="float" office:value="1.0017526423952701" table:style-name="ce55">
            <text:p>1.00</text:p>
          </table:table-cell>
          <table:table-cell office:value-type="float" office:value="246.5" table:style-name="ce56">
            <text:p>247</text:p>
          </table:table-cell>
          <table:table-cell office:value-type="currency" office:value="642517.13256382942" table:formula="of:=[.D63]*[.E63]*2602" table:style-name="ce57">
            <text:p>£642,517</text:p>
          </table:table-cell>
          <table:table-cell office:value-type="float" office:value="142" table:style-name="ce56">
            <text:p>142</text:p>
          </table:table-cell>
          <table:table-cell office:value-type="currency" office:value="70555.44210918367" table:formula="of:=[.D63]*[.G63]*496" table:style-name="ce58">
            <text:p>£70,555</text:p>
          </table:table-cell>
          <table:table-cell office:value-type="currency" office:value="950657.50657170743" table:style-name="ce59">
            <text:p>£950,658</text:p>
          </table:table-cell>
          <table:table-cell office:value-type="currency" office:value="101625.28745251552" table:formula="of:=[.I63]*10.69%" table:style-name="ce60">
            <text:p>£101,625</text:p>
          </table:table-cell>
          <table:table-cell office:value-type="currency" office:value="814698" table:formula="of:=ROUNDUP(SUM([.F63]+[.H63]+[.J63]);0)" table:style-name="ce61">
            <text:p>£814,698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NORTH WEST<text:s/></text:p>
          </table:table-cell>
          <table:table-cell office:value-type="float" office:value="352" table:style-name="ce53">
            <text:p>352</text:p>
          </table:table-cell>
          <table:table-cell office:value-type="string" table:style-name="ce54">
            <text:p>Manchester</text:p>
          </table:table-cell>
          <table:table-cell office:value-type="float" office:value="1.0085381657391601" table:style-name="ce55">
            <text:p>1.01</text:p>
          </table:table-cell>
          <table:table-cell office:value-type="float" office:value="348" table:style-name="ce56">
            <text:p>348</text:p>
          </table:table-cell>
          <table:table-cell office:value-type="currency" office:value="913227.27492414648" table:formula="of:=[.D64]*[.E64]*2602" table:style-name="ce57">
            <text:p>£913,227</text:p>
          </table:table-cell>
          <table:table-cell office:value-type="float" office:value="269.5" table:style-name="ce56">
            <text:p>270</text:p>
          </table:table-cell>
          <table:table-cell office:value-type="currency" office:value="134813.313690685" table:formula="of:=[.D64]*[.G64]*496" table:style-name="ce58">
            <text:p>£134,813</text:p>
          </table:table-cell>
          <table:table-cell office:value-type="currency" office:value="2981590.6063738414" table:style-name="ce59">
            <text:p>£2,981,591</text:p>
          </table:table-cell>
          <table:table-cell office:value-type="currency" office:value="318732.03582136362" table:formula="of:=[.I64]*10.69%" table:style-name="ce60">
            <text:p>£318,732</text:p>
          </table:table-cell>
          <table:table-cell office:value-type="currency" office:value="1366773" table:formula="of:=ROUNDUP(SUM([.F64]+[.H64]+[.J64]);0)" table:style-name="ce61">
            <text:p>£1,366,773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NORTH WEST<text:s/></text:p>
          </table:table-cell>
          <table:table-cell office:value-type="float" office:value="353" table:style-name="ce53">
            <text:p>353</text:p>
          </table:table-cell>
          <table:table-cell office:value-type="string" table:style-name="ce54">
            <text:p>Oldham</text:p>
          </table:table-cell>
          <table:table-cell office:value-type="float" office:value="1.0085381657391601" table:style-name="ce55">
            <text:p>1.01</text:p>
          </table:table-cell>
          <table:table-cell office:value-type="float" office:value="0" table:style-name="ce56">
            <text:p>0</text:p>
          </table:table-cell>
          <table:table-cell office:value-type="currency" office:value="0" table:formula="of:=[.D65]*[.E65]*2602" table:style-name="ce57">
            <text:p>£0</text:p>
          </table:table-cell>
          <table:table-cell office:value-type="float" office:value="34" table:style-name="ce56">
            <text:p>34</text:p>
          </table:table-cell>
          <table:table-cell office:value-type="currency" office:value="17007.987627025195" table:formula="of:=[.D65]*[.G65]*496" table:style-name="ce58">
            <text:p>£17,008</text:p>
          </table:table-cell>
          <table:table-cell office:value-type="currency" office:value="612849.4142978997" table:style-name="ce59">
            <text:p>£612,849</text:p>
          </table:table-cell>
          <table:table-cell office:value-type="currency" office:value="65513.602388445477" table:formula="of:=[.I65]*10.69%" table:style-name="ce60">
            <text:p>£65,514</text:p>
          </table:table-cell>
          <table:table-cell office:value-type="currency" office:value="82522" table:formula="of:=ROUNDUP(SUM([.F65]+[.H65]+[.J65]);0)" table:style-name="ce61">
            <text:p>£82,522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NORTH WEST<text:s/></text:p>
          </table:table-cell>
          <table:table-cell office:value-type="float" office:value="354" table:style-name="ce53">
            <text:p>354</text:p>
          </table:table-cell>
          <table:table-cell office:value-type="string" table:style-name="ce54">
            <text:p>Rochdale</text:p>
          </table:table-cell>
          <table:table-cell office:value-type="float" office:value="1.0085381657391601" table:style-name="ce55">
            <text:p>1.01</text:p>
          </table:table-cell>
          <table:table-cell office:value-type="float" office:value="145" table:style-name="ce56">
            <text:p>145</text:p>
          </table:table-cell>
          <table:table-cell office:value-type="currency" office:value="380511.36455172772" table:formula="of:=[.D66]*[.E66]*2602" table:style-name="ce57">
            <text:p>£380,511</text:p>
          </table:table-cell>
          <table:table-cell office:value-type="float" office:value="14" table:style-name="ce56">
            <text:p>14</text:p>
          </table:table-cell>
          <table:table-cell office:value-type="currency" office:value="7003.2890228927281" table:formula="of:=[.D66]*[.G66]*496" table:style-name="ce58">
            <text:p>£7,003</text:p>
          </table:table-cell>
          <table:table-cell office:value-type="currency" office:value="0" table:style-name="ce59">
            <text:p>£0</text:p>
          </table:table-cell>
          <table:table-cell office:value-type="currency" office:value="0" table:formula="of:=[.I66]*10.69%" table:style-name="ce60">
            <text:p>£0</text:p>
          </table:table-cell>
          <table:table-cell office:value-type="currency" office:value="387515" table:formula="of:=ROUNDUP(SUM([.F66]+[.H66]+[.J66]);0)" table:style-name="ce61">
            <text:p>£387,515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NORTH WEST<text:s/></text:p>
          </table:table-cell>
          <table:table-cell office:value-type="float" office:value="355" table:style-name="ce53">
            <text:p>355</text:p>
          </table:table-cell>
          <table:table-cell office:value-type="string" table:style-name="ce54">
            <text:p>Salford</text:p>
          </table:table-cell>
          <table:table-cell office:value-type="float" office:value="1.0085381657391601" table:style-name="ce55">
            <text:p>1.01</text:p>
          </table:table-cell>
          <table:table-cell office:value-type="float" office:value="199" table:style-name="ce56">
            <text:p>199</text:p>
          </table:table-cell>
          <table:table-cell office:value-type="currency" office:value="522219.04514340567" table:formula="of:=[.D67]*[.E67]*2602" table:style-name="ce57">
            <text:p>£522,219</text:p>
          </table:table-cell>
          <table:table-cell office:value-type="float" office:value="89" table:style-name="ce56">
            <text:p>89</text:p>
          </table:table-cell>
          <table:table-cell office:value-type="currency" office:value="44520.908788389483" table:formula="of:=[.D67]*[.G67]*496" table:style-name="ce58">
            <text:p>£44,521</text:p>
          </table:table-cell>
          <table:table-cell office:value-type="currency" office:value="0" table:style-name="ce59">
            <text:p>£0</text:p>
          </table:table-cell>
          <table:table-cell office:value-type="currency" office:value="0" table:formula="of:=[.I67]*10.69%" table:style-name="ce60">
            <text:p>£0</text:p>
          </table:table-cell>
          <table:table-cell office:value-type="currency" office:value="566740" table:formula="of:=ROUNDUP(SUM([.F67]+[.H67]+[.J67]);0)" table:style-name="ce61">
            <text:p>£566,740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NORTH WEST<text:s/></text:p>
          </table:table-cell>
          <table:table-cell office:value-type="float" office:value="343" table:style-name="ce53">
            <text:p>343</text:p>
          </table:table-cell>
          <table:table-cell office:value-type="string" table:style-name="ce54">
            <text:p>Sefton</text:p>
          </table:table-cell>
          <table:table-cell office:value-type="float" office:value="1.0017526423952701" table:style-name="ce55">
            <text:p>1.00</text:p>
          </table:table-cell>
          <table:table-cell office:value-type="float" office:value="244" table:style-name="ce56">
            <text:p>244</text:p>
          </table:table-cell>
          <table:table-cell office:value-type="currency" office:value="636000.73162504821" table:formula="of:=[.D68]*[.E68]*2602" table:style-name="ce57">
            <text:p>£636,001</text:p>
          </table:table-cell>
          <table:table-cell office:value-type="float" office:value="85" table:style-name="ce56">
            <text:p>85</text:p>
          </table:table-cell>
          <table:table-cell office:value-type="currency" office:value="42233.891403384579" table:formula="of:=[.D68]*[.G68]*496" table:style-name="ce58">
            <text:p>£42,234</text:p>
          </table:table-cell>
          <table:table-cell office:value-type="currency" office:value="0" table:style-name="ce59">
            <text:p>£0</text:p>
          </table:table-cell>
          <table:table-cell office:value-type="currency" office:value="0" table:formula="of:=[.I68]*10.69%" table:style-name="ce60">
            <text:p>£0</text:p>
          </table:table-cell>
          <table:table-cell office:value-type="currency" office:value="678235" table:formula="of:=ROUNDUP(SUM([.F68]+[.H68]+[.J68]);0)" table:style-name="ce61">
            <text:p>£678,235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NORTH WEST<text:s/></text:p>
          </table:table-cell>
          <table:table-cell office:value-type="float" office:value="342" table:style-name="ce53">
            <text:p>342</text:p>
          </table:table-cell>
          <table:table-cell office:value-type="string" table:style-name="ce54">
            <text:p>St. Helens</text:p>
          </table:table-cell>
          <table:table-cell office:value-type="float" office:value="1.0017526423952701" table:style-name="ce55">
            <text:p>1.00</text:p>
          </table:table-cell>
          <table:table-cell office:value-type="float" office:value="118" table:style-name="ce56">
            <text:p>118</text:p>
          </table:table-cell>
          <table:table-cell office:value-type="currency" office:value="307574.12431047414" table:formula="of:=[.D69]*[.E69]*2602" table:style-name="ce57">
            <text:p>£307,574</text:p>
          </table:table-cell>
          <table:table-cell office:value-type="float" office:value="45" table:style-name="ce56">
            <text:p>45</text:p>
          </table:table-cell>
          <table:table-cell office:value-type="currency" office:value="22359.118978262428" table:formula="of:=[.D69]*[.G69]*496" table:style-name="ce58">
            <text:p>£22,359</text:p>
          </table:table-cell>
          <table:table-cell office:value-type="currency" office:value="0" table:style-name="ce59">
            <text:p>£0</text:p>
          </table:table-cell>
          <table:table-cell office:value-type="currency" office:value="0" table:formula="of:=[.I69]*10.69%" table:style-name="ce60">
            <text:p>£0</text:p>
          </table:table-cell>
          <table:table-cell office:value-type="currency" office:value="329934" table:formula="of:=ROUNDUP(SUM([.F69]+[.H69]+[.J69]);0)" table:style-name="ce61">
            <text:p>£329,934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NORTH WEST<text:s/></text:p>
          </table:table-cell>
          <table:table-cell office:value-type="float" office:value="356" table:style-name="ce53">
            <text:p>356</text:p>
          </table:table-cell>
          <table:table-cell office:value-type="string" table:style-name="ce54">
            <text:p>Stockport</text:p>
          </table:table-cell>
          <table:table-cell office:value-type="float" office:value="1.0085381657391601" table:style-name="ce55">
            <text:p>1.01</text:p>
          </table:table-cell>
          <table:table-cell office:value-type="float" office:value="216.5" table:style-name="ce56">
            <text:p>217</text:p>
          </table:table-cell>
          <table:table-cell office:value-type="currency" office:value="568142.83052033826" table:formula="of:=[.D70]*[.E70]*2602" table:style-name="ce57">
            <text:p>£568,143</text:p>
          </table:table-cell>
          <table:table-cell office:value-type="float" office:value="81" table:style-name="ce56">
            <text:p>81</text:p>
          </table:table-cell>
          <table:table-cell office:value-type="currency" office:value="40519.029346736497" table:formula="of:=[.D70]*[.G70]*496" table:style-name="ce58">
            <text:p>£40,519</text:p>
          </table:table-cell>
          <table:table-cell office:value-type="currency" office:value="68800.115664000012" table:style-name="ce59">
            <text:p>£68,800</text:p>
          </table:table-cell>
          <table:table-cell office:value-type="currency" office:value="7354.7323644816006" table:formula="of:=[.I70]*10.69%" table:style-name="ce60">
            <text:p>£7,355</text:p>
          </table:table-cell>
          <table:table-cell office:value-type="currency" office:value="616017" table:formula="of:=ROUNDUP(SUM([.F70]+[.H70]+[.J70]);0)" table:style-name="ce61">
            <text:p>£616,017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NORTH WEST<text:s/></text:p>
          </table:table-cell>
          <table:table-cell office:value-type="float" office:value="357" table:style-name="ce53">
            <text:p>357</text:p>
          </table:table-cell>
          <table:table-cell office:value-type="string" table:style-name="ce54">
            <text:p>Tameside</text:p>
          </table:table-cell>
          <table:table-cell office:value-type="float" office:value="1.0085381657391601" table:style-name="ce55">
            <text:p>1.01</text:p>
          </table:table-cell>
          <table:table-cell office:value-type="float" office:value="181" table:style-name="ce56">
            <text:p>181</text:p>
          </table:table-cell>
          <table:table-cell office:value-type="currency" office:value="474983.15161284636" table:formula="of:=[.D71]*[.E71]*2602" table:style-name="ce57">
            <text:p>£474,983</text:p>
          </table:table-cell>
          <table:table-cell office:value-type="float" office:value="92" table:style-name="ce56">
            <text:p>92</text:p>
          </table:table-cell>
          <table:table-cell office:value-type="currency" office:value="46021.613579009354" table:formula="of:=[.D71]*[.G71]*496" table:style-name="ce58">
            <text:p>£46,022</text:p>
          </table:table-cell>
          <table:table-cell office:value-type="currency" office:value="103200.17349600002" table:style-name="ce59">
            <text:p>£103,200</text:p>
          </table:table-cell>
          <table:table-cell office:value-type="currency" office:value="11032.098546722402" table:formula="of:=[.I71]*10.69%" table:style-name="ce60">
            <text:p>£11,032</text:p>
          </table:table-cell>
          <table:table-cell office:value-type="currency" office:value="532037" table:formula="of:=ROUNDUP(SUM([.F71]+[.H71]+[.J71]);0)" table:style-name="ce61">
            <text:p>£532,037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NORTH WEST<text:s/></text:p>
          </table:table-cell>
          <table:table-cell office:value-type="float" office:value="358" table:style-name="ce53">
            <text:p>358</text:p>
          </table:table-cell>
          <table:table-cell office:value-type="string" table:style-name="ce54">
            <text:p>Trafford</text:p>
          </table:table-cell>
          <table:table-cell office:value-type="float" office:value="1.0085381657391601" table:style-name="ce55">
            <text:p>1.01</text:p>
          </table:table-cell>
          <table:table-cell office:value-type="float" office:value="79" table:style-name="ce56">
            <text:p>79</text:p>
          </table:table-cell>
          <table:table-cell office:value-type="currency" office:value="207313.08827301027" table:formula="of:=[.D72]*[.E72]*2602" table:style-name="ce57">
            <text:p>£207,313</text:p>
          </table:table-cell>
          <table:table-cell office:value-type="float" office:value="43" table:style-name="ce56">
            <text:p>43</text:p>
          </table:table-cell>
          <table:table-cell office:value-type="currency" office:value="21510.101998884806" table:formula="of:=[.D72]*[.G72]*496" table:style-name="ce58">
            <text:p>£21,510</text:p>
          </table:table-cell>
          <table:table-cell office:value-type="currency" office:value="0" table:style-name="ce59">
            <text:p>£0</text:p>
          </table:table-cell>
          <table:table-cell office:value-type="currency" office:value="0" table:formula="of:=[.I72]*10.69%" table:style-name="ce60">
            <text:p>£0</text:p>
          </table:table-cell>
          <table:table-cell office:value-type="currency" office:value="228824" table:formula="of:=ROUNDUP(SUM([.F72]+[.H72]+[.J72]);0)" table:style-name="ce61">
            <text:p>£228,824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NORTH WEST<text:s/></text:p>
          </table:table-cell>
          <table:table-cell office:value-type="float" office:value="877" table:style-name="ce53">
            <text:p>877</text:p>
          </table:table-cell>
          <table:table-cell office:value-type="string" table:style-name="ce54">
            <text:p>Warrington</text:p>
          </table:table-cell>
          <table:table-cell office:value-type="float" office:value="1.0056747268706401" table:style-name="ce55">
            <text:p>1.01</text:p>
          </table:table-cell>
          <table:table-cell office:value-type="float" office:value="122" table:style-name="ce56">
            <text:p>122</text:p>
          </table:table-cell>
          <table:table-cell office:value-type="currency" office:value="319245.40799672349" table:formula="of:=[.D73]*[.E73]*2602" table:style-name="ce57">
            <text:p>£319,245</text:p>
          </table:table-cell>
          <table:table-cell office:value-type="float" office:value="51.5" table:style-name="ce56">
            <text:p>52</text:p>
          </table:table-cell>
          <table:table-cell office:value-type="currency" office:value="25688.955223183628" table:formula="of:=[.D73]*[.G73]*496" table:style-name="ce58">
            <text:p>£25,689</text:p>
          </table:table-cell>
          <table:table-cell office:value-type="currency" office:value="428659.12064455217" table:style-name="ce59">
            <text:p>£428,659</text:p>
          </table:table-cell>
          <table:table-cell office:value-type="currency" office:value="45823.659996902621" table:formula="of:=[.I73]*10.69%" table:style-name="ce60">
            <text:p>£45,824</text:p>
          </table:table-cell>
          <table:table-cell office:value-type="currency" office:value="390759" table:formula="of:=ROUNDUP(SUM([.F73]+[.H73]+[.J73]);0)" table:style-name="ce61">
            <text:p>£390,759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NORTH WEST<text:s/></text:p>
          </table:table-cell>
          <table:table-cell office:value-type="float" office:value="943" table:style-name="ce53">
            <text:p>943</text:p>
          </table:table-cell>
          <table:table-cell office:value-type="string" table:style-name="ce54">
            <text:p>Westmorland and Furness</text:p>
          </table:table-cell>
          <table:table-cell office:value-type="float" office:value="1" table:style-name="ce55">
            <text:p>1.00</text:p>
          </table:table-cell>
          <table:table-cell office:value-type="float" office:value="113" table:style-name="ce56">
            <text:p>113</text:p>
          </table:table-cell>
          <table:table-cell office:value-type="currency" office:value="294026" table:formula="of:=[.D74]*[.E74]*2602" table:style-name="ce57">
            <text:p>£294,026</text:p>
          </table:table-cell>
          <table:table-cell office:value-type="float" office:value="41.5" table:style-name="ce56">
            <text:p>42</text:p>
          </table:table-cell>
          <table:table-cell office:value-type="currency" office:value="20584" table:formula="of:=[.D74]*[.G74]*496" table:style-name="ce58">
            <text:p>£20,584</text:p>
          </table:table-cell>
          <table:table-cell office:value-type="currency" office:value="379165.52144865121" table:style-name="ce59">
            <text:p>£379,166</text:p>
          </table:table-cell>
          <table:table-cell office:value-type="currency" office:value="40532.794242860815" table:formula="of:=[.I74]*10.69%" table:style-name="ce60">
            <text:p>£40,533</text:p>
          </table:table-cell>
          <table:table-cell office:value-type="currency" office:value="355143" table:formula="of:=ROUNDUP(SUM([.F74]+[.H74]+[.J74]);0)" table:style-name="ce61">
            <text:p>£355,143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NORTH WEST<text:s/></text:p>
          </table:table-cell>
          <table:table-cell office:value-type="float" office:value="359" table:style-name="ce53">
            <text:p>359</text:p>
          </table:table-cell>
          <table:table-cell office:value-type="string" table:style-name="ce54">
            <text:p>Wigan</text:p>
          </table:table-cell>
          <table:table-cell office:value-type="float" office:value="1.0085381657391601" table:style-name="ce55">
            <text:p>1.01</text:p>
          </table:table-cell>
          <table:table-cell office:value-type="float" office:value="209" table:style-name="ce56">
            <text:p>209</text:p>
          </table:table-cell>
          <table:table-cell office:value-type="currency" office:value="548461.20821593853" table:formula="of:=[.D75]*[.E75]*2602" table:style-name="ce57">
            <text:p>£548,461</text:p>
          </table:table-cell>
          <table:table-cell office:value-type="float" office:value="186" table:style-name="ce56">
            <text:p>186</text:p>
          </table:table-cell>
          <table:table-cell office:value-type="currency" office:value="93043.697018431951" table:formula="of:=[.D75]*[.G75]*496" table:style-name="ce58">
            <text:p>£93,044</text:p>
          </table:table-cell>
          <table:table-cell office:value-type="currency" office:value="41280.06939840001" table:style-name="ce59">
            <text:p>£41,280</text:p>
          </table:table-cell>
          <table:table-cell office:value-type="currency" office:value="4412.8394186889609" table:formula="of:=[.I75]*10.69%" table:style-name="ce60">
            <text:p>£4,413</text:p>
          </table:table-cell>
          <table:table-cell office:value-type="currency" office:value="645918" table:formula="of:=ROUNDUP(SUM([.F75]+[.H75]+[.J75]);0)" table:style-name="ce61">
            <text:p>£645,918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NORTH WEST<text:s/></text:p>
          </table:table-cell>
          <table:table-cell office:value-type="float" office:value="344" table:style-name="ce53">
            <text:p>344</text:p>
          </table:table-cell>
          <table:table-cell office:value-type="string" table:style-name="ce54">
            <text:p>Wirral</text:p>
          </table:table-cell>
          <table:table-cell office:value-type="float" office:value="1.0017526423952701" table:style-name="ce55">
            <text:p>1.00</text:p>
          </table:table-cell>
          <table:table-cell office:value-type="float" office:value="163" table:style-name="ce56">
            <text:p>163</text:p>
          </table:table-cell>
          <table:table-cell office:value-type="currency" office:value="424869.34120853635" table:formula="of:=[.D76]*[.E76]*2602" table:style-name="ce57">
            <text:p>£424,869</text:p>
          </table:table-cell>
          <table:table-cell office:value-type="float" office:value="30.5" table:style-name="ce56">
            <text:p>31</text:p>
          </table:table-cell>
          <table:table-cell office:value-type="currency" office:value="15154.513974155645" table:formula="of:=[.D76]*[.G76]*496" table:style-name="ce58">
            <text:p>£15,155</text:p>
          </table:table-cell>
          <table:table-cell office:value-type="currency" office:value="1870124.7439788484" table:style-name="ce59">
            <text:p>£1,870,125</text:p>
          </table:table-cell>
          <table:table-cell office:value-type="currency" office:value="199916.33513133888" table:formula="of:=[.I76]*10.69%" table:style-name="ce60">
            <text:p>£199,916</text:p>
          </table:table-cell>
          <table:table-cell office:value-type="currency" office:value="639941" table:formula="of:=ROUNDUP(SUM([.F76]+[.H76]+[.J76]);0)" table:style-name="ce61">
            <text:p>£639,941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OUTER LONDON<text:s/></text:p>
          </table:table-cell>
          <table:table-cell office:value-type="float" office:value="301" table:style-name="ce53">
            <text:p>301</text:p>
          </table:table-cell>
          <table:table-cell office:value-type="string" table:style-name="ce54">
            <text:p>Barking and Dagenham</text:p>
          </table:table-cell>
          <table:table-cell office:value-type="float" office:value="1.12507412773871" table:style-name="ce55">
            <text:p>1.13</text:p>
          </table:table-cell>
          <table:table-cell office:value-type="float" office:value="60" table:style-name="ce56">
            <text:p>60</text:p>
          </table:table-cell>
          <table:table-cell office:value-type="currency" office:value="175646.5728225674" table:formula="of:=[.D77]*[.E77]*2602" table:style-name="ce57">
            <text:p>£175,647</text:p>
          </table:table-cell>
          <table:table-cell office:value-type="float" office:value="12" table:style-name="ce56">
            <text:p>12</text:p>
          </table:table-cell>
          <table:table-cell office:value-type="currency" office:value="6696.4412083008019" table:formula="of:=[.D77]*[.G77]*496" table:style-name="ce58">
            <text:p>£6,696</text:p>
          </table:table-cell>
          <table:table-cell office:value-type="currency" office:value="0" table:style-name="ce59">
            <text:p>£0</text:p>
          </table:table-cell>
          <table:table-cell office:value-type="currency" office:value="0" table:formula="of:=[.I77]*10.69%" table:style-name="ce60">
            <text:p>£0</text:p>
          </table:table-cell>
          <table:table-cell office:value-type="currency" office:value="182344" table:formula="of:=ROUNDUP(SUM([.F77]+[.H77]+[.J77]);0)" table:style-name="ce61">
            <text:p>£182,344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OUTER LONDON<text:s/></text:p>
          </table:table-cell>
          <table:table-cell office:value-type="float" office:value="302" table:style-name="ce53">
            <text:p>302</text:p>
          </table:table-cell>
          <table:table-cell office:value-type="string" table:style-name="ce54">
            <text:p>Barnet</text:p>
          </table:table-cell>
          <table:table-cell office:value-type="float" office:value="1.11446923224529" table:style-name="ce55">
            <text:p>1.11</text:p>
          </table:table-cell>
          <table:table-cell office:value-type="float" office:value="202" table:style-name="ce56">
            <text:p>202</text:p>
          </table:table-cell>
          <table:table-cell office:value-type="currency" office:value="585769.48634505342" table:formula="of:=[.D78]*[.E78]*2602" table:style-name="ce57">
            <text:p>£585,769</text:p>
          </table:table-cell>
          <table:table-cell office:value-type="float" office:value="107" table:style-name="ce56">
            <text:p>107</text:p>
          </table:table-cell>
          <table:table-cell office:value-type="currency" office:value="59147.111093722029" table:formula="of:=[.D78]*[.G78]*496" table:style-name="ce58">
            <text:p>£59,147</text:p>
          </table:table-cell>
          <table:table-cell office:value-type="currency" office:value="744618.14782221895" table:style-name="ce59">
            <text:p>£744,618</text:p>
          </table:table-cell>
          <table:table-cell office:value-type="currency" office:value="79599.680002195208" table:formula="of:=[.I78]*10.69%" table:style-name="ce60">
            <text:p>£79,600</text:p>
          </table:table-cell>
          <table:table-cell office:value-type="currency" office:value="724517" table:formula="of:=ROUNDUP(SUM([.F78]+[.H78]+[.J78]);0)" table:style-name="ce61">
            <text:p>£724,517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OUTER LONDON<text:s/></text:p>
          </table:table-cell>
          <table:table-cell office:value-type="float" office:value="303" table:style-name="ce53">
            <text:p>303</text:p>
          </table:table-cell>
          <table:table-cell office:value-type="string" table:style-name="ce54">
            <text:p>Bexley</text:p>
          </table:table-cell>
          <table:table-cell office:value-type="float" office:value="1.08894925282968" table:style-name="ce55">
            <text:p>1.09</text:p>
          </table:table-cell>
          <table:table-cell office:value-type="float" office:value="141" table:style-name="ce56">
            <text:p>141</text:p>
          </table:table-cell>
          <table:table-cell office:value-type="currency" office:value="399515.87977665866" table:formula="of:=[.D79]*[.E79]*2602" table:style-name="ce57">
            <text:p>£399,516</text:p>
          </table:table-cell>
          <table:table-cell office:value-type="float" office:value="21" table:style-name="ce56">
            <text:p>21</text:p>
          </table:table-cell>
          <table:table-cell office:value-type="currency" office:value="11342.495417473947" table:formula="of:=[.D79]*[.G79]*496" table:style-name="ce58">
            <text:p>£11,342</text:p>
          </table:table-cell>
          <table:table-cell office:value-type="currency" office:value="405920.68241760007" table:style-name="ce59">
            <text:p>£405,921</text:p>
          </table:table-cell>
          <table:table-cell office:value-type="currency" office:value="43392.920950441447" table:formula="of:=[.I79]*10.69%" table:style-name="ce60">
            <text:p>£43,393</text:p>
          </table:table-cell>
          <table:table-cell office:value-type="currency" office:value="454252" table:formula="of:=ROUNDUP(SUM([.F79]+[.H79]+[.J79]);0)" table:style-name="ce61">
            <text:p>£454,252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OUTER LONDON<text:s/></text:p>
          </table:table-cell>
          <table:table-cell office:value-type="float" office:value="304" table:style-name="ce53">
            <text:p>304</text:p>
          </table:table-cell>
          <table:table-cell office:value-type="string" table:style-name="ce54">
            <text:p>Brent</text:p>
          </table:table-cell>
          <table:table-cell office:value-type="float" office:value="1.15059410715433" table:style-name="ce55">
            <text:p>1.15</text:p>
          </table:table-cell>
          <table:table-cell office:value-type="float" office:value="105" table:style-name="ce56">
            <text:p>105</text:p>
          </table:table-cell>
          <table:table-cell office:value-type="currency" office:value="314353.81601563445" table:formula="of:=[.D80]*[.E80]*2602" table:style-name="ce57">
            <text:p>£314,354</text:p>
          </table:table-cell>
          <table:table-cell office:value-type="float" office:value="23" table:style-name="ce56">
            <text:p>23</text:p>
          </table:table-cell>
          <table:table-cell office:value-type="currency" office:value="13125.977574416596" table:formula="of:=[.D80]*[.G80]*496" table:style-name="ce58">
            <text:p>£13,126</text:p>
          </table:table-cell>
          <table:table-cell office:value-type="currency" office:value="151905.20587200005" table:style-name="ce59">
            <text:p>£151,905</text:p>
          </table:table-cell>
          <table:table-cell office:value-type="currency" office:value="16238.666507716805" table:formula="of:=[.I80]*10.69%" table:style-name="ce60">
            <text:p>£16,239</text:p>
          </table:table-cell>
          <table:table-cell office:value-type="currency" office:value="343719" table:formula="of:=ROUNDUP(SUM([.F80]+[.H80]+[.J80]);0)" table:style-name="ce61">
            <text:p>£343,719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OUTER LONDON<text:s/></text:p>
          </table:table-cell>
          <table:table-cell office:value-type="float" office:value="305" table:style-name="ce53">
            <text:p>305</text:p>
          </table:table-cell>
          <table:table-cell office:value-type="string" table:style-name="ce54">
            <text:p>Bromley</text:p>
          </table:table-cell>
          <table:table-cell office:value-type="float" office:value="1.08894925282968" table:style-name="ce55">
            <text:p>1.09</text:p>
          </table:table-cell>
          <table:table-cell office:value-type="float" office:value="376" table:style-name="ce56">
            <text:p>376</text:p>
          </table:table-cell>
          <table:table-cell office:value-type="currency" office:value="1065375.6794044231" table:formula="of:=[.D81]*[.E81]*2602" table:style-name="ce57">
            <text:p>£1,065,376</text:p>
          </table:table-cell>
          <table:table-cell office:value-type="float" office:value="76" table:style-name="ce56">
            <text:p>76</text:p>
          </table:table-cell>
          <table:table-cell office:value-type="currency" office:value="41049.031034667612" table:formula="of:=[.D81]*[.G81]*496" table:style-name="ce58">
            <text:p>£41,049</text:p>
          </table:table-cell>
          <table:table-cell office:value-type="currency" office:value="963201.61929600011" table:style-name="ce59">
            <text:p>£963,202</text:p>
          </table:table-cell>
          <table:table-cell office:value-type="currency" office:value="102966.25310274241" table:formula="of:=[.I81]*10.69%" table:style-name="ce60">
            <text:p>£102,966</text:p>
          </table:table-cell>
          <table:table-cell office:value-type="currency" office:value="1209391" table:formula="of:=ROUNDUP(SUM([.F81]+[.H81]+[.J81]);0)" table:style-name="ce61">
            <text:p>£1,209,391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OUTER LONDON<text:s/></text:p>
          </table:table-cell>
          <table:table-cell office:value-type="float" office:value="306" table:style-name="ce53">
            <text:p>306</text:p>
          </table:table-cell>
          <table:table-cell office:value-type="string" table:style-name="ce54">
            <text:p>Croydon</text:p>
          </table:table-cell>
          <table:table-cell office:value-type="float" office:value="1.08894925282968" table:style-name="ce55">
            <text:p>1.09</text:p>
          </table:table-cell>
          <table:table-cell office:value-type="float" office:value="413" table:style-name="ce56">
            <text:p>413</text:p>
          </table:table-cell>
          <table:table-cell office:value-type="currency" office:value="1170213.1797713477" table:formula="of:=[.D82]*[.E82]*2602" table:style-name="ce57">
            <text:p>£1,170,213</text:p>
          </table:table-cell>
          <table:table-cell office:value-type="float" office:value="70" table:style-name="ce56">
            <text:p>70</text:p>
          </table:table-cell>
          <table:table-cell office:value-type="currency" office:value="37808.318058246492" table:formula="of:=[.D82]*[.G82]*496" table:style-name="ce58">
            <text:p>£37,808</text:p>
          </table:table-cell>
          <table:table-cell office:value-type="currency" office:value="529760.89061280014" table:style-name="ce59">
            <text:p>£529,761</text:p>
          </table:table-cell>
          <table:table-cell office:value-type="currency" office:value="56631.43920650833" table:formula="of:=[.I82]*10.69%" table:style-name="ce60">
            <text:p>£56,631</text:p>
          </table:table-cell>
          <table:table-cell office:value-type="currency" office:value="1264653" table:formula="of:=ROUNDUP(SUM([.F82]+[.H82]+[.J82]);0)" table:style-name="ce61">
            <text:p>£1,264,653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OUTER LONDON<text:s/></text:p>
          </table:table-cell>
          <table:table-cell office:value-type="float" office:value="307" table:style-name="ce53">
            <text:p>307</text:p>
          </table:table-cell>
          <table:table-cell office:value-type="string" table:style-name="ce54">
            <text:p>Ealing</text:p>
          </table:table-cell>
          <table:table-cell office:value-type="float" office:value="1.15059410715433" table:style-name="ce55">
            <text:p>1.15</text:p>
          </table:table-cell>
          <table:table-cell office:value-type="float" office:value="247" table:style-name="ce56">
            <text:p>247</text:p>
          </table:table-cell>
          <table:table-cell office:value-type="currency" office:value="739479.92910344503" table:formula="of:=[.D83]*[.E83]*2602" table:style-name="ce57">
            <text:p>£739,480</text:p>
          </table:table-cell>
          <table:table-cell office:value-type="float" office:value="64" table:style-name="ce56">
            <text:p>64</text:p>
          </table:table-cell>
          <table:table-cell office:value-type="currency" office:value="36524.459337507047" table:formula="of:=[.D83]*[.G83]*496" table:style-name="ce58">
            <text:p>£36,524</text:p>
          </table:table-cell>
          <table:table-cell office:value-type="currency" office:value="0" table:style-name="ce59">
            <text:p>£0</text:p>
          </table:table-cell>
          <table:table-cell office:value-type="currency" office:value="0" table:formula="of:=[.I83]*10.69%" table:style-name="ce60">
            <text:p>£0</text:p>
          </table:table-cell>
          <table:table-cell office:value-type="currency" office:value="776005" table:formula="of:=ROUNDUP(SUM([.F83]+[.H83]+[.J83]);0)" table:style-name="ce61">
            <text:p>£776,005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OUTER LONDON<text:s/></text:p>
          </table:table-cell>
          <table:table-cell office:value-type="float" office:value="308" table:style-name="ce53">
            <text:p>308</text:p>
          </table:table-cell>
          <table:table-cell office:value-type="string" table:style-name="ce54">
            <text:p>Enfield</text:p>
          </table:table-cell>
          <table:table-cell office:value-type="float" office:value="1.08894925282968" table:style-name="ce55">
            <text:p>1.09</text:p>
          </table:table-cell>
          <table:table-cell office:value-type="float" office:value="205" table:style-name="ce56">
            <text:p>205</text:p>
          </table:table-cell>
          <table:table-cell office:value-type="currency" office:value="580856.42095187958" table:formula="of:=[.D84]*[.E84]*2602" table:style-name="ce57">
            <text:p>£580,856</text:p>
          </table:table-cell>
          <table:table-cell office:value-type="float" office:value="31" table:style-name="ce56">
            <text:p>31</text:p>
          </table:table-cell>
          <table:table-cell office:value-type="currency" office:value="16743.683711509162" table:formula="of:=[.D84]*[.G84]*496" table:style-name="ce58">
            <text:p>£16,744</text:p>
          </table:table-cell>
          <table:table-cell office:value-type="currency" office:value="535058.49951892812" table:style-name="ce59">
            <text:p>£535,058</text:p>
          </table:table-cell>
          <table:table-cell office:value-type="currency" office:value="57197.753598573414" table:formula="of:=[.I84]*10.69%" table:style-name="ce60">
            <text:p>£57,198</text:p>
          </table:table-cell>
          <table:table-cell office:value-type="currency" office:value="654798" table:formula="of:=ROUNDUP(SUM([.F84]+[.H84]+[.J84]);0)" table:style-name="ce61">
            <text:p>£654,798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OUTER LONDON<text:s/></text:p>
          </table:table-cell>
          <table:table-cell office:value-type="float" office:value="203" table:style-name="ce53">
            <text:p>203</text:p>
          </table:table-cell>
          <table:table-cell office:value-type="string" table:style-name="ce54">
            <text:p>Greenwich</text:p>
          </table:table-cell>
          <table:table-cell office:value-type="float" office:value="1.2096260800101499" table:style-name="ce55">
            <text:p>1.21</text:p>
          </table:table-cell>
          <table:table-cell office:value-type="float" office:value="175" table:style-name="ce56">
            <text:p>175</text:p>
          </table:table-cell>
          <table:table-cell office:value-type="currency" office:value="550803.23553262174" table:formula="of:=[.D85]*[.E85]*2602" table:style-name="ce57">
            <text:p>£550,803</text:p>
          </table:table-cell>
          <table:table-cell office:value-type="float" office:value="49" table:style-name="ce56">
            <text:p>49</text:p>
          </table:table-cell>
          <table:table-cell office:value-type="currency" office:value="29398.752248566685" table:formula="of:=[.D85]*[.G85]*496" table:style-name="ce58">
            <text:p>£29,399</text:p>
          </table:table-cell>
          <table:table-cell office:value-type="currency" office:value="637682.12804566382" table:style-name="ce59">
            <text:p>£637,682</text:p>
          </table:table-cell>
          <table:table-cell office:value-type="currency" office:value="68168.219488081464" table:formula="of:=[.I85]*10.69%" table:style-name="ce60">
            <text:p>£68,168</text:p>
          </table:table-cell>
          <table:table-cell office:value-type="currency" office:value="648371" table:formula="of:=ROUNDUP(SUM([.F85]+[.H85]+[.J85]);0)" table:style-name="ce61">
            <text:p>£648,371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OUTER LONDON<text:s/></text:p>
          </table:table-cell>
          <table:table-cell office:value-type="float" office:value="310" table:style-name="ce53">
            <text:p>310</text:p>
          </table:table-cell>
          <table:table-cell office:value-type="string" table:style-name="ce54">
            <text:p>Harrow</text:p>
          </table:table-cell>
          <table:table-cell office:value-type="float" office:value="1.11446923224529" table:style-name="ce55">
            <text:p>1.11</text:p>
          </table:table-cell>
          <table:table-cell office:value-type="float" office:value="215" table:style-name="ce56">
            <text:p>215</text:p>
          </table:table-cell>
          <table:table-cell office:value-type="currency" office:value="623467.52259498253" table:formula="of:=[.D86]*[.E86]*2602" table:style-name="ce57">
            <text:p>£623,468</text:p>
          </table:table-cell>
          <table:table-cell office:value-type="float" office:value="22" table:style-name="ce56">
            <text:p>22</text:p>
          </table:table-cell>
          <table:table-cell office:value-type="currency" office:value="12161.088262260604" table:formula="of:=[.D86]*[.G86]*496" table:style-name="ce58">
            <text:p>£12,161</text:p>
          </table:table-cell>
          <table:table-cell office:value-type="currency" office:value="230207.06709411266" table:style-name="ce59">
            <text:p>£230,207</text:p>
          </table:table-cell>
          <table:table-cell office:value-type="currency" office:value="24609.135472360642" table:formula="of:=[.I86]*10.69%" table:style-name="ce60">
            <text:p>£24,609</text:p>
          </table:table-cell>
          <table:table-cell office:value-type="currency" office:value="660238" table:formula="of:=ROUNDUP(SUM([.F86]+[.H86]+[.J86]);0)" table:style-name="ce61">
            <text:p>£660,238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OUTER LONDON<text:s/></text:p>
          </table:table-cell>
          <table:table-cell office:value-type="float" office:value="311" table:style-name="ce53">
            <text:p>311</text:p>
          </table:table-cell>
          <table:table-cell office:value-type="string" table:style-name="ce54">
            <text:p>Havering</text:p>
          </table:table-cell>
          <table:table-cell office:value-type="float" office:value="1.08894925282968" table:style-name="ce55">
            <text:p>1.09</text:p>
          </table:table-cell>
          <table:table-cell office:value-type="float" office:value="71" table:style-name="ce56">
            <text:p>71</text:p>
          </table:table-cell>
          <table:table-cell office:value-type="currency" office:value="201174.66286626077" table:formula="of:=[.D87]*[.E87]*2602" table:style-name="ce57">
            <text:p>£201,175</text:p>
          </table:table-cell>
          <table:table-cell office:value-type="float" office:value="13" table:style-name="ce56">
            <text:p>13</text:p>
          </table:table-cell>
          <table:table-cell office:value-type="currency" office:value="7021.5447822457763" table:formula="of:=[.D87]*[.G87]*496" table:style-name="ce58">
            <text:p>£7,022</text:p>
          </table:table-cell>
          <table:table-cell office:value-type="currency" office:value="107534.58078283202" table:style-name="ce59">
            <text:p>£107,535</text:p>
          </table:table-cell>
          <table:table-cell office:value-type="currency" office:value="11495.446685684743" table:formula="of:=[.I87]*10.69%" table:style-name="ce60">
            <text:p>£11,495</text:p>
          </table:table-cell>
          <table:table-cell office:value-type="currency" office:value="219692" table:formula="of:=ROUNDUP(SUM([.F87]+[.H87]+[.J87]);0)" table:style-name="ce61">
            <text:p>£219,692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OUTER LONDON<text:s/></text:p>
          </table:table-cell>
          <table:table-cell office:value-type="float" office:value="312" table:style-name="ce53">
            <text:p>312</text:p>
          </table:table-cell>
          <table:table-cell office:value-type="string" table:style-name="ce54">
            <text:p>Hillingdon</text:p>
          </table:table-cell>
          <table:table-cell office:value-type="float" office:value="1.11446923224529" table:style-name="ce55">
            <text:p>1.11</text:p>
          </table:table-cell>
          <table:table-cell office:value-type="float" office:value="91" table:style-name="ce56">
            <text:p>91</text:p>
          </table:table-cell>
          <table:table-cell office:value-type="currency" office:value="263886.25374950428" table:formula="of:=[.D88]*[.E88]*2602" table:style-name="ce57">
            <text:p>£263,886</text:p>
          </table:table-cell>
          <table:table-cell office:value-type="float" office:value="100" table:style-name="ce56">
            <text:p>100</text:p>
          </table:table-cell>
          <table:table-cell office:value-type="currency" office:value="55277.673919366382" table:formula="of:=[.D88]*[.G88]*496" table:style-name="ce58">
            <text:p>£55,278</text:p>
          </table:table-cell>
          <table:table-cell office:value-type="currency" office:value="103200.17349600002" table:style-name="ce59">
            <text:p>£103,200</text:p>
          </table:table-cell>
          <table:table-cell office:value-type="currency" office:value="11032.098546722402" table:formula="of:=[.I88]*10.69%" table:style-name="ce60">
            <text:p>£11,032</text:p>
          </table:table-cell>
          <table:table-cell office:value-type="currency" office:value="330197" table:formula="of:=ROUNDUP(SUM([.F88]+[.H88]+[.J88]);0)" table:style-name="ce61">
            <text:p>£330,197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OUTER LONDON<text:s/></text:p>
          </table:table-cell>
          <table:table-cell office:value-type="float" office:value="313" table:style-name="ce53">
            <text:p>313</text:p>
          </table:table-cell>
          <table:table-cell office:value-type="string" table:style-name="ce54">
            <text:p>Hounslow</text:p>
          </table:table-cell>
          <table:table-cell office:value-type="float" office:value="1.11446923224529" table:style-name="ce55">
            <text:p>1.11</text:p>
          </table:table-cell>
          <table:table-cell office:value-type="float" office:value="167" table:style-name="ce56">
            <text:p>167</text:p>
          </table:table-cell>
          <table:table-cell office:value-type="currency" office:value="484274.77336447482" table:formula="of:=[.D89]*[.E89]*2602" table:style-name="ce57">
            <text:p>£484,275</text:p>
          </table:table-cell>
          <table:table-cell office:value-type="float" office:value="80" table:style-name="ce56">
            <text:p>80</text:p>
          </table:table-cell>
          <table:table-cell office:value-type="currency" office:value="44222.139135493111" table:formula="of:=[.D89]*[.G89]*496" table:style-name="ce58">
            <text:p>£44,222</text:p>
          </table:table-cell>
          <table:table-cell office:value-type="currency" office:value="1596162.6834048002" table:style-name="ce59">
            <text:p>£1,596,163</text:p>
          </table:table-cell>
          <table:table-cell office:value-type="currency" office:value="170629.79085597314" table:formula="of:=[.I89]*10.69%" table:style-name="ce60">
            <text:p>£170,630</text:p>
          </table:table-cell>
          <table:table-cell office:value-type="currency" office:value="699127" table:formula="of:=ROUNDUP(SUM([.F89]+[.H89]+[.J89]);0)" table:style-name="ce61">
            <text:p>£699,127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OUTER LONDON<text:s/></text:p>
          </table:table-cell>
          <table:table-cell office:value-type="float" office:value="314" table:style-name="ce53">
            <text:p>314</text:p>
          </table:table-cell>
          <table:table-cell office:value-type="string" table:style-name="ce54">
            <text:p>Kingston upon Thames</text:p>
          </table:table-cell>
          <table:table-cell office:value-type="float" office:value="1.11446923224529" table:style-name="ce55">
            <text:p>1.11</text:p>
          </table:table-cell>
          <table:table-cell office:value-type="float" office:value="117" table:style-name="ce56">
            <text:p>117</text:p>
          </table:table-cell>
          <table:table-cell office:value-type="currency" office:value="339282.32624936267" table:formula="of:=[.D90]*[.E90]*2602" table:style-name="ce57">
            <text:p>£339,282</text:p>
          </table:table-cell>
          <table:table-cell office:value-type="float" office:value="63" table:style-name="ce56">
            <text:p>63</text:p>
          </table:table-cell>
          <table:table-cell office:value-type="currency" office:value="34824.934569200828" table:formula="of:=[.D90]*[.G90]*496" table:style-name="ce58">
            <text:p>£34,825</text:p>
          </table:table-cell>
          <table:table-cell office:value-type="currency" office:value="0" table:style-name="ce59">
            <text:p>£0</text:p>
          </table:table-cell>
          <table:table-cell office:value-type="currency" office:value="0" table:formula="of:=[.I90]*10.69%" table:style-name="ce60">
            <text:p>£0</text:p>
          </table:table-cell>
          <table:table-cell office:value-type="currency" office:value="374108" table:formula="of:=ROUNDUP(SUM([.F90]+[.H90]+[.J90]);0)" table:style-name="ce61">
            <text:p>£374,108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OUTER LONDON<text:s/></text:p>
          </table:table-cell>
          <table:table-cell office:value-type="float" office:value="315" table:style-name="ce53">
            <text:p>315</text:p>
          </table:table-cell>
          <table:table-cell office:value-type="string" table:style-name="ce54">
            <text:p>Merton</text:p>
          </table:table-cell>
          <table:table-cell office:value-type="float" office:value="1.15059410715433" table:style-name="ce55">
            <text:p>1.15</text:p>
          </table:table-cell>
          <table:table-cell office:value-type="float" office:value="325" table:style-name="ce56">
            <text:p>325</text:p>
          </table:table-cell>
          <table:table-cell office:value-type="currency" office:value="972999.90671505919" table:formula="of:=[.D91]*[.E91]*2602" table:style-name="ce57">
            <text:p>£973,000</text:p>
          </table:table-cell>
          <table:table-cell office:value-type="float" office:value="49" table:style-name="ce56">
            <text:p>49</text:p>
          </table:table-cell>
          <table:table-cell office:value-type="currency" office:value="27964.039180278836" table:formula="of:=[.D91]*[.G91]*496" table:style-name="ce58">
            <text:p>£27,964</text:p>
          </table:table-cell>
          <table:table-cell office:value-type="currency" office:value="68800.115664000012" table:style-name="ce59">
            <text:p>£68,800</text:p>
          </table:table-cell>
          <table:table-cell office:value-type="currency" office:value="7354.7323644816006" table:formula="of:=[.I91]*10.69%" table:style-name="ce60">
            <text:p>£7,355</text:p>
          </table:table-cell>
          <table:table-cell office:value-type="currency" office:value="1008319" table:formula="of:=ROUNDUP(SUM([.F91]+[.H91]+[.J91]);0)" table:style-name="ce61">
            <text:p>£1,008,319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OUTER LONDON<text:s/></text:p>
          </table:table-cell>
          <table:table-cell office:value-type="float" office:value="317" table:style-name="ce53">
            <text:p>317</text:p>
          </table:table-cell>
          <table:table-cell office:value-type="string" table:style-name="ce54">
            <text:p>Redbridge</text:p>
          </table:table-cell>
          <table:table-cell office:value-type="float" office:value="1.08894925282968" table:style-name="ce55">
            <text:p>1.09</text:p>
          </table:table-cell>
          <table:table-cell office:value-type="float" office:value="42" table:style-name="ce56">
            <text:p>42</text:p>
          </table:table-cell>
          <table:table-cell office:value-type="currency" office:value="119004.73014623875" table:formula="of:=[.D92]*[.E92]*2602" table:style-name="ce57">
            <text:p>£119,005</text:p>
          </table:table-cell>
          <table:table-cell office:value-type="float" office:value="28" table:style-name="ce56">
            <text:p>28</text:p>
          </table:table-cell>
          <table:table-cell office:value-type="currency" office:value="15123.327223298596" table:formula="of:=[.D92]*[.G92]*496" table:style-name="ce58">
            <text:p>£15,123</text:p>
          </table:table-cell>
          <table:table-cell office:value-type="currency" office:value="0" table:style-name="ce59">
            <text:p>£0</text:p>
          </table:table-cell>
          <table:table-cell office:value-type="currency" office:value="0" table:formula="of:=[.I92]*10.69%" table:style-name="ce60">
            <text:p>£0</text:p>
          </table:table-cell>
          <table:table-cell office:value-type="currency" office:value="134129" table:formula="of:=ROUNDUP(SUM([.F92]+[.H92]+[.J92]);0)" table:style-name="ce61">
            <text:p>£134,129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OUTER LONDON<text:s/></text:p>
          </table:table-cell>
          <table:table-cell office:value-type="float" office:value="318" table:style-name="ce53">
            <text:p>318</text:p>
          </table:table-cell>
          <table:table-cell office:value-type="string" table:style-name="ce54">
            <text:p>Richmond upon Thames</text:p>
          </table:table-cell>
          <table:table-cell office:value-type="float" office:value="1.11446923224529" table:style-name="ce55">
            <text:p>1.11</text:p>
          </table:table-cell>
          <table:table-cell office:value-type="float" office:value="192" table:style-name="ce56">
            <text:p>192</text:p>
          </table:table-cell>
          <table:table-cell office:value-type="currency" office:value="556770.99692203093" table:formula="of:=[.D93]*[.E93]*2602" table:style-name="ce57">
            <text:p>£556,771</text:p>
          </table:table-cell>
          <table:table-cell office:value-type="float" office:value="40" table:style-name="ce56">
            <text:p>40</text:p>
          </table:table-cell>
          <table:table-cell office:value-type="currency" office:value="22111.069567746556" table:formula="of:=[.D93]*[.G93]*496" table:style-name="ce58">
            <text:p>£22,111</text:p>
          </table:table-cell>
          <table:table-cell office:value-type="currency" office:value="0" table:style-name="ce59">
            <text:p>£0</text:p>
          </table:table-cell>
          <table:table-cell office:value-type="currency" office:value="0" table:formula="of:=[.I93]*10.69%" table:style-name="ce60">
            <text:p>£0</text:p>
          </table:table-cell>
          <table:table-cell office:value-type="currency" office:value="578883" table:formula="of:=ROUNDUP(SUM([.F93]+[.H93]+[.J93]);0)" table:style-name="ce61">
            <text:p>£578,883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OUTER LONDON<text:s/></text:p>
          </table:table-cell>
          <table:table-cell office:value-type="float" office:value="319" table:style-name="ce53">
            <text:p>319</text:p>
          </table:table-cell>
          <table:table-cell office:value-type="string" table:style-name="ce54">
            <text:p>Sutton</text:p>
          </table:table-cell>
          <table:table-cell office:value-type="float" office:value="1.11446923224529" table:style-name="ce55">
            <text:p>1.11</text:p>
          </table:table-cell>
          <table:table-cell office:value-type="float" office:value="207" table:style-name="ce56">
            <text:p>207</text:p>
          </table:table-cell>
          <table:table-cell office:value-type="currency" office:value="600268.73105656472" table:formula="of:=[.D94]*[.E94]*2602" table:style-name="ce57">
            <text:p>£600,269</text:p>
          </table:table-cell>
          <table:table-cell office:value-type="float" office:value="83" table:style-name="ce56">
            <text:p>83</text:p>
          </table:table-cell>
          <table:table-cell office:value-type="currency" office:value="45880.469353074099" table:formula="of:=[.D94]*[.G94]*496" table:style-name="ce58">
            <text:p>£45,880</text:p>
          </table:table-cell>
          <table:table-cell office:value-type="currency" office:value="366016.61533248011" table:style-name="ce59">
            <text:p>£366,017</text:p>
          </table:table-cell>
          <table:table-cell office:value-type="currency" office:value="39127.176179042122" table:formula="of:=[.I94]*10.69%" table:style-name="ce60">
            <text:p>£39,127</text:p>
          </table:table-cell>
          <table:table-cell office:value-type="currency" office:value="685277" table:formula="of:=ROUNDUP(SUM([.F94]+[.H94]+[.J94]);0)" table:style-name="ce61">
            <text:p>£685,277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OUTER LONDON<text:s/></text:p>
          </table:table-cell>
          <table:table-cell office:value-type="float" office:value="320" table:style-name="ce53">
            <text:p>320</text:p>
          </table:table-cell>
          <table:table-cell office:value-type="string" table:style-name="ce54">
            <text:p>Waltham Forest</text:p>
          </table:table-cell>
          <table:table-cell office:value-type="float" office:value="1.08894925282968" table:style-name="ce55">
            <text:p>1.09</text:p>
          </table:table-cell>
          <table:table-cell office:value-type="float" office:value="57.5" table:style-name="ce56">
            <text:p>58</text:p>
          </table:table-cell>
          <table:table-cell office:value-type="currency" office:value="162923.14246211259" table:formula="of:=[.D95]*[.E95]*2602" table:style-name="ce57">
            <text:p>£162,923</text:p>
          </table:table-cell>
          <table:table-cell office:value-type="float" office:value="40" table:style-name="ce56">
            <text:p>40</text:p>
          </table:table-cell>
          <table:table-cell office:value-type="currency" office:value="21604.753176140854" table:formula="of:=[.D95]*[.G95]*496" table:style-name="ce58">
            <text:p>£21,605</text:p>
          </table:table-cell>
          <table:table-cell office:value-type="currency" office:value="499488.83972064016" table:style-name="ce59">
            <text:p>£499,489</text:p>
          </table:table-cell>
          <table:table-cell office:value-type="currency" office:value="53395.356966136431" table:formula="of:=[.I95]*10.69%" table:style-name="ce60">
            <text:p>£53,395</text:p>
          </table:table-cell>
          <table:table-cell office:value-type="currency" office:value="237924" table:formula="of:=ROUNDUP(SUM([.F95]+[.H95]+[.J95]);0)" table:style-name="ce61">
            <text:p>£237,924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SOUTH EAST<text:s/></text:p>
          </table:table-cell>
          <table:table-cell office:value-type="float" office:value="867" table:style-name="ce53">
            <text:p>867</text:p>
          </table:table-cell>
          <table:table-cell office:value-type="string" table:style-name="ce54">
            <text:p>Bracknell Forest</text:p>
          </table:table-cell>
          <table:table-cell office:value-type="float" office:value="1.07715044756809" table:style-name="ce55">
            <text:p>1.08</text:p>
          </table:table-cell>
          <table:table-cell office:value-type="float" office:value="0" table:style-name="ce56">
            <text:p>0</text:p>
          </table:table-cell>
          <table:table-cell office:value-type="currency" office:value="0" table:formula="of:=[.D96]*[.E96]*2602" table:style-name="ce57">
            <text:p>£0</text:p>
          </table:table-cell>
          <table:table-cell office:value-type="float" office:value="8" table:style-name="ce56">
            <text:p>8</text:p>
          </table:table-cell>
          <table:table-cell office:value-type="currency" office:value="4274.1329759501814" table:formula="of:=[.D96]*[.G96]*496" table:style-name="ce58">
            <text:p>£4,274</text:p>
          </table:table-cell>
          <table:table-cell office:value-type="currency" office:value="27520.046265600009" table:style-name="ce59">
            <text:p>£27,520</text:p>
          </table:table-cell>
          <table:table-cell office:value-type="currency" office:value="2941.8929457926411" table:formula="of:=[.I96]*10.69%" table:style-name="ce60">
            <text:p>£2,942</text:p>
          </table:table-cell>
          <table:table-cell office:value-type="currency" office:value="7217" table:formula="of:=ROUNDUP(SUM([.F96]+[.H96]+[.J96]);0)" table:style-name="ce61">
            <text:p>£7,217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SOUTH EAST<text:s/></text:p>
          </table:table-cell>
          <table:table-cell office:value-type="float" office:value="846" table:style-name="ce53">
            <text:p>846</text:p>
          </table:table-cell>
          <table:table-cell office:value-type="string" table:style-name="ce54">
            <text:p>Brighton and Hove</text:p>
          </table:table-cell>
          <table:table-cell office:value-type="float" office:value="1.0026463748368899" table:style-name="ce55">
            <text:p>1.00</text:p>
          </table:table-cell>
          <table:table-cell office:value-type="float" office:value="100" table:style-name="ce56">
            <text:p>100</text:p>
          </table:table-cell>
          <table:table-cell office:value-type="currency" office:value="260888.58673255873" table:formula="of:=[.D97]*[.E97]*2602" table:style-name="ce57">
            <text:p>£260,889</text:p>
          </table:table-cell>
          <table:table-cell office:value-type="float" office:value="116" table:style-name="ce56">
            <text:p>116</text:p>
          </table:table-cell>
          <table:table-cell office:value-type="currency" office:value="57688.261822615299" table:formula="of:=[.D97]*[.G97]*496" table:style-name="ce58">
            <text:p>£57,688</text:p>
          </table:table-cell>
          <table:table-cell office:value-type="currency" office:value="0" table:style-name="ce59">
            <text:p>£0</text:p>
          </table:table-cell>
          <table:table-cell office:value-type="currency" office:value="0" table:formula="of:=[.I97]*10.69%" table:style-name="ce60">
            <text:p>£0</text:p>
          </table:table-cell>
          <table:table-cell office:value-type="currency" office:value="318577" table:formula="of:=ROUNDUP(SUM([.F97]+[.H97]+[.J97]);0)" table:style-name="ce61">
            <text:p>£318,577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SOUTH EAST<text:s/></text:p>
          </table:table-cell>
          <table:table-cell office:value-type="float" office:value="825" table:style-name="ce53">
            <text:p>825</text:p>
          </table:table-cell>
          <table:table-cell office:value-type="string" table:style-name="ce54">
            <text:p>Buckinghamshire</text:p>
          </table:table-cell>
          <table:table-cell office:value-type="float" office:value="1.04969459083737" table:style-name="ce55">
            <text:p>1.05</text:p>
          </table:table-cell>
          <table:table-cell office:value-type="float" office:value="251" table:style-name="ce56">
            <text:p>251</text:p>
          </table:table-cell>
          <table:table-cell office:value-type="currency" office:value="685557.63666506798" table:formula="of:=[.D98]*[.E98]*2602" table:style-name="ce57">
            <text:p>£685,558</text:p>
          </table:table-cell>
          <table:table-cell office:value-type="float" office:value="78.5" table:style-name="ce56">
            <text:p>79</text:p>
          </table:table-cell>
          <table:table-cell office:value-type="currency" office:value="40870.908588843835" table:formula="of:=[.D98]*[.G98]*496" table:style-name="ce58">
            <text:p>£40,871</text:p>
          </table:table-cell>
          <table:table-cell office:value-type="currency" office:value="326786.78938086727" table:style-name="ce59">
            <text:p>£326,787</text:p>
          </table:table-cell>
          <table:table-cell office:value-type="currency" office:value="34933.507784814712" table:formula="of:=[.I98]*10.69%" table:style-name="ce60">
            <text:p>£34,934</text:p>
          </table:table-cell>
          <table:table-cell office:value-type="currency" office:value="761363" table:formula="of:=ROUNDUP(SUM([.F98]+[.H98]+[.J98]);0)" table:style-name="ce61">
            <text:p>£761,363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SOUTH EAST<text:s/></text:p>
          </table:table-cell>
          <table:table-cell office:value-type="float" office:value="845" table:style-name="ce53">
            <text:p>845</text:p>
          </table:table-cell>
          <table:table-cell office:value-type="string" table:style-name="ce54">
            <text:p>East Sussex</text:p>
          </table:table-cell>
          <table:table-cell office:value-type="float" office:value="1.0026463748368899" table:style-name="ce55">
            <text:p>1.00</text:p>
          </table:table-cell>
          <table:table-cell office:value-type="float" office:value="299" table:style-name="ce56">
            <text:p>299</text:p>
          </table:table-cell>
          <table:table-cell office:value-type="currency" office:value="780056.87433035078" table:formula="of:=[.D99]*[.E99]*2602" table:style-name="ce57">
            <text:p>£780,057</text:p>
          </table:table-cell>
          <table:table-cell office:value-type="float" office:value="86" table:style-name="ce56">
            <text:p>86</text:p>
          </table:table-cell>
          <table:table-cell office:value-type="currency" office:value="42768.883765042374" table:formula="of:=[.D99]*[.G99]*496" table:style-name="ce58">
            <text:p>£42,769</text:p>
          </table:table-cell>
          <table:table-cell office:value-type="currency" office:value="0" table:style-name="ce59">
            <text:p>£0</text:p>
          </table:table-cell>
          <table:table-cell office:value-type="currency" office:value="0" table:formula="of:=[.I99]*10.69%" table:style-name="ce60">
            <text:p>£0</text:p>
          </table:table-cell>
          <table:table-cell office:value-type="currency" office:value="822826" table:formula="of:=ROUNDUP(SUM([.F99]+[.H99]+[.J99]);0)" table:style-name="ce61">
            <text:p>£822,826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SOUTH EAST<text:s/></text:p>
          </table:table-cell>
          <table:table-cell office:value-type="float" office:value="850" table:style-name="ce53">
            <text:p>850</text:p>
          </table:table-cell>
          <table:table-cell office:value-type="string" table:style-name="ce54">
            <text:p>Hampshire</text:p>
          </table:table-cell>
          <table:table-cell office:value-type="float" office:value="1.0221858690106" table:style-name="ce55">
            <text:p>1.02</text:p>
          </table:table-cell>
          <table:table-cell office:value-type="float" office:value="1428" table:style-name="ce56">
            <text:p>1428</text:p>
          </table:table-cell>
          <table:table-cell office:value-type="currency" office:value="3798091.0573044498" table:formula="of:=[.D100]*[.E100]*2602" table:style-name="ce57">
            <text:p>£3,798,091</text:p>
          </table:table-cell>
          <table:table-cell office:value-type="float" office:value="263.5" table:style-name="ce56">
            <text:p>264</text:p>
          </table:table-cell>
          <table:table-cell office:value-type="currency" office:value="133595.60433620936" table:formula="of:=[.D100]*[.G100]*496" table:style-name="ce58">
            <text:p>£133,596</text:p>
          </table:table-cell>
          <table:table-cell office:value-type="currency" office:value="5347080.2285383698" table:style-name="ce59">
            <text:p>£5,347,080</text:p>
          </table:table-cell>
          <table:table-cell office:value-type="currency" office:value="571602.87643075176" table:formula="of:=[.I100]*10.69%" table:style-name="ce60">
            <text:p>£571,603</text:p>
          </table:table-cell>
          <table:table-cell office:value-type="currency" office:value="4503290" table:formula="of:=ROUNDUP(SUM([.F100]+[.H100]+[.J100]);0)" table:style-name="ce61">
            <text:p>£4,503,290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SOUTH EAST<text:s/></text:p>
          </table:table-cell>
          <table:table-cell office:value-type="float" office:value="921" table:style-name="ce53">
            <text:p>921</text:p>
          </table:table-cell>
          <table:table-cell office:value-type="string" table:style-name="ce54">
            <text:p>Isle of Wight</text:p>
          </table:table-cell>
          <table:table-cell office:value-type="float" office:value="1.0221858690106" table:style-name="ce55">
            <text:p>1.02</text:p>
          </table:table-cell>
          <table:table-cell office:value-type="float" office:value="14" table:style-name="ce56">
            <text:p>14</text:p>
          </table:table-cell>
          <table:table-cell office:value-type="currency" office:value="37236.186836318142" table:formula="of:=[.D101]*[.E101]*2602" table:style-name="ce57">
            <text:p>£37,236</text:p>
          </table:table-cell>
          <table:table-cell office:value-type="float" office:value="46" table:style-name="ce56">
            <text:p>46</text:p>
          </table:table-cell>
          <table:table-cell office:value-type="currency" office:value="23322.192787345852" table:formula="of:=[.D101]*[.G101]*496" table:style-name="ce58">
            <text:p>£23,322</text:p>
          </table:table-cell>
          <table:table-cell office:value-type="currency" office:value="16512.027759360004" table:style-name="ce59">
            <text:p>£16,512</text:p>
          </table:table-cell>
          <table:table-cell office:value-type="currency" office:value="1765.1357674755843" table:formula="of:=[.I101]*10.69%" table:style-name="ce60">
            <text:p>£1,765</text:p>
          </table:table-cell>
          <table:table-cell office:value-type="currency" office:value="62324" table:formula="of:=ROUNDUP(SUM([.F101]+[.H101]+[.J101]);0)" table:style-name="ce61">
            <text:p>£62,324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SOUTH EAST<text:s/></text:p>
          </table:table-cell>
          <table:table-cell office:value-type="float" office:value="886" table:style-name="ce53">
            <text:p>886</text:p>
          </table:table-cell>
          <table:table-cell office:value-type="string" table:style-name="ce54">
            <text:p>Kent</text:p>
          </table:table-cell>
          <table:table-cell office:value-type="float" office:value="1.00861208784059" table:style-name="ce55">
            <text:p>1.01</text:p>
          </table:table-cell>
          <table:table-cell office:value-type="float" office:value="1661" table:style-name="ce56">
            <text:p>1661</text:p>
          </table:table-cell>
          <table:table-cell office:value-type="currency" office:value="4359142.771904178" table:formula="of:=[.D102]*[.E102]*2602" table:style-name="ce57">
            <text:p>£4,359,143</text:p>
          </table:table-cell>
          <table:table-cell office:value-type="float" office:value="820" table:style-name="ce56">
            <text:p>820</text:p>
          </table:table-cell>
          <table:table-cell office:value-type="currency" office:value="410222.70836652478" table:formula="of:=[.D102]*[.G102]*496" table:style-name="ce58">
            <text:p>£410,223</text:p>
          </table:table-cell>
          <table:table-cell office:value-type="currency" office:value="4090516.3808123739" table:style-name="ce59">
            <text:p>£4,090,516</text:p>
          </table:table-cell>
          <table:table-cell office:value-type="currency" office:value="437276.20110884274" table:formula="of:=[.I102]*10.69%" table:style-name="ce60">
            <text:p>£437,276</text:p>
          </table:table-cell>
          <table:table-cell office:value-type="currency" office:value="5206642" table:formula="of:=ROUNDUP(SUM([.F102]+[.H102]+[.J102]);0)" table:style-name="ce61">
            <text:p>£5,206,642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SOUTH EAST<text:s/></text:p>
          </table:table-cell>
          <table:table-cell office:value-type="float" office:value="887" table:style-name="ce53">
            <text:p>887</text:p>
          </table:table-cell>
          <table:table-cell office:value-type="string" table:style-name="ce54">
            <text:p>Medway</text:p>
          </table:table-cell>
          <table:table-cell office:value-type="float" office:value="1.00110437629506" table:style-name="ce55">
            <text:p>1.00</text:p>
          </table:table-cell>
          <table:table-cell office:value-type="float" office:value="270" table:style-name="ce56">
            <text:p>270</text:p>
          </table:table-cell>
          <table:table-cell office:value-type="currency" office:value="703315.86852233135" table:formula="of:=[.D103]*[.E103]*2602" table:style-name="ce57">
            <text:p>£703,316</text:p>
          </table:table-cell>
          <table:table-cell office:value-type="float" office:value="103" table:style-name="ce56">
            <text:p>103</text:p>
          </table:table-cell>
          <table:table-cell office:value-type="currency" office:value="51144.420376162023" table:formula="of:=[.D103]*[.G103]*496" table:style-name="ce58">
            <text:p>£51,144</text:p>
          </table:table-cell>
          <table:table-cell office:value-type="currency" office:value="0" table:style-name="ce59">
            <text:p>£0</text:p>
          </table:table-cell>
          <table:table-cell office:value-type="currency" office:value="0" table:formula="of:=[.I103]*10.69%" table:style-name="ce60">
            <text:p>£0</text:p>
          </table:table-cell>
          <table:table-cell office:value-type="currency" office:value="754461" table:formula="of:=ROUNDUP(SUM([.F103]+[.H103]+[.J103]);0)" table:style-name="ce61">
            <text:p>£754,461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SOUTH EAST<text:s/></text:p>
          </table:table-cell>
          <table:table-cell office:value-type="float" office:value="826" table:style-name="ce53">
            <text:p>826</text:p>
          </table:table-cell>
          <table:table-cell office:value-type="string" table:style-name="ce54">
            <text:p>Milton Keynes</text:p>
          </table:table-cell>
          <table:table-cell office:value-type="float" office:value="1.04485917430659" table:style-name="ce55">
            <text:p>1.04</text:p>
          </table:table-cell>
          <table:table-cell office:value-type="float" office:value="72" table:style-name="ce56">
            <text:p>72</text:p>
          </table:table-cell>
          <table:table-cell office:value-type="currency" office:value="195748.0971512938" table:formula="of:=[.D104]*[.E104]*2602" table:style-name="ce57">
            <text:p>£195,748</text:p>
          </table:table-cell>
          <table:table-cell office:value-type="float" office:value="20" table:style-name="ce56">
            <text:p>20</text:p>
          </table:table-cell>
          <table:table-cell office:value-type="currency" office:value="10365.003009121374" table:formula="of:=[.D104]*[.G104]*496" table:style-name="ce58">
            <text:p>£10,365</text:p>
          </table:table-cell>
          <table:table-cell office:value-type="currency" office:value="0" table:style-name="ce59">
            <text:p>£0</text:p>
          </table:table-cell>
          <table:table-cell office:value-type="currency" office:value="0" table:formula="of:=[.I104]*10.69%" table:style-name="ce60">
            <text:p>£0</text:p>
          </table:table-cell>
          <table:table-cell office:value-type="currency" office:value="206114" table:formula="of:=ROUNDUP(SUM([.F104]+[.H104]+[.J104]);0)" table:style-name="ce61">
            <text:p>£206,114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SOUTH EAST<text:s/></text:p>
          </table:table-cell>
          <table:table-cell office:value-type="float" office:value="931" table:style-name="ce53">
            <text:p>931</text:p>
          </table:table-cell>
          <table:table-cell office:value-type="string" table:style-name="ce54">
            <text:p>Oxfordshire</text:p>
          </table:table-cell>
          <table:table-cell office:value-type="float" office:value="1.0347142782595899" table:style-name="ce55">
            <text:p>1.03</text:p>
          </table:table-cell>
          <table:table-cell office:value-type="float" office:value="431" table:style-name="ce56">
            <text:p>431</text:p>
          </table:table-cell>
          <table:table-cell office:value-type="currency" office:value="1160392.7439255563" table:formula="of:=[.D105]*[.E105]*2602" table:style-name="ce57">
            <text:p>£1,160,393</text:p>
          </table:table-cell>
          <table:table-cell office:value-type="float" office:value="161" table:style-name="ce56">
            <text:p>161</text:p>
          </table:table-cell>
          <table:table-cell office:value-type="currency" office:value="82628.14340469781" table:formula="of:=[.D105]*[.G105]*496" table:style-name="ce58">
            <text:p>£82,628</text:p>
          </table:table-cell>
          <table:table-cell office:value-type="currency" office:value="2494731.4754409608" table:style-name="ce59">
            <text:p>£2,494,731</text:p>
          </table:table-cell>
          <table:table-cell office:value-type="currency" office:value="266686.79472463869" table:formula="of:=[.I105]*10.69%" table:style-name="ce60">
            <text:p>£266,687</text:p>
          </table:table-cell>
          <table:table-cell office:value-type="currency" office:value="1509708" table:formula="of:=ROUNDUP(SUM([.F105]+[.H105]+[.J105]);0)" table:style-name="ce61">
            <text:p>£1,509,708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SOUTH EAST<text:s/></text:p>
          </table:table-cell>
          <table:table-cell office:value-type="float" office:value="851" table:style-name="ce53">
            <text:p>851</text:p>
          </table:table-cell>
          <table:table-cell office:value-type="string" table:style-name="ce54">
            <text:p>Portsmouth</text:p>
          </table:table-cell>
          <table:table-cell office:value-type="float" office:value="1.0221858690106" table:style-name="ce55">
            <text:p>1.02</text:p>
          </table:table-cell>
          <table:table-cell office:value-type="float" office:value="25" table:style-name="ce56">
            <text:p>25</text:p>
          </table:table-cell>
          <table:table-cell office:value-type="currency" office:value="66493.190779139535" table:formula="of:=[.D106]*[.E106]*2602" table:style-name="ce57">
            <text:p>£66,493</text:p>
          </table:table-cell>
          <table:table-cell office:value-type="float" office:value="9" table:style-name="ce56">
            <text:p>9</text:p>
          </table:table-cell>
          <table:table-cell office:value-type="currency" office:value="4563.0377192633186" table:formula="of:=[.D106]*[.G106]*496" table:style-name="ce58">
            <text:p>£4,563</text:p>
          </table:table-cell>
          <table:table-cell office:value-type="currency" office:value="908161.52676480031" table:style-name="ce59">
            <text:p>£908,162</text:p>
          </table:table-cell>
          <table:table-cell office:value-type="currency" office:value="97082.467211157142" table:formula="of:=[.I106]*10.69%" table:style-name="ce60">
            <text:p>£97,082</text:p>
          </table:table-cell>
          <table:table-cell office:value-type="currency" office:value="168139" table:formula="of:=ROUNDUP(SUM([.F106]+[.H106]+[.J106]);0)" table:style-name="ce61">
            <text:p>£168,139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SOUTH EAST<text:s/></text:p>
          </table:table-cell>
          <table:table-cell office:value-type="float" office:value="870" table:style-name="ce53">
            <text:p>870</text:p>
          </table:table-cell>
          <table:table-cell office:value-type="string" table:style-name="ce54">
            <text:p>Reading</text:p>
          </table:table-cell>
          <table:table-cell office:value-type="float" office:value="1.0543416302345301" table:style-name="ce55">
            <text:p>1.05</text:p>
          </table:table-cell>
          <table:table-cell office:value-type="float" office:value="121" table:style-name="ce56">
            <text:p>121</text:p>
          </table:table-cell>
          <table:table-cell office:value-type="currency" office:value="331951.02754629991" table:formula="of:=[.D107]*[.E107]*2602" table:style-name="ce57">
            <text:p>£331,951</text:p>
          </table:table-cell>
          <table:table-cell office:value-type="float" office:value="2" table:style-name="ce56">
            <text:p>2</text:p>
          </table:table-cell>
          <table:table-cell office:value-type="currency" office:value="1045.9068971926538" table:formula="of:=[.D107]*[.G107]*496" table:style-name="ce58">
            <text:p>£1,046</text:p>
          </table:table-cell>
          <table:table-cell office:value-type="currency" office:value="249056.41870368007" table:style-name="ce59">
            <text:p>£249,056</text:p>
          </table:table-cell>
          <table:table-cell office:value-type="currency" office:value="26624.131159423399" table:formula="of:=[.I107]*10.69%" table:style-name="ce60">
            <text:p>£26,624</text:p>
          </table:table-cell>
          <table:table-cell office:value-type="currency" office:value="359622" table:formula="of:=ROUNDUP(SUM([.F107]+[.H107]+[.J107]);0)" table:style-name="ce61">
            <text:p>£359,622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SOUTH EAST<text:s/></text:p>
          </table:table-cell>
          <table:table-cell office:value-type="float" office:value="871" table:style-name="ce53">
            <text:p>871</text:p>
          </table:table-cell>
          <table:table-cell office:value-type="string" table:style-name="ce54">
            <text:p>Slough</text:p>
          </table:table-cell>
          <table:table-cell office:value-type="float" office:value="1.07715044756809" table:style-name="ce55">
            <text:p>1.08</text:p>
          </table:table-cell>
          <table:table-cell office:value-type="float" office:value="34" table:style-name="ce56">
            <text:p>34</text:p>
          </table:table-cell>
          <table:table-cell office:value-type="currency" office:value="95293.345795453788" table:formula="of:=[.D108]*[.E108]*2602" table:style-name="ce57">
            <text:p>£95,293</text:p>
          </table:table-cell>
          <table:table-cell office:value-type="float" office:value="36" table:style-name="ce56">
            <text:p>36</text:p>
          </table:table-cell>
          <table:table-cell office:value-type="currency" office:value="19233.598391775817" table:formula="of:=[.D108]*[.G108]*496" table:style-name="ce58">
            <text:p>£19,234</text:p>
          </table:table-cell>
          <table:table-cell office:value-type="currency" office:value="165120.27759360004" table:style-name="ce59">
            <text:p>£165,120</text:p>
          </table:table-cell>
          <table:table-cell office:value-type="currency" office:value="17651.357674755844" table:formula="of:=[.I108]*10.69%" table:style-name="ce60">
            <text:p>£17,651</text:p>
          </table:table-cell>
          <table:table-cell office:value-type="currency" office:value="132179" table:formula="of:=ROUNDUP(SUM([.F108]+[.H108]+[.J108]);0)" table:style-name="ce61">
            <text:p>£132,179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SOUTH EAST<text:s/></text:p>
          </table:table-cell>
          <table:table-cell office:value-type="float" office:value="852" table:style-name="ce53">
            <text:p>852</text:p>
          </table:table-cell>
          <table:table-cell office:value-type="string" table:style-name="ce54">
            <text:p>Southampton</text:p>
          </table:table-cell>
          <table:table-cell office:value-type="float" office:value="1.0221858690106" table:style-name="ce55">
            <text:p>1.02</text:p>
          </table:table-cell>
          <table:table-cell office:value-type="float" office:value="25" table:style-name="ce56">
            <text:p>25</text:p>
          </table:table-cell>
          <table:table-cell office:value-type="currency" office:value="66493.190779139535" table:formula="of:=[.D109]*[.E109]*2602" table:style-name="ce57">
            <text:p>£66,493</text:p>
          </table:table-cell>
          <table:table-cell office:value-type="float" office:value="106" table:style-name="ce56">
            <text:p>106</text:p>
          </table:table-cell>
          <table:table-cell office:value-type="currency" office:value="53742.444249101303" table:formula="of:=[.D109]*[.G109]*496" table:style-name="ce58">
            <text:p>£53,742</text:p>
          </table:table-cell>
          <table:table-cell office:value-type="currency" office:value="0" table:style-name="ce59">
            <text:p>£0</text:p>
          </table:table-cell>
          <table:table-cell office:value-type="currency" office:value="0" table:formula="of:=[.I109]*10.69%" table:style-name="ce60">
            <text:p>£0</text:p>
          </table:table-cell>
          <table:table-cell office:value-type="currency" office:value="120236" table:formula="of:=ROUNDUP(SUM([.F109]+[.H109]+[.J109]);0)" table:style-name="ce61">
            <text:p>£120,236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SOUTH EAST<text:s/></text:p>
          </table:table-cell>
          <table:table-cell office:value-type="float" office:value="936" table:style-name="ce53">
            <text:p>936</text:p>
          </table:table-cell>
          <table:table-cell office:value-type="string" table:style-name="ce54">
            <text:p>Surrey</text:p>
          </table:table-cell>
          <table:table-cell office:value-type="float" office:value="1.07715044756809" table:style-name="ce55">
            <text:p>1.08</text:p>
          </table:table-cell>
          <table:table-cell office:value-type="float" office:value="1584" table:style-name="ce56">
            <text:p>1584</text:p>
          </table:table-cell>
          <table:table-cell office:value-type="currency" office:value="4439548.8158823177" table:formula="of:=[.D110]*[.E110]*2602" table:style-name="ce57">
            <text:p>£4,439,549</text:p>
          </table:table-cell>
          <table:table-cell office:value-type="float" office:value="137.5" table:style-name="ce56">
            <text:p>138</text:p>
          </table:table-cell>
          <table:table-cell office:value-type="currency" office:value="73461.660524143736" table:formula="of:=[.D110]*[.G110]*496" table:style-name="ce58">
            <text:p>£73,462</text:p>
          </table:table-cell>
          <table:table-cell office:value-type="currency" office:value="872385.46661952022" table:style-name="ce59">
            <text:p>£872,385</text:p>
          </table:table-cell>
          <table:table-cell office:value-type="currency" office:value="93258.006381626707" table:formula="of:=[.I110]*10.69%" table:style-name="ce60">
            <text:p>£93,258</text:p>
          </table:table-cell>
          <table:table-cell office:value-type="currency" office:value="4606269" table:formula="of:=ROUNDUP(SUM([.F110]+[.H110]+[.J110]);0)" table:style-name="ce61">
            <text:p>£4,606,269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SOUTH EAST<text:s/></text:p>
          </table:table-cell>
          <table:table-cell office:value-type="float" office:value="869" table:style-name="ce53">
            <text:p>869</text:p>
          </table:table-cell>
          <table:table-cell office:value-type="string" table:style-name="ce54">
            <text:p>West Berkshire</text:p>
          </table:table-cell>
          <table:table-cell office:value-type="float" office:value="1.0543416302345301" table:style-name="ce55">
            <text:p>1.05</text:p>
          </table:table-cell>
          <table:table-cell office:value-type="float" office:value="99" table:style-name="ce56">
            <text:p>99</text:p>
          </table:table-cell>
          <table:table-cell office:value-type="currency" office:value="271596.29526515451" table:formula="of:=[.D111]*[.E111]*2602" table:style-name="ce57">
            <text:p>£271,596</text:p>
          </table:table-cell>
          <table:table-cell office:value-type="float" office:value="20.5" table:style-name="ce56">
            <text:p>21</text:p>
          </table:table-cell>
          <table:table-cell office:value-type="currency" office:value="10720.545696224701" table:formula="of:=[.D111]*[.G111]*496" table:style-name="ce58">
            <text:p>£10,721</text:p>
          </table:table-cell>
          <table:table-cell office:value-type="currency" office:value="61920.104097600008" table:style-name="ce59">
            <text:p>£61,920</text:p>
          </table:table-cell>
          <table:table-cell office:value-type="currency" office:value="6619.2591280334409" table:formula="of:=[.I111]*10.69%" table:style-name="ce60">
            <text:p>£6,619</text:p>
          </table:table-cell>
          <table:table-cell office:value-type="currency" office:value="288937" table:formula="of:=ROUNDUP(SUM([.F111]+[.H111]+[.J111]);0)" table:style-name="ce61">
            <text:p>£288,937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SOUTH EAST<text:s/></text:p>
          </table:table-cell>
          <table:table-cell office:value-type="float" office:value="938" table:style-name="ce53">
            <text:p>938</text:p>
          </table:table-cell>
          <table:table-cell office:value-type="string" table:style-name="ce54">
            <text:p>West Sussex</text:p>
          </table:table-cell>
          <table:table-cell office:value-type="float" office:value="1.0121114260366699" table:style-name="ce55">
            <text:p>1.01</text:p>
          </table:table-cell>
          <table:table-cell office:value-type="float" office:value="855" table:style-name="ce56">
            <text:p>855</text:p>
          </table:table-cell>
          <table:table-cell office:value-type="currency" office:value="2251654.4106180398" table:formula="of:=[.D112]*[.E112]*2602" table:style-name="ce57">
            <text:p>£2,251,654</text:p>
          </table:table-cell>
          <table:table-cell office:value-type="float" office:value="96" table:style-name="ce56">
            <text:p>96</text:p>
          </table:table-cell>
          <table:table-cell office:value-type="currency" office:value="48192.697662162078" table:formula="of:=[.D112]*[.G112]*496" table:style-name="ce58">
            <text:p>£48,193</text:p>
          </table:table-cell>
          <table:table-cell office:value-type="currency" office:value="911339.56395644823" table:style-name="ce59">
            <text:p>£911,340</text:p>
          </table:table-cell>
          <table:table-cell office:value-type="currency" office:value="97422.19938694431" table:formula="of:=[.I112]*10.69%" table:style-name="ce60">
            <text:p>£97,422</text:p>
          </table:table-cell>
          <table:table-cell office:value-type="currency" office:value="2397270" table:formula="of:=ROUNDUP(SUM([.F112]+[.H112]+[.J112]);0)" table:style-name="ce61">
            <text:p>£2,397,270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SOUTH EAST<text:s/></text:p>
          </table:table-cell>
          <table:table-cell office:value-type="float" office:value="868" table:style-name="ce53">
            <text:p>868</text:p>
          </table:table-cell>
          <table:table-cell office:value-type="string" table:style-name="ce54">
            <text:p>Windsor and Maidenhead</text:p>
          </table:table-cell>
          <table:table-cell office:value-type="float" office:value="1.07715044756809" table:style-name="ce55">
            <text:p>1.08</text:p>
          </table:table-cell>
          <table:table-cell office:value-type="float" office:value="108" table:style-name="ce56">
            <text:p>108</text:p>
          </table:table-cell>
          <table:table-cell office:value-type="currency" office:value="302696.51017379435" table:formula="of:=[.D113]*[.E113]*2602" table:style-name="ce57">
            <text:p>£302,697</text:p>
          </table:table-cell>
          <table:table-cell office:value-type="float" office:value="10" table:style-name="ce56">
            <text:p>10</text:p>
          </table:table-cell>
          <table:table-cell office:value-type="currency" office:value="5342.6662199377261" table:formula="of:=[.D113]*[.G113]*496" table:style-name="ce58">
            <text:p>£5,343</text:p>
          </table:table-cell>
          <table:table-cell office:value-type="currency" office:value="44995.275644256006" table:style-name="ce59">
            <text:p>£44,995</text:p>
          </table:table-cell>
          <table:table-cell office:value-type="currency" office:value="4809.9949663709667" table:formula="of:=[.I113]*10.69%" table:style-name="ce60">
            <text:p>£4,810</text:p>
          </table:table-cell>
          <table:table-cell office:value-type="currency" office:value="312850" table:formula="of:=ROUNDUP(SUM([.F113]+[.H113]+[.J113]);0)" table:style-name="ce61">
            <text:p>£312,850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SOUTH EAST<text:s/></text:p>
          </table:table-cell>
          <table:table-cell office:value-type="float" office:value="872" table:style-name="ce53">
            <text:p>872</text:p>
          </table:table-cell>
          <table:table-cell office:value-type="string" table:style-name="ce54">
            <text:p>Wokingham</text:p>
          </table:table-cell>
          <table:table-cell office:value-type="float" office:value="1.0543416302345301" table:style-name="ce55">
            <text:p>1.05</text:p>
          </table:table-cell>
          <table:table-cell office:value-type="float" office:value="183" table:style-name="ce56">
            <text:p>183</text:p>
          </table:table-cell>
          <table:table-cell office:value-type="currency" office:value="502041.63670225529" table:formula="of:=[.D114]*[.E114]*2602" table:style-name="ce57">
            <text:p>£502,042</text:p>
          </table:table-cell>
          <table:table-cell office:value-type="float" office:value="2" table:style-name="ce56">
            <text:p>2</text:p>
          </table:table-cell>
          <table:table-cell office:value-type="currency" office:value="1045.9068971926538" table:formula="of:=[.D114]*[.G114]*496" table:style-name="ce58">
            <text:p>£1,046</text:p>
          </table:table-cell>
          <table:table-cell office:value-type="currency" office:value="302720.50892160012" table:style-name="ce59">
            <text:p>£302,721</text:p>
          </table:table-cell>
          <table:table-cell office:value-type="currency" office:value="32360.822403719052" table:formula="of:=[.I114]*10.69%" table:style-name="ce60">
            <text:p>£32,361</text:p>
          </table:table-cell>
          <table:table-cell office:value-type="currency" office:value="535449" table:formula="of:=ROUNDUP(SUM([.F114]+[.H114]+[.J114]);0)" table:style-name="ce61">
            <text:p>£535,449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SOUTH WEST<text:s/></text:p>
          </table:table-cell>
          <table:table-cell office:value-type="float" office:value="800" table:style-name="ce53">
            <text:p>800</text:p>
          </table:table-cell>
          <table:table-cell office:value-type="string" table:style-name="ce54">
            <text:p>Bath and North East Somerset</text:p>
          </table:table-cell>
          <table:table-cell office:value-type="float" office:value="1.02286142784703" table:style-name="ce55">
            <text:p>1.02</text:p>
          </table:table-cell>
          <table:table-cell office:value-type="float" office:value="118" table:style-name="ce56">
            <text:p>118</text:p>
          </table:table-cell>
          <table:table-cell office:value-type="currency" office:value="314055.28136044071" table:formula="of:=[.D115]*[.E115]*2602" table:style-name="ce57">
            <text:p>£314,055</text:p>
          </table:table-cell>
          <table:table-cell office:value-type="float" office:value="20" table:style-name="ce56">
            <text:p>20</text:p>
          </table:table-cell>
          <table:table-cell office:value-type="currency" office:value="10146.785364242538" table:formula="of:=[.D115]*[.G115]*496" table:style-name="ce58">
            <text:p>£10,147</text:p>
          </table:table-cell>
          <table:table-cell office:value-type="currency" office:value="423808.71249024011" table:style-name="ce59">
            <text:p>£423,809</text:p>
          </table:table-cell>
          <table:table-cell office:value-type="currency" office:value="45305.151365206664" table:formula="of:=[.I115]*10.69%" table:style-name="ce60">
            <text:p>£45,305</text:p>
          </table:table-cell>
          <table:table-cell office:value-type="currency" office:value="369508" table:formula="of:=ROUNDUP(SUM([.F115]+[.H115]+[.J115]);0)" table:style-name="ce61">
            <text:p>£369,508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SOUTH WEST<text:s/></text:p>
          </table:table-cell>
          <table:table-cell office:value-type="float" office:value="839" table:style-name="ce53">
            <text:p>839</text:p>
          </table:table-cell>
          <table:table-cell office:value-type="string" table:style-name="ce54">
            <text:p>Bournemouth, Christchurch and Poole</text:p>
          </table:table-cell>
          <table:table-cell office:value-type="float" office:value="1" table:style-name="ce55">
            <text:p>1.00</text:p>
          </table:table-cell>
          <table:table-cell office:value-type="float" office:value="254" table:style-name="ce56">
            <text:p>254</text:p>
          </table:table-cell>
          <table:table-cell office:value-type="currency" office:value="660908" table:formula="of:=[.D116]*[.E116]*2602" table:style-name="ce57">
            <text:p>£660,908</text:p>
          </table:table-cell>
          <table:table-cell office:value-type="float" office:value="173" table:style-name="ce56">
            <text:p>173</text:p>
          </table:table-cell>
          <table:table-cell office:value-type="currency" office:value="85808" table:formula="of:=[.D116]*[.G116]*496" table:style-name="ce58">
            <text:p>£85,808</text:p>
          </table:table-cell>
          <table:table-cell office:value-type="currency" office:value="1246658.0958316803" table:style-name="ce59">
            <text:p>£1,246,658</text:p>
          </table:table-cell>
          <table:table-cell office:value-type="currency" office:value="133267.75044440661" table:formula="of:=[.I116]*10.69%" table:style-name="ce60">
            <text:p>£133,268</text:p>
          </table:table-cell>
          <table:table-cell office:value-type="currency" office:value="879984" table:formula="of:=ROUNDUP(SUM([.F116]+[.H116]+[.J116]);0)" table:style-name="ce61">
            <text:p>£879,984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SOUTH WEST<text:s/></text:p>
          </table:table-cell>
          <table:table-cell office:value-type="float" office:value="801" table:style-name="ce53">
            <text:p>801</text:p>
          </table:table-cell>
          <table:table-cell office:value-type="string" table:style-name="ce54">
            <text:p>Bristol, City of</text:p>
          </table:table-cell>
          <table:table-cell office:value-type="float" office:value="1.02286142784703" table:style-name="ce55">
            <text:p>1.02</text:p>
          </table:table-cell>
          <table:table-cell office:value-type="float" office:value="223" table:style-name="ce56">
            <text:p>223</text:p>
          </table:table-cell>
          <table:table-cell office:value-type="currency" office:value="593511.25206252781" table:formula="of:=[.D117]*[.E117]*2602" table:style-name="ce57">
            <text:p>£593,511</text:p>
          </table:table-cell>
          <table:table-cell office:value-type="float" office:value="38.5" table:style-name="ce56">
            <text:p>39</text:p>
          </table:table-cell>
          <table:table-cell office:value-type="currency" office:value="19532.561826166886" table:formula="of:=[.D117]*[.G117]*496" table:style-name="ce58">
            <text:p>£19,533</text:p>
          </table:table-cell>
          <table:table-cell office:value-type="currency" office:value="2759861.59976883" table:style-name="ce59">
            <text:p>£2,759,862</text:p>
          </table:table-cell>
          <table:table-cell office:value-type="currency" office:value="295029.20501528791" table:formula="of:=[.I117]*10.69%" table:style-name="ce60">
            <text:p>£295,029</text:p>
          </table:table-cell>
          <table:table-cell office:value-type="currency" office:value="908074" table:formula="of:=ROUNDUP(SUM([.F117]+[.H117]+[.J117]);0)" table:style-name="ce61">
            <text:p>£908,074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SOUTH WEST<text:s/></text:p>
          </table:table-cell>
          <table:table-cell office:value-type="float" office:value="908" table:style-name="ce53">
            <text:p>908</text:p>
          </table:table-cell>
          <table:table-cell office:value-type="string" table:style-name="ce54">
            <text:p>Cornwall</text:p>
          </table:table-cell>
          <table:table-cell office:value-type="float" office:value="1" table:style-name="ce55">
            <text:p>1.00</text:p>
          </table:table-cell>
          <table:table-cell office:value-type="float" office:value="338" table:style-name="ce56">
            <text:p>338</text:p>
          </table:table-cell>
          <table:table-cell office:value-type="currency" office:value="879476" table:formula="of:=[.D118]*[.E118]*2602" table:style-name="ce57">
            <text:p>£879,476</text:p>
          </table:table-cell>
          <table:table-cell office:value-type="float" office:value="97.5" table:style-name="ce56">
            <text:p>98</text:p>
          </table:table-cell>
          <table:table-cell office:value-type="currency" office:value="48360" table:formula="of:=[.D118]*[.G118]*496" table:style-name="ce58">
            <text:p>£48,360</text:p>
          </table:table-cell>
          <table:table-cell office:value-type="currency" office:value="1565291.185960321" table:style-name="ce59">
            <text:p>£1,565,291</text:p>
          </table:table-cell>
          <table:table-cell office:value-type="currency" office:value="167329.6277791583" table:formula="of:=[.I118]*10.69%" table:style-name="ce60">
            <text:p>£167,330</text:p>
          </table:table-cell>
          <table:table-cell office:value-type="currency" office:value="1095166" table:formula="of:=ROUNDUP(SUM([.F118]+[.H118]+[.J118]);0)" table:style-name="ce61">
            <text:p>£1,095,166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SOUTH WEST<text:s/></text:p>
          </table:table-cell>
          <table:table-cell office:value-type="float" office:value="878" table:style-name="ce53">
            <text:p>878</text:p>
          </table:table-cell>
          <table:table-cell office:value-type="string" table:style-name="ce54">
            <text:p>Devon</text:p>
          </table:table-cell>
          <table:table-cell office:value-type="float" office:value="1" table:style-name="ce55">
            <text:p>1.00</text:p>
          </table:table-cell>
          <table:table-cell office:value-type="float" office:value="982" table:style-name="ce56">
            <text:p>982</text:p>
          </table:table-cell>
          <table:table-cell office:value-type="currency" office:value="2555164" table:formula="of:=[.D119]*[.E119]*2602" table:style-name="ce57">
            <text:p>£2,555,164</text:p>
          </table:table-cell>
          <table:table-cell office:value-type="float" office:value="203" table:style-name="ce56">
            <text:p>203</text:p>
          </table:table-cell>
          <table:table-cell office:value-type="currency" office:value="100688" table:formula="of:=[.D119]*[.G119]*496" table:style-name="ce58">
            <text:p>£100,688</text:p>
          </table:table-cell>
          <table:table-cell office:value-type="currency" office:value="2630916.4229913615" table:style-name="ce59">
            <text:p>£2,630,916</text:p>
          </table:table-cell>
          <table:table-cell office:value-type="currency" office:value="281244.9656177765" table:formula="of:=[.I119]*10.69%" table:style-name="ce60">
            <text:p>£281,245</text:p>
          </table:table-cell>
          <table:table-cell office:value-type="currency" office:value="2937097" table:formula="of:=ROUNDUP(SUM([.F119]+[.H119]+[.J119]);0)" table:style-name="ce61">
            <text:p>£2,937,097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SOUTH WEST<text:s/></text:p>
          </table:table-cell>
          <table:table-cell office:value-type="float" office:value="838" table:style-name="ce53">
            <text:p>838</text:p>
          </table:table-cell>
          <table:table-cell office:value-type="string" table:style-name="ce54">
            <text:p>Dorset</text:p>
          </table:table-cell>
          <table:table-cell office:value-type="float" office:value="1" table:style-name="ce55">
            <text:p>1.00</text:p>
          </table:table-cell>
          <table:table-cell office:value-type="float" office:value="344" table:style-name="ce56">
            <text:p>344</text:p>
          </table:table-cell>
          <table:table-cell office:value-type="currency" office:value="895088" table:formula="of:=[.D120]*[.E120]*2602" table:style-name="ce57">
            <text:p>£895,088</text:p>
          </table:table-cell>
          <table:table-cell office:value-type="float" office:value="154" table:style-name="ce56">
            <text:p>154</text:p>
          </table:table-cell>
          <table:table-cell office:value-type="currency" office:value="76384" table:formula="of:=[.D120]*[.G120]*496" table:style-name="ce58">
            <text:p>£76,384</text:p>
          </table:table-cell>
          <table:table-cell office:value-type="currency" office:value="0" table:style-name="ce59">
            <text:p>£0</text:p>
          </table:table-cell>
          <table:table-cell office:value-type="currency" office:value="0" table:formula="of:=[.I120]*10.69%" table:style-name="ce60">
            <text:p>£0</text:p>
          </table:table-cell>
          <table:table-cell office:value-type="currency" office:value="971472" table:formula="of:=ROUNDUP(SUM([.F120]+[.H120]+[.J120]);0)" table:style-name="ce61">
            <text:p>£971,472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SOUTH WEST<text:s/></text:p>
          </table:table-cell>
          <table:table-cell office:value-type="float" office:value="916" table:style-name="ce53">
            <text:p>916</text:p>
          </table:table-cell>
          <table:table-cell office:value-type="string" table:style-name="ce54">
            <text:p>Gloucestershire</text:p>
          </table:table-cell>
          <table:table-cell office:value-type="float" office:value="1.0098514019381599" table:style-name="ce55">
            <text:p>1.01</text:p>
          </table:table-cell>
          <table:table-cell office:value-type="float" office:value="353" table:style-name="ce56">
            <text:p>353</text:p>
          </table:table-cell>
          <table:table-cell office:value-type="currency" office:value="927554.57178861159" table:formula="of:=[.D121]*[.E121]*2602" table:style-name="ce57">
            <text:p>£927,555</text:p>
          </table:table-cell>
          <table:table-cell office:value-type="float" office:value="129" table:style-name="ce56">
            <text:p>129</text:p>
          </table:table-cell>
          <table:table-cell office:value-type="currency" office:value="64614.332101611224" table:formula="of:=[.D121]*[.G121]*496" table:style-name="ce58">
            <text:p>£64,614</text:p>
          </table:table-cell>
          <table:table-cell office:value-type="currency" office:value="2306432.2201993847" table:style-name="ce59">
            <text:p>£2,306,432</text:p>
          </table:table-cell>
          <table:table-cell office:value-type="currency" office:value="246557.60433931422" table:formula="of:=[.I121]*10.69%" table:style-name="ce60">
            <text:p>£246,558</text:p>
          </table:table-cell>
          <table:table-cell office:value-type="currency" office:value="1238727" table:formula="of:=ROUNDUP(SUM([.F121]+[.H121]+[.J121]);0)" table:style-name="ce61">
            <text:p>£1,238,727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SOUTH WEST<text:s/></text:p>
          </table:table-cell>
          <table:table-cell office:value-type="float" office:value="802" table:style-name="ce53">
            <text:p>802</text:p>
          </table:table-cell>
          <table:table-cell office:value-type="string" table:style-name="ce54">
            <text:p>North Somerset</text:p>
          </table:table-cell>
          <table:table-cell office:value-type="float" office:value="1.02286142784703" table:style-name="ce55">
            <text:p>1.02</text:p>
          </table:table-cell>
          <table:table-cell office:value-type="float" office:value="163" table:style-name="ce56">
            <text:p>163</text:p>
          </table:table-cell>
          <table:table-cell office:value-type="currency" office:value="433822.12594704947" table:formula="of:=[.D122]*[.E122]*2602" table:style-name="ce57">
            <text:p>£433,822</text:p>
          </table:table-cell>
          <table:table-cell office:value-type="float" office:value="13" table:style-name="ce56">
            <text:p>13</text:p>
          </table:table-cell>
          <table:table-cell office:value-type="currency" office:value="6595.4104867576498" table:formula="of:=[.D122]*[.G122]*496" table:style-name="ce58">
            <text:p>£6,595</text:p>
          </table:table-cell>
          <table:table-cell office:value-type="currency" office:value="0" table:style-name="ce59">
            <text:p>£0</text:p>
          </table:table-cell>
          <table:table-cell office:value-type="currency" office:value="0" table:formula="of:=[.I122]*10.69%" table:style-name="ce60">
            <text:p>£0</text:p>
          </table:table-cell>
          <table:table-cell office:value-type="currency" office:value="440418" table:formula="of:=ROUNDUP(SUM([.F122]+[.H122]+[.J122]);0)" table:style-name="ce61">
            <text:p>£440,418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SOUTH WEST<text:s/></text:p>
          </table:table-cell>
          <table:table-cell office:value-type="float" office:value="879" table:style-name="ce53">
            <text:p>879</text:p>
          </table:table-cell>
          <table:table-cell office:value-type="string" table:style-name="ce54">
            <text:p>Plymouth</text:p>
          </table:table-cell>
          <table:table-cell office:value-type="float" office:value="1" table:style-name="ce55">
            <text:p>1.00</text:p>
          </table:table-cell>
          <table:table-cell office:value-type="float" office:value="111" table:style-name="ce56">
            <text:p>111</text:p>
          </table:table-cell>
          <table:table-cell office:value-type="currency" office:value="288822" table:formula="of:=[.D123]*[.E123]*2602" table:style-name="ce57">
            <text:p>£288,822</text:p>
          </table:table-cell>
          <table:table-cell office:value-type="float" office:value="133" table:style-name="ce56">
            <text:p>133</text:p>
          </table:table-cell>
          <table:table-cell office:value-type="currency" office:value="65968" table:formula="of:=[.D123]*[.G123]*496" table:style-name="ce58">
            <text:p>£65,968</text:p>
          </table:table-cell>
          <table:table-cell office:value-type="currency" office:value="861377.44811328023" table:style-name="ce59">
            <text:p>£861,377</text:p>
          </table:table-cell>
          <table:table-cell office:value-type="currency" office:value="92081.24920330965" table:formula="of:=[.I123]*10.69%" table:style-name="ce60">
            <text:p>£92,081</text:p>
          </table:table-cell>
          <table:table-cell office:value-type="currency" office:value="446872" table:formula="of:=ROUNDUP(SUM([.F123]+[.H123]+[.J123]);0)" table:style-name="ce61">
            <text:p>£446,872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SOUTH WEST<text:s/></text:p>
          </table:table-cell>
          <table:table-cell office:value-type="float" office:value="933" table:style-name="ce53">
            <text:p>933</text:p>
          </table:table-cell>
          <table:table-cell office:value-type="string" table:style-name="ce54">
            <text:p>Somerset</text:p>
          </table:table-cell>
          <table:table-cell office:value-type="float" office:value="1" table:style-name="ce55">
            <text:p>1.00</text:p>
          </table:table-cell>
          <table:table-cell office:value-type="float" office:value="502" table:style-name="ce56">
            <text:p>502</text:p>
          </table:table-cell>
          <table:table-cell office:value-type="currency" office:value="1306204" table:formula="of:=[.D124]*[.E124]*2602" table:style-name="ce57">
            <text:p>£1,306,204</text:p>
          </table:table-cell>
          <table:table-cell office:value-type="float" office:value="46" table:style-name="ce56">
            <text:p>46</text:p>
          </table:table-cell>
          <table:table-cell office:value-type="currency" office:value="22816" table:formula="of:=[.D124]*[.G124]*496" table:style-name="ce58">
            <text:p>£22,816</text:p>
          </table:table-cell>
          <table:table-cell office:value-type="currency" office:value="2897585.6713050255" table:style-name="ce59">
            <text:p>£2,897,586</text:p>
          </table:table-cell>
          <table:table-cell office:value-type="currency" office:value="309751.90826250723" table:formula="of:=[.I124]*10.69%" table:style-name="ce60">
            <text:p>£309,752</text:p>
          </table:table-cell>
          <table:table-cell office:value-type="currency" office:value="1638772" table:formula="of:=ROUNDUP(SUM([.F124]+[.H124]+[.J124]);0)" table:style-name="ce61">
            <text:p>£1,638,772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SOUTH WEST<text:s/></text:p>
          </table:table-cell>
          <table:table-cell office:value-type="float" office:value="803" table:style-name="ce53">
            <text:p>803</text:p>
          </table:table-cell>
          <table:table-cell office:value-type="string" table:style-name="ce54">
            <text:p>South Gloucestershire</text:p>
          </table:table-cell>
          <table:table-cell office:value-type="float" office:value="1.02286142784703" table:style-name="ce55">
            <text:p>1.02</text:p>
          </table:table-cell>
          <table:table-cell office:value-type="float" office:value="116" table:style-name="ce56">
            <text:p>116</text:p>
          </table:table-cell>
          <table:table-cell office:value-type="currency" office:value="308732.3104899248" table:formula="of:=[.D125]*[.E125]*2602" table:style-name="ce57">
            <text:p>£308,732</text:p>
          </table:table-cell>
          <table:table-cell office:value-type="float" office:value="44" table:style-name="ce56">
            <text:p>44</text:p>
          </table:table-cell>
          <table:table-cell office:value-type="currency" office:value="22322.927801333586" table:formula="of:=[.D125]*[.G125]*496" table:style-name="ce58">
            <text:p>£22,323</text:p>
          </table:table-cell>
          <table:table-cell office:value-type="currency" office:value="13760.023132800005" table:style-name="ce59">
            <text:p>£13,760</text:p>
          </table:table-cell>
          <table:table-cell office:value-type="currency" office:value="1470.9464728963205" table:formula="of:=[.I125]*10.69%" table:style-name="ce60">
            <text:p>£1,471</text:p>
          </table:table-cell>
          <table:table-cell office:value-type="currency" office:value="332527" table:formula="of:=ROUNDUP(SUM([.F125]+[.H125]+[.J125]);0)" table:style-name="ce61">
            <text:p>£332,527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SOUTH WEST<text:s/></text:p>
          </table:table-cell>
          <table:table-cell office:value-type="float" office:value="866" table:style-name="ce53">
            <text:p>866</text:p>
          </table:table-cell>
          <table:table-cell office:value-type="string" table:style-name="ce54">
            <text:p>Swindon</text:p>
          </table:table-cell>
          <table:table-cell office:value-type="float" office:value="1.01121747904745" table:style-name="ce55">
            <text:p>1.01</text:p>
          </table:table-cell>
          <table:table-cell office:value-type="float" office:value="31" table:style-name="ce56">
            <text:p>31</text:p>
          </table:table-cell>
          <table:table-cell office:value-type="currency" office:value="81566.824294925405" table:formula="of:=[.D126]*[.E126]*2602" table:style-name="ce57">
            <text:p>£81,567</text:p>
          </table:table-cell>
          <table:table-cell office:value-type="float" office:value="71.5" table:style-name="ce56">
            <text:p>72</text:p>
          </table:table-cell>
          <table:table-cell office:value-type="currency" office:value="35861.816676938761" table:formula="of:=[.D126]*[.G126]*496" table:style-name="ce58">
            <text:p>£35,862</text:p>
          </table:table-cell>
          <table:table-cell office:value-type="currency" office:value="643969.08261504013" table:style-name="ce59">
            <text:p>£643,969</text:p>
          </table:table-cell>
          <table:table-cell office:value-type="currency" office:value="68840.294931547789" table:formula="of:=[.I126]*10.69%" table:style-name="ce60">
            <text:p>£68,840</text:p>
          </table:table-cell>
          <table:table-cell office:value-type="currency" office:value="186269" table:formula="of:=ROUNDUP(SUM([.F126]+[.H126]+[.J126]);0)" table:style-name="ce61">
            <text:p>£186,269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SOUTH WEST<text:s/></text:p>
          </table:table-cell>
          <table:table-cell office:value-type="float" office:value="880" table:style-name="ce53">
            <text:p>880</text:p>
          </table:table-cell>
          <table:table-cell office:value-type="string" table:style-name="ce54">
            <text:p>Torbay</text:p>
          </table:table-cell>
          <table:table-cell office:value-type="float" office:value="1" table:style-name="ce55">
            <text:p>1.00</text:p>
          </table:table-cell>
          <table:table-cell office:value-type="float" office:value="35" table:style-name="ce56">
            <text:p>35</text:p>
          </table:table-cell>
          <table:table-cell office:value-type="currency" office:value="91070" table:formula="of:=[.D127]*[.E127]*2602" table:style-name="ce57">
            <text:p>£91,070</text:p>
          </table:table-cell>
          <table:table-cell office:value-type="float" office:value="40.5" table:style-name="ce56">
            <text:p>41</text:p>
          </table:table-cell>
          <table:table-cell office:value-type="currency" office:value="20088" table:formula="of:=[.D127]*[.G127]*496" table:style-name="ce58">
            <text:p>£20,088</text:p>
          </table:table-cell>
          <table:table-cell office:value-type="currency" office:value="89440.150363200009" table:style-name="ce59">
            <text:p>£89,440</text:p>
          </table:table-cell>
          <table:table-cell office:value-type="currency" office:value="9561.1520738260806" table:formula="of:=[.I127]*10.69%" table:style-name="ce60">
            <text:p>£9,561</text:p>
          </table:table-cell>
          <table:table-cell office:value-type="currency" office:value="120720" table:formula="of:=ROUNDUP(SUM([.F127]+[.H127]+[.J127]);0)" table:style-name="ce61">
            <text:p>£120,720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SOUTH WEST<text:s/></text:p>
          </table:table-cell>
          <table:table-cell office:value-type="float" office:value="865" table:style-name="ce53">
            <text:p>865</text:p>
          </table:table-cell>
          <table:table-cell office:value-type="string" table:style-name="ce54">
            <text:p>Wiltshire</text:p>
          </table:table-cell>
          <table:table-cell office:value-type="float" office:value="1.01121747904745" table:style-name="ce55">
            <text:p>1.01</text:p>
          </table:table-cell>
          <table:table-cell office:value-type="float" office:value="351.83333333333297" table:style-name="ce56">
            <text:p>352</text:p>
          </table:table-cell>
          <table:table-cell office:value-type="currency" office:value="925739.60261606099" table:formula="of:=[.D128]*[.E128]*2602" table:style-name="ce57">
            <text:p>£925,740</text:p>
          </table:table-cell>
          <table:table-cell office:value-type="float" office:value="162.5" table:style-name="ce56">
            <text:p>163</text:p>
          </table:table-cell>
          <table:table-cell office:value-type="currency" office:value="81504.128811224466" table:formula="of:=[.D128]*[.G128]*496" table:style-name="ce58">
            <text:p>£81,504</text:p>
          </table:table-cell>
          <table:table-cell office:value-type="currency" office:value="898529.51057184022" table:style-name="ce59">
            <text:p>£898,530</text:p>
          </table:table-cell>
          <table:table-cell office:value-type="currency" office:value="96052.804680129717" table:formula="of:=[.I128]*10.69%" table:style-name="ce60">
            <text:p>£96,053</text:p>
          </table:table-cell>
          <table:table-cell office:value-type="currency" office:value="1103297" table:formula="of:=ROUNDUP(SUM([.F128]+[.H128]+[.J128]);0)" table:style-name="ce61">
            <text:p>£1,103,297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WEST MIDLANDS<text:s/></text:p>
          </table:table-cell>
          <table:table-cell office:value-type="float" office:value="330" table:style-name="ce53">
            <text:p>330</text:p>
          </table:table-cell>
          <table:table-cell office:value-type="string" table:style-name="ce54">
            <text:p>Birmingham</text:p>
          </table:table-cell>
          <table:table-cell office:value-type="float" office:value="1.0052842941989999" table:style-name="ce55">
            <text:p>1.01</text:p>
          </table:table-cell>
          <table:table-cell office:value-type="float" office:value="539" table:style-name="ce56">
            <text:p>539</text:p>
          </table:table-cell>
          <table:table-cell office:value-type="currency" office:value="1409889.106359625" table:formula="of:=[.D129]*[.E129]*2602" table:style-name="ce57">
            <text:p>£1,409,889</text:p>
          </table:table-cell>
          <table:table-cell office:value-type="float" office:value="657" table:style-name="ce56">
            <text:p>657</text:p>
          </table:table-cell>
          <table:table-cell office:value-type="currency" office:value="327594.00351921649" table:formula="of:=[.D129]*[.G129]*496" table:style-name="ce58">
            <text:p>£327,594</text:p>
          </table:table-cell>
          <table:table-cell office:value-type="currency" office:value="6724523.3049993617" table:style-name="ce59">
            <text:p>£6,724,523</text:p>
          </table:table-cell>
          <table:table-cell office:value-type="currency" office:value="718851.54130443174" table:formula="of:=[.I129]*10.69%" table:style-name="ce60">
            <text:p>£718,852</text:p>
          </table:table-cell>
          <table:table-cell office:value-type="currency" office:value="2456335" table:formula="of:=ROUNDUP(SUM([.F129]+[.H129]+[.J129]);0)" table:style-name="ce61">
            <text:p>£2,456,335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WEST MIDLANDS<text:s/></text:p>
          </table:table-cell>
          <table:table-cell office:value-type="float" office:value="331" table:style-name="ce53">
            <text:p>331</text:p>
          </table:table-cell>
          <table:table-cell office:value-type="string" table:style-name="ce54">
            <text:p>Coventry</text:p>
          </table:table-cell>
          <table:table-cell office:value-type="float" office:value="1.0052842941989999" table:style-name="ce55">
            <text:p>1.01</text:p>
          </table:table-cell>
          <table:table-cell office:value-type="float" office:value="101" table:style-name="ce56">
            <text:p>101</text:p>
          </table:table-cell>
          <table:table-cell office:value-type="currency" office:value="264190.72308408556" table:formula="of:=[.D130]*[.E130]*2602" table:style-name="ce57">
            <text:p>£264,191</text:p>
          </table:table-cell>
          <table:table-cell office:value-type="float" office:value="0" table:style-name="ce56">
            <text:p>0</text:p>
          </table:table-cell>
          <table:table-cell office:value-type="currency" office:value="0" table:formula="of:=[.D130]*[.G130]*496" table:style-name="ce58">
            <text:p>£0</text:p>
          </table:table-cell>
          <table:table-cell office:value-type="currency" office:value="678369.14044704009" table:style-name="ce59">
            <text:p>£678,369</text:p>
          </table:table-cell>
          <table:table-cell office:value-type="currency" office:value="72517.661113788577" table:formula="of:=[.I130]*10.69%" table:style-name="ce60">
            <text:p>£72,518</text:p>
          </table:table-cell>
          <table:table-cell office:value-type="currency" office:value="336709" table:formula="of:=ROUNDUP(SUM([.F130]+[.H130]+[.J130]);0)" table:style-name="ce61">
            <text:p>£336,709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WEST MIDLANDS<text:s/></text:p>
          </table:table-cell>
          <table:table-cell office:value-type="float" office:value="332" table:style-name="ce53">
            <text:p>332</text:p>
          </table:table-cell>
          <table:table-cell office:value-type="string" table:style-name="ce54">
            <text:p>Dudley</text:p>
          </table:table-cell>
          <table:table-cell office:value-type="float" office:value="1.0052842941989999" table:style-name="ce55">
            <text:p>1.01</text:p>
          </table:table-cell>
          <table:table-cell office:value-type="float" office:value="263" table:style-name="ce56">
            <text:p>263</text:p>
          </table:table-cell>
          <table:table-cell office:value-type="currency" office:value="687942.17991202488" table:formula="of:=[.D131]*[.E131]*2602" table:style-name="ce57">
            <text:p>£687,942</text:p>
          </table:table-cell>
          <table:table-cell office:value-type="float" office:value="125.5" table:style-name="ce56">
            <text:p>126</text:p>
          </table:table-cell>
          <table:table-cell office:value-type="currency" office:value="62576.936745299347" table:formula="of:=[.D131]*[.G131]*496" table:style-name="ce58">
            <text:p>£62,577</text:p>
          </table:table-cell>
          <table:table-cell office:value-type="currency" office:value="1693858.8476476807" table:style-name="ce59">
            <text:p>£1,693,859</text:p>
          </table:table-cell>
          <table:table-cell office:value-type="currency" office:value="181073.51081353705" table:formula="of:=[.I131]*10.69%" table:style-name="ce60">
            <text:p>£181,074</text:p>
          </table:table-cell>
          <table:table-cell office:value-type="currency" office:value="931593" table:formula="of:=ROUNDUP(SUM([.F131]+[.H131]+[.J131]);0)" table:style-name="ce61">
            <text:p>£931,593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WEST MIDLANDS<text:s/></text:p>
          </table:table-cell>
          <table:table-cell office:value-type="float" office:value="884" table:style-name="ce53">
            <text:p>884</text:p>
          </table:table-cell>
          <table:table-cell office:value-type="string" table:style-name="ce54">
            <text:p>Herefordshire, County of</text:p>
          </table:table-cell>
          <table:table-cell office:value-type="float" office:value="1" table:style-name="ce55">
            <text:p>1.00</text:p>
          </table:table-cell>
          <table:table-cell office:value-type="float" office:value="103" table:style-name="ce56">
            <text:p>103</text:p>
          </table:table-cell>
          <table:table-cell office:value-type="currency" office:value="268006" table:formula="of:=[.D132]*[.E132]*2602" table:style-name="ce57">
            <text:p>£268,006</text:p>
          </table:table-cell>
          <table:table-cell office:value-type="float" office:value="87" table:style-name="ce56">
            <text:p>87</text:p>
          </table:table-cell>
          <table:table-cell office:value-type="currency" office:value="43152" table:formula="of:=[.D132]*[.G132]*496" table:style-name="ce58">
            <text:p>£43,152</text:p>
          </table:table-cell>
          <table:table-cell office:value-type="currency" office:value="382528.6430918402" table:style-name="ce59">
            <text:p>£382,529</text:p>
          </table:table-cell>
          <table:table-cell office:value-type="currency" office:value="40892.311946517715" table:formula="of:=[.I132]*10.69%" table:style-name="ce60">
            <text:p>£40,892</text:p>
          </table:table-cell>
          <table:table-cell office:value-type="currency" office:value="352051" table:formula="of:=ROUNDUP(SUM([.F132]+[.H132]+[.J132]);0)" table:style-name="ce61">
            <text:p>£352,051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WEST MIDLANDS<text:s/></text:p>
          </table:table-cell>
          <table:table-cell office:value-type="float" office:value="333" table:style-name="ce53">
            <text:p>333</text:p>
          </table:table-cell>
          <table:table-cell office:value-type="string" table:style-name="ce54">
            <text:p>Sandwell</text:p>
          </table:table-cell>
          <table:table-cell office:value-type="float" office:value="1.0052842941989999" table:style-name="ce55">
            <text:p>1.01</text:p>
          </table:table-cell>
          <table:table-cell office:value-type="float" office:value="246" table:style-name="ce56">
            <text:p>246</text:p>
          </table:table-cell>
          <table:table-cell office:value-type="currency" office:value="643474.43444242619" table:formula="of:=[.D133]*[.E133]*2602" table:style-name="ce57">
            <text:p>£643,474</text:p>
          </table:table-cell>
          <table:table-cell office:value-type="float" office:value="121" table:style-name="ce56">
            <text:p>121</text:p>
          </table:table-cell>
          <table:table-cell office:value-type="currency" office:value="60333.142200647177" table:formula="of:=[.D133]*[.G133]*496" table:style-name="ce58">
            <text:p>£60,333</text:p>
          </table:table-cell>
          <table:table-cell office:value-type="currency" office:value="1353986.2762675204" table:style-name="ce59">
            <text:p>£1,353,986</text:p>
          </table:table-cell>
          <table:table-cell office:value-type="currency" office:value="144741.13293299792" table:formula="of:=[.I133]*10.69%" table:style-name="ce60">
            <text:p>£144,741</text:p>
          </table:table-cell>
          <table:table-cell office:value-type="currency" office:value="848549" table:formula="of:=ROUNDUP(SUM([.F133]+[.H133]+[.J133]);0)" table:style-name="ce61">
            <text:p>£848,549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WEST MIDLANDS<text:s/></text:p>
          </table:table-cell>
          <table:table-cell office:value-type="float" office:value="893" table:style-name="ce53">
            <text:p>893</text:p>
          </table:table-cell>
          <table:table-cell office:value-type="string" table:style-name="ce54">
            <text:p>Shropshire</text:p>
          </table:table-cell>
          <table:table-cell office:value-type="float" office:value="1" table:style-name="ce55">
            <text:p>1.00</text:p>
          </table:table-cell>
          <table:table-cell office:value-type="float" office:value="198.5" table:style-name="ce56">
            <text:p>199</text:p>
          </table:table-cell>
          <table:table-cell office:value-type="currency" office:value="516497" table:formula="of:=[.D134]*[.E134]*2602" table:style-name="ce57">
            <text:p>£516,497</text:p>
          </table:table-cell>
          <table:table-cell office:value-type="float" office:value="66" table:style-name="ce56">
            <text:p>66</text:p>
          </table:table-cell>
          <table:table-cell office:value-type="currency" office:value="32736" table:formula="of:=[.D134]*[.G134]*496" table:style-name="ce58">
            <text:p>£32,736</text:p>
          </table:table-cell>
          <table:table-cell office:value-type="currency" office:value="144480.24289440006" table:style-name="ce59">
            <text:p>£144,480</text:p>
          </table:table-cell>
          <table:table-cell office:value-type="currency" office:value="15444.937965411365" table:formula="of:=[.I134]*10.69%" table:style-name="ce60">
            <text:p>£15,445</text:p>
          </table:table-cell>
          <table:table-cell office:value-type="currency" office:value="564678" table:formula="of:=ROUNDUP(SUM([.F134]+[.H134]+[.J134]);0)" table:style-name="ce61">
            <text:p>£564,678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WEST MIDLANDS<text:s/></text:p>
          </table:table-cell>
          <table:table-cell office:value-type="float" office:value="334" table:style-name="ce53">
            <text:p>334</text:p>
          </table:table-cell>
          <table:table-cell office:value-type="string" table:style-name="ce54">
            <text:p>Solihull</text:p>
          </table:table-cell>
          <table:table-cell office:value-type="float" office:value="1.0052842941989999" table:style-name="ce55">
            <text:p>1.01</text:p>
          </table:table-cell>
          <table:table-cell office:value-type="float" office:value="180" table:style-name="ce56">
            <text:p>180</text:p>
          </table:table-cell>
          <table:table-cell office:value-type="currency" office:value="470834.95203104359" table:formula="of:=[.D135]*[.E135]*2602" table:style-name="ce57">
            <text:p>£470,835</text:p>
          </table:table-cell>
          <table:table-cell office:value-type="float" office:value="47" table:style-name="ce56">
            <text:p>47</text:p>
          </table:table-cell>
          <table:table-cell office:value-type="currency" office:value="23435.187466367086" table:formula="of:=[.D135]*[.G135]*496" table:style-name="ce58">
            <text:p>£23,435</text:p>
          </table:table-cell>
          <table:table-cell office:value-type="currency" office:value="0" table:style-name="ce59">
            <text:p>£0</text:p>
          </table:table-cell>
          <table:table-cell office:value-type="currency" office:value="0" table:formula="of:=[.I135]*10.69%" table:style-name="ce60">
            <text:p>£0</text:p>
          </table:table-cell>
          <table:table-cell office:value-type="currency" office:value="494271" table:formula="of:=ROUNDUP(SUM([.F135]+[.H135]+[.J135]);0)" table:style-name="ce61">
            <text:p>£494,271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WEST MIDLANDS<text:s/></text:p>
          </table:table-cell>
          <table:table-cell office:value-type="float" office:value="860" table:style-name="ce53">
            <text:p>860</text:p>
          </table:table-cell>
          <table:table-cell office:value-type="string" table:style-name="ce54">
            <text:p>Staffordshire</text:p>
          </table:table-cell>
          <table:table-cell office:value-type="float" office:value="1" table:style-name="ce55">
            <text:p>1.00</text:p>
          </table:table-cell>
          <table:table-cell office:value-type="float" office:value="807" table:style-name="ce56">
            <text:p>807</text:p>
          </table:table-cell>
          <table:table-cell office:value-type="currency" office:value="2099814" table:formula="of:=[.D136]*[.E136]*2602" table:style-name="ce57">
            <text:p>£2,099,814</text:p>
          </table:table-cell>
          <table:table-cell office:value-type="float" office:value="198" table:style-name="ce56">
            <text:p>198</text:p>
          </table:table-cell>
          <table:table-cell office:value-type="currency" office:value="98208" table:formula="of:=[.D136]*[.G136]*496" table:style-name="ce58">
            <text:p>£98,208</text:p>
          </table:table-cell>
          <table:table-cell office:value-type="currency" office:value="459584.77263552003" table:style-name="ce59">
            <text:p>£459,585</text:p>
          </table:table-cell>
          <table:table-cell office:value-type="currency" office:value="49129.612194737092" table:formula="of:=[.I136]*10.69%" table:style-name="ce60">
            <text:p>£49,130</text:p>
          </table:table-cell>
          <table:table-cell office:value-type="currency" office:value="2247152" table:formula="of:=ROUNDUP(SUM([.F136]+[.H136]+[.J136]);0)" table:style-name="ce61">
            <text:p>£2,247,152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WEST MIDLANDS<text:s/></text:p>
          </table:table-cell>
          <table:table-cell office:value-type="float" office:value="861" table:style-name="ce53">
            <text:p>861</text:p>
          </table:table-cell>
          <table:table-cell office:value-type="string" table:style-name="ce54">
            <text:p>Stoke-on-Trent</text:p>
          </table:table-cell>
          <table:table-cell office:value-type="float" office:value="1" table:style-name="ce55">
            <text:p>1.00</text:p>
          </table:table-cell>
          <table:table-cell office:value-type="float" office:value="486" table:style-name="ce56">
            <text:p>486</text:p>
          </table:table-cell>
          <table:table-cell office:value-type="currency" office:value="1264572" table:formula="of:=[.D137]*[.E137]*2602" table:style-name="ce57">
            <text:p>£1,264,572</text:p>
          </table:table-cell>
          <table:table-cell office:value-type="float" office:value="262.5" table:style-name="ce56">
            <text:p>263</text:p>
          </table:table-cell>
          <table:table-cell office:value-type="currency" office:value="130200" table:formula="of:=[.D137]*[.G137]*496" table:style-name="ce58">
            <text:p>£130,200</text:p>
          </table:table-cell>
          <table:table-cell office:value-type="currency" office:value="251189.22228926406" table:style-name="ce59">
            <text:p>£251,189</text:p>
          </table:table-cell>
          <table:table-cell office:value-type="currency" office:value="26852.127862722326" table:formula="of:=[.I137]*10.69%" table:style-name="ce60">
            <text:p>£26,852</text:p>
          </table:table-cell>
          <table:table-cell office:value-type="currency" office:value="1421625" table:formula="of:=ROUNDUP(SUM([.F137]+[.H137]+[.J137]);0)" table:style-name="ce61">
            <text:p>£1,421,625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WEST MIDLANDS<text:s/></text:p>
          </table:table-cell>
          <table:table-cell office:value-type="float" office:value="894" table:style-name="ce53">
            <text:p>894</text:p>
          </table:table-cell>
          <table:table-cell office:value-type="string" table:style-name="ce54">
            <text:p>Telford and Wrekin</text:p>
          </table:table-cell>
          <table:table-cell office:value-type="float" office:value="1" table:style-name="ce55">
            <text:p>1.00</text:p>
          </table:table-cell>
          <table:table-cell office:value-type="float" office:value="49" table:style-name="ce56">
            <text:p>49</text:p>
          </table:table-cell>
          <table:table-cell office:value-type="currency" office:value="127498" table:formula="of:=[.D138]*[.E138]*2602" table:style-name="ce57">
            <text:p>£127,498</text:p>
          </table:table-cell>
          <table:table-cell office:value-type="float" office:value="70" table:style-name="ce56">
            <text:p>70</text:p>
          </table:table-cell>
          <table:table-cell office:value-type="currency" office:value="34720" table:formula="of:=[.D138]*[.G138]*496" table:style-name="ce58">
            <text:p>£34,720</text:p>
          </table:table-cell>
          <table:table-cell office:value-type="currency" office:value="27610.862418276487" table:style-name="ce59">
            <text:p>£27,611</text:p>
          </table:table-cell>
          <table:table-cell office:value-type="currency" office:value="2951.6011925137564" table:formula="of:=[.I138]*10.69%" table:style-name="ce60">
            <text:p>£2,952</text:p>
          </table:table-cell>
          <table:table-cell office:value-type="currency" office:value="165170" table:formula="of:=ROUNDUP(SUM([.F138]+[.H138]+[.J138]);0)" table:style-name="ce61">
            <text:p>£165,170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WEST MIDLANDS<text:s/></text:p>
          </table:table-cell>
          <table:table-cell office:value-type="float" office:value="335" table:style-name="ce53">
            <text:p>335</text:p>
          </table:table-cell>
          <table:table-cell office:value-type="string" table:style-name="ce54">
            <text:p>Walsall</text:p>
          </table:table-cell>
          <table:table-cell office:value-type="float" office:value="1.0052842941989999" table:style-name="ce55">
            <text:p>1.01</text:p>
          </table:table-cell>
          <table:table-cell office:value-type="float" office:value="250" table:style-name="ce56">
            <text:p>250</text:p>
          </table:table-cell>
          <table:table-cell office:value-type="currency" office:value="653937.43337644939" table:formula="of:=[.D139]*[.E139]*2602" table:style-name="ce57">
            <text:p>£653,937</text:p>
          </table:table-cell>
          <table:table-cell office:value-type="float" office:value="77" table:style-name="ce56">
            <text:p>77</text:p>
          </table:table-cell>
          <table:table-cell office:value-type="currency" office:value="38393.817764048203" table:formula="of:=[.D139]*[.G139]*496" table:style-name="ce58">
            <text:p>£38,394</text:p>
          </table:table-cell>
          <table:table-cell office:value-type="currency" office:value="0" table:style-name="ce59">
            <text:p>£0</text:p>
          </table:table-cell>
          <table:table-cell office:value-type="currency" office:value="0" table:formula="of:=[.I139]*10.69%" table:style-name="ce60">
            <text:p>£0</text:p>
          </table:table-cell>
          <table:table-cell office:value-type="currency" office:value="692332" table:formula="of:=ROUNDUP(SUM([.F139]+[.H139]+[.J139]);0)" table:style-name="ce61">
            <text:p>£692,332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WEST MIDLANDS<text:s/></text:p>
          </table:table-cell>
          <table:table-cell office:value-type="float" office:value="937" table:style-name="ce53">
            <text:p>937</text:p>
          </table:table-cell>
          <table:table-cell office:value-type="string" table:style-name="ce54">
            <text:p>Warwickshire</text:p>
          </table:table-cell>
          <table:table-cell office:value-type="float" office:value="1.0109599249007899" table:style-name="ce55">
            <text:p>1.01</text:p>
          </table:table-cell>
          <table:table-cell office:value-type="float" office:value="213.333333333333" table:style-name="ce56">
            <text:p>213</text:p>
          </table:table-cell>
          <table:table-cell office:value-type="currency" office:value="561177.11457959493" table:formula="of:=[.D140]*[.E140]*2602" table:style-name="ce57">
            <text:p>£561,177</text:p>
          </table:table-cell>
          <table:table-cell office:value-type="float" office:value="53" table:style-name="ce56">
            <text:p>53</text:p>
          </table:table-cell>
          <table:table-cell office:value-type="currency" office:value="26576.114505791964" table:formula="of:=[.D140]*[.G140]*496" table:style-name="ce58">
            <text:p>£26,576</text:p>
          </table:table-cell>
          <table:table-cell office:value-type="currency" office:value="142103.78409885764" table:style-name="ce59">
            <text:p>£142,104</text:p>
          </table:table-cell>
          <table:table-cell office:value-type="currency" office:value="15190.89452016788" table:formula="of:=[.I140]*10.69%" table:style-name="ce60">
            <text:p>£15,191</text:p>
          </table:table-cell>
          <table:table-cell office:value-type="currency" office:value="602945" table:formula="of:=ROUNDUP(SUM([.F140]+[.H140]+[.J140]);0)" table:style-name="ce61">
            <text:p>£602,945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WEST MIDLANDS<text:s/></text:p>
          </table:table-cell>
          <table:table-cell office:value-type="float" office:value="336" table:style-name="ce53">
            <text:p>336</text:p>
          </table:table-cell>
          <table:table-cell office:value-type="string" table:style-name="ce54">
            <text:p>Wolverhampton</text:p>
          </table:table-cell>
          <table:table-cell office:value-type="float" office:value="1.0052842941989999" table:style-name="ce55">
            <text:p>1.01</text:p>
          </table:table-cell>
          <table:table-cell office:value-type="float" office:value="126" table:style-name="ce56">
            <text:p>126</text:p>
          </table:table-cell>
          <table:table-cell office:value-type="currency" office:value="329584.46642173053" table:formula="of:=[.D141]*[.E141]*2602" table:style-name="ce57">
            <text:p>£329,584</text:p>
          </table:table-cell>
          <table:table-cell office:value-type="float" office:value="46" table:style-name="ce56">
            <text:p>46</text:p>
          </table:table-cell>
          <table:table-cell office:value-type="currency" office:value="22936.56645644438" table:formula="of:=[.D141]*[.G141]*496" table:style-name="ce58">
            <text:p>£22,937</text:p>
          </table:table-cell>
          <table:table-cell office:value-type="currency" office:value="601313.01090336009" table:style-name="ce59">
            <text:p>£601,313</text:p>
          </table:table-cell>
          <table:table-cell office:value-type="currency" office:value="64280.360865569193" table:formula="of:=[.I141]*10.69%" table:style-name="ce60">
            <text:p>£64,280</text:p>
          </table:table-cell>
          <table:table-cell office:value-type="currency" office:value="416802" table:formula="of:=ROUNDUP(SUM([.F141]+[.H141]+[.J141]);0)" table:style-name="ce61">
            <text:p>£416,802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WEST MIDLANDS<text:s/></text:p>
          </table:table-cell>
          <table:table-cell office:value-type="float" office:value="885" table:style-name="ce53">
            <text:p>885</text:p>
          </table:table-cell>
          <table:table-cell office:value-type="string" table:style-name="ce54">
            <text:p>Worcestershire</text:p>
          </table:table-cell>
          <table:table-cell office:value-type="float" office:value="1" table:style-name="ce55">
            <text:p>1.00</text:p>
          </table:table-cell>
          <table:table-cell office:value-type="float" office:value="557" table:style-name="ce56">
            <text:p>557</text:p>
          </table:table-cell>
          <table:table-cell office:value-type="currency" office:value="1449314" table:formula="of:=[.D142]*[.E142]*2602" table:style-name="ce57">
            <text:p>£1,449,314</text:p>
          </table:table-cell>
          <table:table-cell office:value-type="float" office:value="113" table:style-name="ce56">
            <text:p>113</text:p>
          </table:table-cell>
          <table:table-cell office:value-type="currency" office:value="56048" table:formula="of:=[.D142]*[.G142]*496" table:style-name="ce58">
            <text:p>£56,048</text:p>
          </table:table-cell>
          <table:table-cell office:value-type="currency" office:value="769185.2931235201" table:style-name="ce59">
            <text:p>£769,185</text:p>
          </table:table-cell>
          <table:table-cell office:value-type="currency" office:value="82225.907834904297" table:formula="of:=[.I142]*10.69%" table:style-name="ce60">
            <text:p>£82,226</text:p>
          </table:table-cell>
          <table:table-cell office:value-type="currency" office:value="1587588" table:formula="of:=ROUNDUP(SUM([.F142]+[.H142]+[.J142]);0)" table:style-name="ce61">
            <text:p>£1,587,588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YORKSHIRE AND THE HUMBER<text:s/></text:p>
          </table:table-cell>
          <table:table-cell office:value-type="float" office:value="370" table:style-name="ce53">
            <text:p>370</text:p>
          </table:table-cell>
          <table:table-cell office:value-type="string" table:style-name="ce54">
            <text:p>Barnsley</text:p>
          </table:table-cell>
          <table:table-cell office:value-type="float" office:value="1" table:style-name="ce55">
            <text:p>1.00</text:p>
          </table:table-cell>
          <table:table-cell office:value-type="float" office:value="227" table:style-name="ce56">
            <text:p>227</text:p>
          </table:table-cell>
          <table:table-cell office:value-type="currency" office:value="590654" table:formula="of:=[.D143]*[.E143]*2602" table:style-name="ce57">
            <text:p>£590,654</text:p>
          </table:table-cell>
          <table:table-cell office:value-type="float" office:value="18" table:style-name="ce56">
            <text:p>18</text:p>
          </table:table-cell>
          <table:table-cell office:value-type="currency" office:value="8928" table:formula="of:=[.D143]*[.G143]*496" table:style-name="ce58">
            <text:p>£8,928</text:p>
          </table:table-cell>
          <table:table-cell office:value-type="currency" office:value="0" table:style-name="ce59">
            <text:p>£0</text:p>
          </table:table-cell>
          <table:table-cell office:value-type="currency" office:value="0" table:formula="of:=[.I143]*10.69%" table:style-name="ce60">
            <text:p>£0</text:p>
          </table:table-cell>
          <table:table-cell office:value-type="currency" office:value="599582" table:formula="of:=ROUNDUP(SUM([.F143]+[.H143]+[.J143]);0)" table:style-name="ce61">
            <text:p>£599,582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YORKSHIRE AND THE HUMBER<text:s/></text:p>
          </table:table-cell>
          <table:table-cell office:value-type="float" office:value="380" table:style-name="ce53">
            <text:p>380</text:p>
          </table:table-cell>
          <table:table-cell office:value-type="string" table:style-name="ce54">
            <text:p>Bradford</text:p>
          </table:table-cell>
          <table:table-cell office:value-type="float" office:value="1.00025276960462" table:style-name="ce55">
            <text:p>1.00</text:p>
          </table:table-cell>
          <table:table-cell office:value-type="float" office:value="196" table:style-name="ce56">
            <text:p>196</text:p>
          </table:table-cell>
          <table:table-cell office:value-type="currency" office:value="510120.91047619929" table:formula="of:=[.D144]*[.E144]*2602" table:style-name="ce57">
            <text:p>£510,121</text:p>
          </table:table-cell>
          <table:table-cell office:value-type="float" office:value="31" table:style-name="ce56">
            <text:p>31</text:p>
          </table:table-cell>
          <table:table-cell office:value-type="currency" office:value="15379.886585440636" table:formula="of:=[.D144]*[.G144]*496" table:style-name="ce58">
            <text:p>£15,380</text:p>
          </table:table-cell>
          <table:table-cell office:value-type="currency" office:value="2262147.8030323205" table:style-name="ce59">
            <text:p>£2,262,148</text:p>
          </table:table-cell>
          <table:table-cell office:value-type="currency" office:value="241823.60014415503" table:formula="of:=[.I144]*10.69%" table:style-name="ce60">
            <text:p>£241,824</text:p>
          </table:table-cell>
          <table:table-cell office:value-type="currency" office:value="767325" table:formula="of:=ROUNDUP(SUM([.F144]+[.H144]+[.J144]);0)" table:style-name="ce61">
            <text:p>£767,325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YORKSHIRE AND THE HUMBER<text:s/></text:p>
          </table:table-cell>
          <table:table-cell office:value-type="float" office:value="381" table:style-name="ce53">
            <text:p>381</text:p>
          </table:table-cell>
          <table:table-cell office:value-type="string" table:style-name="ce54">
            <text:p>Calderdale</text:p>
          </table:table-cell>
          <table:table-cell office:value-type="float" office:value="1.00025276960462" table:style-name="ce55">
            <text:p>1.00</text:p>
          </table:table-cell>
          <table:table-cell office:value-type="float" office:value="160" table:style-name="ce56">
            <text:p>160</text:p>
          </table:table-cell>
          <table:table-cell office:value-type="currency" office:value="416425.23304179538" table:formula="of:=[.D145]*[.E145]*2602" table:style-name="ce57">
            <text:p>£416,425</text:p>
          </table:table-cell>
          <table:table-cell office:value-type="float" office:value="13" table:style-name="ce56">
            <text:p>13</text:p>
          </table:table-cell>
          <table:table-cell office:value-type="currency" office:value="6449.6298584105898" table:formula="of:=[.D145]*[.G145]*496" table:style-name="ce58">
            <text:p>£6,450</text:p>
          </table:table-cell>
          <table:table-cell office:value-type="currency" office:value="0" table:style-name="ce59">
            <text:p>£0</text:p>
          </table:table-cell>
          <table:table-cell office:value-type="currency" office:value="0" table:formula="of:=[.I145]*10.69%" table:style-name="ce60">
            <text:p>£0</text:p>
          </table:table-cell>
          <table:table-cell office:value-type="currency" office:value="422875" table:formula="of:=ROUNDUP(SUM([.F145]+[.H145]+[.J145]);0)" table:style-name="ce61">
            <text:p>£422,875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YORKSHIRE AND THE HUMBER<text:s/></text:p>
          </table:table-cell>
          <table:table-cell office:value-type="float" office:value="371" table:style-name="ce53">
            <text:p>371</text:p>
          </table:table-cell>
          <table:table-cell office:value-type="string" table:style-name="ce54">
            <text:p>Doncaster</text:p>
          </table:table-cell>
          <table:table-cell office:value-type="float" office:value="1" table:style-name="ce55">
            <text:p>1.00</text:p>
          </table:table-cell>
          <table:table-cell office:value-type="float" office:value="160" table:style-name="ce56">
            <text:p>160</text:p>
          </table:table-cell>
          <table:table-cell office:value-type="currency" office:value="416320" table:formula="of:=[.D146]*[.E146]*2602" table:style-name="ce57">
            <text:p>£416,320</text:p>
          </table:table-cell>
          <table:table-cell office:value-type="float" office:value="178" table:style-name="ce56">
            <text:p>178</text:p>
          </table:table-cell>
          <table:table-cell office:value-type="currency" office:value="88288" table:formula="of:=[.D146]*[.G146]*496" table:style-name="ce58">
            <text:p>£88,288</text:p>
          </table:table-cell>
          <table:table-cell office:value-type="currency" office:value="352256.5921996801" table:style-name="ce59">
            <text:p>£352,257</text:p>
          </table:table-cell>
          <table:table-cell office:value-type="currency" office:value="37656.229706145801" table:formula="of:=[.I146]*10.69%" table:style-name="ce60">
            <text:p>£37,656</text:p>
          </table:table-cell>
          <table:table-cell office:value-type="currency" office:value="542265" table:formula="of:=ROUNDUP(SUM([.F146]+[.H146]+[.J146]);0)" table:style-name="ce61">
            <text:p>£542,265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YORKSHIRE AND THE HUMBER<text:s/></text:p>
          </table:table-cell>
          <table:table-cell office:value-type="float" office:value="811" table:style-name="ce53">
            <text:p>811</text:p>
          </table:table-cell>
          <table:table-cell office:value-type="string" table:style-name="ce54">
            <text:p>East Riding of Yorkshire</text:p>
          </table:table-cell>
          <table:table-cell office:value-type="float" office:value="1" table:style-name="ce55">
            <text:p>1.00</text:p>
          </table:table-cell>
          <table:table-cell office:value-type="float" office:value="85.5" table:style-name="ce56">
            <text:p>86</text:p>
          </table:table-cell>
          <table:table-cell office:value-type="currency" office:value="222471" table:formula="of:=[.D147]*[.E147]*2602" table:style-name="ce57">
            <text:p>£222,471</text:p>
          </table:table-cell>
          <table:table-cell office:value-type="float" office:value="39" table:style-name="ce56">
            <text:p>39</text:p>
          </table:table-cell>
          <table:table-cell office:value-type="currency" office:value="19344" table:formula="of:=[.D147]*[.G147]*496" table:style-name="ce58">
            <text:p>£19,344</text:p>
          </table:table-cell>
          <table:table-cell office:value-type="currency" office:value="0" table:style-name="ce59">
            <text:p>£0</text:p>
          </table:table-cell>
          <table:table-cell office:value-type="currency" office:value="0" table:formula="of:=[.I147]*10.69%" table:style-name="ce60">
            <text:p>£0</text:p>
          </table:table-cell>
          <table:table-cell office:value-type="currency" office:value="241815" table:formula="of:=ROUNDUP(SUM([.F147]+[.H147]+[.J147]);0)" table:style-name="ce61">
            <text:p>£241,815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YORKSHIRE AND THE HUMBER<text:s/></text:p>
          </table:table-cell>
          <table:table-cell office:value-type="float" office:value="810" table:style-name="ce53">
            <text:p>810</text:p>
          </table:table-cell>
          <table:table-cell office:value-type="string" table:style-name="ce54">
            <text:p>Kingston upon Hull, City of</text:p>
          </table:table-cell>
          <table:table-cell office:value-type="float" office:value="1" table:style-name="ce55">
            <text:p>1.00</text:p>
          </table:table-cell>
          <table:table-cell office:value-type="float" office:value="32" table:style-name="ce56">
            <text:p>32</text:p>
          </table:table-cell>
          <table:table-cell office:value-type="currency" office:value="83264" table:formula="of:=[.D148]*[.E148]*2602" table:style-name="ce57">
            <text:p>£83,264</text:p>
          </table:table-cell>
          <table:table-cell office:value-type="float" office:value="8" table:style-name="ce56">
            <text:p>8</text:p>
          </table:table-cell>
          <table:table-cell office:value-type="currency" office:value="3968" table:formula="of:=[.D148]*[.G148]*496" table:style-name="ce58">
            <text:p>£3,968</text:p>
          </table:table-cell>
          <table:table-cell office:value-type="currency" office:value="327652.03598400013" table:style-name="ce59">
            <text:p>£327,652</text:p>
          </table:table-cell>
          <table:table-cell office:value-type="currency" office:value="35026.002646689616" table:formula="of:=[.I148]*10.69%" table:style-name="ce60">
            <text:p>£35,026</text:p>
          </table:table-cell>
          <table:table-cell office:value-type="currency" office:value="122259" table:formula="of:=ROUNDUP(SUM([.F148]+[.H148]+[.J148]);0)" table:style-name="ce61">
            <text:p>£122,259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YORKSHIRE AND THE HUMBER<text:s/></text:p>
          </table:table-cell>
          <table:table-cell office:value-type="float" office:value="382" table:style-name="ce53">
            <text:p>382</text:p>
          </table:table-cell>
          <table:table-cell office:value-type="string" table:style-name="ce54">
            <text:p>Kirklees</text:p>
          </table:table-cell>
          <table:table-cell office:value-type="float" office:value="1.00025276960462" table:style-name="ce55">
            <text:p>1.00</text:p>
          </table:table-cell>
          <table:table-cell office:value-type="float" office:value="134" table:style-name="ce56">
            <text:p>134</text:p>
          </table:table-cell>
          <table:table-cell office:value-type="currency" office:value="348756.13267250359" table:formula="of:=[.D149]*[.E149]*2602" table:style-name="ce57">
            <text:p>£348,756</text:p>
          </table:table-cell>
          <table:table-cell office:value-type="float" office:value="40" table:style-name="ce56">
            <text:p>40</text:p>
          </table:table-cell>
          <table:table-cell office:value-type="currency" office:value="19845.014948955661" table:formula="of:=[.D149]*[.G149]*496" table:style-name="ce58">
            <text:p>£19,845</text:p>
          </table:table-cell>
          <table:table-cell office:value-type="currency" office:value="0" table:style-name="ce59">
            <text:p>£0</text:p>
          </table:table-cell>
          <table:table-cell office:value-type="currency" office:value="0" table:formula="of:=[.I149]*10.69%" table:style-name="ce60">
            <text:p>£0</text:p>
          </table:table-cell>
          <table:table-cell office:value-type="currency" office:value="368602" table:formula="of:=ROUNDUP(SUM([.F149]+[.H149]+[.J149]);0)" table:style-name="ce61">
            <text:p>£368,602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YORKSHIRE AND THE HUMBER<text:s/></text:p>
          </table:table-cell>
          <table:table-cell office:value-type="float" office:value="383" table:style-name="ce53">
            <text:p>383</text:p>
          </table:table-cell>
          <table:table-cell office:value-type="string" table:style-name="ce54">
            <text:p>Leeds</text:p>
          </table:table-cell>
          <table:table-cell office:value-type="float" office:value="1.00025276960462" table:style-name="ce55">
            <text:p>1.00</text:p>
          </table:table-cell>
          <table:table-cell office:value-type="float" office:value="196" table:style-name="ce56">
            <text:p>196</text:p>
          </table:table-cell>
          <table:table-cell office:value-type="currency" office:value="510120.91047619929" table:formula="of:=[.D150]*[.E150]*2602" table:style-name="ce57">
            <text:p>£510,121</text:p>
          </table:table-cell>
          <table:table-cell office:value-type="float" office:value="232" table:style-name="ce56">
            <text:p>232</text:p>
          </table:table-cell>
          <table:table-cell office:value-type="currency" office:value="115101.08670394283" table:formula="of:=[.D150]*[.G150]*496" table:style-name="ce58">
            <text:p>£115,101</text:p>
          </table:table-cell>
          <table:table-cell office:value-type="currency" office:value="1835943.1264440005" table:style-name="ce59">
            <text:p>£1,835,943</text:p>
          </table:table-cell>
          <table:table-cell office:value-type="currency" office:value="196262.32021686365" table:formula="of:=[.I150]*10.69%" table:style-name="ce60">
            <text:p>£196,262</text:p>
          </table:table-cell>
          <table:table-cell office:value-type="currency" office:value="821485" table:formula="of:=ROUNDUP(SUM([.F150]+[.H150]+[.J150]);0)" table:style-name="ce61">
            <text:p>£821,485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YORKSHIRE AND THE HUMBER<text:s/></text:p>
          </table:table-cell>
          <table:table-cell office:value-type="float" office:value="812" table:style-name="ce53">
            <text:p>812</text:p>
          </table:table-cell>
          <table:table-cell office:value-type="string" table:style-name="ce54">
            <text:p>North East Lincolnshire</text:p>
          </table:table-cell>
          <table:table-cell office:value-type="float" office:value="1" table:style-name="ce55">
            <text:p>1.00</text:p>
          </table:table-cell>
          <table:table-cell office:value-type="float" office:value="149" table:style-name="ce56">
            <text:p>149</text:p>
          </table:table-cell>
          <table:table-cell office:value-type="currency" office:value="387698" table:formula="of:=[.D151]*[.E151]*2602" table:style-name="ce57">
            <text:p>£387,698</text:p>
          </table:table-cell>
          <table:table-cell office:value-type="float" office:value="94" table:style-name="ce56">
            <text:p>94</text:p>
          </table:table-cell>
          <table:table-cell office:value-type="currency" office:value="46624" table:formula="of:=[.D151]*[.G151]*496" table:style-name="ce58">
            <text:p>£46,624</text:p>
          </table:table-cell>
          <table:table-cell office:value-type="currency" office:value="0" table:style-name="ce59">
            <text:p>£0</text:p>
          </table:table-cell>
          <table:table-cell office:value-type="currency" office:value="0" table:formula="of:=[.I151]*10.69%" table:style-name="ce60">
            <text:p>£0</text:p>
          </table:table-cell>
          <table:table-cell office:value-type="currency" office:value="434322" table:formula="of:=ROUNDUP(SUM([.F151]+[.H151]+[.J151]);0)" table:style-name="ce61">
            <text:p>£434,322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YORKSHIRE AND THE HUMBER<text:s/></text:p>
          </table:table-cell>
          <table:table-cell office:value-type="float" office:value="813" table:style-name="ce53">
            <text:p>813</text:p>
          </table:table-cell>
          <table:table-cell office:value-type="string" table:style-name="ce54">
            <text:p>North Lincolnshire</text:p>
          </table:table-cell>
          <table:table-cell office:value-type="float" office:value="1" table:style-name="ce55">
            <text:p>1.00</text:p>
          </table:table-cell>
          <table:table-cell office:value-type="float" office:value="150" table:style-name="ce56">
            <text:p>150</text:p>
          </table:table-cell>
          <table:table-cell office:value-type="currency" office:value="390300" table:formula="of:=[.D152]*[.E152]*2602" table:style-name="ce57">
            <text:p>£390,300</text:p>
          </table:table-cell>
          <table:table-cell office:value-type="float" office:value="5" table:style-name="ce56">
            <text:p>5</text:p>
          </table:table-cell>
          <table:table-cell office:value-type="currency" office:value="2480" table:formula="of:=[.D152]*[.G152]*496" table:style-name="ce58">
            <text:p>£2,480</text:p>
          </table:table-cell>
          <table:table-cell office:value-type="currency" office:value="0" table:style-name="ce59">
            <text:p>£0</text:p>
          </table:table-cell>
          <table:table-cell office:value-type="currency" office:value="0" table:formula="of:=[.I152]*10.69%" table:style-name="ce60">
            <text:p>£0</text:p>
          </table:table-cell>
          <table:table-cell office:value-type="currency" office:value="392780" table:formula="of:=ROUNDUP(SUM([.F152]+[.H152]+[.J152]);0)" table:style-name="ce61">
            <text:p>£392,780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YORKSHIRE AND THE HUMBER<text:s/></text:p>
          </table:table-cell>
          <table:table-cell office:value-type="float" office:value="815" table:style-name="ce53">
            <text:p>815</text:p>
          </table:table-cell>
          <table:table-cell office:value-type="string" table:style-name="ce54">
            <text:p>North Yorkshire</text:p>
          </table:table-cell>
          <table:table-cell office:value-type="float" office:value="1" table:style-name="ce55">
            <text:p>1.00</text:p>
          </table:table-cell>
          <table:table-cell office:value-type="float" office:value="211" table:style-name="ce56">
            <text:p>211</text:p>
          </table:table-cell>
          <table:table-cell office:value-type="currency" office:value="549022" table:formula="of:=[.D153]*[.E153]*2602" table:style-name="ce57">
            <text:p>£549,022</text:p>
          </table:table-cell>
          <table:table-cell office:value-type="float" office:value="34" table:style-name="ce56">
            <text:p>34</text:p>
          </table:table-cell>
          <table:table-cell office:value-type="currency" office:value="16864" table:formula="of:=[.D153]*[.G153]*496" table:style-name="ce58">
            <text:p>£16,864</text:p>
          </table:table-cell>
          <table:table-cell office:value-type="currency" office:value="137600.23132800002" table:style-name="ce59">
            <text:p>£137,600</text:p>
          </table:table-cell>
          <table:table-cell office:value-type="currency" office:value="14709.464728963201" table:formula="of:=[.I153]*10.69%" table:style-name="ce60">
            <text:p>£14,709</text:p>
          </table:table-cell>
          <table:table-cell office:value-type="currency" office:value="580596" table:formula="of:=ROUNDUP(SUM([.F153]+[.H153]+[.J153]);0)" table:style-name="ce61">
            <text:p>£580,596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YORKSHIRE AND THE HUMBER<text:s/></text:p>
          </table:table-cell>
          <table:table-cell office:value-type="float" office:value="372" table:style-name="ce53">
            <text:p>372</text:p>
          </table:table-cell>
          <table:table-cell office:value-type="string" table:style-name="ce54">
            <text:p>Rotherham</text:p>
          </table:table-cell>
          <table:table-cell office:value-type="float" office:value="1" table:style-name="ce55">
            <text:p>1.00</text:p>
          </table:table-cell>
          <table:table-cell office:value-type="float" office:value="112" table:style-name="ce56">
            <text:p>112</text:p>
          </table:table-cell>
          <table:table-cell office:value-type="currency" office:value="291424" table:formula="of:=[.D154]*[.E154]*2602" table:style-name="ce57">
            <text:p>£291,424</text:p>
          </table:table-cell>
          <table:table-cell office:value-type="float" office:value="119" table:style-name="ce56">
            <text:p>119</text:p>
          </table:table-cell>
          <table:table-cell office:value-type="currency" office:value="59024" table:formula="of:=[.D154]*[.G154]*496" table:style-name="ce58">
            <text:p>£59,024</text:p>
          </table:table-cell>
          <table:table-cell office:value-type="currency" office:value="0" table:style-name="ce59">
            <text:p>£0</text:p>
          </table:table-cell>
          <table:table-cell office:value-type="currency" office:value="0" table:formula="of:=[.I154]*10.69%" table:style-name="ce60">
            <text:p>£0</text:p>
          </table:table-cell>
          <table:table-cell office:value-type="currency" office:value="350448" table:formula="of:=ROUNDUP(SUM([.F154]+[.H154]+[.J154]);0)" table:style-name="ce61">
            <text:p>£350,448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YORKSHIRE AND THE HUMBER<text:s/></text:p>
          </table:table-cell>
          <table:table-cell office:value-type="float" office:value="373" table:style-name="ce53">
            <text:p>373</text:p>
          </table:table-cell>
          <table:table-cell office:value-type="string" table:style-name="ce54">
            <text:p>Sheffield</text:p>
          </table:table-cell>
          <table:table-cell office:value-type="float" office:value="1" table:style-name="ce55">
            <text:p>1.00</text:p>
          </table:table-cell>
          <table:table-cell office:value-type="float" office:value="97" table:style-name="ce56">
            <text:p>97</text:p>
          </table:table-cell>
          <table:table-cell office:value-type="currency" office:value="252394" table:formula="of:=[.D155]*[.E155]*2602" table:style-name="ce57">
            <text:p>£252,394</text:p>
          </table:table-cell>
          <table:table-cell office:value-type="float" office:value="101" table:style-name="ce56">
            <text:p>101</text:p>
          </table:table-cell>
          <table:table-cell office:value-type="currency" office:value="50096" table:formula="of:=[.D155]*[.G155]*496" table:style-name="ce58">
            <text:p>£50,096</text:p>
          </table:table-cell>
          <table:table-cell office:value-type="currency" office:value="2156195.6249097604" table:style-name="ce59">
            <text:p>£2,156,196</text:p>
          </table:table-cell>
          <table:table-cell office:value-type="currency" office:value="230497.31230285339" table:formula="of:=[.I155]*10.69%" table:style-name="ce60">
            <text:p>£230,497</text:p>
          </table:table-cell>
          <table:table-cell office:value-type="currency" office:value="532988" table:formula="of:=ROUNDUP(SUM([.F155]+[.H155]+[.J155]);0)" table:style-name="ce61">
            <text:p>£532,988</text:p>
          </table:table-cell>
          <table:table-cell table:number-columns-repeated="16373"/>
        </table:table-row>
        <table:table-row table:style-name="ro4">
          <table:table-cell office:value-type="string" table:style-name="ce52">
            <text:p>YORKSHIRE AND THE HUMBER<text:s/></text:p>
          </table:table-cell>
          <table:table-cell office:value-type="float" office:value="384" table:style-name="ce53">
            <text:p>384</text:p>
          </table:table-cell>
          <table:table-cell office:value-type="string" table:style-name="ce54">
            <text:p>Wakefield</text:p>
          </table:table-cell>
          <table:table-cell office:value-type="float" office:value="1.00025276960462" table:style-name="ce55">
            <text:p>1.00</text:p>
          </table:table-cell>
          <table:table-cell office:value-type="float" office:value="153" table:style-name="ce56">
            <text:p>153</text:p>
          </table:table-cell>
          <table:table-cell office:value-type="currency" office:value="398206.62909621681" table:formula="of:=[.D156]*[.E156]*2602" table:style-name="ce57">
            <text:p>£398,207</text:p>
          </table:table-cell>
          <table:table-cell office:value-type="float" office:value="29" table:style-name="ce56">
            <text:p>29</text:p>
          </table:table-cell>
          <table:table-cell office:value-type="currency" office:value="14387.635837992853" table:formula="of:=[.D156]*[.G156]*496" table:style-name="ce58">
            <text:p>£14,388</text:p>
          </table:table-cell>
          <table:table-cell office:value-type="currency" office:value="938265.70537474018" table:style-name="ce59">
            <text:p>£938,266</text:p>
          </table:table-cell>
          <table:table-cell office:value-type="currency" office:value="100300.60390455971" table:formula="of:=[.I156]*10.69%" table:style-name="ce60">
            <text:p>£100,301</text:p>
          </table:table-cell>
          <table:table-cell office:value-type="currency" office:value="512895" table:formula="of:=ROUNDUP(SUM([.F156]+[.H156]+[.J156]);0)" table:style-name="ce61">
            <text:p>£512,895</text:p>
          </table:table-cell>
          <table:table-cell table:number-columns-repeated="16373"/>
        </table:table-row>
        <table:table-row table:style-name="ro10">
          <table:table-cell office:value-type="string" table:style-name="ce63">
            <text:p>YORKSHIRE AND THE HUMBER<text:s/></text:p>
          </table:table-cell>
          <table:table-cell office:value-type="float" office:value="816" table:style-name="ce64">
            <text:p>816</text:p>
          </table:table-cell>
          <table:table-cell office:value-type="string" table:style-name="ce65">
            <text:p>York</text:p>
          </table:table-cell>
          <table:table-cell office:value-type="float" office:value="1" table:style-name="ce66">
            <text:p>1.00</text:p>
          </table:table-cell>
          <table:table-cell office:value-type="float" office:value="14" table:style-name="ce67">
            <text:p>14</text:p>
          </table:table-cell>
          <table:table-cell office:value-type="currency" office:value="36428" table:formula="of:=[.D157]*[.E157]*2602" table:style-name="ce68">
            <text:p>£36,428</text:p>
          </table:table-cell>
          <table:table-cell office:value-type="float" office:value="9" table:style-name="ce67">
            <text:p>9</text:p>
          </table:table-cell>
          <table:table-cell office:value-type="currency" office:value="4464" table:formula="of:=[.D157]*[.G157]*496" table:style-name="ce69">
            <text:p>£4,464</text:p>
          </table:table-cell>
          <table:table-cell office:value-type="currency" office:value="297526.10018896806" table:style-name="ce70">
            <text:p>£297,526</text:p>
          </table:table-cell>
          <table:table-cell office:value-type="currency" office:value="31805.540110200684" table:formula="of:=[.I157]*10.69%" table:style-name="ce71">
            <text:p>£31,806</text:p>
          </table:table-cell>
          <table:table-cell office:value-type="currency" office:value="72698" table:formula="of:=ROUNDUP(SUM([.F157]+[.H157]+[.J157]);0)" table:style-name="ce71">
            <text:p>£72,698</text:p>
          </table:table-cell>
          <table:table-cell table:number-columns-repeated="16373"/>
        </table:table-row>
        <table:table-row table:style-name="ro4">
          <table:table-cell table:number-columns-repeated="11" table:style-name="ce72"/>
          <table:table-cell table:number-columns-repeated="16373"/>
        </table:table-row>
        <table:table-row table:number-rows-repeated="1048418" table:style-name="ro5">
          <table:table-cell table:number-columns-repeated="16384"/>
        </table:table-row>
      </table:table>
      <table:table table:name="SURPs_allocations" table:style-name="ta1">
        <table:table-column table:style-name="co4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3" table:default-cell-style-name="ce18"/>
        <table:table-column table:style-name="co3" table:number-columns-repeated="16378" table:default-cell-style-name="ce18"/>
        <table:table-row table:style-name="ro1">
          <table:table-cell office:value-type="string" table:style-name="ce16">
            <text:p>High needs allocations: additional funding for SURPs [will be updated]</text:p>
          </table:table-cell>
          <table:table-cell table:number-columns-repeated="2" table:style-name="ce17"/>
          <table:table-cell table:number-columns-repeated="16381" table:style-name="ce77"/>
        </table:table-row>
        <table:table-row table:style-name="ro1">
          <table:table-cell office:value-type="string" table:style-name="ce19">
            <text:p>Row 5 contains empty cells where values cannot be aggregated to a national summary value. Empty cells above row 6 are for layout purposes.</text:p>
          </table:table-cell>
          <table:table-cell table:number-columns-repeated="2" table:style-name="ce20"/>
          <table:table-cell table:style-name="ce21"/>
          <table:table-cell table:number-columns-repeated="2" table:style-name="ce22"/>
          <table:table-cell table:style-name="ce21"/>
          <table:table-cell table:number-columns-repeated="16377" table:style-name="ce24"/>
        </table:table-row>
        <table:table-row table:style-name="ro11">
          <table:table-cell office:value-type="string" table:style-name="ce25">
            <text:p>Region</text:p>
          </table:table-cell>
          <table:table-cell office:value-type="string" table:style-name="ce26">
            <text:p>LA number</text:p>
          </table:table-cell>
          <table:table-cell office:value-type="string" table:style-name="ce27">
            <text:p>LA name</text:p>
          </table:table-cell>
          <table:table-cell office:value-type="string" table:style-name="ce25">
            <text:p>2026 to 2027 Schools Block ACA</text:p>
          </table:table-cell>
          <table:table-cell office:value-type="string" table:style-name="ce26">
            <text:p>SURPs places</text:p>
          </table:table-cell>
          <table:table-cell office:value-type="string" table:style-name="ce27">
            <text:p>SURPs allocation</text:p>
          </table:table-cell>
          <table:table-cell table:number-columns-repeated="16378" table:style-name="ce18"/>
        </table:table-row>
        <table:table-row table:style-name="ro4">
          <table:table-cell table:style-name="ce78"/>
          <table:table-cell table:style-name="ce79"/>
          <table:table-cell table:style-name="ce78"/>
          <table:table-cell office:value-type="string" table:style-name="ce80">
            <text:p>[a]</text:p>
          </table:table-cell>
          <table:table-cell office:value-type="string" table:style-name="ce81">
            <text:p>[b]</text:p>
          </table:table-cell>
          <table:table-cell office:value-type="string" table:style-name="ce82">
            <text:p>[c] = [a]*[b]*£539</text:p>
          </table:table-cell>
          <table:table-cell table:number-columns-repeated="16378" table:style-name="ce18"/>
        </table:table-row>
        <table:table-row table:style-name="ro4">
          <table:table-cell office:value-type="string" table:style-name="ce83">
            <text:p>England total</text:p>
          </table:table-cell>
          <table:table-cell table:style-name="ce79"/>
          <table:table-cell table:style-name="ce78"/>
          <table:table-cell table:style-name="ce84"/>
          <table:table-cell office:value-type="float" office:value="31067.833699000003" table:formula="of:=SUM([.E6:.E161])" table:style-name="ce85">
            <text:p><text:s/>31,068<text:s/></text:p>
          </table:table-cell>
          <table:table-cell office:value-type="currency" office:value="17383379.274467289" table:formula="of:=SUM([.F6:.F161])" table:style-name="ce86">
            <text:p>£17,383,379</text:p>
          </table:table-cell>
          <table:table-cell table:number-columns-repeated="16378" table:style-name="ce18"/>
        </table:table-row>
        <table:table-row table:style-name="ro4">
          <table:table-cell office:value-type="string" table:style-name="ce44">
            <text:p>EAST MIDLANDS<text:s/></text:p>
          </table:table-cell>
          <table:table-cell office:value-type="float" office:value="831" table:style-name="ce46">
            <text:p>831</text:p>
          </table:table-cell>
          <table:table-cell office:value-type="string" table:style-name="ce87">
            <text:p>Derby</text:p>
          </table:table-cell>
          <table:table-cell office:value-type="float" office:value="1" table:style-name="ce88">
            <text:p>1.0000</text:p>
          </table:table-cell>
          <table:table-cell office:value-type="float" office:value="175" table:style-name="ce89">
            <text:p>175</text:p>
          </table:table-cell>
          <table:table-cell office:value-type="currency" office:value="94325" table:formula="of:=[.D6]*[.E6]*539" table:style-name="ce90">
            <text:p>£94,325</text:p>
          </table:table-cell>
          <table:table-cell table:number-columns-repeated="16378" table:style-name="ce18"/>
        </table:table-row>
        <table:table-row table:style-name="ro4">
          <table:table-cell office:value-type="string" table:style-name="ce52">
            <text:p>EAST MIDLANDS<text:s/></text:p>
          </table:table-cell>
          <table:table-cell office:value-type="float" office:value="830" table:style-name="ce54">
            <text:p>830</text:p>
          </table:table-cell>
          <table:table-cell office:value-type="string" table:style-name="ce91">
            <text:p>Derbyshire</text:p>
          </table:table-cell>
          <table:table-cell office:value-type="float" office:value="1" table:style-name="ce92">
            <text:p>1.0000</text:p>
          </table:table-cell>
          <table:table-cell office:value-type="float" office:value="325" table:style-name="ce93">
            <text:p>325</text:p>
          </table:table-cell>
          <table:table-cell office:value-type="currency" office:value="175175" table:formula="of:=[.D7]*[.E7]*539" table:style-name="ce94">
            <text:p>£175,175</text:p>
          </table:table-cell>
          <table:table-cell table:number-columns-repeated="16378" table:style-name="ce18"/>
        </table:table-row>
        <table:table-row table:style-name="ro4">
          <table:table-cell office:value-type="string" table:style-name="ce52">
            <text:p>EAST MIDLANDS<text:s/></text:p>
          </table:table-cell>
          <table:table-cell office:value-type="float" office:value="856" table:style-name="ce54">
            <text:p>856</text:p>
          </table:table-cell>
          <table:table-cell office:value-type="string" table:style-name="ce91">
            <text:p>Leicester</text:p>
          </table:table-cell>
          <table:table-cell office:value-type="float" office:value="1" table:style-name="ce92">
            <text:p>1.0000</text:p>
          </table:table-cell>
          <table:table-cell office:value-type="float" office:value="254" table:style-name="ce93">
            <text:p>254</text:p>
          </table:table-cell>
          <table:table-cell office:value-type="currency" office:value="136906" table:formula="of:=[.D8]*[.E8]*539" table:style-name="ce94">
            <text:p>£136,906</text:p>
          </table:table-cell>
          <table:table-cell table:number-columns-repeated="16378" table:style-name="ce18"/>
        </table:table-row>
        <table:table-row table:style-name="ro4">
          <table:table-cell office:value-type="string" table:style-name="ce52">
            <text:p>EAST MIDLANDS<text:s/></text:p>
          </table:table-cell>
          <table:table-cell office:value-type="float" office:value="855" table:style-name="ce54">
            <text:p>855</text:p>
          </table:table-cell>
          <table:table-cell office:value-type="string" table:style-name="ce91">
            <text:p>Leicestershire</text:p>
          </table:table-cell>
          <table:table-cell office:value-type="float" office:value="1" table:style-name="ce92">
            <text:p>1.0000</text:p>
          </table:table-cell>
          <table:table-cell office:value-type="float" office:value="434.21369900000002" table:style-name="ce93">
            <text:p>434</text:p>
          </table:table-cell>
          <table:table-cell office:value-type="currency" office:value="234041.18376100002" table:formula="of:=[.D9]*[.E9]*539" table:style-name="ce94">
            <text:p>£234,041</text:p>
          </table:table-cell>
          <table:table-cell table:number-columns-repeated="16378" table:style-name="ce18"/>
        </table:table-row>
        <table:table-row table:style-name="ro4">
          <table:table-cell office:value-type="string" table:style-name="ce52">
            <text:p>EAST MIDLANDS<text:s/></text:p>
          </table:table-cell>
          <table:table-cell office:value-type="float" office:value="925" table:style-name="ce54">
            <text:p>925</text:p>
          </table:table-cell>
          <table:table-cell office:value-type="string" table:style-name="ce91">
            <text:p>Lincolnshire</text:p>
          </table:table-cell>
          <table:table-cell office:value-type="float" office:value="1" table:style-name="ce92">
            <text:p>1.0000</text:p>
          </table:table-cell>
          <table:table-cell office:value-type="float" office:value="0" table:style-name="ce93">
            <text:p>0</text:p>
          </table:table-cell>
          <table:table-cell office:value-type="currency" office:value="0" table:formula="of:=[.D10]*[.E10]*539" table:style-name="ce94">
            <text:p>£0</text:p>
          </table:table-cell>
          <table:table-cell table:number-columns-repeated="16378" table:style-name="ce18"/>
        </table:table-row>
        <table:table-row table:style-name="ro4">
          <table:table-cell office:value-type="string" table:style-name="ce52">
            <text:p>EAST MIDLANDS<text:s/></text:p>
          </table:table-cell>
          <table:table-cell office:value-type="float" office:value="940" table:style-name="ce54">
            <text:p>940</text:p>
          </table:table-cell>
          <table:table-cell office:value-type="string" table:style-name="ce91">
            <text:p>North Northamptonshire</text:p>
          </table:table-cell>
          <table:table-cell office:value-type="float" office:value="1.0034223145138601" table:style-name="ce92">
            <text:p>1.0034</text:p>
          </table:table-cell>
          <table:table-cell office:value-type="float" office:value="311" table:style-name="ce93">
            <text:p>311</text:p>
          </table:table-cell>
          <table:table-cell office:value-type="currency" office:value="168202.67915964386" table:formula="of:=[.D11]*[.E11]*539" table:style-name="ce94">
            <text:p>£168,203</text:p>
          </table:table-cell>
          <table:table-cell table:number-columns-repeated="16378" table:style-name="ce18"/>
        </table:table-row>
        <table:table-row table:style-name="ro4">
          <table:table-cell office:value-type="string" table:style-name="ce52">
            <text:p>EAST MIDLANDS<text:s/></text:p>
          </table:table-cell>
          <table:table-cell office:value-type="float" office:value="892" table:style-name="ce54">
            <text:p>892</text:p>
          </table:table-cell>
          <table:table-cell office:value-type="string" table:style-name="ce91">
            <text:p>Nottingham</text:p>
          </table:table-cell>
          <table:table-cell office:value-type="float" office:value="1.0028814876408401" table:style-name="ce92">
            <text:p>1.0029</text:p>
          </table:table-cell>
          <table:table-cell office:value-type="float" office:value="58" table:style-name="ce93">
            <text:p>58</text:p>
          </table:table-cell>
          <table:table-cell office:value-type="currency" office:value="31352.081066627943" table:formula="of:=[.D12]*[.E12]*539" table:style-name="ce94">
            <text:p>£31,352</text:p>
          </table:table-cell>
          <table:table-cell table:number-columns-repeated="16378" table:style-name="ce18"/>
        </table:table-row>
        <table:table-row table:style-name="ro4">
          <table:table-cell office:value-type="string" table:style-name="ce52">
            <text:p>EAST MIDLANDS<text:s/></text:p>
          </table:table-cell>
          <table:table-cell office:value-type="float" office:value="891" table:style-name="ce54">
            <text:p>891</text:p>
          </table:table-cell>
          <table:table-cell office:value-type="string" table:style-name="ce91">
            <text:p>Nottinghamshire</text:p>
          </table:table-cell>
          <table:table-cell office:value-type="float" office:value="1.0028814876408401" table:style-name="ce92">
            <text:p>1.0029</text:p>
          </table:table-cell>
          <table:table-cell office:value-type="float" office:value="0" table:style-name="ce93">
            <text:p>0</text:p>
          </table:table-cell>
          <table:table-cell office:value-type="currency" office:value="0" table:formula="of:=[.D13]*[.E13]*539" table:style-name="ce94">
            <text:p>£0</text:p>
          </table:table-cell>
          <table:table-cell table:number-columns-repeated="16378" table:style-name="ce18"/>
        </table:table-row>
        <table:table-row table:style-name="ro4">
          <table:table-cell office:value-type="string" table:style-name="ce52">
            <text:p>EAST MIDLANDS<text:s/></text:p>
          </table:table-cell>
          <table:table-cell office:value-type="float" office:value="857" table:style-name="ce54">
            <text:p>857</text:p>
          </table:table-cell>
          <table:table-cell office:value-type="string" table:style-name="ce91">
            <text:p>Rutland</text:p>
          </table:table-cell>
          <table:table-cell office:value-type="float" office:value="1" table:style-name="ce92">
            <text:p>1.0000</text:p>
          </table:table-cell>
          <table:table-cell office:value-type="float" office:value="55" table:style-name="ce93">
            <text:p>55</text:p>
          </table:table-cell>
          <table:table-cell office:value-type="currency" office:value="29645" table:formula="of:=[.D14]*[.E14]*539" table:style-name="ce94">
            <text:p>£29,645</text:p>
          </table:table-cell>
          <table:table-cell table:number-columns-repeated="16378" table:style-name="ce18"/>
        </table:table-row>
        <table:table-row table:style-name="ro4">
          <table:table-cell office:value-type="string" table:style-name="ce52">
            <text:p>EAST MIDLANDS<text:s/></text:p>
          </table:table-cell>
          <table:table-cell office:value-type="float" office:value="941" table:style-name="ce54">
            <text:p>941</text:p>
          </table:table-cell>
          <table:table-cell office:value-type="string" table:style-name="ce91">
            <text:p>West Northamptonshire</text:p>
          </table:table-cell>
          <table:table-cell office:value-type="float" office:value="1.0034223145138601" table:style-name="ce92">
            <text:p>1.0034</text:p>
          </table:table-cell>
          <table:table-cell office:value-type="float" office:value="332" table:style-name="ce93">
            <text:p>332</text:p>
          </table:table-cell>
          <table:table-cell office:value-type="currency" office:value="179560.41633762623" table:formula="of:=[.D15]*[.E15]*539" table:style-name="ce94">
            <text:p>£179,560</text:p>
          </table:table-cell>
          <table:table-cell table:number-columns-repeated="16378" table:style-name="ce18"/>
        </table:table-row>
        <table:table-row table:style-name="ro4">
          <table:table-cell office:value-type="string" table:style-name="ce52">
            <text:p>EAST OF ENGLAND<text:s/></text:p>
          </table:table-cell>
          <table:table-cell office:value-type="float" office:value="822" table:style-name="ce54">
            <text:p>822</text:p>
          </table:table-cell>
          <table:table-cell office:value-type="string" table:style-name="ce91">
            <text:p>Bedford</text:p>
          </table:table-cell>
          <table:table-cell office:value-type="float" office:value="1.0163329911147101" table:style-name="ce92">
            <text:p>1.0163</text:p>
          </table:table-cell>
          <table:table-cell office:value-type="float" office:value="90" table:style-name="ce93">
            <text:p>90</text:p>
          </table:table-cell>
          <table:table-cell office:value-type="currency" office:value="49302.313398974584" table:formula="of:=[.D16]*[.E16]*539" table:style-name="ce94">
            <text:p>£49,302</text:p>
          </table:table-cell>
          <table:table-cell table:number-columns-repeated="16378" table:style-name="ce18"/>
        </table:table-row>
        <table:table-row table:style-name="ro4">
          <table:table-cell office:value-type="string" table:style-name="ce52">
            <text:p>EAST OF ENGLAND<text:s/></text:p>
          </table:table-cell>
          <table:table-cell office:value-type="float" office:value="873" table:style-name="ce54">
            <text:p>873</text:p>
          </table:table-cell>
          <table:table-cell office:value-type="string" table:style-name="ce91">
            <text:p>Cambridgeshire</text:p>
          </table:table-cell>
          <table:table-cell office:value-type="float" office:value="1.0133755081377001" table:style-name="ce92">
            <text:p>1.0134</text:p>
          </table:table-cell>
          <table:table-cell office:value-type="float" office:value="213" table:style-name="ce93">
            <text:p>213</text:p>
          </table:table-cell>
          <table:table-cell office:value-type="currency" office:value="116342.60196276492" table:formula="of:=[.D17]*[.E17]*539" table:style-name="ce94">
            <text:p>£116,34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AST OF ENGLAND<text:s/></text:p>
          </table:table-cell>
          <table:table-cell office:value-type="float" office:value="823" table:style-name="ce54">
            <text:p>823</text:p>
          </table:table-cell>
          <table:table-cell office:value-type="string" table:style-name="ce91">
            <text:p>Central Bedfordshire</text:p>
          </table:table-cell>
          <table:table-cell office:value-type="float" office:value="1.0163329911147101" table:style-name="ce92">
            <text:p>1.0163</text:p>
          </table:table-cell>
          <table:table-cell office:value-type="float" office:value="136" table:style-name="ce93">
            <text:p>136</text:p>
          </table:table-cell>
          <table:table-cell office:value-type="currency" office:value="74501.2735806727" table:formula="of:=[.D18]*[.E18]*539" table:style-name="ce94">
            <text:p>£74,50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AST OF ENGLAND<text:s/></text:p>
          </table:table-cell>
          <table:table-cell office:value-type="float" office:value="881" table:style-name="ce54">
            <text:p>881</text:p>
          </table:table-cell>
          <table:table-cell office:value-type="string" table:style-name="ce91">
            <text:p>Essex Non-Fringe</text:p>
          </table:table-cell>
          <table:table-cell office:value-type="float" office:value="1.0036891190906601" table:style-name="ce92">
            <text:p>1.0037</text:p>
          </table:table-cell>
          <table:table-cell office:value-type="float" office:value="300" table:style-name="ce93">
            <text:p>300</text:p>
          </table:table-cell>
          <table:table-cell office:value-type="currency" office:value="162296.53055695974" table:formula="of:=[.D19]*[.E19]*539" table:style-name="ce94">
            <text:p>£162,29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AST OF ENGLAND<text:s/></text:p>
          </table:table-cell>
          <table:table-cell office:value-type="float" office:value="881" table:style-name="ce54">
            <text:p>881</text:p>
          </table:table-cell>
          <table:table-cell office:value-type="string" table:style-name="ce91">
            <text:p>Essex Fringe</text:p>
          </table:table-cell>
          <table:table-cell office:value-type="float" office:value="1.0383062361883899" table:style-name="ce92">
            <text:p>1.0383</text:p>
          </table:table-cell>
          <table:table-cell office:value-type="float" office:value="129" table:style-name="ce93">
            <text:p>129</text:p>
          </table:table-cell>
          <table:table-cell office:value-type="currency" office:value="72194.470908414936" table:formula="of:=[.D20]*[.E20]*539" table:style-name="ce94">
            <text:p>£72,19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AST OF ENGLAND<text:s/></text:p>
          </table:table-cell>
          <table:table-cell office:value-type="float" office:value="919" table:style-name="ce54">
            <text:p>919</text:p>
          </table:table-cell>
          <table:table-cell office:value-type="string" table:style-name="ce91">
            <text:p>Hertfordshire Non-Fringe</text:p>
          </table:table-cell>
          <table:table-cell office:value-type="float" office:value="1.0163329911147101" table:style-name="ce92">
            <text:p>1.0163</text:p>
          </table:table-cell>
          <table:table-cell office:value-type="float" office:value="28" table:style-name="ce93">
            <text:p>28</text:p>
          </table:table-cell>
          <table:table-cell office:value-type="currency" office:value="15338.497501903204" table:formula="of:=[.D21]*[.E21]*539" table:style-name="ce94">
            <text:p>£15,33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AST OF ENGLAND<text:s/></text:p>
          </table:table-cell>
          <table:table-cell office:value-type="float" office:value="919" table:style-name="ce54">
            <text:p>919</text:p>
          </table:table-cell>
          <table:table-cell office:value-type="string" table:style-name="ce91">
            <text:p>Hertfordshire Fringe</text:p>
          </table:table-cell>
          <table:table-cell office:value-type="float" office:value="1.04783646020043" table:style-name="ce92">
            <text:p>1.0478</text:p>
          </table:table-cell>
          <table:table-cell office:value-type="float" office:value="123" table:style-name="ce93">
            <text:p>123</text:p>
          </table:table-cell>
          <table:table-cell office:value-type="currency" office:value="69468.413801907896" table:formula="of:=[.D22]*[.E22]*539" table:style-name="ce94">
            <text:p>£69,46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AST OF ENGLAND<text:s/></text:p>
          </table:table-cell>
          <table:table-cell office:value-type="float" office:value="821" table:style-name="ce54">
            <text:p>821</text:p>
          </table:table-cell>
          <table:table-cell office:value-type="string" table:style-name="ce91">
            <text:p>Luton</text:p>
          </table:table-cell>
          <table:table-cell office:value-type="float" office:value="1.0163329911147101" table:style-name="ce92">
            <text:p>1.0163</text:p>
          </table:table-cell>
          <table:table-cell office:value-type="float" office:value="133" table:style-name="ce93">
            <text:p>133</text:p>
          </table:table-cell>
          <table:table-cell office:value-type="currency" office:value="72857.863134040221" table:formula="of:=[.D23]*[.E23]*539" table:style-name="ce94">
            <text:p>£72,85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AST OF ENGLAND<text:s/></text:p>
          </table:table-cell>
          <table:table-cell office:value-type="float" office:value="926" table:style-name="ce54">
            <text:p>926</text:p>
          </table:table-cell>
          <table:table-cell office:value-type="string" table:style-name="ce91">
            <text:p>Norfolk</text:p>
          </table:table-cell>
          <table:table-cell office:value-type="float" office:value="1" table:style-name="ce92">
            <text:p>1.0000</text:p>
          </table:table-cell>
          <table:table-cell office:value-type="float" office:value="518.29" table:style-name="ce93">
            <text:p>518</text:p>
          </table:table-cell>
          <table:table-cell office:value-type="currency" office:value="279358.31" table:formula="of:=[.D24]*[.E24]*539" table:style-name="ce94">
            <text:p>£279,35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AST OF ENGLAND<text:s/></text:p>
          </table:table-cell>
          <table:table-cell office:value-type="float" office:value="874" table:style-name="ce54">
            <text:p>874</text:p>
          </table:table-cell>
          <table:table-cell office:value-type="string" table:style-name="ce91">
            <text:p>Peterborough</text:p>
          </table:table-cell>
          <table:table-cell office:value-type="float" office:value="1.0133755081377001" table:style-name="ce92">
            <text:p>1.0134</text:p>
          </table:table-cell>
          <table:table-cell office:value-type="float" office:value="63" table:style-name="ce93">
            <text:p>63</text:p>
          </table:table-cell>
          <table:table-cell office:value-type="currency" office:value="34411.192129831885" table:formula="of:=[.D25]*[.E25]*539" table:style-name="ce94">
            <text:p>£34,41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AST OF ENGLAND<text:s/></text:p>
          </table:table-cell>
          <table:table-cell office:value-type="float" office:value="882" table:style-name="ce54">
            <text:p>882</text:p>
          </table:table-cell>
          <table:table-cell office:value-type="string" table:style-name="ce91">
            <text:p>Southend-on-Sea</text:p>
          </table:table-cell>
          <table:table-cell office:value-type="float" office:value="1.0036891190906601" table:style-name="ce92">
            <text:p>1.0037</text:p>
          </table:table-cell>
          <table:table-cell office:value-type="float" office:value="84" table:style-name="ce93">
            <text:p>84</text:p>
          </table:table-cell>
          <table:table-cell office:value-type="currency" office:value="45443.028555948724" table:formula="of:=[.D26]*[.E26]*539" table:style-name="ce94">
            <text:p>£45,44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AST OF ENGLAND<text:s/></text:p>
          </table:table-cell>
          <table:table-cell office:value-type="float" office:value="935" table:style-name="ce54">
            <text:p>935</text:p>
          </table:table-cell>
          <table:table-cell office:value-type="string" table:style-name="ce91">
            <text:p>Suffolk</text:p>
          </table:table-cell>
          <table:table-cell office:value-type="float" office:value="1.00002489954373" table:style-name="ce92">
            <text:p>1.0000</text:p>
          </table:table-cell>
          <table:table-cell office:value-type="float" office:value="536" table:style-name="ce93">
            <text:p>536</text:p>
          </table:table-cell>
          <table:table-cell office:value-type="currency" office:value="288911.19357778179" table:formula="of:=[.D27]*[.E27]*539" table:style-name="ce94">
            <text:p>£288,91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AST OF ENGLAND<text:s/></text:p>
          </table:table-cell>
          <table:table-cell office:value-type="float" office:value="883" table:style-name="ce54">
            <text:p>883</text:p>
          </table:table-cell>
          <table:table-cell office:value-type="string" table:style-name="ce91">
            <text:p>Thurrock</text:p>
          </table:table-cell>
          <table:table-cell office:value-type="float" office:value="1.0383062361883899" table:style-name="ce92">
            <text:p>1.0383</text:p>
          </table:table-cell>
          <table:table-cell office:value-type="float" office:value="166" table:style-name="ce93">
            <text:p>166</text:p>
          </table:table-cell>
          <table:table-cell office:value-type="currency" office:value="92901.412176719998" table:formula="of:=[.D28]*[.E28]*539" table:style-name="ce94">
            <text:p>£92,90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INNER LONDON<text:s/></text:p>
          </table:table-cell>
          <table:table-cell office:value-type="float" office:value="202" table:style-name="ce54">
            <text:p>202</text:p>
          </table:table-cell>
          <table:table-cell office:value-type="string" table:style-name="ce91">
            <text:p>Camden</text:p>
          </table:table-cell>
          <table:table-cell office:value-type="float" office:value="1.1824791213155801" table:style-name="ce92">
            <text:p>1.1825</text:p>
          </table:table-cell>
          <table:table-cell office:value-type="float" office:value="111" table:style-name="ce93">
            <text:p>111</text:p>
          </table:table-cell>
          <table:table-cell office:value-type="currency" office:value="70746.543349189844" table:formula="of:=[.D29]*[.E29]*539" table:style-name="ce94">
            <text:p>£70,74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INNER LONDON<text:s/></text:p>
          </table:table-cell>
          <table:table-cell office:value-type="float" office:value="204" table:style-name="ce54">
            <text:p>204</text:p>
          </table:table-cell>
          <table:table-cell office:value-type="string" table:style-name="ce91">
            <text:p>Hackney</text:p>
          </table:table-cell>
          <table:table-cell office:value-type="float" office:value="1.1824791213155801" table:style-name="ce92">
            <text:p>1.1825</text:p>
          </table:table-cell>
          <table:table-cell office:value-type="float" office:value="139" table:style-name="ce93">
            <text:p>139</text:p>
          </table:table-cell>
          <table:table-cell office:value-type="currency" office:value="88592.518248084569" table:formula="of:=[.D30]*[.E30]*539" table:style-name="ce94">
            <text:p>£88,59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INNER LONDON<text:s/></text:p>
          </table:table-cell>
          <table:table-cell office:value-type="float" office:value="205" table:style-name="ce54">
            <text:p>205</text:p>
          </table:table-cell>
          <table:table-cell office:value-type="string" table:style-name="ce91">
            <text:p>Hammersmith and Fulham</text:p>
          </table:table-cell>
          <table:table-cell office:value-type="float" office:value="1.1824791213155801" table:style-name="ce92">
            <text:p>1.1825</text:p>
          </table:table-cell>
          <table:table-cell office:value-type="float" office:value="40" table:style-name="ce93">
            <text:p>40</text:p>
          </table:table-cell>
          <table:table-cell office:value-type="currency" office:value="25494.249855563907" table:formula="of:=[.D31]*[.E31]*539" table:style-name="ce94">
            <text:p>£25,49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INNER LONDON<text:s/></text:p>
          </table:table-cell>
          <table:table-cell office:value-type="float" office:value="309" table:style-name="ce54">
            <text:p>309</text:p>
          </table:table-cell>
          <table:table-cell office:value-type="string" table:style-name="ce91">
            <text:p>Haringey</text:p>
          </table:table-cell>
          <table:table-cell office:value-type="float" office:value="1.1261596026513501" table:style-name="ce92">
            <text:p>1.1262</text:p>
          </table:table-cell>
          <table:table-cell office:value-type="float" office:value="38" table:style-name="ce93">
            <text:p>38</text:p>
          </table:table-cell>
          <table:table-cell office:value-type="currency" office:value="23066.000981504953" table:formula="of:=[.D32]*[.E32]*539" table:style-name="ce94">
            <text:p>£23,06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INNER LONDON<text:s/></text:p>
          </table:table-cell>
          <table:table-cell office:value-type="float" office:value="206" table:style-name="ce54">
            <text:p>206</text:p>
          </table:table-cell>
          <table:table-cell office:value-type="string" table:style-name="ce91">
            <text:p>Islington</text:p>
          </table:table-cell>
          <table:table-cell office:value-type="float" office:value="1.1824791213155801" table:style-name="ce92">
            <text:p>1.1825</text:p>
          </table:table-cell>
          <table:table-cell office:value-type="float" office:value="67" table:style-name="ce93">
            <text:p>67</text:p>
          </table:table-cell>
          <table:table-cell office:value-type="currency" office:value="42702.868508069543" table:formula="of:=[.D33]*[.E33]*539" table:style-name="ce94">
            <text:p>£42,70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INNER LONDON<text:s/></text:p>
          </table:table-cell>
          <table:table-cell office:value-type="float" office:value="207" table:style-name="ce54">
            <text:p>207</text:p>
          </table:table-cell>
          <table:table-cell office:value-type="string" table:style-name="ce91">
            <text:p>Kensington and Chelsea</text:p>
          </table:table-cell>
          <table:table-cell office:value-type="float" office:value="1.1824791213155801" table:style-name="ce92">
            <text:p>1.1825</text:p>
          </table:table-cell>
          <table:table-cell office:value-type="float" office:value="121" table:style-name="ce93">
            <text:p>121</text:p>
          </table:table-cell>
          <table:table-cell office:value-type="currency" office:value="77120.105813080823" table:formula="of:=[.D34]*[.E34]*539" table:style-name="ce94">
            <text:p>£77,12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INNER LONDON<text:s/></text:p>
          </table:table-cell>
          <table:table-cell office:value-type="float" office:value="208" table:style-name="ce54">
            <text:p>208</text:p>
          </table:table-cell>
          <table:table-cell office:value-type="string" table:style-name="ce91">
            <text:p>Lambeth</text:p>
          </table:table-cell>
          <table:table-cell office:value-type="float" office:value="1.1824791213155801" table:style-name="ce92">
            <text:p>1.1825</text:p>
          </table:table-cell>
          <table:table-cell office:value-type="float" office:value="342" table:style-name="ce93">
            <text:p>342</text:p>
          </table:table-cell>
          <table:table-cell office:value-type="currency" office:value="217975.83626507141" table:formula="of:=[.D35]*[.E35]*539" table:style-name="ce94">
            <text:p>£217,97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INNER LONDON<text:s/></text:p>
          </table:table-cell>
          <table:table-cell office:value-type="float" office:value="209" table:style-name="ce54">
            <text:p>209</text:p>
          </table:table-cell>
          <table:table-cell office:value-type="string" table:style-name="ce91">
            <text:p>Lewisham</text:p>
          </table:table-cell>
          <table:table-cell office:value-type="float" office:value="1.1824791213155801" table:style-name="ce92">
            <text:p>1.1825</text:p>
          </table:table-cell>
          <table:table-cell office:value-type="float" office:value="197" table:style-name="ce93">
            <text:p>197</text:p>
          </table:table-cell>
          <table:table-cell office:value-type="currency" office:value="125559.18053865223" table:formula="of:=[.D36]*[.E36]*539" table:style-name="ce94">
            <text:p>£125,559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INNER LONDON<text:s/></text:p>
          </table:table-cell>
          <table:table-cell office:value-type="float" office:value="316" table:style-name="ce54">
            <text:p>316</text:p>
          </table:table-cell>
          <table:table-cell office:value-type="string" table:style-name="ce91">
            <text:p>Newham</text:p>
          </table:table-cell>
          <table:table-cell office:value-type="float" office:value="1.1261596026513501" table:style-name="ce92">
            <text:p>1.1262</text:p>
          </table:table-cell>
          <table:table-cell office:value-type="float" office:value="406" table:style-name="ce93">
            <text:p>406</text:p>
          </table:table-cell>
          <table:table-cell office:value-type="currency" office:value="246442.01048660552" table:formula="of:=[.D37]*[.E37]*539" table:style-name="ce94">
            <text:p>£246,44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INNER LONDON<text:s/></text:p>
          </table:table-cell>
          <table:table-cell office:value-type="float" office:value="210" table:style-name="ce54">
            <text:p>210</text:p>
          </table:table-cell>
          <table:table-cell office:value-type="string" table:style-name="ce91">
            <text:p>Southwark</text:p>
          </table:table-cell>
          <table:table-cell office:value-type="float" office:value="1.1824791213155801" table:style-name="ce92">
            <text:p>1.1825</text:p>
          </table:table-cell>
          <table:table-cell office:value-type="float" office:value="120" table:style-name="ce93">
            <text:p>120</text:p>
          </table:table-cell>
          <table:table-cell office:value-type="currency" office:value="76482.749566691724" table:formula="of:=[.D38]*[.E38]*539" table:style-name="ce94">
            <text:p>£76,48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INNER LONDON<text:s/></text:p>
          </table:table-cell>
          <table:table-cell office:value-type="float" office:value="211" table:style-name="ce54">
            <text:p>211</text:p>
          </table:table-cell>
          <table:table-cell office:value-type="string" table:style-name="ce91">
            <text:p>Tower Hamlets</text:p>
          </table:table-cell>
          <table:table-cell office:value-type="float" office:value="1.1824791213155801" table:style-name="ce92">
            <text:p>1.1825</text:p>
          </table:table-cell>
          <table:table-cell office:value-type="float" office:value="209" table:style-name="ce93">
            <text:p>209</text:p>
          </table:table-cell>
          <table:table-cell office:value-type="currency" office:value="133207.4554953214" table:formula="of:=[.D39]*[.E39]*539" table:style-name="ce94">
            <text:p>£133,20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INNER LONDON<text:s/></text:p>
          </table:table-cell>
          <table:table-cell office:value-type="float" office:value="212" table:style-name="ce54">
            <text:p>212</text:p>
          </table:table-cell>
          <table:table-cell office:value-type="string" table:style-name="ce91">
            <text:p>Wandsworth</text:p>
          </table:table-cell>
          <table:table-cell office:value-type="float" office:value="1.1824791213155801" table:style-name="ce92">
            <text:p>1.1825</text:p>
          </table:table-cell>
          <table:table-cell office:value-type="float" office:value="442" table:style-name="ce93">
            <text:p>442</text:p>
          </table:table-cell>
          <table:table-cell office:value-type="currency" office:value="281711.46090398118" table:formula="of:=[.D40]*[.E40]*539" table:style-name="ce94">
            <text:p>£281,71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INNER LONDON<text:s/></text:p>
          </table:table-cell>
          <table:table-cell office:value-type="float" office:value="213" table:style-name="ce54">
            <text:p>213</text:p>
          </table:table-cell>
          <table:table-cell office:value-type="string" table:style-name="ce91">
            <text:p>Westminster</text:p>
          </table:table-cell>
          <table:table-cell office:value-type="float" office:value="1.1824791213155801" table:style-name="ce92">
            <text:p>1.1825</text:p>
          </table:table-cell>
          <table:table-cell office:value-type="float" office:value="105" table:style-name="ce93">
            <text:p>105</text:p>
          </table:table-cell>
          <table:table-cell office:value-type="currency" office:value="66922.405870855262" table:formula="of:=[.D41]*[.E41]*539" table:style-name="ce94">
            <text:p>£66,92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NORTH EAST<text:s/></text:p>
          </table:table-cell>
          <table:table-cell office:value-type="float" office:value="840" table:style-name="ce54">
            <text:p>840</text:p>
          </table:table-cell>
          <table:table-cell office:value-type="string" table:style-name="ce91">
            <text:p>County Durham</text:p>
          </table:table-cell>
          <table:table-cell office:value-type="float" office:value="1" table:style-name="ce92">
            <text:p>1.0000</text:p>
          </table:table-cell>
          <table:table-cell office:value-type="float" office:value="131" table:style-name="ce93">
            <text:p>131</text:p>
          </table:table-cell>
          <table:table-cell office:value-type="currency" office:value="70609" table:formula="of:=[.D42]*[.E42]*539" table:style-name="ce94">
            <text:p>£70,609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NORTH EAST<text:s/></text:p>
          </table:table-cell>
          <table:table-cell office:value-type="float" office:value="841" table:style-name="ce54">
            <text:p>841</text:p>
          </table:table-cell>
          <table:table-cell office:value-type="string" table:style-name="ce91">
            <text:p>Darlington</text:p>
          </table:table-cell>
          <table:table-cell office:value-type="float" office:value="1" table:style-name="ce92">
            <text:p>1.0000</text:p>
          </table:table-cell>
          <table:table-cell office:value-type="float" office:value="76" table:style-name="ce93">
            <text:p>76</text:p>
          </table:table-cell>
          <table:table-cell office:value-type="currency" office:value="40964" table:formula="of:=[.D43]*[.E43]*539" table:style-name="ce94">
            <text:p>£40,96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NORTH EAST<text:s/></text:p>
          </table:table-cell>
          <table:table-cell office:value-type="float" office:value="390" table:style-name="ce54">
            <text:p>390</text:p>
          </table:table-cell>
          <table:table-cell office:value-type="string" table:style-name="ce91">
            <text:p>Gateshead</text:p>
          </table:table-cell>
          <table:table-cell office:value-type="float" office:value="1" table:style-name="ce92">
            <text:p>1.0000</text:p>
          </table:table-cell>
          <table:table-cell office:value-type="float" office:value="106" table:style-name="ce93">
            <text:p>106</text:p>
          </table:table-cell>
          <table:table-cell office:value-type="currency" office:value="57134" table:formula="of:=[.D44]*[.E44]*539" table:style-name="ce94">
            <text:p>£57,13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NORTH EAST<text:s/></text:p>
          </table:table-cell>
          <table:table-cell office:value-type="float" office:value="805" table:style-name="ce54">
            <text:p>805</text:p>
          </table:table-cell>
          <table:table-cell office:value-type="string" table:style-name="ce91">
            <text:p>Hartlepool</text:p>
          </table:table-cell>
          <table:table-cell office:value-type="float" office:value="1" table:style-name="ce92">
            <text:p>1.0000</text:p>
          </table:table-cell>
          <table:table-cell office:value-type="float" office:value="173" table:style-name="ce93">
            <text:p>173</text:p>
          </table:table-cell>
          <table:table-cell office:value-type="currency" office:value="93247" table:formula="of:=[.D45]*[.E45]*539" table:style-name="ce94">
            <text:p>£93,24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NORTH EAST<text:s/></text:p>
          </table:table-cell>
          <table:table-cell office:value-type="float" office:value="806" table:style-name="ce54">
            <text:p>806</text:p>
          </table:table-cell>
          <table:table-cell office:value-type="string" table:style-name="ce91">
            <text:p>Middlesbrough</text:p>
          </table:table-cell>
          <table:table-cell office:value-type="float" office:value="1" table:style-name="ce92">
            <text:p>1.0000</text:p>
          </table:table-cell>
          <table:table-cell office:value-type="float" office:value="396" table:style-name="ce93">
            <text:p>396</text:p>
          </table:table-cell>
          <table:table-cell office:value-type="currency" office:value="213444" table:formula="of:=[.D46]*[.E46]*539" table:style-name="ce94">
            <text:p>£213,44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NORTH EAST<text:s/></text:p>
          </table:table-cell>
          <table:table-cell office:value-type="float" office:value="391" table:style-name="ce54">
            <text:p>391</text:p>
          </table:table-cell>
          <table:table-cell office:value-type="string" table:style-name="ce91">
            <text:p>Newcastle upon Tyne</text:p>
          </table:table-cell>
          <table:table-cell office:value-type="float" office:value="1" table:style-name="ce92">
            <text:p>1.0000</text:p>
          </table:table-cell>
          <table:table-cell office:value-type="float" office:value="167" table:style-name="ce93">
            <text:p>167</text:p>
          </table:table-cell>
          <table:table-cell office:value-type="currency" office:value="90013" table:formula="of:=[.D47]*[.E47]*539" table:style-name="ce94">
            <text:p>£90,01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NORTH EAST<text:s/></text:p>
          </table:table-cell>
          <table:table-cell office:value-type="float" office:value="392" table:style-name="ce54">
            <text:p>392</text:p>
          </table:table-cell>
          <table:table-cell office:value-type="string" table:style-name="ce91">
            <text:p>North Tyneside</text:p>
          </table:table-cell>
          <table:table-cell office:value-type="float" office:value="1" table:style-name="ce92">
            <text:p>1.0000</text:p>
          </table:table-cell>
          <table:table-cell office:value-type="float" office:value="154" table:style-name="ce93">
            <text:p>154</text:p>
          </table:table-cell>
          <table:table-cell office:value-type="currency" office:value="83006" table:formula="of:=[.D48]*[.E48]*539" table:style-name="ce94">
            <text:p>£83,00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NORTH EAST<text:s/></text:p>
          </table:table-cell>
          <table:table-cell office:value-type="float" office:value="929" table:style-name="ce54">
            <text:p>929</text:p>
          </table:table-cell>
          <table:table-cell office:value-type="string" table:style-name="ce91">
            <text:p>Northumberland</text:p>
          </table:table-cell>
          <table:table-cell office:value-type="float" office:value="1" table:style-name="ce92">
            <text:p>1.0000</text:p>
          </table:table-cell>
          <table:table-cell office:value-type="float" office:value="84" table:style-name="ce93">
            <text:p>84</text:p>
          </table:table-cell>
          <table:table-cell office:value-type="currency" office:value="45276" table:formula="of:=[.D49]*[.E49]*539" table:style-name="ce94">
            <text:p>£45,27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NORTH EAST<text:s/></text:p>
          </table:table-cell>
          <table:table-cell office:value-type="float" office:value="807" table:style-name="ce54">
            <text:p>807</text:p>
          </table:table-cell>
          <table:table-cell office:value-type="string" table:style-name="ce91">
            <text:p>Redcar and Cleveland</text:p>
          </table:table-cell>
          <table:table-cell office:value-type="float" office:value="1" table:style-name="ce92">
            <text:p>1.0000</text:p>
          </table:table-cell>
          <table:table-cell office:value-type="float" office:value="122" table:style-name="ce93">
            <text:p>122</text:p>
          </table:table-cell>
          <table:table-cell office:value-type="currency" office:value="65758" table:formula="of:=[.D50]*[.E50]*539" table:style-name="ce94">
            <text:p>£65,75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NORTH EAST<text:s/></text:p>
          </table:table-cell>
          <table:table-cell office:value-type="float" office:value="393" table:style-name="ce54">
            <text:p>393</text:p>
          </table:table-cell>
          <table:table-cell office:value-type="string" table:style-name="ce91">
            <text:p>South Tyneside</text:p>
          </table:table-cell>
          <table:table-cell office:value-type="float" office:value="1" table:style-name="ce92">
            <text:p>1.0000</text:p>
          </table:table-cell>
          <table:table-cell office:value-type="float" office:value="182" table:style-name="ce93">
            <text:p>182</text:p>
          </table:table-cell>
          <table:table-cell office:value-type="currency" office:value="98098" table:formula="of:=[.D51]*[.E51]*539" table:style-name="ce94">
            <text:p>£98,09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NORTH EAST<text:s/></text:p>
          </table:table-cell>
          <table:table-cell office:value-type="float" office:value="808" table:style-name="ce54">
            <text:p>808</text:p>
          </table:table-cell>
          <table:table-cell office:value-type="string" table:style-name="ce91">
            <text:p>Stockton-on-Tees</text:p>
          </table:table-cell>
          <table:table-cell office:value-type="float" office:value="1" table:style-name="ce92">
            <text:p>1.0000</text:p>
          </table:table-cell>
          <table:table-cell office:value-type="float" office:value="210" table:style-name="ce93">
            <text:p>210</text:p>
          </table:table-cell>
          <table:table-cell office:value-type="currency" office:value="113190" table:formula="of:=[.D52]*[.E52]*539" table:style-name="ce94">
            <text:p>£113,19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NORTH EAST<text:s/></text:p>
          </table:table-cell>
          <table:table-cell office:value-type="float" office:value="394" table:style-name="ce54">
            <text:p>394</text:p>
          </table:table-cell>
          <table:table-cell office:value-type="string" table:style-name="ce91">
            <text:p>Sunderland</text:p>
          </table:table-cell>
          <table:table-cell office:value-type="float" office:value="1" table:style-name="ce92">
            <text:p>1.0000</text:p>
          </table:table-cell>
          <table:table-cell office:value-type="float" office:value="246" table:style-name="ce93">
            <text:p>246</text:p>
          </table:table-cell>
          <table:table-cell office:value-type="currency" office:value="132594" table:formula="of:=[.D53]*[.E53]*539" table:style-name="ce94">
            <text:p>£132,59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NORTH WEST<text:s/></text:p>
          </table:table-cell>
          <table:table-cell office:value-type="float" office:value="889" table:style-name="ce54">
            <text:p>889</text:p>
          </table:table-cell>
          <table:table-cell office:value-type="string" table:style-name="ce91">
            <text:p>Blackburn with Darwen</text:p>
          </table:table-cell>
          <table:table-cell office:value-type="float" office:value="1" table:style-name="ce92">
            <text:p>1.0000</text:p>
          </table:table-cell>
          <table:table-cell office:value-type="float" office:value="50" table:style-name="ce93">
            <text:p>50</text:p>
          </table:table-cell>
          <table:table-cell office:value-type="currency" office:value="26950" table:formula="of:=[.D54]*[.E54]*539" table:style-name="ce94">
            <text:p>£26,95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NORTH WEST<text:s/></text:p>
          </table:table-cell>
          <table:table-cell office:value-type="float" office:value="890" table:style-name="ce54">
            <text:p>890</text:p>
          </table:table-cell>
          <table:table-cell office:value-type="string" table:style-name="ce91">
            <text:p>Blackpool</text:p>
          </table:table-cell>
          <table:table-cell office:value-type="float" office:value="1" table:style-name="ce92">
            <text:p>1.0000</text:p>
          </table:table-cell>
          <table:table-cell office:value-type="float" office:value="48" table:style-name="ce93">
            <text:p>48</text:p>
          </table:table-cell>
          <table:table-cell office:value-type="currency" office:value="25872" table:formula="of:=[.D55]*[.E55]*539" table:style-name="ce94">
            <text:p>£25,87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NORTH WEST<text:s/></text:p>
          </table:table-cell>
          <table:table-cell office:value-type="float" office:value="350" table:style-name="ce54">
            <text:p>350</text:p>
          </table:table-cell>
          <table:table-cell office:value-type="string" table:style-name="ce91">
            <text:p>Bolton</text:p>
          </table:table-cell>
          <table:table-cell office:value-type="float" office:value="1.0056872179977601" table:style-name="ce92">
            <text:p>1.0057</text:p>
          </table:table-cell>
          <table:table-cell office:value-type="float" office:value="141" table:style-name="ce93">
            <text:p>141</text:p>
          </table:table-cell>
          <table:table-cell office:value-type="currency" office:value="76431.222880611764" table:formula="of:=[.D56]*[.E56]*539" table:style-name="ce94">
            <text:p>£76,43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NORTH WEST<text:s/></text:p>
          </table:table-cell>
          <table:table-cell office:value-type="float" office:value="351" table:style-name="ce54">
            <text:p>351</text:p>
          </table:table-cell>
          <table:table-cell office:value-type="string" table:style-name="ce91">
            <text:p>Bury</text:p>
          </table:table-cell>
          <table:table-cell office:value-type="float" office:value="1.0056872179977601" table:style-name="ce92">
            <text:p>1.0057</text:p>
          </table:table-cell>
          <table:table-cell office:value-type="float" office:value="65" table:style-name="ce93">
            <text:p>65</text:p>
          </table:table-cell>
          <table:table-cell office:value-type="currency" office:value="35234.251682551527" table:formula="of:=[.D57]*[.E57]*539" table:style-name="ce94">
            <text:p>£35,23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NORTH WEST<text:s/></text:p>
          </table:table-cell>
          <table:table-cell office:value-type="float" office:value="895" table:style-name="ce54">
            <text:p>895</text:p>
          </table:table-cell>
          <table:table-cell office:value-type="string" table:style-name="ce91">
            <text:p>Cheshire East</text:p>
          </table:table-cell>
          <table:table-cell office:value-type="float" office:value="1.0037798995448299" table:style-name="ce92">
            <text:p>1.0038</text:p>
          </table:table-cell>
          <table:table-cell office:value-type="float" office:value="229" table:style-name="ce93">
            <text:p>229</text:p>
          </table:table-cell>
          <table:table-cell office:value-type="currency" office:value="123897.5567807179" table:formula="of:=[.D58]*[.E58]*539" table:style-name="ce94">
            <text:p>£123,89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NORTH WEST<text:s/></text:p>
          </table:table-cell>
          <table:table-cell office:value-type="float" office:value="896" table:style-name="ce54">
            <text:p>896</text:p>
          </table:table-cell>
          <table:table-cell office:value-type="string" table:style-name="ce91">
            <text:p>Cheshire West And Chester</text:p>
          </table:table-cell>
          <table:table-cell office:value-type="float" office:value="1.0037798995448299" table:style-name="ce92">
            <text:p>1.0038</text:p>
          </table:table-cell>
          <table:table-cell office:value-type="float" office:value="129" table:style-name="ce93">
            <text:p>129</text:p>
          </table:table-cell>
          <table:table-cell office:value-type="currency" office:value="69793.820195251581" table:formula="of:=[.D59]*[.E59]*539" table:style-name="ce94">
            <text:p>£69,79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NORTH WEST<text:s/></text:p>
          </table:table-cell>
          <table:table-cell office:value-type="float" office:value="942" table:style-name="ce54">
            <text:p>942</text:p>
          </table:table-cell>
          <table:table-cell office:value-type="string" table:style-name="ce91">
            <text:p>Cumberland</text:p>
          </table:table-cell>
          <table:table-cell office:value-type="float" office:value="1" table:style-name="ce92">
            <text:p>1.0000</text:p>
          </table:table-cell>
          <table:table-cell office:value-type="float" office:value="115" table:style-name="ce93">
            <text:p>115</text:p>
          </table:table-cell>
          <table:table-cell office:value-type="currency" office:value="61985" table:formula="of:=[.D60]*[.E60]*539" table:style-name="ce94">
            <text:p>£61,98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NORTH WEST<text:s/></text:p>
          </table:table-cell>
          <table:table-cell office:value-type="float" office:value="876" table:style-name="ce54">
            <text:p>876</text:p>
          </table:table-cell>
          <table:table-cell office:value-type="string" table:style-name="ce91">
            <text:p>Halton</text:p>
          </table:table-cell>
          <table:table-cell office:value-type="float" office:value="1.0037798995448299" table:style-name="ce92">
            <text:p>1.0038</text:p>
          </table:table-cell>
          <table:table-cell office:value-type="float" office:value="127" table:style-name="ce93">
            <text:p>127</text:p>
          </table:table-cell>
          <table:table-cell office:value-type="currency" office:value="68711.745463542247" table:formula="of:=[.D61]*[.E61]*539" table:style-name="ce94">
            <text:p>£68,71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NORTH WEST<text:s/></text:p>
          </table:table-cell>
          <table:table-cell office:value-type="float" office:value="340" table:style-name="ce54">
            <text:p>340</text:p>
          </table:table-cell>
          <table:table-cell office:value-type="string" table:style-name="ce91">
            <text:p>Knowsley</text:p>
          </table:table-cell>
          <table:table-cell office:value-type="float" office:value="1.00116742397355" table:style-name="ce92">
            <text:p>1.0012</text:p>
          </table:table-cell>
          <table:table-cell office:value-type="float" office:value="76" table:style-name="ce93">
            <text:p>76</text:p>
          </table:table-cell>
          <table:table-cell office:value-type="currency" office:value="41011.822355652497" table:formula="of:=[.D62]*[.E62]*539" table:style-name="ce94">
            <text:p>£41,01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NORTH WEST<text:s/></text:p>
          </table:table-cell>
          <table:table-cell office:value-type="float" office:value="888" table:style-name="ce54">
            <text:p>888</text:p>
          </table:table-cell>
          <table:table-cell office:value-type="string" table:style-name="ce91">
            <text:p>Lancashire</text:p>
          </table:table-cell>
          <table:table-cell office:value-type="float" office:value="1" table:style-name="ce92">
            <text:p>1.0000</text:p>
          </table:table-cell>
          <table:table-cell office:value-type="float" office:value="161" table:style-name="ce93">
            <text:p>161</text:p>
          </table:table-cell>
          <table:table-cell office:value-type="currency" office:value="86779" table:formula="of:=[.D63]*[.E63]*539" table:style-name="ce94">
            <text:p>£86,779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NORTH WEST<text:s/></text:p>
          </table:table-cell>
          <table:table-cell office:value-type="float" office:value="341" table:style-name="ce54">
            <text:p>341</text:p>
          </table:table-cell>
          <table:table-cell office:value-type="string" table:style-name="ce91">
            <text:p>Liverpool</text:p>
          </table:table-cell>
          <table:table-cell office:value-type="float" office:value="1.00116742397355" table:style-name="ce92">
            <text:p>1.0012</text:p>
          </table:table-cell>
          <table:table-cell office:value-type="float" office:value="308" table:style-name="ce93">
            <text:p>308</text:p>
          </table:table-cell>
          <table:table-cell office:value-type="currency" office:value="166205.80638869698" table:formula="of:=[.D64]*[.E64]*539" table:style-name="ce94">
            <text:p>£166,20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NORTH WEST<text:s/></text:p>
          </table:table-cell>
          <table:table-cell office:value-type="float" office:value="352" table:style-name="ce54">
            <text:p>352</text:p>
          </table:table-cell>
          <table:table-cell office:value-type="string" table:style-name="ce91">
            <text:p>Manchester</text:p>
          </table:table-cell>
          <table:table-cell office:value-type="float" office:value="1.0056872179977601" table:style-name="ce92">
            <text:p>1.0057</text:p>
          </table:table-cell>
          <table:table-cell office:value-type="float" office:value="185" table:style-name="ce93">
            <text:p>185</text:p>
          </table:table-cell>
          <table:table-cell office:value-type="currency" office:value="100282.10094264665" table:formula="of:=[.D65]*[.E65]*539" table:style-name="ce94">
            <text:p>£100,28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NORTH WEST<text:s/></text:p>
          </table:table-cell>
          <table:table-cell office:value-type="float" office:value="353" table:style-name="ce54">
            <text:p>353</text:p>
          </table:table-cell>
          <table:table-cell office:value-type="string" table:style-name="ce91">
            <text:p>Oldham</text:p>
          </table:table-cell>
          <table:table-cell office:value-type="float" office:value="1.0056872179977601" table:style-name="ce92">
            <text:p>1.0057</text:p>
          </table:table-cell>
          <table:table-cell office:value-type="float" office:value="50" table:style-name="ce93">
            <text:p>50</text:p>
          </table:table-cell>
          <table:table-cell office:value-type="currency" office:value="27103.270525039632" table:formula="of:=[.D66]*[.E66]*539" table:style-name="ce94">
            <text:p>£27,10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NORTH WEST<text:s/></text:p>
          </table:table-cell>
          <table:table-cell office:value-type="float" office:value="354" table:style-name="ce54">
            <text:p>354</text:p>
          </table:table-cell>
          <table:table-cell office:value-type="string" table:style-name="ce91">
            <text:p>Rochdale</text:p>
          </table:table-cell>
          <table:table-cell office:value-type="float" office:value="1.0056872179977601" table:style-name="ce92">
            <text:p>1.0057</text:p>
          </table:table-cell>
          <table:table-cell office:value-type="float" office:value="60.33" table:style-name="ce93">
            <text:p>60</text:p>
          </table:table-cell>
          <table:table-cell office:value-type="currency" office:value="32702.806215512821" table:formula="of:=[.D67]*[.E67]*539" table:style-name="ce94">
            <text:p>£32,70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NORTH WEST<text:s/></text:p>
          </table:table-cell>
          <table:table-cell office:value-type="float" office:value="355" table:style-name="ce54">
            <text:p>355</text:p>
          </table:table-cell>
          <table:table-cell office:value-type="string" table:style-name="ce91">
            <text:p>Salford</text:p>
          </table:table-cell>
          <table:table-cell office:value-type="float" office:value="1.0056872179977601" table:style-name="ce92">
            <text:p>1.0057</text:p>
          </table:table-cell>
          <table:table-cell office:value-type="float" office:value="275" table:style-name="ce93">
            <text:p>275</text:p>
          </table:table-cell>
          <table:table-cell office:value-type="currency" office:value="149067.98788771799" table:formula="of:=[.D68]*[.E68]*539" table:style-name="ce94">
            <text:p>£149,06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NORTH WEST<text:s/></text:p>
          </table:table-cell>
          <table:table-cell office:value-type="float" office:value="343" table:style-name="ce54">
            <text:p>343</text:p>
          </table:table-cell>
          <table:table-cell office:value-type="string" table:style-name="ce91">
            <text:p>Sefton</text:p>
          </table:table-cell>
          <table:table-cell office:value-type="float" office:value="1.00116742397355" table:style-name="ce92">
            <text:p>1.0012</text:p>
          </table:table-cell>
          <table:table-cell office:value-type="float" office:value="418" table:style-name="ce93">
            <text:p>418</text:p>
          </table:table-cell>
          <table:table-cell office:value-type="currency" office:value="225565.02295608874" table:formula="of:=[.D69]*[.E69]*539" table:style-name="ce94">
            <text:p>£225,56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NORTH WEST<text:s/></text:p>
          </table:table-cell>
          <table:table-cell office:value-type="float" office:value="342" table:style-name="ce54">
            <text:p>342</text:p>
          </table:table-cell>
          <table:table-cell office:value-type="string" table:style-name="ce91">
            <text:p>St. Helens</text:p>
          </table:table-cell>
          <table:table-cell office:value-type="float" office:value="1.00116742397355" table:style-name="ce92">
            <text:p>1.0012</text:p>
          </table:table-cell>
          <table:table-cell office:value-type="float" office:value="118" table:style-name="ce93">
            <text:p>118</text:p>
          </table:table-cell>
          <table:table-cell office:value-type="currency" office:value="63676.250499565729" table:formula="of:=[.D70]*[.E70]*539" table:style-name="ce94">
            <text:p>£63,67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NORTH WEST<text:s/></text:p>
          </table:table-cell>
          <table:table-cell office:value-type="float" office:value="356" table:style-name="ce54">
            <text:p>356</text:p>
          </table:table-cell>
          <table:table-cell office:value-type="string" table:style-name="ce91">
            <text:p>Stockport</text:p>
          </table:table-cell>
          <table:table-cell office:value-type="float" office:value="1.0056872179977601" table:style-name="ce92">
            <text:p>1.0057</text:p>
          </table:table-cell>
          <table:table-cell office:value-type="float" office:value="223" table:style-name="ce93">
            <text:p>223</text:p>
          </table:table-cell>
          <table:table-cell office:value-type="currency" office:value="120880.58654167676" table:formula="of:=[.D71]*[.E71]*539" table:style-name="ce94">
            <text:p>£120,88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NORTH WEST<text:s/></text:p>
          </table:table-cell>
          <table:table-cell office:value-type="float" office:value="357" table:style-name="ce54">
            <text:p>357</text:p>
          </table:table-cell>
          <table:table-cell office:value-type="string" table:style-name="ce91">
            <text:p>Tameside</text:p>
          </table:table-cell>
          <table:table-cell office:value-type="float" office:value="1.0056872179977601" table:style-name="ce92">
            <text:p>1.0057</text:p>
          </table:table-cell>
          <table:table-cell office:value-type="float" office:value="88" table:style-name="ce93">
            <text:p>88</text:p>
          </table:table-cell>
          <table:table-cell office:value-type="currency" office:value="47701.756124069761" table:formula="of:=[.D72]*[.E72]*539" table:style-name="ce94">
            <text:p>£47,70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NORTH WEST<text:s/></text:p>
          </table:table-cell>
          <table:table-cell office:value-type="float" office:value="358" table:style-name="ce54">
            <text:p>358</text:p>
          </table:table-cell>
          <table:table-cell office:value-type="string" table:style-name="ce91">
            <text:p>Trafford</text:p>
          </table:table-cell>
          <table:table-cell office:value-type="float" office:value="1.0056872179977601" table:style-name="ce92">
            <text:p>1.0057</text:p>
          </table:table-cell>
          <table:table-cell office:value-type="float" office:value="153" table:style-name="ce93">
            <text:p>153</text:p>
          </table:table-cell>
          <table:table-cell office:value-type="currency" office:value="82936.007806621274" table:formula="of:=[.D73]*[.E73]*539" table:style-name="ce94">
            <text:p>£82,93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NORTH WEST<text:s/></text:p>
          </table:table-cell>
          <table:table-cell office:value-type="float" office:value="877" table:style-name="ce54">
            <text:p>877</text:p>
          </table:table-cell>
          <table:table-cell office:value-type="string" table:style-name="ce91">
            <text:p>Warrington</text:p>
          </table:table-cell>
          <table:table-cell office:value-type="float" office:value="1.0037798995448299" table:style-name="ce92">
            <text:p>1.0038</text:p>
          </table:table-cell>
          <table:table-cell office:value-type="float" office:value="213" table:style-name="ce93">
            <text:p>213</text:p>
          </table:table-cell>
          <table:table-cell office:value-type="currency" office:value="115240.95892704329" table:formula="of:=[.D74]*[.E74]*539" table:style-name="ce94">
            <text:p>£115,24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NORTH WEST<text:s/></text:p>
          </table:table-cell>
          <table:table-cell office:value-type="float" office:value="943" table:style-name="ce54">
            <text:p>943</text:p>
          </table:table-cell>
          <table:table-cell office:value-type="string" table:style-name="ce91">
            <text:p>Westmorland and Furness</text:p>
          </table:table-cell>
          <table:table-cell office:value-type="float" office:value="1" table:style-name="ce92">
            <text:p>1.0000</text:p>
          </table:table-cell>
          <table:table-cell office:value-type="float" office:value="73" table:style-name="ce93">
            <text:p>73</text:p>
          </table:table-cell>
          <table:table-cell office:value-type="currency" office:value="39347" table:formula="of:=[.D75]*[.E75]*539" table:style-name="ce94">
            <text:p>£39,34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NORTH WEST<text:s/></text:p>
          </table:table-cell>
          <table:table-cell office:value-type="float" office:value="359" table:style-name="ce54">
            <text:p>359</text:p>
          </table:table-cell>
          <table:table-cell office:value-type="string" table:style-name="ce91">
            <text:p>Wigan</text:p>
          </table:table-cell>
          <table:table-cell office:value-type="float" office:value="1.0056872179977601" table:style-name="ce92">
            <text:p>1.0057</text:p>
          </table:table-cell>
          <table:table-cell office:value-type="float" office:value="60" table:style-name="ce93">
            <text:p>60</text:p>
          </table:table-cell>
          <table:table-cell office:value-type="currency" office:value="32523.924630047561" table:formula="of:=[.D76]*[.E76]*539" table:style-name="ce94">
            <text:p>£32,52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NORTH WEST<text:s/></text:p>
          </table:table-cell>
          <table:table-cell office:value-type="float" office:value="344" table:style-name="ce54">
            <text:p>344</text:p>
          </table:table-cell>
          <table:table-cell office:value-type="string" table:style-name="ce91">
            <text:p>Wirral</text:p>
          </table:table-cell>
          <table:table-cell office:value-type="float" office:value="1.00116742397355" table:style-name="ce92">
            <text:p>1.0012</text:p>
          </table:table-cell>
          <table:table-cell office:value-type="float" office:value="264" table:style-name="ce93">
            <text:p>264</text:p>
          </table:table-cell>
          <table:table-cell office:value-type="currency" office:value="142462.11976174026" table:formula="of:=[.D77]*[.E77]*539" table:style-name="ce94">
            <text:p>£142,46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OUTER LONDON<text:s/></text:p>
          </table:table-cell>
          <table:table-cell office:value-type="float" office:value="301" table:style-name="ce54">
            <text:p>301</text:p>
          </table:table-cell>
          <table:table-cell office:value-type="string" table:style-name="ce91">
            <text:p>Barking and Dagenham</text:p>
          </table:table-cell>
          <table:table-cell office:value-type="float" office:value="1.1261596026513501" table:style-name="ce92">
            <text:p>1.1262</text:p>
          </table:table-cell>
          <table:table-cell office:value-type="float" office:value="568" table:style-name="ce93">
            <text:p>568</text:p>
          </table:table-cell>
          <table:table-cell office:value-type="currency" office:value="344776.01467091613" table:formula="of:=[.D78]*[.E78]*539" table:style-name="ce94">
            <text:p>£344,77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OUTER LONDON<text:s/></text:p>
          </table:table-cell>
          <table:table-cell office:value-type="float" office:value="302" table:style-name="ce54">
            <text:p>302</text:p>
          </table:table-cell>
          <table:table-cell office:value-type="string" table:style-name="ce91">
            <text:p>Barnet</text:p>
          </table:table-cell>
          <table:table-cell office:value-type="float" office:value="1.09990818591577" table:style-name="ce92">
            <text:p>1.0999</text:p>
          </table:table-cell>
          <table:table-cell office:value-type="float" office:value="295" table:style-name="ce93">
            <text:p>295</text:p>
          </table:table-cell>
          <table:table-cell office:value-type="currency" office:value="174890.90110153702" table:formula="of:=[.D79]*[.E79]*539" table:style-name="ce94">
            <text:p>£174,89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OUTER LONDON<text:s/></text:p>
          </table:table-cell>
          <table:table-cell office:value-type="float" office:value="303" table:style-name="ce54">
            <text:p>303</text:p>
          </table:table-cell>
          <table:table-cell office:value-type="string" table:style-name="ce91">
            <text:p>Bexley</text:p>
          </table:table-cell>
          <table:table-cell office:value-type="float" office:value="1.08290948963027" table:style-name="ce92">
            <text:p>1.0829</text:p>
          </table:table-cell>
          <table:table-cell office:value-type="float" office:value="290" table:style-name="ce93">
            <text:p>290</text:p>
          </table:table-cell>
          <table:table-cell office:value-type="currency" office:value="169269.5823241075" table:formula="of:=[.D80]*[.E80]*539" table:style-name="ce94">
            <text:p>£169,27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OUTER LONDON<text:s/></text:p>
          </table:table-cell>
          <table:table-cell office:value-type="float" office:value="304" table:style-name="ce54">
            <text:p>304</text:p>
          </table:table-cell>
          <table:table-cell office:value-type="string" table:style-name="ce91">
            <text:p>Brent</text:p>
          </table:table-cell>
          <table:table-cell office:value-type="float" office:value="1.1431582989368501" table:style-name="ce92">
            <text:p>1.1432</text:p>
          </table:table-cell>
          <table:table-cell office:value-type="float" office:value="238" table:style-name="ce93">
            <text:p>238</text:p>
          </table:table-cell>
          <table:table-cell office:value-type="currency" office:value="146646.632904217" table:formula="of:=[.D81]*[.E81]*539" table:style-name="ce94">
            <text:p>£146,64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OUTER LONDON<text:s/></text:p>
          </table:table-cell>
          <table:table-cell office:value-type="float" office:value="305" table:style-name="ce54">
            <text:p>305</text:p>
          </table:table-cell>
          <table:table-cell office:value-type="string" table:style-name="ce91">
            <text:p>Bromley</text:p>
          </table:table-cell>
          <table:table-cell office:value-type="float" office:value="1.08290948963027" table:style-name="ce92">
            <text:p>1.0829</text:p>
          </table:table-cell>
          <table:table-cell office:value-type="float" office:value="430" table:style-name="ce93">
            <text:p>430</text:p>
          </table:table-cell>
          <table:table-cell office:value-type="currency" office:value="250985.93241160768" table:formula="of:=[.D82]*[.E82]*539" table:style-name="ce94">
            <text:p>£250,98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OUTER LONDON<text:s/></text:p>
          </table:table-cell>
          <table:table-cell office:value-type="float" office:value="306" table:style-name="ce54">
            <text:p>306</text:p>
          </table:table-cell>
          <table:table-cell office:value-type="string" table:style-name="ce91">
            <text:p>Croydon</text:p>
          </table:table-cell>
          <table:table-cell office:value-type="float" office:value="1.08290948963027" table:style-name="ce92">
            <text:p>1.0829</text:p>
          </table:table-cell>
          <table:table-cell office:value-type="float" office:value="347" table:style-name="ce93">
            <text:p>347</text:p>
          </table:table-cell>
          <table:table-cell office:value-type="currency" office:value="202539.81057401828" table:formula="of:=[.D83]*[.E83]*539" table:style-name="ce94">
            <text:p>£202,54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OUTER LONDON<text:s/></text:p>
          </table:table-cell>
          <table:table-cell office:value-type="float" office:value="307" table:style-name="ce54">
            <text:p>307</text:p>
          </table:table-cell>
          <table:table-cell office:value-type="string" table:style-name="ce91">
            <text:p>Ealing</text:p>
          </table:table-cell>
          <table:table-cell office:value-type="float" office:value="1.1431582989368501" table:style-name="ce92">
            <text:p>1.1432</text:p>
          </table:table-cell>
          <table:table-cell office:value-type="float" office:value="392" table:style-name="ce93">
            <text:p>392</text:p>
          </table:table-cell>
          <table:table-cell office:value-type="currency" office:value="241535.63066576919" table:formula="of:=[.D84]*[.E84]*539" table:style-name="ce94">
            <text:p>£241,53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OUTER LONDON<text:s/></text:p>
          </table:table-cell>
          <table:table-cell office:value-type="float" office:value="308" table:style-name="ce54">
            <text:p>308</text:p>
          </table:table-cell>
          <table:table-cell office:value-type="string" table:style-name="ce91">
            <text:p>Enfield</text:p>
          </table:table-cell>
          <table:table-cell office:value-type="float" office:value="1.08290948963027" table:style-name="ce92">
            <text:p>1.0829</text:p>
          </table:table-cell>
          <table:table-cell office:value-type="float" office:value="248" table:style-name="ce93">
            <text:p>248</text:p>
          </table:table-cell>
          <table:table-cell office:value-type="currency" office:value="144754.67729785747" table:formula="of:=[.D85]*[.E85]*539" table:style-name="ce94">
            <text:p>£144,75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OUTER LONDON<text:s/></text:p>
          </table:table-cell>
          <table:table-cell office:value-type="float" office:value="203" table:style-name="ce54">
            <text:p>203</text:p>
          </table:table-cell>
          <table:table-cell office:value-type="string" table:style-name="ce91">
            <text:p>Greenwich</text:p>
          </table:table-cell>
          <table:table-cell office:value-type="float" office:value="1.1824791213155801" table:style-name="ce92">
            <text:p>1.1825</text:p>
          </table:table-cell>
          <table:table-cell office:value-type="float" office:value="251" table:style-name="ce93">
            <text:p>251</text:p>
          </table:table-cell>
          <table:table-cell office:value-type="currency" office:value="159976.41784366351" table:formula="of:=[.D86]*[.E86]*539" table:style-name="ce94">
            <text:p>£159,97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OUTER LONDON<text:s/></text:p>
          </table:table-cell>
          <table:table-cell office:value-type="float" office:value="310" table:style-name="ce54">
            <text:p>310</text:p>
          </table:table-cell>
          <table:table-cell office:value-type="string" table:style-name="ce91">
            <text:p>Harrow</text:p>
          </table:table-cell>
          <table:table-cell office:value-type="float" office:value="1.09990818591577" table:style-name="ce92">
            <text:p>1.0999</text:p>
          </table:table-cell>
          <table:table-cell office:value-type="float" office:value="167" table:style-name="ce93">
            <text:p>167</text:p>
          </table:table-cell>
          <table:table-cell office:value-type="currency" office:value="99006.035538836208" table:formula="of:=[.D87]*[.E87]*539" table:style-name="ce94">
            <text:p>£99,00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OUTER LONDON<text:s/></text:p>
          </table:table-cell>
          <table:table-cell office:value-type="float" office:value="311" table:style-name="ce54">
            <text:p>311</text:p>
          </table:table-cell>
          <table:table-cell office:value-type="string" table:style-name="ce91">
            <text:p>Havering</text:p>
          </table:table-cell>
          <table:table-cell office:value-type="float" office:value="1.08290948963027" table:style-name="ce92">
            <text:p>1.0829</text:p>
          </table:table-cell>
          <table:table-cell office:value-type="float" office:value="142" table:style-name="ce93">
            <text:p>142</text:p>
          </table:table-cell>
          <table:table-cell office:value-type="currency" office:value="82883.7265173216" table:formula="of:=[.D88]*[.E88]*539" table:style-name="ce94">
            <text:p>£82,88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OUTER LONDON<text:s/></text:p>
          </table:table-cell>
          <table:table-cell office:value-type="float" office:value="312" table:style-name="ce54">
            <text:p>312</text:p>
          </table:table-cell>
          <table:table-cell office:value-type="string" table:style-name="ce91">
            <text:p>Hillingdon</text:p>
          </table:table-cell>
          <table:table-cell office:value-type="float" office:value="1.09990818591577" table:style-name="ce92">
            <text:p>1.0999</text:p>
          </table:table-cell>
          <table:table-cell office:value-type="float" office:value="222" table:style-name="ce93">
            <text:p>222</text:p>
          </table:table-cell>
          <table:table-cell office:value-type="currency" office:value="131612.81371030922" table:formula="of:=[.D89]*[.E89]*539" table:style-name="ce94">
            <text:p>£131,61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OUTER LONDON<text:s/></text:p>
          </table:table-cell>
          <table:table-cell office:value-type="float" office:value="313" table:style-name="ce54">
            <text:p>313</text:p>
          </table:table-cell>
          <table:table-cell office:value-type="string" table:style-name="ce91">
            <text:p>Hounslow</text:p>
          </table:table-cell>
          <table:table-cell office:value-type="float" office:value="1.09990818591577" table:style-name="ce92">
            <text:p>1.0999</text:p>
          </table:table-cell>
          <table:table-cell office:value-type="float" office:value="316" table:style-name="ce93">
            <text:p>316</text:p>
          </table:table-cell>
          <table:table-cell office:value-type="currency" office:value="187340.76185791762" table:formula="of:=[.D90]*[.E90]*539" table:style-name="ce94">
            <text:p>£187,34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OUTER LONDON<text:s/></text:p>
          </table:table-cell>
          <table:table-cell office:value-type="float" office:value="314" table:style-name="ce54">
            <text:p>314</text:p>
          </table:table-cell>
          <table:table-cell office:value-type="string" table:style-name="ce91">
            <text:p>Kingston upon Thames</text:p>
          </table:table-cell>
          <table:table-cell office:value-type="float" office:value="1.09990818591577" table:style-name="ce92">
            <text:p>1.0999</text:p>
          </table:table-cell>
          <table:table-cell office:value-type="float" office:value="291" table:style-name="ce93">
            <text:p>291</text:p>
          </table:table-cell>
          <table:table-cell office:value-type="currency" office:value="172519.49905270259" table:formula="of:=[.D91]*[.E91]*539" table:style-name="ce94">
            <text:p>£172,519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OUTER LONDON<text:s/></text:p>
          </table:table-cell>
          <table:table-cell office:value-type="float" office:value="315" table:style-name="ce54">
            <text:p>315</text:p>
          </table:table-cell>
          <table:table-cell office:value-type="string" table:style-name="ce91">
            <text:p>Merton</text:p>
          </table:table-cell>
          <table:table-cell office:value-type="float" office:value="1.1431582989368501" table:style-name="ce92">
            <text:p>1.1432</text:p>
          </table:table-cell>
          <table:table-cell office:value-type="float" office:value="205" table:style-name="ce93">
            <text:p>205</text:p>
          </table:table-cell>
          <table:table-cell office:value-type="currency" office:value="126313.27624102726" table:formula="of:=[.D92]*[.E92]*539" table:style-name="ce94">
            <text:p>£126,31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OUTER LONDON<text:s/></text:p>
          </table:table-cell>
          <table:table-cell office:value-type="float" office:value="317" table:style-name="ce54">
            <text:p>317</text:p>
          </table:table-cell>
          <table:table-cell office:value-type="string" table:style-name="ce91">
            <text:p>Redbridge</text:p>
          </table:table-cell>
          <table:table-cell office:value-type="float" office:value="1.08290948963027" table:style-name="ce92">
            <text:p>1.0829</text:p>
          </table:table-cell>
          <table:table-cell office:value-type="float" office:value="210" table:style-name="ce93">
            <text:p>210</text:p>
          </table:table-cell>
          <table:table-cell office:value-type="currency" office:value="122574.52513125025" table:formula="of:=[.D93]*[.E93]*539" table:style-name="ce94">
            <text:p>£122,57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OUTER LONDON<text:s/></text:p>
          </table:table-cell>
          <table:table-cell office:value-type="float" office:value="318" table:style-name="ce54">
            <text:p>318</text:p>
          </table:table-cell>
          <table:table-cell office:value-type="string" table:style-name="ce91">
            <text:p>Richmond upon Thames</text:p>
          </table:table-cell>
          <table:table-cell office:value-type="float" office:value="1.09990818591577" table:style-name="ce92">
            <text:p>1.0999</text:p>
          </table:table-cell>
          <table:table-cell office:value-type="float" office:value="167" table:style-name="ce93">
            <text:p>167</text:p>
          </table:table-cell>
          <table:table-cell office:value-type="currency" office:value="99006.035538836208" table:formula="of:=[.D94]*[.E94]*539" table:style-name="ce94">
            <text:p>£99,00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OUTER LONDON<text:s/></text:p>
          </table:table-cell>
          <table:table-cell office:value-type="float" office:value="319" table:style-name="ce54">
            <text:p>319</text:p>
          </table:table-cell>
          <table:table-cell office:value-type="string" table:style-name="ce91">
            <text:p>Sutton</text:p>
          </table:table-cell>
          <table:table-cell office:value-type="float" office:value="1.09990818591577" table:style-name="ce92">
            <text:p>1.0999</text:p>
          </table:table-cell>
          <table:table-cell office:value-type="float" office:value="401" table:style-name="ce93">
            <text:p>401</text:p>
          </table:table-cell>
          <table:table-cell office:value-type="currency" office:value="237733.05539564861" table:formula="of:=[.D95]*[.E95]*539" table:style-name="ce94">
            <text:p>£237,73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OUTER LONDON<text:s/></text:p>
          </table:table-cell>
          <table:table-cell office:value-type="float" office:value="320" table:style-name="ce54">
            <text:p>320</text:p>
          </table:table-cell>
          <table:table-cell office:value-type="string" table:style-name="ce91">
            <text:p>Waltham Forest</text:p>
          </table:table-cell>
          <table:table-cell office:value-type="float" office:value="1.08290948963027" table:style-name="ce92">
            <text:p>1.0829</text:p>
          </table:table-cell>
          <table:table-cell office:value-type="float" office:value="177" table:style-name="ce93">
            <text:p>177</text:p>
          </table:table-cell>
          <table:table-cell office:value-type="currency" office:value="103312.81403919664" table:formula="of:=[.D96]*[.E96]*539" table:style-name="ce94">
            <text:p>£103,31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SOUTH EAST<text:s/></text:p>
          </table:table-cell>
          <table:table-cell office:value-type="float" office:value="867" table:style-name="ce54">
            <text:p>867</text:p>
          </table:table-cell>
          <table:table-cell office:value-type="string" table:style-name="ce91">
            <text:p>Bracknell Forest</text:p>
          </table:table-cell>
          <table:table-cell office:value-type="float" office:value="1.05852809754252" table:style-name="ce92">
            <text:p>1.0585</text:p>
          </table:table-cell>
          <table:table-cell office:value-type="float" office:value="122" table:style-name="ce93">
            <text:p>122</text:p>
          </table:table-cell>
          <table:table-cell office:value-type="currency" office:value="69606.69063820102" table:formula="of:=[.D97]*[.E97]*539" table:style-name="ce94">
            <text:p>£69,60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SOUTH EAST<text:s/></text:p>
          </table:table-cell>
          <table:table-cell office:value-type="float" office:value="846" table:style-name="ce54">
            <text:p>846</text:p>
          </table:table-cell>
          <table:table-cell office:value-type="string" table:style-name="ce91">
            <text:p>Brighton and Hove</text:p>
          </table:table-cell>
          <table:table-cell office:value-type="float" office:value="1.0017627334794099" table:style-name="ce92">
            <text:p>1.0018</text:p>
          </table:table-cell>
          <table:table-cell office:value-type="float" office:value="73" table:style-name="ce93">
            <text:p>73</text:p>
          </table:table-cell>
          <table:table-cell office:value-type="currency" office:value="39416.358274214341" table:formula="of:=[.D98]*[.E98]*539" table:style-name="ce94">
            <text:p>£39,41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SOUTH EAST<text:s/></text:p>
          </table:table-cell>
          <table:table-cell office:value-type="float" office:value="825" table:style-name="ce54">
            <text:p>825</text:p>
          </table:table-cell>
          <table:table-cell office:value-type="string" table:style-name="ce91">
            <text:p>Buckinghamshire Non-Fringe</text:p>
          </table:table-cell>
          <table:table-cell office:value-type="float" office:value="1.0298804112353399" table:style-name="ce92">
            <text:p>1.0299</text:p>
          </table:table-cell>
          <table:table-cell office:value-type="float" office:value="255" table:style-name="ce93">
            <text:p>255</text:p>
          </table:table-cell>
          <table:table-cell office:value-type="currency" office:value="141551.9131222413" table:formula="of:=[.D99]*[.E99]*539" table:style-name="ce94">
            <text:p>£141,55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SOUTH EAST<text:s/></text:p>
          </table:table-cell>
          <table:table-cell office:value-type="float" office:value="825" table:style-name="ce54">
            <text:p>825</text:p>
          </table:table-cell>
          <table:table-cell office:value-type="string" table:style-name="ce91">
            <text:p>Buckinghamshire Fringe</text:p>
          </table:table-cell>
          <table:table-cell office:value-type="float" office:value="1.04783646020043" table:style-name="ce92">
            <text:p>1.0478</text:p>
          </table:table-cell>
          <table:table-cell office:value-type="float" office:value="80" table:style-name="ce93">
            <text:p>80</text:p>
          </table:table-cell>
          <table:table-cell office:value-type="currency" office:value="45182.708163842537" table:formula="of:=[.D100]*[.E100]*539" table:style-name="ce94">
            <text:p>£45,18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SOUTH EAST<text:s/></text:p>
          </table:table-cell>
          <table:table-cell office:value-type="float" office:value="845" table:style-name="ce54">
            <text:p>845</text:p>
          </table:table-cell>
          <table:table-cell office:value-type="string" table:style-name="ce91">
            <text:p>East Sussex</text:p>
          </table:table-cell>
          <table:table-cell office:value-type="float" office:value="1.0017627334794099" table:style-name="ce92">
            <text:p>1.0018</text:p>
          </table:table-cell>
          <table:table-cell office:value-type="float" office:value="216" table:style-name="ce93">
            <text:p>216</text:p>
          </table:table-cell>
          <table:table-cell office:value-type="currency" office:value="116629.22448260682" table:formula="of:=[.D101]*[.E101]*539" table:style-name="ce94">
            <text:p>£116,629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SOUTH EAST<text:s/></text:p>
          </table:table-cell>
          <table:table-cell office:value-type="float" office:value="850" table:style-name="ce54">
            <text:p>850</text:p>
          </table:table-cell>
          <table:table-cell office:value-type="string" table:style-name="ce91">
            <text:p>Hampshire</text:p>
          </table:table-cell>
          <table:table-cell office:value-type="float" office:value="1.01477786650996" table:style-name="ce92">
            <text:p>1.0148</text:p>
          </table:table-cell>
          <table:table-cell office:value-type="float" office:value="683" table:style-name="ce93">
            <text:p>683</text:p>
          </table:table-cell>
          <table:table-cell office:value-type="currency" office:value="373577.27944337716" table:formula="of:=[.D102]*[.E102]*539" table:style-name="ce94">
            <text:p>£373,57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SOUTH EAST<text:s/></text:p>
          </table:table-cell>
          <table:table-cell office:value-type="float" office:value="921" table:style-name="ce54">
            <text:p>921</text:p>
          </table:table-cell>
          <table:table-cell office:value-type="string" table:style-name="ce91">
            <text:p>Isle of Wight</text:p>
          </table:table-cell>
          <table:table-cell office:value-type="float" office:value="1.01477786650996" table:style-name="ce92">
            <text:p>1.0148</text:p>
          </table:table-cell>
          <table:table-cell office:value-type="float" office:value="81" table:style-name="ce93">
            <text:p>81</text:p>
          </table:table-cell>
          <table:table-cell office:value-type="currency" office:value="44304.186873958344" table:formula="of:=[.D103]*[.E103]*539" table:style-name="ce94">
            <text:p>£44,30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SOUTH EAST<text:s/></text:p>
          </table:table-cell>
          <table:table-cell office:value-type="float" office:value="886" table:style-name="ce54">
            <text:p>886</text:p>
          </table:table-cell>
          <table:table-cell office:value-type="string" table:style-name="ce91">
            <text:p>Kent Non-Fringe</text:p>
          </table:table-cell>
          <table:table-cell office:value-type="float" office:value="1.00073561803945" table:style-name="ce92">
            <text:p>1.0007</text:p>
          </table:table-cell>
          <table:table-cell office:value-type="float" office:value="1238" table:style-name="ce93">
            <text:p>1238</text:p>
          </table:table-cell>
          <table:table-cell office:value-type="currency" office:value="667772.86467660021" table:formula="of:=[.D104]*[.E104]*539" table:style-name="ce94">
            <text:p>£667,77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SOUTH EAST<text:s/></text:p>
          </table:table-cell>
          <table:table-cell office:value-type="float" office:value="886" table:style-name="ce54">
            <text:p>886</text:p>
          </table:table-cell>
          <table:table-cell office:value-type="string" table:style-name="ce91">
            <text:p>Kent Fringe</text:p>
          </table:table-cell>
          <table:table-cell office:value-type="float" office:value="1.0383062361883899" table:style-name="ce92">
            <text:p>1.0383</text:p>
          </table:table-cell>
          <table:table-cell office:value-type="float" office:value="184" table:style-name="ce93">
            <text:p>184</text:p>
          </table:table-cell>
          <table:table-cell office:value-type="currency" office:value="102975.05928021976" table:formula="of:=[.D105]*[.E105]*539" table:style-name="ce94">
            <text:p>£102,97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SOUTH EAST<text:s/></text:p>
          </table:table-cell>
          <table:table-cell office:value-type="float" office:value="887" table:style-name="ce54">
            <text:p>887</text:p>
          </table:table-cell>
          <table:table-cell office:value-type="string" table:style-name="ce91">
            <text:p>Medway</text:p>
          </table:table-cell>
          <table:table-cell office:value-type="float" office:value="1.00073561803945" table:style-name="ce92">
            <text:p>1.0007</text:p>
          </table:table-cell>
          <table:table-cell office:value-type="float" office:value="361" table:style-name="ce93">
            <text:p>361</text:p>
          </table:table-cell>
          <table:table-cell office:value-type="currency" office:value="194722.13582249812" table:formula="of:=[.D106]*[.E106]*539" table:style-name="ce94">
            <text:p>£194,72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SOUTH EAST<text:s/></text:p>
          </table:table-cell>
          <table:table-cell office:value-type="float" office:value="826" table:style-name="ce54">
            <text:p>826</text:p>
          </table:table-cell>
          <table:table-cell office:value-type="string" table:style-name="ce91">
            <text:p>Milton Keynes</text:p>
          </table:table-cell>
          <table:table-cell office:value-type="float" office:value="1.0298804112353399" table:style-name="ce92">
            <text:p>1.0299</text:p>
          </table:table-cell>
          <table:table-cell office:value-type="float" office:value="113" table:style-name="ce93">
            <text:p>113</text:p>
          </table:table-cell>
          <table:table-cell office:value-type="currency" office:value="62726.926207110853" table:formula="of:=[.D107]*[.E107]*539" table:style-name="ce94">
            <text:p>£62,72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SOUTH EAST<text:s/></text:p>
          </table:table-cell>
          <table:table-cell office:value-type="float" office:value="931" table:style-name="ce54">
            <text:p>931</text:p>
          </table:table-cell>
          <table:table-cell office:value-type="string" table:style-name="ce91">
            <text:p>Oxfordshire</text:p>
          </table:table-cell>
          <table:table-cell office:value-type="float" office:value="1.02312296037919" table:style-name="ce92">
            <text:p>1.0231</text:p>
          </table:table-cell>
          <table:table-cell office:value-type="float" office:value="157" table:style-name="ce93">
            <text:p>157</text:p>
          </table:table-cell>
          <table:table-cell office:value-type="currency" office:value="86579.734276168208" table:formula="of:=[.D108]*[.E108]*539" table:style-name="ce94">
            <text:p>£86,58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SOUTH EAST<text:s/></text:p>
          </table:table-cell>
          <table:table-cell office:value-type="float" office:value="851" table:style-name="ce54">
            <text:p>851</text:p>
          </table:table-cell>
          <table:table-cell office:value-type="string" table:style-name="ce91">
            <text:p>Portsmouth</text:p>
          </table:table-cell>
          <table:table-cell office:value-type="float" office:value="1.01477786650996" table:style-name="ce92">
            <text:p>1.0148</text:p>
          </table:table-cell>
          <table:table-cell office:value-type="float" office:value="179" table:style-name="ce93">
            <text:p>179</text:p>
          </table:table-cell>
          <table:table-cell office:value-type="currency" office:value="97906.783338747453" table:formula="of:=[.D109]*[.E109]*539" table:style-name="ce94">
            <text:p>£97,90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SOUTH EAST<text:s/></text:p>
          </table:table-cell>
          <table:table-cell office:value-type="float" office:value="870" table:style-name="ce54">
            <text:p>870</text:p>
          </table:table-cell>
          <table:table-cell office:value-type="string" table:style-name="ce91">
            <text:p>Reading</text:p>
          </table:table-cell>
          <table:table-cell office:value-type="float" office:value="1.0361966149334201" table:style-name="ce92">
            <text:p>1.0362</text:p>
          </table:table-cell>
          <table:table-cell office:value-type="float" office:value="28" table:style-name="ce93">
            <text:p>28</text:p>
          </table:table-cell>
          <table:table-cell office:value-type="currency" office:value="15638.279312575176" table:formula="of:=[.D110]*[.E110]*539" table:style-name="ce94">
            <text:p>£15,63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SOUTH EAST<text:s/></text:p>
          </table:table-cell>
          <table:table-cell office:value-type="float" office:value="871" table:style-name="ce54">
            <text:p>871</text:p>
          </table:table-cell>
          <table:table-cell office:value-type="string" table:style-name="ce91">
            <text:p>Slough</text:p>
          </table:table-cell>
          <table:table-cell office:value-type="float" office:value="1.05852809754252" table:style-name="ce92">
            <text:p>1.0585</text:p>
          </table:table-cell>
          <table:table-cell office:value-type="float" office:value="271" table:style-name="ce93">
            <text:p>271</text:p>
          </table:table-cell>
          <table:table-cell office:value-type="currency" office:value="154618.14067993834" table:formula="of:=[.D111]*[.E111]*539" table:style-name="ce94">
            <text:p>£154,61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SOUTH EAST<text:s/></text:p>
          </table:table-cell>
          <table:table-cell office:value-type="float" office:value="852" table:style-name="ce54">
            <text:p>852</text:p>
          </table:table-cell>
          <table:table-cell office:value-type="string" table:style-name="ce91">
            <text:p>Southampton</text:p>
          </table:table-cell>
          <table:table-cell office:value-type="float" office:value="1.01477786650996" table:style-name="ce92">
            <text:p>1.0148</text:p>
          </table:table-cell>
          <table:table-cell office:value-type="float" office:value="87" table:style-name="ce93">
            <text:p>87</text:p>
          </table:table-cell>
          <table:table-cell office:value-type="currency" office:value="47585.978494251554" table:formula="of:=[.D112]*[.E112]*539" table:style-name="ce94">
            <text:p>£47,58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SOUTH EAST<text:s/></text:p>
          </table:table-cell>
          <table:table-cell office:value-type="float" office:value="936" table:style-name="ce54">
            <text:p>936</text:p>
          </table:table-cell>
          <table:table-cell office:value-type="string" table:style-name="ce91">
            <text:p>Surrey</text:p>
          </table:table-cell>
          <table:table-cell office:value-type="float" office:value="1.05852809754252" table:style-name="ce92">
            <text:p>1.0585</text:p>
          </table:table-cell>
          <table:table-cell office:value-type="float" office:value="834" table:style-name="ce93">
            <text:p>834</text:p>
          </table:table-cell>
          <table:table-cell office:value-type="currency" office:value="475835.90157589887" table:formula="of:=[.D113]*[.E113]*539" table:style-name="ce94">
            <text:p>£475,83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SOUTH EAST<text:s/></text:p>
          </table:table-cell>
          <table:table-cell office:value-type="float" office:value="869" table:style-name="ce54">
            <text:p>869</text:p>
          </table:table-cell>
          <table:table-cell office:value-type="string" table:style-name="ce91">
            <text:p>West Berkshire</text:p>
          </table:table-cell>
          <table:table-cell office:value-type="float" office:value="1.0361966149334201" table:style-name="ce92">
            <text:p>1.0362</text:p>
          </table:table-cell>
          <table:table-cell office:value-type="float" office:value="142" table:style-name="ce93">
            <text:p>142</text:p>
          </table:table-cell>
          <table:table-cell office:value-type="currency" office:value="79308.416513774107" table:formula="of:=[.D114]*[.E114]*539" table:style-name="ce94">
            <text:p>£79,30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SOUTH EAST<text:s/></text:p>
          </table:table-cell>
          <table:table-cell office:value-type="float" office:value="938" table:style-name="ce54">
            <text:p>938</text:p>
          </table:table-cell>
          <table:table-cell office:value-type="string" table:style-name="ce91">
            <text:p>West Sussex Non-Fringe</text:p>
          </table:table-cell>
          <table:table-cell office:value-type="float" office:value="1" table:style-name="ce92">
            <text:p>1.0000</text:p>
          </table:table-cell>
          <table:table-cell office:value-type="float" office:value="298" table:style-name="ce93">
            <text:p>298</text:p>
          </table:table-cell>
          <table:table-cell office:value-type="currency" office:value="160622" table:formula="of:=[.D115]*[.E115]*539" table:style-name="ce94">
            <text:p>£160,62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SOUTH EAST<text:s/></text:p>
          </table:table-cell>
          <table:table-cell office:value-type="float" office:value="938" table:style-name="ce54">
            <text:p>938</text:p>
          </table:table-cell>
          <table:table-cell office:value-type="string" table:style-name="ce91">
            <text:p>West Sussex Fringe</text:p>
          </table:table-cell>
          <table:table-cell office:value-type="float" office:value="1.05852809754252" table:style-name="ce92">
            <text:p>1.0585</text:p>
          </table:table-cell>
          <table:table-cell office:value-type="float" office:value="126" table:style-name="ce93">
            <text:p>126</text:p>
          </table:table-cell>
          <table:table-cell office:value-type="currency" office:value="71888.877216502704" table:formula="of:=[.D116]*[.E116]*539" table:style-name="ce94">
            <text:p>£71,889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SOUTH EAST<text:s/></text:p>
          </table:table-cell>
          <table:table-cell office:value-type="float" office:value="868" table:style-name="ce54">
            <text:p>868</text:p>
          </table:table-cell>
          <table:table-cell office:value-type="string" table:style-name="ce91">
            <text:p>Windsor and Maidenhead</text:p>
          </table:table-cell>
          <table:table-cell office:value-type="float" office:value="1.05852809754252" table:style-name="ce92">
            <text:p>1.0585</text:p>
          </table:table-cell>
          <table:table-cell office:value-type="float" office:value="98" table:style-name="ce93">
            <text:p>98</text:p>
          </table:table-cell>
          <table:table-cell office:value-type="currency" office:value="55913.57116839099" table:formula="of:=[.D117]*[.E117]*539" table:style-name="ce94">
            <text:p>£55,91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SOUTH EAST<text:s/></text:p>
          </table:table-cell>
          <table:table-cell office:value-type="float" office:value="872" table:style-name="ce54">
            <text:p>872</text:p>
          </table:table-cell>
          <table:table-cell office:value-type="string" table:style-name="ce91">
            <text:p>Wokingham</text:p>
          </table:table-cell>
          <table:table-cell office:value-type="float" office:value="1.0361966149334201" table:style-name="ce92">
            <text:p>1.0362</text:p>
          </table:table-cell>
          <table:table-cell office:value-type="float" office:value="92" table:style-name="ce93">
            <text:p>92</text:p>
          </table:table-cell>
          <table:table-cell office:value-type="currency" office:value="51382.917741318437" table:formula="of:=[.D118]*[.E118]*539" table:style-name="ce94">
            <text:p>£51,38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SOUTH WEST<text:s/></text:p>
          </table:table-cell>
          <table:table-cell office:value-type="float" office:value="800" table:style-name="ce54">
            <text:p>800</text:p>
          </table:table-cell>
          <table:table-cell office:value-type="string" table:style-name="ce91">
            <text:p>Bath and North East Somerset</text:p>
          </table:table-cell>
          <table:table-cell office:value-type="float" office:value="1.0152278519624001" table:style-name="ce92">
            <text:p>1.0152</text:p>
          </table:table-cell>
          <table:table-cell office:value-type="float" office:value="118" table:style-name="ce93">
            <text:p>118</text:p>
          </table:table-cell>
          <table:table-cell office:value-type="currency" office:value="64570.521840512563" table:formula="of:=[.D119]*[.E119]*539" table:style-name="ce94">
            <text:p>£64,57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SOUTH WEST<text:s/></text:p>
          </table:table-cell>
          <table:table-cell office:value-type="float" office:value="839" table:style-name="ce54">
            <text:p>839</text:p>
          </table:table-cell>
          <table:table-cell office:value-type="string" table:style-name="ce91">
            <text:p>Bournemouth, Christchurch and Poole</text:p>
          </table:table-cell>
          <table:table-cell office:value-type="float" office:value="1" table:style-name="ce92">
            <text:p>1.0000</text:p>
          </table:table-cell>
          <table:table-cell office:value-type="float" office:value="74" table:style-name="ce93">
            <text:p>74</text:p>
          </table:table-cell>
          <table:table-cell office:value-type="currency" office:value="39886" table:formula="of:=[.D120]*[.E120]*539" table:style-name="ce94">
            <text:p>£39,88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SOUTH WEST<text:s/></text:p>
          </table:table-cell>
          <table:table-cell office:value-type="float" office:value="801" table:style-name="ce54">
            <text:p>801</text:p>
          </table:table-cell>
          <table:table-cell office:value-type="string" table:style-name="ce91">
            <text:p>Bristol, City of</text:p>
          </table:table-cell>
          <table:table-cell office:value-type="float" office:value="1.0152278519624001" table:style-name="ce92">
            <text:p>1.0152</text:p>
          </table:table-cell>
          <table:table-cell office:value-type="float" office:value="310" table:style-name="ce93">
            <text:p>310</text:p>
          </table:table-cell>
          <table:table-cell office:value-type="currency" office:value="169634.42178439742" table:formula="of:=[.D121]*[.E121]*539" table:style-name="ce94">
            <text:p>£169,63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SOUTH WEST<text:s/></text:p>
          </table:table-cell>
          <table:table-cell office:value-type="float" office:value="908" table:style-name="ce54">
            <text:p>908</text:p>
          </table:table-cell>
          <table:table-cell office:value-type="string" table:style-name="ce91">
            <text:p>Cornwall</text:p>
          </table:table-cell>
          <table:table-cell office:value-type="float" office:value="1" table:style-name="ce92">
            <text:p>1.0000</text:p>
          </table:table-cell>
          <table:table-cell office:value-type="float" office:value="364" table:style-name="ce93">
            <text:p>364</text:p>
          </table:table-cell>
          <table:table-cell office:value-type="currency" office:value="196196" table:formula="of:=[.D122]*[.E122]*539" table:style-name="ce94">
            <text:p>£196,19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SOUTH WEST<text:s/></text:p>
          </table:table-cell>
          <table:table-cell office:value-type="float" office:value="878" table:style-name="ce54">
            <text:p>878</text:p>
          </table:table-cell>
          <table:table-cell office:value-type="string" table:style-name="ce91">
            <text:p>Devon</text:p>
          </table:table-cell>
          <table:table-cell office:value-type="float" office:value="1" table:style-name="ce92">
            <text:p>1.0000</text:p>
          </table:table-cell>
          <table:table-cell office:value-type="float" office:value="160" table:style-name="ce93">
            <text:p>160</text:p>
          </table:table-cell>
          <table:table-cell office:value-type="currency" office:value="86240" table:formula="of:=[.D123]*[.E123]*539" table:style-name="ce94">
            <text:p>£86,240</text:p>
          </table:table-cell>
          <table:table-cell table:number-columns-repeated="16378"/>
        </table:table-row>
        <table:table-row table:style-name="ro4">
          <table:table-cell office:value-type="string" table:style-name="ce95">
            <text:p>SOUTH WEST<text:s/></text:p>
          </table:table-cell>
          <table:table-cell office:value-type="float" office:value="838" table:style-name="ce93">
            <text:p>838</text:p>
          </table:table-cell>
          <table:table-cell office:value-type="string" table:style-name="ce96">
            <text:p>Dorset</text:p>
          </table:table-cell>
          <table:table-cell office:value-type="float" office:value="1" table:style-name="ce92">
            <text:p>1.0000</text:p>
          </table:table-cell>
          <table:table-cell office:value-type="float" office:value="140" table:style-name="ce93">
            <text:p>140</text:p>
          </table:table-cell>
          <table:table-cell office:value-type="currency" office:value="75460" table:formula="of:=[.D124]*[.E124]*539" table:style-name="ce94">
            <text:p>£75,46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SOUTH WEST<text:s/></text:p>
          </table:table-cell>
          <table:table-cell office:value-type="float" office:value="916" table:style-name="ce54">
            <text:p>916</text:p>
          </table:table-cell>
          <table:table-cell office:value-type="string" table:style-name="ce91">
            <text:p>Gloucestershire</text:p>
          </table:table-cell>
          <table:table-cell office:value-type="float" office:value="1.0065619562933701" table:style-name="ce92">
            <text:p>1.0066</text:p>
          </table:table-cell>
          <table:table-cell office:value-type="float" office:value="80" table:style-name="ce93">
            <text:p>80</text:p>
          </table:table-cell>
          <table:table-cell office:value-type="currency" office:value="43402.95155537012" table:formula="of:=[.D125]*[.E125]*539" table:style-name="ce94">
            <text:p>£43,40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SOUTH WEST<text:s/></text:p>
          </table:table-cell>
          <table:table-cell office:value-type="float" office:value="802" table:style-name="ce54">
            <text:p>802</text:p>
          </table:table-cell>
          <table:table-cell office:value-type="string" table:style-name="ce91">
            <text:p>North Somerset</text:p>
          </table:table-cell>
          <table:table-cell office:value-type="float" office:value="1.0152278519624001" table:style-name="ce92">
            <text:p>1.0152</text:p>
          </table:table-cell>
          <table:table-cell office:value-type="float" office:value="73" table:style-name="ce93">
            <text:p>73</text:p>
          </table:table-cell>
          <table:table-cell office:value-type="currency" office:value="39946.170291164555" table:formula="of:=[.D126]*[.E126]*539" table:style-name="ce94">
            <text:p>£39,94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SOUTH WEST<text:s/></text:p>
          </table:table-cell>
          <table:table-cell office:value-type="float" office:value="879" table:style-name="ce54">
            <text:p>879</text:p>
          </table:table-cell>
          <table:table-cell office:value-type="string" table:style-name="ce91">
            <text:p>Plymouth</text:p>
          </table:table-cell>
          <table:table-cell office:value-type="float" office:value="1" table:style-name="ce92">
            <text:p>1.0000</text:p>
          </table:table-cell>
          <table:table-cell office:value-type="float" office:value="120" table:style-name="ce93">
            <text:p>120</text:p>
          </table:table-cell>
          <table:table-cell office:value-type="currency" office:value="64680" table:formula="of:=[.D127]*[.E127]*539" table:style-name="ce94">
            <text:p>£64,68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SOUTH WEST<text:s/></text:p>
          </table:table-cell>
          <table:table-cell office:value-type="float" office:value="933" table:style-name="ce54">
            <text:p>933</text:p>
          </table:table-cell>
          <table:table-cell office:value-type="string" table:style-name="ce91">
            <text:p>Somerset</text:p>
          </table:table-cell>
          <table:table-cell office:value-type="float" office:value="1" table:style-name="ce92">
            <text:p>1.0000</text:p>
          </table:table-cell>
          <table:table-cell office:value-type="float" office:value="201" table:style-name="ce93">
            <text:p>201</text:p>
          </table:table-cell>
          <table:table-cell office:value-type="currency" office:value="108339" table:formula="of:=[.D128]*[.E128]*539" table:style-name="ce94">
            <text:p>£108,339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SOUTH WEST<text:s/></text:p>
          </table:table-cell>
          <table:table-cell office:value-type="float" office:value="803" table:style-name="ce54">
            <text:p>803</text:p>
          </table:table-cell>
          <table:table-cell office:value-type="string" table:style-name="ce91">
            <text:p>South Gloucestershire</text:p>
          </table:table-cell>
          <table:table-cell office:value-type="float" office:value="1.0152278519624001" table:style-name="ce92">
            <text:p>1.0152</text:p>
          </table:table-cell>
          <table:table-cell office:value-type="float" office:value="188" table:style-name="ce93">
            <text:p>188</text:p>
          </table:table-cell>
          <table:table-cell office:value-type="currency" office:value="102875.06869505392" table:formula="of:=[.D129]*[.E129]*539" table:style-name="ce94">
            <text:p>£102,87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SOUTH WEST<text:s/></text:p>
          </table:table-cell>
          <table:table-cell office:value-type="float" office:value="866" table:style-name="ce54">
            <text:p>866</text:p>
          </table:table-cell>
          <table:table-cell office:value-type="string" table:style-name="ce91">
            <text:p>Swindon</text:p>
          </table:table-cell>
          <table:table-cell office:value-type="float" office:value="1.0074718915838901" table:style-name="ce92">
            <text:p>1.0075</text:p>
          </table:table-cell>
          <table:table-cell office:value-type="float" office:value="268" table:style-name="ce93">
            <text:p>268</text:p>
          </table:table-cell>
          <table:table-cell office:value-type="currency" office:value="145531.3296830761" table:formula="of:=[.D130]*[.E130]*539" table:style-name="ce94">
            <text:p>£145,53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SOUTH WEST<text:s/></text:p>
          </table:table-cell>
          <table:table-cell office:value-type="float" office:value="880" table:style-name="ce54">
            <text:p>880</text:p>
          </table:table-cell>
          <table:table-cell office:value-type="string" table:style-name="ce91">
            <text:p>Torbay</text:p>
          </table:table-cell>
          <table:table-cell office:value-type="float" office:value="1" table:style-name="ce92">
            <text:p>1.0000</text:p>
          </table:table-cell>
          <table:table-cell office:value-type="float" office:value="103" table:style-name="ce93">
            <text:p>103</text:p>
          </table:table-cell>
          <table:table-cell office:value-type="currency" office:value="55517" table:formula="of:=[.D131]*[.E131]*539" table:style-name="ce94">
            <text:p>£55,51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SOUTH WEST<text:s/></text:p>
          </table:table-cell>
          <table:table-cell office:value-type="float" office:value="865" table:style-name="ce54">
            <text:p>865</text:p>
          </table:table-cell>
          <table:table-cell office:value-type="string" table:style-name="ce91">
            <text:p>Wiltshire</text:p>
          </table:table-cell>
          <table:table-cell office:value-type="float" office:value="1.0074718915838901" table:style-name="ce92">
            <text:p>1.0075</text:p>
          </table:table-cell>
          <table:table-cell office:value-type="float" office:value="862" table:style-name="ce93">
            <text:p>862</text:p>
          </table:table-cell>
          <table:table-cell office:value-type="currency" office:value="468089.57532392378" table:formula="of:=[.D132]*[.E132]*539" table:style-name="ce94">
            <text:p>£468,09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WEST MIDLANDS<text:s/></text:p>
          </table:table-cell>
          <table:table-cell office:value-type="float" office:value="330" table:style-name="ce54">
            <text:p>330</text:p>
          </table:table-cell>
          <table:table-cell office:value-type="string" table:style-name="ce91">
            <text:p>Birmingham</text:p>
          </table:table-cell>
          <table:table-cell office:value-type="float" office:value="1.0035198348207499" table:style-name="ce92">
            <text:p>1.0035</text:p>
          </table:table-cell>
          <table:table-cell office:value-type="float" office:value="738" table:style-name="ce93">
            <text:p>738</text:p>
          </table:table-cell>
          <table:table-cell office:value-type="currency" office:value="399182.12693466753" table:formula="of:=[.D133]*[.E133]*539" table:style-name="ce94">
            <text:p>£399,18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WEST MIDLANDS<text:s/></text:p>
          </table:table-cell>
          <table:table-cell office:value-type="float" office:value="331" table:style-name="ce54">
            <text:p>331</text:p>
          </table:table-cell>
          <table:table-cell office:value-type="string" table:style-name="ce91">
            <text:p>Coventry</text:p>
          </table:table-cell>
          <table:table-cell office:value-type="float" office:value="1.0035198348207499" table:style-name="ce92">
            <text:p>1.0035</text:p>
          </table:table-cell>
          <table:table-cell office:value-type="float" office:value="58" table:style-name="ce93">
            <text:p>58</text:p>
          </table:table-cell>
          <table:table-cell office:value-type="currency" office:value="31372.037076166282" table:formula="of:=[.D134]*[.E134]*539" table:style-name="ce94">
            <text:p>£31,37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WEST MIDLANDS<text:s/></text:p>
          </table:table-cell>
          <table:table-cell office:value-type="float" office:value="332" table:style-name="ce54">
            <text:p>332</text:p>
          </table:table-cell>
          <table:table-cell office:value-type="string" table:style-name="ce91">
            <text:p>Dudley</text:p>
          </table:table-cell>
          <table:table-cell office:value-type="float" office:value="1.0035198348207499" table:style-name="ce92">
            <text:p>1.0035</text:p>
          </table:table-cell>
          <table:table-cell office:value-type="float" office:value="170" table:style-name="ce93">
            <text:p>170</text:p>
          </table:table-cell>
          <table:table-cell office:value-type="currency" office:value="91952.522464625319" table:formula="of:=[.D135]*[.E135]*539" table:style-name="ce94">
            <text:p>£91,95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WEST MIDLANDS<text:s/></text:p>
          </table:table-cell>
          <table:table-cell office:value-type="float" office:value="884" table:style-name="ce54">
            <text:p>884</text:p>
          </table:table-cell>
          <table:table-cell office:value-type="string" table:style-name="ce91">
            <text:p>Herefordshire, County of</text:p>
          </table:table-cell>
          <table:table-cell office:value-type="float" office:value="1" table:style-name="ce92">
            <text:p>1.0000</text:p>
          </table:table-cell>
          <table:table-cell office:value-type="float" office:value="112" table:style-name="ce93">
            <text:p>112</text:p>
          </table:table-cell>
          <table:table-cell office:value-type="currency" office:value="60368" table:formula="of:=[.D136]*[.E136]*539" table:style-name="ce94">
            <text:p>£60,36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WEST MIDLANDS<text:s/></text:p>
          </table:table-cell>
          <table:table-cell office:value-type="float" office:value="333" table:style-name="ce54">
            <text:p>333</text:p>
          </table:table-cell>
          <table:table-cell office:value-type="string" table:style-name="ce91">
            <text:p>Sandwell</text:p>
          </table:table-cell>
          <table:table-cell office:value-type="float" office:value="1.0035198348207499" table:style-name="ce92">
            <text:p>1.0035</text:p>
          </table:table-cell>
          <table:table-cell office:value-type="float" office:value="226" table:style-name="ce93">
            <text:p>226</text:p>
          </table:table-cell>
          <table:table-cell office:value-type="currency" office:value="122242.76515885483" table:formula="of:=[.D137]*[.E137]*539" table:style-name="ce94">
            <text:p>£122,24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WEST MIDLANDS<text:s/></text:p>
          </table:table-cell>
          <table:table-cell office:value-type="float" office:value="893" table:style-name="ce54">
            <text:p>893</text:p>
          </table:table-cell>
          <table:table-cell office:value-type="string" table:style-name="ce91">
            <text:p>Shropshire</text:p>
          </table:table-cell>
          <table:table-cell office:value-type="float" office:value="1" table:style-name="ce92">
            <text:p>1.0000</text:p>
          </table:table-cell>
          <table:table-cell office:value-type="float" office:value="124" table:style-name="ce93">
            <text:p>124</text:p>
          </table:table-cell>
          <table:table-cell office:value-type="currency" office:value="66836" table:formula="of:=[.D138]*[.E138]*539" table:style-name="ce94">
            <text:p>£66,83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WEST MIDLANDS<text:s/></text:p>
          </table:table-cell>
          <table:table-cell office:value-type="float" office:value="334" table:style-name="ce54">
            <text:p>334</text:p>
          </table:table-cell>
          <table:table-cell office:value-type="string" table:style-name="ce91">
            <text:p>Solihull</text:p>
          </table:table-cell>
          <table:table-cell office:value-type="float" office:value="1.0035198348207499" table:style-name="ce92">
            <text:p>1.0035</text:p>
          </table:table-cell>
          <table:table-cell office:value-type="float" office:value="124" table:style-name="ce93">
            <text:p>124</text:p>
          </table:table-cell>
          <table:table-cell office:value-type="currency" office:value="67071.251680079644" table:formula="of:=[.D139]*[.E139]*539" table:style-name="ce94">
            <text:p>£67,07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WEST MIDLANDS<text:s/></text:p>
          </table:table-cell>
          <table:table-cell office:value-type="float" office:value="860" table:style-name="ce54">
            <text:p>860</text:p>
          </table:table-cell>
          <table:table-cell office:value-type="string" table:style-name="ce91">
            <text:p>Staffordshire</text:p>
          </table:table-cell>
          <table:table-cell office:value-type="float" office:value="1" table:style-name="ce92">
            <text:p>1.0000</text:p>
          </table:table-cell>
          <table:table-cell office:value-type="float" office:value="27" table:style-name="ce93">
            <text:p>27</text:p>
          </table:table-cell>
          <table:table-cell office:value-type="currency" office:value="14553" table:formula="of:=[.D140]*[.E140]*539" table:style-name="ce94">
            <text:p>£14,55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WEST MIDLANDS<text:s/></text:p>
          </table:table-cell>
          <table:table-cell office:value-type="float" office:value="861" table:style-name="ce54">
            <text:p>861</text:p>
          </table:table-cell>
          <table:table-cell office:value-type="string" table:style-name="ce91">
            <text:p>Stoke-on-Trent</text:p>
          </table:table-cell>
          <table:table-cell office:value-type="float" office:value="1" table:style-name="ce92">
            <text:p>1.0000</text:p>
          </table:table-cell>
          <table:table-cell office:value-type="float" office:value="7" table:style-name="ce93">
            <text:p>7</text:p>
          </table:table-cell>
          <table:table-cell office:value-type="currency" office:value="3773" table:formula="of:=[.D141]*[.E141]*539" table:style-name="ce94">
            <text:p>£3,77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WEST MIDLANDS<text:s/></text:p>
          </table:table-cell>
          <table:table-cell office:value-type="float" office:value="894" table:style-name="ce54">
            <text:p>894</text:p>
          </table:table-cell>
          <table:table-cell office:value-type="string" table:style-name="ce91">
            <text:p>Telford and Wrekin</text:p>
          </table:table-cell>
          <table:table-cell office:value-type="float" office:value="1" table:style-name="ce92">
            <text:p>1.0000</text:p>
          </table:table-cell>
          <table:table-cell office:value-type="float" office:value="22" table:style-name="ce93">
            <text:p>22</text:p>
          </table:table-cell>
          <table:table-cell office:value-type="currency" office:value="11858" table:formula="of:=[.D142]*[.E142]*539" table:style-name="ce94">
            <text:p>£11,85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WEST MIDLANDS<text:s/></text:p>
          </table:table-cell>
          <table:table-cell office:value-type="float" office:value="335" table:style-name="ce54">
            <text:p>335</text:p>
          </table:table-cell>
          <table:table-cell office:value-type="string" table:style-name="ce91">
            <text:p>Walsall</text:p>
          </table:table-cell>
          <table:table-cell office:value-type="float" office:value="1.0035198348207499" table:style-name="ce92">
            <text:p>1.0035</text:p>
          </table:table-cell>
          <table:table-cell office:value-type="float" office:value="153" table:style-name="ce93">
            <text:p>153</text:p>
          </table:table-cell>
          <table:table-cell office:value-type="currency" office:value="82757.270218162783" table:formula="of:=[.D143]*[.E143]*539" table:style-name="ce94">
            <text:p>£82,75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WEST MIDLANDS<text:s/></text:p>
          </table:table-cell>
          <table:table-cell office:value-type="float" office:value="937" table:style-name="ce54">
            <text:p>937</text:p>
          </table:table-cell>
          <table:table-cell office:value-type="string" table:style-name="ce91">
            <text:p>Warwickshire</text:p>
          </table:table-cell>
          <table:table-cell office:value-type="float" office:value="1.0073003364017801" table:style-name="ce92">
            <text:p>1.0073</text:p>
          </table:table-cell>
          <table:table-cell office:value-type="float" office:value="238" table:style-name="ce93">
            <text:p>238</text:p>
          </table:table-cell>
          <table:table-cell office:value-type="currency" office:value="129218.50175429315" table:formula="of:=[.D144]*[.E144]*539" table:style-name="ce94">
            <text:p>£129,219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WEST MIDLANDS<text:s/></text:p>
          </table:table-cell>
          <table:table-cell office:value-type="float" office:value="336" table:style-name="ce54">
            <text:p>336</text:p>
          </table:table-cell>
          <table:table-cell office:value-type="string" table:style-name="ce91">
            <text:p>Wolverhampton</text:p>
          </table:table-cell>
          <table:table-cell office:value-type="float" office:value="1.0035198348207499" table:style-name="ce92">
            <text:p>1.0035</text:p>
          </table:table-cell>
          <table:table-cell office:value-type="float" office:value="139" table:style-name="ce93">
            <text:p>139</text:p>
          </table:table-cell>
          <table:table-cell office:value-type="currency" office:value="75184.709544605401" table:formula="of:=[.D145]*[.E145]*539" table:style-name="ce94">
            <text:p>£75,18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WEST MIDLANDS<text:s/></text:p>
          </table:table-cell>
          <table:table-cell office:value-type="float" office:value="885" table:style-name="ce54">
            <text:p>885</text:p>
          </table:table-cell>
          <table:table-cell office:value-type="string" table:style-name="ce91">
            <text:p>Worcestershire</text:p>
          </table:table-cell>
          <table:table-cell office:value-type="float" office:value="1" table:style-name="ce92">
            <text:p>1.0000</text:p>
          </table:table-cell>
          <table:table-cell office:value-type="float" office:value="232" table:style-name="ce93">
            <text:p>232</text:p>
          </table:table-cell>
          <table:table-cell office:value-type="currency" office:value="125048" table:formula="of:=[.D146]*[.E146]*539" table:style-name="ce94">
            <text:p>£125,04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YORKSHIRE AND THE HUMBER<text:s/></text:p>
          </table:table-cell>
          <table:table-cell office:value-type="float" office:value="370" table:style-name="ce54">
            <text:p>370</text:p>
          </table:table-cell>
          <table:table-cell office:value-type="string" table:style-name="ce91">
            <text:p>Barnsley</text:p>
          </table:table-cell>
          <table:table-cell office:value-type="float" office:value="1" table:style-name="ce92">
            <text:p>1.0000</text:p>
          </table:table-cell>
          <table:table-cell office:value-type="float" office:value="150" table:style-name="ce93">
            <text:p>150</text:p>
          </table:table-cell>
          <table:table-cell office:value-type="currency" office:value="80850" table:formula="of:=[.D147]*[.E147]*539" table:style-name="ce94">
            <text:p>£80,85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YORKSHIRE AND THE HUMBER<text:s/></text:p>
          </table:table-cell>
          <table:table-cell office:value-type="float" office:value="380" table:style-name="ce54">
            <text:p>380</text:p>
          </table:table-cell>
          <table:table-cell office:value-type="string" table:style-name="ce91">
            <text:p>Bradford</text:p>
          </table:table-cell>
          <table:table-cell office:value-type="float" office:value="1.0001683682290301" table:style-name="ce92">
            <text:p>1.0002</text:p>
          </table:table-cell>
          <table:table-cell office:value-type="float" office:value="489" table:style-name="ce93">
            <text:p>489</text:p>
          </table:table-cell>
          <table:table-cell office:value-type="currency" office:value="263615.37698249368" table:formula="of:=[.D148]*[.E148]*539" table:style-name="ce94">
            <text:p>£263,61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YORKSHIRE AND THE HUMBER<text:s/></text:p>
          </table:table-cell>
          <table:table-cell office:value-type="float" office:value="381" table:style-name="ce54">
            <text:p>381</text:p>
          </table:table-cell>
          <table:table-cell office:value-type="string" table:style-name="ce91">
            <text:p>Calderdale</text:p>
          </table:table-cell>
          <table:table-cell office:value-type="float" office:value="1.0001683682290301" table:style-name="ce92">
            <text:p>1.0002</text:p>
          </table:table-cell>
          <table:table-cell office:value-type="float" office:value="64" table:style-name="ce93">
            <text:p>64</text:p>
          </table:table-cell>
          <table:table-cell office:value-type="currency" office:value="34501.80803042862" table:formula="of:=[.D149]*[.E149]*539" table:style-name="ce94">
            <text:p>£34,50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YORKSHIRE AND THE HUMBER<text:s/></text:p>
          </table:table-cell>
          <table:table-cell office:value-type="float" office:value="371" table:style-name="ce54">
            <text:p>371</text:p>
          </table:table-cell>
          <table:table-cell office:value-type="string" table:style-name="ce91">
            <text:p>Doncaster</text:p>
          </table:table-cell>
          <table:table-cell office:value-type="float" office:value="1" table:style-name="ce92">
            <text:p>1.0000</text:p>
          </table:table-cell>
          <table:table-cell office:value-type="float" office:value="19" table:style-name="ce93">
            <text:p>19</text:p>
          </table:table-cell>
          <table:table-cell office:value-type="currency" office:value="10241" table:formula="of:=[.D150]*[.E150]*539" table:style-name="ce94">
            <text:p>£10,24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YORKSHIRE AND THE HUMBER<text:s/></text:p>
          </table:table-cell>
          <table:table-cell office:value-type="float" office:value="811" table:style-name="ce54">
            <text:p>811</text:p>
          </table:table-cell>
          <table:table-cell office:value-type="string" table:style-name="ce91">
            <text:p>East Riding of Yorkshire</text:p>
          </table:table-cell>
          <table:table-cell office:value-type="float" office:value="1" table:style-name="ce92">
            <text:p>1.0000</text:p>
          </table:table-cell>
          <table:table-cell office:value-type="float" office:value="149" table:style-name="ce93">
            <text:p>149</text:p>
          </table:table-cell>
          <table:table-cell office:value-type="currency" office:value="80311" table:formula="of:=[.D151]*[.E151]*539" table:style-name="ce94">
            <text:p>£80,31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YORKSHIRE AND THE HUMBER<text:s/></text:p>
          </table:table-cell>
          <table:table-cell office:value-type="float" office:value="810" table:style-name="ce54">
            <text:p>810</text:p>
          </table:table-cell>
          <table:table-cell office:value-type="string" table:style-name="ce91">
            <text:p>Kingston upon Hull, City of</text:p>
          </table:table-cell>
          <table:table-cell office:value-type="float" office:value="1" table:style-name="ce92">
            <text:p>1.0000</text:p>
          </table:table-cell>
          <table:table-cell office:value-type="float" office:value="77" table:style-name="ce93">
            <text:p>77</text:p>
          </table:table-cell>
          <table:table-cell office:value-type="currency" office:value="41503" table:formula="of:=[.D152]*[.E152]*539" table:style-name="ce94">
            <text:p>£41,50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YORKSHIRE AND THE HUMBER<text:s/></text:p>
          </table:table-cell>
          <table:table-cell office:value-type="float" office:value="382" table:style-name="ce54">
            <text:p>382</text:p>
          </table:table-cell>
          <table:table-cell office:value-type="string" table:style-name="ce91">
            <text:p>Kirklees</text:p>
          </table:table-cell>
          <table:table-cell office:value-type="float" office:value="1.0001683682290301" table:style-name="ce92">
            <text:p>1.0002</text:p>
          </table:table-cell>
          <table:table-cell office:value-type="float" office:value="160" table:style-name="ce93">
            <text:p>160</text:p>
          </table:table-cell>
          <table:table-cell office:value-type="currency" office:value="86254.520076071552" table:formula="of:=[.D153]*[.E153]*539" table:style-name="ce94">
            <text:p>£86,25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YORKSHIRE AND THE HUMBER<text:s/></text:p>
          </table:table-cell>
          <table:table-cell office:value-type="float" office:value="383" table:style-name="ce54">
            <text:p>383</text:p>
          </table:table-cell>
          <table:table-cell office:value-type="string" table:style-name="ce91">
            <text:p>Leeds</text:p>
          </table:table-cell>
          <table:table-cell office:value-type="float" office:value="1.0001683682290301" table:style-name="ce92">
            <text:p>1.0002</text:p>
          </table:table-cell>
          <table:table-cell office:value-type="float" office:value="298" table:style-name="ce93">
            <text:p>298</text:p>
          </table:table-cell>
          <table:table-cell office:value-type="currency" office:value="160649.04364168327" table:formula="of:=[.D154]*[.E154]*539" table:style-name="ce94">
            <text:p>£160,649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YORKSHIRE AND THE HUMBER<text:s/></text:p>
          </table:table-cell>
          <table:table-cell office:value-type="float" office:value="812" table:style-name="ce54">
            <text:p>812</text:p>
          </table:table-cell>
          <table:table-cell office:value-type="string" table:style-name="ce91">
            <text:p>North East Lincolnshire</text:p>
          </table:table-cell>
          <table:table-cell office:value-type="float" office:value="1" table:style-name="ce92">
            <text:p>1.0000</text:p>
          </table:table-cell>
          <table:table-cell office:value-type="float" office:value="12" table:style-name="ce93">
            <text:p>12</text:p>
          </table:table-cell>
          <table:table-cell office:value-type="currency" office:value="6468" table:formula="of:=[.D155]*[.E155]*539" table:style-name="ce94">
            <text:p>£6,46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YORKSHIRE AND THE HUMBER<text:s/></text:p>
          </table:table-cell>
          <table:table-cell office:value-type="float" office:value="813" table:style-name="ce54">
            <text:p>813</text:p>
          </table:table-cell>
          <table:table-cell office:value-type="string" table:style-name="ce91">
            <text:p>North Lincolnshire</text:p>
          </table:table-cell>
          <table:table-cell office:value-type="float" office:value="1" table:style-name="ce92">
            <text:p>1.0000</text:p>
          </table:table-cell>
          <table:table-cell office:value-type="float" office:value="0" table:style-name="ce93">
            <text:p>0</text:p>
          </table:table-cell>
          <table:table-cell office:value-type="currency" office:value="0" table:formula="of:=[.D156]*[.E156]*539" table:style-name="ce94">
            <text:p>£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YORKSHIRE AND THE HUMBER<text:s/></text:p>
          </table:table-cell>
          <table:table-cell office:value-type="float" office:value="815" table:style-name="ce54">
            <text:p>815</text:p>
          </table:table-cell>
          <table:table-cell office:value-type="string" table:style-name="ce91">
            <text:p>North Yorkshire</text:p>
          </table:table-cell>
          <table:table-cell office:value-type="float" office:value="1" table:style-name="ce92">
            <text:p>1.0000</text:p>
          </table:table-cell>
          <table:table-cell office:value-type="float" office:value="98" table:style-name="ce93">
            <text:p>98</text:p>
          </table:table-cell>
          <table:table-cell office:value-type="currency" office:value="52822" table:formula="of:=[.D157]*[.E157]*539" table:style-name="ce94">
            <text:p>£52,82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YORKSHIRE AND THE HUMBER<text:s/></text:p>
          </table:table-cell>
          <table:table-cell office:value-type="float" office:value="372" table:style-name="ce54">
            <text:p>372</text:p>
          </table:table-cell>
          <table:table-cell office:value-type="string" table:style-name="ce91">
            <text:p>Rotherham</text:p>
          </table:table-cell>
          <table:table-cell office:value-type="float" office:value="1" table:style-name="ce92">
            <text:p>1.0000</text:p>
          </table:table-cell>
          <table:table-cell office:value-type="float" office:value="97" table:style-name="ce93">
            <text:p>97</text:p>
          </table:table-cell>
          <table:table-cell office:value-type="currency" office:value="52283" table:formula="of:=[.D158]*[.E158]*539" table:style-name="ce94">
            <text:p>£52,28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YORKSHIRE AND THE HUMBER<text:s/></text:p>
          </table:table-cell>
          <table:table-cell office:value-type="float" office:value="373" table:style-name="ce54">
            <text:p>373</text:p>
          </table:table-cell>
          <table:table-cell office:value-type="string" table:style-name="ce91">
            <text:p>Sheffield</text:p>
          </table:table-cell>
          <table:table-cell office:value-type="float" office:value="1" table:style-name="ce92">
            <text:p>1.0000</text:p>
          </table:table-cell>
          <table:table-cell office:value-type="float" office:value="283" table:style-name="ce93">
            <text:p>283</text:p>
          </table:table-cell>
          <table:table-cell office:value-type="currency" office:value="152537" table:formula="of:=[.D159]*[.E159]*539" table:style-name="ce94">
            <text:p>£152,537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YORKSHIRE AND THE HUMBER<text:s/></text:p>
          </table:table-cell>
          <table:table-cell office:value-type="float" office:value="384" table:style-name="ce54">
            <text:p>384</text:p>
          </table:table-cell>
          <table:table-cell office:value-type="string" table:style-name="ce91">
            <text:p>Wakefield</text:p>
          </table:table-cell>
          <table:table-cell office:value-type="float" office:value="1.0001683682290301" table:style-name="ce92">
            <text:p>1.0002</text:p>
          </table:table-cell>
          <table:table-cell office:value-type="float" office:value="114" table:style-name="ce93">
            <text:p>114</text:p>
          </table:table-cell>
          <table:table-cell office:value-type="currency" office:value="61456.345554200983" table:formula="of:=[.D160]*[.E160]*539" table:style-name="ce94">
            <text:p>£61,456</text:p>
          </table:table-cell>
          <table:table-cell table:number-columns-repeated="16378"/>
        </table:table-row>
        <table:table-row table:style-name="ro4">
          <table:table-cell office:value-type="string" table:style-name="ce63">
            <text:p>YORKSHIRE AND THE HUMBER<text:s/></text:p>
          </table:table-cell>
          <table:table-cell office:value-type="float" office:value="816" table:style-name="ce65">
            <text:p>816</text:p>
          </table:table-cell>
          <table:table-cell office:value-type="string" table:style-name="ce97">
            <text:p>York</text:p>
          </table:table-cell>
          <table:table-cell office:value-type="float" office:value="1" table:style-name="ce98">
            <text:p>1.0000</text:p>
          </table:table-cell>
          <table:table-cell office:value-type="float" office:value="75" table:style-name="ce99">
            <text:p>75</text:p>
          </table:table-cell>
          <table:table-cell office:value-type="currency" office:value="40425" table:formula="of:=[.D161]*[.E161]*539" table:style-name="ce100">
            <text:p>£40,425</text:p>
          </table:table-cell>
          <table:table-cell table:number-columns-repeated="16378"/>
        </table:table-row>
        <table:table-row table:number-rows-repeated="104841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number-style style:name="N37P0">
      <number:number number:decimal-places="13" number:min-decimal-places="13" number:min-integer-digits="1" number:grouping="true"/>
      <number:text> </number:text>
    </number:number-style>
    <number:number-style style:name="N37">
      <number:text>-</number:text>
      <number:number number:decimal-places="13" number:min-decimal-places="13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/>
    </number:number-style>
    <number:number-style style:name="N40">
      <number:number number:decimal-places="4" number:min-decimal-places="4" number:min-integer-digits="1"/>
    </number:number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1" number:language="en" number:country="GB">
      <number:text> </number:text>
      <number:currency-symbol number:language="en" number:country="GB">£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3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omma" style:family="table-cell" style:data-style-name="N41"/>
    <style:style style:name="Comma_32_13" style:display-name="Comma 13" style:family="table-cell" style:data-style-name="N42"/>
    <style:style style:name="Currency_32_5_32_2" style:display-name="Currency 5 2" style:family="table-cell" style:data-style-name="N43"/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_32_cent" style:display-name="Per cent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/>
    <dc:creator>COPELAND, Dianne</dc:creator>
    <meta:creation-date>2025-12-16T11:56:25Z</meta:creation-date>
    <dc:date>2025-12-17T07:07:35Z</dc:date>
    <meta:editing-cycles>1</meta:editing-cycles>
  </office:meta>
</office:document-meta>
</file>