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July to September 2025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09933" table:style-name="ce12">
            <text:p>109,93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78828" table:style-name="ce12">
            <text:p>78,82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4467" table:style-name="ce12">
            <text:p>4,467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76225" table:style-name="ce12">
            <text:p>76,225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73535" table:style-name="ce12">
            <text:p>73,535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73" table:style-name="ce15">
            <text:p>73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247" table:style-name="ce15">
            <text:p>24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31086" table:style-name="ce15">
            <text:p>31,086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320" table:style-name="ce12">
            <text:p>320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49" table:style-name="ce12">
            <text:p>49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2117" table:style-name="ce12">
            <text:p>2,117</text:p>
          </table:table-cell>
          <table:table-cell office:value-type="float" office:value="456" table:style-name="ce12">
            <text:p>456</text:p>
          </table:table-cell>
          <table:table-cell office:value-type="float" office:value="596" table:style-name="ce12">
            <text:p>596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88" table:style-name="ce21">
            <text:p>88</text:p>
          </table:table-cell>
          <table:table-cell office:value-type="float" office:value="300" table:style-name="ce21">
            <text:p>300</text:p>
          </table:table-cell>
          <table:table-cell office:value-type="float" office:value="231" table:style-name="ce21">
            <text:p>231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41" table:style-name="ce23">
            <text:p>41</text:p>
          </table:table-cell>
          <table:table-cell office:value-type="float" office:value="249" table:style-name="ce23">
            <text:p>249</text:p>
          </table:table-cell>
          <table:table-cell office:value-type="float" office:value="115" table:style-name="ce23">
            <text:p>115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883" table:style-name="ce21">
            <text:p>883</text:p>
          </table:table-cell>
          <table:table-cell office:value-type="float" office:value="569" table:style-name="ce21">
            <text:p>569</text:p>
          </table:table-cell>
          <table:table-cell office:value-type="float" office:value="303" table:style-name="ce21">
            <text:p>303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752" table:style-name="ce12">
            <text:p>75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11091" table:style-name="ce12">
            <text:p>11,09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99" table:style-name="ce12">
            <text:p>9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74" table:style-name="ce12">
            <text:p>7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905" table:style-name="ce12">
            <text:p>90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33" table:style-name="ce12">
            <text:p>3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74" table:style-name="ce12">
            <text:p>7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247" table:style-name="ce12">
            <text:p>1,24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50" table:style-name="ce12">
            <text:p>15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14" table:style-name="ce12">
            <text:p>1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h. Number of enforcement warning notices issued<text:span text:style-name="T2">2</text:span></text:p>
          </table:table-cell>
          <table:table-cell table:style-name="ce10"/>
          <table:table-cell office:value-type="float" office:value="23" table:style-name="ce12">
            <text:p>23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5-12-01T00:00:00" table:style-name="ce34">
            <text:p>Dec-25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6-03-01T00:00:00" table:style-name="ce34">
            <text:p>Mar-26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communities.gov.uk</text:p>
          </table:table-cell>
          <table:table-cell table:number-columns-repeated="29" table:style-name="ce4"/>
          <table:table-cell table:number-columns-repeated="16354" table:style-name="ce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PS1.$A$1:PS1.$E$66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SI</meta:initial-creator>
    <dc:creator>Ellie Whiteley</dc:creator>
    <meta:creation-date>2014-09-24T09:40:19Z</meta:creation-date>
    <dc:date>2025-12-03T15:34:14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