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text-underline-style="solid" style:text-underline-type="single"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6C05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E79EB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F6C05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none" style:vertical-align="middle" fo:wrap-option="wrap" fo:background-color="#F6C05E"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E79EBD"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middle" fo:wrap-option="wrap" fo:background-color="#E79EBD"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ackground-color="#C0C0C0"/>
    </style:style>
    <style:style style:name="ce13" style:family="table-cell" style:parent-style-name="Default" style:data-style-name="N0">
      <style:table-cell-properties fo:border="thin solid #000000" style:vertical-align="middle" fo:wrap-option="wrap" fo:background-color="#F6C05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E79EBD"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fo:background-color="#C0C0C0"/>
      <style:text-properties fo:font-weight="bold" style:font-weight-asian="bold" style:font-weight-complex="bold"/>
    </style:style>
    <style:style style:name="ce17" style:family="table-cell" style:parent-style-name="Default" style:data-style-name="N36">
      <style:table-cell-properties fo:border="thin solid #000000"/>
      <style:text-properties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fo:background-color="#C0C0C0"/>
      <style:text-properties fo:font-weight="bold" style:font-weight-asian="bold" style:font-weight-complex="bold"/>
    </style:style>
    <style:style style:name="ce20" style:family="table-cell" style:parent-style-name="Default" style:data-style-name="N36">
      <style:table-cell-properties fo:border-top="thin solid #000000" fo:border-bottom="none" fo:border-left="thin solid #000000" fo:border-right="thin solid #000000"/>
    </style:style>
    <style:style style:name="ce21" style:family="table-cell" style:parent-style-name="Default" style:data-style-name="N0">
      <style:table-cell-properties style:vertical-align="middle" fo:background-color="#C0C0C0"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none" fo:border-right="thin solid #000000" fo:background-color="#C0C0C0"/>
      <style:text-properties fo:font-weight="bold" style:font-weight-asian="bold" style:font-weight-complex="bold"/>
    </style:style>
    <style:style style:name="ce23" style:family="table-cell" style:parent-style-name="Default" style:data-style-name="N36">
      <style:table-cell-properties fo:border-top="none" fo:border-bottom="none" fo:border-left="thin solid #000000" fo:border-right="thin solid #000000"/>
    </style:style>
    <style:style style:name="ce24"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fo:background-color="#C0C0C0"/>
      <style:text-properties fo:font-weight="bold" style:font-weight-asian="bold" style:font-weight-complex="bold"/>
    </style:style>
    <style:style style:name="ce26" style:family="table-cell" style:parent-style-name="Default" style:data-style-name="N36">
      <style:table-cell-properties fo:border-top="none" fo:border-bottom="thin solid #000000" fo:border-left="thin solid #000000" fo:border-right="thin solid #000000"/>
    </style:style>
    <style:style style:name="ce27" style:family="table-cell" style:parent-style-name="Default" style:data-style-name="N0">
      <style:table-cell-properties fo:border-top="thin solid #000000" fo:border-bottom="none" fo:border-left="thin solid #000000" fo:border-right="none" style:vertical-align="middle" fo:background-color="#F6C05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thin solid #000000" fo:background-color="#F6C05E"/>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middle" fo:background-color="#F6C05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fo:background-color="#F6C05E"/>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middle" fo:background-color="#F6C05E"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fo:background-color="#F6C05E"/>
      <style:text-properties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style>
    <style:style style:name="ce34" style:family="table-cell" style:parent-style-name="Default" style:data-style-name="N0">
      <style:table-cell-properties fo:border-top="none" fo:border-bottom="none" fo:border-left="none" fo:border-right="thin solid #000000"/>
    </style:style>
    <style:style style:name="ce35" style:family="table-cell" style:parent-style-name="Default" style:data-style-name="N0">
      <style:table-cell-properties style:vertical-align="middle" fo:wrap-option="wrap" fo:background-color="#C0C0C0"/>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6C05E"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E79EBD"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none" fo:background-color="#C0C0C0"/>
    </style:style>
    <style:style style:name="ce39" style:family="table-cell" style:parent-style-name="Default" style:data-style-name="N0">
      <style:table-cell-properties fo:border="thin solid #000000" style:vertical-align="middle" fo:background-color="#C0C0C0" style:repeat-content="false"/>
      <style:paragraph-properties fo:text-align="start" fo:margin-left="0cm"/>
      <style:text-properties fo:font-weight="bold" style:font-weight-asian="bold" style:font-weight-complex="bold"/>
    </style:style>
    <style:style style:name="ce40" style:family="table-cell" style:parent-style-name="Default" style:data-style-name="N37">
      <style:table-cell-properties fo:border="thin solid #000000"/>
      <style:text-properties fo:font-weight="bold" style:font-weight-asian="bold" style:font-weight-complex="bold"/>
    </style:style>
    <style:style style:name="ce41" style:family="table-cell" style:parent-style-name="Default" style:data-style-name="N3">
      <style:table-cell-properties fo:border="thin solid #000000"/>
      <style:text-properties fo:font-weight="bold" style:font-weight-asian="bold" style:font-weight-complex="bold"/>
    </style:style>
    <style:style style:name="ce42" style:family="table-cell" style:parent-style-name="Default" style:data-style-name="N38">
      <style:table-cell-properties fo:border="thin solid #000000"/>
      <style:text-properties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middle" fo:background-color="#C0C0C0" style:repeat-content="false"/>
      <style:paragraph-properties fo:text-align="start" fo:margin-left="0cm"/>
      <style:text-properties fo:font-weight="bold" style:font-weight-asian="bold" style:font-weight-complex="bold"/>
    </style:style>
    <style:style style:name="ce44" style:family="table-cell" style:parent-style-name="Default" style:data-style-name="N37">
      <style:table-cell-properties fo:border-top="thin solid #000000" fo:border-bottom="none" fo:border-left="thin solid #000000" fo:border-right="thin solid #000000"/>
    </style:style>
    <style:style style:name="ce45" style:family="table-cell" style:parent-style-name="Default" style:data-style-name="N1">
      <style:table-cell-properties fo:border-top="thin solid #000000" fo:border-bottom="none" fo:border-left="thin solid #000000" fo:border-right="thin solid #000000"/>
    </style:style>
    <style:style style:name="ce46" style:family="table-cell" style:parent-style-name="Default" style:data-style-name="N3">
      <style:table-cell-properties fo:border-top="thin solid #000000" fo:border-bottom="none" fo:border-left="thin solid #000000" fo:border-right="thin solid #000000"/>
    </style:style>
    <style:style style:name="ce47"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start" fo:margin-left="0cm"/>
      <style:text-properties fo:font-weight="bold" style:font-weight-asian="bold" style:font-weight-complex="bold"/>
    </style:style>
    <style:style style:name="ce48" style:family="table-cell" style:parent-style-name="Default" style:data-style-name="N37">
      <style:table-cell-properties fo:border-top="none" fo:border-bottom="none" fo:border-left="thin solid #000000" fo:border-right="thin solid #000000"/>
    </style:style>
    <style:style style:name="ce49" style:family="table-cell" style:parent-style-name="Default" style:data-style-name="N1">
      <style:table-cell-properties fo:border-top="none" fo:border-bottom="none" fo:border-left="thin solid #000000" fo:border-right="thin solid #000000"/>
    </style:style>
    <style:style style:name="ce50" style:family="table-cell" style:parent-style-name="Default" style:data-style-name="N3">
      <style:table-cell-properties fo:border-top="none" fo:border-bottom="none" fo:border-left="thin solid #000000" fo:border-right="thin solid #000000"/>
    </style:style>
    <style:style style:name="ce51" style:family="table-cell" style:parent-style-name="Default" style:data-style-name="N39">
      <style:table-cell-properties fo:border-top="none" fo:border-bottom="none" fo:border-left="thin solid #000000" fo:border-right="thin solid #000000"/>
    </style:style>
    <style:style style:name="ce52"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start" fo:margin-left="0cm"/>
      <style:text-properties fo:font-weight="bold" style:font-weight-asian="bold" style:font-weight-complex="bold"/>
    </style:style>
    <style:style style:name="ce53" style:family="table-cell" style:parent-style-name="Default" style:data-style-name="N37">
      <style:table-cell-properties fo:border-top="none" fo:border-bottom="thin solid #000000" fo:border-left="thin solid #000000" fo:border-right="thin solid #000000"/>
    </style:style>
    <style:style style:name="ce54" style:family="table-cell" style:parent-style-name="Default" style:data-style-name="N1">
      <style:table-cell-properties fo:border-top="none" fo:border-bottom="thin solid #000000" fo:border-left="thin solid #000000" fo:border-right="thin solid #000000"/>
    </style:style>
    <style:style style:name="ce55" style:family="table-cell" style:parent-style-name="Default" style:data-style-name="N3">
      <style:table-cell-properties fo:border-top="none" fo:border-bottom="thin solid #000000" fo:border-left="thin solid #000000" fo:border-right="thin solid #000000"/>
    </style:style>
    <style:style style:name="ce56" style:family="table-cell" style:parent-style-name="Default" style:data-style-name="N3"/>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C0C0C0"/>
      <style:text-properties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F6C05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E79EBD"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none" fo:border-left="thin solid #000000" fo:border-right="2pt solid #000000" style:vertical-align="middle" fo:wrap-option="wrap" fo:background-color="#F6C05E"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middle" fo:wrap-option="wrap" fo:background-color="#F6C05E"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middle" fo:wrap-option="wrap" fo:background-color="#F6C05E"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style>
    <style:style style:name="ce64" style:family="table-cell" style:parent-style-name="Default" style:data-style-name="N36">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5" style:family="table-cell" style:parent-style-name="Default" style:data-style-name="N36">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6" style:family="table-cell" style:parent-style-name="Default" style:data-style-name="N40">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353cm"/>
      <style:text-properties fo:font-weight="bold" style:font-weight-asian="bold" style:font-weight-complex="bold"/>
    </style:style>
    <style:style style:name="ce67" style:family="table-cell" style:parent-style-name="Default" style:data-style-name="N3">
      <style:table-cell-properties fo:border-top="thin solid #000000" fo:border-bottom="thin solid #000000" fo:border-left="none" fo:border-right="2pt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68"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fo:background-color="#F6C05E"/>
      <style:text-properties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fo:background-color="#F6C05E"/>
      <style:text-properties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C0C0C0"/>
      <style:text-properties fo:font-weight="bold" style:font-weight-asian="bold" style:font-weight-complex="bold"/>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fo:background-color="#F6C05E"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2pt solid #000000" fo:border-left="2pt solid #000000" fo:border-right="2pt solid #000000" style:vertical-align="middle" fo:wrap-option="wrap" fo:background-color="#F6C05E"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fo:background-color="#F6C05E"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BEDDE6"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BFC1C3" style:repeat-content="false"/>
      <style:paragraph-properties fo:text-align="center"/>
      <style:text-properties fo:font-weight="bold" style:font-weight-asian="bold" style:font-weight-complex="bold"/>
    </style:style>
    <style:style style:name="ce77" style:family="table-cell" style:parent-style-name="Default" style:data-style-name="N41">
      <style:table-cell-properties fo:border="thin solid #000000"/>
      <style:text-properties fo:font-weight="bold" style:font-weight-asian="bold" style:font-weight-complex="bold"/>
    </style:style>
    <style:style style:name="ce78" style:family="table-cell" style:parent-style-name="Default" style:data-style-name="N42">
      <style:table-cell-properties fo:border="thin solid #000000"/>
      <style:text-properties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style:text-properties fo:font-weight="bold" style:font-weight-asian="bold" style:font-weight-complex="bold"/>
    </style:style>
    <style:style style:name="ce80" style:family="table-cell" style:parent-style-name="Default" style:data-style-name="N3">
      <style:table-cell-properties fo:border="thin solid #000000" fo:background-color="#C0C0C0"/>
      <style:text-properties fo:font-weight="bold" style:font-weight-asian="bold" style:font-weight-complex="bold"/>
    </style:style>
    <style:style style:name="ce81" style:family="table-cell" style:parent-style-name="Default" style:data-style-name="N4">
      <style:table-cell-properties fo:border-top="thin solid #000000" fo:border-bottom="none" fo:border-left="thin solid #000000" fo:border-right="thin solid #000000"/>
    </style:style>
    <style:style style:name="ce82" style:family="table-cell" style:parent-style-name="Default" style:data-style-name="N43">
      <style:table-cell-properties fo:border-top="thin solid #000000" fo:border-bottom="none" fo:border-left="thin solid #000000" fo:border-right="thin solid #000000"/>
    </style:style>
    <style:style style:name="ce83" style:family="table-cell" style:parent-style-name="Default" style:data-style-name="N44">
      <style:table-cell-properties fo:border-top="thin solid #000000" fo:border-bottom="none" fo:border-left="thin solid #000000" fo:border-right="thin solid #000000"/>
    </style:style>
    <style:style style:name="ce84" style:family="table-cell" style:parent-style-name="Default" style:data-style-name="N2">
      <style:table-cell-properties fo:border-top="thin solid #000000" fo:border-bottom="none" fo:border-left="thin solid #000000" fo:border-right="thin solid #000000"/>
    </style:style>
    <style:style style:name="ce85" style:family="table-cell" style:parent-style-name="Default" style:data-style-name="N4">
      <style:table-cell-properties fo:border-top="none" fo:border-bottom="none" fo:border-left="thin solid #000000" fo:border-right="thin solid #000000"/>
    </style:style>
    <style:style style:name="ce86" style:family="table-cell" style:parent-style-name="Default" style:data-style-name="N43">
      <style:table-cell-properties fo:border-top="none" fo:border-bottom="none" fo:border-left="thin solid #000000" fo:border-right="thin solid #000000"/>
    </style:style>
    <style:style style:name="ce87" style:family="table-cell" style:parent-style-name="Default" style:data-style-name="N44">
      <style:table-cell-properties fo:border-top="none" fo:border-bottom="none" fo:border-left="thin solid #000000" fo:border-right="thin solid #000000"/>
    </style:style>
    <style:style style:name="ce88" style:family="table-cell" style:parent-style-name="Default" style:data-style-name="N2">
      <style:table-cell-properties fo:border-top="none" fo:border-bottom="none" fo:border-left="thin solid #000000" fo:border-right="thin solid #000000"/>
    </style:style>
    <style:style style:name="ce89" style:family="table-cell" style:parent-style-name="Default" style:data-style-name="N45">
      <style:table-cell-properties fo:border-top="none" fo:border-bottom="none" fo:border-left="thin solid #000000" fo:border-right="thin solid #000000"/>
    </style:style>
    <style:style style:name="ce90" style:family="table-cell" style:parent-style-name="Default" style:data-style-name="N4">
      <style:table-cell-properties fo:border-top="none" fo:border-bottom="thin solid #000000" fo:border-left="thin solid #000000" fo:border-right="thin solid #000000"/>
    </style:style>
    <style:style style:name="ce91" style:family="table-cell" style:parent-style-name="Default" style:data-style-name="N43">
      <style:table-cell-properties fo:border-top="none" fo:border-bottom="thin solid #000000" fo:border-left="thin solid #000000" fo:border-right="thin solid #000000"/>
    </style:style>
    <style:style style:name="ce92" style:family="table-cell" style:parent-style-name="Default" style:data-style-name="N44">
      <style:table-cell-properties fo:border-top="none" fo:border-bottom="thin solid #000000" fo:border-left="thin solid #000000" fo:border-right="thin solid #000000"/>
    </style:style>
    <style:style style:name="ce93" style:family="table-cell" style:parent-style-name="Default" style:data-style-name="N2">
      <style:table-cell-properties fo:border-top="none" fo:border-bottom="thin solid #000000" fo:border-left="thin solid #000000" fo:border-right="thin solid #000000"/>
    </style:style>
    <style:style style:name="ce94" style:family="table-cell" style:parent-style-name="Default" style:data-style-name="N37"/>
    <style:style style:name="ce95" style:family="table-cell" style:parent-style-name="Default" style:data-style-name="N42">
      <style:table-cell-properties fo:border-top="thin solid #000000" fo:border-bottom="none" fo:border-left="thin solid #000000" fo:border-right="thin solid #000000"/>
    </style:style>
    <style:style style:name="ce96" style:family="table-cell" style:parent-style-name="Default" style:data-style-name="N42">
      <style:table-cell-properties fo:border-top="none" fo:border-bottom="none" fo:border-left="thin solid #000000" fo:border-right="thin solid #000000"/>
    </style:style>
    <style:style style:name="ce97" style:family="table-cell" style:parent-style-name="Default" style:data-style-name="N42">
      <style:table-cell-properties fo:border-top="none" fo:border-bottom="thin solid #000000" fo:border-left="thin solid #000000" fo:border-right="thin solid #000000"/>
    </style:style>
    <style:style style:name="ce98" style:family="table-cell" style:parent-style-name="Default" style:data-style-name="N42"/>
    <style:style style:name="co1" style:family="table-column">
      <style:table-column-properties fo:break-before="auto" style:column-width="1.69333333333333cm"/>
    </style:style>
    <style:style style:name="co2" style:family="table-column">
      <style:table-column-properties fo:break-before="auto" style:column-width="7.62cm"/>
    </style:style>
    <style:style style:name="co3" style:family="table-column">
      <style:table-column-properties fo:break-before="auto" style:column-width="35.56cm"/>
    </style:style>
    <style:style style:name="co4" style:family="table-column">
      <style:table-column-properties fo:break-before="auto" style:column-width="3.81cm"/>
    </style:style>
    <style:style style:name="co5" style:family="table-column">
      <style:table-column-properties fo:break-before="auto" style:column-width="5.41866666666667cm"/>
    </style:style>
    <style:style style:name="co6" style:family="table-column">
      <style:table-column-properties fo:break-before="auto" style:column-width="6.30766666666667cm"/>
    </style:style>
    <style:style style:name="co7" style:family="table-column">
      <style:table-column-properties fo:break-before="auto" style:column-width="6.11716666666667cm"/>
    </style:style>
    <style:style style:name="co8" style:family="table-column">
      <style:table-column-properties fo:break-before="auto" style:column-width="2.794cm"/>
    </style:style>
    <style:style style:name="co9" style:family="table-column">
      <style:table-column-properties fo:break-before="auto" style:column-width="5.08cm"/>
    </style:style>
    <style:style style:name="co10" style:family="table-column">
      <style:table-column-properties fo:break-before="auto" style:column-width="6.1595cm"/>
    </style:style>
    <style:style style:name="ro1" style:family="table-row">
      <style:table-row-properties style:row-height="13.2pt" style:use-optimal-row-height="true" fo:break-before="auto"/>
    </style:style>
    <style:style style:name="ro2" style:family="table-row">
      <style:table-row-properties style:row-height="12.45pt" style:use-optimal-row-height="true" fo:break-before="auto"/>
    </style:style>
    <style:style style:name="ro3" style:family="table-row">
      <style:table-row-properties style:row-height="32.4pt" style:use-optimal-row-height="false" fo:break-before="auto"/>
    </style:style>
    <style:style style:name="ro4" style:family="table-row">
      <style:table-row-properties style:row-height="100.8pt" style:use-optimal-row-height="false" fo:break-before="auto"/>
    </style:style>
    <style:style style:name="ro5" style:family="table-row">
      <style:table-row-properties style:row-height="26.4pt" style:use-optimal-row-height="true" fo:break-before="auto"/>
    </style:style>
    <style:style style:name="ro6" style:family="table-row">
      <style:table-row-properties style:row-height="115.2pt" style:use-optimal-row-height="false" fo:break-before="auto"/>
    </style:style>
    <style:style style:name="ro7" style:family="table-row">
      <style:table-row-properties style:row-height="130.05pt" style:use-optimal-row-height="false" fo:break-before="auto"/>
    </style:style>
    <style:style style:name="ro8" style:family="table-row">
      <style:table-row-properties style:row-height="13.05pt" style:use-optimal-row-height="false" fo:break-before="auto"/>
    </style:style>
    <style:style style:name="ro9" style:family="table-row">
      <style:table-row-properties style:row-height="16.95pt" style:use-optimal-row-height="false" fo:break-before="auto"/>
    </style:style>
    <style:style style:name="ro10" style:family="table-row">
      <style:table-row-properties style:row-height="15.45pt" style:use-optimal-row-height="false" fo:break-before="auto"/>
    </style:style>
    <style:style style:name="ro11" style:family="table-row">
      <style:table-row-properties style:row-height="43.2pt" style:use-optimal-row-height="false" fo:break-before="auto"/>
    </style:style>
    <style:style style:name="ro12" style:family="table-row">
      <style:table-row-properties style:row-height="25.2pt" style:use-optimal-row-height="false" fo:break-before="auto"/>
    </style:style>
    <style:style style:name="ro13" style:family="table-row">
      <style:table-row-properties style:row-height="50.4pt" style:use-optimal-row-height="false" fo:break-before="auto"/>
    </style:style>
    <style:style style:name="ro14" style:family="table-row">
      <style:table-row-properties style:row-height="28.0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true" table:search-criteria-must-apply-to-whole-cell="true" table:use-wildcards="false" table:use-regular-expressions="false" table:automatic-find-labels="false"/>
      <table:table table:name="Information_2026_to_2027"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table:number-columns-spanned="2" table:number-rows-spanned="25" table:style-name="ce4">
            <draw:frame draw:z-index="1" draw:id="id0" draw:style-name="a0" draw:name="Picture 1" svg:x="0in" svg:y="0in" svg:width="1.5938in" svg:height="1.1771in" style:rel-width="scale" style:rel-height="scale">
              <draw:image xlink:href="media/image1.png" xlink:type="simple" xlink:show="embed" xlink:actuate="onLoad"/>
              <svg:title/>
              <svg:desc/>
            </draw:frame>
          </table:table-cell>
          <table:covered-table-cell/>
          <table:table-cell table:number-columns-spanned="2" table:number-rows-spanned="1" table:style-name="ce4"/>
          <table:covered-table-cell/>
          <table:table-cell table:number-columns-repeated="16380"/>
        </table:table-row>
        <table:table-row table:number-rows-repeated="6" table:style-name="ro1">
          <table:covered-table-cell/>
          <table:covered-table-cell/>
          <table:table-cell table:number-columns-repeated="16382" table:style-name="ce1"/>
        </table:table-row>
        <table:table-row table:style-name="ro1">
          <table:covered-table-cell/>
          <table:covered-table-cell/>
          <table:table-cell office:value-type="string" table:style-name="ce2">
            <text:p>Dedicated schools grant (DSG): 2026 to 2027 financial year allocations</text:p>
          </table:table-cell>
          <table:table-cell table:number-columns-repeated="16381" table:style-name="ce1"/>
        </table:table-row>
        <table:table-row table:style-name="ro1">
          <table:covered-table-cell/>
          <table:covered-table-cell/>
          <table:table-cell table:number-columns-repeated="16382" table:style-name="ce1"/>
        </table:table-row>
        <table:table-row table:style-name="ro1">
          <table:covered-table-cell/>
          <table:covered-table-cell/>
          <table:table-cell office:value-type="string" table:style-name="ce1">
            <text:p>This file gives details of the 2026 to 2027 financial year allocations of the DSG. Please note that Isles of Scilly and City of London are not included within this file.</text:p>
          </table:table-cell>
          <table:table-cell table:number-columns-repeated="16381" table:style-name="ce1"/>
        </table:table-row>
        <table:table-row table:style-name="ro1">
          <table:covered-table-cell/>
          <table:covered-table-cell/>
          <table:table-cell table:number-columns-repeated="16382" table:style-name="ce1"/>
        </table:table-row>
        <table:table-row table:style-name="ro1">
          <table:covered-table-cell/>
          <table:covered-table-cell/>
          <table:table-cell office:value-type="string" table:style-name="ce1">
            <text:p>This spreadsheet contains the following worksheets:</text:p>
          </table:table-cell>
          <table:table-cell table:number-columns-repeated="16381" table:style-name="ce1"/>
        </table:table-row>
        <table:table-row table:style-name="ro1">
          <table:covered-table-cell/>
          <table:covered-table-cell/>
          <table:table-cell table:number-columns-repeated="16382" table:style-name="ce1"/>
        </table:table-row>
        <table:table-row table:style-name="ro1">
          <table:covered-table-cell/>
          <table:covered-table-cell/>
          <table:table-cell office:value-type="string" table:style-name="ce3">
            <text:p>2026 to 2027 Allocations Summary:</text:p>
          </table:table-cell>
          <table:table-cell office:value-type="string" table:style-name="ce1">
            <text:p>This worksheet contains summary information on total DSG allocations for financial year 2026 to 2027 for each local authority in England.</text:p>
          </table:table-cell>
          <table:table-cell table:number-columns-repeated="16380"/>
        </table:table-row>
        <table:table-row table:style-name="ro1">
          <table:covered-table-cell/>
          <table:covered-table-cell/>
          <table:table-cell office:value-type="string" table:style-name="ce3">
            <text:p>2026 to 2027 Schools block and CSSB:</text:p>
          </table:table-cell>
          <table:table-cell office:value-type="string" table:number-columns-spanned="1" table:number-rows-spanned="2" table:style-name="ce5">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6380"/>
        </table:table-row>
        <table:table-row table:style-name="ro1">
          <table:covered-table-cell/>
          <table:covered-table-cell/>
          <table:table-cell table:style-name="ce1"/>
          <table:covered-table-cell/>
          <table:table-cell table:number-columns-repeated="16380"/>
        </table:table-row>
        <table:table-row table:style-name="ro1">
          <table:covered-table-cell/>
          <table:covered-table-cell/>
          <table:table-cell table:number-columns-repeated="16382" table:style-name="ce1"/>
        </table:table-row>
        <table:table-row table:style-name="ro1">
          <table:covered-table-cell/>
          <table:covered-table-cell/>
          <table:table-cell office:value-type="string" table:style-name="ce3">
            <text:p>2026 to 2027 High needs block:</text:p>
          </table:table-cell>
          <table:table-cell office:value-type="string" table:style-name="ce1">
            <text:p>This worksheet shows how the provisional high needs block, before the import/export adjustment and deductions in 2026 to 2027 financial year, has been derived.</text:p>
          </table:table-cell>
          <table:table-cell table:number-columns-repeated="16380"/>
        </table:table-row>
        <table:table-row table:style-name="ro1">
          <table:covered-table-cell/>
          <table:covered-table-cell/>
          <table:table-cell office:value-type="string" table:style-name="ce3">
            <text:p>2026 to 2027 High needs deductions:</text:p>
          </table:table-cell>
          <table:table-cell office:value-type="string" table:number-columns-spanned="1" table:number-rows-spanned="3" table:style-name="ce5">
            <text:p>This worksheet shows: (i) the number of high needs places in academic year 2025 to 2026 and 2026 to 2027 reported by local authorities . For these indicative deductions we have used 2025 to 2026 <text:s/>high needs places data for both 2025 to 2026 and 2026 to 2027. <text:s/>2026 to 2027 hign needs places data will be updated once it becomes available ;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 (DfE).<text:s/></text:p>
          </table:table-cell>
          <table:table-cell table:number-columns-repeated="16380"/>
        </table:table-row>
        <table:table-row table:number-rows-repeated="2" table:style-name="ro1">
          <table:covered-table-cell/>
          <table:covered-table-cell/>
          <table:table-cell table:style-name="ce1"/>
          <table:covered-table-cell/>
          <table:table-cell table:number-columns-repeated="16380"/>
        </table:table-row>
        <table:table-row table:style-name="ro1">
          <table:covered-table-cell/>
          <table:covered-table-cell/>
          <table:table-cell office:value-type="string" table:style-name="ce3">
            <text:p>2026 to 2027 Early years block</text:p>
          </table:table-cell>
          <table:table-cell office:value-type="string" table:number-columns-spanned="1" table:number-rows-spanned="3" table:style-name="ce5">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lpied by 15 hours and 38 weeks to arrive at the total funded hours.</text:p>
          </table:table-cell>
          <table:table-cell table:number-columns-repeated="16380"/>
        </table:table-row>
        <table:table-row table:number-rows-repeated="2" table:style-name="ro1">
          <table:covered-table-cell/>
          <table:covered-table-cell/>
          <table:table-cell table:style-name="ce1"/>
          <table:covered-table-cell/>
          <table:table-cell table:number-columns-repeated="16380"/>
        </table:table-row>
        <table:table-row table:style-name="ro1">
          <table:covered-table-cell/>
          <table:covered-table-cell/>
          <table:table-cell office:value-type="string" table:style-name="ce3">
            <text:p>Publication date:</text:p>
          </table:table-cell>
          <table:table-cell office:value-type="string" table:style-name="ce3">
            <text:p>Thursday, 17 December, 2025</text:p>
          </table:table-cell>
          <table:table-cell table:number-columns-repeated="16380"/>
        </table:table-row>
        <table:table-row table:style-name="ro1">
          <table:table-cell table:number-columns-repeated="2" table:style-name="ce1"/>
          <table:table-cell office:value-type="string" table:style-name="ce3">
            <text:p>Changes from previous version:</text:p>
          </table:table-cell>
          <table:table-cell office:value-type="string" table:number-columns-spanned="1" table:number-rows-spanned="2" table:style-name="ce5">
            <text:p>Import/export adjustment updated using ILR 06 and January 2025 AP census data.</text:p>
          </table:table-cell>
          <table:table-cell table:number-columns-repeated="16380"/>
        </table:table-row>
        <table:table-row table:style-name="ro1">
          <table:table-cell table:number-columns-repeated="3" table:style-name="ce1"/>
          <table:covered-table-cell/>
          <table:table-cell table:number-columns-repeated="16380"/>
        </table:table-row>
        <table:table-row table:style-name="ro1">
          <table:table-cell table:number-columns-repeated="3" table:style-name="ce1"/>
          <table:table-cell office:value-type="string" table:style-name="ce1">
            <text:p>The information in this spreadsheet should be used with the:</text:p>
          </table:table-cell>
          <table:table-cell table:number-columns-repeated="16380"/>
        </table:table-row>
        <table:table-row table:style-name="ro1">
          <table:table-cell table:number-columns-repeated="3" table:style-name="ce1"/>
          <table:table-cell office:value-type="string" table:style-name="ce1">
            <text:p>DSG: technical note 2026 to 2027 - <text:s/>https://www.gov.uk/publications/dedicated-schools-grant-dsg-2026-to-2027/dsg-technical note-2026-to-2027</text:p>
          </table:table-cell>
          <table:table-cell table:number-columns-repeated="16380"/>
        </table:table-row>
        <table:table-row table:style-name="ro1">
          <table:table-cell table:number-columns-repeated="3" table:style-name="ce1"/>
          <table:table-cell office:value-type="string" table:style-name="ce1">
            <text:p>DSG: pupil number tool 2026 to 2027 -https://www.gov.uk/publications/dedicated-schools-grant-dsg-2026-to-2027<text:s/></text:p>
          </table:table-cell>
          <table:table-cell table:number-columns-repeated="16380"/>
        </table:table-row>
        <table:table-row table:number-rows-repeated="1048546" table:style-name="ro2">
          <table:table-cell table:number-columns-repeated="16384"/>
        </table:table-row>
      </table:table>
      <table:table table:name="Allocations_summary" table:style-name="ta1">
        <table:table-column table:style-name="co1" table:default-cell-style-name="ce1"/>
        <table:table-column table:style-name="co2" table:default-cell-style-name="ce1"/>
        <table:table-column table:style-name="co4" table:number-columns-repeated="10" table:default-cell-style-name="ce1"/>
        <table:table-column table:style-name="co1" table:number-columns-repeated="16372" table:default-cell-style-name="ce1"/>
        <table:table-row table:style-name="ro3">
          <table:table-cell office:value-type="string" table:number-columns-spanned="2" table:number-rows-spanned="2" table:style-name="ce35">
            <text:p>Dedicated schools grant: 2026 to 2027 allocations local authority summary</text:p>
          </table:table-cell>
          <table:covered-table-cell/>
          <table:table-cell office:value-type="string" table:number-columns-spanned="5" table:number-rows-spanned="1" table:style-name="ce36">
            <text:p>2026 to 2027 DSG allocations, before recoupment and deductions for national non-domestic rates, and for direct funding of high needs places by Department for Education (DfE)</text:p>
          </table:table-cell>
          <table:covered-table-cell table:number-columns-repeated="4"/>
          <table:table-cell office:value-type="string" table:number-columns-spanned="5" table:number-rows-spanned="1" table:style-name="ce37">
            <text:p>2026 to 2027 DSG allocations, after deductions for academies recoupment, national non-domestic rates and direct funding of high needs places by DfE</text:p>
          </table:table-cell>
          <table:covered-table-cell table:number-columns-repeated="4"/>
          <table:table-cell table:number-columns-repeated="16372"/>
        </table:table-row>
        <table:table-row table:style-name="ro4">
          <table:covered-table-cell/>
          <table:covered-table-cell/>
          <table:table-cell office:value-type="string" table:style-name="ce8">
            <text:p>Schools block (£s)</text:p>
          </table:table-cell>
          <table:table-cell office:value-type="string" table:style-name="ce9">
            <text:p>Central school services block (£s)</text:p>
          </table:table-cell>
          <table:table-cell office:value-type="string" table:style-name="ce9">
            <text:p>High needs block (£s)</text:p>
          </table:table-cell>
          <table:table-cell office:value-type="string" table:style-name="ce9">
            <text:p>Early years block (£s)</text:p>
          </table:table-cell>
          <table:table-cell office:value-type="string" table:style-name="ce6">
            <text:p>Total DSG allocation (£s)</text:p>
          </table:table-cell>
          <table:table-cell office:value-type="string" table:style-name="ce10">
            <text:p>Schools block (£s)</text:p>
          </table:table-cell>
          <table:table-cell office:value-type="string" table:style-name="ce11">
            <text:p>Central school services block allocation (£s)</text:p>
          </table:table-cell>
          <table:table-cell office:value-type="string" table:style-name="ce11">
            <text:p>High needs block allocation (£s)</text:p>
          </table:table-cell>
          <table:table-cell office:value-type="string" table:style-name="ce11">
            <text:p>Early years block (£s)</text:p>
          </table:table-cell>
          <table:table-cell office:value-type="string" table:style-name="ce7">
            <text:p>Total DSG allocation (£s)</text:p>
          </table:table-cell>
          <table:table-cell table:number-columns-repeated="16372"/>
        </table:table-row>
        <table:table-row table:style-name="ro1">
          <table:table-cell table:number-columns-repeated="2" table:style-name="ce12"/>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6">
            <text:p>[E]</text:p>
          </table:table-cell>
          <table:table-cell office:value-type="string" table:style-name="ce11">
            <text:p>[F]</text:p>
          </table:table-cell>
          <table:table-cell office:value-type="string" table:style-name="ce11">
            <text:p>[G]</text:p>
          </table:table-cell>
          <table:table-cell office:value-type="string" table:style-name="ce11">
            <text:p>[H]</text:p>
          </table:table-cell>
          <table:table-cell office:value-type="string" table:style-name="ce11">
            <text:p>[I]</text:p>
          </table:table-cell>
          <table:table-cell office:value-type="string" table:style-name="ce7">
            <text:p>[J]</text:p>
          </table:table-cell>
          <table:table-cell table:number-columns-repeated="16372"/>
        </table:table-row>
        <table:table-row table:style-name="ro5">
          <table:table-cell table:number-columns-repeated="2" table:style-name="ce12"/>
          <table:table-cell table:number-columns-repeated="4" table:style-name="ce8"/>
          <table:table-cell office:value-type="string" table:style-name="ce13">
            <text:p>= [A] + [B] + [C] + [D]</text:p>
          </table:table-cell>
          <table:table-cell table:number-columns-repeated="4" table:style-name="ce10"/>
          <table:table-cell office:value-type="string" table:style-name="ce14">
            <text:p>= [F] + [G] + [H] + [I]</text:p>
          </table:table-cell>
          <table:table-cell table:number-columns-repeated="16372"/>
        </table:table-row>
        <table:table-row table:style-name="ro1">
          <table:table-cell office:value-type="string" table:style-name="ce15">
            <text:p>ENGLAND</text:p>
          </table:table-cell>
          <table:table-cell table:style-name="ce16"/>
          <table:table-cell office:value-type="currency" office:value="50487645442" table:style-name="ce17">
            <text:p><text:s/>£50,487,645,442<text:s/></text:p>
          </table:table-cell>
          <table:table-cell office:value-type="currency" office:value="432492590" table:style-name="ce17">
            <text:p><text:s/>£432,492,590<text:s/></text:p>
          </table:table-cell>
          <table:table-cell office:value-type="currency" office:value="11928286898" table:style-name="ce17">
            <text:p><text:s/>£11,928,286,898<text:s/></text:p>
          </table:table-cell>
          <table:table-cell office:value-type="currency" office:value="10048819922" table:style-name="ce17">
            <text:p><text:s/>£10,048,819,922<text:s/></text:p>
          </table:table-cell>
          <table:table-cell office:value-type="currency" office:value="72897244852" table:style-name="ce17">
            <text:p><text:s/>£72,897,244,852<text:s/></text:p>
          </table:table-cell>
          <table:table-cell office:value-type="currency" office:value="50042863212" table:style-name="ce17">
            <text:p><text:s/>£50,042,863,212<text:s/></text:p>
          </table:table-cell>
          <table:table-cell office:value-type="currency" office:value="432492590" table:style-name="ce17">
            <text:p><text:s/>£432,492,590<text:s/></text:p>
          </table:table-cell>
          <table:table-cell office:value-type="currency" office:value="10524846089" table:style-name="ce17">
            <text:p><text:s/>£10,524,846,089<text:s/></text:p>
          </table:table-cell>
          <table:table-cell office:value-type="currency" office:value="10048819922" table:style-name="ce17">
            <text:p><text:s/>£10,048,819,922<text:s/></text:p>
          </table:table-cell>
          <table:table-cell office:value-type="currency" office:value="71049021813" table:style-name="ce17">
            <text:p><text:s/>£71,049,021,813<text:s/></text:p>
          </table:table-cell>
          <table:table-cell table:number-columns-repeated="16372"/>
        </table:table-row>
        <table:table-row table:style-name="ro1">
          <table:table-cell office:value-type="float" office:value="202" table:style-name="ce18">
            <text:p>202</text:p>
          </table:table-cell>
          <table:table-cell office:value-type="string" table:style-name="ce19">
            <text:p>Camden</text:p>
          </table:table-cell>
          <table:table-cell office:value-type="currency" office:value="139714681" table:style-name="ce20">
            <text:p><text:s/>£139,714,681<text:s/></text:p>
          </table:table-cell>
          <table:table-cell office:value-type="currency" office:value="1233286" table:style-name="ce20">
            <text:p><text:s/>£1,233,286<text:s/></text:p>
          </table:table-cell>
          <table:table-cell office:value-type="currency" office:value="63920597" table:style-name="ce20">
            <text:p><text:s/>£63,920,597<text:s/></text:p>
          </table:table-cell>
          <table:table-cell office:value-type="currency" office:value="27817171" table:style-name="ce20">
            <text:p><text:s/>£27,817,171<text:s/></text:p>
          </table:table-cell>
          <table:table-cell office:value-type="currency" office:value="232685735" table:style-name="ce20">
            <text:p><text:s/>£232,685,735<text:s/></text:p>
          </table:table-cell>
          <table:table-cell office:value-type="currency" office:value="135840529" table:style-name="ce20">
            <text:p><text:s/>£135,840,529<text:s/></text:p>
          </table:table-cell>
          <table:table-cell office:value-type="currency" office:value="1233286" table:style-name="ce20">
            <text:p><text:s/>£1,233,286<text:s/></text:p>
          </table:table-cell>
          <table:table-cell office:value-type="currency" office:value="61280597" table:style-name="ce20">
            <text:p><text:s/>£61,280,597<text:s/></text:p>
          </table:table-cell>
          <table:table-cell office:value-type="currency" office:value="27817171" table:style-name="ce20">
            <text:p><text:s/>£27,817,171<text:s/></text:p>
          </table:table-cell>
          <table:table-cell office:value-type="currency" office:value="226171583" table:style-name="ce20">
            <text:p><text:s/>£226,171,583<text:s/></text:p>
          </table:table-cell>
          <table:table-cell table:number-columns-repeated="16372"/>
        </table:table-row>
        <table:table-row table:style-name="ro1">
          <table:table-cell office:value-type="float" office:value="203" table:style-name="ce21">
            <text:p>203</text:p>
          </table:table-cell>
          <table:table-cell office:value-type="string" table:style-name="ce22">
            <text:p>Greenwich</text:p>
          </table:table-cell>
          <table:table-cell office:value-type="currency" office:value="308283240" table:style-name="ce23">
            <text:p><text:s/>£308,283,240<text:s/></text:p>
          </table:table-cell>
          <table:table-cell office:value-type="currency" office:value="3413488" table:style-name="ce23">
            <text:p><text:s/>£3,413,488<text:s/></text:p>
          </table:table-cell>
          <table:table-cell office:value-type="currency" office:value="80347526" table:style-name="ce23">
            <text:p><text:s/>£80,347,526<text:s/></text:p>
          </table:table-cell>
          <table:table-cell office:value-type="currency" office:value="67117519" table:style-name="ce23">
            <text:p><text:s/>£67,117,519<text:s/></text:p>
          </table:table-cell>
          <table:table-cell office:value-type="currency" office:value="459161773" table:style-name="ce23">
            <text:p><text:s/>£459,161,773<text:s/></text:p>
          </table:table-cell>
          <table:table-cell office:value-type="currency" office:value="303898526" table:style-name="ce23">
            <text:p><text:s/>£303,898,526<text:s/></text:p>
          </table:table-cell>
          <table:table-cell office:value-type="currency" office:value="3413488" table:style-name="ce23">
            <text:p><text:s/>£3,413,488<text:s/></text:p>
          </table:table-cell>
          <table:table-cell office:value-type="currency" office:value="72077526" table:style-name="ce23">
            <text:p><text:s/>£72,077,526<text:s/></text:p>
          </table:table-cell>
          <table:table-cell office:value-type="currency" office:value="67117519" table:style-name="ce23">
            <text:p><text:s/>£67,117,519<text:s/></text:p>
          </table:table-cell>
          <table:table-cell office:value-type="currency" office:value="446507059" table:style-name="ce23">
            <text:p><text:s/>£446,507,059<text:s/></text:p>
          </table:table-cell>
          <table:table-cell table:number-columns-repeated="16372"/>
        </table:table-row>
        <table:table-row table:style-name="ro1">
          <table:table-cell office:value-type="float" office:value="204" table:style-name="ce21">
            <text:p>204</text:p>
          </table:table-cell>
          <table:table-cell office:value-type="string" table:style-name="ce22">
            <text:p>Hackney</text:p>
          </table:table-cell>
          <table:table-cell office:value-type="currency" office:value="243462262" table:style-name="ce23">
            <text:p><text:s/>£243,462,262<text:s/></text:p>
          </table:table-cell>
          <table:table-cell office:value-type="currency" office:value="2025866" table:style-name="ce23">
            <text:p><text:s/>£2,025,866<text:s/></text:p>
          </table:table-cell>
          <table:table-cell office:value-type="currency" office:value="75616975" table:style-name="ce23">
            <text:p><text:s/>£75,616,975<text:s/></text:p>
          </table:table-cell>
          <table:table-cell office:value-type="currency" office:value="68054606" table:style-name="ce23">
            <text:p><text:s/>£68,054,606<text:s/></text:p>
          </table:table-cell>
          <table:table-cell office:value-type="currency" office:value="389159709" table:style-name="ce23">
            <text:p><text:s/>£389,159,709<text:s/></text:p>
          </table:table-cell>
          <table:table-cell office:value-type="currency" office:value="240414771" table:style-name="ce23">
            <text:p><text:s/>£240,414,771<text:s/></text:p>
          </table:table-cell>
          <table:table-cell office:value-type="currency" office:value="2025866" table:style-name="ce23">
            <text:p><text:s/>£2,025,866<text:s/></text:p>
          </table:table-cell>
          <table:table-cell office:value-type="currency" office:value="74846975" table:style-name="ce23">
            <text:p><text:s/>£74,846,975<text:s/></text:p>
          </table:table-cell>
          <table:table-cell office:value-type="currency" office:value="68054606" table:style-name="ce23">
            <text:p><text:s/>£68,054,606<text:s/></text:p>
          </table:table-cell>
          <table:table-cell office:value-type="currency" office:value="385342218" table:style-name="ce23">
            <text:p><text:s/>£385,342,218<text:s/></text:p>
          </table:table-cell>
          <table:table-cell table:number-columns-repeated="16372"/>
        </table:table-row>
        <table:table-row table:style-name="ro1">
          <table:table-cell office:value-type="float" office:value="205" table:style-name="ce21">
            <text:p>205</text:p>
          </table:table-cell>
          <table:table-cell office:value-type="string" table:style-name="ce22">
            <text:p>Hammersmith and Fulham</text:p>
          </table:table-cell>
          <table:table-cell office:value-type="currency" office:value="127775420" table:style-name="ce23">
            <text:p><text:s/>£127,775,420<text:s/></text:p>
          </table:table-cell>
          <table:table-cell office:value-type="currency" office:value="1757812" table:style-name="ce23">
            <text:p><text:s/>£1,757,812<text:s/></text:p>
          </table:table-cell>
          <table:table-cell office:value-type="currency" office:value="43009767" table:style-name="ce23">
            <text:p><text:s/>£43,009,767<text:s/></text:p>
          </table:table-cell>
          <table:table-cell office:value-type="currency" office:value="25845048" table:style-name="ce23">
            <text:p><text:s/>£25,845,048<text:s/></text:p>
          </table:table-cell>
          <table:table-cell office:value-type="currency" office:value="198388047" table:style-name="ce23">
            <text:p><text:s/>£198,388,047<text:s/></text:p>
          </table:table-cell>
          <table:table-cell office:value-type="currency" office:value="126412816" table:style-name="ce23">
            <text:p><text:s/>£126,412,816<text:s/></text:p>
          </table:table-cell>
          <table:table-cell office:value-type="currency" office:value="1757812" table:style-name="ce23">
            <text:p><text:s/>£1,757,812<text:s/></text:p>
          </table:table-cell>
          <table:table-cell office:value-type="currency" office:value="37929767" table:style-name="ce23">
            <text:p><text:s/>£37,929,767<text:s/></text:p>
          </table:table-cell>
          <table:table-cell office:value-type="currency" office:value="25845048" table:style-name="ce23">
            <text:p><text:s/>£25,845,048<text:s/></text:p>
          </table:table-cell>
          <table:table-cell office:value-type="currency" office:value="191945443" table:style-name="ce23">
            <text:p><text:s/>£191,945,443<text:s/></text:p>
          </table:table-cell>
          <table:table-cell table:number-columns-repeated="16372"/>
        </table:table-row>
        <table:table-row table:style-name="ro1">
          <table:table-cell office:value-type="float" office:value="206" table:style-name="ce21">
            <text:p>206</text:p>
          </table:table-cell>
          <table:table-cell office:value-type="string" table:style-name="ce22">
            <text:p>Islington</text:p>
          </table:table-cell>
          <table:table-cell office:value-type="currency" office:value="161161677" table:style-name="ce23">
            <text:p><text:s/>£161,161,677<text:s/></text:p>
          </table:table-cell>
          <table:table-cell office:value-type="currency" office:value="1390918" table:style-name="ce23">
            <text:p><text:s/>£1,390,918<text:s/></text:p>
          </table:table-cell>
          <table:table-cell office:value-type="currency" office:value="53846562" table:style-name="ce23">
            <text:p><text:s/>£53,846,562<text:s/></text:p>
          </table:table-cell>
          <table:table-cell office:value-type="currency" office:value="36781584" table:style-name="ce23">
            <text:p><text:s/>£36,781,584<text:s/></text:p>
          </table:table-cell>
          <table:table-cell office:value-type="currency" office:value="253180741" table:style-name="ce23">
            <text:p><text:s/>£253,180,741<text:s/></text:p>
          </table:table-cell>
          <table:table-cell office:value-type="currency" office:value="158286462" table:style-name="ce23">
            <text:p><text:s/>£158,286,462<text:s/></text:p>
          </table:table-cell>
          <table:table-cell office:value-type="currency" office:value="1390918" table:style-name="ce23">
            <text:p><text:s/>£1,390,918<text:s/></text:p>
          </table:table-cell>
          <table:table-cell office:value-type="currency" office:value="49670562" table:style-name="ce23">
            <text:p><text:s/>£49,670,562<text:s/></text:p>
          </table:table-cell>
          <table:table-cell office:value-type="currency" office:value="36781584" table:style-name="ce23">
            <text:p><text:s/>£36,781,584<text:s/></text:p>
          </table:table-cell>
          <table:table-cell office:value-type="currency" office:value="246129526" table:style-name="ce23">
            <text:p><text:s/>£246,129,526<text:s/></text:p>
          </table:table-cell>
          <table:table-cell table:number-columns-repeated="16372"/>
        </table:table-row>
        <table:table-row table:style-name="ro1">
          <table:table-cell office:value-type="float" office:value="207" table:style-name="ce21">
            <text:p>207</text:p>
          </table:table-cell>
          <table:table-cell office:value-type="string" table:style-name="ce22">
            <text:p>Kensington and Chelsea</text:p>
          </table:table-cell>
          <table:table-cell office:value-type="currency" office:value="93281931" table:style-name="ce23">
            <text:p><text:s/>£93,281,931<text:s/></text:p>
          </table:table-cell>
          <table:table-cell office:value-type="currency" office:value="734123" table:style-name="ce23">
            <text:p><text:s/>£734,123<text:s/></text:p>
          </table:table-cell>
          <table:table-cell office:value-type="currency" office:value="30760272" table:style-name="ce23">
            <text:p><text:s/>£30,760,272<text:s/></text:p>
          </table:table-cell>
          <table:table-cell office:value-type="currency" office:value="16965739" table:style-name="ce23">
            <text:p><text:s/>£16,965,739<text:s/></text:p>
          </table:table-cell>
          <table:table-cell office:value-type="currency" office:value="141742065" table:style-name="ce23">
            <text:p><text:s/>£141,742,065<text:s/></text:p>
          </table:table-cell>
          <table:table-cell office:value-type="currency" office:value="91875062" table:style-name="ce23">
            <text:p><text:s/>£91,875,062<text:s/></text:p>
          </table:table-cell>
          <table:table-cell office:value-type="currency" office:value="734123" table:style-name="ce23">
            <text:p><text:s/>£734,123<text:s/></text:p>
          </table:table-cell>
          <table:table-cell office:value-type="currency" office:value="26944272" table:style-name="ce23">
            <text:p><text:s/>£26,944,272<text:s/></text:p>
          </table:table-cell>
          <table:table-cell office:value-type="currency" office:value="16965739" table:style-name="ce23">
            <text:p><text:s/>£16,965,739<text:s/></text:p>
          </table:table-cell>
          <table:table-cell office:value-type="currency" office:value="136519196" table:style-name="ce23">
            <text:p><text:s/>£136,519,196<text:s/></text:p>
          </table:table-cell>
          <table:table-cell table:number-columns-repeated="16372"/>
        </table:table-row>
        <table:table-row table:style-name="ro1">
          <table:table-cell office:value-type="float" office:value="208" table:style-name="ce21">
            <text:p>208</text:p>
          </table:table-cell>
          <table:table-cell office:value-type="string" table:style-name="ce22">
            <text:p>Lambeth</text:p>
          </table:table-cell>
          <table:table-cell office:value-type="currency" office:value="242597658" table:style-name="ce23">
            <text:p><text:s/>£242,597,658<text:s/></text:p>
          </table:table-cell>
          <table:table-cell office:value-type="currency" office:value="1400117" table:style-name="ce23">
            <text:p><text:s/>£1,400,117<text:s/></text:p>
          </table:table-cell>
          <table:table-cell office:value-type="currency" office:value="75231055" table:style-name="ce23">
            <text:p><text:s/>£75,231,055<text:s/></text:p>
          </table:table-cell>
          <table:table-cell office:value-type="currency" office:value="57037033" table:style-name="ce23">
            <text:p><text:s/>£57,037,033<text:s/></text:p>
          </table:table-cell>
          <table:table-cell office:value-type="currency" office:value="376265863" table:style-name="ce23">
            <text:p><text:s/>£376,265,863<text:s/></text:p>
          </table:table-cell>
          <table:table-cell office:value-type="currency" office:value="238058729" table:style-name="ce23">
            <text:p><text:s/>£238,058,729<text:s/></text:p>
          </table:table-cell>
          <table:table-cell office:value-type="currency" office:value="1400117" table:style-name="ce23">
            <text:p><text:s/>£1,400,117<text:s/></text:p>
          </table:table-cell>
          <table:table-cell office:value-type="currency" office:value="70419055" table:style-name="ce23">
            <text:p><text:s/>£70,419,055<text:s/></text:p>
          </table:table-cell>
          <table:table-cell office:value-type="currency" office:value="57037033" table:style-name="ce23">
            <text:p><text:s/>£57,037,033<text:s/></text:p>
          </table:table-cell>
          <table:table-cell office:value-type="currency" office:value="366914934" table:style-name="ce23">
            <text:p><text:s/>£366,914,934<text:s/></text:p>
          </table:table-cell>
          <table:table-cell table:number-columns-repeated="16372"/>
        </table:table-row>
        <table:table-row table:style-name="ro1">
          <table:table-cell office:value-type="float" office:value="209" table:style-name="ce21">
            <text:p>209</text:p>
          </table:table-cell>
          <table:table-cell office:value-type="string" table:style-name="ce22">
            <text:p>Lewisham</text:p>
          </table:table-cell>
          <table:table-cell office:value-type="currency" office:value="263547742" table:style-name="ce23">
            <text:p><text:s/>£263,547,742<text:s/></text:p>
          </table:table-cell>
          <table:table-cell office:value-type="currency" office:value="2799245" table:style-name="ce23">
            <text:p><text:s/>£2,799,245<text:s/></text:p>
          </table:table-cell>
          <table:table-cell office:value-type="currency" office:value="89212042" table:style-name="ce23">
            <text:p><text:s/>£89,212,042<text:s/></text:p>
          </table:table-cell>
          <table:table-cell office:value-type="currency" office:value="63257897" table:style-name="ce23">
            <text:p><text:s/>£63,257,897<text:s/></text:p>
          </table:table-cell>
          <table:table-cell office:value-type="currency" office:value="418816926" table:style-name="ce23">
            <text:p><text:s/>£418,816,926<text:s/></text:p>
          </table:table-cell>
          <table:table-cell office:value-type="currency" office:value="259153453" table:style-name="ce23">
            <text:p><text:s/>£259,153,453<text:s/></text:p>
          </table:table-cell>
          <table:table-cell office:value-type="currency" office:value="2799245" table:style-name="ce23">
            <text:p><text:s/>£2,799,245<text:s/></text:p>
          </table:table-cell>
          <table:table-cell office:value-type="currency" office:value="88564042" table:style-name="ce23">
            <text:p><text:s/>£88,564,042<text:s/></text:p>
          </table:table-cell>
          <table:table-cell office:value-type="currency" office:value="63257897" table:style-name="ce23">
            <text:p><text:s/>£63,257,897<text:s/></text:p>
          </table:table-cell>
          <table:table-cell office:value-type="currency" office:value="413774637" table:style-name="ce23">
            <text:p><text:s/>£413,774,637<text:s/></text:p>
          </table:table-cell>
          <table:table-cell table:number-columns-repeated="16372"/>
        </table:table-row>
        <table:table-row table:style-name="ro1">
          <table:table-cell office:value-type="float" office:value="210" table:style-name="ce21">
            <text:p>210</text:p>
          </table:table-cell>
          <table:table-cell office:value-type="string" table:style-name="ce22">
            <text:p>Southwark</text:p>
          </table:table-cell>
          <table:table-cell office:value-type="currency" office:value="298698799" table:style-name="ce23">
            <text:p><text:s/>£298,698,799<text:s/></text:p>
          </table:table-cell>
          <table:table-cell office:value-type="currency" office:value="2171939" table:style-name="ce23">
            <text:p><text:s/>£2,171,939<text:s/></text:p>
          </table:table-cell>
          <table:table-cell office:value-type="currency" office:value="84232301" table:style-name="ce23">
            <text:p><text:s/>£84,232,301<text:s/></text:p>
          </table:table-cell>
          <table:table-cell office:value-type="currency" office:value="50453572" table:style-name="ce23">
            <text:p><text:s/>£50,453,572<text:s/></text:p>
          </table:table-cell>
          <table:table-cell office:value-type="currency" office:value="435556611" table:style-name="ce23">
            <text:p><text:s/>£435,556,611<text:s/></text:p>
          </table:table-cell>
          <table:table-cell office:value-type="currency" office:value="294888200" table:style-name="ce23">
            <text:p><text:s/>£294,888,200<text:s/></text:p>
          </table:table-cell>
          <table:table-cell office:value-type="currency" office:value="2171939" table:style-name="ce23">
            <text:p><text:s/>£2,171,939<text:s/></text:p>
          </table:table-cell>
          <table:table-cell office:value-type="currency" office:value="78740668" table:style-name="ce23">
            <text:p><text:s/>£78,740,668<text:s/></text:p>
          </table:table-cell>
          <table:table-cell office:value-type="currency" office:value="50453572" table:style-name="ce23">
            <text:p><text:s/>£50,453,572<text:s/></text:p>
          </table:table-cell>
          <table:table-cell office:value-type="currency" office:value="426254379" table:style-name="ce23">
            <text:p><text:s/>£426,254,379<text:s/></text:p>
          </table:table-cell>
          <table:table-cell table:number-columns-repeated="16372"/>
        </table:table-row>
        <table:table-row table:style-name="ro1">
          <table:table-cell office:value-type="float" office:value="211" table:style-name="ce21">
            <text:p>211</text:p>
          </table:table-cell>
          <table:table-cell office:value-type="string" table:style-name="ce22">
            <text:p>Tower Hamlets</text:p>
          </table:table-cell>
          <table:table-cell office:value-type="currency" office:value="322665957" table:style-name="ce23">
            <text:p><text:s/>£322,665,957<text:s/></text:p>
          </table:table-cell>
          <table:table-cell office:value-type="currency" office:value="3182111" table:style-name="ce23">
            <text:p><text:s/>£3,182,111<text:s/></text:p>
          </table:table-cell>
          <table:table-cell office:value-type="currency" office:value="97261506" table:style-name="ce23">
            <text:p><text:s/>£97,261,506<text:s/></text:p>
          </table:table-cell>
          <table:table-cell office:value-type="currency" office:value="50575635" table:style-name="ce23">
            <text:p><text:s/>£50,575,635<text:s/></text:p>
          </table:table-cell>
          <table:table-cell office:value-type="currency" office:value="473685209" table:style-name="ce23">
            <text:p><text:s/>£473,685,209<text:s/></text:p>
          </table:table-cell>
          <table:table-cell office:value-type="currency" office:value="317609337" table:style-name="ce23">
            <text:p><text:s/>£317,609,337<text:s/></text:p>
          </table:table-cell>
          <table:table-cell office:value-type="currency" office:value="3182111" table:style-name="ce23">
            <text:p><text:s/>£3,182,111<text:s/></text:p>
          </table:table-cell>
          <table:table-cell office:value-type="currency" office:value="90081506" table:style-name="ce23">
            <text:p><text:s/>£90,081,506<text:s/></text:p>
          </table:table-cell>
          <table:table-cell office:value-type="currency" office:value="50575635" table:style-name="ce23">
            <text:p><text:s/>£50,575,635<text:s/></text:p>
          </table:table-cell>
          <table:table-cell office:value-type="currency" office:value="461448589" table:style-name="ce23">
            <text:p><text:s/>£461,448,589<text:s/></text:p>
          </table:table-cell>
          <table:table-cell table:number-columns-repeated="16372"/>
        </table:table-row>
        <table:table-row table:style-name="ro1">
          <table:table-cell office:value-type="float" office:value="212" table:style-name="ce21">
            <text:p>212</text:p>
          </table:table-cell>
          <table:table-cell office:value-type="string" table:style-name="ce22">
            <text:p>Wandsworth</text:p>
          </table:table-cell>
          <table:table-cell office:value-type="currency" office:value="201678336" table:style-name="ce23">
            <text:p><text:s/>£201,678,336<text:s/></text:p>
          </table:table-cell>
          <table:table-cell office:value-type="currency" office:value="2667749" table:style-name="ce23">
            <text:p><text:s/>£2,667,749<text:s/></text:p>
          </table:table-cell>
          <table:table-cell office:value-type="currency" office:value="75451148" table:style-name="ce23">
            <text:p><text:s/>£75,451,148<text:s/></text:p>
          </table:table-cell>
          <table:table-cell office:value-type="currency" office:value="55716628" table:style-name="ce23">
            <text:p><text:s/>£55,716,628<text:s/></text:p>
          </table:table-cell>
          <table:table-cell office:value-type="currency" office:value="335513861" table:style-name="ce23">
            <text:p><text:s/>£335,513,861<text:s/></text:p>
          </table:table-cell>
          <table:table-cell office:value-type="currency" office:value="199272126" table:style-name="ce23">
            <text:p><text:s/>£199,272,126<text:s/></text:p>
          </table:table-cell>
          <table:table-cell office:value-type="currency" office:value="2667749" table:style-name="ce23">
            <text:p><text:s/>£2,667,749<text:s/></text:p>
          </table:table-cell>
          <table:table-cell office:value-type="currency" office:value="71167148" table:style-name="ce23">
            <text:p><text:s/>£71,167,148<text:s/></text:p>
          </table:table-cell>
          <table:table-cell office:value-type="currency" office:value="55716628" table:style-name="ce23">
            <text:p><text:s/>£55,716,628<text:s/></text:p>
          </table:table-cell>
          <table:table-cell office:value-type="currency" office:value="328823651" table:style-name="ce23">
            <text:p><text:s/>£328,823,651<text:s/></text:p>
          </table:table-cell>
          <table:table-cell table:number-columns-repeated="16372"/>
        </table:table-row>
        <table:table-row table:style-name="ro1">
          <table:table-cell office:value-type="float" office:value="213" table:style-name="ce21">
            <text:p>213</text:p>
          </table:table-cell>
          <table:table-cell office:value-type="string" table:style-name="ce22">
            <text:p>Westminster</text:p>
          </table:table-cell>
          <table:table-cell office:value-type="currency" office:value="139143318" table:style-name="ce23">
            <text:p><text:s/>£139,143,318<text:s/></text:p>
          </table:table-cell>
          <table:table-cell office:value-type="currency" office:value="936337" table:style-name="ce23">
            <text:p><text:s/>£936,337<text:s/></text:p>
          </table:table-cell>
          <table:table-cell office:value-type="currency" office:value="46774872" table:style-name="ce23">
            <text:p><text:s/>£46,774,872<text:s/></text:p>
          </table:table-cell>
          <table:table-cell office:value-type="currency" office:value="23307189" table:style-name="ce23">
            <text:p><text:s/>£23,307,189<text:s/></text:p>
          </table:table-cell>
          <table:table-cell office:value-type="currency" office:value="210161716" table:style-name="ce23">
            <text:p><text:s/>£210,161,716<text:s/></text:p>
          </table:table-cell>
          <table:table-cell office:value-type="currency" office:value="137825783" table:style-name="ce23">
            <text:p><text:s/>£137,825,783<text:s/></text:p>
          </table:table-cell>
          <table:table-cell office:value-type="currency" office:value="936337" table:style-name="ce23">
            <text:p><text:s/>£936,337<text:s/></text:p>
          </table:table-cell>
          <table:table-cell office:value-type="currency" office:value="44910872" table:style-name="ce23">
            <text:p><text:s/>£44,910,872<text:s/></text:p>
          </table:table-cell>
          <table:table-cell office:value-type="currency" office:value="23307189" table:style-name="ce23">
            <text:p><text:s/>£23,307,189<text:s/></text:p>
          </table:table-cell>
          <table:table-cell office:value-type="currency" office:value="206980181" table:style-name="ce23">
            <text:p><text:s/>£206,980,181<text:s/></text:p>
          </table:table-cell>
          <table:table-cell table:number-columns-repeated="16372"/>
        </table:table-row>
        <table:table-row table:style-name="ro1">
          <table:table-cell office:value-type="float" office:value="301" table:style-name="ce21">
            <text:p>301</text:p>
          </table:table-cell>
          <table:table-cell office:value-type="string" table:style-name="ce22">
            <text:p>Barking and Dagenham</text:p>
          </table:table-cell>
          <table:table-cell office:value-type="currency" office:value="309321747" table:style-name="ce23">
            <text:p><text:s/>£309,321,747<text:s/></text:p>
          </table:table-cell>
          <table:table-cell office:value-type="currency" office:value="2266930" table:style-name="ce23">
            <text:p><text:s/>£2,266,930<text:s/></text:p>
          </table:table-cell>
          <table:table-cell office:value-type="currency" office:value="65014846" table:style-name="ce23">
            <text:p><text:s/>£65,014,846<text:s/></text:p>
          </table:table-cell>
          <table:table-cell office:value-type="currency" office:value="41678141" table:style-name="ce23">
            <text:p><text:s/>£41,678,141<text:s/></text:p>
          </table:table-cell>
          <table:table-cell office:value-type="currency" office:value="418281664" table:style-name="ce23">
            <text:p><text:s/>£418,281,664<text:s/></text:p>
          </table:table-cell>
          <table:table-cell office:value-type="currency" office:value="302556567" table:style-name="ce23">
            <text:p><text:s/>£302,556,567<text:s/></text:p>
          </table:table-cell>
          <table:table-cell office:value-type="currency" office:value="2266930" table:style-name="ce23">
            <text:p><text:s/>£2,266,930<text:s/></text:p>
          </table:table-cell>
          <table:table-cell office:value-type="currency" office:value="59396846" table:style-name="ce23">
            <text:p><text:s/>£59,396,846<text:s/></text:p>
          </table:table-cell>
          <table:table-cell office:value-type="currency" office:value="41678141" table:style-name="ce23">
            <text:p><text:s/>£41,678,141<text:s/></text:p>
          </table:table-cell>
          <table:table-cell office:value-type="currency" office:value="405898484" table:style-name="ce23">
            <text:p><text:s/>£405,898,484<text:s/></text:p>
          </table:table-cell>
          <table:table-cell table:number-columns-repeated="16372"/>
        </table:table-row>
        <table:table-row table:style-name="ro1">
          <table:table-cell office:value-type="float" office:value="302" table:style-name="ce21">
            <text:p>302</text:p>
          </table:table-cell>
          <table:table-cell office:value-type="string" table:style-name="ce22">
            <text:p>Barnet</text:p>
          </table:table-cell>
          <table:table-cell office:value-type="currency" office:value="368939429" table:style-name="ce23">
            <text:p><text:s/>£368,939,429<text:s/></text:p>
          </table:table-cell>
          <table:table-cell office:value-type="currency" office:value="2554884" table:style-name="ce23">
            <text:p><text:s/>£2,554,884<text:s/></text:p>
          </table:table-cell>
          <table:table-cell office:value-type="currency" office:value="87014314" table:style-name="ce23">
            <text:p><text:s/>£87,014,314<text:s/></text:p>
          </table:table-cell>
          <table:table-cell office:value-type="currency" office:value="70348345" table:style-name="ce23">
            <text:p><text:s/>£70,348,345<text:s/></text:p>
          </table:table-cell>
          <table:table-cell office:value-type="currency" office:value="528856972" table:style-name="ce23">
            <text:p><text:s/>£528,856,972<text:s/></text:p>
          </table:table-cell>
          <table:table-cell office:value-type="currency" office:value="364644250" table:style-name="ce23">
            <text:p><text:s/>£364,644,250<text:s/></text:p>
          </table:table-cell>
          <table:table-cell office:value-type="currency" office:value="2554884" table:style-name="ce23">
            <text:p><text:s/>£2,554,884<text:s/></text:p>
          </table:table-cell>
          <table:table-cell office:value-type="currency" office:value="80386314" table:style-name="ce23">
            <text:p><text:s/>£80,386,314<text:s/></text:p>
          </table:table-cell>
          <table:table-cell office:value-type="currency" office:value="70348345" table:style-name="ce23">
            <text:p><text:s/>£70,348,345<text:s/></text:p>
          </table:table-cell>
          <table:table-cell office:value-type="currency" office:value="517933793" table:style-name="ce23">
            <text:p><text:s/>£517,933,793<text:s/></text:p>
          </table:table-cell>
          <table:table-cell table:number-columns-repeated="16372"/>
        </table:table-row>
        <table:table-row table:style-name="ro1">
          <table:table-cell office:value-type="float" office:value="303" table:style-name="ce21">
            <text:p>303</text:p>
          </table:table-cell>
          <table:table-cell office:value-type="string" table:style-name="ce22">
            <text:p>Bexley</text:p>
          </table:table-cell>
          <table:table-cell office:value-type="currency" office:value="248302408" table:style-name="ce23">
            <text:p><text:s/>£248,302,408<text:s/></text:p>
          </table:table-cell>
          <table:table-cell office:value-type="currency" office:value="1939836" table:style-name="ce23">
            <text:p><text:s/>£1,939,836<text:s/></text:p>
          </table:table-cell>
          <table:table-cell office:value-type="currency" office:value="60097995" table:style-name="ce23">
            <text:p><text:s/>£60,097,995<text:s/></text:p>
          </table:table-cell>
          <table:table-cell office:value-type="currency" office:value="52476069" table:style-name="ce23">
            <text:p><text:s/>£52,476,069<text:s/></text:p>
          </table:table-cell>
          <table:table-cell office:value-type="currency" office:value="362816308" table:style-name="ce23">
            <text:p><text:s/>£362,816,308<text:s/></text:p>
          </table:table-cell>
          <table:table-cell office:value-type="currency" office:value="245791052" table:style-name="ce23">
            <text:p><text:s/>£245,791,052<text:s/></text:p>
          </table:table-cell>
          <table:table-cell office:value-type="currency" office:value="1939836" table:style-name="ce23">
            <text:p><text:s/>£1,939,836<text:s/></text:p>
          </table:table-cell>
          <table:table-cell office:value-type="currency" office:value="48697995" table:style-name="ce23">
            <text:p><text:s/>£48,697,995<text:s/></text:p>
          </table:table-cell>
          <table:table-cell office:value-type="currency" office:value="52476069" table:style-name="ce23">
            <text:p><text:s/>£52,476,069<text:s/></text:p>
          </table:table-cell>
          <table:table-cell office:value-type="currency" office:value="348904952" table:style-name="ce23">
            <text:p><text:s/>£348,904,952<text:s/></text:p>
          </table:table-cell>
          <table:table-cell table:number-columns-repeated="16372"/>
        </table:table-row>
        <table:table-row table:style-name="ro1">
          <table:table-cell office:value-type="float" office:value="304" table:style-name="ce21">
            <text:p>304</text:p>
          </table:table-cell>
          <table:table-cell office:value-type="string" table:style-name="ce22">
            <text:p>Brent</text:p>
          </table:table-cell>
          <table:table-cell office:value-type="currency" office:value="309043295" table:style-name="ce23">
            <text:p><text:s/>£309,043,295<text:s/></text:p>
          </table:table-cell>
          <table:table-cell office:value-type="currency" office:value="2479793" table:style-name="ce23">
            <text:p><text:s/>£2,479,793<text:s/></text:p>
          </table:table-cell>
          <table:table-cell office:value-type="currency" office:value="95247143" table:style-name="ce23">
            <text:p><text:s/>£95,247,143<text:s/></text:p>
          </table:table-cell>
          <table:table-cell office:value-type="currency" office:value="45451632" table:style-name="ce23">
            <text:p><text:s/>£45,451,632<text:s/></text:p>
          </table:table-cell>
          <table:table-cell office:value-type="currency" office:value="452221863" table:style-name="ce23">
            <text:p><text:s/>£452,221,863<text:s/></text:p>
          </table:table-cell>
          <table:table-cell office:value-type="currency" office:value="306142666" table:style-name="ce23">
            <text:p><text:s/>£306,142,666<text:s/></text:p>
          </table:table-cell>
          <table:table-cell office:value-type="currency" office:value="2479793" table:style-name="ce23">
            <text:p><text:s/>£2,479,793<text:s/></text:p>
          </table:table-cell>
          <table:table-cell office:value-type="currency" office:value="85385143" table:style-name="ce23">
            <text:p><text:s/>£85,385,143<text:s/></text:p>
          </table:table-cell>
          <table:table-cell office:value-type="currency" office:value="45451632" table:style-name="ce23">
            <text:p><text:s/>£45,451,632<text:s/></text:p>
          </table:table-cell>
          <table:table-cell office:value-type="currency" office:value="439459234" table:style-name="ce23">
            <text:p><text:s/>£439,459,234<text:s/></text:p>
          </table:table-cell>
          <table:table-cell table:number-columns-repeated="16372"/>
        </table:table-row>
        <table:table-row table:style-name="ro1">
          <table:table-cell office:value-type="float" office:value="305" table:style-name="ce21">
            <text:p>305</text:p>
          </table:table-cell>
          <table:table-cell office:value-type="string" table:style-name="ce22">
            <text:p>Bromley</text:p>
          </table:table-cell>
          <table:table-cell office:value-type="currency" office:value="299023321" table:style-name="ce23">
            <text:p><text:s/>£299,023,321<text:s/></text:p>
          </table:table-cell>
          <table:table-cell office:value-type="currency" office:value="2329773" table:style-name="ce23">
            <text:p><text:s/>£2,329,773<text:s/></text:p>
          </table:table-cell>
          <table:table-cell office:value-type="currency" office:value="87127838" table:style-name="ce23">
            <text:p><text:s/>£87,127,838<text:s/></text:p>
          </table:table-cell>
          <table:table-cell office:value-type="currency" office:value="68573869" table:style-name="ce23">
            <text:p><text:s/>£68,573,869<text:s/></text:p>
          </table:table-cell>
          <table:table-cell office:value-type="currency" office:value="457054801" table:style-name="ce23">
            <text:p><text:s/>£457,054,801<text:s/></text:p>
          </table:table-cell>
          <table:table-cell office:value-type="currency" office:value="296898709" table:style-name="ce23">
            <text:p><text:s/>£296,898,709<text:s/></text:p>
          </table:table-cell>
          <table:table-cell office:value-type="currency" office:value="2329773" table:style-name="ce23">
            <text:p><text:s/>£2,329,773<text:s/></text:p>
          </table:table-cell>
          <table:table-cell office:value-type="currency" office:value="73607837" table:style-name="ce23">
            <text:p><text:s/>£73,607,837<text:s/></text:p>
          </table:table-cell>
          <table:table-cell office:value-type="currency" office:value="68573869" table:style-name="ce23">
            <text:p><text:s/>£68,573,869<text:s/></text:p>
          </table:table-cell>
          <table:table-cell office:value-type="currency" office:value="441410188" table:style-name="ce23">
            <text:p><text:s/>£441,410,188<text:s/></text:p>
          </table:table-cell>
          <table:table-cell table:number-columns-repeated="16372"/>
        </table:table-row>
        <table:table-row table:style-name="ro1">
          <table:table-cell office:value-type="float" office:value="306" table:style-name="ce21">
            <text:p>306</text:p>
          </table:table-cell>
          <table:table-cell office:value-type="string" table:style-name="ce22">
            <text:p>Croydon</text:p>
          </table:table-cell>
          <table:table-cell office:value-type="currency" office:value="352492324" table:style-name="ce23">
            <text:p><text:s/>£352,492,324<text:s/></text:p>
          </table:table-cell>
          <table:table-cell office:value-type="currency" office:value="4499269" table:style-name="ce23">
            <text:p><text:s/>£4,499,269<text:s/></text:p>
          </table:table-cell>
          <table:table-cell office:value-type="currency" office:value="104276163" table:style-name="ce23">
            <text:p><text:s/>£104,276,163<text:s/></text:p>
          </table:table-cell>
          <table:table-cell office:value-type="currency" office:value="88601859" table:style-name="ce23">
            <text:p><text:s/>£88,601,859<text:s/></text:p>
          </table:table-cell>
          <table:table-cell office:value-type="currency" office:value="549869615" table:style-name="ce23">
            <text:p><text:s/>£549,869,615<text:s/></text:p>
          </table:table-cell>
          <table:table-cell office:value-type="currency" office:value="350057966" table:style-name="ce23">
            <text:p><text:s/>£350,057,966<text:s/></text:p>
          </table:table-cell>
          <table:table-cell office:value-type="currency" office:value="4499269" table:style-name="ce23">
            <text:p><text:s/>£4,499,269<text:s/></text:p>
          </table:table-cell>
          <table:table-cell office:value-type="currency" office:value="93204163" table:style-name="ce23">
            <text:p><text:s/>£93,204,163<text:s/></text:p>
          </table:table-cell>
          <table:table-cell office:value-type="currency" office:value="88601859" table:style-name="ce23">
            <text:p><text:s/>£88,601,859<text:s/></text:p>
          </table:table-cell>
          <table:table-cell office:value-type="currency" office:value="536363257" table:style-name="ce23">
            <text:p><text:s/>£536,363,257<text:s/></text:p>
          </table:table-cell>
          <table:table-cell table:number-columns-repeated="16372"/>
        </table:table-row>
        <table:table-row table:style-name="ro1">
          <table:table-cell office:value-type="float" office:value="307" table:style-name="ce21">
            <text:p>307</text:p>
          </table:table-cell>
          <table:table-cell office:value-type="string" table:style-name="ce22">
            <text:p>Ealing</text:p>
          </table:table-cell>
          <table:table-cell office:value-type="currency" office:value="342361560" table:style-name="ce23">
            <text:p><text:s/>£342,361,560<text:s/></text:p>
          </table:table-cell>
          <table:table-cell office:value-type="currency" office:value="2549849" table:style-name="ce23">
            <text:p><text:s/>£2,549,849<text:s/></text:p>
          </table:table-cell>
          <table:table-cell office:value-type="currency" office:value="89094974" table:style-name="ce23">
            <text:p><text:s/>£89,094,974<text:s/></text:p>
          </table:table-cell>
          <table:table-cell office:value-type="currency" office:value="54777038" table:style-name="ce23">
            <text:p><text:s/>£54,777,038<text:s/></text:p>
          </table:table-cell>
          <table:table-cell office:value-type="currency" office:value="488783421" table:style-name="ce23">
            <text:p><text:s/>£488,783,421<text:s/></text:p>
          </table:table-cell>
          <table:table-cell office:value-type="currency" office:value="336855560" table:style-name="ce23">
            <text:p><text:s/>£336,855,560<text:s/></text:p>
          </table:table-cell>
          <table:table-cell office:value-type="currency" office:value="2549849" table:style-name="ce23">
            <text:p><text:s/>£2,549,849<text:s/></text:p>
          </table:table-cell>
          <table:table-cell office:value-type="currency" office:value="88500974" table:style-name="ce23">
            <text:p><text:s/>£88,500,974<text:s/></text:p>
          </table:table-cell>
          <table:table-cell office:value-type="currency" office:value="54777038" table:style-name="ce23">
            <text:p><text:s/>£54,777,038<text:s/></text:p>
          </table:table-cell>
          <table:table-cell office:value-type="currency" office:value="482683421" table:style-name="ce23">
            <text:p><text:s/>£482,683,421<text:s/></text:p>
          </table:table-cell>
          <table:table-cell table:number-columns-repeated="16372"/>
        </table:table-row>
        <table:table-row table:style-name="ro1">
          <table:table-cell office:value-type="float" office:value="308" table:style-name="ce21">
            <text:p>308</text:p>
          </table:table-cell>
          <table:table-cell office:value-type="string" table:style-name="ce22">
            <text:p>Enfield</text:p>
          </table:table-cell>
          <table:table-cell office:value-type="currency" office:value="338740612" table:style-name="ce23">
            <text:p><text:s/>£338,740,612<text:s/></text:p>
          </table:table-cell>
          <table:table-cell office:value-type="currency" office:value="2601422" table:style-name="ce23">
            <text:p><text:s/>£2,601,422<text:s/></text:p>
          </table:table-cell>
          <table:table-cell office:value-type="currency" office:value="89330684" table:style-name="ce23">
            <text:p><text:s/>£89,330,684<text:s/></text:p>
          </table:table-cell>
          <table:table-cell office:value-type="currency" office:value="52715496" table:style-name="ce23">
            <text:p><text:s/>£52,715,496<text:s/></text:p>
          </table:table-cell>
          <table:table-cell office:value-type="currency" office:value="483388214" table:style-name="ce23">
            <text:p><text:s/>£483,388,214<text:s/></text:p>
          </table:table-cell>
          <table:table-cell office:value-type="currency" office:value="334788950" table:style-name="ce23">
            <text:p><text:s/>£334,788,950<text:s/></text:p>
          </table:table-cell>
          <table:table-cell office:value-type="currency" office:value="2601422" table:style-name="ce23">
            <text:p><text:s/>£2,601,422<text:s/></text:p>
          </table:table-cell>
          <table:table-cell office:value-type="currency" office:value="84746684" table:style-name="ce23">
            <text:p><text:s/>£84,746,684<text:s/></text:p>
          </table:table-cell>
          <table:table-cell office:value-type="currency" office:value="52715496" table:style-name="ce23">
            <text:p><text:s/>£52,715,496<text:s/></text:p>
          </table:table-cell>
          <table:table-cell office:value-type="currency" office:value="474852552" table:style-name="ce23">
            <text:p><text:s/>£474,852,552<text:s/></text:p>
          </table:table-cell>
          <table:table-cell table:number-columns-repeated="16372"/>
        </table:table-row>
        <table:table-row table:style-name="ro1">
          <table:table-cell office:value-type="float" office:value="309" table:style-name="ce21">
            <text:p>309</text:p>
          </table:table-cell>
          <table:table-cell office:value-type="string" table:style-name="ce22">
            <text:p>Haringey</text:p>
          </table:table-cell>
          <table:table-cell office:value-type="currency" office:value="238513126" table:style-name="ce23">
            <text:p><text:s/>£238,513,126<text:s/></text:p>
          </table:table-cell>
          <table:table-cell office:value-type="currency" office:value="2681875" table:style-name="ce23">
            <text:p><text:s/>£2,681,875<text:s/></text:p>
          </table:table-cell>
          <table:table-cell office:value-type="currency" office:value="65573864" table:style-name="ce23">
            <text:p><text:s/>£65,573,864<text:s/></text:p>
          </table:table-cell>
          <table:table-cell office:value-type="currency" office:value="45890479" table:style-name="ce23">
            <text:p><text:s/>£45,890,479<text:s/></text:p>
          </table:table-cell>
          <table:table-cell office:value-type="currency" office:value="352659344" table:style-name="ce23">
            <text:p><text:s/>£352,659,344<text:s/></text:p>
          </table:table-cell>
          <table:table-cell office:value-type="currency" office:value="235665566" table:style-name="ce23">
            <text:p><text:s/>£235,665,566<text:s/></text:p>
          </table:table-cell>
          <table:table-cell office:value-type="currency" office:value="2681875" table:style-name="ce23">
            <text:p><text:s/>£2,681,875<text:s/></text:p>
          </table:table-cell>
          <table:table-cell office:value-type="currency" office:value="63203864" table:style-name="ce23">
            <text:p><text:s/>£63,203,864<text:s/></text:p>
          </table:table-cell>
          <table:table-cell office:value-type="currency" office:value="45890479" table:style-name="ce23">
            <text:p><text:s/>£45,890,479<text:s/></text:p>
          </table:table-cell>
          <table:table-cell office:value-type="currency" office:value="347441784" table:style-name="ce23">
            <text:p><text:s/>£347,441,784<text:s/></text:p>
          </table:table-cell>
          <table:table-cell table:number-columns-repeated="16372"/>
        </table:table-row>
        <table:table-row table:style-name="ro1">
          <table:table-cell office:value-type="float" office:value="310" table:style-name="ce21">
            <text:p>310</text:p>
          </table:table-cell>
          <table:table-cell office:value-type="string" table:style-name="ce22">
            <text:p>Harrow</text:p>
          </table:table-cell>
          <table:table-cell office:value-type="currency" office:value="232595721" table:style-name="ce23">
            <text:p><text:s/>£232,595,721<text:s/></text:p>
          </table:table-cell>
          <table:table-cell office:value-type="currency" office:value="1724471" table:style-name="ce23">
            <text:p><text:s/>£1,724,471<text:s/></text:p>
          </table:table-cell>
          <table:table-cell office:value-type="currency" office:value="55081299" table:style-name="ce23">
            <text:p><text:s/>£55,081,299<text:s/></text:p>
          </table:table-cell>
          <table:table-cell office:value-type="currency" office:value="40346294" table:style-name="ce23">
            <text:p><text:s/>£40,346,294<text:s/></text:p>
          </table:table-cell>
          <table:table-cell office:value-type="currency" office:value="329747785" table:style-name="ce23">
            <text:p><text:s/>£329,747,785<text:s/></text:p>
          </table:table-cell>
          <table:table-cell office:value-type="currency" office:value="228784376" table:style-name="ce23">
            <text:p><text:s/>£228,784,376<text:s/></text:p>
          </table:table-cell>
          <table:table-cell office:value-type="currency" office:value="1724471" table:style-name="ce23">
            <text:p><text:s/>£1,724,471<text:s/></text:p>
          </table:table-cell>
          <table:table-cell office:value-type="currency" office:value="52965299" table:style-name="ce23">
            <text:p><text:s/>£52,965,299<text:s/></text:p>
          </table:table-cell>
          <table:table-cell office:value-type="currency" office:value="40346294" table:style-name="ce23">
            <text:p><text:s/>£40,346,294<text:s/></text:p>
          </table:table-cell>
          <table:table-cell office:value-type="currency" office:value="323820440" table:style-name="ce23">
            <text:p><text:s/>£323,820,440<text:s/></text:p>
          </table:table-cell>
          <table:table-cell table:number-columns-repeated="16372"/>
        </table:table-row>
        <table:table-row table:style-name="ro1">
          <table:table-cell office:value-type="float" office:value="311" table:style-name="ce21">
            <text:p>311</text:p>
          </table:table-cell>
          <table:table-cell office:value-type="string" table:style-name="ce22">
            <text:p>Havering</text:p>
          </table:table-cell>
          <table:table-cell office:value-type="currency" office:value="269893109" table:style-name="ce23">
            <text:p><text:s/>£269,893,109<text:s/></text:p>
          </table:table-cell>
          <table:table-cell office:value-type="currency" office:value="2258312" table:style-name="ce23">
            <text:p><text:s/>£2,258,312<text:s/></text:p>
          </table:table-cell>
          <table:table-cell office:value-type="currency" office:value="49304317" table:style-name="ce23">
            <text:p><text:s/>£49,304,317<text:s/></text:p>
          </table:table-cell>
          <table:table-cell office:value-type="currency" office:value="55686764" table:style-name="ce23">
            <text:p><text:s/>£55,686,764<text:s/></text:p>
          </table:table-cell>
          <table:table-cell office:value-type="currency" office:value="377142502" table:style-name="ce23">
            <text:p><text:s/>£377,142,502<text:s/></text:p>
          </table:table-cell>
          <table:table-cell office:value-type="currency" office:value="267183055" table:style-name="ce23">
            <text:p><text:s/>£267,183,055<text:s/></text:p>
          </table:table-cell>
          <table:table-cell office:value-type="currency" office:value="2258312" table:style-name="ce23">
            <text:p><text:s/>£2,258,312<text:s/></text:p>
          </table:table-cell>
          <table:table-cell office:value-type="currency" office:value="45276317" table:style-name="ce23">
            <text:p><text:s/>£45,276,317<text:s/></text:p>
          </table:table-cell>
          <table:table-cell office:value-type="currency" office:value="55686764" table:style-name="ce23">
            <text:p><text:s/>£55,686,764<text:s/></text:p>
          </table:table-cell>
          <table:table-cell office:value-type="currency" office:value="370404448" table:style-name="ce23">
            <text:p><text:s/>£370,404,448<text:s/></text:p>
          </table:table-cell>
          <table:table-cell table:number-columns-repeated="16372"/>
        </table:table-row>
        <table:table-row table:style-name="ro1">
          <table:table-cell office:value-type="float" office:value="312" table:style-name="ce21">
            <text:p>312</text:p>
          </table:table-cell>
          <table:table-cell office:value-type="string" table:style-name="ce22">
            <text:p>Hillingdon</text:p>
          </table:table-cell>
          <table:table-cell office:value-type="currency" office:value="307863657" table:style-name="ce23">
            <text:p><text:s/>£307,863,657<text:s/></text:p>
          </table:table-cell>
          <table:table-cell office:value-type="currency" office:value="2491359" table:style-name="ce23">
            <text:p><text:s/>£2,491,359<text:s/></text:p>
          </table:table-cell>
          <table:table-cell office:value-type="currency" office:value="77129711" table:style-name="ce23">
            <text:p><text:s/>£77,129,711<text:s/></text:p>
          </table:table-cell>
          <table:table-cell office:value-type="currency" office:value="57972729" table:style-name="ce23">
            <text:p><text:s/>£57,972,729<text:s/></text:p>
          </table:table-cell>
          <table:table-cell office:value-type="currency" office:value="445457456" table:style-name="ce23">
            <text:p><text:s/>£445,457,456<text:s/></text:p>
          </table:table-cell>
          <table:table-cell office:value-type="currency" office:value="304364663" table:style-name="ce23">
            <text:p><text:s/>£304,364,663<text:s/></text:p>
          </table:table-cell>
          <table:table-cell office:value-type="currency" office:value="2491359" table:style-name="ce23">
            <text:p><text:s/>£2,491,359<text:s/></text:p>
          </table:table-cell>
          <table:table-cell office:value-type="currency" office:value="63307711" table:style-name="ce23">
            <text:p><text:s/>£63,307,711<text:s/></text:p>
          </table:table-cell>
          <table:table-cell office:value-type="currency" office:value="57972729" table:style-name="ce23">
            <text:p><text:s/>£57,972,729<text:s/></text:p>
          </table:table-cell>
          <table:table-cell office:value-type="currency" office:value="428136462" table:style-name="ce23">
            <text:p><text:s/>£428,136,462<text:s/></text:p>
          </table:table-cell>
          <table:table-cell table:number-columns-repeated="16372"/>
        </table:table-row>
        <table:table-row table:style-name="ro1">
          <table:table-cell office:value-type="float" office:value="313" table:style-name="ce21">
            <text:p>313</text:p>
          </table:table-cell>
          <table:table-cell office:value-type="string" table:style-name="ce22">
            <text:p>Hounslow</text:p>
          </table:table-cell>
          <table:table-cell office:value-type="currency" office:value="269059253" table:style-name="ce23">
            <text:p><text:s/>£269,059,253<text:s/></text:p>
          </table:table-cell>
          <table:table-cell office:value-type="currency" office:value="1982969" table:style-name="ce23">
            <text:p><text:s/>£1,982,969<text:s/></text:p>
          </table:table-cell>
          <table:table-cell office:value-type="currency" office:value="83385581" table:style-name="ce23">
            <text:p><text:s/>£83,385,581<text:s/></text:p>
          </table:table-cell>
          <table:table-cell office:value-type="currency" office:value="41026966" table:style-name="ce23">
            <text:p><text:s/>£41,026,966<text:s/></text:p>
          </table:table-cell>
          <table:table-cell office:value-type="currency" office:value="395454769" table:style-name="ce23">
            <text:p><text:s/>£395,454,769<text:s/></text:p>
          </table:table-cell>
          <table:table-cell office:value-type="currency" office:value="266410284" table:style-name="ce23">
            <text:p><text:s/>£266,410,284<text:s/></text:p>
          </table:table-cell>
          <table:table-cell office:value-type="currency" office:value="1982969" table:style-name="ce23">
            <text:p><text:s/>£1,982,969<text:s/></text:p>
          </table:table-cell>
          <table:table-cell office:value-type="currency" office:value="79319581" table:style-name="ce23">
            <text:p><text:s/>£79,319,581<text:s/></text:p>
          </table:table-cell>
          <table:table-cell office:value-type="currency" office:value="41026966" table:style-name="ce23">
            <text:p><text:s/>£41,026,966<text:s/></text:p>
          </table:table-cell>
          <table:table-cell office:value-type="currency" office:value="388739800" table:style-name="ce23">
            <text:p><text:s/>£388,739,800<text:s/></text:p>
          </table:table-cell>
          <table:table-cell table:number-columns-repeated="16372"/>
        </table:table-row>
        <table:table-row table:style-name="ro1">
          <table:table-cell office:value-type="float" office:value="314" table:style-name="ce21">
            <text:p>314</text:p>
          </table:table-cell>
          <table:table-cell office:value-type="string" table:style-name="ce22">
            <text:p>Kingston upon Thames</text:p>
          </table:table-cell>
          <table:table-cell office:value-type="currency" office:value="147928146" table:style-name="ce23">
            <text:p><text:s/>£147,928,146<text:s/></text:p>
          </table:table-cell>
          <table:table-cell office:value-type="currency" office:value="1080203" table:style-name="ce23">
            <text:p><text:s/>£1,080,203<text:s/></text:p>
          </table:table-cell>
          <table:table-cell office:value-type="currency" office:value="37213445" table:style-name="ce23">
            <text:p><text:s/>£37,213,445<text:s/></text:p>
          </table:table-cell>
          <table:table-cell office:value-type="currency" office:value="32978827" table:style-name="ce23">
            <text:p><text:s/>£32,978,827<text:s/></text:p>
          </table:table-cell>
          <table:table-cell office:value-type="currency" office:value="219200621" table:style-name="ce23">
            <text:p><text:s/>£219,200,621<text:s/></text:p>
          </table:table-cell>
          <table:table-cell office:value-type="currency" office:value="145734321" table:style-name="ce23">
            <text:p><text:s/>£145,734,321<text:s/></text:p>
          </table:table-cell>
          <table:table-cell office:value-type="currency" office:value="1080203" table:style-name="ce23">
            <text:p><text:s/>£1,080,203<text:s/></text:p>
          </table:table-cell>
          <table:table-cell office:value-type="currency" office:value="30311445" table:style-name="ce23">
            <text:p><text:s/>£30,311,445<text:s/></text:p>
          </table:table-cell>
          <table:table-cell office:value-type="currency" office:value="32978827" table:style-name="ce23">
            <text:p><text:s/>£32,978,827<text:s/></text:p>
          </table:table-cell>
          <table:table-cell office:value-type="currency" office:value="210104796" table:style-name="ce23">
            <text:p><text:s/>£210,104,796<text:s/></text:p>
          </table:table-cell>
          <table:table-cell table:number-columns-repeated="16372"/>
        </table:table-row>
        <table:table-row table:style-name="ro1">
          <table:table-cell office:value-type="float" office:value="315" table:style-name="ce21">
            <text:p>315</text:p>
          </table:table-cell>
          <table:table-cell office:value-type="string" table:style-name="ce22">
            <text:p>Merton</text:p>
          </table:table-cell>
          <table:table-cell office:value-type="currency" office:value="172138537" table:style-name="ce23">
            <text:p><text:s/>£172,138,537<text:s/></text:p>
          </table:table-cell>
          <table:table-cell office:value-type="currency" office:value="1166081" table:style-name="ce23">
            <text:p><text:s/>£1,166,081<text:s/></text:p>
          </table:table-cell>
          <table:table-cell office:value-type="currency" office:value="56423451" table:style-name="ce23">
            <text:p><text:s/>£56,423,451<text:s/></text:p>
          </table:table-cell>
          <table:table-cell office:value-type="currency" office:value="36961955" table:style-name="ce23">
            <text:p><text:s/>£36,961,955<text:s/></text:p>
          </table:table-cell>
          <table:table-cell office:value-type="currency" office:value="266690024" table:style-name="ce23">
            <text:p><text:s/>£266,690,024<text:s/></text:p>
          </table:table-cell>
          <table:table-cell office:value-type="currency" office:value="169028210" table:style-name="ce23">
            <text:p><text:s/>£169,028,210<text:s/></text:p>
          </table:table-cell>
          <table:table-cell office:value-type="currency" office:value="1166081" table:style-name="ce23">
            <text:p><text:s/>£1,166,081<text:s/></text:p>
          </table:table-cell>
          <table:table-cell office:value-type="currency" office:value="56291451" table:style-name="ce23">
            <text:p><text:s/>£56,291,451<text:s/></text:p>
          </table:table-cell>
          <table:table-cell office:value-type="currency" office:value="36961955" table:style-name="ce23">
            <text:p><text:s/>£36,961,955<text:s/></text:p>
          </table:table-cell>
          <table:table-cell office:value-type="currency" office:value="263447697" table:style-name="ce23">
            <text:p><text:s/>£263,447,697<text:s/></text:p>
          </table:table-cell>
          <table:table-cell table:number-columns-repeated="16372"/>
        </table:table-row>
        <table:table-row table:style-name="ro1">
          <table:table-cell office:value-type="float" office:value="316" table:style-name="ce21">
            <text:p>316</text:p>
          </table:table-cell>
          <table:table-cell office:value-type="string" table:style-name="ce22">
            <text:p>Newham</text:p>
          </table:table-cell>
          <table:table-cell office:value-type="currency" office:value="430741129" table:style-name="ce23">
            <text:p><text:s/>£430,741,129<text:s/></text:p>
          </table:table-cell>
          <table:table-cell office:value-type="currency" office:value="2770105" table:style-name="ce23">
            <text:p><text:s/>£2,770,105<text:s/></text:p>
          </table:table-cell>
          <table:table-cell office:value-type="currency" office:value="85002498" table:style-name="ce23">
            <text:p><text:s/>£85,002,498<text:s/></text:p>
          </table:table-cell>
          <table:table-cell office:value-type="currency" office:value="60747727" table:style-name="ce23">
            <text:p><text:s/>£60,747,727<text:s/></text:p>
          </table:table-cell>
          <table:table-cell office:value-type="currency" office:value="579261459" table:style-name="ce23">
            <text:p><text:s/>£579,261,459<text:s/></text:p>
          </table:table-cell>
          <table:table-cell office:value-type="currency" office:value="425817616" table:style-name="ce23">
            <text:p><text:s/>£425,817,616<text:s/></text:p>
          </table:table-cell>
          <table:table-cell office:value-type="currency" office:value="2770105" table:style-name="ce23">
            <text:p><text:s/>£2,770,105<text:s/></text:p>
          </table:table-cell>
          <table:table-cell office:value-type="currency" office:value="77614498" table:style-name="ce23">
            <text:p><text:s/>£77,614,498<text:s/></text:p>
          </table:table-cell>
          <table:table-cell office:value-type="currency" office:value="60747727" table:style-name="ce23">
            <text:p><text:s/>£60,747,727<text:s/></text:p>
          </table:table-cell>
          <table:table-cell office:value-type="currency" office:value="566949946" table:style-name="ce23">
            <text:p><text:s/>£566,949,946<text:s/></text:p>
          </table:table-cell>
          <table:table-cell table:number-columns-repeated="16372"/>
        </table:table-row>
        <table:table-row table:style-name="ro1">
          <table:table-cell office:value-type="float" office:value="317" table:style-name="ce21">
            <text:p>317</text:p>
          </table:table-cell>
          <table:table-cell office:value-type="string" table:style-name="ce22">
            <text:p>Redbridge</text:p>
          </table:table-cell>
          <table:table-cell office:value-type="currency" office:value="322274336" table:style-name="ce23">
            <text:p><text:s/>£322,274,336<text:s/></text:p>
          </table:table-cell>
          <table:table-cell office:value-type="currency" office:value="3598459" table:style-name="ce23">
            <text:p><text:s/>£3,598,459<text:s/></text:p>
          </table:table-cell>
          <table:table-cell office:value-type="currency" office:value="71966561" table:style-name="ce23">
            <text:p><text:s/>£71,966,561<text:s/></text:p>
          </table:table-cell>
          <table:table-cell office:value-type="currency" office:value="55825108" table:style-name="ce23">
            <text:p><text:s/>£55,825,108<text:s/></text:p>
          </table:table-cell>
          <table:table-cell office:value-type="currency" office:value="453664464" table:style-name="ce23">
            <text:p><text:s/>£453,664,464<text:s/></text:p>
          </table:table-cell>
          <table:table-cell office:value-type="currency" office:value="316726803" table:style-name="ce23">
            <text:p><text:s/>£316,726,803<text:s/></text:p>
          </table:table-cell>
          <table:table-cell office:value-type="currency" office:value="3598459" table:style-name="ce23">
            <text:p><text:s/>£3,598,459<text:s/></text:p>
          </table:table-cell>
          <table:table-cell office:value-type="currency" office:value="68694561" table:style-name="ce23">
            <text:p><text:s/>£68,694,561<text:s/></text:p>
          </table:table-cell>
          <table:table-cell office:value-type="currency" office:value="55825108" table:style-name="ce23">
            <text:p><text:s/>£55,825,108<text:s/></text:p>
          </table:table-cell>
          <table:table-cell office:value-type="currency" office:value="444844931" table:style-name="ce23">
            <text:p><text:s/>£444,844,931<text:s/></text:p>
          </table:table-cell>
          <table:table-cell table:number-columns-repeated="16372"/>
        </table:table-row>
        <table:table-row table:style-name="ro1">
          <table:table-cell office:value-type="float" office:value="318" table:style-name="ce21">
            <text:p>318</text:p>
          </table:table-cell>
          <table:table-cell office:value-type="string" table:style-name="ce22">
            <text:p>Richmond upon Thames</text:p>
          </table:table-cell>
          <table:table-cell office:value-type="currency" office:value="169327260" table:style-name="ce23">
            <text:p><text:s/>£169,327,260<text:s/></text:p>
          </table:table-cell>
          <table:table-cell office:value-type="currency" office:value="1172223" table:style-name="ce23">
            <text:p><text:s/>£1,172,223<text:s/></text:p>
          </table:table-cell>
          <table:table-cell office:value-type="currency" office:value="42045449" table:style-name="ce23">
            <text:p><text:s/>£42,045,449<text:s/></text:p>
          </table:table-cell>
          <table:table-cell office:value-type="currency" office:value="34762178" table:style-name="ce23">
            <text:p><text:s/>£34,762,178<text:s/></text:p>
          </table:table-cell>
          <table:table-cell office:value-type="currency" office:value="247307110" table:style-name="ce23">
            <text:p><text:s/>£247,307,110<text:s/></text:p>
          </table:table-cell>
          <table:table-cell office:value-type="currency" office:value="166814251" table:style-name="ce23">
            <text:p><text:s/>£166,814,251<text:s/></text:p>
          </table:table-cell>
          <table:table-cell office:value-type="currency" office:value="1172223" table:style-name="ce23">
            <text:p><text:s/>£1,172,223<text:s/></text:p>
          </table:table-cell>
          <table:table-cell office:value-type="currency" office:value="38047449" table:style-name="ce23">
            <text:p><text:s/>£38,047,449<text:s/></text:p>
          </table:table-cell>
          <table:table-cell office:value-type="currency" office:value="34762178" table:style-name="ce23">
            <text:p><text:s/>£34,762,178<text:s/></text:p>
          </table:table-cell>
          <table:table-cell office:value-type="currency" office:value="240796101" table:style-name="ce23">
            <text:p><text:s/>£240,796,101<text:s/></text:p>
          </table:table-cell>
          <table:table-cell table:number-columns-repeated="16372"/>
        </table:table-row>
        <table:table-row table:style-name="ro1">
          <table:table-cell office:value-type="float" office:value="319" table:style-name="ce21">
            <text:p>319</text:p>
          </table:table-cell>
          <table:table-cell office:value-type="string" table:style-name="ce22">
            <text:p>Sutton</text:p>
          </table:table-cell>
          <table:table-cell office:value-type="currency" office:value="233186140" table:style-name="ce23">
            <text:p><text:s/>£233,186,140<text:s/></text:p>
          </table:table-cell>
          <table:table-cell office:value-type="currency" office:value="2013549" table:style-name="ce23">
            <text:p><text:s/>£2,013,549<text:s/></text:p>
          </table:table-cell>
          <table:table-cell office:value-type="currency" office:value="68057672" table:style-name="ce23">
            <text:p><text:s/>£68,057,672<text:s/></text:p>
          </table:table-cell>
          <table:table-cell office:value-type="currency" office:value="41250900" table:style-name="ce23">
            <text:p><text:s/>£41,250,900<text:s/></text:p>
          </table:table-cell>
          <table:table-cell office:value-type="currency" office:value="344508261" table:style-name="ce23">
            <text:p><text:s/>£344,508,261<text:s/></text:p>
          </table:table-cell>
          <table:table-cell office:value-type="currency" office:value="231260446" table:style-name="ce23">
            <text:p><text:s/>£231,260,446<text:s/></text:p>
          </table:table-cell>
          <table:table-cell office:value-type="currency" office:value="2013549" table:style-name="ce23">
            <text:p><text:s/>£2,013,549<text:s/></text:p>
          </table:table-cell>
          <table:table-cell office:value-type="currency" office:value="59063672" table:style-name="ce23">
            <text:p><text:s/>£59,063,672<text:s/></text:p>
          </table:table-cell>
          <table:table-cell office:value-type="currency" office:value="41250900" table:style-name="ce23">
            <text:p><text:s/>£41,250,900<text:s/></text:p>
          </table:table-cell>
          <table:table-cell office:value-type="currency" office:value="333588567" table:style-name="ce23">
            <text:p><text:s/>£333,588,567<text:s/></text:p>
          </table:table-cell>
          <table:table-cell table:number-columns-repeated="16372"/>
        </table:table-row>
        <table:table-row table:style-name="ro1">
          <table:table-cell office:value-type="float" office:value="320" table:style-name="ce21">
            <text:p>320</text:p>
          </table:table-cell>
          <table:table-cell office:value-type="string" table:style-name="ce22">
            <text:p>Waltham Forest</text:p>
          </table:table-cell>
          <table:table-cell office:value-type="currency" office:value="259370092" table:style-name="ce23">
            <text:p><text:s/>£259,370,092<text:s/></text:p>
          </table:table-cell>
          <table:table-cell office:value-type="currency" office:value="1947579" table:style-name="ce23">
            <text:p><text:s/>£1,947,579<text:s/></text:p>
          </table:table-cell>
          <table:table-cell office:value-type="currency" office:value="65802694" table:style-name="ce23">
            <text:p><text:s/>£65,802,694<text:s/></text:p>
          </table:table-cell>
          <table:table-cell office:value-type="currency" office:value="53848681" table:style-name="ce23">
            <text:p><text:s/>£53,848,681<text:s/></text:p>
          </table:table-cell>
          <table:table-cell office:value-type="currency" office:value="380969046" table:style-name="ce23">
            <text:p><text:s/>£380,969,046<text:s/></text:p>
          </table:table-cell>
          <table:table-cell office:value-type="currency" office:value="254989726" table:style-name="ce23">
            <text:p><text:s/>£254,989,726<text:s/></text:p>
          </table:table-cell>
          <table:table-cell office:value-type="currency" office:value="1947579" table:style-name="ce23">
            <text:p><text:s/>£1,947,579<text:s/></text:p>
          </table:table-cell>
          <table:table-cell office:value-type="currency" office:value="55710694" table:style-name="ce23">
            <text:p><text:s/>£55,710,694<text:s/></text:p>
          </table:table-cell>
          <table:table-cell office:value-type="currency" office:value="53848681" table:style-name="ce23">
            <text:p><text:s/>£53,848,681<text:s/></text:p>
          </table:table-cell>
          <table:table-cell office:value-type="currency" office:value="366496680" table:style-name="ce23">
            <text:p><text:s/>£366,496,680<text:s/></text:p>
          </table:table-cell>
          <table:table-cell table:number-columns-repeated="16372"/>
        </table:table-row>
        <table:table-row table:style-name="ro1">
          <table:table-cell office:value-type="float" office:value="330" table:style-name="ce21">
            <text:p>330</text:p>
          </table:table-cell>
          <table:table-cell office:value-type="string" table:style-name="ce22">
            <text:p>Birmingham</text:p>
          </table:table-cell>
          <table:table-cell office:value-type="currency" office:value="1280565830" table:style-name="ce23">
            <text:p><text:s/>£1,280,565,830<text:s/></text:p>
          </table:table-cell>
          <table:table-cell office:value-type="currency" office:value="9788005" table:style-name="ce23">
            <text:p><text:s/>£9,788,005<text:s/></text:p>
          </table:table-cell>
          <table:table-cell office:value-type="currency" office:value="328529774" table:style-name="ce23">
            <text:p><text:s/>£328,529,774<text:s/></text:p>
          </table:table-cell>
          <table:table-cell office:value-type="currency" office:value="203049677" table:style-name="ce23">
            <text:p><text:s/>£203,049,677<text:s/></text:p>
          </table:table-cell>
          <table:table-cell office:value-type="currency" office:value="1821933286" table:style-name="ce23">
            <text:p><text:s/>£1,821,933,286<text:s/></text:p>
          </table:table-cell>
          <table:table-cell office:value-type="currency" office:value="1271812180" table:style-name="ce23">
            <text:p><text:s/>£1,271,812,180<text:s/></text:p>
          </table:table-cell>
          <table:table-cell office:value-type="currency" office:value="9788005" table:style-name="ce23">
            <text:p><text:s/>£9,788,005<text:s/></text:p>
          </table:table-cell>
          <table:table-cell office:value-type="currency" office:value="289053035" table:style-name="ce23">
            <text:p><text:s/>£289,053,035<text:s/></text:p>
          </table:table-cell>
          <table:table-cell office:value-type="currency" office:value="203049677" table:style-name="ce23">
            <text:p><text:s/>£203,049,677<text:s/></text:p>
          </table:table-cell>
          <table:table-cell office:value-type="currency" office:value="1773702897" table:style-name="ce23">
            <text:p><text:s/>£1,773,702,897<text:s/></text:p>
          </table:table-cell>
          <table:table-cell table:number-columns-repeated="16372"/>
        </table:table-row>
        <table:table-row table:style-name="ro1">
          <table:table-cell office:value-type="float" office:value="331" table:style-name="ce21">
            <text:p>331</text:p>
          </table:table-cell>
          <table:table-cell office:value-type="string" table:style-name="ce22">
            <text:p>Coventry</text:p>
          </table:table-cell>
          <table:table-cell office:value-type="currency" office:value="359709890" table:style-name="ce23">
            <text:p><text:s/>£359,709,890<text:s/></text:p>
          </table:table-cell>
          <table:table-cell office:value-type="currency" office:value="3254123" table:style-name="ce23">
            <text:p><text:s/>£3,254,123<text:s/></text:p>
          </table:table-cell>
          <table:table-cell office:value-type="currency" office:value="81508869" table:style-name="ce23">
            <text:p><text:s/>£81,508,869<text:s/></text:p>
          </table:table-cell>
          <table:table-cell office:value-type="currency" office:value="58767590" table:style-name="ce23">
            <text:p><text:s/>£58,767,590<text:s/></text:p>
          </table:table-cell>
          <table:table-cell office:value-type="currency" office:value="503240472" table:style-name="ce23">
            <text:p><text:s/>£503,240,472<text:s/></text:p>
          </table:table-cell>
          <table:table-cell office:value-type="currency" office:value="356142892" table:style-name="ce23">
            <text:p><text:s/>£356,142,892<text:s/></text:p>
          </table:table-cell>
          <table:table-cell office:value-type="currency" office:value="3254123" table:style-name="ce23">
            <text:p><text:s/>£3,254,123<text:s/></text:p>
          </table:table-cell>
          <table:table-cell office:value-type="currency" office:value="71078869" table:style-name="ce23">
            <text:p><text:s/>£71,078,869<text:s/></text:p>
          </table:table-cell>
          <table:table-cell office:value-type="currency" office:value="58767590" table:style-name="ce23">
            <text:p><text:s/>£58,767,590<text:s/></text:p>
          </table:table-cell>
          <table:table-cell office:value-type="currency" office:value="489243474" table:style-name="ce23">
            <text:p><text:s/>£489,243,474<text:s/></text:p>
          </table:table-cell>
          <table:table-cell table:number-columns-repeated="16372"/>
        </table:table-row>
        <table:table-row table:style-name="ro1">
          <table:table-cell office:value-type="float" office:value="332" table:style-name="ce21">
            <text:p>332</text:p>
          </table:table-cell>
          <table:table-cell office:value-type="string" table:style-name="ce22">
            <text:p>Dudley</text:p>
          </table:table-cell>
          <table:table-cell office:value-type="currency" office:value="294050140" table:style-name="ce23">
            <text:p><text:s/>£294,050,140<text:s/></text:p>
          </table:table-cell>
          <table:table-cell office:value-type="currency" office:value="2153868" table:style-name="ce23">
            <text:p><text:s/>£2,153,868<text:s/></text:p>
          </table:table-cell>
          <table:table-cell office:value-type="currency" office:value="66582657" table:style-name="ce23">
            <text:p><text:s/>£66,582,657<text:s/></text:p>
          </table:table-cell>
          <table:table-cell office:value-type="currency" office:value="52142297" table:style-name="ce23">
            <text:p><text:s/>£52,142,297<text:s/></text:p>
          </table:table-cell>
          <table:table-cell office:value-type="currency" office:value="414928962" table:style-name="ce23">
            <text:p><text:s/>£414,928,962<text:s/></text:p>
          </table:table-cell>
          <table:table-cell office:value-type="currency" office:value="291271460" table:style-name="ce23">
            <text:p><text:s/>£291,271,460<text:s/></text:p>
          </table:table-cell>
          <table:table-cell office:value-type="currency" office:value="2153868" table:style-name="ce23">
            <text:p><text:s/>£2,153,868<text:s/></text:p>
          </table:table-cell>
          <table:table-cell office:value-type="currency" office:value="58710657" table:style-name="ce23">
            <text:p><text:s/>£58,710,657<text:s/></text:p>
          </table:table-cell>
          <table:table-cell office:value-type="currency" office:value="52142297" table:style-name="ce23">
            <text:p><text:s/>£52,142,297<text:s/></text:p>
          </table:table-cell>
          <table:table-cell office:value-type="currency" office:value="404278282" table:style-name="ce23">
            <text:p><text:s/>£404,278,282<text:s/></text:p>
          </table:table-cell>
          <table:table-cell table:number-columns-repeated="16372"/>
        </table:table-row>
        <table:table-row table:style-name="ro1">
          <table:table-cell office:value-type="float" office:value="333" table:style-name="ce21">
            <text:p>333</text:p>
          </table:table-cell>
          <table:table-cell office:value-type="string" table:style-name="ce22">
            <text:p>Sandwell</text:p>
          </table:table-cell>
          <table:table-cell office:value-type="currency" office:value="393411013" table:style-name="ce23">
            <text:p><text:s/>£393,411,013<text:s/></text:p>
          </table:table-cell>
          <table:table-cell office:value-type="currency" office:value="2856518" table:style-name="ce23">
            <text:p><text:s/>£2,856,518<text:s/></text:p>
          </table:table-cell>
          <table:table-cell office:value-type="currency" office:value="87146586" table:style-name="ce23">
            <text:p><text:s/>£87,146,586<text:s/></text:p>
          </table:table-cell>
          <table:table-cell office:value-type="currency" office:value="55498897" table:style-name="ce23">
            <text:p><text:s/>£55,498,897<text:s/></text:p>
          </table:table-cell>
          <table:table-cell office:value-type="currency" office:value="538913014" table:style-name="ce23">
            <text:p><text:s/>£538,913,014<text:s/></text:p>
          </table:table-cell>
          <table:table-cell office:value-type="currency" office:value="389529300" table:style-name="ce23">
            <text:p><text:s/>£389,529,300<text:s/></text:p>
          </table:table-cell>
          <table:table-cell office:value-type="currency" office:value="2856518" table:style-name="ce23">
            <text:p><text:s/>£2,856,518<text:s/></text:p>
          </table:table-cell>
          <table:table-cell office:value-type="currency" office:value="81778586" table:style-name="ce23">
            <text:p><text:s/>£81,778,586<text:s/></text:p>
          </table:table-cell>
          <table:table-cell office:value-type="currency" office:value="55498897" table:style-name="ce23">
            <text:p><text:s/>£55,498,897<text:s/></text:p>
          </table:table-cell>
          <table:table-cell office:value-type="currency" office:value="529663301" table:style-name="ce23">
            <text:p><text:s/>£529,663,301<text:s/></text:p>
          </table:table-cell>
          <table:table-cell table:number-columns-repeated="16372"/>
        </table:table-row>
        <table:table-row table:style-name="ro1">
          <table:table-cell office:value-type="float" office:value="334" table:style-name="ce21">
            <text:p>334</text:p>
          </table:table-cell>
          <table:table-cell office:value-type="string" table:style-name="ce22">
            <text:p>Solihull</text:p>
          </table:table-cell>
          <table:table-cell office:value-type="currency" office:value="224872006" table:style-name="ce23">
            <text:p><text:s/>£224,872,006<text:s/></text:p>
          </table:table-cell>
          <table:table-cell office:value-type="currency" office:value="2630276" table:style-name="ce23">
            <text:p><text:s/>£2,630,276<text:s/></text:p>
          </table:table-cell>
          <table:table-cell office:value-type="currency" office:value="50997199" table:style-name="ce23">
            <text:p><text:s/>£50,997,199<text:s/></text:p>
          </table:table-cell>
          <table:table-cell office:value-type="currency" office:value="43221580" table:style-name="ce23">
            <text:p><text:s/>£43,221,580<text:s/></text:p>
          </table:table-cell>
          <table:table-cell office:value-type="currency" office:value="321721061" table:style-name="ce23">
            <text:p><text:s/>£321,721,061<text:s/></text:p>
          </table:table-cell>
          <table:table-cell office:value-type="currency" office:value="223030524" table:style-name="ce23">
            <text:p><text:s/>£223,030,524<text:s/></text:p>
          </table:table-cell>
          <table:table-cell office:value-type="currency" office:value="2630276" table:style-name="ce23">
            <text:p><text:s/>£2,630,276<text:s/></text:p>
          </table:table-cell>
          <table:table-cell office:value-type="currency" office:value="47151199" table:style-name="ce23">
            <text:p><text:s/>£47,151,199<text:s/></text:p>
          </table:table-cell>
          <table:table-cell office:value-type="currency" office:value="43221580" table:style-name="ce23">
            <text:p><text:s/>£43,221,580<text:s/></text:p>
          </table:table-cell>
          <table:table-cell office:value-type="currency" office:value="316033579" table:style-name="ce23">
            <text:p><text:s/>£316,033,579<text:s/></text:p>
          </table:table-cell>
          <table:table-cell table:number-columns-repeated="16372"/>
        </table:table-row>
        <table:table-row table:style-name="ro1">
          <table:table-cell office:value-type="float" office:value="335" table:style-name="ce21">
            <text:p>335</text:p>
          </table:table-cell>
          <table:table-cell office:value-type="string" table:style-name="ce22">
            <text:p>Walsall</text:p>
          </table:table-cell>
          <table:table-cell office:value-type="currency" office:value="318355531" table:style-name="ce23">
            <text:p><text:s/>£318,355,531<text:s/></text:p>
          </table:table-cell>
          <table:table-cell office:value-type="currency" office:value="2095857" table:style-name="ce23">
            <text:p><text:s/>£2,095,857<text:s/></text:p>
          </table:table-cell>
          <table:table-cell office:value-type="currency" office:value="71667014" table:style-name="ce23">
            <text:p><text:s/>£71,667,014<text:s/></text:p>
          </table:table-cell>
          <table:table-cell office:value-type="currency" office:value="47060286" table:style-name="ce23">
            <text:p><text:s/>£47,060,286<text:s/></text:p>
          </table:table-cell>
          <table:table-cell office:value-type="currency" office:value="439178688" table:style-name="ce23">
            <text:p><text:s/>£439,178,688<text:s/></text:p>
          </table:table-cell>
          <table:table-cell office:value-type="currency" office:value="315833232" table:style-name="ce23">
            <text:p><text:s/>£315,833,232<text:s/></text:p>
          </table:table-cell>
          <table:table-cell office:value-type="currency" office:value="2095857" table:style-name="ce23">
            <text:p><text:s/>£2,095,857<text:s/></text:p>
          </table:table-cell>
          <table:table-cell office:value-type="currency" office:value="63669014" table:style-name="ce23">
            <text:p><text:s/>£63,669,014<text:s/></text:p>
          </table:table-cell>
          <table:table-cell office:value-type="currency" office:value="47060286" table:style-name="ce23">
            <text:p><text:s/>£47,060,286<text:s/></text:p>
          </table:table-cell>
          <table:table-cell office:value-type="currency" office:value="428658389" table:style-name="ce23">
            <text:p><text:s/>£428,658,389<text:s/></text:p>
          </table:table-cell>
          <table:table-cell table:number-columns-repeated="16372"/>
        </table:table-row>
        <table:table-row table:style-name="ro1">
          <table:table-cell office:value-type="float" office:value="336" table:style-name="ce21">
            <text:p>336</text:p>
          </table:table-cell>
          <table:table-cell office:value-type="string" table:style-name="ce22">
            <text:p>Wolverhampton</text:p>
          </table:table-cell>
          <table:table-cell office:value-type="currency" office:value="310471815" table:style-name="ce23">
            <text:p><text:s/>£310,471,815<text:s/></text:p>
          </table:table-cell>
          <table:table-cell office:value-type="currency" office:value="2505397" table:style-name="ce23">
            <text:p><text:s/>£2,505,397<text:s/></text:p>
          </table:table-cell>
          <table:table-cell office:value-type="currency" office:value="68868681" table:style-name="ce23">
            <text:p><text:s/>£68,868,681<text:s/></text:p>
          </table:table-cell>
          <table:table-cell office:value-type="currency" office:value="42823168" table:style-name="ce23">
            <text:p><text:s/>£42,823,168<text:s/></text:p>
          </table:table-cell>
          <table:table-cell office:value-type="currency" office:value="424669061" table:style-name="ce23">
            <text:p><text:s/>£424,669,061<text:s/></text:p>
          </table:table-cell>
          <table:table-cell office:value-type="currency" office:value="308014539" table:style-name="ce23">
            <text:p><text:s/>£308,014,539<text:s/></text:p>
          </table:table-cell>
          <table:table-cell office:value-type="currency" office:value="2505397" table:style-name="ce23">
            <text:p><text:s/>£2,505,397<text:s/></text:p>
          </table:table-cell>
          <table:table-cell office:value-type="currency" office:value="56000681" table:style-name="ce23">
            <text:p><text:s/>£56,000,681<text:s/></text:p>
          </table:table-cell>
          <table:table-cell office:value-type="currency" office:value="42823168" table:style-name="ce23">
            <text:p><text:s/>£42,823,168<text:s/></text:p>
          </table:table-cell>
          <table:table-cell office:value-type="currency" office:value="409343785" table:style-name="ce23">
            <text:p><text:s/>£409,343,785<text:s/></text:p>
          </table:table-cell>
          <table:table-cell table:number-columns-repeated="16372"/>
        </table:table-row>
        <table:table-row table:style-name="ro1">
          <table:table-cell office:value-type="float" office:value="340" table:style-name="ce21">
            <text:p>340</text:p>
          </table:table-cell>
          <table:table-cell office:value-type="string" table:style-name="ce22">
            <text:p>Knowsley</text:p>
          </table:table-cell>
          <table:table-cell office:value-type="currency" office:value="145975534" table:style-name="ce23">
            <text:p><text:s/>£145,975,534<text:s/></text:p>
          </table:table-cell>
          <table:table-cell office:value-type="currency" office:value="1555488" table:style-name="ce23">
            <text:p><text:s/>£1,555,488<text:s/></text:p>
          </table:table-cell>
          <table:table-cell office:value-type="currency" office:value="41988399" table:style-name="ce23">
            <text:p><text:s/>£41,988,399<text:s/></text:p>
          </table:table-cell>
          <table:table-cell office:value-type="currency" office:value="35981608" table:style-name="ce23">
            <text:p><text:s/>£35,981,608<text:s/></text:p>
          </table:table-cell>
          <table:table-cell office:value-type="currency" office:value="225501029" table:style-name="ce23">
            <text:p><text:s/>£225,501,029<text:s/></text:p>
          </table:table-cell>
          <table:table-cell office:value-type="currency" office:value="144992021" table:style-name="ce23">
            <text:p><text:s/>£144,992,021<text:s/></text:p>
          </table:table-cell>
          <table:table-cell office:value-type="currency" office:value="1555488" table:style-name="ce23">
            <text:p><text:s/>£1,555,488<text:s/></text:p>
          </table:table-cell>
          <table:table-cell office:value-type="currency" office:value="40792399" table:style-name="ce23">
            <text:p><text:s/>£40,792,399<text:s/></text:p>
          </table:table-cell>
          <table:table-cell office:value-type="currency" office:value="35981608" table:style-name="ce23">
            <text:p><text:s/>£35,981,608<text:s/></text:p>
          </table:table-cell>
          <table:table-cell office:value-type="currency" office:value="223321516" table:style-name="ce23">
            <text:p><text:s/>£223,321,516<text:s/></text:p>
          </table:table-cell>
          <table:table-cell table:number-columns-repeated="16372"/>
        </table:table-row>
        <table:table-row table:style-name="ro1">
          <table:table-cell office:value-type="float" office:value="341" table:style-name="ce21">
            <text:p>341</text:p>
          </table:table-cell>
          <table:table-cell office:value-type="string" table:style-name="ce22">
            <text:p>Liverpool</text:p>
          </table:table-cell>
          <table:table-cell office:value-type="currency" office:value="471716759" table:style-name="ce23">
            <text:p><text:s/>£471,716,759<text:s/></text:p>
          </table:table-cell>
          <table:table-cell office:value-type="currency" office:value="4723259" table:style-name="ce23">
            <text:p><text:s/>£4,723,259<text:s/></text:p>
          </table:table-cell>
          <table:table-cell office:value-type="currency" office:value="112061378" table:style-name="ce23">
            <text:p><text:s/>£112,061,378<text:s/></text:p>
          </table:table-cell>
          <table:table-cell office:value-type="currency" office:value="93536443" table:style-name="ce23">
            <text:p><text:s/>£93,536,443<text:s/></text:p>
          </table:table-cell>
          <table:table-cell office:value-type="currency" office:value="682037839" table:style-name="ce23">
            <text:p><text:s/>£682,037,839<text:s/></text:p>
          </table:table-cell>
          <table:table-cell office:value-type="currency" office:value="466910379" table:style-name="ce23">
            <text:p><text:s/>£466,910,379<text:s/></text:p>
          </table:table-cell>
          <table:table-cell office:value-type="currency" office:value="4723259" table:style-name="ce23">
            <text:p><text:s/>£4,723,259<text:s/></text:p>
          </table:table-cell>
          <table:table-cell office:value-type="currency" office:value="109811378" table:style-name="ce23">
            <text:p><text:s/>£109,811,378<text:s/></text:p>
          </table:table-cell>
          <table:table-cell office:value-type="currency" office:value="93536443" table:style-name="ce23">
            <text:p><text:s/>£93,536,443<text:s/></text:p>
          </table:table-cell>
          <table:table-cell office:value-type="currency" office:value="674981459" table:style-name="ce23">
            <text:p><text:s/>£674,981,459<text:s/></text:p>
          </table:table-cell>
          <table:table-cell table:number-columns-repeated="16372"/>
        </table:table-row>
        <table:table-row table:style-name="ro1">
          <table:table-cell office:value-type="float" office:value="342" table:style-name="ce21">
            <text:p>342</text:p>
          </table:table-cell>
          <table:table-cell office:value-type="string" table:style-name="ce22">
            <text:p>St. Helens</text:p>
          </table:table-cell>
          <table:table-cell office:value-type="currency" office:value="160607914" table:style-name="ce23">
            <text:p><text:s/>£160,607,914<text:s/></text:p>
          </table:table-cell>
          <table:table-cell office:value-type="currency" office:value="1327175" table:style-name="ce23">
            <text:p><text:s/>£1,327,175<text:s/></text:p>
          </table:table-cell>
          <table:table-cell office:value-type="currency" office:value="39258602" table:style-name="ce23">
            <text:p><text:s/>£39,258,602<text:s/></text:p>
          </table:table-cell>
          <table:table-cell office:value-type="currency" office:value="36855572" table:style-name="ce23">
            <text:p><text:s/>£36,855,572<text:s/></text:p>
          </table:table-cell>
          <table:table-cell office:value-type="currency" office:value="238049263" table:style-name="ce23">
            <text:p><text:s/>£238,049,263<text:s/></text:p>
          </table:table-cell>
          <table:table-cell office:value-type="currency" office:value="159132413" table:style-name="ce23">
            <text:p><text:s/>£159,132,413<text:s/></text:p>
          </table:table-cell>
          <table:table-cell office:value-type="currency" office:value="1327175" table:style-name="ce23">
            <text:p><text:s/>£1,327,175<text:s/></text:p>
          </table:table-cell>
          <table:table-cell office:value-type="currency" office:value="37728602" table:style-name="ce23">
            <text:p><text:s/>£37,728,602<text:s/></text:p>
          </table:table-cell>
          <table:table-cell office:value-type="currency" office:value="36855572" table:style-name="ce23">
            <text:p><text:s/>£36,855,572<text:s/></text:p>
          </table:table-cell>
          <table:table-cell office:value-type="currency" office:value="235043762" table:style-name="ce23">
            <text:p><text:s/>£235,043,762<text:s/></text:p>
          </table:table-cell>
          <table:table-cell table:number-columns-repeated="16372"/>
        </table:table-row>
        <table:table-row table:style-name="ro1">
          <table:table-cell office:value-type="float" office:value="343" table:style-name="ce21">
            <text:p>343</text:p>
          </table:table-cell>
          <table:table-cell office:value-type="string" table:style-name="ce22">
            <text:p>Sefton</text:p>
          </table:table-cell>
          <table:table-cell office:value-type="currency" office:value="235571048" table:style-name="ce23">
            <text:p><text:s/>£235,571,048<text:s/></text:p>
          </table:table-cell>
          <table:table-cell office:value-type="currency" office:value="1553288" table:style-name="ce23">
            <text:p><text:s/>£1,553,288<text:s/></text:p>
          </table:table-cell>
          <table:table-cell office:value-type="currency" office:value="55717270" table:style-name="ce23">
            <text:p><text:s/>£55,717,270<text:s/></text:p>
          </table:table-cell>
          <table:table-cell office:value-type="currency" office:value="49212797" table:style-name="ce23">
            <text:p><text:s/>£49,212,797<text:s/></text:p>
          </table:table-cell>
          <table:table-cell office:value-type="currency" office:value="342054403" table:style-name="ce23">
            <text:p><text:s/>£342,054,403<text:s/></text:p>
          </table:table-cell>
          <table:table-cell office:value-type="currency" office:value="233945832" table:style-name="ce23">
            <text:p><text:s/>£233,945,832<text:s/></text:p>
          </table:table-cell>
          <table:table-cell office:value-type="currency" office:value="1553288" table:style-name="ce23">
            <text:p><text:s/>£1,553,288<text:s/></text:p>
          </table:table-cell>
          <table:table-cell office:value-type="currency" office:value="47697270" table:style-name="ce23">
            <text:p><text:s/>£47,697,270<text:s/></text:p>
          </table:table-cell>
          <table:table-cell office:value-type="currency" office:value="49212797" table:style-name="ce23">
            <text:p><text:s/>£49,212,797<text:s/></text:p>
          </table:table-cell>
          <table:table-cell office:value-type="currency" office:value="332409187" table:style-name="ce23">
            <text:p><text:s/>£332,409,187<text:s/></text:p>
          </table:table-cell>
          <table:table-cell table:number-columns-repeated="16372"/>
        </table:table-row>
        <table:table-row table:style-name="ro1">
          <table:table-cell office:value-type="float" office:value="344" table:style-name="ce21">
            <text:p>344</text:p>
          </table:table-cell>
          <table:table-cell office:value-type="string" table:style-name="ce22">
            <text:p>Wirral</text:p>
          </table:table-cell>
          <table:table-cell office:value-type="currency" office:value="291021755" table:style-name="ce23">
            <text:p><text:s/>£291,021,755<text:s/></text:p>
          </table:table-cell>
          <table:table-cell office:value-type="currency" office:value="1994670" table:style-name="ce23">
            <text:p><text:s/>£1,994,670<text:s/></text:p>
          </table:table-cell>
          <table:table-cell office:value-type="currency" office:value="75567556" table:style-name="ce23">
            <text:p><text:s/>£75,567,556<text:s/></text:p>
          </table:table-cell>
          <table:table-cell office:value-type="currency" office:value="62228175" table:style-name="ce23">
            <text:p><text:s/>£62,228,175<text:s/></text:p>
          </table:table-cell>
          <table:table-cell office:value-type="currency" office:value="430812156" table:style-name="ce23">
            <text:p><text:s/>£430,812,156<text:s/></text:p>
          </table:table-cell>
          <table:table-cell office:value-type="currency" office:value="288387165" table:style-name="ce23">
            <text:p><text:s/>£288,387,165<text:s/></text:p>
          </table:table-cell>
          <table:table-cell office:value-type="currency" office:value="1994670" table:style-name="ce23">
            <text:p><text:s/>£1,994,670<text:s/></text:p>
          </table:table-cell>
          <table:table-cell office:value-type="currency" office:value="70393127" table:style-name="ce23">
            <text:p><text:s/>£70,393,127<text:s/></text:p>
          </table:table-cell>
          <table:table-cell office:value-type="currency" office:value="62228175" table:style-name="ce23">
            <text:p><text:s/>£62,228,175<text:s/></text:p>
          </table:table-cell>
          <table:table-cell office:value-type="currency" office:value="423003137" table:style-name="ce23">
            <text:p><text:s/>£423,003,137<text:s/></text:p>
          </table:table-cell>
          <table:table-cell table:number-columns-repeated="16372"/>
        </table:table-row>
        <table:table-row table:style-name="ro1">
          <table:table-cell office:value-type="float" office:value="350" table:style-name="ce21">
            <text:p>350</text:p>
          </table:table-cell>
          <table:table-cell office:value-type="string" table:style-name="ce22">
            <text:p>Bolton</text:p>
          </table:table-cell>
          <table:table-cell office:value-type="currency" office:value="330402609" table:style-name="ce23">
            <text:p><text:s/>£330,402,609<text:s/></text:p>
          </table:table-cell>
          <table:table-cell office:value-type="currency" office:value="2839606" table:style-name="ce23">
            <text:p><text:s/>£2,839,606<text:s/></text:p>
          </table:table-cell>
          <table:table-cell office:value-type="currency" office:value="71388999" table:style-name="ce23">
            <text:p><text:s/>£71,388,999<text:s/></text:p>
          </table:table-cell>
          <table:table-cell office:value-type="currency" office:value="58104086" table:style-name="ce23">
            <text:p><text:s/>£58,104,086<text:s/></text:p>
          </table:table-cell>
          <table:table-cell office:value-type="currency" office:value="462735300" table:style-name="ce23">
            <text:p><text:s/>£462,735,300<text:s/></text:p>
          </table:table-cell>
          <table:table-cell office:value-type="currency" office:value="327510087" table:style-name="ce23">
            <text:p><text:s/>£327,510,087<text:s/></text:p>
          </table:table-cell>
          <table:table-cell office:value-type="currency" office:value="2839606" table:style-name="ce23">
            <text:p><text:s/>£2,839,606<text:s/></text:p>
          </table:table-cell>
          <table:table-cell office:value-type="currency" office:value="62320999" table:style-name="ce23">
            <text:p><text:s/>£62,320,999<text:s/></text:p>
          </table:table-cell>
          <table:table-cell office:value-type="currency" office:value="58104086" table:style-name="ce23">
            <text:p><text:s/>£58,104,086<text:s/></text:p>
          </table:table-cell>
          <table:table-cell office:value-type="currency" office:value="450774778" table:style-name="ce23">
            <text:p><text:s/>£450,774,778<text:s/></text:p>
          </table:table-cell>
          <table:table-cell table:number-columns-repeated="16372"/>
        </table:table-row>
        <table:table-row table:style-name="ro1">
          <table:table-cell office:value-type="float" office:value="351" table:style-name="ce21">
            <text:p>351</text:p>
          </table:table-cell>
          <table:table-cell office:value-type="string" table:style-name="ce22">
            <text:p>Bury</text:p>
          </table:table-cell>
          <table:table-cell office:value-type="currency" office:value="176712533" table:style-name="ce23">
            <text:p><text:s/>£176,712,533<text:s/></text:p>
          </table:table-cell>
          <table:table-cell office:value-type="currency" office:value="1175003" table:style-name="ce23">
            <text:p><text:s/>£1,175,003<text:s/></text:p>
          </table:table-cell>
          <table:table-cell office:value-type="currency" office:value="53538534" table:style-name="ce23">
            <text:p><text:s/>£53,538,534<text:s/></text:p>
          </table:table-cell>
          <table:table-cell office:value-type="currency" office:value="39464722" table:style-name="ce23">
            <text:p><text:s/>£39,464,722<text:s/></text:p>
          </table:table-cell>
          <table:table-cell office:value-type="currency" office:value="270890792" table:style-name="ce23">
            <text:p><text:s/>£270,890,792<text:s/></text:p>
          </table:table-cell>
          <table:table-cell office:value-type="currency" office:value="175098251" table:style-name="ce23">
            <text:p><text:s/>£175,098,251<text:s/></text:p>
          </table:table-cell>
          <table:table-cell office:value-type="currency" office:value="1175003" table:style-name="ce23">
            <text:p><text:s/>£1,175,003<text:s/></text:p>
          </table:table-cell>
          <table:table-cell office:value-type="currency" office:value="46048534" table:style-name="ce23">
            <text:p><text:s/>£46,048,534<text:s/></text:p>
          </table:table-cell>
          <table:table-cell office:value-type="currency" office:value="39464722" table:style-name="ce23">
            <text:p><text:s/>£39,464,722<text:s/></text:p>
          </table:table-cell>
          <table:table-cell office:value-type="currency" office:value="261786510" table:style-name="ce23">
            <text:p><text:s/>£261,786,510<text:s/></text:p>
          </table:table-cell>
          <table:table-cell table:number-columns-repeated="16372"/>
        </table:table-row>
        <table:table-row table:style-name="ro1">
          <table:table-cell office:value-type="float" office:value="352" table:style-name="ce21">
            <text:p>352</text:p>
          </table:table-cell>
          <table:table-cell office:value-type="string" table:style-name="ce22">
            <text:p>Manchester</text:p>
          </table:table-cell>
          <table:table-cell office:value-type="currency" office:value="602437663" table:style-name="ce23">
            <text:p><text:s/>£602,437,663<text:s/></text:p>
          </table:table-cell>
          <table:table-cell office:value-type="currency" office:value="4122059" table:style-name="ce23">
            <text:p><text:s/>£4,122,059<text:s/></text:p>
          </table:table-cell>
          <table:table-cell office:value-type="currency" office:value="154620519" table:style-name="ce23">
            <text:p><text:s/>£154,620,519<text:s/></text:p>
          </table:table-cell>
          <table:table-cell office:value-type="currency" office:value="87469577" table:style-name="ce23">
            <text:p><text:s/>£87,469,577<text:s/></text:p>
          </table:table-cell>
          <table:table-cell office:value-type="currency" office:value="848649818" table:style-name="ce23">
            <text:p><text:s/>£848,649,818<text:s/></text:p>
          </table:table-cell>
          <table:table-cell office:value-type="currency" office:value="597987581" table:style-name="ce23">
            <text:p><text:s/>£597,987,581<text:s/></text:p>
          </table:table-cell>
          <table:table-cell office:value-type="currency" office:value="4122059" table:style-name="ce23">
            <text:p><text:s/>£4,122,059<text:s/></text:p>
          </table:table-cell>
          <table:table-cell office:value-type="currency" office:value="130422519" table:style-name="ce23">
            <text:p><text:s/>£130,422,519<text:s/></text:p>
          </table:table-cell>
          <table:table-cell office:value-type="currency" office:value="87469577" table:style-name="ce23">
            <text:p><text:s/>£87,469,577<text:s/></text:p>
          </table:table-cell>
          <table:table-cell office:value-type="currency" office:value="820001736" table:style-name="ce23">
            <text:p><text:s/>£820,001,736<text:s/></text:p>
          </table:table-cell>
          <table:table-cell table:number-columns-repeated="16372"/>
        </table:table-row>
        <table:table-row table:style-name="ro1">
          <table:table-cell office:value-type="float" office:value="353" table:style-name="ce21">
            <text:p>353</text:p>
          </table:table-cell>
          <table:table-cell office:value-type="string" table:style-name="ce22">
            <text:p>Oldham</text:p>
          </table:table-cell>
          <table:table-cell office:value-type="currency" office:value="288362880" table:style-name="ce23">
            <text:p><text:s/>£288,362,880<text:s/></text:p>
          </table:table-cell>
          <table:table-cell office:value-type="currency" office:value="2522449" table:style-name="ce23">
            <text:p><text:s/>£2,522,449<text:s/></text:p>
          </table:table-cell>
          <table:table-cell office:value-type="currency" office:value="71991185" table:style-name="ce23">
            <text:p><text:s/>£71,991,185<text:s/></text:p>
          </table:table-cell>
          <table:table-cell office:value-type="currency" office:value="47610585" table:style-name="ce23">
            <text:p><text:s/>£47,610,585<text:s/></text:p>
          </table:table-cell>
          <table:table-cell office:value-type="currency" office:value="410487099" table:style-name="ce23">
            <text:p><text:s/>£410,487,099<text:s/></text:p>
          </table:table-cell>
          <table:table-cell office:value-type="currency" office:value="287155263" table:style-name="ce23">
            <text:p><text:s/>£287,155,263<text:s/></text:p>
          </table:table-cell>
          <table:table-cell office:value-type="currency" office:value="2522449" table:style-name="ce23">
            <text:p><text:s/>£2,522,449<text:s/></text:p>
          </table:table-cell>
          <table:table-cell office:value-type="currency" office:value="53687185" table:style-name="ce23">
            <text:p><text:s/>£53,687,185<text:s/></text:p>
          </table:table-cell>
          <table:table-cell office:value-type="currency" office:value="47610585" table:style-name="ce23">
            <text:p><text:s/>£47,610,585<text:s/></text:p>
          </table:table-cell>
          <table:table-cell office:value-type="currency" office:value="390975482" table:style-name="ce23">
            <text:p><text:s/>£390,975,482<text:s/></text:p>
          </table:table-cell>
          <table:table-cell table:number-columns-repeated="16372"/>
        </table:table-row>
        <table:table-row table:style-name="ro1">
          <table:table-cell office:value-type="float" office:value="354" table:style-name="ce21">
            <text:p>354</text:p>
          </table:table-cell>
          <table:table-cell office:value-type="string" table:style-name="ce22">
            <text:p>Rochdale</text:p>
          </table:table-cell>
          <table:table-cell office:value-type="currency" office:value="245379358" table:style-name="ce23">
            <text:p><text:s/>£245,379,358<text:s/></text:p>
          </table:table-cell>
          <table:table-cell office:value-type="currency" office:value="1926299" table:style-name="ce23">
            <text:p><text:s/>£1,926,299<text:s/></text:p>
          </table:table-cell>
          <table:table-cell office:value-type="currency" office:value="50808625" table:style-name="ce23">
            <text:p><text:s/>£50,808,625<text:s/></text:p>
          </table:table-cell>
          <table:table-cell office:value-type="currency" office:value="45500396" table:style-name="ce23">
            <text:p><text:s/>£45,500,396<text:s/></text:p>
          </table:table-cell>
          <table:table-cell office:value-type="currency" office:value="343614678" table:style-name="ce23">
            <text:p><text:s/>£343,614,678<text:s/></text:p>
          </table:table-cell>
          <table:table-cell office:value-type="currency" office:value="243053489" table:style-name="ce23">
            <text:p><text:s/>£243,053,489<text:s/></text:p>
          </table:table-cell>
          <table:table-cell office:value-type="currency" office:value="1926299" table:style-name="ce23">
            <text:p><text:s/>£1,926,299<text:s/></text:p>
          </table:table-cell>
          <table:table-cell office:value-type="currency" office:value="49512625" table:style-name="ce23">
            <text:p><text:s/>£49,512,625<text:s/></text:p>
          </table:table-cell>
          <table:table-cell office:value-type="currency" office:value="45500396" table:style-name="ce23">
            <text:p><text:s/>£45,500,396<text:s/></text:p>
          </table:table-cell>
          <table:table-cell office:value-type="currency" office:value="339992809" table:style-name="ce23">
            <text:p><text:s/>£339,992,809<text:s/></text:p>
          </table:table-cell>
          <table:table-cell table:number-columns-repeated="16372"/>
        </table:table-row>
        <table:table-row table:style-name="ro1">
          <table:table-cell office:value-type="float" office:value="355" table:style-name="ce21">
            <text:p>355</text:p>
          </table:table-cell>
          <table:table-cell office:value-type="string" table:style-name="ce22">
            <text:p>Salford</text:p>
          </table:table-cell>
          <table:table-cell office:value-type="currency" office:value="251034466" table:style-name="ce23">
            <text:p><text:s/>£251,034,466<text:s/></text:p>
          </table:table-cell>
          <table:table-cell office:value-type="currency" office:value="2205838" table:style-name="ce23">
            <text:p><text:s/>£2,205,838<text:s/></text:p>
          </table:table-cell>
          <table:table-cell office:value-type="currency" office:value="67773326" table:style-name="ce23">
            <text:p><text:s/>£67,773,326<text:s/></text:p>
          </table:table-cell>
          <table:table-cell office:value-type="currency" office:value="61536050" table:style-name="ce23">
            <text:p><text:s/>£61,536,050<text:s/></text:p>
          </table:table-cell>
          <table:table-cell office:value-type="currency" office:value="382549680" table:style-name="ce23">
            <text:p><text:s/>£382,549,680<text:s/></text:p>
          </table:table-cell>
          <table:table-cell office:value-type="currency" office:value="248672440" table:style-name="ce23">
            <text:p><text:s/>£248,672,440<text:s/></text:p>
          </table:table-cell>
          <table:table-cell office:value-type="currency" office:value="2205838" table:style-name="ce23">
            <text:p><text:s/>£2,205,838<text:s/></text:p>
          </table:table-cell>
          <table:table-cell office:value-type="currency" office:value="53449326" table:style-name="ce23">
            <text:p><text:s/>£53,449,326<text:s/></text:p>
          </table:table-cell>
          <table:table-cell office:value-type="currency" office:value="61536050" table:style-name="ce23">
            <text:p><text:s/>£61,536,050<text:s/></text:p>
          </table:table-cell>
          <table:table-cell office:value-type="currency" office:value="365863654" table:style-name="ce23">
            <text:p><text:s/>£365,863,654<text:s/></text:p>
          </table:table-cell>
          <table:table-cell table:number-columns-repeated="16372"/>
        </table:table-row>
        <table:table-row table:style-name="ro1">
          <table:table-cell office:value-type="float" office:value="356" table:style-name="ce21">
            <text:p>356</text:p>
          </table:table-cell>
          <table:table-cell office:value-type="string" table:style-name="ce22">
            <text:p>Stockport</text:p>
          </table:table-cell>
          <table:table-cell office:value-type="currency" office:value="252557157" table:style-name="ce23">
            <text:p><text:s/>£252,557,157<text:s/></text:p>
          </table:table-cell>
          <table:table-cell office:value-type="currency" office:value="2348540" table:style-name="ce23">
            <text:p><text:s/>£2,348,540<text:s/></text:p>
          </table:table-cell>
          <table:table-cell office:value-type="currency" office:value="56545596" table:style-name="ce23">
            <text:p><text:s/>£56,545,596<text:s/></text:p>
          </table:table-cell>
          <table:table-cell office:value-type="currency" office:value="64199337" table:style-name="ce23">
            <text:p><text:s/>£64,199,337<text:s/></text:p>
          </table:table-cell>
          <table:table-cell office:value-type="currency" office:value="375650630" table:style-name="ce23">
            <text:p><text:s/>£375,650,630<text:s/></text:p>
          </table:table-cell>
          <table:table-cell office:value-type="currency" office:value="249468253" table:style-name="ce23">
            <text:p><text:s/>£249,468,253<text:s/></text:p>
          </table:table-cell>
          <table:table-cell office:value-type="currency" office:value="2348540" table:style-name="ce23">
            <text:p><text:s/>£2,348,540<text:s/></text:p>
          </table:table-cell>
          <table:table-cell office:value-type="currency" office:value="52035596" table:style-name="ce23">
            <text:p><text:s/>£52,035,596<text:s/></text:p>
          </table:table-cell>
          <table:table-cell office:value-type="currency" office:value="64199337" table:style-name="ce23">
            <text:p><text:s/>£64,199,337<text:s/></text:p>
          </table:table-cell>
          <table:table-cell office:value-type="currency" office:value="368051726" table:style-name="ce23">
            <text:p><text:s/>£368,051,726<text:s/></text:p>
          </table:table-cell>
          <table:table-cell table:number-columns-repeated="16372"/>
        </table:table-row>
        <table:table-row table:style-name="ro1">
          <table:table-cell office:value-type="float" office:value="357" table:style-name="ce21">
            <text:p>357</text:p>
          </table:table-cell>
          <table:table-cell office:value-type="string" table:style-name="ce22">
            <text:p>Tameside</text:p>
          </table:table-cell>
          <table:table-cell office:value-type="currency" office:value="238839506" table:style-name="ce23">
            <text:p><text:s/>£238,839,506<text:s/></text:p>
          </table:table-cell>
          <table:table-cell office:value-type="currency" office:value="1689494" table:style-name="ce23">
            <text:p><text:s/>£1,689,494<text:s/></text:p>
          </table:table-cell>
          <table:table-cell office:value-type="currency" office:value="45976175" table:style-name="ce23">
            <text:p><text:s/>£45,976,175<text:s/></text:p>
          </table:table-cell>
          <table:table-cell office:value-type="currency" office:value="46904315" table:style-name="ce23">
            <text:p><text:s/>£46,904,315<text:s/></text:p>
          </table:table-cell>
          <table:table-cell office:value-type="currency" office:value="333409490" table:style-name="ce23">
            <text:p><text:s/>£333,409,490<text:s/></text:p>
          </table:table-cell>
          <table:table-cell office:value-type="currency" office:value="236733756" table:style-name="ce23">
            <text:p><text:s/>£236,733,756<text:s/></text:p>
          </table:table-cell>
          <table:table-cell office:value-type="currency" office:value="1689494" table:style-name="ce23">
            <text:p><text:s/>£1,689,494<text:s/></text:p>
          </table:table-cell>
          <table:table-cell office:value-type="currency" office:value="34588175" table:style-name="ce23">
            <text:p><text:s/>£34,588,175<text:s/></text:p>
          </table:table-cell>
          <table:table-cell office:value-type="currency" office:value="46904315" table:style-name="ce23">
            <text:p><text:s/>£46,904,315<text:s/></text:p>
          </table:table-cell>
          <table:table-cell office:value-type="currency" office:value="319915740" table:style-name="ce23">
            <text:p><text:s/>£319,915,740<text:s/></text:p>
          </table:table-cell>
          <table:table-cell table:number-columns-repeated="16372"/>
        </table:table-row>
        <table:table-row table:style-name="ro1">
          <table:table-cell office:value-type="float" office:value="358" table:style-name="ce21">
            <text:p>358</text:p>
          </table:table-cell>
          <table:table-cell office:value-type="string" table:style-name="ce22">
            <text:p>Trafford</text:p>
          </table:table-cell>
          <table:table-cell office:value-type="currency" office:value="239208218" table:style-name="ce23">
            <text:p><text:s/>£239,208,218<text:s/></text:p>
          </table:table-cell>
          <table:table-cell office:value-type="currency" office:value="1809580" table:style-name="ce23">
            <text:p><text:s/>£1,809,580<text:s/></text:p>
          </table:table-cell>
          <table:table-cell office:value-type="currency" office:value="48641312" table:style-name="ce23">
            <text:p><text:s/>£48,641,312<text:s/></text:p>
          </table:table-cell>
          <table:table-cell office:value-type="currency" office:value="52416718" table:style-name="ce23">
            <text:p><text:s/>£52,416,718<text:s/></text:p>
          </table:table-cell>
          <table:table-cell office:value-type="currency" office:value="342075828" table:style-name="ce23">
            <text:p><text:s/>£342,075,828<text:s/></text:p>
          </table:table-cell>
          <table:table-cell office:value-type="currency" office:value="236994953" table:style-name="ce23">
            <text:p><text:s/>£236,994,953<text:s/></text:p>
          </table:table-cell>
          <table:table-cell office:value-type="currency" office:value="1809580" table:style-name="ce23">
            <text:p><text:s/>£1,809,580<text:s/></text:p>
          </table:table-cell>
          <table:table-cell office:value-type="currency" office:value="40607312" table:style-name="ce23">
            <text:p><text:s/>£40,607,312<text:s/></text:p>
          </table:table-cell>
          <table:table-cell office:value-type="currency" office:value="52416718" table:style-name="ce23">
            <text:p><text:s/>£52,416,718<text:s/></text:p>
          </table:table-cell>
          <table:table-cell office:value-type="currency" office:value="331828563" table:style-name="ce23">
            <text:p><text:s/>£331,828,563<text:s/></text:p>
          </table:table-cell>
          <table:table-cell table:number-columns-repeated="16372"/>
        </table:table-row>
        <table:table-row table:style-name="ro1">
          <table:table-cell office:value-type="float" office:value="359" table:style-name="ce21">
            <text:p>359</text:p>
          </table:table-cell>
          <table:table-cell office:value-type="string" table:style-name="ce22">
            <text:p>Wigan</text:p>
          </table:table-cell>
          <table:table-cell office:value-type="currency" office:value="298841572" table:style-name="ce23">
            <text:p><text:s/>£298,841,572<text:s/></text:p>
          </table:table-cell>
          <table:table-cell office:value-type="currency" office:value="1328073" table:style-name="ce23">
            <text:p><text:s/>£1,328,073<text:s/></text:p>
          </table:table-cell>
          <table:table-cell office:value-type="currency" office:value="62555433" table:style-name="ce23">
            <text:p><text:s/>£62,555,433<text:s/></text:p>
          </table:table-cell>
          <table:table-cell office:value-type="currency" office:value="71156577" table:style-name="ce23">
            <text:p><text:s/>£71,156,577<text:s/></text:p>
          </table:table-cell>
          <table:table-cell office:value-type="currency" office:value="433881655" table:style-name="ce23">
            <text:p><text:s/>£433,881,655<text:s/></text:p>
          </table:table-cell>
          <table:table-cell office:value-type="currency" office:value="297004684" table:style-name="ce23">
            <text:p><text:s/>£297,004,684<text:s/></text:p>
          </table:table-cell>
          <table:table-cell office:value-type="currency" office:value="1328073" table:style-name="ce23">
            <text:p><text:s/>£1,328,073<text:s/></text:p>
          </table:table-cell>
          <table:table-cell office:value-type="currency" office:value="59107433" table:style-name="ce23">
            <text:p><text:s/>£59,107,433<text:s/></text:p>
          </table:table-cell>
          <table:table-cell office:value-type="currency" office:value="71156577" table:style-name="ce23">
            <text:p><text:s/>£71,156,577<text:s/></text:p>
          </table:table-cell>
          <table:table-cell office:value-type="currency" office:value="428596767" table:style-name="ce23">
            <text:p><text:s/>£428,596,767<text:s/></text:p>
          </table:table-cell>
          <table:table-cell table:number-columns-repeated="16372"/>
        </table:table-row>
        <table:table-row table:style-name="ro1">
          <table:table-cell office:value-type="float" office:value="370" table:style-name="ce21">
            <text:p>370</text:p>
          </table:table-cell>
          <table:table-cell office:value-type="string" table:style-name="ce22">
            <text:p>Barnsley</text:p>
          </table:table-cell>
          <table:table-cell office:value-type="currency" office:value="227140324" table:style-name="ce23">
            <text:p><text:s/>£227,140,324<text:s/></text:p>
          </table:table-cell>
          <table:table-cell office:value-type="currency" office:value="1805695" table:style-name="ce23">
            <text:p><text:s/>£1,805,695<text:s/></text:p>
          </table:table-cell>
          <table:table-cell office:value-type="currency" office:value="47954119" table:style-name="ce23">
            <text:p><text:s/>£47,954,119<text:s/></text:p>
          </table:table-cell>
          <table:table-cell office:value-type="currency" office:value="42637956" table:style-name="ce23">
            <text:p><text:s/>£42,637,956<text:s/></text:p>
          </table:table-cell>
          <table:table-cell office:value-type="currency" office:value="319538094" table:style-name="ce23">
            <text:p><text:s/>£319,538,094<text:s/></text:p>
          </table:table-cell>
          <table:table-cell office:value-type="currency" office:value="225093291" table:style-name="ce23">
            <text:p><text:s/>£225,093,291<text:s/></text:p>
          </table:table-cell>
          <table:table-cell office:value-type="currency" office:value="1805695" table:style-name="ce23">
            <text:p><text:s/>£1,805,695<text:s/></text:p>
          </table:table-cell>
          <table:table-cell office:value-type="currency" office:value="39822119" table:style-name="ce23">
            <text:p><text:s/>£39,822,119<text:s/></text:p>
          </table:table-cell>
          <table:table-cell office:value-type="currency" office:value="42637956" table:style-name="ce23">
            <text:p><text:s/>£42,637,956<text:s/></text:p>
          </table:table-cell>
          <table:table-cell office:value-type="currency" office:value="309359061" table:style-name="ce23">
            <text:p><text:s/>£309,359,061<text:s/></text:p>
          </table:table-cell>
          <table:table-cell table:number-columns-repeated="16372"/>
        </table:table-row>
        <table:table-row table:style-name="ro1">
          <table:table-cell office:value-type="float" office:value="371" table:style-name="ce21">
            <text:p>371</text:p>
          </table:table-cell>
          <table:table-cell office:value-type="string" table:style-name="ce22">
            <text:p>Doncaster</text:p>
          </table:table-cell>
          <table:table-cell office:value-type="currency" office:value="293361000" table:style-name="ce23">
            <text:p><text:s/>£293,361,000<text:s/></text:p>
          </table:table-cell>
          <table:table-cell office:value-type="currency" office:value="2438923" table:style-name="ce23">
            <text:p><text:s/>£2,438,923<text:s/></text:p>
          </table:table-cell>
          <table:table-cell office:value-type="currency" office:value="63653591" table:style-name="ce23">
            <text:p><text:s/>£63,653,591<text:s/></text:p>
          </table:table-cell>
          <table:table-cell office:value-type="currency" office:value="54934212" table:style-name="ce23">
            <text:p><text:s/>£54,934,212<text:s/></text:p>
          </table:table-cell>
          <table:table-cell office:value-type="currency" office:value="414387726" table:style-name="ce23">
            <text:p><text:s/>£414,387,726<text:s/></text:p>
          </table:table-cell>
          <table:table-cell office:value-type="currency" office:value="291652441" table:style-name="ce23">
            <text:p><text:s/>£291,652,441<text:s/></text:p>
          </table:table-cell>
          <table:table-cell office:value-type="currency" office:value="2438923" table:style-name="ce23">
            <text:p><text:s/>£2,438,923<text:s/></text:p>
          </table:table-cell>
          <table:table-cell office:value-type="currency" office:value="55133591" table:style-name="ce23">
            <text:p><text:s/>£55,133,591<text:s/></text:p>
          </table:table-cell>
          <table:table-cell office:value-type="currency" office:value="54934212" table:style-name="ce23">
            <text:p><text:s/>£54,934,212<text:s/></text:p>
          </table:table-cell>
          <table:table-cell office:value-type="currency" office:value="404159167" table:style-name="ce23">
            <text:p><text:s/>£404,159,167<text:s/></text:p>
          </table:table-cell>
          <table:table-cell table:number-columns-repeated="16372"/>
        </table:table-row>
        <table:table-row table:style-name="ro1">
          <table:table-cell office:value-type="float" office:value="372" table:style-name="ce21">
            <text:p>372</text:p>
          </table:table-cell>
          <table:table-cell office:value-type="string" table:style-name="ce22">
            <text:p>Rotherham</text:p>
          </table:table-cell>
          <table:table-cell office:value-type="currency" office:value="271959039" table:style-name="ce23">
            <text:p><text:s/>£271,959,039<text:s/></text:p>
          </table:table-cell>
          <table:table-cell office:value-type="currency" office:value="2488473" table:style-name="ce23">
            <text:p><text:s/>£2,488,473<text:s/></text:p>
          </table:table-cell>
          <table:table-cell office:value-type="currency" office:value="66989122" table:style-name="ce23">
            <text:p><text:s/>£66,989,122<text:s/></text:p>
          </table:table-cell>
          <table:table-cell office:value-type="currency" office:value="49711992" table:style-name="ce23">
            <text:p><text:s/>£49,711,992<text:s/></text:p>
          </table:table-cell>
          <table:table-cell office:value-type="currency" office:value="391148626" table:style-name="ce23">
            <text:p><text:s/>£391,148,626<text:s/></text:p>
          </table:table-cell>
          <table:table-cell office:value-type="currency" office:value="270491867" table:style-name="ce23">
            <text:p><text:s/>£270,491,867<text:s/></text:p>
          </table:table-cell>
          <table:table-cell office:value-type="currency" office:value="2488473" table:style-name="ce23">
            <text:p><text:s/>£2,488,473<text:s/></text:p>
          </table:table-cell>
          <table:table-cell office:value-type="currency" office:value="52049122" table:style-name="ce23">
            <text:p><text:s/>£52,049,122<text:s/></text:p>
          </table:table-cell>
          <table:table-cell office:value-type="currency" office:value="49711992" table:style-name="ce23">
            <text:p><text:s/>£49,711,992<text:s/></text:p>
          </table:table-cell>
          <table:table-cell office:value-type="currency" office:value="374741454" table:style-name="ce23">
            <text:p><text:s/>£374,741,454<text:s/></text:p>
          </table:table-cell>
          <table:table-cell table:number-columns-repeated="16372"/>
        </table:table-row>
        <table:table-row table:style-name="ro1">
          <table:table-cell office:value-type="float" office:value="373" table:style-name="ce21">
            <text:p>373</text:p>
          </table:table-cell>
          <table:table-cell office:value-type="string" table:style-name="ce22">
            <text:p>Sheffield</text:p>
          </table:table-cell>
          <table:table-cell office:value-type="currency" office:value="509441854" table:style-name="ce23">
            <text:p><text:s/>£509,441,854<text:s/></text:p>
          </table:table-cell>
          <table:table-cell office:value-type="currency" office:value="4815647" table:style-name="ce23">
            <text:p><text:s/>£4,815,647<text:s/></text:p>
          </table:table-cell>
          <table:table-cell office:value-type="currency" office:value="121415373" table:style-name="ce23">
            <text:p><text:s/>£121,415,373<text:s/></text:p>
          </table:table-cell>
          <table:table-cell office:value-type="currency" office:value="95574084" table:style-name="ce23">
            <text:p><text:s/>£95,574,084<text:s/></text:p>
          </table:table-cell>
          <table:table-cell office:value-type="currency" office:value="731246958" table:style-name="ce23">
            <text:p><text:s/>£731,246,958<text:s/></text:p>
          </table:table-cell>
          <table:table-cell office:value-type="currency" office:value="505522692" table:style-name="ce23">
            <text:p><text:s/>£505,522,692<text:s/></text:p>
          </table:table-cell>
          <table:table-cell office:value-type="currency" office:value="4815647" table:style-name="ce23">
            <text:p><text:s/>£4,815,647<text:s/></text:p>
          </table:table-cell>
          <table:table-cell office:value-type="currency" office:value="103848952" table:style-name="ce23">
            <text:p><text:s/>£103,848,952<text:s/></text:p>
          </table:table-cell>
          <table:table-cell office:value-type="currency" office:value="95574084" table:style-name="ce23">
            <text:p><text:s/>£95,574,084<text:s/></text:p>
          </table:table-cell>
          <table:table-cell office:value-type="currency" office:value="709761375" table:style-name="ce23">
            <text:p><text:s/>£709,761,375<text:s/></text:p>
          </table:table-cell>
          <table:table-cell table:number-columns-repeated="16372"/>
        </table:table-row>
        <table:table-row table:style-name="ro1">
          <table:table-cell office:value-type="float" office:value="380" table:style-name="ce21">
            <text:p>380</text:p>
          </table:table-cell>
          <table:table-cell office:value-type="string" table:style-name="ce22">
            <text:p>Bradford</text:p>
          </table:table-cell>
          <table:table-cell office:value-type="currency" office:value="587504474" table:style-name="ce23">
            <text:p><text:s/>£587,504,474<text:s/></text:p>
          </table:table-cell>
          <table:table-cell office:value-type="currency" office:value="5180177" table:style-name="ce23">
            <text:p><text:s/>£5,180,177<text:s/></text:p>
          </table:table-cell>
          <table:table-cell office:value-type="currency" office:value="139261193" table:style-name="ce23">
            <text:p><text:s/>£139,261,193<text:s/></text:p>
          </table:table-cell>
          <table:table-cell office:value-type="currency" office:value="96749669" table:style-name="ce23">
            <text:p><text:s/>£96,749,669<text:s/></text:p>
          </table:table-cell>
          <table:table-cell office:value-type="currency" office:value="828695513" table:style-name="ce23">
            <text:p><text:s/>£828,695,513<text:s/></text:p>
          </table:table-cell>
          <table:table-cell office:value-type="currency" office:value="585027720" table:style-name="ce23">
            <text:p><text:s/>£585,027,720<text:s/></text:p>
          </table:table-cell>
          <table:table-cell office:value-type="currency" office:value="5180177" table:style-name="ce23">
            <text:p><text:s/>£5,180,177<text:s/></text:p>
          </table:table-cell>
          <table:table-cell office:value-type="currency" office:value="118721193" table:style-name="ce23">
            <text:p><text:s/>£118,721,193<text:s/></text:p>
          </table:table-cell>
          <table:table-cell office:value-type="currency" office:value="96749669" table:style-name="ce23">
            <text:p><text:s/>£96,749,669<text:s/></text:p>
          </table:table-cell>
          <table:table-cell office:value-type="currency" office:value="805678759" table:style-name="ce23">
            <text:p><text:s/>£805,678,759<text:s/></text:p>
          </table:table-cell>
          <table:table-cell table:number-columns-repeated="16372"/>
        </table:table-row>
        <table:table-row table:style-name="ro1">
          <table:table-cell office:value-type="float" office:value="381" table:style-name="ce21">
            <text:p>381</text:p>
          </table:table-cell>
          <table:table-cell office:value-type="string" table:style-name="ce22">
            <text:p>Calderdale</text:p>
          </table:table-cell>
          <table:table-cell office:value-type="currency" office:value="210839027" table:style-name="ce23">
            <text:p><text:s/>£210,839,027<text:s/></text:p>
          </table:table-cell>
          <table:table-cell office:value-type="currency" office:value="1703525" table:style-name="ce23">
            <text:p><text:s/>£1,703,525<text:s/></text:p>
          </table:table-cell>
          <table:table-cell office:value-type="currency" office:value="40565777" table:style-name="ce23">
            <text:p><text:s/>£40,565,777<text:s/></text:p>
          </table:table-cell>
          <table:table-cell office:value-type="currency" office:value="41101180" table:style-name="ce23">
            <text:p><text:s/>£41,101,180<text:s/></text:p>
          </table:table-cell>
          <table:table-cell office:value-type="currency" office:value="294209509" table:style-name="ce23">
            <text:p><text:s/>£294,209,509<text:s/></text:p>
          </table:table-cell>
          <table:table-cell office:value-type="currency" office:value="208848660" table:style-name="ce23">
            <text:p><text:s/>£208,848,660<text:s/></text:p>
          </table:table-cell>
          <table:table-cell office:value-type="currency" office:value="1703525" table:style-name="ce23">
            <text:p><text:s/>£1,703,525<text:s/></text:p>
          </table:table-cell>
          <table:table-cell office:value-type="currency" office:value="38463777" table:style-name="ce23">
            <text:p><text:s/>£38,463,777<text:s/></text:p>
          </table:table-cell>
          <table:table-cell office:value-type="currency" office:value="41101180" table:style-name="ce23">
            <text:p><text:s/>£41,101,180<text:s/></text:p>
          </table:table-cell>
          <table:table-cell office:value-type="currency" office:value="290117142" table:style-name="ce23">
            <text:p><text:s/>£290,117,142<text:s/></text:p>
          </table:table-cell>
          <table:table-cell table:number-columns-repeated="16372"/>
        </table:table-row>
        <table:table-row table:style-name="ro1">
          <table:table-cell office:value-type="float" office:value="382" table:style-name="ce21">
            <text:p>382</text:p>
          </table:table-cell>
          <table:table-cell office:value-type="string" table:style-name="ce22">
            <text:p>Kirklees</text:p>
          </table:table-cell>
          <table:table-cell office:value-type="currency" office:value="412070708" table:style-name="ce23">
            <text:p><text:s/>£412,070,708<text:s/></text:p>
          </table:table-cell>
          <table:table-cell office:value-type="currency" office:value="3675396" table:style-name="ce23">
            <text:p><text:s/>£3,675,396<text:s/></text:p>
          </table:table-cell>
          <table:table-cell office:value-type="currency" office:value="75147094" table:style-name="ce23">
            <text:p><text:s/>£75,147,094<text:s/></text:p>
          </table:table-cell>
          <table:table-cell office:value-type="currency" office:value="80319686" table:style-name="ce23">
            <text:p><text:s/>£80,319,686<text:s/></text:p>
          </table:table-cell>
          <table:table-cell office:value-type="currency" office:value="571212884" table:style-name="ce23">
            <text:p><text:s/>£571,212,884<text:s/></text:p>
          </table:table-cell>
          <table:table-cell office:value-type="currency" office:value="408671221" table:style-name="ce23">
            <text:p><text:s/>£408,671,221<text:s/></text:p>
          </table:table-cell>
          <table:table-cell office:value-type="currency" office:value="3675396" table:style-name="ce23">
            <text:p><text:s/>£3,675,396<text:s/></text:p>
          </table:table-cell>
          <table:table-cell office:value-type="currency" office:value="68141094" table:style-name="ce23">
            <text:p><text:s/>£68,141,094<text:s/></text:p>
          </table:table-cell>
          <table:table-cell office:value-type="currency" office:value="80319686" table:style-name="ce23">
            <text:p><text:s/>£80,319,686<text:s/></text:p>
          </table:table-cell>
          <table:table-cell office:value-type="currency" office:value="560807397" table:style-name="ce23">
            <text:p><text:s/>£560,807,397<text:s/></text:p>
          </table:table-cell>
          <table:table-cell table:number-columns-repeated="16372"/>
        </table:table-row>
        <table:table-row table:style-name="ro1">
          <table:table-cell office:value-type="float" office:value="383" table:style-name="ce21">
            <text:p>383</text:p>
          </table:table-cell>
          <table:table-cell office:value-type="string" table:style-name="ce22">
            <text:p>Leeds</text:p>
          </table:table-cell>
          <table:table-cell office:value-type="currency" office:value="793348784" table:style-name="ce23">
            <text:p><text:s/>£793,348,784<text:s/></text:p>
          </table:table-cell>
          <table:table-cell office:value-type="currency" office:value="6301613" table:style-name="ce23">
            <text:p><text:s/>£6,301,613<text:s/></text:p>
          </table:table-cell>
          <table:table-cell office:value-type="currency" office:value="160162670" table:style-name="ce23">
            <text:p><text:s/>£160,162,670<text:s/></text:p>
          </table:table-cell>
          <table:table-cell office:value-type="currency" office:value="157493817" table:style-name="ce23">
            <text:p><text:s/>£157,493,817<text:s/></text:p>
          </table:table-cell>
          <table:table-cell office:value-type="currency" office:value="1117306884" table:style-name="ce23">
            <text:p><text:s/>£1,117,306,884<text:s/></text:p>
          </table:table-cell>
          <table:table-cell office:value-type="currency" office:value="785349255" table:style-name="ce23">
            <text:p><text:s/>£785,349,255<text:s/></text:p>
          </table:table-cell>
          <table:table-cell office:value-type="currency" office:value="6301613" table:style-name="ce23">
            <text:p><text:s/>£6,301,613<text:s/></text:p>
          </table:table-cell>
          <table:table-cell office:value-type="currency" office:value="142914670" table:style-name="ce23">
            <text:p><text:s/>£142,914,670<text:s/></text:p>
          </table:table-cell>
          <table:table-cell office:value-type="currency" office:value="157493817" table:style-name="ce23">
            <text:p><text:s/>£157,493,817<text:s/></text:p>
          </table:table-cell>
          <table:table-cell office:value-type="currency" office:value="1092059355" table:style-name="ce23">
            <text:p><text:s/>£1,092,059,355<text:s/></text:p>
          </table:table-cell>
          <table:table-cell table:number-columns-repeated="16372"/>
        </table:table-row>
        <table:table-row table:style-name="ro1">
          <table:table-cell office:value-type="float" office:value="384" table:style-name="ce21">
            <text:p>384</text:p>
          </table:table-cell>
          <table:table-cell office:value-type="string" table:style-name="ce22">
            <text:p>Wakefield</text:p>
          </table:table-cell>
          <table:table-cell office:value-type="currency" office:value="324008398" table:style-name="ce23">
            <text:p><text:s/>£324,008,398<text:s/></text:p>
          </table:table-cell>
          <table:table-cell office:value-type="currency" office:value="2498794" table:style-name="ce23">
            <text:p><text:s/>£2,498,794<text:s/></text:p>
          </table:table-cell>
          <table:table-cell office:value-type="currency" office:value="67634103" table:style-name="ce23">
            <text:p><text:s/>£67,634,103<text:s/></text:p>
          </table:table-cell>
          <table:table-cell office:value-type="currency" office:value="63518616" table:style-name="ce23">
            <text:p><text:s/>£63,518,616<text:s/></text:p>
          </table:table-cell>
          <table:table-cell office:value-type="currency" office:value="457659911" table:style-name="ce23">
            <text:p><text:s/>£457,659,911<text:s/></text:p>
          </table:table-cell>
          <table:table-cell office:value-type="currency" office:value="321841589" table:style-name="ce23">
            <text:p><text:s/>£321,841,589<text:s/></text:p>
          </table:table-cell>
          <table:table-cell office:value-type="currency" office:value="2498794" table:style-name="ce23">
            <text:p><text:s/>£2,498,794<text:s/></text:p>
          </table:table-cell>
          <table:table-cell office:value-type="currency" office:value="62434103" table:style-name="ce23">
            <text:p><text:s/>£62,434,103<text:s/></text:p>
          </table:table-cell>
          <table:table-cell office:value-type="currency" office:value="63518616" table:style-name="ce23">
            <text:p><text:s/>£63,518,616<text:s/></text:p>
          </table:table-cell>
          <table:table-cell office:value-type="currency" office:value="450293102" table:style-name="ce23">
            <text:p><text:s/>£450,293,102<text:s/></text:p>
          </table:table-cell>
          <table:table-cell table:number-columns-repeated="16372"/>
        </table:table-row>
        <table:table-row table:style-name="ro1">
          <table:table-cell office:value-type="float" office:value="390" table:style-name="ce21">
            <text:p>390</text:p>
          </table:table-cell>
          <table:table-cell office:value-type="string" table:style-name="ce22">
            <text:p>Gateshead</text:p>
          </table:table-cell>
          <table:table-cell office:value-type="currency" office:value="160501463" table:style-name="ce23">
            <text:p><text:s/>£160,501,463<text:s/></text:p>
          </table:table-cell>
          <table:table-cell office:value-type="currency" office:value="2017102" table:style-name="ce23">
            <text:p><text:s/>£2,017,102<text:s/></text:p>
          </table:table-cell>
          <table:table-cell office:value-type="currency" office:value="42395963" table:style-name="ce23">
            <text:p><text:s/>£42,395,963<text:s/></text:p>
          </table:table-cell>
          <table:table-cell office:value-type="currency" office:value="34697915" table:style-name="ce23">
            <text:p><text:s/>£34,697,915<text:s/></text:p>
          </table:table-cell>
          <table:table-cell office:value-type="currency" office:value="239612443" table:style-name="ce23">
            <text:p><text:s/>£239,612,443<text:s/></text:p>
          </table:table-cell>
          <table:table-cell office:value-type="currency" office:value="160105021" table:style-name="ce23">
            <text:p><text:s/>£160,105,021<text:s/></text:p>
          </table:table-cell>
          <table:table-cell office:value-type="currency" office:value="2017102" table:style-name="ce23">
            <text:p><text:s/>£2,017,102<text:s/></text:p>
          </table:table-cell>
          <table:table-cell office:value-type="currency" office:value="38541963" table:style-name="ce23">
            <text:p><text:s/>£38,541,963<text:s/></text:p>
          </table:table-cell>
          <table:table-cell office:value-type="currency" office:value="34697915" table:style-name="ce23">
            <text:p><text:s/>£34,697,915<text:s/></text:p>
          </table:table-cell>
          <table:table-cell office:value-type="currency" office:value="235362001" table:style-name="ce23">
            <text:p><text:s/>£235,362,001<text:s/></text:p>
          </table:table-cell>
          <table:table-cell table:number-columns-repeated="16372"/>
        </table:table-row>
        <table:table-row table:style-name="ro1">
          <table:table-cell office:value-type="float" office:value="391" table:style-name="ce21">
            <text:p>391</text:p>
          </table:table-cell>
          <table:table-cell office:value-type="string" table:style-name="ce22">
            <text:p>Newcastle upon Tyne</text:p>
          </table:table-cell>
          <table:table-cell office:value-type="currency" office:value="261150319" table:style-name="ce23">
            <text:p><text:s/>£261,150,319<text:s/></text:p>
          </table:table-cell>
          <table:table-cell office:value-type="currency" office:value="2788872" table:style-name="ce23">
            <text:p><text:s/>£2,788,872<text:s/></text:p>
          </table:table-cell>
          <table:table-cell office:value-type="currency" office:value="66023077" table:style-name="ce23">
            <text:p><text:s/>£66,023,077<text:s/></text:p>
          </table:table-cell>
          <table:table-cell office:value-type="currency" office:value="49271919" table:style-name="ce23">
            <text:p><text:s/>£49,271,919<text:s/></text:p>
          </table:table-cell>
          <table:table-cell office:value-type="currency" office:value="379234187" table:style-name="ce23">
            <text:p><text:s/>£379,234,187<text:s/></text:p>
          </table:table-cell>
          <table:table-cell office:value-type="currency" office:value="259993218" table:style-name="ce23">
            <text:p><text:s/>£259,993,218<text:s/></text:p>
          </table:table-cell>
          <table:table-cell office:value-type="currency" office:value="2788872" table:style-name="ce23">
            <text:p><text:s/>£2,788,872<text:s/></text:p>
          </table:table-cell>
          <table:table-cell office:value-type="currency" office:value="55344832" table:style-name="ce23">
            <text:p><text:s/>£55,344,832<text:s/></text:p>
          </table:table-cell>
          <table:table-cell office:value-type="currency" office:value="49271919" table:style-name="ce23">
            <text:p><text:s/>£49,271,919<text:s/></text:p>
          </table:table-cell>
          <table:table-cell office:value-type="currency" office:value="367398841" table:style-name="ce23">
            <text:p><text:s/>£367,398,841<text:s/></text:p>
          </table:table-cell>
          <table:table-cell table:number-columns-repeated="16372"/>
        </table:table-row>
        <table:table-row table:style-name="ro1">
          <table:table-cell office:value-type="float" office:value="392" table:style-name="ce21">
            <text:p>392</text:p>
          </table:table-cell>
          <table:table-cell office:value-type="string" table:style-name="ce22">
            <text:p>North Tyneside</text:p>
          </table:table-cell>
          <table:table-cell office:value-type="currency" office:value="175881808" table:style-name="ce23">
            <text:p><text:s/>£175,881,808<text:s/></text:p>
          </table:table-cell>
          <table:table-cell office:value-type="currency" office:value="1516050" table:style-name="ce23">
            <text:p><text:s/>£1,516,050<text:s/></text:p>
          </table:table-cell>
          <table:table-cell office:value-type="currency" office:value="40465619" table:style-name="ce23">
            <text:p><text:s/>£40,465,619<text:s/></text:p>
          </table:table-cell>
          <table:table-cell office:value-type="currency" office:value="42611366" table:style-name="ce23">
            <text:p><text:s/>£42,611,366<text:s/></text:p>
          </table:table-cell>
          <table:table-cell office:value-type="currency" office:value="260474843" table:style-name="ce23">
            <text:p><text:s/>£260,474,843<text:s/></text:p>
          </table:table-cell>
          <table:table-cell office:value-type="currency" office:value="175712380" table:style-name="ce23">
            <text:p><text:s/>£175,712,380<text:s/></text:p>
          </table:table-cell>
          <table:table-cell office:value-type="currency" office:value="1516050" table:style-name="ce23">
            <text:p><text:s/>£1,516,050<text:s/></text:p>
          </table:table-cell>
          <table:table-cell office:value-type="currency" office:value="39895619" table:style-name="ce23">
            <text:p><text:s/>£39,895,619<text:s/></text:p>
          </table:table-cell>
          <table:table-cell office:value-type="currency" office:value="42611366" table:style-name="ce23">
            <text:p><text:s/>£42,611,366<text:s/></text:p>
          </table:table-cell>
          <table:table-cell office:value-type="currency" office:value="259735415" table:style-name="ce23">
            <text:p><text:s/>£259,735,415<text:s/></text:p>
          </table:table-cell>
          <table:table-cell table:number-columns-repeated="16372"/>
        </table:table-row>
        <table:table-row table:style-name="ro1">
          <table:table-cell office:value-type="float" office:value="393" table:style-name="ce21">
            <text:p>393</text:p>
          </table:table-cell>
          <table:table-cell office:value-type="string" table:style-name="ce22">
            <text:p>South Tyneside</text:p>
          </table:table-cell>
          <table:table-cell office:value-type="currency" office:value="136864992" table:style-name="ce23">
            <text:p><text:s/>£136,864,992<text:s/></text:p>
          </table:table-cell>
          <table:table-cell office:value-type="currency" office:value="1891455" table:style-name="ce23">
            <text:p><text:s/>£1,891,455<text:s/></text:p>
          </table:table-cell>
          <table:table-cell office:value-type="currency" office:value="35486299" table:style-name="ce23">
            <text:p><text:s/>£35,486,299<text:s/></text:p>
          </table:table-cell>
          <table:table-cell office:value-type="currency" office:value="23597145" table:style-name="ce23">
            <text:p><text:s/>£23,597,145<text:s/></text:p>
          </table:table-cell>
          <table:table-cell office:value-type="currency" office:value="197839891" table:style-name="ce23">
            <text:p><text:s/>£197,839,891<text:s/></text:p>
          </table:table-cell>
          <table:table-cell office:value-type="currency" office:value="135258934" table:style-name="ce23">
            <text:p><text:s/>£135,258,934<text:s/></text:p>
          </table:table-cell>
          <table:table-cell office:value-type="currency" office:value="1891455" table:style-name="ce23">
            <text:p><text:s/>£1,891,455<text:s/></text:p>
          </table:table-cell>
          <table:table-cell office:value-type="currency" office:value="33212299" table:style-name="ce23">
            <text:p><text:s/>£33,212,299<text:s/></text:p>
          </table:table-cell>
          <table:table-cell office:value-type="currency" office:value="23597145" table:style-name="ce23">
            <text:p><text:s/>£23,597,145<text:s/></text:p>
          </table:table-cell>
          <table:table-cell office:value-type="currency" office:value="193959833" table:style-name="ce23">
            <text:p><text:s/>£193,959,833<text:s/></text:p>
          </table:table-cell>
          <table:table-cell table:number-columns-repeated="16372"/>
        </table:table-row>
        <table:table-row table:style-name="ro1">
          <table:table-cell office:value-type="float" office:value="394" table:style-name="ce21">
            <text:p>394</text:p>
          </table:table-cell>
          <table:table-cell office:value-type="string" table:style-name="ce22">
            <text:p>Sunderland</text:p>
          </table:table-cell>
          <table:table-cell office:value-type="currency" office:value="241867523" table:style-name="ce23">
            <text:p><text:s/>£241,867,523<text:s/></text:p>
          </table:table-cell>
          <table:table-cell office:value-type="currency" office:value="1543278" table:style-name="ce23">
            <text:p><text:s/>£1,543,278<text:s/></text:p>
          </table:table-cell>
          <table:table-cell office:value-type="currency" office:value="54032936" table:style-name="ce23">
            <text:p><text:s/>£54,032,936<text:s/></text:p>
          </table:table-cell>
          <table:table-cell office:value-type="currency" office:value="48092994" table:style-name="ce23">
            <text:p><text:s/>£48,092,994<text:s/></text:p>
          </table:table-cell>
          <table:table-cell office:value-type="currency" office:value="345536731" table:style-name="ce23">
            <text:p><text:s/>£345,536,731<text:s/></text:p>
          </table:table-cell>
          <table:table-cell office:value-type="currency" office:value="239936643" table:style-name="ce23">
            <text:p><text:s/>£239,936,643<text:s/></text:p>
          </table:table-cell>
          <table:table-cell office:value-type="currency" office:value="1543278" table:style-name="ce23">
            <text:p><text:s/>£1,543,278<text:s/></text:p>
          </table:table-cell>
          <table:table-cell office:value-type="currency" office:value="41384936" table:style-name="ce23">
            <text:p><text:s/>£41,384,936<text:s/></text:p>
          </table:table-cell>
          <table:table-cell office:value-type="currency" office:value="48092994" table:style-name="ce23">
            <text:p><text:s/>£48,092,994<text:s/></text:p>
          </table:table-cell>
          <table:table-cell office:value-type="currency" office:value="330957851" table:style-name="ce23">
            <text:p><text:s/>£330,957,851<text:s/></text:p>
          </table:table-cell>
          <table:table-cell table:number-columns-repeated="16372"/>
        </table:table-row>
        <table:table-row table:style-name="ro1">
          <table:table-cell office:value-type="float" office:value="800" table:style-name="ce21">
            <text:p>800</text:p>
          </table:table-cell>
          <table:table-cell office:value-type="string" table:style-name="ce22">
            <text:p>Bath and North East Somerset</text:p>
          </table:table-cell>
          <table:table-cell office:value-type="currency" office:value="151970838" table:style-name="ce23">
            <text:p><text:s/>£151,970,838<text:s/></text:p>
          </table:table-cell>
          <table:table-cell office:value-type="currency" office:value="1147812" table:style-name="ce23">
            <text:p><text:s/>£1,147,812<text:s/></text:p>
          </table:table-cell>
          <table:table-cell office:value-type="currency" office:value="42683037" table:style-name="ce23">
            <text:p><text:s/>£42,683,037<text:s/></text:p>
          </table:table-cell>
          <table:table-cell office:value-type="currency" office:value="35782584" table:style-name="ce23">
            <text:p><text:s/>£35,782,584<text:s/></text:p>
          </table:table-cell>
          <table:table-cell office:value-type="currency" office:value="231584271" table:style-name="ce23">
            <text:p><text:s/>£231,584,271<text:s/></text:p>
          </table:table-cell>
          <table:table-cell office:value-type="currency" office:value="151028787" table:style-name="ce23">
            <text:p><text:s/>£151,028,787<text:s/></text:p>
          </table:table-cell>
          <table:table-cell office:value-type="currency" office:value="1147812" table:style-name="ce23">
            <text:p><text:s/>£1,147,812<text:s/></text:p>
          </table:table-cell>
          <table:table-cell office:value-type="currency" office:value="33819037" table:style-name="ce23">
            <text:p><text:s/>£33,819,037<text:s/></text:p>
          </table:table-cell>
          <table:table-cell office:value-type="currency" office:value="35782584" table:style-name="ce23">
            <text:p><text:s/>£35,782,584<text:s/></text:p>
          </table:table-cell>
          <table:table-cell office:value-type="currency" office:value="221778220" table:style-name="ce23">
            <text:p><text:s/>£221,778,220<text:s/></text:p>
          </table:table-cell>
          <table:table-cell table:number-columns-repeated="16372"/>
        </table:table-row>
        <table:table-row table:style-name="ro1">
          <table:table-cell office:value-type="float" office:value="801" table:style-name="ce21">
            <text:p>801</text:p>
          </table:table-cell>
          <table:table-cell office:value-type="string" table:style-name="ce22">
            <text:p>Bristol, City of</text:p>
          </table:table-cell>
          <table:table-cell office:value-type="currency" office:value="384880204" table:style-name="ce23">
            <text:p><text:s/>£384,880,204<text:s/></text:p>
          </table:table-cell>
          <table:table-cell office:value-type="currency" office:value="2694930" table:style-name="ce23">
            <text:p><text:s/>£2,694,930<text:s/></text:p>
          </table:table-cell>
          <table:table-cell office:value-type="currency" office:value="102458432" table:style-name="ce23">
            <text:p><text:s/>£102,458,432<text:s/></text:p>
          </table:table-cell>
          <table:table-cell office:value-type="currency" office:value="93119762" table:style-name="ce23">
            <text:p><text:s/>£93,119,762<text:s/></text:p>
          </table:table-cell>
          <table:table-cell office:value-type="currency" office:value="583153328" table:style-name="ce23">
            <text:p><text:s/>£583,153,328<text:s/></text:p>
          </table:table-cell>
          <table:table-cell office:value-type="currency" office:value="381678484" table:style-name="ce23">
            <text:p><text:s/>£381,678,484<text:s/></text:p>
          </table:table-cell>
          <table:table-cell office:value-type="currency" office:value="2694930" table:style-name="ce23">
            <text:p><text:s/>£2,694,930<text:s/></text:p>
          </table:table-cell>
          <table:table-cell office:value-type="currency" office:value="87286432" table:style-name="ce23">
            <text:p><text:s/>£87,286,432<text:s/></text:p>
          </table:table-cell>
          <table:table-cell office:value-type="currency" office:value="93119762" table:style-name="ce23">
            <text:p><text:s/>£93,119,762<text:s/></text:p>
          </table:table-cell>
          <table:table-cell office:value-type="currency" office:value="564779608" table:style-name="ce23">
            <text:p><text:s/>£564,779,608<text:s/></text:p>
          </table:table-cell>
          <table:table-cell table:number-columns-repeated="16372"/>
        </table:table-row>
        <table:table-row table:style-name="ro1">
          <table:table-cell office:value-type="float" office:value="802" table:style-name="ce21">
            <text:p>802</text:p>
          </table:table-cell>
          <table:table-cell office:value-type="string" table:style-name="ce22">
            <text:p>North Somerset</text:p>
          </table:table-cell>
          <table:table-cell office:value-type="currency" office:value="181405451" table:style-name="ce23">
            <text:p><text:s/>£181,405,451<text:s/></text:p>
          </table:table-cell>
          <table:table-cell office:value-type="currency" office:value="1628382" table:style-name="ce23">
            <text:p><text:s/>£1,628,382<text:s/></text:p>
          </table:table-cell>
          <table:table-cell office:value-type="currency" office:value="42432352" table:style-name="ce23">
            <text:p><text:s/>£42,432,352<text:s/></text:p>
          </table:table-cell>
          <table:table-cell office:value-type="currency" office:value="38884338" table:style-name="ce23">
            <text:p><text:s/>£38,884,338<text:s/></text:p>
          </table:table-cell>
          <table:table-cell office:value-type="currency" office:value="264350523" table:style-name="ce23">
            <text:p><text:s/>£264,350,523<text:s/></text:p>
          </table:table-cell>
          <table:table-cell office:value-type="currency" office:value="180451301" table:style-name="ce23">
            <text:p><text:s/>£180,451,301<text:s/></text:p>
          </table:table-cell>
          <table:table-cell office:value-type="currency" office:value="1628382" table:style-name="ce23">
            <text:p><text:s/>£1,628,382<text:s/></text:p>
          </table:table-cell>
          <table:table-cell office:value-type="currency" office:value="38150352" table:style-name="ce23">
            <text:p><text:s/>£38,150,352<text:s/></text:p>
          </table:table-cell>
          <table:table-cell office:value-type="currency" office:value="38884338" table:style-name="ce23">
            <text:p><text:s/>£38,884,338<text:s/></text:p>
          </table:table-cell>
          <table:table-cell office:value-type="currency" office:value="259114373" table:style-name="ce23">
            <text:p><text:s/>£259,114,373<text:s/></text:p>
          </table:table-cell>
          <table:table-cell table:number-columns-repeated="16372"/>
        </table:table-row>
        <table:table-row table:style-name="ro1">
          <table:table-cell office:value-type="float" office:value="803" table:style-name="ce21">
            <text:p>803</text:p>
          </table:table-cell>
          <table:table-cell office:value-type="string" table:style-name="ce22">
            <text:p>South Gloucestershire</text:p>
          </table:table-cell>
          <table:table-cell office:value-type="currency" office:value="237188272" table:style-name="ce23">
            <text:p><text:s/>£237,188,272<text:s/></text:p>
          </table:table-cell>
          <table:table-cell office:value-type="currency" office:value="3229570" table:style-name="ce23">
            <text:p><text:s/>£3,229,570<text:s/></text:p>
          </table:table-cell>
          <table:table-cell office:value-type="currency" office:value="59447729" table:style-name="ce23">
            <text:p><text:s/>£59,447,729<text:s/></text:p>
          </table:table-cell>
          <table:table-cell office:value-type="currency" office:value="64041121" table:style-name="ce23">
            <text:p><text:s/>£64,041,121<text:s/></text:p>
          </table:table-cell>
          <table:table-cell office:value-type="currency" office:value="363906692" table:style-name="ce23">
            <text:p><text:s/>£363,906,692<text:s/></text:p>
          </table:table-cell>
          <table:table-cell office:value-type="currency" office:value="234687883" table:style-name="ce23">
            <text:p><text:s/>£234,687,883<text:s/></text:p>
          </table:table-cell>
          <table:table-cell office:value-type="currency" office:value="3229570" table:style-name="ce23">
            <text:p><text:s/>£3,229,570<text:s/></text:p>
          </table:table-cell>
          <table:table-cell office:value-type="currency" office:value="49059729" table:style-name="ce23">
            <text:p><text:s/>£49,059,729<text:s/></text:p>
          </table:table-cell>
          <table:table-cell office:value-type="currency" office:value="64041121" table:style-name="ce23">
            <text:p><text:s/>£64,041,121<text:s/></text:p>
          </table:table-cell>
          <table:table-cell office:value-type="currency" office:value="351018303" table:style-name="ce23">
            <text:p><text:s/>£351,018,303<text:s/></text:p>
          </table:table-cell>
          <table:table-cell table:number-columns-repeated="16372"/>
        </table:table-row>
        <table:table-row table:style-name="ro1">
          <table:table-cell office:value-type="float" office:value="805" table:style-name="ce21">
            <text:p>805</text:p>
          </table:table-cell>
          <table:table-cell office:value-type="string" table:style-name="ce22">
            <text:p>Hartlepool</text:p>
          </table:table-cell>
          <table:table-cell office:value-type="currency" office:value="90841662" table:style-name="ce23">
            <text:p><text:s/>£90,841,662<text:s/></text:p>
          </table:table-cell>
          <table:table-cell office:value-type="currency" office:value="666357" table:style-name="ce23">
            <text:p><text:s/>£666,357<text:s/></text:p>
          </table:table-cell>
          <table:table-cell office:value-type="currency" office:value="22865202" table:style-name="ce23">
            <text:p><text:s/>£22,865,202<text:s/></text:p>
          </table:table-cell>
          <table:table-cell office:value-type="currency" office:value="16213301" table:style-name="ce23">
            <text:p><text:s/>£16,213,301<text:s/></text:p>
          </table:table-cell>
          <table:table-cell office:value-type="currency" office:value="130586522" table:style-name="ce23">
            <text:p><text:s/>£130,586,522<text:s/></text:p>
          </table:table-cell>
          <table:table-cell office:value-type="currency" office:value="90312584" table:style-name="ce23">
            <text:p><text:s/>£90,312,584<text:s/></text:p>
          </table:table-cell>
          <table:table-cell office:value-type="currency" office:value="666357" table:style-name="ce23">
            <text:p><text:s/>£666,357<text:s/></text:p>
          </table:table-cell>
          <table:table-cell office:value-type="currency" office:value="18757202" table:style-name="ce23">
            <text:p><text:s/>£18,757,202<text:s/></text:p>
          </table:table-cell>
          <table:table-cell office:value-type="currency" office:value="16213301" table:style-name="ce23">
            <text:p><text:s/>£16,213,301<text:s/></text:p>
          </table:table-cell>
          <table:table-cell office:value-type="currency" office:value="125949444" table:style-name="ce23">
            <text:p><text:s/>£125,949,444<text:s/></text:p>
          </table:table-cell>
          <table:table-cell table:number-columns-repeated="16372"/>
        </table:table-row>
        <table:table-row table:style-name="ro1">
          <table:table-cell office:value-type="float" office:value="806" table:style-name="ce21">
            <text:p>806</text:p>
          </table:table-cell>
          <table:table-cell office:value-type="string" table:style-name="ce22">
            <text:p>Middlesbrough</text:p>
          </table:table-cell>
          <table:table-cell office:value-type="currency" office:value="157468072" table:style-name="ce23">
            <text:p><text:s/>£157,468,072<text:s/></text:p>
          </table:table-cell>
          <table:table-cell office:value-type="currency" office:value="1464136" table:style-name="ce23">
            <text:p><text:s/>£1,464,136<text:s/></text:p>
          </table:table-cell>
          <table:table-cell office:value-type="currency" office:value="44917565" table:style-name="ce23">
            <text:p><text:s/>£44,917,565<text:s/></text:p>
          </table:table-cell>
          <table:table-cell office:value-type="currency" office:value="27845939" table:style-name="ce23">
            <text:p><text:s/>£27,845,939<text:s/></text:p>
          </table:table-cell>
          <table:table-cell office:value-type="currency" office:value="231695712" table:style-name="ce23">
            <text:p><text:s/>£231,695,712<text:s/></text:p>
          </table:table-cell>
          <table:table-cell office:value-type="currency" office:value="156766416" table:style-name="ce23">
            <text:p><text:s/>£156,766,416<text:s/></text:p>
          </table:table-cell>
          <table:table-cell office:value-type="currency" office:value="1464136" table:style-name="ce23">
            <text:p><text:s/>£1,464,136<text:s/></text:p>
          </table:table-cell>
          <table:table-cell office:value-type="currency" office:value="36037014" table:style-name="ce23">
            <text:p><text:s/>£36,037,014<text:s/></text:p>
          </table:table-cell>
          <table:table-cell office:value-type="currency" office:value="27845939" table:style-name="ce23">
            <text:p><text:s/>£27,845,939<text:s/></text:p>
          </table:table-cell>
          <table:table-cell office:value-type="currency" office:value="222113505" table:style-name="ce23">
            <text:p><text:s/>£222,113,505<text:s/></text:p>
          </table:table-cell>
          <table:table-cell table:number-columns-repeated="16372"/>
        </table:table-row>
        <table:table-row table:style-name="ro1">
          <table:table-cell office:value-type="float" office:value="807" table:style-name="ce21">
            <text:p>807</text:p>
          </table:table-cell>
          <table:table-cell office:value-type="string" table:style-name="ce22">
            <text:p>Redcar and Cleveland</text:p>
          </table:table-cell>
          <table:table-cell office:value-type="currency" office:value="125075205" table:style-name="ce23">
            <text:p><text:s/>£125,075,205<text:s/></text:p>
          </table:table-cell>
          <table:table-cell office:value-type="currency" office:value="903662" table:style-name="ce23">
            <text:p><text:s/>£903,662<text:s/></text:p>
          </table:table-cell>
          <table:table-cell office:value-type="currency" office:value="31872046" table:style-name="ce23">
            <text:p><text:s/>£31,872,046<text:s/></text:p>
          </table:table-cell>
          <table:table-cell office:value-type="currency" office:value="21280221" table:style-name="ce23">
            <text:p><text:s/>£21,280,221<text:s/></text:p>
          </table:table-cell>
          <table:table-cell office:value-type="currency" office:value="179131134" table:style-name="ce23">
            <text:p><text:s/>£179,131,134<text:s/></text:p>
          </table:table-cell>
          <table:table-cell office:value-type="currency" office:value="124510353" table:style-name="ce23">
            <text:p><text:s/>£124,510,353<text:s/></text:p>
          </table:table-cell>
          <table:table-cell office:value-type="currency" office:value="903662" table:style-name="ce23">
            <text:p><text:s/>£903,662<text:s/></text:p>
          </table:table-cell>
          <table:table-cell office:value-type="currency" office:value="25968046" table:style-name="ce23">
            <text:p><text:s/>£25,968,046<text:s/></text:p>
          </table:table-cell>
          <table:table-cell office:value-type="currency" office:value="21280221" table:style-name="ce23">
            <text:p><text:s/>£21,280,221<text:s/></text:p>
          </table:table-cell>
          <table:table-cell office:value-type="currency" office:value="172662282" table:style-name="ce23">
            <text:p><text:s/>£172,662,282<text:s/></text:p>
          </table:table-cell>
          <table:table-cell table:number-columns-repeated="16372"/>
        </table:table-row>
        <table:table-row table:style-name="ro1">
          <table:table-cell office:value-type="float" office:value="808" table:style-name="ce21">
            <text:p>808</text:p>
          </table:table-cell>
          <table:table-cell office:value-type="string" table:style-name="ce22">
            <text:p>Stockton-on-Tees</text:p>
          </table:table-cell>
          <table:table-cell office:value-type="currency" office:value="184876800" table:style-name="ce23">
            <text:p><text:s/>£184,876,800<text:s/></text:p>
          </table:table-cell>
          <table:table-cell office:value-type="currency" office:value="1479113" table:style-name="ce23">
            <text:p><text:s/>£1,479,113<text:s/></text:p>
          </table:table-cell>
          <table:table-cell office:value-type="currency" office:value="46971405" table:style-name="ce23">
            <text:p><text:s/>£46,971,405<text:s/></text:p>
          </table:table-cell>
          <table:table-cell office:value-type="currency" office:value="37533303" table:style-name="ce23">
            <text:p><text:s/>£37,533,303<text:s/></text:p>
          </table:table-cell>
          <table:table-cell office:value-type="currency" office:value="270860621" table:style-name="ce23">
            <text:p><text:s/>£270,860,621<text:s/></text:p>
          </table:table-cell>
          <table:table-cell office:value-type="currency" office:value="183357294" table:style-name="ce23">
            <text:p><text:s/>£183,357,294<text:s/></text:p>
          </table:table-cell>
          <table:table-cell office:value-type="currency" office:value="1479113" table:style-name="ce23">
            <text:p><text:s/>£1,479,113<text:s/></text:p>
          </table:table-cell>
          <table:table-cell office:value-type="currency" office:value="36989405" table:style-name="ce23">
            <text:p><text:s/>£36,989,405<text:s/></text:p>
          </table:table-cell>
          <table:table-cell office:value-type="currency" office:value="37533303" table:style-name="ce23">
            <text:p><text:s/>£37,533,303<text:s/></text:p>
          </table:table-cell>
          <table:table-cell office:value-type="currency" office:value="259359115" table:style-name="ce23">
            <text:p><text:s/>£259,359,115<text:s/></text:p>
          </table:table-cell>
          <table:table-cell table:number-columns-repeated="16372"/>
        </table:table-row>
        <table:table-row table:style-name="ro1">
          <table:table-cell office:value-type="float" office:value="810" table:style-name="ce21">
            <text:p>810</text:p>
          </table:table-cell>
          <table:table-cell office:value-type="string" table:style-name="ce22">
            <text:p>Kingston upon Hull, City of</text:p>
          </table:table-cell>
          <table:table-cell office:value-type="currency" office:value="264537050" table:style-name="ce23">
            <text:p><text:s/>£264,537,050<text:s/></text:p>
          </table:table-cell>
          <table:table-cell office:value-type="currency" office:value="2652528" table:style-name="ce23">
            <text:p><text:s/>£2,652,528<text:s/></text:p>
          </table:table-cell>
          <table:table-cell office:value-type="currency" office:value="62525644" table:style-name="ce23">
            <text:p><text:s/>£62,525,644<text:s/></text:p>
          </table:table-cell>
          <table:table-cell office:value-type="currency" office:value="42142369" table:style-name="ce23">
            <text:p><text:s/>£42,142,369<text:s/></text:p>
          </table:table-cell>
          <table:table-cell office:value-type="currency" office:value="371857591" table:style-name="ce23">
            <text:p><text:s/>£371,857,591<text:s/></text:p>
          </table:table-cell>
          <table:table-cell office:value-type="currency" office:value="263295801" table:style-name="ce23">
            <text:p><text:s/>£263,295,801<text:s/></text:p>
          </table:table-cell>
          <table:table-cell office:value-type="currency" office:value="2652528" table:style-name="ce23">
            <text:p><text:s/>£2,652,528<text:s/></text:p>
          </table:table-cell>
          <table:table-cell office:value-type="currency" office:value="50939143" table:style-name="ce23">
            <text:p><text:s/>£50,939,143<text:s/></text:p>
          </table:table-cell>
          <table:table-cell office:value-type="currency" office:value="42142369" table:style-name="ce23">
            <text:p><text:s/>£42,142,369<text:s/></text:p>
          </table:table-cell>
          <table:table-cell office:value-type="currency" office:value="359029841" table:style-name="ce23">
            <text:p><text:s/>£359,029,841<text:s/></text:p>
          </table:table-cell>
          <table:table-cell table:number-columns-repeated="16372"/>
        </table:table-row>
        <table:table-row table:style-name="ro1">
          <table:table-cell office:value-type="float" office:value="811" table:style-name="ce21">
            <text:p>811</text:p>
          </table:table-cell>
          <table:table-cell office:value-type="string" table:style-name="ce22">
            <text:p>East Riding of Yorkshire</text:p>
          </table:table-cell>
          <table:table-cell office:value-type="currency" office:value="266707231" table:style-name="ce23">
            <text:p><text:s/>£266,707,231<text:s/></text:p>
          </table:table-cell>
          <table:table-cell office:value-type="currency" office:value="2053374" table:style-name="ce23">
            <text:p><text:s/>£2,053,374<text:s/></text:p>
          </table:table-cell>
          <table:table-cell office:value-type="currency" office:value="44129421" table:style-name="ce23">
            <text:p><text:s/>£44,129,421<text:s/></text:p>
          </table:table-cell>
          <table:table-cell office:value-type="currency" office:value="61336272" table:style-name="ce23">
            <text:p><text:s/>£61,336,272<text:s/></text:p>
          </table:table-cell>
          <table:table-cell office:value-type="currency" office:value="374226298" table:style-name="ce23">
            <text:p><text:s/>£374,226,298<text:s/></text:p>
          </table:table-cell>
          <table:table-cell office:value-type="currency" office:value="263109278" table:style-name="ce23">
            <text:p><text:s/>£263,109,278<text:s/></text:p>
          </table:table-cell>
          <table:table-cell office:value-type="currency" office:value="2053374" table:style-name="ce23">
            <text:p><text:s/>£2,053,374<text:s/></text:p>
          </table:table-cell>
          <table:table-cell office:value-type="currency" office:value="40551421" table:style-name="ce23">
            <text:p><text:s/>£40,551,421<text:s/></text:p>
          </table:table-cell>
          <table:table-cell office:value-type="currency" office:value="61336272" table:style-name="ce23">
            <text:p><text:s/>£61,336,272<text:s/></text:p>
          </table:table-cell>
          <table:table-cell office:value-type="currency" office:value="367050345" table:style-name="ce23">
            <text:p><text:s/>£367,050,345<text:s/></text:p>
          </table:table-cell>
          <table:table-cell table:number-columns-repeated="16372"/>
        </table:table-row>
        <table:table-row table:style-name="ro1">
          <table:table-cell office:value-type="float" office:value="812" table:style-name="ce21">
            <text:p>812</text:p>
          </table:table-cell>
          <table:table-cell office:value-type="string" table:style-name="ce22">
            <text:p>North East Lincolnshire</text:p>
          </table:table-cell>
          <table:table-cell office:value-type="currency" office:value="144570311" table:style-name="ce23">
            <text:p><text:s/>£144,570,311<text:s/></text:p>
          </table:table-cell>
          <table:table-cell office:value-type="currency" office:value="1330642" table:style-name="ce23">
            <text:p><text:s/>£1,330,642<text:s/></text:p>
          </table:table-cell>
          <table:table-cell office:value-type="currency" office:value="35711100" table:style-name="ce23">
            <text:p><text:s/>£35,711,100<text:s/></text:p>
          </table:table-cell>
          <table:table-cell office:value-type="currency" office:value="25377221" table:style-name="ce23">
            <text:p><text:s/>£25,377,221<text:s/></text:p>
          </table:table-cell>
          <table:table-cell office:value-type="currency" office:value="206989274" table:style-name="ce23">
            <text:p><text:s/>£206,989,274<text:s/></text:p>
          </table:table-cell>
          <table:table-cell office:value-type="currency" office:value="143851419" table:style-name="ce23">
            <text:p><text:s/>£143,851,419<text:s/></text:p>
          </table:table-cell>
          <table:table-cell office:value-type="currency" office:value="1330642" table:style-name="ce23">
            <text:p><text:s/>£1,330,642<text:s/></text:p>
          </table:table-cell>
          <table:table-cell office:value-type="currency" office:value="28175100" table:style-name="ce23">
            <text:p><text:s/>£28,175,100<text:s/></text:p>
          </table:table-cell>
          <table:table-cell office:value-type="currency" office:value="25377221" table:style-name="ce23">
            <text:p><text:s/>£25,377,221<text:s/></text:p>
          </table:table-cell>
          <table:table-cell office:value-type="currency" office:value="198734382" table:style-name="ce23">
            <text:p><text:s/>£198,734,382<text:s/></text:p>
          </table:table-cell>
          <table:table-cell table:number-columns-repeated="16372"/>
        </table:table-row>
        <table:table-row table:style-name="ro1">
          <table:table-cell office:value-type="float" office:value="813" table:style-name="ce21">
            <text:p>813</text:p>
          </table:table-cell>
          <table:table-cell office:value-type="string" table:style-name="ce22">
            <text:p>North Lincolnshire</text:p>
          </table:table-cell>
          <table:table-cell office:value-type="currency" office:value="151825779" table:style-name="ce23">
            <text:p><text:s/>£151,825,779<text:s/></text:p>
          </table:table-cell>
          <table:table-cell office:value-type="currency" office:value="1396755" table:style-name="ce23">
            <text:p><text:s/>£1,396,755<text:s/></text:p>
          </table:table-cell>
          <table:table-cell office:value-type="currency" office:value="32514870" table:style-name="ce23">
            <text:p><text:s/>£32,514,870<text:s/></text:p>
          </table:table-cell>
          <table:table-cell office:value-type="currency" office:value="26508240" table:style-name="ce23">
            <text:p><text:s/>£26,508,240<text:s/></text:p>
          </table:table-cell>
          <table:table-cell office:value-type="currency" office:value="212245644" table:style-name="ce23">
            <text:p><text:s/>£212,245,644<text:s/></text:p>
          </table:table-cell>
          <table:table-cell office:value-type="currency" office:value="149689126" table:style-name="ce23">
            <text:p><text:s/>£149,689,126<text:s/></text:p>
          </table:table-cell>
          <table:table-cell office:value-type="currency" office:value="1396755" table:style-name="ce23">
            <text:p><text:s/>£1,396,755<text:s/></text:p>
          </table:table-cell>
          <table:table-cell office:value-type="currency" office:value="31184870" table:style-name="ce23">
            <text:p><text:s/>£31,184,870<text:s/></text:p>
          </table:table-cell>
          <table:table-cell office:value-type="currency" office:value="26508240" table:style-name="ce23">
            <text:p><text:s/>£26,508,240<text:s/></text:p>
          </table:table-cell>
          <table:table-cell office:value-type="currency" office:value="208778991" table:style-name="ce23">
            <text:p><text:s/>£208,778,991<text:s/></text:p>
          </table:table-cell>
          <table:table-cell table:number-columns-repeated="16372"/>
        </table:table-row>
        <table:table-row table:style-name="ro1">
          <table:table-cell office:value-type="float" office:value="815" table:style-name="ce21">
            <text:p>815</text:p>
          </table:table-cell>
          <table:table-cell office:value-type="string" table:style-name="ce22">
            <text:p>North Yorkshire</text:p>
          </table:table-cell>
          <table:table-cell office:value-type="currency" office:value="481801640" table:style-name="ce23">
            <text:p><text:s/>£481,801,640<text:s/></text:p>
          </table:table-cell>
          <table:table-cell office:value-type="currency" office:value="3545294" table:style-name="ce23">
            <text:p><text:s/>£3,545,294<text:s/></text:p>
          </table:table-cell>
          <table:table-cell office:value-type="currency" office:value="93217596" table:style-name="ce23">
            <text:p><text:s/>£93,217,596<text:s/></text:p>
          </table:table-cell>
          <table:table-cell office:value-type="currency" office:value="108605755" table:style-name="ce23">
            <text:p><text:s/>£108,605,755<text:s/></text:p>
          </table:table-cell>
          <table:table-cell office:value-type="currency" office:value="687170285" table:style-name="ce23">
            <text:p><text:s/>£687,170,285<text:s/></text:p>
          </table:table-cell>
          <table:table-cell office:value-type="currency" office:value="476564056" table:style-name="ce23">
            <text:p><text:s/>£476,564,056<text:s/></text:p>
          </table:table-cell>
          <table:table-cell office:value-type="currency" office:value="3545294" table:style-name="ce23">
            <text:p><text:s/>£3,545,294<text:s/></text:p>
          </table:table-cell>
          <table:table-cell office:value-type="currency" office:value="80133596" table:style-name="ce23">
            <text:p><text:s/>£80,133,596<text:s/></text:p>
          </table:table-cell>
          <table:table-cell office:value-type="currency" office:value="108605755" table:style-name="ce23">
            <text:p><text:s/>£108,605,755<text:s/></text:p>
          </table:table-cell>
          <table:table-cell office:value-type="currency" office:value="668848701" table:style-name="ce23">
            <text:p><text:s/>£668,848,701<text:s/></text:p>
          </table:table-cell>
          <table:table-cell table:number-columns-repeated="16372"/>
        </table:table-row>
        <table:table-row table:style-name="ro1">
          <table:table-cell office:value-type="float" office:value="816" table:style-name="ce21">
            <text:p>816</text:p>
          </table:table-cell>
          <table:table-cell office:value-type="string" table:style-name="ce22">
            <text:p>York</text:p>
          </table:table-cell>
          <table:table-cell office:value-type="currency" office:value="138258151" table:style-name="ce23">
            <text:p><text:s/>£138,258,151<text:s/></text:p>
          </table:table-cell>
          <table:table-cell office:value-type="currency" office:value="1727850" table:style-name="ce23">
            <text:p><text:s/>£1,727,850<text:s/></text:p>
          </table:table-cell>
          <table:table-cell office:value-type="currency" office:value="32178692" table:style-name="ce23">
            <text:p><text:s/>£32,178,692<text:s/></text:p>
          </table:table-cell>
          <table:table-cell office:value-type="currency" office:value="34794749" table:style-name="ce23">
            <text:p><text:s/>£34,794,749<text:s/></text:p>
          </table:table-cell>
          <table:table-cell office:value-type="currency" office:value="206959442" table:style-name="ce23">
            <text:p><text:s/>£206,959,442<text:s/></text:p>
          </table:table-cell>
          <table:table-cell office:value-type="currency" office:value="136697411" table:style-name="ce23">
            <text:p><text:s/>£136,697,411<text:s/></text:p>
          </table:table-cell>
          <table:table-cell office:value-type="currency" office:value="1727850" table:style-name="ce23">
            <text:p><text:s/>£1,727,850<text:s/></text:p>
          </table:table-cell>
          <table:table-cell office:value-type="currency" office:value="25398692" table:style-name="ce23">
            <text:p><text:s/>£25,398,692<text:s/></text:p>
          </table:table-cell>
          <table:table-cell office:value-type="currency" office:value="34794749" table:style-name="ce23">
            <text:p><text:s/>£34,794,749<text:s/></text:p>
          </table:table-cell>
          <table:table-cell office:value-type="currency" office:value="198618702" table:style-name="ce23">
            <text:p><text:s/>£198,618,702<text:s/></text:p>
          </table:table-cell>
          <table:table-cell table:number-columns-repeated="16372"/>
        </table:table-row>
        <table:table-row table:style-name="ro1">
          <table:table-cell office:value-type="float" office:value="821" table:style-name="ce21">
            <text:p>821</text:p>
          </table:table-cell>
          <table:table-cell office:value-type="string" table:style-name="ce22">
            <text:p>Luton</text:p>
          </table:table-cell>
          <table:table-cell office:value-type="currency" office:value="250441110" table:style-name="ce23">
            <text:p><text:s/>£250,441,110<text:s/></text:p>
          </table:table-cell>
          <table:table-cell office:value-type="currency" office:value="1883144" table:style-name="ce23">
            <text:p><text:s/>£1,883,144<text:s/></text:p>
          </table:table-cell>
          <table:table-cell office:value-type="currency" office:value="54224457" table:style-name="ce23">
            <text:p><text:s/>£54,224,457<text:s/></text:p>
          </table:table-cell>
          <table:table-cell office:value-type="currency" office:value="38699251" table:style-name="ce23">
            <text:p><text:s/>£38,699,251<text:s/></text:p>
          </table:table-cell>
          <table:table-cell office:value-type="currency" office:value="345247962" table:style-name="ce23">
            <text:p><text:s/>£345,247,962<text:s/></text:p>
          </table:table-cell>
          <table:table-cell office:value-type="currency" office:value="248060637" table:style-name="ce23">
            <text:p><text:s/>£248,060,637<text:s/></text:p>
          </table:table-cell>
          <table:table-cell office:value-type="currency" office:value="1883144" table:style-name="ce23">
            <text:p><text:s/>£1,883,144<text:s/></text:p>
          </table:table-cell>
          <table:table-cell office:value-type="currency" office:value="52494457" table:style-name="ce23">
            <text:p><text:s/>£52,494,457<text:s/></text:p>
          </table:table-cell>
          <table:table-cell office:value-type="currency" office:value="38699251" table:style-name="ce23">
            <text:p><text:s/>£38,699,251<text:s/></text:p>
          </table:table-cell>
          <table:table-cell office:value-type="currency" office:value="341137489" table:style-name="ce23">
            <text:p><text:s/>£341,137,489<text:s/></text:p>
          </table:table-cell>
          <table:table-cell table:number-columns-repeated="16372"/>
        </table:table-row>
        <table:table-row table:style-name="ro1">
          <table:table-cell office:value-type="float" office:value="822" table:style-name="ce21">
            <text:p>822</text:p>
          </table:table-cell>
          <table:table-cell office:value-type="string" table:style-name="ce22">
            <text:p>Bedford</text:p>
          </table:table-cell>
          <table:table-cell office:value-type="currency" office:value="186364735" table:style-name="ce23">
            <text:p><text:s/>£186,364,735<text:s/></text:p>
          </table:table-cell>
          <table:table-cell office:value-type="currency" office:value="1884350" table:style-name="ce23">
            <text:p><text:s/>£1,884,350<text:s/></text:p>
          </table:table-cell>
          <table:table-cell office:value-type="currency" office:value="42273002" table:style-name="ce23">
            <text:p><text:s/>£42,273,002<text:s/></text:p>
          </table:table-cell>
          <table:table-cell office:value-type="currency" office:value="34637589" table:style-name="ce23">
            <text:p><text:s/>£34,637,589<text:s/></text:p>
          </table:table-cell>
          <table:table-cell office:value-type="currency" office:value="265159676" table:style-name="ce23">
            <text:p><text:s/>£265,159,676<text:s/></text:p>
          </table:table-cell>
          <table:table-cell office:value-type="currency" office:value="184650435" table:style-name="ce23">
            <text:p><text:s/>£184,650,435<text:s/></text:p>
          </table:table-cell>
          <table:table-cell office:value-type="currency" office:value="1884350" table:style-name="ce23">
            <text:p><text:s/>£1,884,350<text:s/></text:p>
          </table:table-cell>
          <table:table-cell office:value-type="currency" office:value="33083002" table:style-name="ce23">
            <text:p><text:s/>£33,083,002<text:s/></text:p>
          </table:table-cell>
          <table:table-cell office:value-type="currency" office:value="34637589" table:style-name="ce23">
            <text:p><text:s/>£34,637,589<text:s/></text:p>
          </table:table-cell>
          <table:table-cell office:value-type="currency" office:value="254255376" table:style-name="ce23">
            <text:p><text:s/>£254,255,376<text:s/></text:p>
          </table:table-cell>
          <table:table-cell table:number-columns-repeated="16372"/>
        </table:table-row>
        <table:table-row table:style-name="ro1">
          <table:table-cell office:value-type="float" office:value="823" table:style-name="ce21">
            <text:p>823</text:p>
          </table:table-cell>
          <table:table-cell office:value-type="string" table:style-name="ce22">
            <text:p>Central Bedfordshire</text:p>
          </table:table-cell>
          <table:table-cell office:value-type="currency" office:value="273491767" table:style-name="ce23">
            <text:p><text:s/>£273,491,767<text:s/></text:p>
          </table:table-cell>
          <table:table-cell office:value-type="currency" office:value="2174021" table:style-name="ce23">
            <text:p><text:s/>£2,174,021<text:s/></text:p>
          </table:table-cell>
          <table:table-cell office:value-type="currency" office:value="52360474" table:style-name="ce23">
            <text:p><text:s/>£52,360,474<text:s/></text:p>
          </table:table-cell>
          <table:table-cell office:value-type="currency" office:value="62534744" table:style-name="ce23">
            <text:p><text:s/>£62,534,744<text:s/></text:p>
          </table:table-cell>
          <table:table-cell office:value-type="currency" office:value="390561006" table:style-name="ce23">
            <text:p><text:s/>£390,561,006<text:s/></text:p>
          </table:table-cell>
          <table:table-cell office:value-type="currency" office:value="271006013" table:style-name="ce23">
            <text:p><text:s/>£271,006,013<text:s/></text:p>
          </table:table-cell>
          <table:table-cell office:value-type="currency" office:value="2174021" table:style-name="ce23">
            <text:p><text:s/>£2,174,021<text:s/></text:p>
          </table:table-cell>
          <table:table-cell office:value-type="currency" office:value="48166474" table:style-name="ce23">
            <text:p><text:s/>£48,166,474<text:s/></text:p>
          </table:table-cell>
          <table:table-cell office:value-type="currency" office:value="62534744" table:style-name="ce23">
            <text:p><text:s/>£62,534,744<text:s/></text:p>
          </table:table-cell>
          <table:table-cell office:value-type="currency" office:value="383881252" table:style-name="ce23">
            <text:p><text:s/>£383,881,252<text:s/></text:p>
          </table:table-cell>
          <table:table-cell table:number-columns-repeated="16372"/>
        </table:table-row>
        <table:table-row table:style-name="ro1">
          <table:table-cell office:value-type="float" office:value="825" table:style-name="ce21">
            <text:p>825</text:p>
          </table:table-cell>
          <table:table-cell office:value-type="string" table:style-name="ce22">
            <text:p>Buckinghamshire</text:p>
          </table:table-cell>
          <table:table-cell office:value-type="currency" office:value="496551377" table:style-name="ce23">
            <text:p><text:s/>£496,551,377<text:s/></text:p>
          </table:table-cell>
          <table:table-cell office:value-type="currency" office:value="4743221" table:style-name="ce23">
            <text:p><text:s/>£4,743,221<text:s/></text:p>
          </table:table-cell>
          <table:table-cell office:value-type="currency" office:value="143576639" table:style-name="ce23">
            <text:p><text:s/>£143,576,639<text:s/></text:p>
          </table:table-cell>
          <table:table-cell office:value-type="currency" office:value="107532199" table:style-name="ce23">
            <text:p><text:s/>£107,532,199<text:s/></text:p>
          </table:table-cell>
          <table:table-cell office:value-type="currency" office:value="752403436" table:style-name="ce23">
            <text:p><text:s/>£752,403,436<text:s/></text:p>
          </table:table-cell>
          <table:table-cell office:value-type="currency" office:value="492033885" table:style-name="ce23">
            <text:p><text:s/>£492,033,885<text:s/></text:p>
          </table:table-cell>
          <table:table-cell office:value-type="currency" office:value="4743221" table:style-name="ce23">
            <text:p><text:s/>£4,743,221<text:s/></text:p>
          </table:table-cell>
          <table:table-cell office:value-type="currency" office:value="133232639" table:style-name="ce23">
            <text:p><text:s/>£133,232,639<text:s/></text:p>
          </table:table-cell>
          <table:table-cell office:value-type="currency" office:value="107532199" table:style-name="ce23">
            <text:p><text:s/>£107,532,199<text:s/></text:p>
          </table:table-cell>
          <table:table-cell office:value-type="currency" office:value="737541944" table:style-name="ce23">
            <text:p><text:s/>£737,541,944<text:s/></text:p>
          </table:table-cell>
          <table:table-cell table:number-columns-repeated="16372"/>
        </table:table-row>
        <table:table-row table:style-name="ro1">
          <table:table-cell office:value-type="float" office:value="826" table:style-name="ce21">
            <text:p>826</text:p>
          </table:table-cell>
          <table:table-cell office:value-type="string" table:style-name="ce22">
            <text:p>Milton Keynes</text:p>
          </table:table-cell>
          <table:table-cell office:value-type="currency" office:value="306388174" table:style-name="ce23">
            <text:p><text:s/>£306,388,174<text:s/></text:p>
          </table:table-cell>
          <table:table-cell office:value-type="currency" office:value="2284336" table:style-name="ce23">
            <text:p><text:s/>£2,284,336<text:s/></text:p>
          </table:table-cell>
          <table:table-cell office:value-type="currency" office:value="69700347" table:style-name="ce23">
            <text:p><text:s/>£69,700,347<text:s/></text:p>
          </table:table-cell>
          <table:table-cell office:value-type="currency" office:value="57773877" table:style-name="ce23">
            <text:p><text:s/>£57,773,877<text:s/></text:p>
          </table:table-cell>
          <table:table-cell office:value-type="currency" office:value="436146734" table:style-name="ce23">
            <text:p><text:s/>£436,146,734<text:s/></text:p>
          </table:table-cell>
          <table:table-cell office:value-type="currency" office:value="303043134" table:style-name="ce23">
            <text:p><text:s/>£303,043,134<text:s/></text:p>
          </table:table-cell>
          <table:table-cell office:value-type="currency" office:value="2284336" table:style-name="ce23">
            <text:p><text:s/>£2,284,336<text:s/></text:p>
          </table:table-cell>
          <table:table-cell office:value-type="currency" office:value="64734347" table:style-name="ce23">
            <text:p><text:s/>£64,734,347<text:s/></text:p>
          </table:table-cell>
          <table:table-cell office:value-type="currency" office:value="57773877" table:style-name="ce23">
            <text:p><text:s/>£57,773,877<text:s/></text:p>
          </table:table-cell>
          <table:table-cell office:value-type="currency" office:value="427835694" table:style-name="ce23">
            <text:p><text:s/>£427,835,694<text:s/></text:p>
          </table:table-cell>
          <table:table-cell table:number-columns-repeated="16372"/>
        </table:table-row>
        <table:table-row table:style-name="ro1">
          <table:table-cell office:value-type="float" office:value="830" table:style-name="ce21">
            <text:p>830</text:p>
          </table:table-cell>
          <table:table-cell office:value-type="string" table:style-name="ce22">
            <text:p>Derbyshire</text:p>
          </table:table-cell>
          <table:table-cell office:value-type="currency" office:value="657326699" table:style-name="ce23">
            <text:p><text:s/>£657,326,699<text:s/></text:p>
          </table:table-cell>
          <table:table-cell office:value-type="currency" office:value="7105572" table:style-name="ce23">
            <text:p><text:s/>£7,105,572<text:s/></text:p>
          </table:table-cell>
          <table:table-cell office:value-type="currency" office:value="133576211" table:style-name="ce23">
            <text:p><text:s/>£133,576,211<text:s/></text:p>
          </table:table-cell>
          <table:table-cell office:value-type="currency" office:value="132886411" table:style-name="ce23">
            <text:p><text:s/>£132,886,411<text:s/></text:p>
          </table:table-cell>
          <table:table-cell office:value-type="currency" office:value="930894893" table:style-name="ce23">
            <text:p><text:s/>£930,894,893<text:s/></text:p>
          </table:table-cell>
          <table:table-cell office:value-type="currency" office:value="655059428" table:style-name="ce23">
            <text:p><text:s/>£655,059,428<text:s/></text:p>
          </table:table-cell>
          <table:table-cell office:value-type="currency" office:value="7105572" table:style-name="ce23">
            <text:p><text:s/>£7,105,572<text:s/></text:p>
          </table:table-cell>
          <table:table-cell office:value-type="currency" office:value="117640211" table:style-name="ce23">
            <text:p><text:s/>£117,640,211<text:s/></text:p>
          </table:table-cell>
          <table:table-cell office:value-type="currency" office:value="132886411" table:style-name="ce23">
            <text:p><text:s/>£132,886,411<text:s/></text:p>
          </table:table-cell>
          <table:table-cell office:value-type="currency" office:value="912691622" table:style-name="ce23">
            <text:p><text:s/>£912,691,622<text:s/></text:p>
          </table:table-cell>
          <table:table-cell table:number-columns-repeated="16372"/>
        </table:table-row>
        <table:table-row table:style-name="ro1">
          <table:table-cell office:value-type="float" office:value="831" table:style-name="ce21">
            <text:p>831</text:p>
          </table:table-cell>
          <table:table-cell office:value-type="string" table:style-name="ce22">
            <text:p>Derby</text:p>
          </table:table-cell>
          <table:table-cell office:value-type="currency" office:value="278787293" table:style-name="ce23">
            <text:p><text:s/>£278,787,293<text:s/></text:p>
          </table:table-cell>
          <table:table-cell office:value-type="currency" office:value="2354861" table:style-name="ce23">
            <text:p><text:s/>£2,354,861<text:s/></text:p>
          </table:table-cell>
          <table:table-cell office:value-type="currency" office:value="67264574" table:style-name="ce23">
            <text:p><text:s/>£67,264,574<text:s/></text:p>
          </table:table-cell>
          <table:table-cell office:value-type="currency" office:value="47916593" table:style-name="ce23">
            <text:p><text:s/>£47,916,593<text:s/></text:p>
          </table:table-cell>
          <table:table-cell office:value-type="currency" office:value="396323321" table:style-name="ce23">
            <text:p><text:s/>£396,323,321<text:s/></text:p>
          </table:table-cell>
          <table:table-cell office:value-type="currency" office:value="277066460" table:style-name="ce23">
            <text:p><text:s/>£277,066,460<text:s/></text:p>
          </table:table-cell>
          <table:table-cell office:value-type="currency" office:value="2354861" table:style-name="ce23">
            <text:p><text:s/>£2,354,861<text:s/></text:p>
          </table:table-cell>
          <table:table-cell office:value-type="currency" office:value="50266573" table:style-name="ce23">
            <text:p><text:s/>£50,266,573<text:s/></text:p>
          </table:table-cell>
          <table:table-cell office:value-type="currency" office:value="47916593" table:style-name="ce23">
            <text:p><text:s/>£47,916,593<text:s/></text:p>
          </table:table-cell>
          <table:table-cell office:value-type="currency" office:value="377604487" table:style-name="ce23">
            <text:p><text:s/>£377,604,487<text:s/></text:p>
          </table:table-cell>
          <table:table-cell table:number-columns-repeated="16372"/>
        </table:table-row>
        <table:table-row table:style-name="ro1">
          <table:table-cell office:value-type="float" office:value="838" table:style-name="ce21">
            <text:p>838</text:p>
          </table:table-cell>
          <table:table-cell office:value-type="string" table:style-name="ce22">
            <text:p>Dorset</text:p>
          </table:table-cell>
          <table:table-cell office:value-type="currency" office:value="269608315" table:style-name="ce23">
            <text:p><text:s/>£269,608,315<text:s/></text:p>
          </table:table-cell>
          <table:table-cell office:value-type="currency" office:value="2169104" table:style-name="ce23">
            <text:p><text:s/>£2,169,104<text:s/></text:p>
          </table:table-cell>
          <table:table-cell office:value-type="currency" office:value="64896913" table:style-name="ce23">
            <text:p><text:s/>£64,896,913<text:s/></text:p>
          </table:table-cell>
          <table:table-cell office:value-type="currency" office:value="50555910" table:style-name="ce23">
            <text:p><text:s/>£50,555,910<text:s/></text:p>
          </table:table-cell>
          <table:table-cell office:value-type="currency" office:value="387230242" table:style-name="ce23">
            <text:p><text:s/>£387,230,242<text:s/></text:p>
          </table:table-cell>
          <table:table-cell office:value-type="currency" office:value="266920887" table:style-name="ce23">
            <text:p><text:s/>£266,920,887<text:s/></text:p>
          </table:table-cell>
          <table:table-cell office:value-type="currency" office:value="2169104" table:style-name="ce23">
            <text:p><text:s/>£2,169,104<text:s/></text:p>
          </table:table-cell>
          <table:table-cell office:value-type="currency" office:value="59550913" table:style-name="ce23">
            <text:p><text:s/>£59,550,913<text:s/></text:p>
          </table:table-cell>
          <table:table-cell office:value-type="currency" office:value="50555910" table:style-name="ce23">
            <text:p><text:s/>£50,555,910<text:s/></text:p>
          </table:table-cell>
          <table:table-cell office:value-type="currency" office:value="379196814" table:style-name="ce23">
            <text:p><text:s/>£379,196,814<text:s/></text:p>
          </table:table-cell>
          <table:table-cell table:number-columns-repeated="16372"/>
        </table:table-row>
        <table:table-row table:style-name="ro1">
          <table:table-cell office:value-type="float" office:value="839" table:style-name="ce21">
            <text:p>839</text:p>
          </table:table-cell>
          <table:table-cell office:value-type="string" table:style-name="ce22">
            <text:p>Bournemouth, Christchurch and Poole</text:p>
          </table:table-cell>
          <table:table-cell office:value-type="currency" office:value="292823172" table:style-name="ce23">
            <text:p><text:s/>£292,823,172<text:s/></text:p>
          </table:table-cell>
          <table:table-cell office:value-type="currency" office:value="2130718" table:style-name="ce23">
            <text:p><text:s/>£2,130,718<text:s/></text:p>
          </table:table-cell>
          <table:table-cell office:value-type="currency" office:value="68368767" table:style-name="ce23">
            <text:p><text:s/>£68,368,767<text:s/></text:p>
          </table:table-cell>
          <table:table-cell office:value-type="currency" office:value="62204780" table:style-name="ce23">
            <text:p><text:s/>£62,204,780<text:s/></text:p>
          </table:table-cell>
          <table:table-cell office:value-type="currency" office:value="425527437" table:style-name="ce23">
            <text:p><text:s/>£425,527,437<text:s/></text:p>
          </table:table-cell>
          <table:table-cell office:value-type="currency" office:value="291097172" table:style-name="ce23">
            <text:p><text:s/>£291,097,172<text:s/></text:p>
          </table:table-cell>
          <table:table-cell office:value-type="currency" office:value="2130718" table:style-name="ce23">
            <text:p><text:s/>£2,130,718<text:s/></text:p>
          </table:table-cell>
          <table:table-cell office:value-type="currency" office:value="60378011" table:style-name="ce23">
            <text:p><text:s/>£60,378,011<text:s/></text:p>
          </table:table-cell>
          <table:table-cell office:value-type="currency" office:value="62204780" table:style-name="ce23">
            <text:p><text:s/>£62,204,780<text:s/></text:p>
          </table:table-cell>
          <table:table-cell office:value-type="currency" office:value="415810681" table:style-name="ce23">
            <text:p><text:s/>£415,810,681<text:s/></text:p>
          </table:table-cell>
          <table:table-cell table:number-columns-repeated="16372"/>
        </table:table-row>
        <table:table-row table:style-name="ro1">
          <table:table-cell office:value-type="float" office:value="840" table:style-name="ce21">
            <text:p>840</text:p>
          </table:table-cell>
          <table:table-cell office:value-type="string" table:style-name="ce22">
            <text:p>County Durham</text:p>
          </table:table-cell>
          <table:table-cell office:value-type="currency" office:value="432928158" table:style-name="ce23">
            <text:p><text:s/>£432,928,158<text:s/></text:p>
          </table:table-cell>
          <table:table-cell office:value-type="currency" office:value="3417278" table:style-name="ce23">
            <text:p><text:s/>£3,417,278<text:s/></text:p>
          </table:table-cell>
          <table:table-cell office:value-type="currency" office:value="107850061" table:style-name="ce23">
            <text:p><text:s/>£107,850,061<text:s/></text:p>
          </table:table-cell>
          <table:table-cell office:value-type="currency" office:value="88489473" table:style-name="ce23">
            <text:p><text:s/>£88,489,473<text:s/></text:p>
          </table:table-cell>
          <table:table-cell office:value-type="currency" office:value="632684970" table:style-name="ce23">
            <text:p><text:s/>£632,684,970<text:s/></text:p>
          </table:table-cell>
          <table:table-cell office:value-type="currency" office:value="428874737" table:style-name="ce23">
            <text:p><text:s/>£428,874,737<text:s/></text:p>
          </table:table-cell>
          <table:table-cell office:value-type="currency" office:value="3417278" table:style-name="ce23">
            <text:p><text:s/>£3,417,278<text:s/></text:p>
          </table:table-cell>
          <table:table-cell office:value-type="currency" office:value="103134061" table:style-name="ce23">
            <text:p><text:s/>£103,134,061<text:s/></text:p>
          </table:table-cell>
          <table:table-cell office:value-type="currency" office:value="88489473" table:style-name="ce23">
            <text:p><text:s/>£88,489,473<text:s/></text:p>
          </table:table-cell>
          <table:table-cell office:value-type="currency" office:value="623915549" table:style-name="ce23">
            <text:p><text:s/>£623,915,549<text:s/></text:p>
          </table:table-cell>
          <table:table-cell table:number-columns-repeated="16372"/>
        </table:table-row>
        <table:table-row table:style-name="ro1">
          <table:table-cell office:value-type="float" office:value="841" table:style-name="ce21">
            <text:p>841</text:p>
          </table:table-cell>
          <table:table-cell office:value-type="string" table:style-name="ce22">
            <text:p>Darlington</text:p>
          </table:table-cell>
          <table:table-cell office:value-type="currency" office:value="94509439" table:style-name="ce23">
            <text:p><text:s/>£94,509,439<text:s/></text:p>
          </table:table-cell>
          <table:table-cell office:value-type="currency" office:value="858056" table:style-name="ce23">
            <text:p><text:s/>£858,056<text:s/></text:p>
          </table:table-cell>
          <table:table-cell office:value-type="currency" office:value="24145229" table:style-name="ce23">
            <text:p><text:s/>£24,145,229<text:s/></text:p>
          </table:table-cell>
          <table:table-cell office:value-type="currency" office:value="19591749" table:style-name="ce23">
            <text:p><text:s/>£19,591,749<text:s/></text:p>
          </table:table-cell>
          <table:table-cell office:value-type="currency" office:value="139104473" table:style-name="ce23">
            <text:p><text:s/>£139,104,473<text:s/></text:p>
          </table:table-cell>
          <table:table-cell office:value-type="currency" office:value="93941699" table:style-name="ce23">
            <text:p><text:s/>£93,941,699<text:s/></text:p>
          </table:table-cell>
          <table:table-cell office:value-type="currency" office:value="858056" table:style-name="ce23">
            <text:p><text:s/>£858,056<text:s/></text:p>
          </table:table-cell>
          <table:table-cell office:value-type="currency" office:value="17939229" table:style-name="ce23">
            <text:p><text:s/>£17,939,229<text:s/></text:p>
          </table:table-cell>
          <table:table-cell office:value-type="currency" office:value="19591749" table:style-name="ce23">
            <text:p><text:s/>£19,591,749<text:s/></text:p>
          </table:table-cell>
          <table:table-cell office:value-type="currency" office:value="132330733" table:style-name="ce23">
            <text:p><text:s/>£132,330,733<text:s/></text:p>
          </table:table-cell>
          <table:table-cell table:number-columns-repeated="16372"/>
        </table:table-row>
        <table:table-row table:style-name="ro1">
          <table:table-cell office:value-type="float" office:value="845" table:style-name="ce21">
            <text:p>845</text:p>
          </table:table-cell>
          <table:table-cell office:value-type="string" table:style-name="ce22">
            <text:p>East Sussex</text:p>
          </table:table-cell>
          <table:table-cell office:value-type="currency" office:value="404561196" table:style-name="ce23">
            <text:p><text:s/>£404,561,196<text:s/></text:p>
          </table:table-cell>
          <table:table-cell office:value-type="currency" office:value="4290555" table:style-name="ce23">
            <text:p><text:s/>£4,290,555<text:s/></text:p>
          </table:table-cell>
          <table:table-cell office:value-type="currency" office:value="99901786" table:style-name="ce23">
            <text:p><text:s/>£99,901,786<text:s/></text:p>
          </table:table-cell>
          <table:table-cell office:value-type="currency" office:value="78378108" table:style-name="ce23">
            <text:p><text:s/>£78,378,108<text:s/></text:p>
          </table:table-cell>
          <table:table-cell office:value-type="currency" office:value="587131645" table:style-name="ce23">
            <text:p><text:s/>£587,131,645<text:s/></text:p>
          </table:table-cell>
          <table:table-cell office:value-type="currency" office:value="399157807" table:style-name="ce23">
            <text:p><text:s/>£399,157,807<text:s/></text:p>
          </table:table-cell>
          <table:table-cell office:value-type="currency" office:value="4290555" table:style-name="ce23">
            <text:p><text:s/>£4,290,555<text:s/></text:p>
          </table:table-cell>
          <table:table-cell office:value-type="currency" office:value="80303786" table:style-name="ce23">
            <text:p><text:s/>£80,303,786<text:s/></text:p>
          </table:table-cell>
          <table:table-cell office:value-type="currency" office:value="78378108" table:style-name="ce23">
            <text:p><text:s/>£78,378,108<text:s/></text:p>
          </table:table-cell>
          <table:table-cell office:value-type="currency" office:value="562130256" table:style-name="ce23">
            <text:p><text:s/>£562,130,256<text:s/></text:p>
          </table:table-cell>
          <table:table-cell table:number-columns-repeated="16372"/>
        </table:table-row>
        <table:table-row table:style-name="ro1">
          <table:table-cell office:value-type="float" office:value="846" table:style-name="ce21">
            <text:p>846</text:p>
          </table:table-cell>
          <table:table-cell office:value-type="string" table:style-name="ce22">
            <text:p>Brighton and Hove</text:p>
          </table:table-cell>
          <table:table-cell office:value-type="currency" office:value="181164122" table:style-name="ce23">
            <text:p><text:s/>£181,164,122<text:s/></text:p>
          </table:table-cell>
          <table:table-cell office:value-type="currency" office:value="2332278" table:style-name="ce23">
            <text:p><text:s/>£2,332,278<text:s/></text:p>
          </table:table-cell>
          <table:table-cell office:value-type="currency" office:value="43936452" table:style-name="ce23">
            <text:p><text:s/>£43,936,452<text:s/></text:p>
          </table:table-cell>
          <table:table-cell office:value-type="currency" office:value="49385354" table:style-name="ce23">
            <text:p><text:s/>£49,385,354<text:s/></text:p>
          </table:table-cell>
          <table:table-cell office:value-type="currency" office:value="276818206" table:style-name="ce23">
            <text:p><text:s/>£276,818,206<text:s/></text:p>
          </table:table-cell>
          <table:table-cell office:value-type="currency" office:value="177947456" table:style-name="ce23">
            <text:p><text:s/>£177,947,456<text:s/></text:p>
          </table:table-cell>
          <table:table-cell office:value-type="currency" office:value="2332278" table:style-name="ce23">
            <text:p><text:s/>£2,332,278<text:s/></text:p>
          </table:table-cell>
          <table:table-cell office:value-type="currency" office:value="43408452" table:style-name="ce23">
            <text:p><text:s/>£43,408,452<text:s/></text:p>
          </table:table-cell>
          <table:table-cell office:value-type="currency" office:value="49385354" table:style-name="ce23">
            <text:p><text:s/>£49,385,354<text:s/></text:p>
          </table:table-cell>
          <table:table-cell office:value-type="currency" office:value="273073540" table:style-name="ce23">
            <text:p><text:s/>£273,073,540<text:s/></text:p>
          </table:table-cell>
          <table:table-cell table:number-columns-repeated="16372"/>
        </table:table-row>
        <table:table-row table:style-name="ro1">
          <table:table-cell office:value-type="float" office:value="850" table:style-name="ce21">
            <text:p>850</text:p>
          </table:table-cell>
          <table:table-cell office:value-type="string" table:style-name="ce22">
            <text:p>Hampshire</text:p>
          </table:table-cell>
          <table:table-cell office:value-type="currency" office:value="1112103577" table:style-name="ce23">
            <text:p><text:s/>£1,112,103,577<text:s/></text:p>
          </table:table-cell>
          <table:table-cell office:value-type="currency" office:value="10402826" table:style-name="ce23">
            <text:p><text:s/>£10,402,826<text:s/></text:p>
          </table:table-cell>
          <table:table-cell office:value-type="currency" office:value="241186430" table:style-name="ce23">
            <text:p><text:s/>£241,186,430<text:s/></text:p>
          </table:table-cell>
          <table:table-cell office:value-type="currency" office:value="253532384" table:style-name="ce23">
            <text:p><text:s/>£253,532,384<text:s/></text:p>
          </table:table-cell>
          <table:table-cell office:value-type="currency" office:value="1617225217" table:style-name="ce23">
            <text:p><text:s/>£1,617,225,217<text:s/></text:p>
          </table:table-cell>
          <table:table-cell office:value-type="currency" office:value="1096433622" table:style-name="ce23">
            <text:p><text:s/>£1,096,433,622<text:s/></text:p>
          </table:table-cell>
          <table:table-cell office:value-type="currency" office:value="10402826" table:style-name="ce23">
            <text:p><text:s/>£10,402,826<text:s/></text:p>
          </table:table-cell>
          <table:table-cell office:value-type="currency" office:value="225636669" table:style-name="ce23">
            <text:p><text:s/>£225,636,669<text:s/></text:p>
          </table:table-cell>
          <table:table-cell office:value-type="currency" office:value="253532384" table:style-name="ce23">
            <text:p><text:s/>£253,532,384<text:s/></text:p>
          </table:table-cell>
          <table:table-cell office:value-type="currency" office:value="1586005501" table:style-name="ce23">
            <text:p><text:s/>£1,586,005,501<text:s/></text:p>
          </table:table-cell>
          <table:table-cell table:number-columns-repeated="16372"/>
        </table:table-row>
        <table:table-row table:style-name="ro1">
          <table:table-cell office:value-type="float" office:value="851" table:style-name="ce21">
            <text:p>851</text:p>
          </table:table-cell>
          <table:table-cell office:value-type="string" table:style-name="ce22">
            <text:p>Portsmouth</text:p>
          </table:table-cell>
          <table:table-cell office:value-type="currency" office:value="179027909" table:style-name="ce23">
            <text:p><text:s/>£179,027,909<text:s/></text:p>
          </table:table-cell>
          <table:table-cell office:value-type="currency" office:value="1304398" table:style-name="ce23">
            <text:p><text:s/>£1,304,398<text:s/></text:p>
          </table:table-cell>
          <table:table-cell office:value-type="currency" office:value="44067971" table:style-name="ce23">
            <text:p><text:s/>£44,067,971<text:s/></text:p>
          </table:table-cell>
          <table:table-cell office:value-type="currency" office:value="41985805" table:style-name="ce23">
            <text:p><text:s/>£41,985,805<text:s/></text:p>
          </table:table-cell>
          <table:table-cell office:value-type="currency" office:value="266386083" table:style-name="ce23">
            <text:p><text:s/>£266,386,083<text:s/></text:p>
          </table:table-cell>
          <table:table-cell office:value-type="currency" office:value="177846248" table:style-name="ce23">
            <text:p><text:s/>£177,846,248<text:s/></text:p>
          </table:table-cell>
          <table:table-cell office:value-type="currency" office:value="1304398" table:style-name="ce23">
            <text:p><text:s/>£1,304,398<text:s/></text:p>
          </table:table-cell>
          <table:table-cell office:value-type="currency" office:value="33133971" table:style-name="ce23">
            <text:p><text:s/>£33,133,971<text:s/></text:p>
          </table:table-cell>
          <table:table-cell office:value-type="currency" office:value="41985805" table:style-name="ce23">
            <text:p><text:s/>£41,985,805<text:s/></text:p>
          </table:table-cell>
          <table:table-cell office:value-type="currency" office:value="254270422" table:style-name="ce23">
            <text:p><text:s/>£254,270,422<text:s/></text:p>
          </table:table-cell>
          <table:table-cell table:number-columns-repeated="16372"/>
        </table:table-row>
        <table:table-row table:style-name="ro1">
          <table:table-cell office:value-type="float" office:value="852" table:style-name="ce21">
            <text:p>852</text:p>
          </table:table-cell>
          <table:table-cell office:value-type="string" table:style-name="ce22">
            <text:p>Southampton</text:p>
          </table:table-cell>
          <table:table-cell office:value-type="currency" office:value="219692957" table:style-name="ce23">
            <text:p><text:s/>£219,692,957<text:s/></text:p>
          </table:table-cell>
          <table:table-cell office:value-type="currency" office:value="1761885" table:style-name="ce23">
            <text:p><text:s/>£1,761,885<text:s/></text:p>
          </table:table-cell>
          <table:table-cell office:value-type="currency" office:value="53801908" table:style-name="ce23">
            <text:p><text:s/>£53,801,908<text:s/></text:p>
          </table:table-cell>
          <table:table-cell office:value-type="currency" office:value="40970780" table:style-name="ce23">
            <text:p><text:s/>£40,970,780<text:s/></text:p>
          </table:table-cell>
          <table:table-cell office:value-type="currency" office:value="316227530" table:style-name="ce23">
            <text:p><text:s/>£316,227,530<text:s/></text:p>
          </table:table-cell>
          <table:table-cell office:value-type="currency" office:value="217543750" table:style-name="ce23">
            <text:p><text:s/>£217,543,750<text:s/></text:p>
          </table:table-cell>
          <table:table-cell office:value-type="currency" office:value="1761885" table:style-name="ce23">
            <text:p><text:s/>£1,761,885<text:s/></text:p>
          </table:table-cell>
          <table:table-cell office:value-type="currency" office:value="47399555" table:style-name="ce23">
            <text:p><text:s/>£47,399,555<text:s/></text:p>
          </table:table-cell>
          <table:table-cell office:value-type="currency" office:value="40970780" table:style-name="ce23">
            <text:p><text:s/>£40,970,780<text:s/></text:p>
          </table:table-cell>
          <table:table-cell office:value-type="currency" office:value="307675970" table:style-name="ce23">
            <text:p><text:s/>£307,675,970<text:s/></text:p>
          </table:table-cell>
          <table:table-cell table:number-columns-repeated="16372"/>
        </table:table-row>
        <table:table-row table:style-name="ro1">
          <table:table-cell office:value-type="float" office:value="855" table:style-name="ce21">
            <text:p>855</text:p>
          </table:table-cell>
          <table:table-cell office:value-type="string" table:style-name="ce22">
            <text:p>Leicestershire</text:p>
          </table:table-cell>
          <table:table-cell office:value-type="currency" office:value="583905916" table:style-name="ce23">
            <text:p><text:s/>£583,905,916<text:s/></text:p>
          </table:table-cell>
          <table:table-cell office:value-type="currency" office:value="4811077" table:style-name="ce23">
            <text:p><text:s/>£4,811,077<text:s/></text:p>
          </table:table-cell>
          <table:table-cell office:value-type="currency" office:value="124127319" table:style-name="ce23">
            <text:p><text:s/>£124,127,319<text:s/></text:p>
          </table:table-cell>
          <table:table-cell office:value-type="currency" office:value="128633875" table:style-name="ce23">
            <text:p><text:s/>£128,633,875<text:s/></text:p>
          </table:table-cell>
          <table:table-cell office:value-type="currency" office:value="841478187" table:style-name="ce23">
            <text:p><text:s/>£841,478,187<text:s/></text:p>
          </table:table-cell>
          <table:table-cell office:value-type="currency" office:value="580225489" table:style-name="ce23">
            <text:p><text:s/>£580,225,489<text:s/></text:p>
          </table:table-cell>
          <table:table-cell office:value-type="currency" office:value="4811077" table:style-name="ce23">
            <text:p><text:s/>£4,811,077<text:s/></text:p>
          </table:table-cell>
          <table:table-cell office:value-type="currency" office:value="109453319" table:style-name="ce23">
            <text:p><text:s/>£109,453,319<text:s/></text:p>
          </table:table-cell>
          <table:table-cell office:value-type="currency" office:value="128633875" table:style-name="ce23">
            <text:p><text:s/>£128,633,875<text:s/></text:p>
          </table:table-cell>
          <table:table-cell office:value-type="currency" office:value="823123760" table:style-name="ce23">
            <text:p><text:s/>£823,123,760<text:s/></text:p>
          </table:table-cell>
          <table:table-cell table:number-columns-repeated="16372"/>
        </table:table-row>
        <table:table-row table:style-name="ro1">
          <table:table-cell office:value-type="float" office:value="856" table:style-name="ce21">
            <text:p>856</text:p>
          </table:table-cell>
          <table:table-cell office:value-type="string" table:style-name="ce22">
            <text:p>Leicester</text:p>
          </table:table-cell>
          <table:table-cell office:value-type="currency" office:value="369148545" table:style-name="ce23">
            <text:p><text:s/>£369,148,545<text:s/></text:p>
          </table:table-cell>
          <table:table-cell office:value-type="currency" office:value="2686877" table:style-name="ce23">
            <text:p><text:s/>£2,686,877<text:s/></text:p>
          </table:table-cell>
          <table:table-cell office:value-type="currency" office:value="94050952" table:style-name="ce23">
            <text:p><text:s/>£94,050,952<text:s/></text:p>
          </table:table-cell>
          <table:table-cell office:value-type="currency" office:value="49946110" table:style-name="ce23">
            <text:p><text:s/>£49,946,110<text:s/></text:p>
          </table:table-cell>
          <table:table-cell office:value-type="currency" office:value="515832484" table:style-name="ce23">
            <text:p><text:s/>£515,832,484<text:s/></text:p>
          </table:table-cell>
          <table:table-cell office:value-type="currency" office:value="365117458" table:style-name="ce23">
            <text:p><text:s/>£365,117,458<text:s/></text:p>
          </table:table-cell>
          <table:table-cell office:value-type="currency" office:value="2686877" table:style-name="ce23">
            <text:p><text:s/>£2,686,877<text:s/></text:p>
          </table:table-cell>
          <table:table-cell office:value-type="currency" office:value="86684952" table:style-name="ce23">
            <text:p><text:s/>£86,684,952<text:s/></text:p>
          </table:table-cell>
          <table:table-cell office:value-type="currency" office:value="49946110" table:style-name="ce23">
            <text:p><text:s/>£49,946,110<text:s/></text:p>
          </table:table-cell>
          <table:table-cell office:value-type="currency" office:value="504435397" table:style-name="ce23">
            <text:p><text:s/>£504,435,397<text:s/></text:p>
          </table:table-cell>
          <table:table-cell table:number-columns-repeated="16372"/>
        </table:table-row>
        <table:table-row table:style-name="ro1">
          <table:table-cell office:value-type="float" office:value="857" table:style-name="ce21">
            <text:p>857</text:p>
          </table:table-cell>
          <table:table-cell office:value-type="string" table:style-name="ce22">
            <text:p>Rutland</text:p>
          </table:table-cell>
          <table:table-cell office:value-type="currency" office:value="34637715" table:style-name="ce23">
            <text:p><text:s/>£34,637,715<text:s/></text:p>
          </table:table-cell>
          <table:table-cell office:value-type="currency" office:value="214156" table:style-name="ce23">
            <text:p><text:s/>£214,156<text:s/></text:p>
          </table:table-cell>
          <table:table-cell office:value-type="currency" office:value="6658130" table:style-name="ce23">
            <text:p><text:s/>£6,658,130<text:s/></text:p>
          </table:table-cell>
          <table:table-cell office:value-type="currency" office:value="5171586" table:style-name="ce23">
            <text:p><text:s/>£5,171,586<text:s/></text:p>
          </table:table-cell>
          <table:table-cell office:value-type="currency" office:value="46681587" table:style-name="ce23">
            <text:p><text:s/>£46,681,587<text:s/></text:p>
          </table:table-cell>
          <table:table-cell office:value-type="currency" office:value="34453399" table:style-name="ce23">
            <text:p><text:s/>£34,453,399<text:s/></text:p>
          </table:table-cell>
          <table:table-cell office:value-type="currency" office:value="214156" table:style-name="ce23">
            <text:p><text:s/>£214,156<text:s/></text:p>
          </table:table-cell>
          <table:table-cell office:value-type="currency" office:value="6028130" table:style-name="ce23">
            <text:p><text:s/>£6,028,130<text:s/></text:p>
          </table:table-cell>
          <table:table-cell office:value-type="currency" office:value="5171586" table:style-name="ce23">
            <text:p><text:s/>£5,171,586<text:s/></text:p>
          </table:table-cell>
          <table:table-cell office:value-type="currency" office:value="45867271" table:style-name="ce23">
            <text:p><text:s/>£45,867,271<text:s/></text:p>
          </table:table-cell>
          <table:table-cell table:number-columns-repeated="16372"/>
        </table:table-row>
        <table:table-row table:style-name="ro1">
          <table:table-cell office:value-type="float" office:value="860" table:style-name="ce21">
            <text:p>860</text:p>
          </table:table-cell>
          <table:table-cell office:value-type="string" table:style-name="ce22">
            <text:p>Staffordshire</text:p>
          </table:table-cell>
          <table:table-cell office:value-type="currency" office:value="726994492" table:style-name="ce23">
            <text:p><text:s/>£726,994,492<text:s/></text:p>
          </table:table-cell>
          <table:table-cell office:value-type="currency" office:value="5990353" table:style-name="ce23">
            <text:p><text:s/>£5,990,353<text:s/></text:p>
          </table:table-cell>
          <table:table-cell office:value-type="currency" office:value="156028109" table:style-name="ce23">
            <text:p><text:s/>£156,028,109<text:s/></text:p>
          </table:table-cell>
          <table:table-cell office:value-type="currency" office:value="166101447" table:style-name="ce23">
            <text:p><text:s/>£166,101,447<text:s/></text:p>
          </table:table-cell>
          <table:table-cell office:value-type="currency" office:value="1055114401" table:style-name="ce23">
            <text:p><text:s/>£1,055,114,401<text:s/></text:p>
          </table:table-cell>
          <table:table-cell office:value-type="currency" office:value="722113385" table:style-name="ce23">
            <text:p><text:s/>£722,113,385<text:s/></text:p>
          </table:table-cell>
          <table:table-cell office:value-type="currency" office:value="5990353" table:style-name="ce23">
            <text:p><text:s/>£5,990,353<text:s/></text:p>
          </table:table-cell>
          <table:table-cell office:value-type="currency" office:value="123370109" table:style-name="ce23">
            <text:p><text:s/>£123,370,109<text:s/></text:p>
          </table:table-cell>
          <table:table-cell office:value-type="currency" office:value="166101447" table:style-name="ce23">
            <text:p><text:s/>£166,101,447<text:s/></text:p>
          </table:table-cell>
          <table:table-cell office:value-type="currency" office:value="1017575294" table:style-name="ce23">
            <text:p><text:s/>£1,017,575,294<text:s/></text:p>
          </table:table-cell>
          <table:table-cell table:number-columns-repeated="16372"/>
        </table:table-row>
        <table:table-row table:style-name="ro1">
          <table:table-cell office:value-type="float" office:value="861" table:style-name="ce21">
            <text:p>861</text:p>
          </table:table-cell>
          <table:table-cell office:value-type="string" table:style-name="ce22">
            <text:p>Stoke-on-Trent</text:p>
          </table:table-cell>
          <table:table-cell office:value-type="currency" office:value="257452170" table:style-name="ce23">
            <text:p><text:s/>£257,452,170<text:s/></text:p>
          </table:table-cell>
          <table:table-cell office:value-type="currency" office:value="3614906" table:style-name="ce23">
            <text:p><text:s/>£3,614,906<text:s/></text:p>
          </table:table-cell>
          <table:table-cell office:value-type="currency" office:value="66526919" table:style-name="ce23">
            <text:p><text:s/>£66,526,919<text:s/></text:p>
          </table:table-cell>
          <table:table-cell office:value-type="currency" office:value="41897335" table:style-name="ce23">
            <text:p><text:s/>£41,897,335<text:s/></text:p>
          </table:table-cell>
          <table:table-cell office:value-type="currency" office:value="369491330" table:style-name="ce23">
            <text:p><text:s/>£369,491,330<text:s/></text:p>
          </table:table-cell>
          <table:table-cell office:value-type="currency" office:value="256075016" table:style-name="ce23">
            <text:p><text:s/>£256,075,016<text:s/></text:p>
          </table:table-cell>
          <table:table-cell office:value-type="currency" office:value="3614906" table:style-name="ce23">
            <text:p><text:s/>£3,614,906<text:s/></text:p>
          </table:table-cell>
          <table:table-cell office:value-type="currency" office:value="55582919" table:style-name="ce23">
            <text:p><text:s/>£55,582,919<text:s/></text:p>
          </table:table-cell>
          <table:table-cell office:value-type="currency" office:value="41897335" table:style-name="ce23">
            <text:p><text:s/>£41,897,335<text:s/></text:p>
          </table:table-cell>
          <table:table-cell office:value-type="currency" office:value="357170176" table:style-name="ce23">
            <text:p><text:s/>£357,170,176<text:s/></text:p>
          </table:table-cell>
          <table:table-cell table:number-columns-repeated="16372"/>
        </table:table-row>
        <table:table-row table:style-name="ro1">
          <table:table-cell office:value-type="float" office:value="865" table:style-name="ce21">
            <text:p>865</text:p>
          </table:table-cell>
          <table:table-cell office:value-type="string" table:style-name="ce22">
            <text:p>Wiltshire</text:p>
          </table:table-cell>
          <table:table-cell office:value-type="currency" office:value="404792331" table:style-name="ce23">
            <text:p><text:s/>£404,792,331<text:s/></text:p>
          </table:table-cell>
          <table:table-cell office:value-type="currency" office:value="3006430" table:style-name="ce23">
            <text:p><text:s/>£3,006,430<text:s/></text:p>
          </table:table-cell>
          <table:table-cell office:value-type="currency" office:value="85693068" table:style-name="ce23">
            <text:p><text:s/>£85,693,068<text:s/></text:p>
          </table:table-cell>
          <table:table-cell office:value-type="currency" office:value="90066594" table:style-name="ce23">
            <text:p><text:s/>£90,066,594<text:s/></text:p>
          </table:table-cell>
          <table:table-cell office:value-type="currency" office:value="583558423" table:style-name="ce23">
            <text:p><text:s/>£583,558,423<text:s/></text:p>
          </table:table-cell>
          <table:table-cell office:value-type="currency" office:value="401204203" table:style-name="ce23">
            <text:p><text:s/>£401,204,203<text:s/></text:p>
          </table:table-cell>
          <table:table-cell office:value-type="currency" office:value="3006430" table:style-name="ce23">
            <text:p><text:s/>£3,006,430<text:s/></text:p>
          </table:table-cell>
          <table:table-cell office:value-type="currency" office:value="72877068" table:style-name="ce23">
            <text:p><text:s/>£72,877,068<text:s/></text:p>
          </table:table-cell>
          <table:table-cell office:value-type="currency" office:value="90066594" table:style-name="ce23">
            <text:p><text:s/>£90,066,594<text:s/></text:p>
          </table:table-cell>
          <table:table-cell office:value-type="currency" office:value="567154295" table:style-name="ce23">
            <text:p><text:s/>£567,154,295<text:s/></text:p>
          </table:table-cell>
          <table:table-cell table:number-columns-repeated="16372"/>
        </table:table-row>
        <table:table-row table:style-name="ro1">
          <table:table-cell office:value-type="float" office:value="866" table:style-name="ce21">
            <text:p>866</text:p>
          </table:table-cell>
          <table:table-cell office:value-type="string" table:style-name="ce22">
            <text:p>Swindon</text:p>
          </table:table-cell>
          <table:table-cell office:value-type="currency" office:value="213840328" table:style-name="ce23">
            <text:p><text:s/>£213,840,328<text:s/></text:p>
          </table:table-cell>
          <table:table-cell office:value-type="currency" office:value="1484108" table:style-name="ce23">
            <text:p><text:s/>£1,484,108<text:s/></text:p>
          </table:table-cell>
          <table:table-cell office:value-type="currency" office:value="55670712" table:style-name="ce23">
            <text:p><text:s/>£55,670,712<text:s/></text:p>
          </table:table-cell>
          <table:table-cell office:value-type="currency" office:value="43084248" table:style-name="ce23">
            <text:p><text:s/>£43,084,248<text:s/></text:p>
          </table:table-cell>
          <table:table-cell office:value-type="currency" office:value="314079396" table:style-name="ce23">
            <text:p><text:s/>£314,079,396<text:s/></text:p>
          </table:table-cell>
          <table:table-cell office:value-type="currency" office:value="212509030" table:style-name="ce23">
            <text:p><text:s/>£212,509,030<text:s/></text:p>
          </table:table-cell>
          <table:table-cell office:value-type="currency" office:value="1484108" table:style-name="ce23">
            <text:p><text:s/>£1,484,108<text:s/></text:p>
          </table:table-cell>
          <table:table-cell office:value-type="currency" office:value="45928712" table:style-name="ce23">
            <text:p><text:s/>£45,928,712<text:s/></text:p>
          </table:table-cell>
          <table:table-cell office:value-type="currency" office:value="43084248" table:style-name="ce23">
            <text:p><text:s/>£43,084,248<text:s/></text:p>
          </table:table-cell>
          <table:table-cell office:value-type="currency" office:value="303006098" table:style-name="ce23">
            <text:p><text:s/>£303,006,098<text:s/></text:p>
          </table:table-cell>
          <table:table-cell table:number-columns-repeated="16372"/>
        </table:table-row>
        <table:table-row table:style-name="ro1">
          <table:table-cell office:value-type="float" office:value="867" table:style-name="ce21">
            <text:p>867</text:p>
          </table:table-cell>
          <table:table-cell office:value-type="string" table:style-name="ce22">
            <text:p>Bracknell Forest</text:p>
          </table:table-cell>
          <table:table-cell office:value-type="currency" office:value="108763732" table:style-name="ce23">
            <text:p><text:s/>£108,763,732<text:s/></text:p>
          </table:table-cell>
          <table:table-cell office:value-type="currency" office:value="945421" table:style-name="ce23">
            <text:p><text:s/>£945,421<text:s/></text:p>
          </table:table-cell>
          <table:table-cell office:value-type="currency" office:value="27019448" table:style-name="ce23">
            <text:p><text:s/>£27,019,448<text:s/></text:p>
          </table:table-cell>
          <table:table-cell office:value-type="currency" office:value="27318592" table:style-name="ce23">
            <text:p><text:s/>£27,318,592<text:s/></text:p>
          </table:table-cell>
          <table:table-cell office:value-type="currency" office:value="164047193" table:style-name="ce23">
            <text:p><text:s/>£164,047,193<text:s/></text:p>
          </table:table-cell>
          <table:table-cell office:value-type="currency" office:value="107236102" table:style-name="ce23">
            <text:p><text:s/>£107,236,102<text:s/></text:p>
          </table:table-cell>
          <table:table-cell office:value-type="currency" office:value="945421" table:style-name="ce23">
            <text:p><text:s/>£945,421<text:s/></text:p>
          </table:table-cell>
          <table:table-cell office:value-type="currency" office:value="23811448" table:style-name="ce23">
            <text:p><text:s/>£23,811,448<text:s/></text:p>
          </table:table-cell>
          <table:table-cell office:value-type="currency" office:value="27318592" table:style-name="ce23">
            <text:p><text:s/>£27,318,592<text:s/></text:p>
          </table:table-cell>
          <table:table-cell office:value-type="currency" office:value="159311563" table:style-name="ce23">
            <text:p><text:s/>£159,311,563<text:s/></text:p>
          </table:table-cell>
          <table:table-cell table:number-columns-repeated="16372"/>
        </table:table-row>
        <table:table-row table:style-name="ro1">
          <table:table-cell office:value-type="float" office:value="868" table:style-name="ce21">
            <text:p>868</text:p>
          </table:table-cell>
          <table:table-cell office:value-type="string" table:style-name="ce22">
            <text:p>Windsor and Maidenhead</text:p>
          </table:table-cell>
          <table:table-cell office:value-type="currency" office:value="130800178" table:style-name="ce23">
            <text:p><text:s/>£130,800,178<text:s/></text:p>
          </table:table-cell>
          <table:table-cell office:value-type="currency" office:value="985892" table:style-name="ce23">
            <text:p><text:s/>£985,892<text:s/></text:p>
          </table:table-cell>
          <table:table-cell office:value-type="currency" office:value="33061317" table:style-name="ce23">
            <text:p><text:s/>£33,061,317<text:s/></text:p>
          </table:table-cell>
          <table:table-cell office:value-type="currency" office:value="30158991" table:style-name="ce23">
            <text:p><text:s/>£30,158,991<text:s/></text:p>
          </table:table-cell>
          <table:table-cell office:value-type="currency" office:value="195006378" table:style-name="ce23">
            <text:p><text:s/>£195,006,378<text:s/></text:p>
          </table:table-cell>
          <table:table-cell office:value-type="currency" office:value="129658078" table:style-name="ce23">
            <text:p><text:s/>£129,658,078<text:s/></text:p>
          </table:table-cell>
          <table:table-cell office:value-type="currency" office:value="985892" table:style-name="ce23">
            <text:p><text:s/>£985,892<text:s/></text:p>
          </table:table-cell>
          <table:table-cell office:value-type="currency" office:value="28251317" table:style-name="ce23">
            <text:p><text:s/>£28,251,317<text:s/></text:p>
          </table:table-cell>
          <table:table-cell office:value-type="currency" office:value="30158991" table:style-name="ce23">
            <text:p><text:s/>£30,158,991<text:s/></text:p>
          </table:table-cell>
          <table:table-cell office:value-type="currency" office:value="189054278" table:style-name="ce23">
            <text:p><text:s/>£189,054,278<text:s/></text:p>
          </table:table-cell>
          <table:table-cell table:number-columns-repeated="16372"/>
        </table:table-row>
        <table:table-row table:style-name="ro1">
          <table:table-cell office:value-type="float" office:value="869" table:style-name="ce21">
            <text:p>869</text:p>
          </table:table-cell>
          <table:table-cell office:value-type="string" table:style-name="ce22">
            <text:p>West Berkshire</text:p>
          </table:table-cell>
          <table:table-cell office:value-type="currency" office:value="149064391" table:style-name="ce23">
            <text:p><text:s/>£149,064,391<text:s/></text:p>
          </table:table-cell>
          <table:table-cell office:value-type="currency" office:value="1109940" table:style-name="ce23">
            <text:p><text:s/>£1,109,940<text:s/></text:p>
          </table:table-cell>
          <table:table-cell office:value-type="currency" office:value="32476607" table:style-name="ce23">
            <text:p><text:s/>£32,476,607<text:s/></text:p>
          </table:table-cell>
          <table:table-cell office:value-type="currency" office:value="32916923" table:style-name="ce23">
            <text:p><text:s/>£32,916,923<text:s/></text:p>
          </table:table-cell>
          <table:table-cell office:value-type="currency" office:value="215567861" table:style-name="ce23">
            <text:p><text:s/>£215,567,861<text:s/></text:p>
          </table:table-cell>
          <table:table-cell office:value-type="currency" office:value="147135369" table:style-name="ce23">
            <text:p><text:s/>£147,135,369<text:s/></text:p>
          </table:table-cell>
          <table:table-cell office:value-type="currency" office:value="1109940" table:style-name="ce23">
            <text:p><text:s/>£1,109,940<text:s/></text:p>
          </table:table-cell>
          <table:table-cell office:value-type="currency" office:value="28996607" table:style-name="ce23">
            <text:p><text:s/>£28,996,607<text:s/></text:p>
          </table:table-cell>
          <table:table-cell office:value-type="currency" office:value="32916923" table:style-name="ce23">
            <text:p><text:s/>£32,916,923<text:s/></text:p>
          </table:table-cell>
          <table:table-cell office:value-type="currency" office:value="210158839" table:style-name="ce23">
            <text:p><text:s/>£210,158,839<text:s/></text:p>
          </table:table-cell>
          <table:table-cell table:number-columns-repeated="16372"/>
        </table:table-row>
        <table:table-row table:style-name="ro1">
          <table:table-cell office:value-type="float" office:value="870" table:style-name="ce21">
            <text:p>870</text:p>
          </table:table-cell>
          <table:table-cell office:value-type="string" table:style-name="ce22">
            <text:p>Reading</text:p>
          </table:table-cell>
          <table:table-cell office:value-type="currency" office:value="139777900" table:style-name="ce23">
            <text:p><text:s/>£139,777,900<text:s/></text:p>
          </table:table-cell>
          <table:table-cell office:value-type="currency" office:value="1197769" table:style-name="ce23">
            <text:p><text:s/>£1,197,769<text:s/></text:p>
          </table:table-cell>
          <table:table-cell office:value-type="currency" office:value="35113932" table:style-name="ce23">
            <text:p><text:s/>£35,113,932<text:s/></text:p>
          </table:table-cell>
          <table:table-cell office:value-type="currency" office:value="33181575" table:style-name="ce23">
            <text:p><text:s/>£33,181,575<text:s/></text:p>
          </table:table-cell>
          <table:table-cell office:value-type="currency" office:value="209271176" table:style-name="ce23">
            <text:p><text:s/>£209,271,176<text:s/></text:p>
          </table:table-cell>
          <table:table-cell office:value-type="currency" office:value="138074285" table:style-name="ce23">
            <text:p><text:s/>£138,074,285<text:s/></text:p>
          </table:table-cell>
          <table:table-cell office:value-type="currency" office:value="1197769" table:style-name="ce23">
            <text:p><text:s/>£1,197,769<text:s/></text:p>
          </table:table-cell>
          <table:table-cell office:value-type="currency" office:value="30661932" table:style-name="ce23">
            <text:p><text:s/>£30,661,932<text:s/></text:p>
          </table:table-cell>
          <table:table-cell office:value-type="currency" office:value="33181575" table:style-name="ce23">
            <text:p><text:s/>£33,181,575<text:s/></text:p>
          </table:table-cell>
          <table:table-cell office:value-type="currency" office:value="203115561" table:style-name="ce23">
            <text:p><text:s/>£203,115,561<text:s/></text:p>
          </table:table-cell>
          <table:table-cell table:number-columns-repeated="16372"/>
        </table:table-row>
        <table:table-row table:style-name="ro1">
          <table:table-cell office:value-type="float" office:value="871" table:style-name="ce21">
            <text:p>871</text:p>
          </table:table-cell>
          <table:table-cell office:value-type="string" table:style-name="ce22">
            <text:p>Slough</text:p>
          </table:table-cell>
          <table:table-cell office:value-type="currency" office:value="192182457" table:style-name="ce23">
            <text:p><text:s/>£192,182,457<text:s/></text:p>
          </table:table-cell>
          <table:table-cell office:value-type="currency" office:value="934754" table:style-name="ce23">
            <text:p><text:s/>£934,754<text:s/></text:p>
          </table:table-cell>
          <table:table-cell office:value-type="currency" office:value="42402851" table:style-name="ce23">
            <text:p><text:s/>£42,402,851<text:s/></text:p>
          </table:table-cell>
          <table:table-cell office:value-type="currency" office:value="26963680" table:style-name="ce23">
            <text:p><text:s/>£26,963,680<text:s/></text:p>
          </table:table-cell>
          <table:table-cell office:value-type="currency" office:value="262483742" table:style-name="ce23">
            <text:p><text:s/>£262,483,742<text:s/></text:p>
          </table:table-cell>
          <table:table-cell office:value-type="currency" office:value="190340742" table:style-name="ce23">
            <text:p><text:s/>£190,340,742<text:s/></text:p>
          </table:table-cell>
          <table:table-cell office:value-type="currency" office:value="934754" table:style-name="ce23">
            <text:p><text:s/>£934,754<text:s/></text:p>
          </table:table-cell>
          <table:table-cell office:value-type="currency" office:value="32032851" table:style-name="ce23">
            <text:p><text:s/>£32,032,851<text:s/></text:p>
          </table:table-cell>
          <table:table-cell office:value-type="currency" office:value="26963680" table:style-name="ce23">
            <text:p><text:s/>£26,963,680<text:s/></text:p>
          </table:table-cell>
          <table:table-cell office:value-type="currency" office:value="250272027" table:style-name="ce23">
            <text:p><text:s/>£250,272,027<text:s/></text:p>
          </table:table-cell>
          <table:table-cell table:number-columns-repeated="16372"/>
        </table:table-row>
        <table:table-row table:style-name="ro1">
          <table:table-cell office:value-type="float" office:value="872" table:style-name="ce21">
            <text:p>872</text:p>
          </table:table-cell>
          <table:table-cell office:value-type="string" table:style-name="ce22">
            <text:p>Wokingham</text:p>
          </table:table-cell>
          <table:table-cell office:value-type="currency" office:value="163930455" table:style-name="ce23">
            <text:p><text:s/>£163,930,455<text:s/></text:p>
          </table:table-cell>
          <table:table-cell office:value-type="currency" office:value="1252554" table:style-name="ce23">
            <text:p><text:s/>£1,252,554<text:s/></text:p>
          </table:table-cell>
          <table:table-cell office:value-type="currency" office:value="35204393" table:style-name="ce23">
            <text:p><text:s/>£35,204,393<text:s/></text:p>
          </table:table-cell>
          <table:table-cell office:value-type="currency" office:value="36393841" table:style-name="ce23">
            <text:p><text:s/>£36,393,841<text:s/></text:p>
          </table:table-cell>
          <table:table-cell office:value-type="currency" office:value="236781243" table:style-name="ce23">
            <text:p><text:s/>£236,781,243<text:s/></text:p>
          </table:table-cell>
          <table:table-cell office:value-type="currency" office:value="162264415" table:style-name="ce23">
            <text:p><text:s/>£162,264,415<text:s/></text:p>
          </table:table-cell>
          <table:table-cell office:value-type="currency" office:value="1252554" table:style-name="ce23">
            <text:p><text:s/>£1,252,554<text:s/></text:p>
          </table:table-cell>
          <table:table-cell office:value-type="currency" office:value="29484393" table:style-name="ce23">
            <text:p><text:s/>£29,484,393<text:s/></text:p>
          </table:table-cell>
          <table:table-cell office:value-type="currency" office:value="36393841" table:style-name="ce23">
            <text:p><text:s/>£36,393,841<text:s/></text:p>
          </table:table-cell>
          <table:table-cell office:value-type="currency" office:value="229395203" table:style-name="ce23">
            <text:p><text:s/>£229,395,203<text:s/></text:p>
          </table:table-cell>
          <table:table-cell table:number-columns-repeated="16372"/>
        </table:table-row>
        <table:table-row table:style-name="ro1">
          <table:table-cell office:value-type="float" office:value="873" table:style-name="ce21">
            <text:p>873</text:p>
          </table:table-cell>
          <table:table-cell office:value-type="string" table:style-name="ce22">
            <text:p>Cambridgeshire</text:p>
          </table:table-cell>
          <table:table-cell office:value-type="currency" office:value="541665936" table:style-name="ce23">
            <text:p><text:s/>£541,665,936<text:s/></text:p>
          </table:table-cell>
          <table:table-cell office:value-type="currency" office:value="5340782" table:style-name="ce23">
            <text:p><text:s/>£5,340,782<text:s/></text:p>
          </table:table-cell>
          <table:table-cell office:value-type="currency" office:value="122653688" table:style-name="ce23">
            <text:p><text:s/>£122,653,688<text:s/></text:p>
          </table:table-cell>
          <table:table-cell office:value-type="currency" office:value="118678555" table:style-name="ce23">
            <text:p><text:s/>£118,678,555<text:s/></text:p>
          </table:table-cell>
          <table:table-cell office:value-type="currency" office:value="788338961" table:style-name="ce23">
            <text:p><text:s/>£788,338,961<text:s/></text:p>
          </table:table-cell>
          <table:table-cell office:value-type="currency" office:value="535789445" table:style-name="ce23">
            <text:p><text:s/>£535,789,445<text:s/></text:p>
          </table:table-cell>
          <table:table-cell office:value-type="currency" office:value="5340782" table:style-name="ce23">
            <text:p><text:s/>£5,340,782<text:s/></text:p>
          </table:table-cell>
          <table:table-cell office:value-type="currency" office:value="103225688" table:style-name="ce23">
            <text:p><text:s/>£103,225,688<text:s/></text:p>
          </table:table-cell>
          <table:table-cell office:value-type="currency" office:value="118678555" table:style-name="ce23">
            <text:p><text:s/>£118,678,555<text:s/></text:p>
          </table:table-cell>
          <table:table-cell office:value-type="currency" office:value="763034470" table:style-name="ce23">
            <text:p><text:s/>£763,034,470<text:s/></text:p>
          </table:table-cell>
          <table:table-cell table:number-columns-repeated="16372"/>
        </table:table-row>
        <table:table-row table:style-name="ro1">
          <table:table-cell office:value-type="float" office:value="874" table:style-name="ce21">
            <text:p>874</text:p>
          </table:table-cell>
          <table:table-cell office:value-type="string" table:style-name="ce22">
            <text:p>Peterborough</text:p>
          </table:table-cell>
          <table:table-cell office:value-type="currency" office:value="251662734" table:style-name="ce23">
            <text:p><text:s/>£251,662,734<text:s/></text:p>
          </table:table-cell>
          <table:table-cell office:value-type="currency" office:value="1881726" table:style-name="ce23">
            <text:p><text:s/>£1,881,726<text:s/></text:p>
          </table:table-cell>
          <table:table-cell office:value-type="currency" office:value="58270836" table:style-name="ce23">
            <text:p><text:s/>£58,270,836<text:s/></text:p>
          </table:table-cell>
          <table:table-cell office:value-type="currency" office:value="42233220" table:style-name="ce23">
            <text:p><text:s/>£42,233,220<text:s/></text:p>
          </table:table-cell>
          <table:table-cell office:value-type="currency" office:value="354048516" table:style-name="ce23">
            <text:p><text:s/>£354,048,516<text:s/></text:p>
          </table:table-cell>
          <table:table-cell office:value-type="currency" office:value="249547519" table:style-name="ce23">
            <text:p><text:s/>£249,547,519<text:s/></text:p>
          </table:table-cell>
          <table:table-cell office:value-type="currency" office:value="1881726" table:style-name="ce23">
            <text:p><text:s/>£1,881,726<text:s/></text:p>
          </table:table-cell>
          <table:table-cell office:value-type="currency" office:value="49476836" table:style-name="ce23">
            <text:p><text:s/>£49,476,836<text:s/></text:p>
          </table:table-cell>
          <table:table-cell office:value-type="currency" office:value="42233220" table:style-name="ce23">
            <text:p><text:s/>£42,233,220<text:s/></text:p>
          </table:table-cell>
          <table:table-cell office:value-type="currency" office:value="343139301" table:style-name="ce23">
            <text:p><text:s/>£343,139,301<text:s/></text:p>
          </table:table-cell>
          <table:table-cell table:number-columns-repeated="16372"/>
        </table:table-row>
        <table:table-row table:style-name="ro1">
          <table:table-cell office:value-type="float" office:value="876" table:style-name="ce21">
            <text:p>876</text:p>
          </table:table-cell>
          <table:table-cell office:value-type="string" table:style-name="ce22">
            <text:p>Halton</text:p>
          </table:table-cell>
          <table:table-cell office:value-type="currency" office:value="122424804" table:style-name="ce23">
            <text:p><text:s/>£122,424,804<text:s/></text:p>
          </table:table-cell>
          <table:table-cell office:value-type="currency" office:value="767944" table:style-name="ce23">
            <text:p><text:s/>£767,944<text:s/></text:p>
          </table:table-cell>
          <table:table-cell office:value-type="currency" office:value="31876871" table:style-name="ce23">
            <text:p><text:s/>£31,876,871<text:s/></text:p>
          </table:table-cell>
          <table:table-cell office:value-type="currency" office:value="23781206" table:style-name="ce23">
            <text:p><text:s/>£23,781,206<text:s/></text:p>
          </table:table-cell>
          <table:table-cell office:value-type="currency" office:value="178850825" table:style-name="ce23">
            <text:p><text:s/>£178,850,825<text:s/></text:p>
          </table:table-cell>
          <table:table-cell office:value-type="currency" office:value="122065831" table:style-name="ce23">
            <text:p><text:s/>£122,065,831<text:s/></text:p>
          </table:table-cell>
          <table:table-cell office:value-type="currency" office:value="767944" table:style-name="ce23">
            <text:p><text:s/>£767,944<text:s/></text:p>
          </table:table-cell>
          <table:table-cell office:value-type="currency" office:value="26906871" table:style-name="ce23">
            <text:p><text:s/>£26,906,871<text:s/></text:p>
          </table:table-cell>
          <table:table-cell office:value-type="currency" office:value="23781206" table:style-name="ce23">
            <text:p><text:s/>£23,781,206<text:s/></text:p>
          </table:table-cell>
          <table:table-cell office:value-type="currency" office:value="173521852" table:style-name="ce23">
            <text:p><text:s/>£173,521,852<text:s/></text:p>
          </table:table-cell>
          <table:table-cell table:number-columns-repeated="16372"/>
        </table:table-row>
        <table:table-row table:style-name="ro1">
          <table:table-cell office:value-type="float" office:value="877" table:style-name="ce21">
            <text:p>877</text:p>
          </table:table-cell>
          <table:table-cell office:value-type="string" table:style-name="ce22">
            <text:p>Warrington</text:p>
          </table:table-cell>
          <table:table-cell office:value-type="currency" office:value="196684296" table:style-name="ce23">
            <text:p><text:s/>£196,684,296<text:s/></text:p>
          </table:table-cell>
          <table:table-cell office:value-type="currency" office:value="1722381" table:style-name="ce23">
            <text:p><text:s/>£1,722,381<text:s/></text:p>
          </table:table-cell>
          <table:table-cell office:value-type="currency" office:value="38605355" table:style-name="ce23">
            <text:p><text:s/>£38,605,355<text:s/></text:p>
          </table:table-cell>
          <table:table-cell office:value-type="currency" office:value="41636848" table:style-name="ce23">
            <text:p><text:s/>£41,636,848<text:s/></text:p>
          </table:table-cell>
          <table:table-cell office:value-type="currency" office:value="278648880" table:style-name="ce23">
            <text:p><text:s/>£278,648,880<text:s/></text:p>
          </table:table-cell>
          <table:table-cell office:value-type="currency" office:value="195194482" table:style-name="ce23">
            <text:p><text:s/>£195,194,482<text:s/></text:p>
          </table:table-cell>
          <table:table-cell office:value-type="currency" office:value="1722381" table:style-name="ce23">
            <text:p><text:s/>£1,722,381<text:s/></text:p>
          </table:table-cell>
          <table:table-cell office:value-type="currency" office:value="35559355" table:style-name="ce23">
            <text:p><text:s/>£35,559,355<text:s/></text:p>
          </table:table-cell>
          <table:table-cell office:value-type="currency" office:value="41636848" table:style-name="ce23">
            <text:p><text:s/>£41,636,848<text:s/></text:p>
          </table:table-cell>
          <table:table-cell office:value-type="currency" office:value="274113066" table:style-name="ce23">
            <text:p><text:s/>£274,113,066<text:s/></text:p>
          </table:table-cell>
          <table:table-cell table:number-columns-repeated="16372"/>
        </table:table-row>
        <table:table-row table:style-name="ro1">
          <table:table-cell office:value-type="float" office:value="878" table:style-name="ce21">
            <text:p>878</text:p>
          </table:table-cell>
          <table:table-cell office:value-type="string" table:style-name="ce22">
            <text:p>Devon</text:p>
          </table:table-cell>
          <table:table-cell office:value-type="currency" office:value="580172098" table:style-name="ce23">
            <text:p><text:s/>£580,172,098<text:s/></text:p>
          </table:table-cell>
          <table:table-cell office:value-type="currency" office:value="4632457" table:style-name="ce23">
            <text:p><text:s/>£4,632,457<text:s/></text:p>
          </table:table-cell>
          <table:table-cell office:value-type="currency" office:value="134392379" table:style-name="ce23">
            <text:p><text:s/>£134,392,379<text:s/></text:p>
          </table:table-cell>
          <table:table-cell office:value-type="currency" office:value="124166104" table:style-name="ce23">
            <text:p><text:s/>£124,166,104<text:s/></text:p>
          </table:table-cell>
          <table:table-cell office:value-type="currency" office:value="843363038" table:style-name="ce23">
            <text:p><text:s/>£843,363,038<text:s/></text:p>
          </table:table-cell>
          <table:table-cell office:value-type="currency" office:value="577566712" table:style-name="ce23">
            <text:p><text:s/>£577,566,712<text:s/></text:p>
          </table:table-cell>
          <table:table-cell office:value-type="currency" office:value="4632457" table:style-name="ce23">
            <text:p><text:s/>£4,632,457<text:s/></text:p>
          </table:table-cell>
          <table:table-cell office:value-type="currency" office:value="115780379" table:style-name="ce23">
            <text:p><text:s/>£115,780,379<text:s/></text:p>
          </table:table-cell>
          <table:table-cell office:value-type="currency" office:value="124166104" table:style-name="ce23">
            <text:p><text:s/>£124,166,104<text:s/></text:p>
          </table:table-cell>
          <table:table-cell office:value-type="currency" office:value="822145652" table:style-name="ce23">
            <text:p><text:s/>£822,145,652<text:s/></text:p>
          </table:table-cell>
          <table:table-cell table:number-columns-repeated="16372"/>
        </table:table-row>
        <table:table-row table:style-name="ro1">
          <table:table-cell office:value-type="float" office:value="879" table:style-name="ce21">
            <text:p>879</text:p>
          </table:table-cell>
          <table:table-cell office:value-type="string" table:style-name="ce22">
            <text:p>Plymouth</text:p>
          </table:table-cell>
          <table:table-cell office:value-type="currency" office:value="225248346" table:style-name="ce23">
            <text:p><text:s/>£225,248,346<text:s/></text:p>
          </table:table-cell>
          <table:table-cell office:value-type="currency" office:value="2498509" table:style-name="ce23">
            <text:p><text:s/>£2,498,509<text:s/></text:p>
          </table:table-cell>
          <table:table-cell office:value-type="currency" office:value="55381697" table:style-name="ce23">
            <text:p><text:s/>£55,381,697<text:s/></text:p>
          </table:table-cell>
          <table:table-cell office:value-type="currency" office:value="44267432" table:style-name="ce23">
            <text:p><text:s/>£44,267,432<text:s/></text:p>
          </table:table-cell>
          <table:table-cell office:value-type="currency" office:value="327395984" table:style-name="ce23">
            <text:p><text:s/>£327,395,984<text:s/></text:p>
          </table:table-cell>
          <table:table-cell office:value-type="currency" office:value="223545846" table:style-name="ce23">
            <text:p><text:s/>£223,545,846<text:s/></text:p>
          </table:table-cell>
          <table:table-cell office:value-type="currency" office:value="2498509" table:style-name="ce23">
            <text:p><text:s/>£2,498,509<text:s/></text:p>
          </table:table-cell>
          <table:table-cell office:value-type="currency" office:value="46229756" table:style-name="ce23">
            <text:p><text:s/>£46,229,756<text:s/></text:p>
          </table:table-cell>
          <table:table-cell office:value-type="currency" office:value="44267432" table:style-name="ce23">
            <text:p><text:s/>£44,267,432<text:s/></text:p>
          </table:table-cell>
          <table:table-cell office:value-type="currency" office:value="316541543" table:style-name="ce23">
            <text:p><text:s/>£316,541,543<text:s/></text:p>
          </table:table-cell>
          <table:table-cell table:number-columns-repeated="16372"/>
        </table:table-row>
        <table:table-row table:style-name="ro1">
          <table:table-cell office:value-type="float" office:value="880" table:style-name="ce21">
            <text:p>880</text:p>
          </table:table-cell>
          <table:table-cell office:value-type="string" table:style-name="ce22">
            <text:p>Torbay</text:p>
          </table:table-cell>
          <table:table-cell office:value-type="currency" office:value="111998964" table:style-name="ce23">
            <text:p><text:s/>£111,998,964<text:s/></text:p>
          </table:table-cell>
          <table:table-cell office:value-type="currency" office:value="828946" table:style-name="ce23">
            <text:p><text:s/>£828,946<text:s/></text:p>
          </table:table-cell>
          <table:table-cell office:value-type="currency" office:value="31565339" table:style-name="ce23">
            <text:p><text:s/>£31,565,339<text:s/></text:p>
          </table:table-cell>
          <table:table-cell office:value-type="currency" office:value="18364601" table:style-name="ce23">
            <text:p><text:s/>£18,364,601<text:s/></text:p>
          </table:table-cell>
          <table:table-cell office:value-type="currency" office:value="162757850" table:style-name="ce23">
            <text:p><text:s/>£162,757,850<text:s/></text:p>
          </table:table-cell>
          <table:table-cell office:value-type="currency" office:value="111215971" table:style-name="ce23">
            <text:p><text:s/>£111,215,971<text:s/></text:p>
          </table:table-cell>
          <table:table-cell office:value-type="currency" office:value="828946" table:style-name="ce23">
            <text:p><text:s/>£828,946<text:s/></text:p>
          </table:table-cell>
          <table:table-cell office:value-type="currency" office:value="25711339" table:style-name="ce23">
            <text:p><text:s/>£25,711,339<text:s/></text:p>
          </table:table-cell>
          <table:table-cell office:value-type="currency" office:value="18364601" table:style-name="ce23">
            <text:p><text:s/>£18,364,601<text:s/></text:p>
          </table:table-cell>
          <table:table-cell office:value-type="currency" office:value="156120857" table:style-name="ce23">
            <text:p><text:s/>£156,120,857<text:s/></text:p>
          </table:table-cell>
          <table:table-cell table:number-columns-repeated="16372"/>
        </table:table-row>
        <table:table-row table:style-name="ro1">
          <table:table-cell office:value-type="float" office:value="881" table:style-name="ce21">
            <text:p>881</text:p>
          </table:table-cell>
          <table:table-cell office:value-type="string" table:style-name="ce22">
            <text:p>Essex</text:p>
          </table:table-cell>
          <table:table-cell office:value-type="currency" office:value="1307304909" table:style-name="ce23">
            <text:p><text:s/>£1,307,304,909<text:s/></text:p>
          </table:table-cell>
          <table:table-cell office:value-type="currency" office:value="11584406" table:style-name="ce23">
            <text:p><text:s/>£11,584,406<text:s/></text:p>
          </table:table-cell>
          <table:table-cell office:value-type="currency" office:value="277013403" table:style-name="ce23">
            <text:p><text:s/>£277,013,403<text:s/></text:p>
          </table:table-cell>
          <table:table-cell office:value-type="currency" office:value="268546976" table:style-name="ce23">
            <text:p><text:s/>£268,546,976<text:s/></text:p>
          </table:table-cell>
          <table:table-cell office:value-type="currency" office:value="1864449694" table:style-name="ce23">
            <text:p><text:s/>£1,864,449,694<text:s/></text:p>
          </table:table-cell>
          <table:table-cell office:value-type="currency" office:value="1302740477" table:style-name="ce23">
            <text:p><text:s/>£1,302,740,477<text:s/></text:p>
          </table:table-cell>
          <table:table-cell office:value-type="currency" office:value="11584406" table:style-name="ce23">
            <text:p><text:s/>£11,584,406<text:s/></text:p>
          </table:table-cell>
          <table:table-cell office:value-type="currency" office:value="237837403" table:style-name="ce23">
            <text:p><text:s/>£237,837,403<text:s/></text:p>
          </table:table-cell>
          <table:table-cell office:value-type="currency" office:value="268546976" table:style-name="ce23">
            <text:p><text:s/>£268,546,976<text:s/></text:p>
          </table:table-cell>
          <table:table-cell office:value-type="currency" office:value="1820709262" table:style-name="ce23">
            <text:p><text:s/>£1,820,709,262<text:s/></text:p>
          </table:table-cell>
          <table:table-cell table:number-columns-repeated="16372"/>
        </table:table-row>
        <table:table-row table:style-name="ro1">
          <table:table-cell office:value-type="float" office:value="882" table:style-name="ce21">
            <text:p>882</text:p>
          </table:table-cell>
          <table:table-cell office:value-type="string" table:style-name="ce22">
            <text:p>Southend-on-Sea</text:p>
          </table:table-cell>
          <table:table-cell office:value-type="currency" office:value="174003729" table:style-name="ce23">
            <text:p><text:s/>£174,003,729<text:s/></text:p>
          </table:table-cell>
          <table:table-cell office:value-type="currency" office:value="1383626" table:style-name="ce23">
            <text:p><text:s/>£1,383,626<text:s/></text:p>
          </table:table-cell>
          <table:table-cell office:value-type="currency" office:value="39949745" table:style-name="ce23">
            <text:p><text:s/>£39,949,745<text:s/></text:p>
          </table:table-cell>
          <table:table-cell office:value-type="currency" office:value="27373215" table:style-name="ce23">
            <text:p><text:s/>£27,373,215<text:s/></text:p>
          </table:table-cell>
          <table:table-cell office:value-type="currency" office:value="242710315" table:style-name="ce23">
            <text:p><text:s/>£242,710,315<text:s/></text:p>
          </table:table-cell>
          <table:table-cell office:value-type="currency" office:value="172850842" table:style-name="ce23">
            <text:p><text:s/>£172,850,842<text:s/></text:p>
          </table:table-cell>
          <table:table-cell office:value-type="currency" office:value="1383626" table:style-name="ce23">
            <text:p><text:s/>£1,383,626<text:s/></text:p>
          </table:table-cell>
          <table:table-cell office:value-type="currency" office:value="29765745" table:style-name="ce23">
            <text:p><text:s/>£29,765,745<text:s/></text:p>
          </table:table-cell>
          <table:table-cell office:value-type="currency" office:value="27373215" table:style-name="ce23">
            <text:p><text:s/>£27,373,215<text:s/></text:p>
          </table:table-cell>
          <table:table-cell office:value-type="currency" office:value="231373428" table:style-name="ce23">
            <text:p><text:s/>£231,373,428<text:s/></text:p>
          </table:table-cell>
          <table:table-cell table:number-columns-repeated="16372"/>
        </table:table-row>
        <table:table-row table:style-name="ro1">
          <table:table-cell office:value-type="float" office:value="883" table:style-name="ce21">
            <text:p>883</text:p>
          </table:table-cell>
          <table:table-cell office:value-type="string" table:style-name="ce22">
            <text:p>Thurrock</text:p>
          </table:table-cell>
          <table:table-cell office:value-type="currency" office:value="186530002" table:style-name="ce23">
            <text:p><text:s/>£186,530,002<text:s/></text:p>
          </table:table-cell>
          <table:table-cell office:value-type="currency" office:value="1534115" table:style-name="ce23">
            <text:p><text:s/>£1,534,115<text:s/></text:p>
          </table:table-cell>
          <table:table-cell office:value-type="currency" office:value="44035008" table:style-name="ce23">
            <text:p><text:s/>£44,035,008<text:s/></text:p>
          </table:table-cell>
          <table:table-cell office:value-type="currency" office:value="34896664" table:style-name="ce23">
            <text:p><text:s/>£34,896,664<text:s/></text:p>
          </table:table-cell>
          <table:table-cell office:value-type="currency" office:value="266995789" table:style-name="ce23">
            <text:p><text:s/>£266,995,789<text:s/></text:p>
          </table:table-cell>
          <table:table-cell office:value-type="currency" office:value="185486922" table:style-name="ce23">
            <text:p><text:s/>£185,486,922<text:s/></text:p>
          </table:table-cell>
          <table:table-cell office:value-type="currency" office:value="1534115" table:style-name="ce23">
            <text:p><text:s/>£1,534,115<text:s/></text:p>
          </table:table-cell>
          <table:table-cell office:value-type="currency" office:value="36469008" table:style-name="ce23">
            <text:p><text:s/>£36,469,008<text:s/></text:p>
          </table:table-cell>
          <table:table-cell office:value-type="currency" office:value="34896664" table:style-name="ce23">
            <text:p><text:s/>£34,896,664<text:s/></text:p>
          </table:table-cell>
          <table:table-cell office:value-type="currency" office:value="258386709" table:style-name="ce23">
            <text:p><text:s/>£258,386,709<text:s/></text:p>
          </table:table-cell>
          <table:table-cell table:number-columns-repeated="16372"/>
        </table:table-row>
        <table:table-row table:style-name="ro1">
          <table:table-cell office:value-type="float" office:value="884" table:style-name="ce21">
            <text:p>884</text:p>
          </table:table-cell>
          <table:table-cell office:value-type="string" table:style-name="ce22">
            <text:p>Herefordshire, County of</text:p>
          </table:table-cell>
          <table:table-cell office:value-type="currency" office:value="143983957" table:style-name="ce23">
            <text:p><text:s/>£143,983,957<text:s/></text:p>
          </table:table-cell>
          <table:table-cell office:value-type="currency" office:value="963465" table:style-name="ce23">
            <text:p><text:s/>£963,465<text:s/></text:p>
          </table:table-cell>
          <table:table-cell office:value-type="currency" office:value="30690962" table:style-name="ce23">
            <text:p><text:s/>£30,690,962<text:s/></text:p>
          </table:table-cell>
          <table:table-cell office:value-type="currency" office:value="27471995" table:style-name="ce23">
            <text:p><text:s/>£27,471,995<text:s/></text:p>
          </table:table-cell>
          <table:table-cell office:value-type="currency" office:value="203110379" table:style-name="ce23">
            <text:p><text:s/>£203,110,379<text:s/></text:p>
          </table:table-cell>
          <table:table-cell office:value-type="currency" office:value="142678191" table:style-name="ce23">
            <text:p><text:s/>£142,678,191<text:s/></text:p>
          </table:table-cell>
          <table:table-cell office:value-type="currency" office:value="963465" table:style-name="ce23">
            <text:p><text:s/>£963,465<text:s/></text:p>
          </table:table-cell>
          <table:table-cell office:value-type="currency" office:value="25136962" table:style-name="ce23">
            <text:p><text:s/>£25,136,962<text:s/></text:p>
          </table:table-cell>
          <table:table-cell office:value-type="currency" office:value="27471995" table:style-name="ce23">
            <text:p><text:s/>£27,471,995<text:s/></text:p>
          </table:table-cell>
          <table:table-cell office:value-type="currency" office:value="196250613" table:style-name="ce23">
            <text:p><text:s/>£196,250,613<text:s/></text:p>
          </table:table-cell>
          <table:table-cell table:number-columns-repeated="16372"/>
        </table:table-row>
        <table:table-row table:style-name="ro1">
          <table:table-cell office:value-type="float" office:value="885" table:style-name="ce21">
            <text:p>885</text:p>
          </table:table-cell>
          <table:table-cell office:value-type="string" table:style-name="ce22">
            <text:p>Worcestershire</text:p>
          </table:table-cell>
          <table:table-cell office:value-type="currency" office:value="477112654" table:style-name="ce23">
            <text:p><text:s/>£477,112,654<text:s/></text:p>
          </table:table-cell>
          <table:table-cell office:value-type="currency" office:value="3684407" table:style-name="ce23">
            <text:p><text:s/>£3,684,407<text:s/></text:p>
          </table:table-cell>
          <table:table-cell office:value-type="currency" office:value="105768969" table:style-name="ce23">
            <text:p><text:s/>£105,768,969<text:s/></text:p>
          </table:table-cell>
          <table:table-cell office:value-type="currency" office:value="104494843" table:style-name="ce23">
            <text:p><text:s/>£104,494,843<text:s/></text:p>
          </table:table-cell>
          <table:table-cell office:value-type="currency" office:value="691060873" table:style-name="ce23">
            <text:p><text:s/>£691,060,873<text:s/></text:p>
          </table:table-cell>
          <table:table-cell office:value-type="currency" office:value="473255310" table:style-name="ce23">
            <text:p><text:s/>£473,255,310<text:s/></text:p>
          </table:table-cell>
          <table:table-cell office:value-type="currency" office:value="3684407" table:style-name="ce23">
            <text:p><text:s/>£3,684,407<text:s/></text:p>
          </table:table-cell>
          <table:table-cell office:value-type="currency" office:value="91572969" table:style-name="ce23">
            <text:p><text:s/>£91,572,969<text:s/></text:p>
          </table:table-cell>
          <table:table-cell office:value-type="currency" office:value="104494843" table:style-name="ce23">
            <text:p><text:s/>£104,494,843<text:s/></text:p>
          </table:table-cell>
          <table:table-cell office:value-type="currency" office:value="673007529" table:style-name="ce23">
            <text:p><text:s/>£673,007,529<text:s/></text:p>
          </table:table-cell>
          <table:table-cell table:number-columns-repeated="16372"/>
        </table:table-row>
        <table:table-row table:style-name="ro1">
          <table:table-cell office:value-type="float" office:value="886" table:style-name="ce21">
            <text:p>886</text:p>
          </table:table-cell>
          <table:table-cell office:value-type="string" table:style-name="ce22">
            <text:p>Kent</text:p>
          </table:table-cell>
          <table:table-cell office:value-type="currency" office:value="1447403210" table:style-name="ce23">
            <text:p><text:s/>£1,447,403,210<text:s/></text:p>
          </table:table-cell>
          <table:table-cell office:value-type="currency" office:value="12456102" table:style-name="ce23">
            <text:p><text:s/>£12,456,102<text:s/></text:p>
          </table:table-cell>
          <table:table-cell office:value-type="currency" office:value="372753894" table:style-name="ce23">
            <text:p><text:s/>£372,753,894<text:s/></text:p>
          </table:table-cell>
          <table:table-cell office:value-type="currency" office:value="264099596" table:style-name="ce23">
            <text:p><text:s/>£264,099,596<text:s/></text:p>
          </table:table-cell>
          <table:table-cell office:value-type="currency" office:value="2096712802" table:style-name="ce23">
            <text:p><text:s/>£2,096,712,802<text:s/></text:p>
          </table:table-cell>
          <table:table-cell office:value-type="currency" office:value="1433675653" table:style-name="ce23">
            <text:p><text:s/>£1,433,675,653<text:s/></text:p>
          </table:table-cell>
          <table:table-cell office:value-type="currency" office:value="12456102" table:style-name="ce23">
            <text:p><text:s/>£12,456,102<text:s/></text:p>
          </table:table-cell>
          <table:table-cell office:value-type="currency" office:value="349199894" table:style-name="ce23">
            <text:p><text:s/>£349,199,894<text:s/></text:p>
          </table:table-cell>
          <table:table-cell office:value-type="currency" office:value="264099596" table:style-name="ce23">
            <text:p><text:s/>£264,099,596<text:s/></text:p>
          </table:table-cell>
          <table:table-cell office:value-type="currency" office:value="2059431245" table:style-name="ce23">
            <text:p><text:s/>£2,059,431,245<text:s/></text:p>
          </table:table-cell>
          <table:table-cell table:number-columns-repeated="16372"/>
        </table:table-row>
        <table:table-row table:style-name="ro1">
          <table:table-cell office:value-type="float" office:value="887" table:style-name="ce21">
            <text:p>887</text:p>
          </table:table-cell>
          <table:table-cell office:value-type="string" table:style-name="ce22">
            <text:p>Medway</text:p>
          </table:table-cell>
          <table:table-cell office:value-type="currency" office:value="289969308" table:style-name="ce23">
            <text:p><text:s/>£289,969,308<text:s/></text:p>
          </table:table-cell>
          <table:table-cell office:value-type="currency" office:value="1346001" table:style-name="ce23">
            <text:p><text:s/>£1,346,001<text:s/></text:p>
          </table:table-cell>
          <table:table-cell office:value-type="currency" office:value="67064415" table:style-name="ce23">
            <text:p><text:s/>£67,064,415<text:s/></text:p>
          </table:table-cell>
          <table:table-cell office:value-type="currency" office:value="51020215" table:style-name="ce23">
            <text:p><text:s/>£51,020,215<text:s/></text:p>
          </table:table-cell>
          <table:table-cell office:value-type="currency" office:value="409399939" table:style-name="ce23">
            <text:p><text:s/>£409,399,939<text:s/></text:p>
          </table:table-cell>
          <table:table-cell office:value-type="currency" office:value="287534014" table:style-name="ce23">
            <text:p><text:s/>£287,534,014<text:s/></text:p>
          </table:table-cell>
          <table:table-cell office:value-type="currency" office:value="1346001" table:style-name="ce23">
            <text:p><text:s/>£1,346,001<text:s/></text:p>
          </table:table-cell>
          <table:table-cell office:value-type="currency" office:value="52427155" table:style-name="ce23">
            <text:p><text:s/>£52,427,155<text:s/></text:p>
          </table:table-cell>
          <table:table-cell office:value-type="currency" office:value="51020215" table:style-name="ce23">
            <text:p><text:s/>£51,020,215<text:s/></text:p>
          </table:table-cell>
          <table:table-cell office:value-type="currency" office:value="392327385" table:style-name="ce23">
            <text:p><text:s/>£392,327,385<text:s/></text:p>
          </table:table-cell>
          <table:table-cell table:number-columns-repeated="16372"/>
        </table:table-row>
        <table:table-row table:style-name="ro1">
          <table:table-cell office:value-type="float" office:value="888" table:style-name="ce21">
            <text:p>888</text:p>
          </table:table-cell>
          <table:table-cell office:value-type="string" table:style-name="ce22">
            <text:p>Lancashire</text:p>
          </table:table-cell>
          <table:table-cell office:value-type="currency" office:value="1095644029" table:style-name="ce23">
            <text:p><text:s/>£1,095,644,029<text:s/></text:p>
          </table:table-cell>
          <table:table-cell office:value-type="currency" office:value="8311479" table:style-name="ce23">
            <text:p><text:s/>£8,311,479<text:s/></text:p>
          </table:table-cell>
          <table:table-cell office:value-type="currency" office:value="235509900" table:style-name="ce23">
            <text:p><text:s/>£235,509,900<text:s/></text:p>
          </table:table-cell>
          <table:table-cell office:value-type="currency" office:value="236676470" table:style-name="ce23">
            <text:p><text:s/>£236,676,470<text:s/></text:p>
          </table:table-cell>
          <table:table-cell office:value-type="currency" office:value="1576141878" table:style-name="ce23">
            <text:p><text:s/>£1,576,141,878<text:s/></text:p>
          </table:table-cell>
          <table:table-cell office:value-type="currency" office:value="1085522456" table:style-name="ce23">
            <text:p><text:s/>£1,085,522,456<text:s/></text:p>
          </table:table-cell>
          <table:table-cell office:value-type="currency" office:value="8311479" table:style-name="ce23">
            <text:p><text:s/>£8,311,479<text:s/></text:p>
          </table:table-cell>
          <table:table-cell office:value-type="currency" office:value="220453900" table:style-name="ce23">
            <text:p><text:s/>£220,453,900<text:s/></text:p>
          </table:table-cell>
          <table:table-cell office:value-type="currency" office:value="236676470" table:style-name="ce23">
            <text:p><text:s/>£236,676,470<text:s/></text:p>
          </table:table-cell>
          <table:table-cell office:value-type="currency" office:value="1550964305" table:style-name="ce23">
            <text:p><text:s/>£1,550,964,305<text:s/></text:p>
          </table:table-cell>
          <table:table-cell table:number-columns-repeated="16372"/>
        </table:table-row>
        <table:table-row table:style-name="ro1">
          <table:table-cell office:value-type="float" office:value="889" table:style-name="ce21">
            <text:p>889</text:p>
          </table:table-cell>
          <table:table-cell office:value-type="string" table:style-name="ce22">
            <text:p>Blackburn with Darwen</text:p>
          </table:table-cell>
          <table:table-cell office:value-type="currency" office:value="174096840" table:style-name="ce23">
            <text:p><text:s/>£174,096,840<text:s/></text:p>
          </table:table-cell>
          <table:table-cell office:value-type="currency" office:value="1690311" table:style-name="ce23">
            <text:p><text:s/>£1,690,311<text:s/></text:p>
          </table:table-cell>
          <table:table-cell office:value-type="currency" office:value="39583286" table:style-name="ce23">
            <text:p><text:s/>£39,583,286<text:s/></text:p>
          </table:table-cell>
          <table:table-cell office:value-type="currency" office:value="28515743" table:style-name="ce23">
            <text:p><text:s/>£28,515,743<text:s/></text:p>
          </table:table-cell>
          <table:table-cell office:value-type="currency" office:value="243886180" table:style-name="ce23">
            <text:p><text:s/>£243,886,180<text:s/></text:p>
          </table:table-cell>
          <table:table-cell office:value-type="currency" office:value="172552034" table:style-name="ce23">
            <text:p><text:s/>£172,552,034<text:s/></text:p>
          </table:table-cell>
          <table:table-cell office:value-type="currency" office:value="1690311" table:style-name="ce23">
            <text:p><text:s/>£1,690,311<text:s/></text:p>
          </table:table-cell>
          <table:table-cell office:value-type="currency" office:value="36251286" table:style-name="ce23">
            <text:p><text:s/>£36,251,286<text:s/></text:p>
          </table:table-cell>
          <table:table-cell office:value-type="currency" office:value="28515743" table:style-name="ce23">
            <text:p><text:s/>£28,515,743<text:s/></text:p>
          </table:table-cell>
          <table:table-cell office:value-type="currency" office:value="239009374" table:style-name="ce23">
            <text:p><text:s/>£239,009,374<text:s/></text:p>
          </table:table-cell>
          <table:table-cell table:number-columns-repeated="16372"/>
        </table:table-row>
        <table:table-row table:style-name="ro1">
          <table:table-cell office:value-type="float" office:value="890" table:style-name="ce21">
            <text:p>890</text:p>
          </table:table-cell>
          <table:table-cell office:value-type="string" table:style-name="ce22">
            <text:p>Blackpool</text:p>
          </table:table-cell>
          <table:table-cell office:value-type="currency" office:value="124082916" table:style-name="ce23">
            <text:p><text:s/>£124,082,916<text:s/></text:p>
          </table:table-cell>
          <table:table-cell office:value-type="currency" office:value="1013921" table:style-name="ce23">
            <text:p><text:s/>£1,013,921<text:s/></text:p>
          </table:table-cell>
          <table:table-cell office:value-type="currency" office:value="38806431" table:style-name="ce23">
            <text:p><text:s/>£38,806,431<text:s/></text:p>
          </table:table-cell>
          <table:table-cell office:value-type="currency" office:value="22512209" table:style-name="ce23">
            <text:p><text:s/>£22,512,209<text:s/></text:p>
          </table:table-cell>
          <table:table-cell office:value-type="currency" office:value="186415477" table:style-name="ce23">
            <text:p><text:s/>£186,415,477<text:s/></text:p>
          </table:table-cell>
          <table:table-cell office:value-type="currency" office:value="123550562" table:style-name="ce23">
            <text:p><text:s/>£123,550,562<text:s/></text:p>
          </table:table-cell>
          <table:table-cell office:value-type="currency" office:value="1013921" table:style-name="ce23">
            <text:p><text:s/>£1,013,921<text:s/></text:p>
          </table:table-cell>
          <table:table-cell office:value-type="currency" office:value="31876431" table:style-name="ce23">
            <text:p><text:s/>£31,876,431<text:s/></text:p>
          </table:table-cell>
          <table:table-cell office:value-type="currency" office:value="22512209" table:style-name="ce23">
            <text:p><text:s/>£22,512,209<text:s/></text:p>
          </table:table-cell>
          <table:table-cell office:value-type="currency" office:value="178953123" table:style-name="ce23">
            <text:p><text:s/>£178,953,123<text:s/></text:p>
          </table:table-cell>
          <table:table-cell table:number-columns-repeated="16372"/>
        </table:table-row>
        <table:table-row table:style-name="ro1">
          <table:table-cell office:value-type="float" office:value="891" table:style-name="ce21">
            <text:p>891</text:p>
          </table:table-cell>
          <table:table-cell office:value-type="string" table:style-name="ce22">
            <text:p>Nottinghamshire</text:p>
          </table:table-cell>
          <table:table-cell office:value-type="currency" office:value="733423150" table:style-name="ce23">
            <text:p><text:s/>£733,423,150<text:s/></text:p>
          </table:table-cell>
          <table:table-cell office:value-type="currency" office:value="7659085" table:style-name="ce23">
            <text:p><text:s/>£7,659,085<text:s/></text:p>
          </table:table-cell>
          <table:table-cell office:value-type="currency" office:value="135041844" table:style-name="ce23">
            <text:p><text:s/>£135,041,844<text:s/></text:p>
          </table:table-cell>
          <table:table-cell office:value-type="currency" office:value="153721033" table:style-name="ce23">
            <text:p><text:s/>£153,721,033<text:s/></text:p>
          </table:table-cell>
          <table:table-cell office:value-type="currency" office:value="1029845112" table:style-name="ce23">
            <text:p><text:s/>£1,029,845,112<text:s/></text:p>
          </table:table-cell>
          <table:table-cell office:value-type="currency" office:value="729881832" table:style-name="ce23">
            <text:p><text:s/>£729,881,832<text:s/></text:p>
          </table:table-cell>
          <table:table-cell office:value-type="currency" office:value="7659085" table:style-name="ce23">
            <text:p><text:s/>£7,659,085<text:s/></text:p>
          </table:table-cell>
          <table:table-cell office:value-type="currency" office:value="125481844" table:style-name="ce23">
            <text:p><text:s/>£125,481,844<text:s/></text:p>
          </table:table-cell>
          <table:table-cell office:value-type="currency" office:value="153721033" table:style-name="ce23">
            <text:p><text:s/>£153,721,033<text:s/></text:p>
          </table:table-cell>
          <table:table-cell office:value-type="currency" office:value="1016743794" table:style-name="ce23">
            <text:p><text:s/>£1,016,743,794<text:s/></text:p>
          </table:table-cell>
          <table:table-cell table:number-columns-repeated="16372"/>
        </table:table-row>
        <table:table-row table:style-name="ro1">
          <table:table-cell office:value-type="float" office:value="892" table:style-name="ce21">
            <text:p>892</text:p>
          </table:table-cell>
          <table:table-cell office:value-type="string" table:style-name="ce22">
            <text:p>Nottingham</text:p>
          </table:table-cell>
          <table:table-cell office:value-type="currency" office:value="311308624" table:style-name="ce23">
            <text:p><text:s/>£311,308,624<text:s/></text:p>
          </table:table-cell>
          <table:table-cell office:value-type="currency" office:value="3661195" table:style-name="ce23">
            <text:p><text:s/>£3,661,195<text:s/></text:p>
          </table:table-cell>
          <table:table-cell office:value-type="currency" office:value="70731645" table:style-name="ce23">
            <text:p><text:s/>£70,731,645<text:s/></text:p>
          </table:table-cell>
          <table:table-cell office:value-type="currency" office:value="45663978" table:style-name="ce23">
            <text:p><text:s/>£45,663,978<text:s/></text:p>
          </table:table-cell>
          <table:table-cell office:value-type="currency" office:value="431365442" table:style-name="ce23">
            <text:p><text:s/>£431,365,442<text:s/></text:p>
          </table:table-cell>
          <table:table-cell office:value-type="currency" office:value="309127720" table:style-name="ce23">
            <text:p><text:s/>£309,127,720<text:s/></text:p>
          </table:table-cell>
          <table:table-cell office:value-type="currency" office:value="3661195" table:style-name="ce23">
            <text:p><text:s/>£3,661,195<text:s/></text:p>
          </table:table-cell>
          <table:table-cell office:value-type="currency" office:value="59078036" table:style-name="ce23">
            <text:p><text:s/>£59,078,036<text:s/></text:p>
          </table:table-cell>
          <table:table-cell office:value-type="currency" office:value="45663978" table:style-name="ce23">
            <text:p><text:s/>£45,663,978<text:s/></text:p>
          </table:table-cell>
          <table:table-cell office:value-type="currency" office:value="417530929" table:style-name="ce23">
            <text:p><text:s/>£417,530,929<text:s/></text:p>
          </table:table-cell>
          <table:table-cell table:number-columns-repeated="16372"/>
        </table:table-row>
        <table:table-row table:style-name="ro1">
          <table:table-cell office:value-type="float" office:value="893" table:style-name="ce21">
            <text:p>893</text:p>
          </table:table-cell>
          <table:table-cell office:value-type="string" table:style-name="ce22">
            <text:p>Shropshire</text:p>
          </table:table-cell>
          <table:table-cell office:value-type="currency" office:value="234352357" table:style-name="ce23">
            <text:p><text:s/>£234,352,357<text:s/></text:p>
          </table:table-cell>
          <table:table-cell office:value-type="currency" office:value="2508724" table:style-name="ce23">
            <text:p><text:s/>£2,508,724<text:s/></text:p>
          </table:table-cell>
          <table:table-cell office:value-type="currency" office:value="48885953" table:style-name="ce23">
            <text:p><text:s/>£48,885,953<text:s/></text:p>
          </table:table-cell>
          <table:table-cell office:value-type="currency" office:value="51603490" table:style-name="ce23">
            <text:p><text:s/>£51,603,490<text:s/></text:p>
          </table:table-cell>
          <table:table-cell office:value-type="currency" office:value="337350524" table:style-name="ce23">
            <text:p><text:s/>£337,350,524<text:s/></text:p>
          </table:table-cell>
          <table:table-cell office:value-type="currency" office:value="233074779" table:style-name="ce23">
            <text:p><text:s/>£233,074,779<text:s/></text:p>
          </table:table-cell>
          <table:table-cell office:value-type="currency" office:value="2508724" table:style-name="ce23">
            <text:p><text:s/>£2,508,724<text:s/></text:p>
          </table:table-cell>
          <table:table-cell office:value-type="currency" office:value="40653953" table:style-name="ce23">
            <text:p><text:s/>£40,653,953<text:s/></text:p>
          </table:table-cell>
          <table:table-cell office:value-type="currency" office:value="51603490" table:style-name="ce23">
            <text:p><text:s/>£51,603,490<text:s/></text:p>
          </table:table-cell>
          <table:table-cell office:value-type="currency" office:value="327840946" table:style-name="ce23">
            <text:p><text:s/>£327,840,946<text:s/></text:p>
          </table:table-cell>
          <table:table-cell table:number-columns-repeated="16372"/>
        </table:table-row>
        <table:table-row table:style-name="ro1">
          <table:table-cell office:value-type="float" office:value="894" table:style-name="ce21">
            <text:p>894</text:p>
          </table:table-cell>
          <table:table-cell office:value-type="string" table:style-name="ce22">
            <text:p>Telford and Wrekin</text:p>
          </table:table-cell>
          <table:table-cell office:value-type="currency" office:value="186151192" table:style-name="ce23">
            <text:p><text:s/>£186,151,192<text:s/></text:p>
          </table:table-cell>
          <table:table-cell office:value-type="currency" office:value="1574957" table:style-name="ce23">
            <text:p><text:s/>£1,574,957<text:s/></text:p>
          </table:table-cell>
          <table:table-cell office:value-type="currency" office:value="42187190" table:style-name="ce23">
            <text:p><text:s/>£42,187,190<text:s/></text:p>
          </table:table-cell>
          <table:table-cell office:value-type="currency" office:value="35451634" table:style-name="ce23">
            <text:p><text:s/>£35,451,634<text:s/></text:p>
          </table:table-cell>
          <table:table-cell office:value-type="currency" office:value="265364973" table:style-name="ce23">
            <text:p><text:s/>£265,364,973<text:s/></text:p>
          </table:table-cell>
          <table:table-cell office:value-type="currency" office:value="184184129" table:style-name="ce23">
            <text:p><text:s/>£184,184,129<text:s/></text:p>
          </table:table-cell>
          <table:table-cell office:value-type="currency" office:value="1574957" table:style-name="ce23">
            <text:p><text:s/>£1,574,957<text:s/></text:p>
          </table:table-cell>
          <table:table-cell office:value-type="currency" office:value="39601190" table:style-name="ce23">
            <text:p><text:s/>£39,601,190<text:s/></text:p>
          </table:table-cell>
          <table:table-cell office:value-type="currency" office:value="35451634" table:style-name="ce23">
            <text:p><text:s/>£35,451,634<text:s/></text:p>
          </table:table-cell>
          <table:table-cell office:value-type="currency" office:value="260811910" table:style-name="ce23">
            <text:p><text:s/>£260,811,910<text:s/></text:p>
          </table:table-cell>
          <table:table-cell table:number-columns-repeated="16372"/>
        </table:table-row>
        <table:table-row table:style-name="ro1">
          <table:table-cell office:value-type="float" office:value="895" table:style-name="ce21">
            <text:p>895</text:p>
          </table:table-cell>
          <table:table-cell office:value-type="string" table:style-name="ce22">
            <text:p>Cheshire East</text:p>
          </table:table-cell>
          <table:table-cell office:value-type="currency" office:value="318919651" table:style-name="ce23">
            <text:p><text:s/>£318,919,651<text:s/></text:p>
          </table:table-cell>
          <table:table-cell office:value-type="currency" office:value="2741063" table:style-name="ce23">
            <text:p><text:s/>£2,741,063<text:s/></text:p>
          </table:table-cell>
          <table:table-cell office:value-type="currency" office:value="67672235" table:style-name="ce23">
            <text:p><text:s/>£67,672,235<text:s/></text:p>
          </table:table-cell>
          <table:table-cell office:value-type="currency" office:value="76492582" table:style-name="ce23">
            <text:p><text:s/>£76,492,582<text:s/></text:p>
          </table:table-cell>
          <table:table-cell office:value-type="currency" office:value="465825531" table:style-name="ce23">
            <text:p><text:s/>£465,825,531<text:s/></text:p>
          </table:table-cell>
          <table:table-cell office:value-type="currency" office:value="316328887" table:style-name="ce23">
            <text:p><text:s/>£316,328,887<text:s/></text:p>
          </table:table-cell>
          <table:table-cell office:value-type="currency" office:value="2741063" table:style-name="ce23">
            <text:p><text:s/>£2,741,063<text:s/></text:p>
          </table:table-cell>
          <table:table-cell office:value-type="currency" office:value="58790235" table:style-name="ce23">
            <text:p><text:s/>£58,790,235<text:s/></text:p>
          </table:table-cell>
          <table:table-cell office:value-type="currency" office:value="76492582" table:style-name="ce23">
            <text:p><text:s/>£76,492,582<text:s/></text:p>
          </table:table-cell>
          <table:table-cell office:value-type="currency" office:value="454352767" table:style-name="ce23">
            <text:p><text:s/>£454,352,767<text:s/></text:p>
          </table:table-cell>
          <table:table-cell table:number-columns-repeated="16372"/>
        </table:table-row>
        <table:table-row table:style-name="ro1">
          <table:table-cell office:value-type="float" office:value="896" table:style-name="ce21">
            <text:p>896</text:p>
          </table:table-cell>
          <table:table-cell office:value-type="string" table:style-name="ce22">
            <text:p>Cheshire West and Chester</text:p>
          </table:table-cell>
          <table:table-cell office:value-type="currency" office:value="295207126" table:style-name="ce23">
            <text:p><text:s/>£295,207,126<text:s/></text:p>
          </table:table-cell>
          <table:table-cell office:value-type="currency" office:value="2138208" table:style-name="ce23">
            <text:p><text:s/>£2,138,208<text:s/></text:p>
          </table:table-cell>
          <table:table-cell office:value-type="currency" office:value="66645149" table:style-name="ce23">
            <text:p><text:s/>£66,645,149<text:s/></text:p>
          </table:table-cell>
          <table:table-cell office:value-type="currency" office:value="68256186" table:style-name="ce23">
            <text:p><text:s/>£68,256,186<text:s/></text:p>
          </table:table-cell>
          <table:table-cell office:value-type="currency" office:value="432246669" table:style-name="ce23">
            <text:p><text:s/>£432,246,669<text:s/></text:p>
          </table:table-cell>
          <table:table-cell office:value-type="currency" office:value="292280262" table:style-name="ce23">
            <text:p><text:s/>£292,280,262<text:s/></text:p>
          </table:table-cell>
          <table:table-cell office:value-type="currency" office:value="2138208" table:style-name="ce23">
            <text:p><text:s/>£2,138,208<text:s/></text:p>
          </table:table-cell>
          <table:table-cell office:value-type="currency" office:value="61865149" table:style-name="ce23">
            <text:p><text:s/>£61,865,149<text:s/></text:p>
          </table:table-cell>
          <table:table-cell office:value-type="currency" office:value="68256186" table:style-name="ce23">
            <text:p><text:s/>£68,256,186<text:s/></text:p>
          </table:table-cell>
          <table:table-cell office:value-type="currency" office:value="424539805" table:style-name="ce23">
            <text:p><text:s/>£424,539,805<text:s/></text:p>
          </table:table-cell>
          <table:table-cell table:number-columns-repeated="16372"/>
        </table:table-row>
        <table:table-row table:style-name="ro1">
          <table:table-cell office:value-type="float" office:value="908" table:style-name="ce21">
            <text:p>908</text:p>
          </table:table-cell>
          <table:table-cell office:value-type="string" table:style-name="ce22">
            <text:p>Cornwall</text:p>
          </table:table-cell>
          <table:table-cell office:value-type="currency" office:value="447073593" table:style-name="ce23">
            <text:p><text:s/>£447,073,593<text:s/></text:p>
          </table:table-cell>
          <table:table-cell office:value-type="currency" office:value="3661372" table:style-name="ce23">
            <text:p><text:s/>£3,661,372<text:s/></text:p>
          </table:table-cell>
          <table:table-cell office:value-type="currency" office:value="90388351" table:style-name="ce23">
            <text:p><text:s/>£90,388,351<text:s/></text:p>
          </table:table-cell>
          <table:table-cell office:value-type="currency" office:value="83695410" table:style-name="ce23">
            <text:p><text:s/>£83,695,410<text:s/></text:p>
          </table:table-cell>
          <table:table-cell office:value-type="currency" office:value="624818726" table:style-name="ce23">
            <text:p><text:s/>£624,818,726<text:s/></text:p>
          </table:table-cell>
          <table:table-cell office:value-type="currency" office:value="444159183" table:style-name="ce23">
            <text:p><text:s/>£444,159,183<text:s/></text:p>
          </table:table-cell>
          <table:table-cell office:value-type="currency" office:value="3661372" table:style-name="ce23">
            <text:p><text:s/>£3,661,372<text:s/></text:p>
          </table:table-cell>
          <table:table-cell office:value-type="currency" office:value="74659351" table:style-name="ce23">
            <text:p><text:s/>£74,659,351<text:s/></text:p>
          </table:table-cell>
          <table:table-cell office:value-type="currency" office:value="83695410" table:style-name="ce23">
            <text:p><text:s/>£83,695,410<text:s/></text:p>
          </table:table-cell>
          <table:table-cell office:value-type="currency" office:value="606175316" table:style-name="ce23">
            <text:p><text:s/>£606,175,316<text:s/></text:p>
          </table:table-cell>
          <table:table-cell table:number-columns-repeated="16372"/>
        </table:table-row>
        <table:table-row table:style-name="ro1">
          <table:table-cell office:value-type="float" office:value="916" table:style-name="ce21">
            <text:p>916</text:p>
          </table:table-cell>
          <table:table-cell office:value-type="string" table:style-name="ce22">
            <text:p>Gloucestershire</text:p>
          </table:table-cell>
          <table:table-cell office:value-type="currency" office:value="543567144" table:style-name="ce23">
            <text:p><text:s/>£543,567,144<text:s/></text:p>
          </table:table-cell>
          <table:table-cell office:value-type="currency" office:value="3820251" table:style-name="ce23">
            <text:p><text:s/>£3,820,251<text:s/></text:p>
          </table:table-cell>
          <table:table-cell office:value-type="currency" office:value="111738271" table:style-name="ce23">
            <text:p><text:s/>£111,738,271<text:s/></text:p>
          </table:table-cell>
          <table:table-cell office:value-type="currency" office:value="113090881" table:style-name="ce23">
            <text:p><text:s/>£113,090,881<text:s/></text:p>
          </table:table-cell>
          <table:table-cell office:value-type="currency" office:value="772216547" table:style-name="ce23">
            <text:p><text:s/>£772,216,547<text:s/></text:p>
          </table:table-cell>
          <table:table-cell office:value-type="currency" office:value="539257469" table:style-name="ce23">
            <text:p><text:s/>£539,257,469<text:s/></text:p>
          </table:table-cell>
          <table:table-cell office:value-type="currency" office:value="3820251" table:style-name="ce23">
            <text:p><text:s/>£3,820,251<text:s/></text:p>
          </table:table-cell>
          <table:table-cell office:value-type="currency" office:value="99626271" table:style-name="ce23">
            <text:p><text:s/>£99,626,271<text:s/></text:p>
          </table:table-cell>
          <table:table-cell office:value-type="currency" office:value="113090881" table:style-name="ce23">
            <text:p><text:s/>£113,090,881<text:s/></text:p>
          </table:table-cell>
          <table:table-cell office:value-type="currency" office:value="755794872" table:style-name="ce23">
            <text:p><text:s/>£755,794,872<text:s/></text:p>
          </table:table-cell>
          <table:table-cell table:number-columns-repeated="16372"/>
        </table:table-row>
        <table:table-row table:style-name="ro1">
          <table:table-cell office:value-type="float" office:value="919" table:style-name="ce21">
            <text:p>919</text:p>
          </table:table-cell>
          <table:table-cell office:value-type="string" table:style-name="ce22">
            <text:p>Hertfordshire</text:p>
          </table:table-cell>
          <table:table-cell office:value-type="currency" office:value="1127007079" table:style-name="ce23">
            <text:p><text:s/>£1,127,007,079<text:s/></text:p>
          </table:table-cell>
          <table:table-cell office:value-type="currency" office:value="9900747" table:style-name="ce23">
            <text:p><text:s/>£9,900,747<text:s/></text:p>
          </table:table-cell>
          <table:table-cell office:value-type="currency" office:value="220309217" table:style-name="ce23">
            <text:p><text:s/>£220,309,217<text:s/></text:p>
          </table:table-cell>
          <table:table-cell office:value-type="currency" office:value="244556307" table:style-name="ce23">
            <text:p><text:s/>£244,556,307<text:s/></text:p>
          </table:table-cell>
          <table:table-cell office:value-type="currency" office:value="1601773350" table:style-name="ce23">
            <text:p><text:s/>£1,601,773,350<text:s/></text:p>
          </table:table-cell>
          <table:table-cell office:value-type="currency" office:value="1122970902" table:style-name="ce23">
            <text:p><text:s/>£1,122,970,902<text:s/></text:p>
          </table:table-cell>
          <table:table-cell office:value-type="currency" office:value="9900747" table:style-name="ce23">
            <text:p><text:s/>£9,900,747<text:s/></text:p>
          </table:table-cell>
          <table:table-cell office:value-type="currency" office:value="202897217" table:style-name="ce23">
            <text:p><text:s/>£202,897,217<text:s/></text:p>
          </table:table-cell>
          <table:table-cell office:value-type="currency" office:value="244556307" table:style-name="ce23">
            <text:p><text:s/>£244,556,307<text:s/></text:p>
          </table:table-cell>
          <table:table-cell office:value-type="currency" office:value="1580325173" table:style-name="ce23">
            <text:p><text:s/>£1,580,325,173<text:s/></text:p>
          </table:table-cell>
          <table:table-cell table:number-columns-repeated="16372"/>
        </table:table-row>
        <table:table-row table:style-name="ro1">
          <table:table-cell office:value-type="float" office:value="921" table:style-name="ce21">
            <text:p>921</text:p>
          </table:table-cell>
          <table:table-cell office:value-type="string" table:style-name="ce22">
            <text:p>Isle of Wight</text:p>
          </table:table-cell>
          <table:table-cell office:value-type="currency" office:value="97048629" table:style-name="ce23">
            <text:p><text:s/>£97,048,629<text:s/></text:p>
          </table:table-cell>
          <table:table-cell office:value-type="currency" office:value="714912" table:style-name="ce23">
            <text:p><text:s/>£714,912<text:s/></text:p>
          </table:table-cell>
          <table:table-cell office:value-type="currency" office:value="25157923" table:style-name="ce23">
            <text:p><text:s/>£25,157,923<text:s/></text:p>
          </table:table-cell>
          <table:table-cell office:value-type="currency" office:value="18033278" table:style-name="ce23">
            <text:p><text:s/>£18,033,278<text:s/></text:p>
          </table:table-cell>
          <table:table-cell office:value-type="currency" office:value="140954742" table:style-name="ce23">
            <text:p><text:s/>£140,954,742<text:s/></text:p>
          </table:table-cell>
          <table:table-cell office:value-type="currency" office:value="95466752" table:style-name="ce23">
            <text:p><text:s/>£95,466,752<text:s/></text:p>
          </table:table-cell>
          <table:table-cell office:value-type="currency" office:value="714912" table:style-name="ce23">
            <text:p><text:s/>£714,912<text:s/></text:p>
          </table:table-cell>
          <table:table-cell office:value-type="currency" office:value="23705923" table:style-name="ce23">
            <text:p><text:s/>£23,705,923<text:s/></text:p>
          </table:table-cell>
          <table:table-cell office:value-type="currency" office:value="18033278" table:style-name="ce23">
            <text:p><text:s/>£18,033,278<text:s/></text:p>
          </table:table-cell>
          <table:table-cell office:value-type="currency" office:value="137920865" table:style-name="ce23">
            <text:p><text:s/>£137,920,865<text:s/></text:p>
          </table:table-cell>
          <table:table-cell table:number-columns-repeated="16372"/>
        </table:table-row>
        <table:table-row table:style-name="ro1">
          <table:table-cell office:value-type="float" office:value="925" table:style-name="ce21">
            <text:p>925</text:p>
          </table:table-cell>
          <table:table-cell office:value-type="string" table:style-name="ce22">
            <text:p>Lincolnshire</text:p>
          </table:table-cell>
          <table:table-cell office:value-type="currency" office:value="646769852" table:style-name="ce23">
            <text:p><text:s/>£646,769,852<text:s/></text:p>
          </table:table-cell>
          <table:table-cell office:value-type="currency" office:value="5218947" table:style-name="ce23">
            <text:p><text:s/>£5,218,947<text:s/></text:p>
          </table:table-cell>
          <table:table-cell office:value-type="currency" office:value="151161264" table:style-name="ce23">
            <text:p><text:s/>£151,161,264<text:s/></text:p>
          </table:table-cell>
          <table:table-cell office:value-type="currency" office:value="115850186" table:style-name="ce23">
            <text:p><text:s/>£115,850,186<text:s/></text:p>
          </table:table-cell>
          <table:table-cell office:value-type="currency" office:value="919000249" table:style-name="ce23">
            <text:p><text:s/>£919,000,249<text:s/></text:p>
          </table:table-cell>
          <table:table-cell office:value-type="currency" office:value="644210909" table:style-name="ce23">
            <text:p><text:s/>£644,210,909<text:s/></text:p>
          </table:table-cell>
          <table:table-cell office:value-type="currency" office:value="5218947" table:style-name="ce23">
            <text:p><text:s/>£5,218,947<text:s/></text:p>
          </table:table-cell>
          <table:table-cell office:value-type="currency" office:value="129535264" table:style-name="ce23">
            <text:p><text:s/>£129,535,264<text:s/></text:p>
          </table:table-cell>
          <table:table-cell office:value-type="currency" office:value="115850186" table:style-name="ce23">
            <text:p><text:s/>£115,850,186<text:s/></text:p>
          </table:table-cell>
          <table:table-cell office:value-type="currency" office:value="894815306" table:style-name="ce23">
            <text:p><text:s/>£894,815,306<text:s/></text:p>
          </table:table-cell>
          <table:table-cell table:number-columns-repeated="16372"/>
        </table:table-row>
        <table:table-row table:style-name="ro1">
          <table:table-cell office:value-type="float" office:value="926" table:style-name="ce21">
            <text:p>926</text:p>
          </table:table-cell>
          <table:table-cell office:value-type="string" table:style-name="ce22">
            <text:p>Norfolk</text:p>
          </table:table-cell>
          <table:table-cell office:value-type="currency" office:value="705987283" table:style-name="ce23">
            <text:p><text:s/>£705,987,283<text:s/></text:p>
          </table:table-cell>
          <table:table-cell office:value-type="currency" office:value="5157478" table:style-name="ce23">
            <text:p><text:s/>£5,157,478<text:s/></text:p>
          </table:table-cell>
          <table:table-cell office:value-type="currency" office:value="164536009" table:style-name="ce23">
            <text:p><text:s/>£164,536,009<text:s/></text:p>
          </table:table-cell>
          <table:table-cell office:value-type="currency" office:value="121393072" table:style-name="ce23">
            <text:p><text:s/>£121,393,072<text:s/></text:p>
          </table:table-cell>
          <table:table-cell office:value-type="currency" office:value="997073842" table:style-name="ce23">
            <text:p><text:s/>£997,073,842<text:s/></text:p>
          </table:table-cell>
          <table:table-cell office:value-type="currency" office:value="699389753" table:style-name="ce23">
            <text:p><text:s/>£699,389,753<text:s/></text:p>
          </table:table-cell>
          <table:table-cell office:value-type="currency" office:value="5157478" table:style-name="ce23">
            <text:p><text:s/>£5,157,478<text:s/></text:p>
          </table:table-cell>
          <table:table-cell office:value-type="currency" office:value="143248009" table:style-name="ce23">
            <text:p><text:s/>£143,248,009<text:s/></text:p>
          </table:table-cell>
          <table:table-cell office:value-type="currency" office:value="121393072" table:style-name="ce23">
            <text:p><text:s/>£121,393,072<text:s/></text:p>
          </table:table-cell>
          <table:table-cell office:value-type="currency" office:value="969188312" table:style-name="ce23">
            <text:p><text:s/>£969,188,312<text:s/></text:p>
          </table:table-cell>
          <table:table-cell table:number-columns-repeated="16372"/>
        </table:table-row>
        <table:table-row table:style-name="ro1">
          <table:table-cell office:value-type="float" office:value="929" table:style-name="ce21">
            <text:p>929</text:p>
          </table:table-cell>
          <table:table-cell office:value-type="string" table:style-name="ce22">
            <text:p>Northumberland</text:p>
          </table:table-cell>
          <table:table-cell office:value-type="currency" office:value="254598886" table:style-name="ce23">
            <text:p><text:s/>£254,598,886<text:s/></text:p>
          </table:table-cell>
          <table:table-cell office:value-type="currency" office:value="2368365" table:style-name="ce23">
            <text:p><text:s/>£2,368,365<text:s/></text:p>
          </table:table-cell>
          <table:table-cell office:value-type="currency" office:value="63797742" table:style-name="ce23">
            <text:p><text:s/>£63,797,742<text:s/></text:p>
          </table:table-cell>
          <table:table-cell office:value-type="currency" office:value="54186625" table:style-name="ce23">
            <text:p><text:s/>£54,186,625<text:s/></text:p>
          </table:table-cell>
          <table:table-cell office:value-type="currency" office:value="374951618" table:style-name="ce23">
            <text:p><text:s/>£374,951,618<text:s/></text:p>
          </table:table-cell>
          <table:table-cell office:value-type="currency" office:value="251755390" table:style-name="ce23">
            <text:p><text:s/>£251,755,390<text:s/></text:p>
          </table:table-cell>
          <table:table-cell office:value-type="currency" office:value="2368365" table:style-name="ce23">
            <text:p><text:s/>£2,368,365<text:s/></text:p>
          </table:table-cell>
          <table:table-cell office:value-type="currency" office:value="59319742" table:style-name="ce23">
            <text:p><text:s/>£59,319,742<text:s/></text:p>
          </table:table-cell>
          <table:table-cell office:value-type="currency" office:value="54186625" table:style-name="ce23">
            <text:p><text:s/>£54,186,625<text:s/></text:p>
          </table:table-cell>
          <table:table-cell office:value-type="currency" office:value="367630122" table:style-name="ce23">
            <text:p><text:s/>£367,630,122<text:s/></text:p>
          </table:table-cell>
          <table:table-cell table:number-columns-repeated="16372"/>
        </table:table-row>
        <table:table-row table:style-name="ro1">
          <table:table-cell office:value-type="float" office:value="931" table:style-name="ce21">
            <text:p>931</text:p>
          </table:table-cell>
          <table:table-cell office:value-type="string" table:style-name="ce22">
            <text:p>Oxfordshire</text:p>
          </table:table-cell>
          <table:table-cell office:value-type="currency" office:value="573714159" table:style-name="ce23">
            <text:p><text:s/>£573,714,159<text:s/></text:p>
          </table:table-cell>
          <table:table-cell office:value-type="currency" office:value="5787487" table:style-name="ce23">
            <text:p><text:s/>£5,787,487<text:s/></text:p>
          </table:table-cell>
          <table:table-cell office:value-type="currency" office:value="125493354" table:style-name="ce23">
            <text:p><text:s/>£125,493,354<text:s/></text:p>
          </table:table-cell>
          <table:table-cell office:value-type="currency" office:value="129040473" table:style-name="ce23">
            <text:p><text:s/>£129,040,473<text:s/></text:p>
          </table:table-cell>
          <table:table-cell office:value-type="currency" office:value="834035473" table:style-name="ce23">
            <text:p><text:s/>£834,035,473<text:s/></text:p>
          </table:table-cell>
          <table:table-cell office:value-type="currency" office:value="568443435" table:style-name="ce23">
            <text:p><text:s/>£568,443,435<text:s/></text:p>
          </table:table-cell>
          <table:table-cell office:value-type="currency" office:value="5787487" table:style-name="ce23">
            <text:p><text:s/>£5,787,487<text:s/></text:p>
          </table:table-cell>
          <table:table-cell office:value-type="currency" office:value="101967354" table:style-name="ce23">
            <text:p><text:s/>£101,967,354<text:s/></text:p>
          </table:table-cell>
          <table:table-cell office:value-type="currency" office:value="129040473" table:style-name="ce23">
            <text:p><text:s/>£129,040,473<text:s/></text:p>
          </table:table-cell>
          <table:table-cell office:value-type="currency" office:value="805238749" table:style-name="ce23">
            <text:p><text:s/>£805,238,749<text:s/></text:p>
          </table:table-cell>
          <table:table-cell table:number-columns-repeated="16372"/>
        </table:table-row>
        <table:table-row table:style-name="ro1">
          <table:table-cell office:value-type="float" office:value="933" table:style-name="ce21">
            <text:p>933</text:p>
          </table:table-cell>
          <table:table-cell office:value-type="string" table:style-name="ce22">
            <text:p>Somerset</text:p>
          </table:table-cell>
          <table:table-cell office:value-type="currency" office:value="434651229" table:style-name="ce23">
            <text:p><text:s/>£434,651,229<text:s/></text:p>
          </table:table-cell>
          <table:table-cell office:value-type="currency" office:value="4247507" table:style-name="ce23">
            <text:p><text:s/>£4,247,507<text:s/></text:p>
          </table:table-cell>
          <table:table-cell office:value-type="currency" office:value="101227162" table:style-name="ce23">
            <text:p><text:s/>£101,227,162<text:s/></text:p>
          </table:table-cell>
          <table:table-cell office:value-type="currency" office:value="86869817" table:style-name="ce23">
            <text:p><text:s/>£86,869,817<text:s/></text:p>
          </table:table-cell>
          <table:table-cell office:value-type="currency" office:value="626995715" table:style-name="ce23">
            <text:p><text:s/>£626,995,715<text:s/></text:p>
          </table:table-cell>
          <table:table-cell office:value-type="currency" office:value="430976589" table:style-name="ce23">
            <text:p><text:s/>£430,976,589<text:s/></text:p>
          </table:table-cell>
          <table:table-cell office:value-type="currency" office:value="4247507" table:style-name="ce23">
            <text:p><text:s/>£4,247,507<text:s/></text:p>
          </table:table-cell>
          <table:table-cell office:value-type="currency" office:value="90255162" table:style-name="ce23">
            <text:p><text:s/>£90,255,162<text:s/></text:p>
          </table:table-cell>
          <table:table-cell office:value-type="currency" office:value="86869817" table:style-name="ce23">
            <text:p><text:s/>£86,869,817<text:s/></text:p>
          </table:table-cell>
          <table:table-cell office:value-type="currency" office:value="612349075" table:style-name="ce23">
            <text:p><text:s/>£612,349,075<text:s/></text:p>
          </table:table-cell>
          <table:table-cell table:number-columns-repeated="16372"/>
        </table:table-row>
        <table:table-row table:style-name="ro1">
          <table:table-cell office:value-type="float" office:value="935" table:style-name="ce21">
            <text:p>935</text:p>
          </table:table-cell>
          <table:table-cell office:value-type="string" table:style-name="ce22">
            <text:p>Suffolk</text:p>
          </table:table-cell>
          <table:table-cell office:value-type="currency" office:value="596185238" table:style-name="ce23">
            <text:p><text:s/>£596,185,238<text:s/></text:p>
          </table:table-cell>
          <table:table-cell office:value-type="currency" office:value="4842410" table:style-name="ce23">
            <text:p><text:s/>£4,842,410<text:s/></text:p>
          </table:table-cell>
          <table:table-cell office:value-type="currency" office:value="132414426" table:style-name="ce23">
            <text:p><text:s/>£132,414,426<text:s/></text:p>
          </table:table-cell>
          <table:table-cell office:value-type="currency" office:value="107876841" table:style-name="ce23">
            <text:p><text:s/>£107,876,841<text:s/></text:p>
          </table:table-cell>
          <table:table-cell office:value-type="currency" office:value="841318915" table:style-name="ce23">
            <text:p><text:s/>£841,318,915<text:s/></text:p>
          </table:table-cell>
          <table:table-cell office:value-type="currency" office:value="590795528" table:style-name="ce23">
            <text:p><text:s/>£590,795,528<text:s/></text:p>
          </table:table-cell>
          <table:table-cell office:value-type="currency" office:value="4842410" table:style-name="ce23">
            <text:p><text:s/>£4,842,410<text:s/></text:p>
          </table:table-cell>
          <table:table-cell office:value-type="currency" office:value="103762426" table:style-name="ce23">
            <text:p><text:s/>£103,762,426<text:s/></text:p>
          </table:table-cell>
          <table:table-cell office:value-type="currency" office:value="107876841" table:style-name="ce23">
            <text:p><text:s/>£107,876,841<text:s/></text:p>
          </table:table-cell>
          <table:table-cell office:value-type="currency" office:value="807277205" table:style-name="ce23">
            <text:p><text:s/>£807,277,205<text:s/></text:p>
          </table:table-cell>
          <table:table-cell table:number-columns-repeated="16372"/>
        </table:table-row>
        <table:table-row table:style-name="ro1">
          <table:table-cell office:value-type="float" office:value="936" table:style-name="ce21">
            <text:p>936</text:p>
          </table:table-cell>
          <table:table-cell office:value-type="string" table:style-name="ce22">
            <text:p>Surrey</text:p>
          </table:table-cell>
          <table:table-cell office:value-type="currency" office:value="934545920" table:style-name="ce23">
            <text:p><text:s/>£934,545,920<text:s/></text:p>
          </table:table-cell>
          <table:table-cell office:value-type="currency" office:value="8464034" table:style-name="ce23">
            <text:p><text:s/>£8,464,034<text:s/></text:p>
          </table:table-cell>
          <table:table-cell office:value-type="currency" office:value="258585766" table:style-name="ce23">
            <text:p><text:s/>£258,585,766<text:s/></text:p>
          </table:table-cell>
          <table:table-cell office:value-type="currency" office:value="244907603" table:style-name="ce23">
            <text:p><text:s/>£244,907,603<text:s/></text:p>
          </table:table-cell>
          <table:table-cell office:value-type="currency" office:value="1446503323" table:style-name="ce23">
            <text:p><text:s/>£1,446,503,323<text:s/></text:p>
          </table:table-cell>
          <table:table-cell office:value-type="currency" office:value="930470613" table:style-name="ce23">
            <text:p><text:s/>£930,470,613<text:s/></text:p>
          </table:table-cell>
          <table:table-cell office:value-type="currency" office:value="8464034" table:style-name="ce23">
            <text:p><text:s/>£8,464,034<text:s/></text:p>
          </table:table-cell>
          <table:table-cell office:value-type="currency" office:value="226818226" table:style-name="ce23">
            <text:p><text:s/>£226,818,226<text:s/></text:p>
          </table:table-cell>
          <table:table-cell office:value-type="currency" office:value="244907603" table:style-name="ce23">
            <text:p><text:s/>£244,907,603<text:s/></text:p>
          </table:table-cell>
          <table:table-cell office:value-type="currency" office:value="1410660476" table:style-name="ce23">
            <text:p><text:s/>£1,410,660,476<text:s/></text:p>
          </table:table-cell>
          <table:table-cell table:number-columns-repeated="16372"/>
        </table:table-row>
        <table:table-row table:style-name="ro1">
          <table:table-cell office:value-type="float" office:value="937" table:style-name="ce21">
            <text:p>937</text:p>
          </table:table-cell>
          <table:table-cell office:value-type="string" table:style-name="ce22">
            <text:p>Warwickshire</text:p>
          </table:table-cell>
          <table:table-cell office:value-type="currency" office:value="522589087" table:style-name="ce23">
            <text:p><text:s/>£522,589,087<text:s/></text:p>
          </table:table-cell>
          <table:table-cell office:value-type="currency" office:value="4791656" table:style-name="ce23">
            <text:p><text:s/>£4,791,656<text:s/></text:p>
          </table:table-cell>
          <table:table-cell office:value-type="currency" office:value="110530864" table:style-name="ce23">
            <text:p><text:s/>£110,530,864<text:s/></text:p>
          </table:table-cell>
          <table:table-cell office:value-type="currency" office:value="114164600" table:style-name="ce23">
            <text:p><text:s/>£114,164,600<text:s/></text:p>
          </table:table-cell>
          <table:table-cell office:value-type="currency" office:value="752076207" table:style-name="ce23">
            <text:p><text:s/>£752,076,207<text:s/></text:p>
          </table:table-cell>
          <table:table-cell office:value-type="currency" office:value="518238343" table:style-name="ce23">
            <text:p><text:s/>£518,238,343<text:s/></text:p>
          </table:table-cell>
          <table:table-cell office:value-type="currency" office:value="4791656" table:style-name="ce23">
            <text:p><text:s/>£4,791,656<text:s/></text:p>
          </table:table-cell>
          <table:table-cell office:value-type="currency" office:value="88082864" table:style-name="ce23">
            <text:p><text:s/>£88,082,864<text:s/></text:p>
          </table:table-cell>
          <table:table-cell office:value-type="currency" office:value="114164600" table:style-name="ce23">
            <text:p><text:s/>£114,164,600<text:s/></text:p>
          </table:table-cell>
          <table:table-cell office:value-type="currency" office:value="725277463" table:style-name="ce23">
            <text:p><text:s/>£725,277,463<text:s/></text:p>
          </table:table-cell>
          <table:table-cell table:number-columns-repeated="16372"/>
        </table:table-row>
        <table:table-row table:style-name="ro1">
          <table:table-cell office:value-type="float" office:value="938" table:style-name="ce21">
            <text:p>938</text:p>
          </table:table-cell>
          <table:table-cell office:value-type="string" table:style-name="ce22">
            <text:p>West Sussex</text:p>
          </table:table-cell>
          <table:table-cell office:value-type="currency" office:value="687439433" table:style-name="ce23">
            <text:p><text:s/>£687,439,433<text:s/></text:p>
          </table:table-cell>
          <table:table-cell office:value-type="currency" office:value="7384761" table:style-name="ce23">
            <text:p><text:s/>£7,384,761<text:s/></text:p>
          </table:table-cell>
          <table:table-cell office:value-type="currency" office:value="150648466" table:style-name="ce23">
            <text:p><text:s/>£150,648,466<text:s/></text:p>
          </table:table-cell>
          <table:table-cell office:value-type="currency" office:value="161840384" table:style-name="ce23">
            <text:p><text:s/>£161,840,384<text:s/></text:p>
          </table:table-cell>
          <table:table-cell office:value-type="currency" office:value="1007313044" table:style-name="ce23">
            <text:p><text:s/>£1,007,313,044<text:s/></text:p>
          </table:table-cell>
          <table:table-cell office:value-type="currency" office:value="677931494" table:style-name="ce23">
            <text:p><text:s/>£677,931,494<text:s/></text:p>
          </table:table-cell>
          <table:table-cell office:value-type="currency" office:value="7384761" table:style-name="ce23">
            <text:p><text:s/>£7,384,761<text:s/></text:p>
          </table:table-cell>
          <table:table-cell office:value-type="currency" office:value="146368466" table:style-name="ce23">
            <text:p><text:s/>£146,368,466<text:s/></text:p>
          </table:table-cell>
          <table:table-cell office:value-type="currency" office:value="161840384" table:style-name="ce23">
            <text:p><text:s/>£161,840,384<text:s/></text:p>
          </table:table-cell>
          <table:table-cell office:value-type="currency" office:value="993525105" table:style-name="ce23">
            <text:p><text:s/>£993,525,105<text:s/></text:p>
          </table:table-cell>
          <table:table-cell table:number-columns-repeated="16372"/>
        </table:table-row>
        <table:table-row table:style-name="ro1">
          <table:table-cell office:value-type="float" office:value="940" table:style-name="ce21">
            <text:p>940</text:p>
          </table:table-cell>
          <table:table-cell office:value-type="string" table:style-name="ce22">
            <text:p>North Northamptonshire</text:p>
          </table:table-cell>
          <table:table-cell office:value-type="currency" office:value="323494373" table:style-name="ce23">
            <text:p><text:s/>£323,494,373<text:s/></text:p>
          </table:table-cell>
          <table:table-cell office:value-type="currency" office:value="3055632" table:style-name="ce23">
            <text:p><text:s/>£3,055,632<text:s/></text:p>
          </table:table-cell>
          <table:table-cell office:value-type="currency" office:value="70354298" table:style-name="ce23">
            <text:p><text:s/>£70,354,298<text:s/></text:p>
          </table:table-cell>
          <table:table-cell office:value-type="currency" office:value="61940846" table:style-name="ce23">
            <text:p><text:s/>£61,940,846<text:s/></text:p>
          </table:table-cell>
          <table:table-cell office:value-type="currency" office:value="458845149" table:style-name="ce23">
            <text:p><text:s/>£458,845,149<text:s/></text:p>
          </table:table-cell>
          <table:table-cell office:value-type="currency" office:value="321355069" table:style-name="ce23">
            <text:p><text:s/>£321,355,069<text:s/></text:p>
          </table:table-cell>
          <table:table-cell office:value-type="currency" office:value="3055632" table:style-name="ce23">
            <text:p><text:s/>£3,055,632<text:s/></text:p>
          </table:table-cell>
          <table:table-cell office:value-type="currency" office:value="57962298" table:style-name="ce23">
            <text:p><text:s/>£57,962,298<text:s/></text:p>
          </table:table-cell>
          <table:table-cell office:value-type="currency" office:value="61940846" table:style-name="ce23">
            <text:p><text:s/>£61,940,846<text:s/></text:p>
          </table:table-cell>
          <table:table-cell office:value-type="currency" office:value="444313845" table:style-name="ce23">
            <text:p><text:s/>£444,313,845<text:s/></text:p>
          </table:table-cell>
          <table:table-cell table:number-columns-repeated="16372"/>
        </table:table-row>
        <table:table-row table:style-name="ro1">
          <table:table-cell office:value-type="float" office:value="941" table:style-name="ce21">
            <text:p>941</text:p>
          </table:table-cell>
          <table:table-cell office:value-type="string" table:style-name="ce22">
            <text:p>West Northamptonshire</text:p>
          </table:table-cell>
          <table:table-cell office:value-type="currency" office:value="395468082" table:style-name="ce23">
            <text:p><text:s/>£395,468,082<text:s/></text:p>
          </table:table-cell>
          <table:table-cell office:value-type="currency" office:value="3404409" table:style-name="ce23">
            <text:p><text:s/>£3,404,409<text:s/></text:p>
          </table:table-cell>
          <table:table-cell office:value-type="currency" office:value="85454761" table:style-name="ce23">
            <text:p><text:s/>£85,454,761<text:s/></text:p>
          </table:table-cell>
          <table:table-cell office:value-type="currency" office:value="75738741" table:style-name="ce23">
            <text:p><text:s/>£75,738,741<text:s/></text:p>
          </table:table-cell>
          <table:table-cell office:value-type="currency" office:value="560065993" table:style-name="ce23">
            <text:p><text:s/>£560,065,993<text:s/></text:p>
          </table:table-cell>
          <table:table-cell office:value-type="currency" office:value="393010030" table:style-name="ce23">
            <text:p><text:s/>£393,010,030<text:s/></text:p>
          </table:table-cell>
          <table:table-cell office:value-type="currency" office:value="3404409" table:style-name="ce23">
            <text:p><text:s/>£3,404,409<text:s/></text:p>
          </table:table-cell>
          <table:table-cell office:value-type="currency" office:value="63222693" table:style-name="ce23">
            <text:p><text:s/>£63,222,693<text:s/></text:p>
          </table:table-cell>
          <table:table-cell office:value-type="currency" office:value="75738741" table:style-name="ce23">
            <text:p><text:s/>£75,738,741<text:s/></text:p>
          </table:table-cell>
          <table:table-cell office:value-type="currency" office:value="535375873" table:style-name="ce23">
            <text:p><text:s/>£535,375,873<text:s/></text:p>
          </table:table-cell>
          <table:table-cell table:number-columns-repeated="16372"/>
        </table:table-row>
        <table:table-row table:style-name="ro1">
          <table:table-cell office:value-type="float" office:value="942" table:style-name="ce21">
            <text:p>942</text:p>
          </table:table-cell>
          <table:table-cell office:value-type="string" table:style-name="ce22">
            <text:p>Cumberland</text:p>
          </table:table-cell>
          <table:table-cell office:value-type="currency" office:value="236436856" table:style-name="ce23">
            <text:p><text:s/>£236,436,856<text:s/></text:p>
          </table:table-cell>
          <table:table-cell office:value-type="currency" office:value="1780732" table:style-name="ce23">
            <text:p><text:s/>£1,780,732<text:s/></text:p>
          </table:table-cell>
          <table:table-cell office:value-type="currency" office:value="45132499" table:style-name="ce23">
            <text:p><text:s/>£45,132,499<text:s/></text:p>
          </table:table-cell>
          <table:table-cell office:value-type="currency" office:value="47054625" table:style-name="ce23">
            <text:p><text:s/>£47,054,625<text:s/></text:p>
          </table:table-cell>
          <table:table-cell office:value-type="currency" office:value="330404712" table:style-name="ce23">
            <text:p><text:s/>£330,404,712<text:s/></text:p>
          </table:table-cell>
          <table:table-cell office:value-type="currency" office:value="235824056" table:style-name="ce23">
            <text:p><text:s/>£235,824,056<text:s/></text:p>
          </table:table-cell>
          <table:table-cell office:value-type="currency" office:value="1780732" table:style-name="ce23">
            <text:p><text:s/>£1,780,732<text:s/></text:p>
          </table:table-cell>
          <table:table-cell office:value-type="currency" office:value="41648499" table:style-name="ce23">
            <text:p><text:s/>£41,648,499<text:s/></text:p>
          </table:table-cell>
          <table:table-cell office:value-type="currency" office:value="47054625" table:style-name="ce23">
            <text:p><text:s/>£47,054,625<text:s/></text:p>
          </table:table-cell>
          <table:table-cell office:value-type="currency" office:value="326307912" table:style-name="ce23">
            <text:p><text:s/>£326,307,912<text:s/></text:p>
          </table:table-cell>
          <table:table-cell table:number-columns-repeated="16372"/>
        </table:table-row>
        <table:table-row table:style-name="ro1">
          <table:table-cell office:value-type="float" office:value="943" table:style-name="ce24">
            <text:p>943</text:p>
          </table:table-cell>
          <table:table-cell office:value-type="string" table:style-name="ce25">
            <text:p>Westmorland and Furness</text:p>
          </table:table-cell>
          <table:table-cell office:value-type="currency" office:value="180079358" table:style-name="ce26">
            <text:p><text:s/>£180,079,358<text:s/></text:p>
          </table:table-cell>
          <table:table-cell office:value-type="currency" office:value="1825038" table:style-name="ce26">
            <text:p><text:s/>£1,825,038<text:s/></text:p>
          </table:table-cell>
          <table:table-cell office:value-type="currency" office:value="32404515" table:style-name="ce26">
            <text:p><text:s/>£32,404,515<text:s/></text:p>
          </table:table-cell>
          <table:table-cell office:value-type="currency" office:value="36376777" table:style-name="ce26">
            <text:p><text:s/>£36,376,777<text:s/></text:p>
          </table:table-cell>
          <table:table-cell office:value-type="currency" office:value="250685688" table:style-name="ce26">
            <text:p><text:s/>£250,685,688<text:s/></text:p>
          </table:table-cell>
          <table:table-cell office:value-type="currency" office:value="179630830" table:style-name="ce26">
            <text:p><text:s/>£179,630,830<text:s/></text:p>
          </table:table-cell>
          <table:table-cell office:value-type="currency" office:value="1825038" table:style-name="ce26">
            <text:p><text:s/>£1,825,038<text:s/></text:p>
          </table:table-cell>
          <table:table-cell office:value-type="currency" office:value="30380515" table:style-name="ce26">
            <text:p><text:s/>£30,380,515<text:s/></text:p>
          </table:table-cell>
          <table:table-cell office:value-type="currency" office:value="36376777" table:style-name="ce26">
            <text:p><text:s/>£36,376,777<text:s/></text:p>
          </table:table-cell>
          <table:table-cell office:value-type="currency" office:value="248213160" table:style-name="ce26">
            <text:p><text:s/>£248,213,160<text:s/></text:p>
          </table:table-cell>
          <table:table-cell table:number-columns-repeated="16372"/>
        </table:table-row>
        <table:table-row table:style-name="ro1">
          <table:table-cell table:number-columns-repeated="16384" table:style-name="ce1"/>
        </table:table-row>
        <table:table-row table:style-name="ro1">
          <table:table-cell office:value-type="string" table:style-name="ce27">
            <text:p>LONDON</text:p>
          </table:table-cell>
          <table:table-cell table:style-name="ce28"/>
          <table:table-cell office:value-type="currency" office:value="8163126223" table:style-name="ce20">
            <text:p><text:s/>£8,163,126,223<text:s/></text:p>
          </table:table-cell>
          <table:table-cell office:value-type="currency" office:value="69821932" table:style-name="ce20">
            <text:p><text:s/>£69,821,932<text:s/></text:p>
          </table:table-cell>
          <table:table-cell office:value-type="currency" office:value="2249855122" table:style-name="ce20">
            <text:p><text:s/>£2,249,855,122<text:s/></text:p>
          </table:table-cell>
          <table:table-cell office:value-type="currency" office:value="1574850678" table:style-name="ce20">
            <text:p><text:s/>£1,574,850,678<text:s/></text:p>
          </table:table-cell>
          <table:table-cell office:value-type="currency" office:value="12057653955" table:style-name="ce20">
            <text:p><text:s/>£12,057,653,955<text:s/></text:p>
          </table:table-cell>
          <table:table-cell office:value-type="currency" office:value="8054050831" table:style-name="ce20">
            <text:p><text:s/>£8,054,050,831<text:s/></text:p>
          </table:table-cell>
          <table:table-cell office:value-type="currency" office:value="69821932" table:style-name="ce20">
            <text:p><text:s/>£69,821,932<text:s/></text:p>
          </table:table-cell>
          <table:table-cell office:value-type="currency" office:value="2070365488" table:style-name="ce20">
            <text:p><text:s/>£2,070,365,488<text:s/></text:p>
          </table:table-cell>
          <table:table-cell office:value-type="currency" office:value="1574850678" table:style-name="ce20">
            <text:p><text:s/>£1,574,850,678<text:s/></text:p>
          </table:table-cell>
          <table:table-cell office:value-type="currency" office:value="11769088929" table:style-name="ce20">
            <text:p><text:s/>£11,769,088,929<text:s/></text:p>
          </table:table-cell>
          <table:table-cell table:number-columns-repeated="16372"/>
        </table:table-row>
        <table:table-row table:style-name="ro1">
          <table:table-cell office:value-type="string" table:style-name="ce29">
            <text:p>METROPOLITAN AUTHORITIES</text:p>
          </table:table-cell>
          <table:table-cell table:style-name="ce30"/>
          <table:table-cell office:value-type="currency" office:value="12016044910" table:style-name="ce23">
            <text:p><text:s/>£12,016,044,910<text:s/></text:p>
          </table:table-cell>
          <table:table-cell office:value-type="currency" office:value="99069865" table:style-name="ce23">
            <text:p><text:s/>£99,069,865<text:s/></text:p>
          </table:table-cell>
          <table:table-cell office:value-type="currency" office:value="2784920625" table:style-name="ce23">
            <text:p><text:s/>£2,784,920,625<text:s/></text:p>
          </table:table-cell>
          <table:table-cell office:value-type="currency" office:value="2235053004" table:style-name="ce23">
            <text:p><text:s/>£2,235,053,004<text:s/></text:p>
          </table:table-cell>
          <table:table-cell office:value-type="currency" office:value="17135088404" table:style-name="ce23">
            <text:p><text:s/>£17,135,088,404<text:s/></text:p>
          </table:table-cell>
          <table:table-cell office:value-type="currency" office:value="11922185626" table:style-name="ce23">
            <text:p><text:s/>£11,922,185,626<text:s/></text:p>
          </table:table-cell>
          <table:table-cell office:value-type="currency" office:value="99069865" table:style-name="ce23">
            <text:p><text:s/>£99,069,865<text:s/></text:p>
          </table:table-cell>
          <table:table-cell office:value-type="currency" office:value="2445552791" table:style-name="ce23">
            <text:p><text:s/>£2,445,552,791<text:s/></text:p>
          </table:table-cell>
          <table:table-cell office:value-type="currency" office:value="2235053004" table:style-name="ce23">
            <text:p><text:s/>£2,235,053,004<text:s/></text:p>
          </table:table-cell>
          <table:table-cell office:value-type="currency" office:value="16701861286" table:style-name="ce23">
            <text:p><text:s/>£16,701,861,286<text:s/></text:p>
          </table:table-cell>
          <table:table-cell table:number-columns-repeated="16372"/>
        </table:table-row>
        <table:table-row table:style-name="ro1">
          <table:table-cell office:value-type="string" table:style-name="ce29">
            <text:p>UNITARY AUTHORITIES</text:p>
          </table:table-cell>
          <table:table-cell table:style-name="ce30"/>
          <table:table-cell office:value-type="currency" office:value="12890047002" table:style-name="ce23">
            <text:p><text:s/>£12,890,047,002<text:s/></text:p>
          </table:table-cell>
          <table:table-cell office:value-type="currency" office:value="109427899" table:style-name="ce23">
            <text:p><text:s/>£109,427,899<text:s/></text:p>
          </table:table-cell>
          <table:table-cell office:value-type="currency" office:value="2992118185" table:style-name="ce23">
            <text:p><text:s/>£2,992,118,185<text:s/></text:p>
          </table:table-cell>
          <table:table-cell office:value-type="currency" office:value="2553272320" table:style-name="ce23">
            <text:p><text:s/>£2,553,272,320<text:s/></text:p>
          </table:table-cell>
          <table:table-cell office:value-type="currency" office:value="18544865406" table:style-name="ce23">
            <text:p><text:s/>£18,544,865,406<text:s/></text:p>
          </table:table-cell>
          <table:table-cell office:value-type="currency" office:value="12783922163" table:style-name="ce23">
            <text:p><text:s/>£12,783,922,163<text:s/></text:p>
          </table:table-cell>
          <table:table-cell office:value-type="currency" office:value="109427899" table:style-name="ce23">
            <text:p><text:s/>£109,427,899<text:s/></text:p>
          </table:table-cell>
          <table:table-cell office:value-type="currency" office:value="2563044145" table:style-name="ce23">
            <text:p><text:s/>£2,563,044,145<text:s/></text:p>
          </table:table-cell>
          <table:table-cell office:value-type="currency" office:value="2553272320" table:style-name="ce23">
            <text:p><text:s/>£2,553,272,320<text:s/></text:p>
          </table:table-cell>
          <table:table-cell office:value-type="currency" office:value="18009666527" table:style-name="ce23">
            <text:p><text:s/>£18,009,666,527<text:s/></text:p>
          </table:table-cell>
          <table:table-cell table:number-columns-repeated="16372"/>
        </table:table-row>
        <table:table-row table:style-name="ro1">
          <table:table-cell office:value-type="string" table:style-name="ce31">
            <text:p>UPPER TIER AUTHORITIES</text:p>
          </table:table-cell>
          <table:table-cell table:style-name="ce32"/>
          <table:table-cell office:value-type="currency" office:value="17418427307" table:style-name="ce26">
            <text:p><text:s/>£17,418,427,307<text:s/></text:p>
          </table:table-cell>
          <table:table-cell office:value-type="currency" office:value="154172894" table:style-name="ce26">
            <text:p><text:s/>£154,172,894<text:s/></text:p>
          </table:table-cell>
          <table:table-cell office:value-type="currency" office:value="3901392966" table:style-name="ce26">
            <text:p><text:s/>£3,901,392,966<text:s/></text:p>
          </table:table-cell>
          <table:table-cell office:value-type="currency" office:value="3685643920" table:style-name="ce26">
            <text:p><text:s/>£3,685,643,920<text:s/></text:p>
          </table:table-cell>
          <table:table-cell office:value-type="currency" office:value="25159637087" table:style-name="ce26">
            <text:p><text:s/>£25,159,637,087<text:s/></text:p>
          </table:table-cell>
          <table:table-cell office:value-type="currency" office:value="17282704592" table:style-name="ce26">
            <text:p><text:s/>£17,282,704,592<text:s/></text:p>
          </table:table-cell>
          <table:table-cell office:value-type="currency" office:value="154172894" table:style-name="ce26">
            <text:p><text:s/>£154,172,894<text:s/></text:p>
          </table:table-cell>
          <table:table-cell office:value-type="currency" office:value="3445883665" table:style-name="ce26">
            <text:p><text:s/>£3,445,883,665<text:s/></text:p>
          </table:table-cell>
          <table:table-cell office:value-type="currency" office:value="3685643920" table:style-name="ce26">
            <text:p><text:s/>£3,685,643,920<text:s/></text:p>
          </table:table-cell>
          <table:table-cell office:value-type="currency" office:value="24568405071" table:style-name="ce26">
            <text:p><text:s/>£24,568,405,071<text:s/></text:p>
          </table:table-cell>
          <table:table-cell table:number-columns-repeated="16372"/>
        </table:table-row>
        <table:table-row table:style-name="ro1">
          <table:table-cell table:style-name="ce33"/>
          <table:table-cell table:number-columns-repeated="10" table:style-name="ce1"/>
          <table:table-cell table:style-name="ce34"/>
          <table:table-cell table:number-columns-repeated="16372"/>
        </table:table-row>
        <table:table-row table:style-name="ro1">
          <table:table-cell office:value-type="string" table:style-name="ce27">
            <text:p>LONDON</text:p>
          </table:table-cell>
          <table:table-cell table:style-name="ce28"/>
          <table:table-cell office:value-type="currency" office:value="8163126223" table:style-name="ce20">
            <text:p><text:s/>£8,163,126,223<text:s/></text:p>
          </table:table-cell>
          <table:table-cell office:value-type="currency" office:value="69821932" table:style-name="ce20">
            <text:p><text:s/>£69,821,932<text:s/></text:p>
          </table:table-cell>
          <table:table-cell office:value-type="currency" office:value="2249855122" table:style-name="ce20">
            <text:p><text:s/>£2,249,855,122<text:s/></text:p>
          </table:table-cell>
          <table:table-cell office:value-type="currency" office:value="1574850678" table:style-name="ce20">
            <text:p><text:s/>£1,574,850,678<text:s/></text:p>
          </table:table-cell>
          <table:table-cell office:value-type="currency" office:value="12057653955" table:style-name="ce20">
            <text:p><text:s/>£12,057,653,955<text:s/></text:p>
          </table:table-cell>
          <table:table-cell office:value-type="currency" office:value="8054050831" table:style-name="ce20">
            <text:p><text:s/>£8,054,050,831<text:s/></text:p>
          </table:table-cell>
          <table:table-cell office:value-type="currency" office:value="69821932" table:style-name="ce20">
            <text:p><text:s/>£69,821,932<text:s/></text:p>
          </table:table-cell>
          <table:table-cell office:value-type="currency" office:value="2070365488" table:style-name="ce20">
            <text:p><text:s/>£2,070,365,488<text:s/></text:p>
          </table:table-cell>
          <table:table-cell office:value-type="currency" office:value="1574850678" table:style-name="ce20">
            <text:p><text:s/>£1,574,850,678<text:s/></text:p>
          </table:table-cell>
          <table:table-cell office:value-type="currency" office:value="11769088929" table:style-name="ce20">
            <text:p><text:s/>£11,769,088,929<text:s/></text:p>
          </table:table-cell>
          <table:table-cell table:number-columns-repeated="16372"/>
        </table:table-row>
        <table:table-row table:style-name="ro1">
          <table:table-cell office:value-type="string" table:style-name="ce29">
            <text:p>East of England</text:p>
          </table:table-cell>
          <table:table-cell table:style-name="ce30"/>
          <table:table-cell office:value-type="currency" office:value="5600644522" table:style-name="ce23">
            <text:p><text:s/>£5,600,644,522<text:s/></text:p>
          </table:table-cell>
          <table:table-cell office:value-type="currency" office:value="47566805" table:style-name="ce23">
            <text:p><text:s/>£47,566,805<text:s/></text:p>
          </table:table-cell>
          <table:table-cell office:value-type="currency" office:value="1208040265" table:style-name="ce23">
            <text:p><text:s/>£1,208,040,265<text:s/></text:p>
          </table:table-cell>
          <table:table-cell office:value-type="currency" office:value="1101426434" table:style-name="ce23">
            <text:p><text:s/>£1,101,426,434<text:s/></text:p>
          </table:table-cell>
          <table:table-cell office:value-type="currency" office:value="7957678026" table:style-name="ce23">
            <text:p><text:s/>£7,957,678,026<text:s/></text:p>
          </table:table-cell>
          <table:table-cell office:value-type="currency" office:value="5563288473" table:style-name="ce23">
            <text:p><text:s/>£5,563,288,473<text:s/></text:p>
          </table:table-cell>
          <table:table-cell office:value-type="currency" office:value="47566805" table:style-name="ce23">
            <text:p><text:s/>£47,566,805<text:s/></text:p>
          </table:table-cell>
          <table:table-cell office:value-type="currency" office:value="1040426265" table:style-name="ce23">
            <text:p><text:s/>£1,040,426,265<text:s/></text:p>
          </table:table-cell>
          <table:table-cell office:value-type="currency" office:value="1101426434" table:style-name="ce23">
            <text:p><text:s/>£1,101,426,434<text:s/></text:p>
          </table:table-cell>
          <table:table-cell office:value-type="currency" office:value="7752707977" table:style-name="ce23">
            <text:p><text:s/>£7,752,707,977<text:s/></text:p>
          </table:table-cell>
          <table:table-cell table:number-columns-repeated="16372"/>
        </table:table-row>
        <table:table-row table:style-name="ro1">
          <table:table-cell office:value-type="string" table:style-name="ce29">
            <text:p>East Midlands</text:p>
          </table:table-cell>
          <table:table-cell table:style-name="ce30"/>
          <table:table-cell office:value-type="currency" office:value="4334270249" table:style-name="ce23">
            <text:p><text:s/>£4,334,270,249<text:s/></text:p>
          </table:table-cell>
          <table:table-cell office:value-type="currency" office:value="40171811" table:style-name="ce23">
            <text:p><text:s/>£40,171,811<text:s/></text:p>
          </table:table-cell>
          <table:table-cell office:value-type="currency" office:value="938420998" table:style-name="ce23">
            <text:p><text:s/>£938,420,998<text:s/></text:p>
          </table:table-cell>
          <table:table-cell office:value-type="currency" office:value="817469359" table:style-name="ce23">
            <text:p><text:s/>£817,469,359<text:s/></text:p>
          </table:table-cell>
          <table:table-cell office:value-type="currency" office:value="6130332417" table:style-name="ce23">
            <text:p><text:s/>£6,130,332,417<text:s/></text:p>
          </table:table-cell>
          <table:table-cell office:value-type="currency" office:value="4309507794" table:style-name="ce23">
            <text:p><text:s/>£4,309,507,794<text:s/></text:p>
          </table:table-cell>
          <table:table-cell office:value-type="currency" office:value="40171811" table:style-name="ce23">
            <text:p><text:s/>£40,171,811<text:s/></text:p>
          </table:table-cell>
          <table:table-cell office:value-type="currency" office:value="805353320" table:style-name="ce23">
            <text:p><text:s/>£805,353,320<text:s/></text:p>
          </table:table-cell>
          <table:table-cell office:value-type="currency" office:value="817469359" table:style-name="ce23">
            <text:p><text:s/>£817,469,359<text:s/></text:p>
          </table:table-cell>
          <table:table-cell office:value-type="currency" office:value="5972502284" table:style-name="ce23">
            <text:p><text:s/>£5,972,502,284<text:s/></text:p>
          </table:table-cell>
          <table:table-cell table:number-columns-repeated="16372"/>
        </table:table-row>
        <table:table-row table:style-name="ro1">
          <table:table-cell office:value-type="string" table:style-name="ce29">
            <text:p>North East</text:p>
          </table:table-cell>
          <table:table-cell table:style-name="ce30"/>
          <table:table-cell office:value-type="currency" office:value="2316564327" table:style-name="ce23">
            <text:p><text:s/>£2,316,564,327<text:s/></text:p>
          </table:table-cell>
          <table:table-cell office:value-type="currency" office:value="20913724" table:style-name="ce23">
            <text:p><text:s/>£20,913,724<text:s/></text:p>
          </table:table-cell>
          <table:table-cell office:value-type="currency" office:value="580823144" table:style-name="ce23">
            <text:p><text:s/>£580,823,144<text:s/></text:p>
          </table:table-cell>
          <table:table-cell office:value-type="currency" office:value="463411950" table:style-name="ce23">
            <text:p><text:s/>£463,411,950<text:s/></text:p>
          </table:table-cell>
          <table:table-cell office:value-type="currency" office:value="3381713145" table:style-name="ce23">
            <text:p><text:s/>£3,381,713,145<text:s/></text:p>
          </table:table-cell>
          <table:table-cell office:value-type="currency" office:value="2300524669" table:style-name="ce23">
            <text:p><text:s/>£2,300,524,669<text:s/></text:p>
          </table:table-cell>
          <table:table-cell office:value-type="currency" office:value="20913724" table:style-name="ce23">
            <text:p><text:s/>£20,913,724<text:s/></text:p>
          </table:table-cell>
          <table:table-cell office:value-type="currency" office:value="506524348" table:style-name="ce23">
            <text:p><text:s/>£506,524,348<text:s/></text:p>
          </table:table-cell>
          <table:table-cell office:value-type="currency" office:value="463411950" table:style-name="ce23">
            <text:p><text:s/>£463,411,950<text:s/></text:p>
          </table:table-cell>
          <table:table-cell office:value-type="currency" office:value="3291374691" table:style-name="ce23">
            <text:p><text:s/>£3,291,374,691<text:s/></text:p>
          </table:table-cell>
          <table:table-cell table:number-columns-repeated="16372"/>
        </table:table-row>
        <table:table-row table:style-name="ro1">
          <table:table-cell office:value-type="string" table:style-name="ce29">
            <text:p>North West</text:p>
          </table:table-cell>
          <table:table-cell table:style-name="ce30"/>
          <table:table-cell office:value-type="currency" office:value="6972244848" table:style-name="ce23">
            <text:p><text:s/>£6,972,244,848<text:s/></text:p>
          </table:table-cell>
          <table:table-cell office:value-type="currency" office:value="55111898" table:style-name="ce23">
            <text:p><text:s/>£55,111,898<text:s/></text:p>
          </table:table-cell>
          <table:table-cell office:value-type="currency" office:value="1604669150" table:style-name="ce23">
            <text:p><text:s/>£1,604,669,150<text:s/></text:p>
          </table:table-cell>
          <table:table-cell office:value-type="currency" office:value="1433479604" table:style-name="ce23">
            <text:p><text:s/>£1,433,479,604<text:s/></text:p>
          </table:table-cell>
          <table:table-cell office:value-type="currency" office:value="10065505500" table:style-name="ce23">
            <text:p><text:s/>£10,065,505,500<text:s/></text:p>
          </table:table-cell>
          <table:table-cell office:value-type="currency" office:value="6915995967" table:style-name="ce23">
            <text:p><text:s/>£6,915,995,967<text:s/></text:p>
          </table:table-cell>
          <table:table-cell office:value-type="currency" office:value="55111898" table:style-name="ce23">
            <text:p><text:s/>£55,111,898<text:s/></text:p>
          </table:table-cell>
          <table:table-cell office:value-type="currency" office:value="1431934721" table:style-name="ce23">
            <text:p><text:s/>£1,431,934,721<text:s/></text:p>
          </table:table-cell>
          <table:table-cell office:value-type="currency" office:value="1433479604" table:style-name="ce23">
            <text:p><text:s/>£1,433,479,604<text:s/></text:p>
          </table:table-cell>
          <table:table-cell office:value-type="currency" office:value="9836522190" table:style-name="ce23">
            <text:p><text:s/>£9,836,522,190<text:s/></text:p>
          </table:table-cell>
          <table:table-cell table:number-columns-repeated="16372"/>
        </table:table-row>
        <table:table-row table:style-name="ro1">
          <table:table-cell office:value-type="string" table:style-name="ce29">
            <text:p>South East</text:p>
          </table:table-cell>
          <table:table-cell table:style-name="ce30"/>
          <table:table-cell office:value-type="currency" office:value="7814129084" table:style-name="ce23">
            <text:p><text:s/>£7,814,129,084<text:s/></text:p>
          </table:table-cell>
          <table:table-cell office:value-type="currency" office:value="69699126" table:style-name="ce23">
            <text:p><text:s/>£69,699,126<text:s/></text:p>
          </table:table-cell>
          <table:table-cell office:value-type="currency" office:value="1901153899" table:style-name="ce23">
            <text:p><text:s/>£1,901,153,899<text:s/></text:p>
          </table:table-cell>
          <table:table-cell office:value-type="currency" office:value="1685433658" table:style-name="ce23">
            <text:p><text:s/>£1,685,433,658<text:s/></text:p>
          </table:table-cell>
          <table:table-cell office:value-type="currency" office:value="11470415767" table:style-name="ce23">
            <text:p><text:s/>£11,470,415,767<text:s/></text:p>
          </table:table-cell>
          <table:table-cell office:value-type="currency" office:value="7732236854" table:style-name="ce23">
            <text:p><text:s/>£7,732,236,854<text:s/></text:p>
          </table:table-cell>
          <table:table-cell office:value-type="currency" office:value="69699126" table:style-name="ce23">
            <text:p><text:s/>£69,699,126<text:s/></text:p>
          </table:table-cell>
          <table:table-cell office:value-type="currency" office:value="1701574985" table:style-name="ce23">
            <text:p><text:s/>£1,701,574,985<text:s/></text:p>
          </table:table-cell>
          <table:table-cell office:value-type="currency" office:value="1685433658" table:style-name="ce23">
            <text:p><text:s/>£1,685,433,658<text:s/></text:p>
          </table:table-cell>
          <table:table-cell office:value-type="currency" office:value="11188944623" table:style-name="ce23">
            <text:p><text:s/>£11,188,944,623<text:s/></text:p>
          </table:table-cell>
          <table:table-cell table:number-columns-repeated="16372"/>
        </table:table-row>
        <table:table-row table:style-name="ro1">
          <table:table-cell office:value-type="string" table:style-name="ce29">
            <text:p>South West</text:p>
          </table:table-cell>
          <table:table-cell table:style-name="ce30"/>
          <table:table-cell office:value-type="currency" office:value="4479220285" table:style-name="ce23">
            <text:p><text:s/>£4,479,220,285<text:s/></text:p>
          </table:table-cell>
          <table:table-cell office:value-type="currency" office:value="37180096" table:style-name="ce23">
            <text:p><text:s/>£37,180,096<text:s/></text:p>
          </table:table-cell>
          <table:table-cell office:value-type="currency" office:value="1046344209" table:style-name="ce23">
            <text:p><text:s/>£1,046,344,209<text:s/></text:p>
          </table:table-cell>
          <table:table-cell office:value-type="currency" office:value="948193582" table:style-name="ce23">
            <text:p><text:s/>£948,193,582<text:s/></text:p>
          </table:table-cell>
          <table:table-cell office:value-type="currency" office:value="6510938172" table:style-name="ce23">
            <text:p><text:s/>£6,510,938,172<text:s/></text:p>
          </table:table-cell>
          <table:table-cell office:value-type="currency" office:value="4446299517" table:style-name="ce23">
            <text:p><text:s/>£4,446,299,517<text:s/></text:p>
          </table:table-cell>
          <table:table-cell office:value-type="currency" office:value="37180096" table:style-name="ce23">
            <text:p><text:s/>£37,180,096<text:s/></text:p>
          </table:table-cell>
          <table:table-cell office:value-type="currency" office:value="899312512" table:style-name="ce23">
            <text:p><text:s/>£899,312,512<text:s/></text:p>
          </table:table-cell>
          <table:table-cell office:value-type="currency" office:value="948193582" table:style-name="ce23">
            <text:p><text:s/>£948,193,582<text:s/></text:p>
          </table:table-cell>
          <table:table-cell office:value-type="currency" office:value="6330985707" table:style-name="ce23">
            <text:p><text:s/>£6,330,985,707<text:s/></text:p>
          </table:table-cell>
          <table:table-cell table:number-columns-repeated="16372"/>
        </table:table-row>
        <table:table-row table:style-name="ro1">
          <table:table-cell office:value-type="string" table:style-name="ce29">
            <text:p>West Midlands</text:p>
          </table:table-cell>
          <table:table-cell table:style-name="ce30"/>
          <table:table-cell office:value-type="currency" office:value="5730072134" table:style-name="ce23">
            <text:p><text:s/>£5,730,072,134<text:s/></text:p>
          </table:table-cell>
          <table:table-cell office:value-type="currency" office:value="48412512" table:style-name="ce23">
            <text:p><text:s/>£48,412,512<text:s/></text:p>
          </table:table-cell>
          <table:table-cell office:value-type="currency" office:value="1315919746" table:style-name="ce23">
            <text:p><text:s/>£1,315,919,746<text:s/></text:p>
          </table:table-cell>
          <table:table-cell office:value-type="currency" office:value="1043748839" table:style-name="ce23">
            <text:p><text:s/>£1,043,748,839<text:s/></text:p>
          </table:table-cell>
          <table:table-cell office:value-type="currency" office:value="8138153231" table:style-name="ce23">
            <text:p><text:s/>£8,138,153,231<text:s/></text:p>
          </table:table-cell>
          <table:table-cell office:value-type="currency" office:value="5685253280" table:style-name="ce23">
            <text:p><text:s/>£5,685,253,280<text:s/></text:p>
          </table:table-cell>
          <table:table-cell office:value-type="currency" office:value="48412512" table:style-name="ce23">
            <text:p><text:s/>£48,412,512<text:s/></text:p>
          </table:table-cell>
          <table:table-cell office:value-type="currency" office:value="1131443007" table:style-name="ce23">
            <text:p><text:s/>£1,131,443,007<text:s/></text:p>
          </table:table-cell>
          <table:table-cell office:value-type="currency" office:value="1043748839" table:style-name="ce23">
            <text:p><text:s/>£1,043,748,839<text:s/></text:p>
          </table:table-cell>
          <table:table-cell office:value-type="currency" office:value="7908857638" table:style-name="ce23">
            <text:p><text:s/>£7,908,857,638<text:s/></text:p>
          </table:table-cell>
          <table:table-cell table:number-columns-repeated="16372"/>
        </table:table-row>
        <table:table-row table:style-name="ro1">
          <table:table-cell office:value-type="string" table:style-name="ce31">
            <text:p>Yorkshire and the Humber</text:p>
          </table:table-cell>
          <table:table-cell table:style-name="ce32"/>
          <table:table-cell office:value-type="currency" office:value="5077373770" table:style-name="ce26">
            <text:p><text:s/>£5,077,373,770<text:s/></text:p>
          </table:table-cell>
          <table:table-cell office:value-type="currency" office:value="43614686" table:style-name="ce26">
            <text:p><text:s/>£43,614,686<text:s/></text:p>
          </table:table-cell>
          <table:table-cell office:value-type="currency" office:value="1083060365" table:style-name="ce26">
            <text:p><text:s/>£1,083,060,365<text:s/></text:p>
          </table:table-cell>
          <table:table-cell office:value-type="currency" office:value="980805818" table:style-name="ce26">
            <text:p><text:s/>£980,805,818<text:s/></text:p>
          </table:table-cell>
          <table:table-cell office:value-type="currency" office:value="7184854639" table:style-name="ce26">
            <text:p><text:s/>£7,184,854,639<text:s/></text:p>
          </table:table-cell>
          <table:table-cell office:value-type="currency" office:value="5035705827" table:style-name="ce26">
            <text:p><text:s/>£5,035,705,827<text:s/></text:p>
          </table:table-cell>
          <table:table-cell office:value-type="currency" office:value="43614686" table:style-name="ce26">
            <text:p><text:s/>£43,614,686<text:s/></text:p>
          </table:table-cell>
          <table:table-cell office:value-type="currency" office:value="937911443" table:style-name="ce26">
            <text:p><text:s/>£937,911,443<text:s/></text:p>
          </table:table-cell>
          <table:table-cell office:value-type="currency" office:value="980805818" table:style-name="ce26">
            <text:p><text:s/>£980,805,818<text:s/></text:p>
          </table:table-cell>
          <table:table-cell office:value-type="currency" office:value="6998037774" table:style-name="ce26">
            <text:p><text:s/>£6,998,037,774<text:s/></text:p>
          </table:table-cell>
          <table:table-cell table:number-columns-repeated="16372"/>
        </table:table-row>
        <table:table-row table:number-rows-repeated="1048405" table:style-name="ro2">
          <table:table-cell table:number-columns-repeated="16384"/>
        </table:table-row>
      </table:table>
      <table:table table:name="Schools_block_and_CSSB" table:style-name="ta1">
        <table:table-column table:style-name="co1" table:default-cell-style-name="ce1"/>
        <table:table-column table:style-name="co2" table:default-cell-style-name="ce1"/>
        <table:table-column table:style-name="co4" table:number-columns-repeated="14" table:default-cell-style-name="ce1"/>
        <table:table-column table:style-name="co1" table:number-columns-repeated="16368" table:default-cell-style-name="ce1"/>
        <table:table-row table:style-name="ro1">
          <table:table-cell office:value-type="string" table:number-columns-spanned="2" table:number-rows-spanned="2" table:style-name="ce57">
            <text:p>Dedicated schools grant (DSG): 2026 to 2027 schools block and central school services block</text:p>
          </table:table-cell>
          <table:covered-table-cell/>
          <table:table-cell office:value-type="string" table:number-columns-spanned="10" table:number-rows-spanned="1" table:style-name="ce58">
            <text:p>Schools block</text:p>
          </table:table-cell>
          <table:covered-table-cell table:number-columns-repeated="9"/>
          <table:table-cell office:value-type="string" table:number-columns-spanned="4" table:number-rows-spanned="1" table:style-name="ce59">
            <text:p>Central school services block (CSSB)</text:p>
          </table:table-cell>
          <table:covered-table-cell table:number-columns-repeated="3"/>
          <table:table-cell table:number-columns-repeated="16368"/>
        </table:table-row>
        <table:table-row table:style-name="ro6">
          <table:covered-table-cell/>
          <table:covered-table-cell/>
          <table:table-cell office:value-type="string" table:style-name="ce8">
            <text:p>Primary schools unit of funding (£s)</text:p>
          </table:table-cell>
          <table:table-cell office:value-type="string" table:style-name="ce9">
            <text:p>Secondary schools unit of funding (£s)</text:p>
          </table:table-cell>
          <table:table-cell office:value-type="string" table:style-name="ce9">
            <text:p>Number of pupils in primary schools</text:p>
          </table:table-cell>
          <table:table-cell office:value-type="string" table:style-name="ce9">
            <text:p>Number of pupils in secondary schools</text:p>
          </table:table-cell>
          <table:table-cell office:value-type="string" table:style-name="ce9">
            <text:p>Premises factor, including national non-domestic rates (NNDR) (£s)</text:p>
          </table:table-cell>
          <table:table-cell office:value-type="string" table:style-name="ce9">
            <text:p>Deductions for DfE payments to billing authorities for NNDR (£s)</text:p>
          </table:table-cell>
          <table:table-cell office:value-type="string" table:style-name="ce9">
            <text:p>Growth funding (£s)</text:p>
          </table:table-cell>
          <table:table-cell office:value-type="string" table:style-name="ce9">
            <text:p>Total schools block (£s)</text:p>
          </table:table-cell>
          <table:table-cell office:value-type="string" table:style-name="ce9">
            <text:p>Deductions to schools block for recoupment (£s)</text:p>
          </table:table-cell>
          <table:table-cell office:value-type="string" table:style-name="ce9">
            <text:p>Total schools block after deductions (£s)</text:p>
          </table:table-cell>
          <table:table-cell office:value-type="string" table:style-name="ce10">
            <text:p>CSSB unit of funding (£s)</text:p>
          </table:table-cell>
          <table:table-cell office:value-type="string" table:style-name="ce11">
            <text:p>CSSB pupil count</text:p>
          </table:table-cell>
          <table:table-cell office:value-type="string" table:style-name="ce11">
            <text:p>Funding for historic commitments (£s)</text:p>
          </table:table-cell>
          <table:table-cell office:value-type="string" table:style-name="ce7">
            <text:p>Total central school services block (£s)</text:p>
          </table:table-cell>
          <table:table-cell table:number-columns-repeated="16368"/>
        </table:table-row>
        <table:table-row table:style-name="ro1">
          <table:table-cell table:style-name="ce38"/>
          <table:table-cell table:style-name="ce12"/>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11">
            <text:p>[K]</text:p>
          </table:table-cell>
          <table:table-cell office:value-type="string" table:style-name="ce11">
            <text:p>[L]</text:p>
          </table:table-cell>
          <table:table-cell office:value-type="string" table:style-name="ce11">
            <text:p>[M]</text:p>
          </table:table-cell>
          <table:table-cell office:value-type="string" table:style-name="ce7">
            <text:p>[N]</text:p>
          </table:table-cell>
          <table:table-cell table:number-columns-repeated="16368"/>
        </table:table-row>
        <table:table-row table:style-name="ro5">
          <table:table-cell table:style-name="ce38"/>
          <table:table-cell table:style-name="ce12"/>
          <table:table-cell table:number-columns-repeated="7" table:style-name="ce8"/>
          <table:table-cell office:value-type="string" table:style-name="ce8">
            <text:p>= [A] * [C] + [B] * [D] + [E] + [G]</text:p>
          </table:table-cell>
          <table:table-cell table:style-name="ce8"/>
          <table:table-cell office:value-type="string" table:style-name="ce8">
            <text:p>= [H] - [F] - [I]</text:p>
          </table:table-cell>
          <table:table-cell table:style-name="ce10"/>
          <table:table-cell office:value-type="string" table:style-name="ce10">
            <text:p>= [C] + [D]</text:p>
          </table:table-cell>
          <table:table-cell table:style-name="ce10"/>
          <table:table-cell office:value-type="string" table:style-name="ce14">
            <text:p>= ( [K] * [L] ) + [M]</text:p>
          </table:table-cell>
          <table:table-cell table:number-columns-repeated="16368"/>
        </table:table-row>
        <table:table-row table:style-name="ro1">
          <table:table-cell office:value-type="string" table:style-name="ce39">
            <text:p>ENGLAND</text:p>
          </table:table-cell>
          <table:table-cell table:style-name="ce16"/>
          <table:table-cell office:value-type="currency" office:value="5931.7764478690842" table:style-name="ce40">
            <text:p><text:s/>£5,931.78<text:s/></text:p>
          </table:table-cell>
          <table:table-cell office:value-type="currency" office:value="7679.8996530243703" table:style-name="ce40">
            <text:p><text:s/>£7,679.90<text:s/></text:p>
          </table:table-cell>
          <table:table-cell office:value-type="float" office:value="4278665.5" table:style-name="ce41">
            <text:p>4,278,666</text:p>
          </table:table-cell>
          <table:table-cell office:value-type="float" office:value="3147771.5" table:style-name="ce41">
            <text:p>3,147,772</text:p>
          </table:table-cell>
          <table:table-cell office:value-type="currency" office:value="778267286" table:style-name="ce17">
            <text:p><text:s/>£778,267,286<text:s/></text:p>
          </table:table-cell>
          <table:table-cell office:value-type="currency" office:value="444782230" table:style-name="ce17">
            <text:p><text:s/>£444,782,230<text:s/></text:p>
          </table:table-cell>
          <table:table-cell office:value-type="currency" office:value="154721516" table:style-name="ce17">
            <text:p><text:s/>£154,721,516<text:s/></text:p>
          </table:table-cell>
          <table:table-cell office:value-type="currency" office:value="50487645442" table:style-name="ce17">
            <text:p><text:s/>£50,487,645,442<text:s/></text:p>
          </table:table-cell>
          <table:table-cell office:value-type="currency" office:value="0" table:style-name="ce17">
            <text:p><text:s/>£-<text:s/></text:p>
          </table:table-cell>
          <table:table-cell office:value-type="currency" office:value="50042863212" table:style-name="ce17">
            <text:p><text:s/>£50,042,863,212<text:s/></text:p>
          </table:table-cell>
          <table:table-cell office:value-type="currency" office:value="50.37" table:style-name="ce42">
            <text:p>£50.37</text:p>
          </table:table-cell>
          <table:table-cell office:value-type="float" office:value="7426437" table:style-name="ce41">
            <text:p>7,426,437</text:p>
          </table:table-cell>
          <table:table-cell office:value-type="currency" office:value="58435800" table:style-name="ce17">
            <text:p><text:s/>£58,435,800<text:s/></text:p>
          </table:table-cell>
          <table:table-cell office:value-type="currency" office:value="432492590" table:style-name="ce17">
            <text:p><text:s/>£432,492,590<text:s/></text:p>
          </table:table-cell>
          <table:table-cell table:number-columns-repeated="16368"/>
        </table:table-row>
        <table:table-row table:style-name="ro1">
          <table:table-cell office:value-type="float" office:value="202" table:style-name="ce43">
            <text:p>202</text:p>
          </table:table-cell>
          <table:table-cell office:value-type="string" table:style-name="ce19">
            <text:p>Camden</text:p>
          </table:table-cell>
          <table:table-cell office:value-type="currency" office:value="7463.23" table:style-name="ce44">
            <text:p><text:s/>£7,463.23<text:s/></text:p>
          </table:table-cell>
          <table:table-cell office:value-type="currency" office:value="9679.33" table:style-name="ce44">
            <text:p><text:s/>£9,679.33<text:s/></text:p>
          </table:table-cell>
          <table:table-cell office:value-type="float" office:value="9026" table:style-name="ce45">
            <text:p>9026</text:p>
          </table:table-cell>
          <table:table-cell office:value-type="float" office:value="6967" table:style-name="ce45">
            <text:p>6967</text:p>
          </table:table-cell>
          <table:table-cell office:value-type="currency" office:value="4599550" table:style-name="ce20">
            <text:p><text:s/>£4,599,550<text:s/></text:p>
          </table:table-cell>
          <table:table-cell office:value-type="currency" office:value="3874152" table:style-name="ce20">
            <text:p><text:s/>£3,874,152<text:s/></text:p>
          </table:table-cell>
          <table:table-cell office:value-type="currency" office:value="316124" table:style-name="ce20">
            <text:p><text:s/>£316,124<text:s/></text:p>
          </table:table-cell>
          <table:table-cell office:value-type="currency" office:value="139714681" table:style-name="ce20">
            <text:p><text:s/>£139,714,681<text:s/></text:p>
          </table:table-cell>
          <table:table-cell office:value-type="currency" office:value="0" table:style-name="ce20">
            <text:p><text:s/>£-<text:s/></text:p>
          </table:table-cell>
          <table:table-cell office:value-type="currency" office:value="135840529" table:style-name="ce20">
            <text:p><text:s/>£135,840,529<text:s/></text:p>
          </table:table-cell>
          <table:table-cell office:value-type="currency" office:value="67.83" table:style-name="ce44">
            <text:p><text:s/>£67.83<text:s/></text:p>
          </table:table-cell>
          <table:table-cell office:value-type="float" office:value="15993" table:style-name="ce46">
            <text:p>15,993</text:p>
          </table:table-cell>
          <table:table-cell office:value-type="currency" office:value="148480" table:style-name="ce20">
            <text:p><text:s/>£148,480<text:s/></text:p>
          </table:table-cell>
          <table:table-cell office:value-type="currency" office:value="1233286" table:style-name="ce20">
            <text:p><text:s/>£1,233,286<text:s/></text:p>
          </table:table-cell>
          <table:table-cell table:number-columns-repeated="16368"/>
        </table:table-row>
        <table:table-row table:style-name="ro1">
          <table:table-cell office:value-type="float" office:value="203" table:style-name="ce47">
            <text:p>203</text:p>
          </table:table-cell>
          <table:table-cell office:value-type="string" table:style-name="ce22">
            <text:p>Greenwich</text:p>
          </table:table-cell>
          <table:table-cell office:value-type="currency" office:value="6844.19" table:style-name="ce48">
            <text:p><text:s/>£6,844.19<text:s/></text:p>
          </table:table-cell>
          <table:table-cell office:value-type="currency" office:value="9429.41" table:style-name="ce48">
            <text:p><text:s/>£9,429.41<text:s/></text:p>
          </table:table-cell>
          <table:table-cell office:value-type="float" office:value="22257" table:style-name="ce49">
            <text:p>22257</text:p>
          </table:table-cell>
          <table:table-cell office:value-type="float" office:value="15374" table:style-name="ce49">
            <text:p>15374</text:p>
          </table:table-cell>
          <table:table-cell office:value-type="currency" office:value="10178830" table:style-name="ce23">
            <text:p><text:s/>£10,178,830<text:s/></text:p>
          </table:table-cell>
          <table:table-cell office:value-type="currency" office:value="4384714" table:style-name="ce23">
            <text:p><text:s/>£4,384,714<text:s/></text:p>
          </table:table-cell>
          <table:table-cell office:value-type="currency" office:value="805523" table:style-name="ce23">
            <text:p><text:s/>£805,523<text:s/></text:p>
          </table:table-cell>
          <table:table-cell office:value-type="currency" office:value="308283240" table:style-name="ce23">
            <text:p><text:s/>£308,283,240<text:s/></text:p>
          </table:table-cell>
          <table:table-cell office:value-type="currency" office:value="0" table:style-name="ce23">
            <text:p><text:s/>£-<text:s/></text:p>
          </table:table-cell>
          <table:table-cell office:value-type="currency" office:value="303898526" table:style-name="ce23">
            <text:p><text:s/>£303,898,526<text:s/></text:p>
          </table:table-cell>
          <table:table-cell office:value-type="currency" office:value="64.25" table:style-name="ce48">
            <text:p><text:s/>£64.25<text:s/></text:p>
          </table:table-cell>
          <table:table-cell office:value-type="float" office:value="37631" table:style-name="ce50">
            <text:p>37,631</text:p>
          </table:table-cell>
          <table:table-cell office:value-type="currency" office:value="995696" table:style-name="ce23">
            <text:p><text:s/>£995,696<text:s/></text:p>
          </table:table-cell>
          <table:table-cell office:value-type="currency" office:value="3413488" table:style-name="ce23">
            <text:p><text:s/>£3,413,488<text:s/></text:p>
          </table:table-cell>
          <table:table-cell table:number-columns-repeated="16368"/>
        </table:table-row>
        <table:table-row table:style-name="ro1">
          <table:table-cell office:value-type="float" office:value="204" table:style-name="ce47">
            <text:p>204</text:p>
          </table:table-cell>
          <table:table-cell office:value-type="string" table:style-name="ce22">
            <text:p>Hackney</text:p>
          </table:table-cell>
          <table:table-cell office:value-type="currency" office:value="7654.45" table:style-name="ce48">
            <text:p><text:s/>£7,654.45<text:s/></text:p>
          </table:table-cell>
          <table:table-cell office:value-type="currency" office:value="10279.01" table:style-name="ce48">
            <text:p><text:s/>£10,279.01<text:s/></text:p>
          </table:table-cell>
          <table:table-cell office:value-type="float" office:value="15301" table:style-name="ce49">
            <text:p>15301</text:p>
          </table:table-cell>
          <table:table-cell office:value-type="float" office:value="11871" table:style-name="ce49">
            <text:p>11871</text:p>
          </table:table-cell>
          <table:table-cell office:value-type="currency" office:value="3288094" table:style-name="ce23">
            <text:p><text:s/>£3,288,094<text:s/></text:p>
          </table:table-cell>
          <table:table-cell office:value-type="currency" office:value="3047491" table:style-name="ce23">
            <text:p><text:s/>£3,047,491<text:s/></text:p>
          </table:table-cell>
          <table:table-cell office:value-type="currency" office:value="1031300" table:style-name="ce23">
            <text:p><text:s/>£1,031,300<text:s/></text:p>
          </table:table-cell>
          <table:table-cell office:value-type="currency" office:value="243462262" table:style-name="ce23">
            <text:p><text:s/>£243,462,262<text:s/></text:p>
          </table:table-cell>
          <table:table-cell office:value-type="currency" office:value="0" table:style-name="ce23">
            <text:p><text:s/>£-<text:s/></text:p>
          </table:table-cell>
          <table:table-cell office:value-type="currency" office:value="240414771" table:style-name="ce23">
            <text:p><text:s/>£240,414,771<text:s/></text:p>
          </table:table-cell>
          <table:table-cell office:value-type="currency" office:value="67.14" table:style-name="ce48">
            <text:p><text:s/>£67.14<text:s/></text:p>
          </table:table-cell>
          <table:table-cell office:value-type="float" office:value="27172" table:style-name="ce50">
            <text:p>27,172</text:p>
          </table:table-cell>
          <table:table-cell office:value-type="currency" office:value="201537" table:style-name="ce23">
            <text:p><text:s/>£201,537<text:s/></text:p>
          </table:table-cell>
          <table:table-cell office:value-type="currency" office:value="2025866" table:style-name="ce23">
            <text:p><text:s/>£2,025,866<text:s/></text:p>
          </table:table-cell>
          <table:table-cell table:number-columns-repeated="16368"/>
        </table:table-row>
        <table:table-row table:style-name="ro1">
          <table:table-cell office:value-type="float" office:value="205" table:style-name="ce47">
            <text:p>205</text:p>
          </table:table-cell>
          <table:table-cell office:value-type="string" table:style-name="ce22">
            <text:p>Hammersmith and Fulham</text:p>
          </table:table-cell>
          <table:table-cell office:value-type="currency" office:value="7190.55" table:style-name="ce48">
            <text:p><text:s/>£7,190.55<text:s/></text:p>
          </table:table-cell>
          <table:table-cell office:value-type="currency" office:value="9205.08" table:style-name="ce48">
            <text:p><text:s/>£9,205.08<text:s/></text:p>
          </table:table-cell>
          <table:table-cell office:value-type="float" office:value="8278" table:style-name="ce49">
            <text:p>8278</text:p>
          </table:table-cell>
          <table:table-cell office:value-type="float" office:value="7187" table:style-name="ce49">
            <text:p>7187</text:p>
          </table:table-cell>
          <table:table-cell office:value-type="currency" office:value="1431257" table:style-name="ce23">
            <text:p><text:s/>£1,431,257<text:s/></text:p>
          </table:table-cell>
          <table:table-cell office:value-type="currency" office:value="1362604" table:style-name="ce23">
            <text:p><text:s/>£1,362,604<text:s/></text:p>
          </table:table-cell>
          <table:table-cell office:value-type="currency" office:value="663880" table:style-name="ce23">
            <text:p><text:s/>£663,880<text:s/></text:p>
          </table:table-cell>
          <table:table-cell office:value-type="currency" office:value="127775420" table:style-name="ce23">
            <text:p><text:s/>£127,775,420<text:s/></text:p>
          </table:table-cell>
          <table:table-cell office:value-type="currency" office:value="0" table:style-name="ce23">
            <text:p><text:s/>£-<text:s/></text:p>
          </table:table-cell>
          <table:table-cell office:value-type="currency" office:value="126412816" table:style-name="ce23">
            <text:p><text:s/>£126,412,816<text:s/></text:p>
          </table:table-cell>
          <table:table-cell office:value-type="currency" office:value="65.63" table:style-name="ce48">
            <text:p><text:s/>£65.63<text:s/></text:p>
          </table:table-cell>
          <table:table-cell office:value-type="float" office:value="15465" table:style-name="ce50">
            <text:p>15,465</text:p>
          </table:table-cell>
          <table:table-cell office:value-type="currency" office:value="742844" table:style-name="ce23">
            <text:p><text:s/>£742,844<text:s/></text:p>
          </table:table-cell>
          <table:table-cell office:value-type="currency" office:value="1757812" table:style-name="ce23">
            <text:p><text:s/>£1,757,812<text:s/></text:p>
          </table:table-cell>
          <table:table-cell table:number-columns-repeated="16368"/>
        </table:table-row>
        <table:table-row table:style-name="ro1">
          <table:table-cell office:value-type="float" office:value="206" table:style-name="ce47">
            <text:p>206</text:p>
          </table:table-cell>
          <table:table-cell office:value-type="string" table:style-name="ce22">
            <text:p>Islington</text:p>
          </table:table-cell>
          <table:table-cell office:value-type="currency" office:value="7516.24" table:style-name="ce48">
            <text:p><text:s/>£7,516.24<text:s/></text:p>
          </table:table-cell>
          <table:table-cell office:value-type="currency" office:value="10008.34" table:style-name="ce48">
            <text:p><text:s/>£10,008.34<text:s/></text:p>
          </table:table-cell>
          <table:table-cell office:value-type="float" office:value="11360" table:style-name="ce49">
            <text:p>11360</text:p>
          </table:table-cell>
          <table:table-cell office:value-type="float" office:value="6908" table:style-name="ce49">
            <text:p>6908</text:p>
          </table:table-cell>
          <table:table-cell office:value-type="currency" office:value="5723534" table:style-name="ce23">
            <text:p><text:s/>£5,723,534<text:s/></text:p>
          </table:table-cell>
          <table:table-cell office:value-type="currency" office:value="2875215" table:style-name="ce23">
            <text:p><text:s/>£2,875,215<text:s/></text:p>
          </table:table-cell>
          <table:table-cell office:value-type="currency" office:value="916043" table:style-name="ce23">
            <text:p><text:s/>£916,043<text:s/></text:p>
          </table:table-cell>
          <table:table-cell office:value-type="currency" office:value="161161677" table:style-name="ce23">
            <text:p><text:s/>£161,161,677<text:s/></text:p>
          </table:table-cell>
          <table:table-cell office:value-type="currency" office:value="0" table:style-name="ce23">
            <text:p><text:s/>£-<text:s/></text:p>
          </table:table-cell>
          <table:table-cell office:value-type="currency" office:value="158286462" table:style-name="ce23">
            <text:p><text:s/>£158,286,462<text:s/></text:p>
          </table:table-cell>
          <table:table-cell office:value-type="currency" office:value="66.680000000000007" table:style-name="ce48">
            <text:p><text:s/>£66.68<text:s/></text:p>
          </table:table-cell>
          <table:table-cell office:value-type="float" office:value="18268" table:style-name="ce50">
            <text:p>18,268</text:p>
          </table:table-cell>
          <table:table-cell office:value-type="currency" office:value="172807" table:style-name="ce23">
            <text:p><text:s/>£172,807<text:s/></text:p>
          </table:table-cell>
          <table:table-cell office:value-type="currency" office:value="1390918" table:style-name="ce23">
            <text:p><text:s/>£1,390,918<text:s/></text:p>
          </table:table-cell>
          <table:table-cell table:number-columns-repeated="16368"/>
        </table:table-row>
        <table:table-row table:style-name="ro1">
          <table:table-cell office:value-type="float" office:value="207" table:style-name="ce47">
            <text:p>207</text:p>
          </table:table-cell>
          <table:table-cell office:value-type="string" table:style-name="ce22">
            <text:p>Kensington and Chelsea</text:p>
          </table:table-cell>
          <table:table-cell office:value-type="currency" office:value="7290.51" table:style-name="ce48">
            <text:p><text:s/>£7,290.51<text:s/></text:p>
          </table:table-cell>
          <table:table-cell office:value-type="currency" office:value="9281.0300000000007" table:style-name="ce48">
            <text:p><text:s/>£9,281.03<text:s/></text:p>
          </table:table-cell>
          <table:table-cell office:value-type="float" office:value="5952" table:style-name="ce49">
            <text:p>5952</text:p>
          </table:table-cell>
          <table:table-cell office:value-type="float" office:value="5130" table:style-name="ce49">
            <text:p>5130</text:p>
          </table:table-cell>
          <table:table-cell office:value-type="currency" office:value="1661556" table:style-name="ce23">
            <text:p><text:s/>£1,661,556<text:s/></text:p>
          </table:table-cell>
          <table:table-cell office:value-type="currency" office:value="1406869" table:style-name="ce23">
            <text:p><text:s/>£1,406,869<text:s/></text:p>
          </table:table-cell>
          <table:table-cell office:value-type="currency" office:value="615575" table:style-name="ce23">
            <text:p><text:s/>£615,575<text:s/></text:p>
          </table:table-cell>
          <table:table-cell office:value-type="currency" office:value="93281931" table:style-name="ce23">
            <text:p><text:s/>£93,281,931<text:s/></text:p>
          </table:table-cell>
          <table:table-cell office:value-type="currency" office:value="0" table:style-name="ce23">
            <text:p><text:s/>£-<text:s/></text:p>
          </table:table-cell>
          <table:table-cell office:value-type="currency" office:value="91875062" table:style-name="ce23">
            <text:p><text:s/>£91,875,062<text:s/></text:p>
          </table:table-cell>
          <table:table-cell office:value-type="currency" office:value="57.88" table:style-name="ce48">
            <text:p><text:s/>£57.88<text:s/></text:p>
          </table:table-cell>
          <table:table-cell office:value-type="float" office:value="11082" table:style-name="ce50">
            <text:p>11,082</text:p>
          </table:table-cell>
          <table:table-cell office:value-type="currency" office:value="92696" table:style-name="ce23">
            <text:p><text:s/>£92,696<text:s/></text:p>
          </table:table-cell>
          <table:table-cell office:value-type="currency" office:value="734123" table:style-name="ce23">
            <text:p><text:s/>£734,123<text:s/></text:p>
          </table:table-cell>
          <table:table-cell table:number-columns-repeated="16368"/>
        </table:table-row>
        <table:table-row table:style-name="ro1">
          <table:table-cell office:value-type="float" office:value="208" table:style-name="ce47">
            <text:p>208</text:p>
          </table:table-cell>
          <table:table-cell office:value-type="string" table:style-name="ce22">
            <text:p>Lambeth</text:p>
          </table:table-cell>
          <table:table-cell office:value-type="currency" office:value="7293.19" table:style-name="ce48">
            <text:p><text:s/>£7,293.19<text:s/></text:p>
          </table:table-cell>
          <table:table-cell office:value-type="currency" office:value="9838.9599999999991" table:style-name="ce48">
            <text:p><text:s/>£9,838.96<text:s/></text:p>
          </table:table-cell>
          <table:table-cell office:value-type="float" office:value="17437.5" table:style-name="ce49">
            <text:p>17438</text:p>
          </table:table-cell>
          <table:table-cell office:value-type="float" office:value="10985.5" table:style-name="ce49">
            <text:p>10986</text:p>
          </table:table-cell>
          <table:table-cell office:value-type="currency" office:value="5522087" table:style-name="ce23">
            <text:p><text:s/>£5,522,087<text:s/></text:p>
          </table:table-cell>
          <table:table-cell office:value-type="currency" office:value="4538929" table:style-name="ce23">
            <text:p><text:s/>£4,538,929<text:s/></text:p>
          </table:table-cell>
          <table:table-cell office:value-type="currency" office:value="1814674" table:style-name="ce23">
            <text:p><text:s/>£1,814,674<text:s/></text:p>
          </table:table-cell>
          <table:table-cell office:value-type="currency" office:value="242597658" table:style-name="ce23">
            <text:p><text:s/>£242,597,658<text:s/></text:p>
          </table:table-cell>
          <table:table-cell office:value-type="currency" office:value="0" table:style-name="ce23">
            <text:p><text:s/>£-<text:s/></text:p>
          </table:table-cell>
          <table:table-cell office:value-type="currency" office:value="238058729" table:style-name="ce23">
            <text:p><text:s/>£238,058,729<text:s/></text:p>
          </table:table-cell>
          <table:table-cell office:value-type="currency" office:value="49.26" table:style-name="ce48">
            <text:p><text:s/>£49.26<text:s/></text:p>
          </table:table-cell>
          <table:table-cell office:value-type="float" office:value="28423" table:style-name="ce50">
            <text:p>28,423</text:p>
          </table:table-cell>
          <table:table-cell office:value-type="currency" office:value="0" table:style-name="ce23">
            <text:p><text:s/>£-<text:s/></text:p>
          </table:table-cell>
          <table:table-cell office:value-type="currency" office:value="1400117" table:style-name="ce23">
            <text:p><text:s/>£1,400,117<text:s/></text:p>
          </table:table-cell>
          <table:table-cell table:number-columns-repeated="16368"/>
        </table:table-row>
        <table:table-row table:style-name="ro1">
          <table:table-cell office:value-type="float" office:value="209" table:style-name="ce47">
            <text:p>209</text:p>
          </table:table-cell>
          <table:table-cell office:value-type="string" table:style-name="ce22">
            <text:p>Lewisham</text:p>
          </table:table-cell>
          <table:table-cell office:value-type="currency" office:value="6812.6" table:style-name="ce48">
            <text:p><text:s/>£6,812.60<text:s/></text:p>
          </table:table-cell>
          <table:table-cell office:value-type="currency" office:value="9390.73" table:style-name="ce48">
            <text:p><text:s/>£9,390.73<text:s/></text:p>
          </table:table-cell>
          <table:table-cell office:value-type="float" office:value="21225.5" table:style-name="ce49">
            <text:p>21226</text:p>
          </table:table-cell>
          <table:table-cell office:value-type="float" office:value="11678.5" table:style-name="ce49">
            <text:p>11679</text:p>
          </table:table-cell>
          <table:table-cell office:value-type="currency" office:value="8650302" table:style-name="ce23">
            <text:p><text:s/>£8,650,302<text:s/></text:p>
          </table:table-cell>
          <table:table-cell office:value-type="currency" office:value="4394289" table:style-name="ce23">
            <text:p><text:s/>£4,394,289<text:s/></text:p>
          </table:table-cell>
          <table:table-cell office:value-type="currency" office:value="626957" table:style-name="ce23">
            <text:p><text:s/>£626,957<text:s/></text:p>
          </table:table-cell>
          <table:table-cell office:value-type="currency" office:value="263547742" table:style-name="ce23">
            <text:p><text:s/>£263,547,742<text:s/></text:p>
          </table:table-cell>
          <table:table-cell office:value-type="currency" office:value="0" table:style-name="ce23">
            <text:p><text:s/>£-<text:s/></text:p>
          </table:table-cell>
          <table:table-cell office:value-type="currency" office:value="259153453" table:style-name="ce23">
            <text:p><text:s/>£259,153,453<text:s/></text:p>
          </table:table-cell>
          <table:table-cell office:value-type="currency" office:value="59.86" table:style-name="ce48">
            <text:p><text:s/>£59.86<text:s/></text:p>
          </table:table-cell>
          <table:table-cell office:value-type="float" office:value="32904" table:style-name="ce50">
            <text:p>32,904</text:p>
          </table:table-cell>
          <table:table-cell office:value-type="currency" office:value="829611" table:style-name="ce23">
            <text:p><text:s/>£829,611<text:s/></text:p>
          </table:table-cell>
          <table:table-cell office:value-type="currency" office:value="2799245" table:style-name="ce23">
            <text:p><text:s/>£2,799,245<text:s/></text:p>
          </table:table-cell>
          <table:table-cell table:number-columns-repeated="16368"/>
        </table:table-row>
        <table:table-row table:style-name="ro1">
          <table:table-cell office:value-type="float" office:value="210" table:style-name="ce47">
            <text:p>210</text:p>
          </table:table-cell>
          <table:table-cell office:value-type="string" table:style-name="ce22">
            <text:p>Southwark</text:p>
          </table:table-cell>
          <table:table-cell office:value-type="currency" office:value="7336.65" table:style-name="ce48">
            <text:p><text:s/>£7,336.65<text:s/></text:p>
          </table:table-cell>
          <table:table-cell office:value-type="currency" office:value="10002.02" table:style-name="ce48">
            <text:p><text:s/>£10,002.02<text:s/></text:p>
          </table:table-cell>
          <table:table-cell office:value-type="float" office:value="18592.5" table:style-name="ce49">
            <text:p>18593</text:p>
          </table:table-cell>
          <table:table-cell office:value-type="float" office:value="15649" table:style-name="ce49">
            <text:p>15649</text:p>
          </table:table-cell>
          <table:table-cell office:value-type="currency" office:value="4339272" table:style-name="ce23">
            <text:p><text:s/>£4,339,272<text:s/></text:p>
          </table:table-cell>
          <table:table-cell office:value-type="currency" office:value="3810599" table:style-name="ce23">
            <text:p><text:s/>£3,810,599<text:s/></text:p>
          </table:table-cell>
          <table:table-cell office:value-type="currency" office:value="1431250" table:style-name="ce23">
            <text:p><text:s/>£1,431,250<text:s/></text:p>
          </table:table-cell>
          <table:table-cell office:value-type="currency" office:value="298698799" table:style-name="ce23">
            <text:p><text:s/>£298,698,799<text:s/></text:p>
          </table:table-cell>
          <table:table-cell office:value-type="currency" office:value="0" table:style-name="ce23">
            <text:p><text:s/>£-<text:s/></text:p>
          </table:table-cell>
          <table:table-cell office:value-type="currency" office:value="294888200" table:style-name="ce23">
            <text:p><text:s/>£294,888,200<text:s/></text:p>
          </table:table-cell>
          <table:table-cell office:value-type="currency" office:value="63.43" table:style-name="ce48">
            <text:p><text:s/>£63.43<text:s/></text:p>
          </table:table-cell>
          <table:table-cell office:value-type="float" office:value="34241.5" table:style-name="ce50">
            <text:p>34,242</text:p>
          </table:table-cell>
          <table:table-cell office:value-type="currency" office:value="0" table:style-name="ce23">
            <text:p><text:s/>£-<text:s/></text:p>
          </table:table-cell>
          <table:table-cell office:value-type="currency" office:value="2171939" table:style-name="ce23">
            <text:p><text:s/>£2,171,939<text:s/></text:p>
          </table:table-cell>
          <table:table-cell table:number-columns-repeated="16368"/>
        </table:table-row>
        <table:table-row table:style-name="ro1">
          <table:table-cell office:value-type="float" office:value="211" table:style-name="ce47">
            <text:p>211</text:p>
          </table:table-cell>
          <table:table-cell office:value-type="string" table:style-name="ce22">
            <text:p>Tower Hamlets</text:p>
          </table:table-cell>
          <table:table-cell office:value-type="currency" office:value="7644.97" table:style-name="ce48">
            <text:p><text:s/>£7,644.97<text:s/></text:p>
          </table:table-cell>
          <table:table-cell office:value-type="currency" office:value="10294.86" table:style-name="ce48">
            <text:p><text:s/>£10,294.86<text:s/></text:p>
          </table:table-cell>
          <table:table-cell office:value-type="float" office:value="21351.5" table:style-name="ce49">
            <text:p>21352</text:p>
          </table:table-cell>
          <table:table-cell office:value-type="float" office:value="14482.5" table:style-name="ce49">
            <text:p>14483</text:p>
          </table:table-cell>
          <table:table-cell office:value-type="currency" office:value="9416937" table:style-name="ce23">
            <text:p><text:s/>£9,416,937<text:s/></text:p>
          </table:table-cell>
          <table:table-cell office:value-type="currency" office:value="5056620" table:style-name="ce23">
            <text:p><text:s/>£5,056,620<text:s/></text:p>
          </table:table-cell>
          <table:table-cell office:value-type="currency" office:value="922133" table:style-name="ce23">
            <text:p><text:s/>£922,133<text:s/></text:p>
          </table:table-cell>
          <table:table-cell office:value-type="currency" office:value="322665957" table:style-name="ce23">
            <text:p><text:s/>£322,665,957<text:s/></text:p>
          </table:table-cell>
          <table:table-cell office:value-type="currency" office:value="0" table:style-name="ce23">
            <text:p><text:s/>£-<text:s/></text:p>
          </table:table-cell>
          <table:table-cell office:value-type="currency" office:value="317609337" table:style-name="ce23">
            <text:p><text:s/>£317,609,337<text:s/></text:p>
          </table:table-cell>
          <table:table-cell office:value-type="currency" office:value="72.52" table:style-name="ce48">
            <text:p><text:s/>£72.52<text:s/></text:p>
          </table:table-cell>
          <table:table-cell office:value-type="float" office:value="35834" table:style-name="ce50">
            <text:p>35,834</text:p>
          </table:table-cell>
          <table:table-cell office:value-type="currency" office:value="583429" table:style-name="ce23">
            <text:p><text:s/>£583,429<text:s/></text:p>
          </table:table-cell>
          <table:table-cell office:value-type="currency" office:value="3182111" table:style-name="ce23">
            <text:p><text:s/>£3,182,111<text:s/></text:p>
          </table:table-cell>
          <table:table-cell table:number-columns-repeated="16368"/>
        </table:table-row>
        <table:table-row table:style-name="ro1">
          <table:table-cell office:value-type="float" office:value="212" table:style-name="ce47">
            <text:p>212</text:p>
          </table:table-cell>
          <table:table-cell office:value-type="string" table:style-name="ce22">
            <text:p>Wandsworth</text:p>
          </table:table-cell>
          <table:table-cell office:value-type="currency" office:value="6858.02" table:style-name="ce48">
            <text:p><text:s/>£6,858.02<text:s/></text:p>
          </table:table-cell>
          <table:table-cell office:value-type="currency" office:value="9129.7999999999993" table:style-name="ce48">
            <text:p><text:s/>£9,129.80<text:s/></text:p>
          </table:table-cell>
          <table:table-cell office:value-type="float" office:value="16182" table:style-name="ce49">
            <text:p>16182</text:p>
          </table:table-cell>
          <table:table-cell office:value-type="float" office:value="9504.5" table:style-name="ce49">
            <text:p>9505</text:p>
          </table:table-cell>
          <table:table-cell office:value-type="currency" office:value="2732101" table:style-name="ce23">
            <text:p><text:s/>£2,732,101<text:s/></text:p>
          </table:table-cell>
          <table:table-cell office:value-type="currency" office:value="2406210" table:style-name="ce23">
            <text:p><text:s/>£2,406,210<text:s/></text:p>
          </table:table-cell>
          <table:table-cell office:value-type="currency" office:value="1195570" table:style-name="ce23">
            <text:p><text:s/>£1,195,570<text:s/></text:p>
          </table:table-cell>
          <table:table-cell office:value-type="currency" office:value="201678336" table:style-name="ce23">
            <text:p><text:s/>£201,678,336<text:s/></text:p>
          </table:table-cell>
          <table:table-cell office:value-type="currency" office:value="0" table:style-name="ce23">
            <text:p><text:s/>£-<text:s/></text:p>
          </table:table-cell>
          <table:table-cell office:value-type="currency" office:value="199272126" table:style-name="ce23">
            <text:p><text:s/>£199,272,126<text:s/></text:p>
          </table:table-cell>
          <table:table-cell office:value-type="currency" office:value="64.02" table:style-name="ce48">
            <text:p><text:s/>£64.02<text:s/></text:p>
          </table:table-cell>
          <table:table-cell office:value-type="float" office:value="25686.5" table:style-name="ce50">
            <text:p>25,687</text:p>
          </table:table-cell>
          <table:table-cell office:value-type="currency" office:value="1023299" table:style-name="ce23">
            <text:p><text:s/>£1,023,299<text:s/></text:p>
          </table:table-cell>
          <table:table-cell office:value-type="currency" office:value="2667749" table:style-name="ce23">
            <text:p><text:s/>£2,667,749<text:s/></text:p>
          </table:table-cell>
          <table:table-cell table:number-columns-repeated="16368"/>
        </table:table-row>
        <table:table-row table:style-name="ro1">
          <table:table-cell office:value-type="float" office:value="213" table:style-name="ce47">
            <text:p>213</text:p>
          </table:table-cell>
          <table:table-cell office:value-type="string" table:style-name="ce22">
            <text:p>Westminster</text:p>
          </table:table-cell>
          <table:table-cell office:value-type="currency" office:value="7574.21" table:style-name="ce48">
            <text:p><text:s/>£7,574.21<text:s/></text:p>
          </table:table-cell>
          <table:table-cell office:value-type="currency" office:value="9562.49" table:style-name="ce48">
            <text:p><text:s/>£9,562.49<text:s/></text:p>
          </table:table-cell>
          <table:table-cell office:value-type="float" office:value="7209" table:style-name="ce49">
            <text:p>7209</text:p>
          </table:table-cell>
          <table:table-cell office:value-type="float" office:value="8540" table:style-name="ce49">
            <text:p>8540</text:p>
          </table:table-cell>
          <table:table-cell office:value-type="currency" office:value="1880272" table:style-name="ce23">
            <text:p><text:s/>£1,880,272<text:s/></text:p>
          </table:table-cell>
          <table:table-cell office:value-type="currency" office:value="1317535" table:style-name="ce23">
            <text:p><text:s/>£1,317,535<text:s/></text:p>
          </table:table-cell>
          <table:table-cell office:value-type="currency" office:value="996901" table:style-name="ce23">
            <text:p><text:s/>£996,901<text:s/></text:p>
          </table:table-cell>
          <table:table-cell office:value-type="currency" office:value="139143318" table:style-name="ce23">
            <text:p><text:s/>£139,143,318<text:s/></text:p>
          </table:table-cell>
          <table:table-cell office:value-type="currency" office:value="0" table:style-name="ce23">
            <text:p><text:s/>£-<text:s/></text:p>
          </table:table-cell>
          <table:table-cell office:value-type="currency" office:value="137825783" table:style-name="ce23">
            <text:p><text:s/>£137,825,783<text:s/></text:p>
          </table:table-cell>
          <table:table-cell office:value-type="currency" office:value="57.11" table:style-name="ce48">
            <text:p><text:s/>£57.11<text:s/></text:p>
          </table:table-cell>
          <table:table-cell office:value-type="float" office:value="15749" table:style-name="ce50">
            <text:p>15,749</text:p>
          </table:table-cell>
          <table:table-cell office:value-type="currency" office:value="36911" table:style-name="ce23">
            <text:p><text:s/>£36,911<text:s/></text:p>
          </table:table-cell>
          <table:table-cell office:value-type="currency" office:value="936337" table:style-name="ce23">
            <text:p><text:s/>£936,337<text:s/></text:p>
          </table:table-cell>
          <table:table-cell table:number-columns-repeated="16368"/>
        </table:table-row>
        <table:table-row table:style-name="ro1">
          <table:table-cell office:value-type="float" office:value="301" table:style-name="ce47">
            <text:p>301</text:p>
          </table:table-cell>
          <table:table-cell office:value-type="string" table:style-name="ce22">
            <text:p>Barking and Dagenham</text:p>
          </table:table-cell>
          <table:table-cell office:value-type="currency" office:value="6426.7" table:style-name="ce48">
            <text:p><text:s/>£6,426.70<text:s/></text:p>
          </table:table-cell>
          <table:table-cell office:value-type="currency" office:value="8732.5" table:style-name="ce48">
            <text:p><text:s/>£8,732.50<text:s/></text:p>
          </table:table-cell>
          <table:table-cell office:value-type="float" office:value="23792" table:style-name="ce49">
            <text:p>23792</text:p>
          </table:table-cell>
          <table:table-cell office:value-type="float" office:value="16468.5" table:style-name="ce49">
            <text:p>16469</text:p>
          </table:table-cell>
          <table:table-cell office:value-type="currency" office:value="11952139" table:style-name="ce23">
            <text:p><text:s/>£11,952,139<text:s/></text:p>
          </table:table-cell>
          <table:table-cell office:value-type="currency" office:value="6765180" table:style-name="ce23">
            <text:p><text:s/>£6,765,180<text:s/></text:p>
          </table:table-cell>
          <table:table-cell office:value-type="currency" office:value="654384" table:style-name="ce23">
            <text:p><text:s/>£654,384<text:s/></text:p>
          </table:table-cell>
          <table:table-cell office:value-type="currency" office:value="309321747" table:style-name="ce23">
            <text:p><text:s/>£309,321,747<text:s/></text:p>
          </table:table-cell>
          <table:table-cell office:value-type="currency" office:value="0" table:style-name="ce23">
            <text:p><text:s/>£-<text:s/></text:p>
          </table:table-cell>
          <table:table-cell office:value-type="currency" office:value="302556567" table:style-name="ce23">
            <text:p><text:s/>£302,556,567<text:s/></text:p>
          </table:table-cell>
          <table:table-cell office:value-type="currency" office:value="50.28" table:style-name="ce48">
            <text:p><text:s/>£50.28<text:s/></text:p>
          </table:table-cell>
          <table:table-cell office:value-type="float" office:value="40260.5" table:style-name="ce50">
            <text:p>40,261</text:p>
          </table:table-cell>
          <table:table-cell office:value-type="currency" office:value="242632" table:style-name="ce23">
            <text:p><text:s/>£242,632<text:s/></text:p>
          </table:table-cell>
          <table:table-cell office:value-type="currency" office:value="2266930" table:style-name="ce23">
            <text:p><text:s/>£2,266,930<text:s/></text:p>
          </table:table-cell>
          <table:table-cell table:number-columns-repeated="16368"/>
        </table:table-row>
        <table:table-row table:style-name="ro1">
          <table:table-cell office:value-type="float" office:value="302" table:style-name="ce47">
            <text:p>302</text:p>
          </table:table-cell>
          <table:table-cell office:value-type="string" table:style-name="ce22">
            <text:p>Barnet</text:p>
          </table:table-cell>
          <table:table-cell office:value-type="currency" office:value="6168.27" table:style-name="ce48">
            <text:p><text:s/>£6,168.27<text:s/></text:p>
          </table:table-cell>
          <table:table-cell office:value-type="currency" office:value="8092.99" table:style-name="ce48">
            <text:p><text:s/>£8,092.99<text:s/></text:p>
          </table:table-cell>
          <table:table-cell office:value-type="float" office:value="28298" table:style-name="ce49">
            <text:p>28298</text:p>
          </table:table-cell>
          <table:table-cell office:value-type="float" office:value="23376.5" table:style-name="ce49">
            <text:p>23377</text:p>
          </table:table-cell>
          <table:table-cell office:value-type="currency" office:value="4643231" table:style-name="ce23">
            <text:p><text:s/>£4,643,231<text:s/></text:p>
          </table:table-cell>
          <table:table-cell office:value-type="currency" office:value="4295179" table:style-name="ce23">
            <text:p><text:s/>£4,295,179<text:s/></text:p>
          </table:table-cell>
          <table:table-cell office:value-type="currency" office:value="560712" table:style-name="ce23">
            <text:p><text:s/>£560,712<text:s/></text:p>
          </table:table-cell>
          <table:table-cell office:value-type="currency" office:value="368939429" table:style-name="ce23">
            <text:p><text:s/>£368,939,429<text:s/></text:p>
          </table:table-cell>
          <table:table-cell office:value-type="currency" office:value="0" table:style-name="ce23">
            <text:p><text:s/>£-<text:s/></text:p>
          </table:table-cell>
          <table:table-cell office:value-type="currency" office:value="364644250" table:style-name="ce23">
            <text:p><text:s/>£364,644,250<text:s/></text:p>
          </table:table-cell>
          <table:table-cell office:value-type="currency" office:value="47.56" table:style-name="ce48">
            <text:p><text:s/>£47.56<text:s/></text:p>
          </table:table-cell>
          <table:table-cell office:value-type="float" office:value="51674.5" table:style-name="ce50">
            <text:p>51,675</text:p>
          </table:table-cell>
          <table:table-cell office:value-type="currency" office:value="97244" table:style-name="ce23">
            <text:p><text:s/>£97,244<text:s/></text:p>
          </table:table-cell>
          <table:table-cell office:value-type="currency" office:value="2554884" table:style-name="ce23">
            <text:p><text:s/>£2,554,884<text:s/></text:p>
          </table:table-cell>
          <table:table-cell table:number-columns-repeated="16368"/>
        </table:table-row>
        <table:table-row table:style-name="ro1">
          <table:table-cell office:value-type="float" office:value="303" table:style-name="ce47">
            <text:p>303</text:p>
          </table:table-cell>
          <table:table-cell office:value-type="string" table:style-name="ce22">
            <text:p>Bexley</text:p>
          </table:table-cell>
          <table:table-cell office:value-type="currency" office:value="5855.31" table:style-name="ce48">
            <text:p><text:s/>£5,855.31<text:s/></text:p>
          </table:table-cell>
          <table:table-cell office:value-type="currency" office:value="7839.65" table:style-name="ce48">
            <text:p><text:s/>£7,839.65<text:s/></text:p>
          </table:table-cell>
          <table:table-cell office:value-type="float" office:value="20669" table:style-name="ce49">
            <text:p>20669</text:p>
          </table:table-cell>
          <table:table-cell office:value-type="float" office:value="15537" table:style-name="ce49">
            <text:p>15537</text:p>
          </table:table-cell>
          <table:table-cell office:value-type="currency" office:value="4958231" table:style-name="ce23">
            <text:p><text:s/>£4,958,231<text:s/></text:p>
          </table:table-cell>
          <table:table-cell office:value-type="currency" office:value="2511356" table:style-name="ce23">
            <text:p><text:s/>£2,511,356<text:s/></text:p>
          </table:table-cell>
          <table:table-cell office:value-type="currency" office:value="516131" table:style-name="ce23">
            <text:p><text:s/>£516,131<text:s/></text:p>
          </table:table-cell>
          <table:table-cell office:value-type="currency" office:value="248302408" table:style-name="ce23">
            <text:p><text:s/>£248,302,408<text:s/></text:p>
          </table:table-cell>
          <table:table-cell office:value-type="currency" office:value="0" table:style-name="ce23">
            <text:p><text:s/>£-<text:s/></text:p>
          </table:table-cell>
          <table:table-cell office:value-type="currency" office:value="245791052" table:style-name="ce23">
            <text:p><text:s/>£245,791,052<text:s/></text:p>
          </table:table-cell>
          <table:table-cell office:value-type="currency" office:value="48.55" table:style-name="ce48">
            <text:p><text:s/>£48.55<text:s/></text:p>
          </table:table-cell>
          <table:table-cell office:value-type="float" office:value="36206" table:style-name="ce50">
            <text:p>36,206</text:p>
          </table:table-cell>
          <table:table-cell office:value-type="currency" office:value="182034" table:style-name="ce23">
            <text:p><text:s/>£182,034<text:s/></text:p>
          </table:table-cell>
          <table:table-cell office:value-type="currency" office:value="1939836" table:style-name="ce23">
            <text:p><text:s/>£1,939,836<text:s/></text:p>
          </table:table-cell>
          <table:table-cell table:number-columns-repeated="16368"/>
        </table:table-row>
        <table:table-row table:style-name="ro1">
          <table:table-cell office:value-type="float" office:value="304" table:style-name="ce47">
            <text:p>304</text:p>
          </table:table-cell>
          <table:table-cell office:value-type="string" table:style-name="ce22">
            <text:p>Brent</text:p>
          </table:table-cell>
          <table:table-cell office:value-type="currency" office:value="6491.54" table:style-name="ce48">
            <text:p><text:s/>£6,491.54<text:s/></text:p>
          </table:table-cell>
          <table:table-cell office:value-type="currency" office:value="8605.08" table:style-name="ce48">
            <text:p><text:s/>£8,605.08<text:s/></text:p>
          </table:table-cell>
          <table:table-cell office:value-type="float" office:value="24501.5" table:style-name="ce49">
            <text:p>24502</text:p>
          </table:table-cell>
          <table:table-cell office:value-type="float" office:value="16900.5" table:style-name="ce49">
            <text:p>16901</text:p>
          </table:table-cell>
          <table:table-cell office:value-type="currency" office:value="3248206" table:style-name="ce23">
            <text:p><text:s/>£3,248,206<text:s/></text:p>
          </table:table-cell>
          <table:table-cell office:value-type="currency" office:value="2900629" table:style-name="ce23">
            <text:p><text:s/>£2,900,629<text:s/></text:p>
          </table:table-cell>
          <table:table-cell office:value-type="currency" office:value="1312466" table:style-name="ce23">
            <text:p><text:s/>£1,312,466<text:s/></text:p>
          </table:table-cell>
          <table:table-cell office:value-type="currency" office:value="309043295" table:style-name="ce23">
            <text:p><text:s/>£309,043,295<text:s/></text:p>
          </table:table-cell>
          <table:table-cell office:value-type="currency" office:value="0" table:style-name="ce23">
            <text:p><text:s/>£-<text:s/></text:p>
          </table:table-cell>
          <table:table-cell office:value-type="currency" office:value="306142666" table:style-name="ce23">
            <text:p><text:s/>£306,142,666<text:s/></text:p>
          </table:table-cell>
          <table:table-cell office:value-type="currency" office:value="55.82" table:style-name="ce48">
            <text:p><text:s/>£55.82<text:s/></text:p>
          </table:table-cell>
          <table:table-cell office:value-type="float" office:value="41402" table:style-name="ce50">
            <text:p>41,402</text:p>
          </table:table-cell>
          <table:table-cell office:value-type="currency" office:value="168733" table:style-name="ce23">
            <text:p><text:s/>£168,733<text:s/></text:p>
          </table:table-cell>
          <table:table-cell office:value-type="currency" office:value="2479793" table:style-name="ce23">
            <text:p><text:s/>£2,479,793<text:s/></text:p>
          </table:table-cell>
          <table:table-cell table:number-columns-repeated="16368"/>
        </table:table-row>
        <table:table-row table:style-name="ro1">
          <table:table-cell office:value-type="float" office:value="305" table:style-name="ce47">
            <text:p>305</text:p>
          </table:table-cell>
          <table:table-cell office:value-type="string" table:style-name="ce22">
            <text:p>Bromley</text:p>
          </table:table-cell>
          <table:table-cell office:value-type="currency" office:value="5710.83" table:style-name="ce48">
            <text:p><text:s/>£5,710.83<text:s/></text:p>
          </table:table-cell>
          <table:table-cell office:value-type="currency" office:value="7690.87" table:style-name="ce48">
            <text:p><text:s/>£7,690.87<text:s/></text:p>
          </table:table-cell>
          <table:table-cell office:value-type="float" office:value="26570.5" table:style-name="ce49">
            <text:p>26571</text:p>
          </table:table-cell>
          <table:table-cell office:value-type="float" office:value="18747" table:style-name="ce49">
            <text:p>18747</text:p>
          </table:table-cell>
          <table:table-cell office:value-type="currency" office:value="2124612" table:style-name="ce23">
            <text:p><text:s/>£2,124,612<text:s/></text:p>
          </table:table-cell>
          <table:table-cell office:value-type="currency" office:value="2124612" table:style-name="ce23">
            <text:p><text:s/>£2,124,612<text:s/></text:p>
          </table:table-cell>
          <table:table-cell office:value-type="currency" office:value="978360" table:style-name="ce23">
            <text:p><text:s/>£978,360<text:s/></text:p>
          </table:table-cell>
          <table:table-cell office:value-type="currency" office:value="299023321" table:style-name="ce23">
            <text:p><text:s/>£299,023,321<text:s/></text:p>
          </table:table-cell>
          <table:table-cell office:value-type="currency" office:value="0" table:style-name="ce23">
            <text:p><text:s/>£-<text:s/></text:p>
          </table:table-cell>
          <table:table-cell office:value-type="currency" office:value="296898709" table:style-name="ce23">
            <text:p><text:s/>£296,898,709<text:s/></text:p>
          </table:table-cell>
          <table:table-cell office:value-type="currency" office:value="51.41" table:style-name="ce48">
            <text:p><text:s/>£51.41<text:s/></text:p>
          </table:table-cell>
          <table:table-cell office:value-type="float" office:value="45317.5" table:style-name="ce50">
            <text:p>45,318</text:p>
          </table:table-cell>
          <table:table-cell office:value-type="currency" office:value="0" table:style-name="ce23">
            <text:p><text:s/>£-<text:s/></text:p>
          </table:table-cell>
          <table:table-cell office:value-type="currency" office:value="2329773" table:style-name="ce23">
            <text:p><text:s/>£2,329,773<text:s/></text:p>
          </table:table-cell>
          <table:table-cell table:number-columns-repeated="16368"/>
        </table:table-row>
        <table:table-row table:style-name="ro1">
          <table:table-cell office:value-type="float" office:value="306" table:style-name="ce47">
            <text:p>306</text:p>
          </table:table-cell>
          <table:table-cell office:value-type="string" table:style-name="ce22">
            <text:p>Croydon</text:p>
          </table:table-cell>
          <table:table-cell office:value-type="currency" office:value="6215.77" table:style-name="ce48">
            <text:p><text:s/>£6,215.77<text:s/></text:p>
          </table:table-cell>
          <table:table-cell office:value-type="currency" office:value="8498.15" table:style-name="ce48">
            <text:p><text:s/>£8,498.15<text:s/></text:p>
          </table:table-cell>
          <table:table-cell office:value-type="float" office:value="30230.5" table:style-name="ce49">
            <text:p>30231</text:p>
          </table:table-cell>
          <table:table-cell office:value-type="float" office:value="18870" table:style-name="ce49">
            <text:p>18870</text:p>
          </table:table-cell>
          <table:table-cell office:value-type="currency" office:value="3436220" table:style-name="ce23">
            <text:p><text:s/>£3,436,220<text:s/></text:p>
          </table:table-cell>
          <table:table-cell office:value-type="currency" office:value="2434358" table:style-name="ce23">
            <text:p><text:s/>£2,434,358<text:s/></text:p>
          </table:table-cell>
          <table:table-cell office:value-type="currency" office:value="790178" table:style-name="ce23">
            <text:p><text:s/>£790,178<text:s/></text:p>
          </table:table-cell>
          <table:table-cell office:value-type="currency" office:value="352492324" table:style-name="ce23">
            <text:p><text:s/>£352,492,324<text:s/></text:p>
          </table:table-cell>
          <table:table-cell office:value-type="currency" office:value="0" table:style-name="ce23">
            <text:p><text:s/>£-<text:s/></text:p>
          </table:table-cell>
          <table:table-cell office:value-type="currency" office:value="350057966" table:style-name="ce23">
            <text:p><text:s/>£350,057,966<text:s/></text:p>
          </table:table-cell>
          <table:table-cell office:value-type="currency" office:value="58.13" table:style-name="ce48">
            <text:p><text:s/>£58.13<text:s/></text:p>
          </table:table-cell>
          <table:table-cell office:value-type="float" office:value="49100.5" table:style-name="ce50">
            <text:p>49,101</text:p>
          </table:table-cell>
          <table:table-cell office:value-type="currency" office:value="1645056" table:style-name="ce23">
            <text:p><text:s/>£1,645,056<text:s/></text:p>
          </table:table-cell>
          <table:table-cell office:value-type="currency" office:value="4499269" table:style-name="ce23">
            <text:p><text:s/>£4,499,269<text:s/></text:p>
          </table:table-cell>
          <table:table-cell table:number-columns-repeated="16368"/>
        </table:table-row>
        <table:table-row table:style-name="ro1">
          <table:table-cell office:value-type="float" office:value="307" table:style-name="ce47">
            <text:p>307</text:p>
          </table:table-cell>
          <table:table-cell office:value-type="string" table:style-name="ce22">
            <text:p>Ealing</text:p>
          </table:table-cell>
          <table:table-cell office:value-type="currency" office:value="6445.9" table:style-name="ce48">
            <text:p><text:s/>£6,445.90<text:s/></text:p>
          </table:table-cell>
          <table:table-cell office:value-type="currency" office:value="8681.11" table:style-name="ce48">
            <text:p><text:s/>£8,681.11<text:s/></text:p>
          </table:table-cell>
          <table:table-cell office:value-type="float" office:value="27084" table:style-name="ce49">
            <text:p>27084</text:p>
          </table:table-cell>
          <table:table-cell office:value-type="float" office:value="18164" table:style-name="ce49">
            <text:p>18164</text:p>
          </table:table-cell>
          <table:table-cell office:value-type="currency" office:value="9200519" table:style-name="ce23">
            <text:p><text:s/>£9,200,519<text:s/></text:p>
          </table:table-cell>
          <table:table-cell office:value-type="currency" office:value="5506000" table:style-name="ce23">
            <text:p><text:s/>£5,506,000<text:s/></text:p>
          </table:table-cell>
          <table:table-cell office:value-type="currency" office:value="896602" table:style-name="ce23">
            <text:p><text:s/>£896,602<text:s/></text:p>
          </table:table-cell>
          <table:table-cell office:value-type="currency" office:value="342361560" table:style-name="ce23">
            <text:p><text:s/>£342,361,560<text:s/></text:p>
          </table:table-cell>
          <table:table-cell office:value-type="currency" office:value="0" table:style-name="ce23">
            <text:p><text:s/>£-<text:s/></text:p>
          </table:table-cell>
          <table:table-cell office:value-type="currency" office:value="336855560" table:style-name="ce23">
            <text:p><text:s/>£336,855,560<text:s/></text:p>
          </table:table-cell>
          <table:table-cell office:value-type="currency" office:value="50.93" table:style-name="ce48">
            <text:p><text:s/>£50.93<text:s/></text:p>
          </table:table-cell>
          <table:table-cell office:value-type="float" office:value="45248" table:style-name="ce50">
            <text:p>45,248</text:p>
          </table:table-cell>
          <table:table-cell office:value-type="currency" office:value="245368" table:style-name="ce23">
            <text:p><text:s/>£245,368<text:s/></text:p>
          </table:table-cell>
          <table:table-cell office:value-type="currency" office:value="2549849" table:style-name="ce23">
            <text:p><text:s/>£2,549,849<text:s/></text:p>
          </table:table-cell>
          <table:table-cell table:number-columns-repeated="16368"/>
        </table:table-row>
        <table:table-row table:style-name="ro1">
          <table:table-cell office:value-type="float" office:value="308" table:style-name="ce47">
            <text:p>308</text:p>
          </table:table-cell>
          <table:table-cell office:value-type="string" table:style-name="ce22">
            <text:p>Enfield</text:p>
          </table:table-cell>
          <table:table-cell office:value-type="currency" office:value="6344.05" table:style-name="ce48">
            <text:p><text:s/>£6,344.05<text:s/></text:p>
          </table:table-cell>
          <table:table-cell office:value-type="currency" office:value="8470.01" table:style-name="ce48">
            <text:p><text:s/>£8,470.01<text:s/></text:p>
          </table:table-cell>
          <table:table-cell office:value-type="float" office:value="27039.5" table:style-name="ce49">
            <text:p>27040</text:p>
          </table:table-cell>
          <table:table-cell office:value-type="float" office:value="18971" table:style-name="ce49">
            <text:p>18971</text:p>
          </table:table-cell>
          <table:table-cell office:value-type="currency" office:value="6201115" table:style-name="ce23">
            <text:p><text:s/>£6,201,115<text:s/></text:p>
          </table:table-cell>
          <table:table-cell office:value-type="currency" office:value="3951662" table:style-name="ce23">
            <text:p><text:s/>£3,951,662<text:s/></text:p>
          </table:table-cell>
          <table:table-cell office:value-type="currency" office:value="314997" table:style-name="ce23">
            <text:p><text:s/>£314,997<text:s/></text:p>
          </table:table-cell>
          <table:table-cell office:value-type="currency" office:value="338740612" table:style-name="ce23">
            <text:p><text:s/>£338,740,612<text:s/></text:p>
          </table:table-cell>
          <table:table-cell office:value-type="currency" office:value="0" table:style-name="ce23">
            <text:p><text:s/>£-<text:s/></text:p>
          </table:table-cell>
          <table:table-cell office:value-type="currency" office:value="334788950" table:style-name="ce23">
            <text:p><text:s/>£334,788,950<text:s/></text:p>
          </table:table-cell>
          <table:table-cell office:value-type="currency" office:value="52.38" table:style-name="ce48">
            <text:p><text:s/>£52.38<text:s/></text:p>
          </table:table-cell>
          <table:table-cell office:value-type="float" office:value="46010.5" table:style-name="ce50">
            <text:p>46,011</text:p>
          </table:table-cell>
          <table:table-cell office:value-type="currency" office:value="191392" table:style-name="ce23">
            <text:p><text:s/>£191,392<text:s/></text:p>
          </table:table-cell>
          <table:table-cell office:value-type="currency" office:value="2601422" table:style-name="ce23">
            <text:p><text:s/>£2,601,422<text:s/></text:p>
          </table:table-cell>
          <table:table-cell table:number-columns-repeated="16368"/>
        </table:table-row>
        <table:table-row table:style-name="ro1">
          <table:table-cell office:value-type="float" office:value="309" table:style-name="ce47">
            <text:p>309</text:p>
          </table:table-cell>
          <table:table-cell office:value-type="string" table:style-name="ce22">
            <text:p>Haringey</text:p>
          </table:table-cell>
          <table:table-cell office:value-type="currency" office:value="6619.79" table:style-name="ce48">
            <text:p><text:s/>£6,619.79<text:s/></text:p>
          </table:table-cell>
          <table:table-cell office:value-type="currency" office:value="9030.91" table:style-name="ce48">
            <text:p><text:s/>£9,030.91<text:s/></text:p>
          </table:table-cell>
          <table:table-cell office:value-type="float" office:value="18409" table:style-name="ce49">
            <text:p>18409</text:p>
          </table:table-cell>
          <table:table-cell office:value-type="float" office:value="12477.5" table:style-name="ce49">
            <text:p>12478</text:p>
          </table:table-cell>
          <table:table-cell office:value-type="currency" office:value="3002745" table:style-name="ce23">
            <text:p><text:s/>£3,002,745<text:s/></text:p>
          </table:table-cell>
          <table:table-cell office:value-type="currency" office:value="2847560" table:style-name="ce23">
            <text:p><text:s/>£2,847,560<text:s/></text:p>
          </table:table-cell>
          <table:table-cell office:value-type="currency" office:value="963486" table:style-name="ce23">
            <text:p><text:s/>£963,486<text:s/></text:p>
          </table:table-cell>
          <table:table-cell office:value-type="currency" office:value="238513126" table:style-name="ce23">
            <text:p><text:s/>£238,513,126<text:s/></text:p>
          </table:table-cell>
          <table:table-cell office:value-type="currency" office:value="0" table:style-name="ce23">
            <text:p><text:s/>£-<text:s/></text:p>
          </table:table-cell>
          <table:table-cell office:value-type="currency" office:value="235665566" table:style-name="ce23">
            <text:p><text:s/>£235,665,566<text:s/></text:p>
          </table:table-cell>
          <table:table-cell office:value-type="currency" office:value="86.83" table:style-name="ce48">
            <text:p><text:s/>£86.83<text:s/></text:p>
          </table:table-cell>
          <table:table-cell office:value-type="float" office:value="30886.5" table:style-name="ce50">
            <text:p>30,887</text:p>
          </table:table-cell>
          <table:table-cell office:value-type="currency" office:value="0" table:style-name="ce23">
            <text:p><text:s/>£-<text:s/></text:p>
          </table:table-cell>
          <table:table-cell office:value-type="currency" office:value="2681875" table:style-name="ce23">
            <text:p><text:s/>£2,681,875<text:s/></text:p>
          </table:table-cell>
          <table:table-cell table:number-columns-repeated="16368"/>
        </table:table-row>
        <table:table-row table:style-name="ro1">
          <table:table-cell office:value-type="float" office:value="310" table:style-name="ce47">
            <text:p>310</text:p>
          </table:table-cell>
          <table:table-cell office:value-type="string" table:style-name="ce22">
            <text:p>Harrow</text:p>
          </table:table-cell>
          <table:table-cell office:value-type="currency" office:value="5795.23" table:style-name="ce48">
            <text:p><text:s/>£5,795.23<text:s/></text:p>
          </table:table-cell>
          <table:table-cell office:value-type="currency" office:value="8104.61" table:style-name="ce48">
            <text:p><text:s/>£8,104.61<text:s/></text:p>
          </table:table-cell>
          <table:table-cell office:value-type="float" office:value="21074" table:style-name="ce49">
            <text:p>21074</text:p>
          </table:table-cell>
          <table:table-cell office:value-type="float" office:value="13101" table:style-name="ce49">
            <text:p>13101</text:p>
          </table:table-cell>
          <table:table-cell office:value-type="currency" office:value="4012338" table:style-name="ce23">
            <text:p><text:s/>£4,012,338<text:s/></text:p>
          </table:table-cell>
          <table:table-cell office:value-type="currency" office:value="3811345" table:style-name="ce23">
            <text:p><text:s/>£3,811,345<text:s/></text:p>
          </table:table-cell>
          <table:table-cell office:value-type="currency" office:value="276209" table:style-name="ce23">
            <text:p><text:s/>£276,209<text:s/></text:p>
          </table:table-cell>
          <table:table-cell office:value-type="currency" office:value="232595721" table:style-name="ce23">
            <text:p><text:s/>£232,595,721<text:s/></text:p>
          </table:table-cell>
          <table:table-cell office:value-type="currency" office:value="0" table:style-name="ce23">
            <text:p><text:s/>£-<text:s/></text:p>
          </table:table-cell>
          <table:table-cell office:value-type="currency" office:value="228784376" table:style-name="ce23">
            <text:p><text:s/>£228,784,376<text:s/></text:p>
          </table:table-cell>
          <table:table-cell office:value-type="currency" office:value="50.46" table:style-name="ce48">
            <text:p><text:s/>£50.46<text:s/></text:p>
          </table:table-cell>
          <table:table-cell office:value-type="float" office:value="34175" table:style-name="ce50">
            <text:p>34,175</text:p>
          </table:table-cell>
          <table:table-cell office:value-type="currency" office:value="0" table:style-name="ce23">
            <text:p><text:s/>£-<text:s/></text:p>
          </table:table-cell>
          <table:table-cell office:value-type="currency" office:value="1724471" table:style-name="ce23">
            <text:p><text:s/>£1,724,471<text:s/></text:p>
          </table:table-cell>
          <table:table-cell table:number-columns-repeated="16368"/>
        </table:table-row>
        <table:table-row table:style-name="ro1">
          <table:table-cell office:value-type="float" office:value="311" table:style-name="ce47">
            <text:p>311</text:p>
          </table:table-cell>
          <table:table-cell office:value-type="string" table:style-name="ce22">
            <text:p>Havering</text:p>
          </table:table-cell>
          <table:table-cell office:value-type="currency" office:value="5871.35" table:style-name="ce48">
            <text:p><text:s/>£5,871.35<text:s/></text:p>
          </table:table-cell>
          <table:table-cell office:value-type="currency" office:value="7938.51" table:style-name="ce48">
            <text:p><text:s/>£7,938.51<text:s/></text:p>
          </table:table-cell>
          <table:table-cell office:value-type="float" office:value="23786" table:style-name="ce49">
            <text:p>23786</text:p>
          </table:table-cell>
          <table:table-cell office:value-type="float" office:value="15954" table:style-name="ce49">
            <text:p>15954</text:p>
          </table:table-cell>
          <table:table-cell office:value-type="currency" office:value="2710054" table:style-name="ce23">
            <text:p><text:s/>£2,710,054<text:s/></text:p>
          </table:table-cell>
          <table:table-cell office:value-type="currency" office:value="2710054" table:style-name="ce23">
            <text:p><text:s/>£2,710,054<text:s/></text:p>
          </table:table-cell>
          <table:table-cell office:value-type="currency" office:value="876134" table:style-name="ce23">
            <text:p><text:s/>£876,134<text:s/></text:p>
          </table:table-cell>
          <table:table-cell office:value-type="currency" office:value="269893109" table:style-name="ce23">
            <text:p><text:s/>£269,893,109<text:s/></text:p>
          </table:table-cell>
          <table:table-cell office:value-type="currency" office:value="0" table:style-name="ce23">
            <text:p><text:s/>£-<text:s/></text:p>
          </table:table-cell>
          <table:table-cell office:value-type="currency" office:value="267183055" table:style-name="ce23">
            <text:p><text:s/>£267,183,055<text:s/></text:p>
          </table:table-cell>
          <table:table-cell office:value-type="currency" office:value="55.31" table:style-name="ce48">
            <text:p><text:s/>£55.31<text:s/></text:p>
          </table:table-cell>
          <table:table-cell office:value-type="float" office:value="39740" table:style-name="ce50">
            <text:p>39,740</text:p>
          </table:table-cell>
          <table:table-cell office:value-type="currency" office:value="60292" table:style-name="ce23">
            <text:p><text:s/>£60,292<text:s/></text:p>
          </table:table-cell>
          <table:table-cell office:value-type="currency" office:value="2258312" table:style-name="ce23">
            <text:p><text:s/>£2,258,312<text:s/></text:p>
          </table:table-cell>
          <table:table-cell table:number-columns-repeated="16368"/>
        </table:table-row>
        <table:table-row table:style-name="ro1">
          <table:table-cell office:value-type="float" office:value="312" table:style-name="ce47">
            <text:p>312</text:p>
          </table:table-cell>
          <table:table-cell office:value-type="string" table:style-name="ce22">
            <text:p>Hillingdon</text:p>
          </table:table-cell>
          <table:table-cell office:value-type="currency" office:value="6099.71" table:style-name="ce48">
            <text:p><text:s/>£6,099.71<text:s/></text:p>
          </table:table-cell>
          <table:table-cell office:value-type="currency" office:value="8265.6200000000008" table:style-name="ce48">
            <text:p><text:s/>£8,265.62<text:s/></text:p>
          </table:table-cell>
          <table:table-cell office:value-type="float" office:value="25525" table:style-name="ce49">
            <text:p>25525</text:p>
          </table:table-cell>
          <table:table-cell office:value-type="float" office:value="17927.5" table:style-name="ce49">
            <text:p>17928</text:p>
          </table:table-cell>
          <table:table-cell office:value-type="currency" office:value="3586256" table:style-name="ce23">
            <text:p><text:s/>£3,586,256<text:s/></text:p>
          </table:table-cell>
          <table:table-cell office:value-type="currency" office:value="3498994" table:style-name="ce23">
            <text:p><text:s/>£3,498,994<text:s/></text:p>
          </table:table-cell>
          <table:table-cell office:value-type="currency" office:value="400400" table:style-name="ce23">
            <text:p><text:s/>£400,400<text:s/></text:p>
          </table:table-cell>
          <table:table-cell office:value-type="currency" office:value="307863657" table:style-name="ce23">
            <text:p><text:s/>£307,863,657<text:s/></text:p>
          </table:table-cell>
          <table:table-cell office:value-type="currency" office:value="0" table:style-name="ce23">
            <text:p><text:s/>£-<text:s/></text:p>
          </table:table-cell>
          <table:table-cell office:value-type="currency" office:value="304364663" table:style-name="ce23">
            <text:p><text:s/>£304,364,663<text:s/></text:p>
          </table:table-cell>
          <table:table-cell office:value-type="currency" office:value="50.95" table:style-name="ce48">
            <text:p><text:s/>£50.95<text:s/></text:p>
          </table:table-cell>
          <table:table-cell office:value-type="float" office:value="43452.5" table:style-name="ce50">
            <text:p>43,453</text:p>
          </table:table-cell>
          <table:table-cell office:value-type="currency" office:value="277454" table:style-name="ce23">
            <text:p><text:s/>£277,454<text:s/></text:p>
          </table:table-cell>
          <table:table-cell office:value-type="currency" office:value="2491359" table:style-name="ce23">
            <text:p><text:s/>£2,491,359<text:s/></text:p>
          </table:table-cell>
          <table:table-cell table:number-columns-repeated="16368"/>
        </table:table-row>
        <table:table-row table:style-name="ro1">
          <table:table-cell office:value-type="float" office:value="313" table:style-name="ce47">
            <text:p>313</text:p>
          </table:table-cell>
          <table:table-cell office:value-type="string" table:style-name="ce22">
            <text:p>Hounslow</text:p>
          </table:table-cell>
          <table:table-cell office:value-type="currency" office:value="6130.94" table:style-name="ce48">
            <text:p><text:s/>£6,130.94<text:s/></text:p>
          </table:table-cell>
          <table:table-cell office:value-type="currency" office:value="8363.56" table:style-name="ce48">
            <text:p><text:s/>£8,363.56<text:s/></text:p>
          </table:table-cell>
          <table:table-cell office:value-type="float" office:value="21546" table:style-name="ce49">
            <text:p>21546</text:p>
          </table:table-cell>
          <table:table-cell office:value-type="float" office:value="15960.5" table:style-name="ce49">
            <text:p>15961</text:p>
          </table:table-cell>
          <table:table-cell office:value-type="currency" office:value="2860146" table:style-name="ce23">
            <text:p><text:s/>£2,860,146<text:s/></text:p>
          </table:table-cell>
          <table:table-cell office:value-type="currency" office:value="2648969" table:style-name="ce23">
            <text:p><text:s/>£2,648,969<text:s/></text:p>
          </table:table-cell>
          <table:table-cell office:value-type="currency" office:value="615273" table:style-name="ce23">
            <text:p><text:s/>£615,273<text:s/></text:p>
          </table:table-cell>
          <table:table-cell office:value-type="currency" office:value="269059253" table:style-name="ce23">
            <text:p><text:s/>£269,059,253<text:s/></text:p>
          </table:table-cell>
          <table:table-cell office:value-type="currency" office:value="0" table:style-name="ce23">
            <text:p><text:s/>£-<text:s/></text:p>
          </table:table-cell>
          <table:table-cell office:value-type="currency" office:value="266410284" table:style-name="ce23">
            <text:p><text:s/>£266,410,284<text:s/></text:p>
          </table:table-cell>
          <table:table-cell office:value-type="currency" office:value="52.87" table:style-name="ce48">
            <text:p><text:s/>£52.87<text:s/></text:p>
          </table:table-cell>
          <table:table-cell office:value-type="float" office:value="37506.5" table:style-name="ce50">
            <text:p>37,507</text:p>
          </table:table-cell>
          <table:table-cell office:value-type="currency" office:value="0" table:style-name="ce23">
            <text:p><text:s/>£-<text:s/></text:p>
          </table:table-cell>
          <table:table-cell office:value-type="currency" office:value="1982969" table:style-name="ce23">
            <text:p><text:s/>£1,982,969<text:s/></text:p>
          </table:table-cell>
          <table:table-cell table:number-columns-repeated="16368"/>
        </table:table-row>
        <table:table-row table:style-name="ro1">
          <table:table-cell office:value-type="float" office:value="314" table:style-name="ce47">
            <text:p>314</text:p>
          </table:table-cell>
          <table:table-cell office:value-type="string" table:style-name="ce22">
            <text:p>Kingston upon Thames</text:p>
          </table:table-cell>
          <table:table-cell office:value-type="currency" office:value="5816.09" table:style-name="ce48">
            <text:p><text:s/>£5,816.09<text:s/></text:p>
          </table:table-cell>
          <table:table-cell office:value-type="currency" office:value="7633.05" table:style-name="ce48">
            <text:p><text:s/>£7,633.05<text:s/></text:p>
          </table:table-cell>
          <table:table-cell office:value-type="float" office:value="11907" table:style-name="ce49">
            <text:p>11907</text:p>
          </table:table-cell>
          <table:table-cell office:value-type="float" office:value="9957" table:style-name="ce49">
            <text:p>9957</text:p>
          </table:table-cell>
          <table:table-cell office:value-type="currency" office:value="2284788" table:style-name="ce23">
            <text:p><text:s/>£2,284,788<text:s/></text:p>
          </table:table-cell>
          <table:table-cell office:value-type="currency" office:value="2193825" table:style-name="ce23">
            <text:p><text:s/>£2,193,825<text:s/></text:p>
          </table:table-cell>
          <table:table-cell office:value-type="currency" office:value="388895" table:style-name="ce23">
            <text:p><text:s/>£388,895<text:s/></text:p>
          </table:table-cell>
          <table:table-cell office:value-type="currency" office:value="147928146" table:style-name="ce23">
            <text:p><text:s/>£147,928,146<text:s/></text:p>
          </table:table-cell>
          <table:table-cell office:value-type="currency" office:value="0" table:style-name="ce23">
            <text:p><text:s/>£-<text:s/></text:p>
          </table:table-cell>
          <table:table-cell office:value-type="currency" office:value="145734321" table:style-name="ce23">
            <text:p><text:s/>£145,734,321<text:s/></text:p>
          </table:table-cell>
          <table:table-cell office:value-type="currency" office:value="46.48" table:style-name="ce48">
            <text:p><text:s/>£46.48<text:s/></text:p>
          </table:table-cell>
          <table:table-cell office:value-type="float" office:value="21864" table:style-name="ce50">
            <text:p>21,864</text:p>
          </table:table-cell>
          <table:table-cell office:value-type="currency" office:value="63964" table:style-name="ce23">
            <text:p><text:s/>£63,964<text:s/></text:p>
          </table:table-cell>
          <table:table-cell office:value-type="currency" office:value="1080203" table:style-name="ce23">
            <text:p><text:s/>£1,080,203<text:s/></text:p>
          </table:table-cell>
          <table:table-cell table:number-columns-repeated="16368"/>
        </table:table-row>
        <table:table-row table:style-name="ro1">
          <table:table-cell office:value-type="float" office:value="315" table:style-name="ce47">
            <text:p>315</text:p>
          </table:table-cell>
          <table:table-cell office:value-type="string" table:style-name="ce22">
            <text:p>Merton</text:p>
          </table:table-cell>
          <table:table-cell office:value-type="currency" office:value="6338.66" table:style-name="ce48">
            <text:p><text:s/>£6,338.66<text:s/></text:p>
          </table:table-cell>
          <table:table-cell office:value-type="currency" office:value="8629.07" table:style-name="ce48">
            <text:p><text:s/>£8,629.07<text:s/></text:p>
          </table:table-cell>
          <table:table-cell office:value-type="float" office:value="14054" table:style-name="ce49">
            <text:p>14054</text:p>
          </table:table-cell>
          <table:table-cell office:value-type="float" office:value="9131" table:style-name="ce49">
            <text:p>9131</text:p>
          </table:table-cell>
          <table:table-cell office:value-type="currency" office:value="3197477" table:style-name="ce23">
            <text:p><text:s/>£3,197,477<text:s/></text:p>
          </table:table-cell>
          <table:table-cell office:value-type="currency" office:value="3110327" table:style-name="ce23">
            <text:p><text:s/>£3,110,327<text:s/></text:p>
          </table:table-cell>
          <table:table-cell office:value-type="currency" office:value="1065493" table:style-name="ce23">
            <text:p><text:s/>£1,065,493<text:s/></text:p>
          </table:table-cell>
          <table:table-cell office:value-type="currency" office:value="172138537" table:style-name="ce23">
            <text:p><text:s/>£172,138,537<text:s/></text:p>
          </table:table-cell>
          <table:table-cell office:value-type="currency" office:value="0" table:style-name="ce23">
            <text:p><text:s/>£-<text:s/></text:p>
          </table:table-cell>
          <table:table-cell office:value-type="currency" office:value="169028210" table:style-name="ce23">
            <text:p><text:s/>£169,028,210<text:s/></text:p>
          </table:table-cell>
          <table:table-cell office:value-type="currency" office:value="48.42" table:style-name="ce48">
            <text:p><text:s/>£48.42<text:s/></text:p>
          </table:table-cell>
          <table:table-cell office:value-type="float" office:value="23185" table:style-name="ce50">
            <text:p>23,185</text:p>
          </table:table-cell>
          <table:table-cell office:value-type="currency" office:value="43463" table:style-name="ce23">
            <text:p><text:s/>£43,463<text:s/></text:p>
          </table:table-cell>
          <table:table-cell office:value-type="currency" office:value="1166081" table:style-name="ce23">
            <text:p><text:s/>£1,166,081<text:s/></text:p>
          </table:table-cell>
          <table:table-cell table:number-columns-repeated="16368"/>
        </table:table-row>
        <table:table-row table:style-name="ro1">
          <table:table-cell office:value-type="float" office:value="316" table:style-name="ce47">
            <text:p>316</text:p>
          </table:table-cell>
          <table:table-cell office:value-type="string" table:style-name="ce22">
            <text:p>Newham</text:p>
          </table:table-cell>
          <table:table-cell office:value-type="currency" office:value="7077.48" table:style-name="ce48">
            <text:p><text:s/>£7,077.48<text:s/></text:p>
          </table:table-cell>
          <table:table-cell office:value-type="currency" office:value="9039.5300000000007" table:style-name="ce48">
            <text:p><text:s/>£9,039.53<text:s/></text:p>
          </table:table-cell>
          <table:table-cell office:value-type="float" office:value="30472" table:style-name="ce49">
            <text:p>30472</text:p>
          </table:table-cell>
          <table:table-cell office:value-type="float" office:value="22554.5" table:style-name="ce49">
            <text:p>22555</text:p>
          </table:table-cell>
          <table:table-cell office:value-type="currency" office:value="9420016" table:style-name="ce23">
            <text:p><text:s/>£9,420,016<text:s/></text:p>
          </table:table-cell>
          <table:table-cell office:value-type="currency" office:value="4923513" table:style-name="ce23">
            <text:p><text:s/>£4,923,513<text:s/></text:p>
          </table:table-cell>
          <table:table-cell office:value-type="currency" office:value="1774062" table:style-name="ce23">
            <text:p><text:s/>£1,774,062<text:s/></text:p>
          </table:table-cell>
          <table:table-cell office:value-type="currency" office:value="430741129" table:style-name="ce23">
            <text:p><text:s/>£430,741,129<text:s/></text:p>
          </table:table-cell>
          <table:table-cell office:value-type="currency" office:value="0" table:style-name="ce23">
            <text:p><text:s/>£-<text:s/></text:p>
          </table:table-cell>
          <table:table-cell office:value-type="currency" office:value="425817616" table:style-name="ce23">
            <text:p><text:s/>£425,817,616<text:s/></text:p>
          </table:table-cell>
          <table:table-cell office:value-type="currency" office:value="52.24" table:style-name="ce48">
            <text:p><text:s/>£52.24<text:s/></text:p>
          </table:table-cell>
          <table:table-cell office:value-type="float" office:value="53026.5" table:style-name="ce50">
            <text:p>53,027</text:p>
          </table:table-cell>
          <table:table-cell office:value-type="currency" office:value="0" table:style-name="ce23">
            <text:p><text:s/>£-<text:s/></text:p>
          </table:table-cell>
          <table:table-cell office:value-type="currency" office:value="2770105" table:style-name="ce23">
            <text:p><text:s/>£2,770,105<text:s/></text:p>
          </table:table-cell>
          <table:table-cell table:number-columns-repeated="16368"/>
        </table:table-row>
        <table:table-row table:style-name="ro1">
          <table:table-cell office:value-type="float" office:value="317" table:style-name="ce47">
            <text:p>317</text:p>
          </table:table-cell>
          <table:table-cell office:value-type="string" table:style-name="ce22">
            <text:p>Redbridge</text:p>
          </table:table-cell>
          <table:table-cell office:value-type="currency" office:value="5746" table:style-name="ce48">
            <text:p><text:s/>£5,746.00<text:s/></text:p>
          </table:table-cell>
          <table:table-cell office:value-type="currency" office:value="7787.74" table:style-name="ce48">
            <text:p><text:s/>£7,787.74<text:s/></text:p>
          </table:table-cell>
          <table:table-cell office:value-type="float" office:value="28289" table:style-name="ce49">
            <text:p>28289</text:p>
          </table:table-cell>
          <table:table-cell office:value-type="float" office:value="19645" table:style-name="ce49">
            <text:p>19645</text:p>
          </table:table-cell>
          <table:table-cell office:value-type="currency" office:value="6145138" table:style-name="ce23">
            <text:p><text:s/>£6,145,138<text:s/></text:p>
          </table:table-cell>
          <table:table-cell office:value-type="currency" office:value="5547533" table:style-name="ce23">
            <text:p><text:s/>£5,547,533<text:s/></text:p>
          </table:table-cell>
          <table:table-cell office:value-type="currency" office:value="590451" table:style-name="ce23">
            <text:p><text:s/>£590,451<text:s/></text:p>
          </table:table-cell>
          <table:table-cell office:value-type="currency" office:value="322274336" table:style-name="ce23">
            <text:p><text:s/>£322,274,336<text:s/></text:p>
          </table:table-cell>
          <table:table-cell office:value-type="currency" office:value="0" table:style-name="ce23">
            <text:p><text:s/>£-<text:s/></text:p>
          </table:table-cell>
          <table:table-cell office:value-type="currency" office:value="316726803" table:style-name="ce23">
            <text:p><text:s/>£316,726,803<text:s/></text:p>
          </table:table-cell>
          <table:table-cell office:value-type="currency" office:value="50.4" table:style-name="ce48">
            <text:p><text:s/>£50.40<text:s/></text:p>
          </table:table-cell>
          <table:table-cell office:value-type="float" office:value="47934" table:style-name="ce50">
            <text:p>47,934</text:p>
          </table:table-cell>
          <table:table-cell office:value-type="currency" office:value="1182585" table:style-name="ce23">
            <text:p><text:s/>£1,182,585<text:s/></text:p>
          </table:table-cell>
          <table:table-cell office:value-type="currency" office:value="3598459" table:style-name="ce23">
            <text:p><text:s/>£3,598,459<text:s/></text:p>
          </table:table-cell>
          <table:table-cell table:number-columns-repeated="16368"/>
        </table:table-row>
        <table:table-row table:style-name="ro1">
          <table:table-cell office:value-type="float" office:value="318" table:style-name="ce47">
            <text:p>318</text:p>
          </table:table-cell>
          <table:table-cell office:value-type="string" table:style-name="ce22">
            <text:p>Richmond upon Thames</text:p>
          </table:table-cell>
          <table:table-cell office:value-type="currency" office:value="5677.68" table:style-name="ce48">
            <text:p><text:s/>£5,677.68<text:s/></text:p>
          </table:table-cell>
          <table:table-cell office:value-type="currency" office:value="7715.01" table:style-name="ce48">
            <text:p><text:s/>£7,715.01<text:s/></text:p>
          </table:table-cell>
          <table:table-cell office:value-type="float" office:value="15014" table:style-name="ce49">
            <text:p>15014</text:p>
          </table:table-cell>
          <table:table-cell office:value-type="float" office:value="10450.5" table:style-name="ce49">
            <text:p>10451</text:p>
          </table:table-cell>
          <table:table-cell office:value-type="currency" office:value="2916578" table:style-name="ce23">
            <text:p><text:s/>£2,916,578<text:s/></text:p>
          </table:table-cell>
          <table:table-cell office:value-type="currency" office:value="2513009" table:style-name="ce23">
            <text:p><text:s/>£2,513,009<text:s/></text:p>
          </table:table-cell>
          <table:table-cell office:value-type="currency" office:value="540281" table:style-name="ce23">
            <text:p><text:s/>£540,281<text:s/></text:p>
          </table:table-cell>
          <table:table-cell office:value-type="currency" office:value="169327260" table:style-name="ce23">
            <text:p><text:s/>£169,327,260<text:s/></text:p>
          </table:table-cell>
          <table:table-cell office:value-type="currency" office:value="0" table:style-name="ce23">
            <text:p><text:s/>£-<text:s/></text:p>
          </table:table-cell>
          <table:table-cell office:value-type="currency" office:value="166814251" table:style-name="ce23">
            <text:p><text:s/>£166,814,251<text:s/></text:p>
          </table:table-cell>
          <table:table-cell office:value-type="currency" office:value="44.93" table:style-name="ce48">
            <text:p><text:s/>£44.93<text:s/></text:p>
          </table:table-cell>
          <table:table-cell office:value-type="float" office:value="25464.5" table:style-name="ce50">
            <text:p>25,465</text:p>
          </table:table-cell>
          <table:table-cell office:value-type="currency" office:value="28103" table:style-name="ce23">
            <text:p><text:s/>£28,103<text:s/></text:p>
          </table:table-cell>
          <table:table-cell office:value-type="currency" office:value="1172223" table:style-name="ce23">
            <text:p><text:s/>£1,172,223<text:s/></text:p>
          </table:table-cell>
          <table:table-cell table:number-columns-repeated="16368"/>
        </table:table-row>
        <table:table-row table:style-name="ro1">
          <table:table-cell office:value-type="float" office:value="319" table:style-name="ce47">
            <text:p>319</text:p>
          </table:table-cell>
          <table:table-cell office:value-type="string" table:style-name="ce22">
            <text:p>Sutton</text:p>
          </table:table-cell>
          <table:table-cell office:value-type="currency" office:value="5815.28" table:style-name="ce48">
            <text:p><text:s/>£5,815.28<text:s/></text:p>
          </table:table-cell>
          <table:table-cell office:value-type="currency" office:value="7671.1" table:style-name="ce48">
            <text:p><text:s/>£7,671.10<text:s/></text:p>
          </table:table-cell>
          <table:table-cell office:value-type="float" office:value="17240" table:style-name="ce49">
            <text:p>17240</text:p>
          </table:table-cell>
          <table:table-cell office:value-type="float" office:value="17010.5" table:style-name="ce49">
            <text:p>17011</text:p>
          </table:table-cell>
          <table:table-cell office:value-type="currency" office:value="2180693" table:style-name="ce23">
            <text:p><text:s/>£2,180,693<text:s/></text:p>
          </table:table-cell>
          <table:table-cell office:value-type="currency" office:value="1925694" table:style-name="ce23">
            <text:p><text:s/>£1,925,694<text:s/></text:p>
          </table:table-cell>
          <table:table-cell office:value-type="currency" office:value="260772" table:style-name="ce23">
            <text:p><text:s/>£260,772<text:s/></text:p>
          </table:table-cell>
          <table:table-cell office:value-type="currency" office:value="233186140" table:style-name="ce23">
            <text:p><text:s/>£233,186,140<text:s/></text:p>
          </table:table-cell>
          <table:table-cell office:value-type="currency" office:value="0" table:style-name="ce23">
            <text:p><text:s/>£-<text:s/></text:p>
          </table:table-cell>
          <table:table-cell office:value-type="currency" office:value="231260446" table:style-name="ce23">
            <text:p><text:s/>£231,260,446<text:s/></text:p>
          </table:table-cell>
          <table:table-cell office:value-type="currency" office:value="46.9" table:style-name="ce48">
            <text:p><text:s/>£46.90<text:s/></text:p>
          </table:table-cell>
          <table:table-cell office:value-type="float" office:value="34250.5" table:style-name="ce50">
            <text:p>34,251</text:p>
          </table:table-cell>
          <table:table-cell office:value-type="currency" office:value="407200" table:style-name="ce23">
            <text:p><text:s/>£407,200<text:s/></text:p>
          </table:table-cell>
          <table:table-cell office:value-type="currency" office:value="2013549" table:style-name="ce23">
            <text:p><text:s/>£2,013,549<text:s/></text:p>
          </table:table-cell>
          <table:table-cell table:number-columns-repeated="16368"/>
        </table:table-row>
        <table:table-row table:style-name="ro1">
          <table:table-cell office:value-type="float" office:value="320" table:style-name="ce47">
            <text:p>320</text:p>
          </table:table-cell>
          <table:table-cell office:value-type="string" table:style-name="ce22">
            <text:p>Waltham Forest</text:p>
          </table:table-cell>
          <table:table-cell office:value-type="currency" office:value="5949.34" table:style-name="ce48">
            <text:p><text:s/>£5,949.34<text:s/></text:p>
          </table:table-cell>
          <table:table-cell office:value-type="currency" office:value="8216.42" table:style-name="ce48">
            <text:p><text:s/>£8,216.42<text:s/></text:p>
          </table:table-cell>
          <table:table-cell office:value-type="float" office:value="22324" table:style-name="ce49">
            <text:p>22324</text:p>
          </table:table-cell>
          <table:table-cell office:value-type="float" office:value="14168" table:style-name="ce49">
            <text:p>14168</text:p>
          </table:table-cell>
          <table:table-cell office:value-type="currency" office:value="9071104" table:style-name="ce23">
            <text:p><text:s/>£9,071,104<text:s/></text:p>
          </table:table-cell>
          <table:table-cell office:value-type="currency" office:value="4380366" table:style-name="ce23">
            <text:p><text:s/>£4,380,366<text:s/></text:p>
          </table:table-cell>
          <table:table-cell office:value-type="currency" office:value="1075682" table:style-name="ce23">
            <text:p><text:s/>£1,075,682<text:s/></text:p>
          </table:table-cell>
          <table:table-cell office:value-type="currency" office:value="259370092" table:style-name="ce23">
            <text:p><text:s/>£259,370,092<text:s/></text:p>
          </table:table-cell>
          <table:table-cell office:value-type="currency" office:value="0" table:style-name="ce23">
            <text:p><text:s/>£-<text:s/></text:p>
          </table:table-cell>
          <table:table-cell office:value-type="currency" office:value="254989726" table:style-name="ce23">
            <text:p><text:s/>£254,989,726<text:s/></text:p>
          </table:table-cell>
          <table:table-cell office:value-type="currency" office:value="53.37" table:style-name="ce48">
            <text:p><text:s/>£53.37<text:s/></text:p>
          </table:table-cell>
          <table:table-cell office:value-type="float" office:value="36492" table:style-name="ce50">
            <text:p>36,492</text:p>
          </table:table-cell>
          <table:table-cell office:value-type="currency" office:value="0" table:style-name="ce23">
            <text:p><text:s/>£-<text:s/></text:p>
          </table:table-cell>
          <table:table-cell office:value-type="currency" office:value="1947579" table:style-name="ce23">
            <text:p><text:s/>£1,947,579<text:s/></text:p>
          </table:table-cell>
          <table:table-cell table:number-columns-repeated="16368"/>
        </table:table-row>
        <table:table-row table:style-name="ro1">
          <table:table-cell office:value-type="float" office:value="330" table:style-name="ce47">
            <text:p>330</text:p>
          </table:table-cell>
          <table:table-cell office:value-type="string" table:style-name="ce22">
            <text:p>Birmingham</text:p>
          </table:table-cell>
          <table:table-cell office:value-type="currency" office:value="6232.93" table:style-name="ce48">
            <text:p><text:s/>£6,232.93<text:s/></text:p>
          </table:table-cell>
          <table:table-cell office:value-type="currency" office:value="8245.11" table:style-name="ce48">
            <text:p><text:s/>£8,245.11<text:s/></text:p>
          </table:table-cell>
          <table:table-cell office:value-type="float" office:value="103353" table:style-name="ce49">
            <text:p>103353</text:p>
          </table:table-cell>
          <table:table-cell office:value-type="float" office:value="74972.5" table:style-name="ce49">
            <text:p>74973</text:p>
          </table:table-cell>
          <table:table-cell office:value-type="currency" office:value="15415026" table:style-name="ce23">
            <text:p><text:s/>£15,415,026<text:s/></text:p>
          </table:table-cell>
          <table:table-cell office:value-type="currency" office:value="8753650" table:style-name="ce23">
            <text:p><text:s/>£8,753,650<text:s/></text:p>
          </table:table-cell>
          <table:table-cell office:value-type="currency" office:value="2802279" table:style-name="ce23">
            <text:p><text:s/>£2,802,279<text:s/></text:p>
          </table:table-cell>
          <table:table-cell office:value-type="currency" office:value="1280565830" table:style-name="ce23">
            <text:p><text:s/>£1,280,565,830<text:s/></text:p>
          </table:table-cell>
          <table:table-cell office:value-type="currency" office:value="0" table:style-name="ce23">
            <text:p><text:s/>£-<text:s/></text:p>
          </table:table-cell>
          <table:table-cell office:value-type="currency" office:value="1271812180" table:style-name="ce23">
            <text:p><text:s/>£1,271,812,180<text:s/></text:p>
          </table:table-cell>
          <table:table-cell office:value-type="currency" office:value="52.24" table:style-name="ce48">
            <text:p><text:s/>£52.24<text:s/></text:p>
          </table:table-cell>
          <table:table-cell office:value-type="float" office:value="178325.5" table:style-name="ce50">
            <text:p>178,326</text:p>
          </table:table-cell>
          <table:table-cell office:value-type="currency" office:value="472280" table:style-name="ce23">
            <text:p><text:s/>£472,280<text:s/></text:p>
          </table:table-cell>
          <table:table-cell office:value-type="currency" office:value="9788005" table:style-name="ce23">
            <text:p><text:s/>£9,788,005<text:s/></text:p>
          </table:table-cell>
          <table:table-cell table:number-columns-repeated="16368"/>
        </table:table-row>
        <table:table-row table:style-name="ro1">
          <table:table-cell office:value-type="float" office:value="331" table:style-name="ce47">
            <text:p>331</text:p>
          </table:table-cell>
          <table:table-cell office:value-type="string" table:style-name="ce22">
            <text:p>Coventry</text:p>
          </table:table-cell>
          <table:table-cell office:value-type="currency" office:value="5824.02" table:style-name="ce48">
            <text:p><text:s/>£5,824.02<text:s/></text:p>
          </table:table-cell>
          <table:table-cell office:value-type="currency" office:value="7820.06" table:style-name="ce48">
            <text:p><text:s/>£7,820.06<text:s/></text:p>
          </table:table-cell>
          <table:table-cell office:value-type="float" office:value="31028" table:style-name="ce49">
            <text:p>31028</text:p>
          </table:table-cell>
          <table:table-cell office:value-type="float" office:value="22175" table:style-name="ce49">
            <text:p>22175</text:p>
          </table:table-cell>
          <table:table-cell office:value-type="currency" office:value="4551540" table:style-name="ce23">
            <text:p><text:s/>£4,551,540<text:s/></text:p>
          </table:table-cell>
          <table:table-cell office:value-type="currency" office:value="3566998" table:style-name="ce23">
            <text:p><text:s/>£3,566,998<text:s/></text:p>
          </table:table-cell>
          <table:table-cell office:value-type="currency" office:value="1040826" table:style-name="ce23">
            <text:p><text:s/>£1,040,826<text:s/></text:p>
          </table:table-cell>
          <table:table-cell office:value-type="currency" office:value="359709890" table:style-name="ce23">
            <text:p><text:s/>£359,709,890<text:s/></text:p>
          </table:table-cell>
          <table:table-cell office:value-type="currency" office:value="0" table:style-name="ce23">
            <text:p><text:s/>£-<text:s/></text:p>
          </table:table-cell>
          <table:table-cell office:value-type="currency" office:value="356142892" table:style-name="ce23">
            <text:p><text:s/>£356,142,892<text:s/></text:p>
          </table:table-cell>
          <table:table-cell office:value-type="currency" office:value="53.19" table:style-name="ce48">
            <text:p><text:s/>£53.19<text:s/></text:p>
          </table:table-cell>
          <table:table-cell office:value-type="float" office:value="53203" table:style-name="ce50">
            <text:p>53,203</text:p>
          </table:table-cell>
          <table:table-cell office:value-type="currency" office:value="424255" table:style-name="ce23">
            <text:p><text:s/>£424,255<text:s/></text:p>
          </table:table-cell>
          <table:table-cell office:value-type="currency" office:value="3254123" table:style-name="ce23">
            <text:p><text:s/>£3,254,123<text:s/></text:p>
          </table:table-cell>
          <table:table-cell table:number-columns-repeated="16368"/>
        </table:table-row>
        <table:table-row table:style-name="ro1">
          <table:table-cell office:value-type="float" office:value="332" table:style-name="ce47">
            <text:p>332</text:p>
          </table:table-cell>
          <table:table-cell office:value-type="string" table:style-name="ce22">
            <text:p>Dudley</text:p>
          </table:table-cell>
          <table:table-cell office:value-type="currency" office:value="5718.59" table:style-name="ce48">
            <text:p><text:s/>£5,718.59<text:s/></text:p>
          </table:table-cell>
          <table:table-cell office:value-type="currency" office:value="7646.98" table:style-name="ce48">
            <text:p><text:s/>£7,646.98<text:s/></text:p>
          </table:table-cell>
          <table:table-cell office:value-type="float" office:value="25659" table:style-name="ce49">
            <text:p>25659</text:p>
          </table:table-cell>
          <table:table-cell office:value-type="float" office:value="18501" table:style-name="ce49">
            <text:p>18501</text:p>
          </table:table-cell>
          <table:table-cell office:value-type="currency" office:value="5129991" table:style-name="ce23">
            <text:p><text:s/>£5,129,991<text:s/></text:p>
          </table:table-cell>
          <table:table-cell office:value-type="currency" office:value="2778680" table:style-name="ce23">
            <text:p><text:s/>£2,778,680<text:s/></text:p>
          </table:table-cell>
          <table:table-cell office:value-type="currency" office:value="710071" table:style-name="ce23">
            <text:p><text:s/>£710,071<text:s/></text:p>
          </table:table-cell>
          <table:table-cell office:value-type="currency" office:value="294050140" table:style-name="ce23">
            <text:p><text:s/>£294,050,140<text:s/></text:p>
          </table:table-cell>
          <table:table-cell office:value-type="currency" office:value="0" table:style-name="ce23">
            <text:p><text:s/>£-<text:s/></text:p>
          </table:table-cell>
          <table:table-cell office:value-type="currency" office:value="291271460" table:style-name="ce23">
            <text:p><text:s/>£291,271,460<text:s/></text:p>
          </table:table-cell>
          <table:table-cell office:value-type="currency" office:value="47.15" table:style-name="ce48">
            <text:p><text:s/>£47.15<text:s/></text:p>
          </table:table-cell>
          <table:table-cell office:value-type="float" office:value="44160" table:style-name="ce50">
            <text:p>44,160</text:p>
          </table:table-cell>
          <table:table-cell office:value-type="currency" office:value="71724" table:style-name="ce23">
            <text:p><text:s/>£71,724<text:s/></text:p>
          </table:table-cell>
          <table:table-cell office:value-type="currency" office:value="2153868" table:style-name="ce23">
            <text:p><text:s/>£2,153,868<text:s/></text:p>
          </table:table-cell>
          <table:table-cell table:number-columns-repeated="16368"/>
        </table:table-row>
        <table:table-row table:style-name="ro1">
          <table:table-cell office:value-type="float" office:value="333" table:style-name="ce47">
            <text:p>333</text:p>
          </table:table-cell>
          <table:table-cell office:value-type="string" table:style-name="ce22">
            <text:p>Sandwell</text:p>
          </table:table-cell>
          <table:table-cell office:value-type="currency" office:value="6038.64" table:style-name="ce48">
            <text:p><text:s/>£6,038.64<text:s/></text:p>
          </table:table-cell>
          <table:table-cell office:value-type="currency" office:value="8063.95" table:style-name="ce48">
            <text:p><text:s/>£8,063.95<text:s/></text:p>
          </table:table-cell>
          <table:table-cell office:value-type="float" office:value="32499" table:style-name="ce49">
            <text:p>32499</text:p>
          </table:table-cell>
          <table:table-cell office:value-type="float" office:value="23593" table:style-name="ce49">
            <text:p>23593</text:p>
          </table:table-cell>
          <table:table-cell office:value-type="currency" office:value="5692608" table:style-name="ce23">
            <text:p><text:s/>£5,692,608<text:s/></text:p>
          </table:table-cell>
          <table:table-cell office:value-type="currency" office:value="3881713" table:style-name="ce23">
            <text:p><text:s/>£3,881,713<text:s/></text:p>
          </table:table-cell>
          <table:table-cell office:value-type="currency" office:value="1215870" table:style-name="ce23">
            <text:p><text:s/>£1,215,870<text:s/></text:p>
          </table:table-cell>
          <table:table-cell office:value-type="currency" office:value="393411013" table:style-name="ce23">
            <text:p><text:s/>£393,411,013<text:s/></text:p>
          </table:table-cell>
          <table:table-cell office:value-type="currency" office:value="0" table:style-name="ce23">
            <text:p><text:s/>£-<text:s/></text:p>
          </table:table-cell>
          <table:table-cell office:value-type="currency" office:value="389529300" table:style-name="ce23">
            <text:p><text:s/>£389,529,300<text:s/></text:p>
          </table:table-cell>
          <table:table-cell office:value-type="currency" office:value="49.86" table:style-name="ce48">
            <text:p><text:s/>£49.86<text:s/></text:p>
          </table:table-cell>
          <table:table-cell office:value-type="float" office:value="56092" table:style-name="ce50">
            <text:p>56,092</text:p>
          </table:table-cell>
          <table:table-cell office:value-type="currency" office:value="59770" table:style-name="ce23">
            <text:p><text:s/>£59,770<text:s/></text:p>
          </table:table-cell>
          <table:table-cell office:value-type="currency" office:value="2856518" table:style-name="ce23">
            <text:p><text:s/>£2,856,518<text:s/></text:p>
          </table:table-cell>
          <table:table-cell table:number-columns-repeated="16368"/>
        </table:table-row>
        <table:table-row table:style-name="ro1">
          <table:table-cell office:value-type="float" office:value="334" table:style-name="ce47">
            <text:p>334</text:p>
          </table:table-cell>
          <table:table-cell office:value-type="string" table:style-name="ce22">
            <text:p>Solihull</text:p>
          </table:table-cell>
          <table:table-cell office:value-type="currency" office:value="5580.53" table:style-name="ce48">
            <text:p><text:s/>£5,580.53<text:s/></text:p>
          </table:table-cell>
          <table:table-cell office:value-type="currency" office:value="7485.45" table:style-name="ce48">
            <text:p><text:s/>£7,485.45<text:s/></text:p>
          </table:table-cell>
          <table:table-cell office:value-type="float" office:value="18389" table:style-name="ce49">
            <text:p>18389</text:p>
          </table:table-cell>
          <table:table-cell office:value-type="float" office:value="15883" table:style-name="ce49">
            <text:p>15883</text:p>
          </table:table-cell>
          <table:table-cell office:value-type="currency" office:value="2997724" table:style-name="ce23">
            <text:p><text:s/>£2,997,724<text:s/></text:p>
          </table:table-cell>
          <table:table-cell office:value-type="currency" office:value="1841482" table:style-name="ce23">
            <text:p><text:s/>£1,841,482<text:s/></text:p>
          </table:table-cell>
          <table:table-cell office:value-type="currency" office:value="362512" table:style-name="ce23">
            <text:p><text:s/>£362,512<text:s/></text:p>
          </table:table-cell>
          <table:table-cell office:value-type="currency" office:value="224872006" table:style-name="ce23">
            <text:p><text:s/>£224,872,006<text:s/></text:p>
          </table:table-cell>
          <table:table-cell office:value-type="currency" office:value="0" table:style-name="ce23">
            <text:p><text:s/>£-<text:s/></text:p>
          </table:table-cell>
          <table:table-cell office:value-type="currency" office:value="223030524" table:style-name="ce23">
            <text:p><text:s/>£223,030,524<text:s/></text:p>
          </table:table-cell>
          <table:table-cell office:value-type="currency" office:value="50.72" table:style-name="ce48">
            <text:p><text:s/>£50.72<text:s/></text:p>
          </table:table-cell>
          <table:table-cell office:value-type="float" office:value="34272" table:style-name="ce50">
            <text:p>34,272</text:p>
          </table:table-cell>
          <table:table-cell office:value-type="currency" office:value="892000" table:style-name="ce23">
            <text:p><text:s/>£892,000<text:s/></text:p>
          </table:table-cell>
          <table:table-cell office:value-type="currency" office:value="2630276" table:style-name="ce23">
            <text:p><text:s/>£2,630,276<text:s/></text:p>
          </table:table-cell>
          <table:table-cell table:number-columns-repeated="16368"/>
        </table:table-row>
        <table:table-row table:style-name="ro1">
          <table:table-cell office:value-type="float" office:value="335" table:style-name="ce47">
            <text:p>335</text:p>
          </table:table-cell>
          <table:table-cell office:value-type="string" table:style-name="ce22">
            <text:p>Walsall</text:p>
          </table:table-cell>
          <table:table-cell office:value-type="currency" office:value="6123.56" table:style-name="ce48">
            <text:p><text:s/>£6,123.56<text:s/></text:p>
          </table:table-cell>
          <table:table-cell office:value-type="currency" office:value="7979.09" table:style-name="ce48">
            <text:p><text:s/>£7,979.09<text:s/></text:p>
          </table:table-cell>
          <table:table-cell office:value-type="float" office:value="26258" table:style-name="ce49">
            <text:p>26258</text:p>
          </table:table-cell>
          <table:table-cell office:value-type="float" office:value="19339" table:style-name="ce49">
            <text:p>19339</text:p>
          </table:table-cell>
          <table:table-cell office:value-type="currency" office:value="2671290" table:style-name="ce23">
            <text:p><text:s/>£2,671,290<text:s/></text:p>
          </table:table-cell>
          <table:table-cell office:value-type="currency" office:value="2522299" table:style-name="ce23">
            <text:p><text:s/>£2,522,299<text:s/></text:p>
          </table:table-cell>
          <table:table-cell office:value-type="currency" office:value="584180" table:style-name="ce23">
            <text:p><text:s/>£584,180<text:s/></text:p>
          </table:table-cell>
          <table:table-cell office:value-type="currency" office:value="318355531" table:style-name="ce23">
            <text:p><text:s/>£318,355,531<text:s/></text:p>
          </table:table-cell>
          <table:table-cell office:value-type="currency" office:value="0" table:style-name="ce23">
            <text:p><text:s/>£-<text:s/></text:p>
          </table:table-cell>
          <table:table-cell office:value-type="currency" office:value="315833232" table:style-name="ce23">
            <text:p><text:s/>£315,833,232<text:s/></text:p>
          </table:table-cell>
          <table:table-cell office:value-type="currency" office:value="45.79" table:style-name="ce48">
            <text:p><text:s/>£45.79<text:s/></text:p>
          </table:table-cell>
          <table:table-cell office:value-type="float" office:value="45597" table:style-name="ce50">
            <text:p>45,597</text:p>
          </table:table-cell>
          <table:table-cell office:value-type="currency" office:value="7970" table:style-name="ce23">
            <text:p><text:s/>£7,970<text:s/></text:p>
          </table:table-cell>
          <table:table-cell office:value-type="currency" office:value="2095857" table:style-name="ce23">
            <text:p><text:s/>£2,095,857<text:s/></text:p>
          </table:table-cell>
          <table:table-cell table:number-columns-repeated="16368"/>
        </table:table-row>
        <table:table-row table:style-name="ro1">
          <table:table-cell office:value-type="float" office:value="336" table:style-name="ce47">
            <text:p>336</text:p>
          </table:table-cell>
          <table:table-cell office:value-type="string" table:style-name="ce22">
            <text:p>Wolverhampton</text:p>
          </table:table-cell>
          <table:table-cell office:value-type="currency" office:value="6167.42" table:style-name="ce48">
            <text:p><text:s/>£6,167.42<text:s/></text:p>
          </table:table-cell>
          <table:table-cell office:value-type="currency" office:value="8181.68" table:style-name="ce48">
            <text:p><text:s/>£8,181.68<text:s/></text:p>
          </table:table-cell>
          <table:table-cell office:value-type="float" office:value="24575" table:style-name="ce49">
            <text:p>24575</text:p>
          </table:table-cell>
          <table:table-cell office:value-type="float" office:value="18479" table:style-name="ce49">
            <text:p>18479</text:p>
          </table:table-cell>
          <table:table-cell office:value-type="currency" office:value="6913791" table:style-name="ce23">
            <text:p><text:s/>£6,913,791<text:s/></text:p>
          </table:table-cell>
          <table:table-cell office:value-type="currency" office:value="2457276" table:style-name="ce23">
            <text:p><text:s/>£2,457,276<text:s/></text:p>
          </table:table-cell>
          <table:table-cell office:value-type="currency" office:value="804412" table:style-name="ce23">
            <text:p><text:s/>£804,412<text:s/></text:p>
          </table:table-cell>
          <table:table-cell office:value-type="currency" office:value="310471815" table:style-name="ce23">
            <text:p><text:s/>£310,471,815<text:s/></text:p>
          </table:table-cell>
          <table:table-cell office:value-type="currency" office:value="0" table:style-name="ce23">
            <text:p><text:s/>£-<text:s/></text:p>
          </table:table-cell>
          <table:table-cell office:value-type="currency" office:value="308014539" table:style-name="ce23">
            <text:p><text:s/>£308,014,539<text:s/></text:p>
          </table:table-cell>
          <table:table-cell office:value-type="currency" office:value="54.49" table:style-name="ce48">
            <text:p><text:s/>£54.49<text:s/></text:p>
          </table:table-cell>
          <table:table-cell office:value-type="float" office:value="43054" table:style-name="ce50">
            <text:p>43,054</text:p>
          </table:table-cell>
          <table:table-cell office:value-type="currency" office:value="159384" table:style-name="ce23">
            <text:p><text:s/>£159,384<text:s/></text:p>
          </table:table-cell>
          <table:table-cell office:value-type="currency" office:value="2505397" table:style-name="ce23">
            <text:p><text:s/>£2,505,397<text:s/></text:p>
          </table:table-cell>
          <table:table-cell table:number-columns-repeated="16368"/>
        </table:table-row>
        <table:table-row table:style-name="ro1">
          <table:table-cell office:value-type="float" office:value="340" table:style-name="ce47">
            <text:p>340</text:p>
          </table:table-cell>
          <table:table-cell office:value-type="string" table:style-name="ce22">
            <text:p>Knowsley</text:p>
          </table:table-cell>
          <table:table-cell office:value-type="currency" office:value="6196.95" table:style-name="ce48">
            <text:p><text:s/>£6,196.95<text:s/></text:p>
          </table:table-cell>
          <table:table-cell office:value-type="currency" office:value="8439.4699999999993" table:style-name="ce48">
            <text:p><text:s/>£8,439.47<text:s/></text:p>
          </table:table-cell>
          <table:table-cell office:value-type="float" office:value="13306" table:style-name="ce49">
            <text:p>13306</text:p>
          </table:table-cell>
          <table:table-cell office:value-type="float" office:value="5990" table:style-name="ce49">
            <text:p>5990</text:p>
          </table:table-cell>
          <table:table-cell office:value-type="currency" office:value="12694023" table:style-name="ce23">
            <text:p><text:s/>£12,694,023<text:s/></text:p>
          </table:table-cell>
          <table:table-cell office:value-type="currency" office:value="983513" table:style-name="ce23">
            <text:p><text:s/>£983,513<text:s/></text:p>
          </table:table-cell>
          <table:table-cell office:value-type="currency" office:value="272468" table:style-name="ce23">
            <text:p><text:s/>£272,468<text:s/></text:p>
          </table:table-cell>
          <table:table-cell office:value-type="currency" office:value="145975534" table:style-name="ce23">
            <text:p><text:s/>£145,975,534<text:s/></text:p>
          </table:table-cell>
          <table:table-cell office:value-type="currency" office:value="0" table:style-name="ce23">
            <text:p><text:s/>£-<text:s/></text:p>
          </table:table-cell>
          <table:table-cell office:value-type="currency" office:value="144992021" table:style-name="ce23">
            <text:p><text:s/>£144,992,021<text:s/></text:p>
          </table:table-cell>
          <table:table-cell office:value-type="currency" office:value="77.459999999999994" table:style-name="ce48">
            <text:p><text:s/>£77.46<text:s/></text:p>
          </table:table-cell>
          <table:table-cell office:value-type="float" office:value="19296" table:style-name="ce50">
            <text:p>19,296</text:p>
          </table:table-cell>
          <table:table-cell office:value-type="currency" office:value="60819" table:style-name="ce23">
            <text:p><text:s/>£60,819<text:s/></text:p>
          </table:table-cell>
          <table:table-cell office:value-type="currency" office:value="1555488" table:style-name="ce23">
            <text:p><text:s/>£1,555,488<text:s/></text:p>
          </table:table-cell>
          <table:table-cell table:number-columns-repeated="16368"/>
        </table:table-row>
        <table:table-row table:style-name="ro1">
          <table:table-cell office:value-type="float" office:value="341" table:style-name="ce47">
            <text:p>341</text:p>
          </table:table-cell>
          <table:table-cell office:value-type="string" table:style-name="ce22">
            <text:p>Liverpool</text:p>
          </table:table-cell>
          <table:table-cell office:value-type="currency" office:value="6171.36" table:style-name="ce48">
            <text:p><text:s/>£6,171.36<text:s/></text:p>
          </table:table-cell>
          <table:table-cell office:value-type="currency" office:value="8060.38" table:style-name="ce48">
            <text:p><text:s/>£8,060.38<text:s/></text:p>
          </table:table-cell>
          <table:table-cell office:value-type="float" office:value="38627.5" table:style-name="ce49">
            <text:p>38628</text:p>
          </table:table-cell>
          <table:table-cell office:value-type="float" office:value="27590" table:style-name="ce49">
            <text:p>27590</text:p>
          </table:table-cell>
          <table:table-cell office:value-type="currency" office:value="9481361" table:style-name="ce23">
            <text:p><text:s/>£9,481,361<text:s/></text:p>
          </table:table-cell>
          <table:table-cell office:value-type="currency" office:value="4806380" table:style-name="ce23">
            <text:p><text:s/>£4,806,380<text:s/></text:p>
          </table:table-cell>
          <table:table-cell office:value-type="currency" office:value="1465304" table:style-name="ce23">
            <text:p><text:s/>£1,465,304<text:s/></text:p>
          </table:table-cell>
          <table:table-cell office:value-type="currency" office:value="471716759" table:style-name="ce23">
            <text:p><text:s/>£471,716,759<text:s/></text:p>
          </table:table-cell>
          <table:table-cell office:value-type="currency" office:value="0" table:style-name="ce23">
            <text:p><text:s/>£-<text:s/></text:p>
          </table:table-cell>
          <table:table-cell office:value-type="currency" office:value="466910379" table:style-name="ce23">
            <text:p><text:s/>£466,910,379<text:s/></text:p>
          </table:table-cell>
          <table:table-cell office:value-type="currency" office:value="53.33" table:style-name="ce48">
            <text:p><text:s/>£53.33<text:s/></text:p>
          </table:table-cell>
          <table:table-cell office:value-type="float" office:value="66217.5" table:style-name="ce50">
            <text:p>66,218</text:p>
          </table:table-cell>
          <table:table-cell office:value-type="currency" office:value="1191879" table:style-name="ce23">
            <text:p><text:s/>£1,191,879<text:s/></text:p>
          </table:table-cell>
          <table:table-cell office:value-type="currency" office:value="4723259" table:style-name="ce23">
            <text:p><text:s/>£4,723,259<text:s/></text:p>
          </table:table-cell>
          <table:table-cell table:number-columns-repeated="16368"/>
        </table:table-row>
        <table:table-row table:style-name="ro1">
          <table:table-cell office:value-type="float" office:value="342" table:style-name="ce47">
            <text:p>342</text:p>
          </table:table-cell>
          <table:table-cell office:value-type="string" table:style-name="ce22">
            <text:p>St. Helens</text:p>
          </table:table-cell>
          <table:table-cell office:value-type="currency" office:value="5901.49" table:style-name="ce48">
            <text:p><text:s/>£5,901.49<text:s/></text:p>
          </table:table-cell>
          <table:table-cell office:value-type="currency" office:value="7622.53" table:style-name="ce48">
            <text:p><text:s/>£7,622.53<text:s/></text:p>
          </table:table-cell>
          <table:table-cell office:value-type="float" office:value="13787" table:style-name="ce49">
            <text:p>13787</text:p>
          </table:table-cell>
          <table:table-cell office:value-type="float" office:value="10156" table:style-name="ce49">
            <text:p>10156</text:p>
          </table:table-cell>
          <table:table-cell office:value-type="currency" office:value="1720568" table:style-name="ce23">
            <text:p><text:s/>£1,720,568<text:s/></text:p>
          </table:table-cell>
          <table:table-cell office:value-type="currency" office:value="1475501" table:style-name="ce23">
            <text:p><text:s/>£1,475,501<text:s/></text:p>
          </table:table-cell>
          <table:table-cell office:value-type="currency" office:value="109088" table:style-name="ce23">
            <text:p><text:s/>£109,088<text:s/></text:p>
          </table:table-cell>
          <table:table-cell office:value-type="currency" office:value="160607914" table:style-name="ce23">
            <text:p><text:s/>£160,607,914<text:s/></text:p>
          </table:table-cell>
          <table:table-cell office:value-type="currency" office:value="0" table:style-name="ce23">
            <text:p><text:s/>£-<text:s/></text:p>
          </table:table-cell>
          <table:table-cell office:value-type="currency" office:value="159132413" table:style-name="ce23">
            <text:p><text:s/>£159,132,413<text:s/></text:p>
          </table:table-cell>
          <table:table-cell office:value-type="currency" office:value="47.53" table:style-name="ce48">
            <text:p><text:s/>£47.53<text:s/></text:p>
          </table:table-cell>
          <table:table-cell office:value-type="float" office:value="23943" table:style-name="ce50">
            <text:p>23,943</text:p>
          </table:table-cell>
          <table:table-cell office:value-type="currency" office:value="189164" table:style-name="ce23">
            <text:p><text:s/>£189,164<text:s/></text:p>
          </table:table-cell>
          <table:table-cell office:value-type="currency" office:value="1327175" table:style-name="ce23">
            <text:p><text:s/>£1,327,175<text:s/></text:p>
          </table:table-cell>
          <table:table-cell table:number-columns-repeated="16368"/>
        </table:table-row>
        <table:table-row table:style-name="ro1">
          <table:table-cell office:value-type="float" office:value="343" table:style-name="ce47">
            <text:p>343</text:p>
          </table:table-cell>
          <table:table-cell office:value-type="string" table:style-name="ce22">
            <text:p>Sefton</text:p>
          </table:table-cell>
          <table:table-cell office:value-type="currency" office:value="5738.17" table:style-name="ce48">
            <text:p><text:s/>£5,738.17<text:s/></text:p>
          </table:table-cell>
          <table:table-cell office:value-type="currency" office:value="7536.08" table:style-name="ce48">
            <text:p><text:s/>£7,536.08<text:s/></text:p>
          </table:table-cell>
          <table:table-cell office:value-type="float" office:value="20069" table:style-name="ce49">
            <text:p>20069</text:p>
          </table:table-cell>
          <table:table-cell office:value-type="float" office:value="15632.5" table:style-name="ce49">
            <text:p>15633</text:p>
          </table:table-cell>
          <table:table-cell office:value-type="currency" office:value="1762571" table:style-name="ce23">
            <text:p><text:s/>£1,762,571<text:s/></text:p>
          </table:table-cell>
          <table:table-cell office:value-type="currency" office:value="1625216" table:style-name="ce23">
            <text:p><text:s/>£1,625,216<text:s/></text:p>
          </table:table-cell>
          <table:table-cell office:value-type="currency" office:value="841372" table:style-name="ce23">
            <text:p><text:s/>£841,372<text:s/></text:p>
          </table:table-cell>
          <table:table-cell office:value-type="currency" office:value="235571048" table:style-name="ce23">
            <text:p><text:s/>£235,571,048<text:s/></text:p>
          </table:table-cell>
          <table:table-cell office:value-type="currency" office:value="0" table:style-name="ce23">
            <text:p><text:s/>£-<text:s/></text:p>
          </table:table-cell>
          <table:table-cell office:value-type="currency" office:value="233945832" table:style-name="ce23">
            <text:p><text:s/>£233,945,832<text:s/></text:p>
          </table:table-cell>
          <table:table-cell office:value-type="currency" office:value="41.81" table:style-name="ce48">
            <text:p><text:s/>£41.81<text:s/></text:p>
          </table:table-cell>
          <table:table-cell office:value-type="float" office:value="35701.5" table:style-name="ce50">
            <text:p>35,702</text:p>
          </table:table-cell>
          <table:table-cell office:value-type="currency" office:value="60608" table:style-name="ce23">
            <text:p><text:s/>£60,608<text:s/></text:p>
          </table:table-cell>
          <table:table-cell office:value-type="currency" office:value="1553288" table:style-name="ce23">
            <text:p><text:s/>£1,553,288<text:s/></text:p>
          </table:table-cell>
          <table:table-cell table:number-columns-repeated="16368"/>
        </table:table-row>
        <table:table-row table:style-name="ro1">
          <table:table-cell office:value-type="float" office:value="344" table:style-name="ce47">
            <text:p>344</text:p>
          </table:table-cell>
          <table:table-cell office:value-type="string" table:style-name="ce22">
            <text:p>Wirral</text:p>
          </table:table-cell>
          <table:table-cell office:value-type="currency" office:value="5887.59" table:style-name="ce48">
            <text:p><text:s/>£5,887.59<text:s/></text:p>
          </table:table-cell>
          <table:table-cell office:value-type="currency" office:value="7705.15" table:style-name="ce48">
            <text:p><text:s/>£7,705.15<text:s/></text:p>
          </table:table-cell>
          <table:table-cell office:value-type="float" office:value="23557.5" table:style-name="ce49">
            <text:p>23558</text:p>
          </table:table-cell>
          <table:table-cell office:value-type="float" office:value="18809" table:style-name="ce49">
            <text:p>18809</text:p>
          </table:table-cell>
          <table:table-cell office:value-type="currency" office:value="7128771" table:style-name="ce23">
            <text:p><text:s/>£7,128,771<text:s/></text:p>
          </table:table-cell>
          <table:table-cell office:value-type="currency" office:value="2634590" table:style-name="ce23">
            <text:p><text:s/>£2,634,590<text:s/></text:p>
          </table:table-cell>
          <table:table-cell office:value-type="currency" office:value="269915" table:style-name="ce23">
            <text:p><text:s/>£269,915<text:s/></text:p>
          </table:table-cell>
          <table:table-cell office:value-type="currency" office:value="291021755" table:style-name="ce23">
            <text:p><text:s/>£291,021,755<text:s/></text:p>
          </table:table-cell>
          <table:table-cell office:value-type="currency" office:value="0" table:style-name="ce23">
            <text:p><text:s/>£-<text:s/></text:p>
          </table:table-cell>
          <table:table-cell office:value-type="currency" office:value="288387165" table:style-name="ce23">
            <text:p><text:s/>£288,387,165<text:s/></text:p>
          </table:table-cell>
          <table:table-cell office:value-type="currency" office:value="42.45" table:style-name="ce48">
            <text:p><text:s/>£42.45<text:s/></text:p>
          </table:table-cell>
          <table:table-cell office:value-type="float" office:value="42366.5" table:style-name="ce50">
            <text:p>42,367</text:p>
          </table:table-cell>
          <table:table-cell office:value-type="currency" office:value="196212" table:style-name="ce23">
            <text:p><text:s/>£196,212<text:s/></text:p>
          </table:table-cell>
          <table:table-cell office:value-type="currency" office:value="1994670" table:style-name="ce23">
            <text:p><text:s/>£1,994,670<text:s/></text:p>
          </table:table-cell>
          <table:table-cell table:number-columns-repeated="16368"/>
        </table:table-row>
        <table:table-row table:style-name="ro1">
          <table:table-cell office:value-type="float" office:value="350" table:style-name="ce47">
            <text:p>350</text:p>
          </table:table-cell>
          <table:table-cell office:value-type="string" table:style-name="ce22">
            <text:p>Bolton</text:p>
          </table:table-cell>
          <table:table-cell office:value-type="currency" office:value="5921.76" table:style-name="ce48">
            <text:p><text:s/>£5,921.76<text:s/></text:p>
          </table:table-cell>
          <table:table-cell office:value-type="currency" office:value="7724.38" table:style-name="ce48">
            <text:p><text:s/>£7,724.38<text:s/></text:p>
          </table:table-cell>
          <table:table-cell office:value-type="float" office:value="27658" table:style-name="ce49">
            <text:p>27658</text:p>
          </table:table-cell>
          <table:table-cell office:value-type="float" office:value="21079.5" table:style-name="ce49">
            <text:p>21080</text:p>
          </table:table-cell>
          <table:table-cell office:value-type="currency" office:value="3379988" table:style-name="ce23">
            <text:p><text:s/>£3,379,988<text:s/></text:p>
          </table:table-cell>
          <table:table-cell office:value-type="currency" office:value="2892522" table:style-name="ce23">
            <text:p><text:s/>£2,892,522<text:s/></text:p>
          </table:table-cell>
          <table:table-cell office:value-type="currency" office:value="412513" table:style-name="ce23">
            <text:p><text:s/>£412,513<text:s/></text:p>
          </table:table-cell>
          <table:table-cell office:value-type="currency" office:value="330402609" table:style-name="ce23">
            <text:p><text:s/>£330,402,609<text:s/></text:p>
          </table:table-cell>
          <table:table-cell office:value-type="currency" office:value="0" table:style-name="ce23">
            <text:p><text:s/>£-<text:s/></text:p>
          </table:table-cell>
          <table:table-cell office:value-type="currency" office:value="327510087" table:style-name="ce23">
            <text:p><text:s/>£327,510,087<text:s/></text:p>
          </table:table-cell>
          <table:table-cell office:value-type="currency" office:value="55.32" table:style-name="ce48">
            <text:p><text:s/>£55.32<text:s/></text:p>
          </table:table-cell>
          <table:table-cell office:value-type="float" office:value="48737.5" table:style-name="ce50">
            <text:p>48,738</text:p>
          </table:table-cell>
          <table:table-cell office:value-type="currency" office:value="143447" table:style-name="ce23">
            <text:p><text:s/>£143,447<text:s/></text:p>
          </table:table-cell>
          <table:table-cell office:value-type="currency" office:value="2839606" table:style-name="ce23">
            <text:p><text:s/>£2,839,606<text:s/></text:p>
          </table:table-cell>
          <table:table-cell table:number-columns-repeated="16368"/>
        </table:table-row>
        <table:table-row table:style-name="ro1">
          <table:table-cell office:value-type="float" office:value="351" table:style-name="ce47">
            <text:p>351</text:p>
          </table:table-cell>
          <table:table-cell office:value-type="string" table:style-name="ce22">
            <text:p>Bury</text:p>
          </table:table-cell>
          <table:table-cell office:value-type="currency" office:value="5774.09" table:style-name="ce48">
            <text:p><text:s/>£5,774.09<text:s/></text:p>
          </table:table-cell>
          <table:table-cell office:value-type="currency" office:value="7618.11" table:style-name="ce48">
            <text:p><text:s/>£7,618.11<text:s/></text:p>
          </table:table-cell>
          <table:table-cell office:value-type="float" office:value="15303" table:style-name="ce49">
            <text:p>15303</text:p>
          </table:table-cell>
          <table:table-cell office:value-type="float" office:value="11335" table:style-name="ce49">
            <text:p>11335</text:p>
          </table:table-cell>
          <table:table-cell office:value-type="currency" office:value="1614282" table:style-name="ce23">
            <text:p><text:s/>£1,614,282<text:s/></text:p>
          </table:table-cell>
          <table:table-cell office:value-type="currency" office:value="1614282" table:style-name="ce23">
            <text:p><text:s/>£1,614,282<text:s/></text:p>
          </table:table-cell>
          <table:table-cell office:value-type="currency" office:value="386074" table:style-name="ce23">
            <text:p><text:s/>£386,074<text:s/></text:p>
          </table:table-cell>
          <table:table-cell office:value-type="currency" office:value="176712533" table:style-name="ce23">
            <text:p><text:s/>£176,712,533<text:s/></text:p>
          </table:table-cell>
          <table:table-cell office:value-type="currency" office:value="0" table:style-name="ce23">
            <text:p><text:s/>£-<text:s/></text:p>
          </table:table-cell>
          <table:table-cell office:value-type="currency" office:value="175098251" table:style-name="ce23">
            <text:p><text:s/>£175,098,251<text:s/></text:p>
          </table:table-cell>
          <table:table-cell office:value-type="currency" office:value="43.71" table:style-name="ce48">
            <text:p><text:s/>£43.71<text:s/></text:p>
          </table:table-cell>
          <table:table-cell office:value-type="float" office:value="26638" table:style-name="ce50">
            <text:p>26,638</text:p>
          </table:table-cell>
          <table:table-cell office:value-type="currency" office:value="10656" table:style-name="ce23">
            <text:p><text:s/>£10,656<text:s/></text:p>
          </table:table-cell>
          <table:table-cell office:value-type="currency" office:value="1175003" table:style-name="ce23">
            <text:p><text:s/>£1,175,003<text:s/></text:p>
          </table:table-cell>
          <table:table-cell table:number-columns-repeated="16368"/>
        </table:table-row>
        <table:table-row table:style-name="ro1">
          <table:table-cell office:value-type="float" office:value="352" table:style-name="ce47">
            <text:p>352</text:p>
          </table:table-cell>
          <table:table-cell office:value-type="string" table:style-name="ce22">
            <text:p>Manchester</text:p>
          </table:table-cell>
          <table:table-cell office:value-type="currency" office:value="6404.42" table:style-name="ce48">
            <text:p><text:s/>£6,404.42<text:s/></text:p>
          </table:table-cell>
          <table:table-cell office:value-type="currency" office:value="8452.1" table:style-name="ce48">
            <text:p><text:s/>£8,452.10<text:s/></text:p>
          </table:table-cell>
          <table:table-cell office:value-type="float" office:value="47392.5" table:style-name="ce49">
            <text:p>47393</text:p>
          </table:table-cell>
          <table:table-cell office:value-type="float" office:value="34548.5" table:style-name="ce49">
            <text:p>34549</text:p>
          </table:table-cell>
          <table:table-cell office:value-type="currency" office:value="5245540" table:style-name="ce23">
            <text:p><text:s/>£5,245,540<text:s/></text:p>
          </table:table-cell>
          <table:table-cell office:value-type="currency" office:value="4450082" table:style-name="ce23">
            <text:p><text:s/>£4,450,082<text:s/></text:p>
          </table:table-cell>
          <table:table-cell office:value-type="currency" office:value="1663271" table:style-name="ce23">
            <text:p><text:s/>£1,663,271<text:s/></text:p>
          </table:table-cell>
          <table:table-cell office:value-type="currency" office:value="602437663" table:style-name="ce23">
            <text:p><text:s/>£602,437,663<text:s/></text:p>
          </table:table-cell>
          <table:table-cell office:value-type="currency" office:value="0" table:style-name="ce23">
            <text:p><text:s/>£-<text:s/></text:p>
          </table:table-cell>
          <table:table-cell office:value-type="currency" office:value="597987581" table:style-name="ce23">
            <text:p><text:s/>£597,987,581<text:s/></text:p>
          </table:table-cell>
          <table:table-cell office:value-type="currency" office:value="46.81" table:style-name="ce48">
            <text:p><text:s/>£46.81<text:s/></text:p>
          </table:table-cell>
          <table:table-cell office:value-type="float" office:value="81941" table:style-name="ce50">
            <text:p>81,941</text:p>
          </table:table-cell>
          <table:table-cell office:value-type="currency" office:value="286400" table:style-name="ce23">
            <text:p><text:s/>£286,400<text:s/></text:p>
          </table:table-cell>
          <table:table-cell office:value-type="currency" office:value="4122059" table:style-name="ce23">
            <text:p><text:s/>£4,122,059<text:s/></text:p>
          </table:table-cell>
          <table:table-cell table:number-columns-repeated="16368"/>
        </table:table-row>
        <table:table-row table:style-name="ro1">
          <table:table-cell office:value-type="float" office:value="353" table:style-name="ce47">
            <text:p>353</text:p>
          </table:table-cell>
          <table:table-cell office:value-type="string" table:style-name="ce22">
            <text:p>Oldham</text:p>
          </table:table-cell>
          <table:table-cell office:value-type="currency" office:value="6089.32" table:style-name="ce48">
            <text:p><text:s/>£6,089.32<text:s/></text:p>
          </table:table-cell>
          <table:table-cell office:value-type="currency" office:value="7902.81" table:style-name="ce48">
            <text:p><text:s/>£7,902.81<text:s/></text:p>
          </table:table-cell>
          <table:table-cell office:value-type="float" office:value="23223.5" table:style-name="ce49">
            <text:p>23224</text:p>
          </table:table-cell>
          <table:table-cell office:value-type="float" office:value="17699" table:style-name="ce49">
            <text:p>17699</text:p>
          </table:table-cell>
          <table:table-cell office:value-type="currency" office:value="5903994" table:style-name="ce23">
            <text:p><text:s/>£5,903,994<text:s/></text:p>
          </table:table-cell>
          <table:table-cell office:value-type="currency" office:value="1207617" table:style-name="ce23">
            <text:p><text:s/>£1,207,617<text:s/></text:p>
          </table:table-cell>
          <table:table-cell office:value-type="currency" office:value="1171727" table:style-name="ce23">
            <text:p><text:s/>£1,171,727<text:s/></text:p>
          </table:table-cell>
          <table:table-cell office:value-type="currency" office:value="288362880" table:style-name="ce23">
            <text:p><text:s/>£288,362,880<text:s/></text:p>
          </table:table-cell>
          <table:table-cell office:value-type="currency" office:value="0" table:style-name="ce23">
            <text:p><text:s/>£-<text:s/></text:p>
          </table:table-cell>
          <table:table-cell office:value-type="currency" office:value="287155263" table:style-name="ce23">
            <text:p><text:s/>£287,155,263<text:s/></text:p>
          </table:table-cell>
          <table:table-cell office:value-type="currency" office:value="48.36" table:style-name="ce48">
            <text:p><text:s/>£48.36<text:s/></text:p>
          </table:table-cell>
          <table:table-cell office:value-type="float" office:value="40922.5" table:style-name="ce50">
            <text:p>40,923</text:p>
          </table:table-cell>
          <table:table-cell office:value-type="currency" office:value="543436" table:style-name="ce23">
            <text:p><text:s/>£543,436<text:s/></text:p>
          </table:table-cell>
          <table:table-cell office:value-type="currency" office:value="2522449" table:style-name="ce23">
            <text:p><text:s/>£2,522,449<text:s/></text:p>
          </table:table-cell>
          <table:table-cell table:number-columns-repeated="16368"/>
        </table:table-row>
        <table:table-row table:style-name="ro1">
          <table:table-cell office:value-type="float" office:value="354" table:style-name="ce47">
            <text:p>354</text:p>
          </table:table-cell>
          <table:table-cell office:value-type="string" table:style-name="ce22">
            <text:p>Rochdale</text:p>
          </table:table-cell>
          <table:table-cell office:value-type="currency" office:value="5980.99" table:style-name="ce48">
            <text:p><text:s/>£5,980.99<text:s/></text:p>
          </table:table-cell>
          <table:table-cell office:value-type="currency" office:value="7973.8" table:style-name="ce48">
            <text:p><text:s/>£7,973.80<text:s/></text:p>
          </table:table-cell>
          <table:table-cell office:value-type="float" office:value="20888" table:style-name="ce49">
            <text:p>20888</text:p>
          </table:table-cell>
          <table:table-cell office:value-type="float" office:value="14431" table:style-name="ce49">
            <text:p>14431</text:p>
          </table:table-cell>
          <table:table-cell office:value-type="currency" office:value="4944274" table:style-name="ce23">
            <text:p><text:s/>£4,944,274<text:s/></text:p>
          </table:table-cell>
          <table:table-cell office:value-type="currency" office:value="2325869" table:style-name="ce23">
            <text:p><text:s/>£2,325,869<text:s/></text:p>
          </table:table-cell>
          <table:table-cell office:value-type="currency" office:value="434256" table:style-name="ce23">
            <text:p><text:s/>£434,256<text:s/></text:p>
          </table:table-cell>
          <table:table-cell office:value-type="currency" office:value="245379358" table:style-name="ce23">
            <text:p><text:s/>£245,379,358<text:s/></text:p>
          </table:table-cell>
          <table:table-cell office:value-type="currency" office:value="0" table:style-name="ce23">
            <text:p><text:s/>£-<text:s/></text:p>
          </table:table-cell>
          <table:table-cell office:value-type="currency" office:value="243053489" table:style-name="ce23">
            <text:p><text:s/>£243,053,489<text:s/></text:p>
          </table:table-cell>
          <table:table-cell office:value-type="currency" office:value="54.54" table:style-name="ce48">
            <text:p><text:s/>£54.54<text:s/></text:p>
          </table:table-cell>
          <table:table-cell office:value-type="float" office:value="35319" table:style-name="ce50">
            <text:p>35,319</text:p>
          </table:table-cell>
          <table:table-cell office:value-type="currency" office:value="0" table:style-name="ce23">
            <text:p><text:s/>£-<text:s/></text:p>
          </table:table-cell>
          <table:table-cell office:value-type="currency" office:value="1926299" table:style-name="ce23">
            <text:p><text:s/>£1,926,299<text:s/></text:p>
          </table:table-cell>
          <table:table-cell table:number-columns-repeated="16368"/>
        </table:table-row>
        <table:table-row table:style-name="ro1">
          <table:table-cell office:value-type="float" office:value="355" table:style-name="ce47">
            <text:p>355</text:p>
          </table:table-cell>
          <table:table-cell office:value-type="string" table:style-name="ce22">
            <text:p>Salford</text:p>
          </table:table-cell>
          <table:table-cell office:value-type="currency" office:value="6123.26" table:style-name="ce48">
            <text:p><text:s/>£6,123.26<text:s/></text:p>
          </table:table-cell>
          <table:table-cell office:value-type="currency" office:value="8087.47" table:style-name="ce48">
            <text:p><text:s/>£8,087.47<text:s/></text:p>
          </table:table-cell>
          <table:table-cell office:value-type="float" office:value="21360" table:style-name="ce49">
            <text:p>21360</text:p>
          </table:table-cell>
          <table:table-cell office:value-type="float" office:value="13419" table:style-name="ce49">
            <text:p>13419</text:p>
          </table:table-cell>
          <table:table-cell office:value-type="currency" office:value="10973780" table:style-name="ce23">
            <text:p><text:s/>£10,973,780<text:s/></text:p>
          </table:table-cell>
          <table:table-cell office:value-type="currency" office:value="2362026" table:style-name="ce23">
            <text:p><text:s/>£2,362,026<text:s/></text:p>
          </table:table-cell>
          <table:table-cell office:value-type="currency" office:value="742092" table:style-name="ce23">
            <text:p><text:s/>£742,092<text:s/></text:p>
          </table:table-cell>
          <table:table-cell office:value-type="currency" office:value="251034466" table:style-name="ce23">
            <text:p><text:s/>£251,034,466<text:s/></text:p>
          </table:table-cell>
          <table:table-cell office:value-type="currency" office:value="0" table:style-name="ce23">
            <text:p><text:s/>£-<text:s/></text:p>
          </table:table-cell>
          <table:table-cell office:value-type="currency" office:value="248672440" table:style-name="ce23">
            <text:p><text:s/>£248,672,440<text:s/></text:p>
          </table:table-cell>
          <table:table-cell office:value-type="currency" office:value="52.34" table:style-name="ce48">
            <text:p><text:s/>£52.34<text:s/></text:p>
          </table:table-cell>
          <table:table-cell office:value-type="float" office:value="34779" table:style-name="ce50">
            <text:p>34,779</text:p>
          </table:table-cell>
          <table:table-cell office:value-type="currency" office:value="385505" table:style-name="ce23">
            <text:p><text:s/>£385,505<text:s/></text:p>
          </table:table-cell>
          <table:table-cell office:value-type="currency" office:value="2205838" table:style-name="ce23">
            <text:p><text:s/>£2,205,838<text:s/></text:p>
          </table:table-cell>
          <table:table-cell table:number-columns-repeated="16368"/>
        </table:table-row>
        <table:table-row table:style-name="ro1">
          <table:table-cell office:value-type="float" office:value="356" table:style-name="ce47">
            <text:p>356</text:p>
          </table:table-cell>
          <table:table-cell office:value-type="string" table:style-name="ce22">
            <text:p>Stockport</text:p>
          </table:table-cell>
          <table:table-cell office:value-type="currency" office:value="5623.09" table:style-name="ce48">
            <text:p><text:s/>£5,623.09<text:s/></text:p>
          </table:table-cell>
          <table:table-cell office:value-type="currency" office:value="7320.48" table:style-name="ce48">
            <text:p><text:s/>£7,320.48<text:s/></text:p>
          </table:table-cell>
          <table:table-cell office:value-type="float" office:value="23561" table:style-name="ce49">
            <text:p>23561</text:p>
          </table:table-cell>
          <table:table-cell office:value-type="float" office:value="15881" table:style-name="ce49">
            <text:p>15881</text:p>
          </table:table-cell>
          <table:table-cell office:value-type="currency" office:value="3255244" table:style-name="ce23">
            <text:p><text:s/>£3,255,244<text:s/></text:p>
          </table:table-cell>
          <table:table-cell office:value-type="currency" office:value="3088904" table:style-name="ce23">
            <text:p><text:s/>£3,088,904<text:s/></text:p>
          </table:table-cell>
          <table:table-cell office:value-type="currency" office:value="559746" table:style-name="ce23">
            <text:p><text:s/>£559,746<text:s/></text:p>
          </table:table-cell>
          <table:table-cell office:value-type="currency" office:value="252557157" table:style-name="ce23">
            <text:p><text:s/>£252,557,157<text:s/></text:p>
          </table:table-cell>
          <table:table-cell office:value-type="currency" office:value="0" table:style-name="ce23">
            <text:p><text:s/>£-<text:s/></text:p>
          </table:table-cell>
          <table:table-cell office:value-type="currency" office:value="249468253" table:style-name="ce23">
            <text:p><text:s/>£249,468,253<text:s/></text:p>
          </table:table-cell>
          <table:table-cell office:value-type="currency" office:value="51.22" table:style-name="ce48">
            <text:p><text:s/>£51.22<text:s/></text:p>
          </table:table-cell>
          <table:table-cell office:value-type="float" office:value="39442" table:style-name="ce50">
            <text:p>39,442</text:p>
          </table:table-cell>
          <table:table-cell office:value-type="currency" office:value="328320" table:style-name="ce23">
            <text:p><text:s/>£328,320<text:s/></text:p>
          </table:table-cell>
          <table:table-cell office:value-type="currency" office:value="2348540" table:style-name="ce23">
            <text:p><text:s/>£2,348,540<text:s/></text:p>
          </table:table-cell>
          <table:table-cell table:number-columns-repeated="16368"/>
        </table:table-row>
        <table:table-row table:style-name="ro1">
          <table:table-cell office:value-type="float" office:value="357" table:style-name="ce47">
            <text:p>357</text:p>
          </table:table-cell>
          <table:table-cell office:value-type="string" table:style-name="ce22">
            <text:p>Tameside</text:p>
          </table:table-cell>
          <table:table-cell office:value-type="currency" office:value="6097.62" table:style-name="ce48">
            <text:p><text:s/>£6,097.62<text:s/></text:p>
          </table:table-cell>
          <table:table-cell office:value-type="currency" office:value="7880.08" table:style-name="ce48">
            <text:p><text:s/>£7,880.08<text:s/></text:p>
          </table:table-cell>
          <table:table-cell office:value-type="float" office:value="19312.5" table:style-name="ce49">
            <text:p>19313</text:p>
          </table:table-cell>
          <table:table-cell office:value-type="float" office:value="14743" table:style-name="ce49">
            <text:p>14743</text:p>
          </table:table-cell>
          <table:table-cell office:value-type="currency" office:value="4352987" table:style-name="ce23">
            <text:p><text:s/>£4,352,987<text:s/></text:p>
          </table:table-cell>
          <table:table-cell office:value-type="currency" office:value="2105750" table:style-name="ce23">
            <text:p><text:s/>£2,105,750<text:s/></text:p>
          </table:table-cell>
          <table:table-cell office:value-type="currency" office:value="550212" table:style-name="ce23">
            <text:p><text:s/>£550,212<text:s/></text:p>
          </table:table-cell>
          <table:table-cell office:value-type="currency" office:value="238839506" table:style-name="ce23">
            <text:p><text:s/>£238,839,506<text:s/></text:p>
          </table:table-cell>
          <table:table-cell office:value-type="currency" office:value="0" table:style-name="ce23">
            <text:p><text:s/>£-<text:s/></text:p>
          </table:table-cell>
          <table:table-cell office:value-type="currency" office:value="236733756" table:style-name="ce23">
            <text:p><text:s/>£236,733,756<text:s/></text:p>
          </table:table-cell>
          <table:table-cell office:value-type="currency" office:value="49.61" table:style-name="ce48">
            <text:p><text:s/>£49.61<text:s/></text:p>
          </table:table-cell>
          <table:table-cell office:value-type="float" office:value="34055.5" table:style-name="ce50">
            <text:p>34,056</text:p>
          </table:table-cell>
          <table:table-cell office:value-type="currency" office:value="0" table:style-name="ce23">
            <text:p><text:s/>£-<text:s/></text:p>
          </table:table-cell>
          <table:table-cell office:value-type="currency" office:value="1689494" table:style-name="ce23">
            <text:p><text:s/>£1,689,494<text:s/></text:p>
          </table:table-cell>
          <table:table-cell table:number-columns-repeated="16368"/>
        </table:table-row>
        <table:table-row table:style-name="ro1">
          <table:table-cell office:value-type="float" office:value="358" table:style-name="ce47">
            <text:p>358</text:p>
          </table:table-cell>
          <table:table-cell office:value-type="string" table:style-name="ce22">
            <text:p>Trafford</text:p>
          </table:table-cell>
          <table:table-cell office:value-type="currency" office:value="5490.83" table:style-name="ce48">
            <text:p><text:s/>£5,490.83<text:s/></text:p>
          </table:table-cell>
          <table:table-cell office:value-type="currency" office:value="7195.96" table:style-name="ce48">
            <text:p><text:s/>£7,195.96<text:s/></text:p>
          </table:table-cell>
          <table:table-cell office:value-type="float" office:value="20201" table:style-name="ce49">
            <text:p>20201</text:p>
          </table:table-cell>
          <table:table-cell office:value-type="float" office:value="17421.5" table:style-name="ce49">
            <text:p>17422</text:p>
          </table:table-cell>
          <table:table-cell office:value-type="currency" office:value="2380869" table:style-name="ce23">
            <text:p><text:s/>£2,380,869<text:s/></text:p>
          </table:table-cell>
          <table:table-cell office:value-type="currency" office:value="2213265" table:style-name="ce23">
            <text:p><text:s/>£2,213,265<text:s/></text:p>
          </table:table-cell>
          <table:table-cell office:value-type="currency" office:value="542674" table:style-name="ce23">
            <text:p><text:s/>£542,674<text:s/></text:p>
          </table:table-cell>
          <table:table-cell office:value-type="currency" office:value="239208218" table:style-name="ce23">
            <text:p><text:s/>£239,208,218<text:s/></text:p>
          </table:table-cell>
          <table:table-cell office:value-type="currency" office:value="0" table:style-name="ce23">
            <text:p><text:s/>£-<text:s/></text:p>
          </table:table-cell>
          <table:table-cell office:value-type="currency" office:value="236994953" table:style-name="ce23">
            <text:p><text:s/>£236,994,953<text:s/></text:p>
          </table:table-cell>
          <table:table-cell office:value-type="currency" office:value="47.26" table:style-name="ce48">
            <text:p><text:s/>£47.26<text:s/></text:p>
          </table:table-cell>
          <table:table-cell office:value-type="float" office:value="37622.5" table:style-name="ce50">
            <text:p>37,623</text:p>
          </table:table-cell>
          <table:table-cell office:value-type="currency" office:value="31540" table:style-name="ce23">
            <text:p><text:s/>£31,540<text:s/></text:p>
          </table:table-cell>
          <table:table-cell office:value-type="currency" office:value="1809580" table:style-name="ce23">
            <text:p><text:s/>£1,809,580<text:s/></text:p>
          </table:table-cell>
          <table:table-cell table:number-columns-repeated="16368"/>
        </table:table-row>
        <table:table-row table:style-name="ro1">
          <table:table-cell office:value-type="float" office:value="359" table:style-name="ce47">
            <text:p>359</text:p>
          </table:table-cell>
          <table:table-cell office:value-type="string" table:style-name="ce22">
            <text:p>Wigan</text:p>
          </table:table-cell>
          <table:table-cell office:value-type="currency" office:value="5872.61" table:style-name="ce48">
            <text:p><text:s/>£5,872.61<text:s/></text:p>
          </table:table-cell>
          <table:table-cell office:value-type="currency" office:value="7497.79" table:style-name="ce48">
            <text:p><text:s/>£7,497.79<text:s/></text:p>
          </table:table-cell>
          <table:table-cell office:value-type="float" office:value="25667" table:style-name="ce49">
            <text:p>25667</text:p>
          </table:table-cell>
          <table:table-cell office:value-type="float" office:value="19459.5" table:style-name="ce49">
            <text:p>19460</text:p>
          </table:table-cell>
          <table:table-cell office:value-type="currency" office:value="1836888" table:style-name="ce23">
            <text:p><text:s/>£1,836,888<text:s/></text:p>
          </table:table-cell>
          <table:table-cell office:value-type="currency" office:value="1836888" table:style-name="ce23">
            <text:p><text:s/>£1,836,888<text:s/></text:p>
          </table:table-cell>
          <table:table-cell office:value-type="currency" office:value="369158" table:style-name="ce23">
            <text:p><text:s/>£369,158<text:s/></text:p>
          </table:table-cell>
          <table:table-cell office:value-type="currency" office:value="298841572" table:style-name="ce23">
            <text:p><text:s/>£298,841,572<text:s/></text:p>
          </table:table-cell>
          <table:table-cell office:value-type="currency" office:value="0" table:style-name="ce23">
            <text:p><text:s/>£-<text:s/></text:p>
          </table:table-cell>
          <table:table-cell office:value-type="currency" office:value="297004684" table:style-name="ce23">
            <text:p><text:s/>£297,004,684<text:s/></text:p>
          </table:table-cell>
          <table:table-cell office:value-type="currency" office:value="29.43" table:style-name="ce48">
            <text:p><text:s/>£29.43<text:s/></text:p>
          </table:table-cell>
          <table:table-cell office:value-type="float" office:value="45126.5" table:style-name="ce50">
            <text:p>45,127</text:p>
          </table:table-cell>
          <table:table-cell office:value-type="currency" office:value="0" table:style-name="ce23">
            <text:p><text:s/>£-<text:s/></text:p>
          </table:table-cell>
          <table:table-cell office:value-type="currency" office:value="1328073" table:style-name="ce23">
            <text:p><text:s/>£1,328,073<text:s/></text:p>
          </table:table-cell>
          <table:table-cell table:number-columns-repeated="16368"/>
        </table:table-row>
        <table:table-row table:style-name="ro1">
          <table:table-cell office:value-type="float" office:value="370" table:style-name="ce47">
            <text:p>370</text:p>
          </table:table-cell>
          <table:table-cell office:value-type="string" table:style-name="ce22">
            <text:p>Barnsley</text:p>
          </table:table-cell>
          <table:table-cell office:value-type="currency" office:value="5858.92" table:style-name="ce48">
            <text:p><text:s/>£5,858.92<text:s/></text:p>
          </table:table-cell>
          <table:table-cell office:value-type="currency" office:value="7596.69" table:style-name="ce48">
            <text:p><text:s/>£7,596.69<text:s/></text:p>
          </table:table-cell>
          <table:table-cell office:value-type="float" office:value="19260" table:style-name="ce49">
            <text:p>19260</text:p>
          </table:table-cell>
          <table:table-cell office:value-type="float" office:value="13281.5" table:style-name="ce49">
            <text:p>13282</text:p>
          </table:table-cell>
          <table:table-cell office:value-type="currency" office:value="12853120" table:style-name="ce23">
            <text:p><text:s/>£12,853,120<text:s/></text:p>
          </table:table-cell>
          <table:table-cell office:value-type="currency" office:value="2047033" table:style-name="ce23">
            <text:p><text:s/>£2,047,033<text:s/></text:p>
          </table:table-cell>
          <table:table-cell office:value-type="currency" office:value="548965" table:style-name="ce23">
            <text:p><text:s/>£548,965<text:s/></text:p>
          </table:table-cell>
          <table:table-cell office:value-type="currency" office:value="227140324" table:style-name="ce23">
            <text:p><text:s/>£227,140,324<text:s/></text:p>
          </table:table-cell>
          <table:table-cell office:value-type="currency" office:value="0" table:style-name="ce23">
            <text:p><text:s/>£-<text:s/></text:p>
          </table:table-cell>
          <table:table-cell office:value-type="currency" office:value="225093291" table:style-name="ce23">
            <text:p><text:s/>£225,093,291<text:s/></text:p>
          </table:table-cell>
          <table:table-cell office:value-type="currency" office:value="49.85" table:style-name="ce48">
            <text:p><text:s/>£49.85<text:s/></text:p>
          </table:table-cell>
          <table:table-cell office:value-type="float" office:value="32541.5" table:style-name="ce50">
            <text:p>32,542</text:p>
          </table:table-cell>
          <table:table-cell office:value-type="currency" office:value="183501" table:style-name="ce23">
            <text:p><text:s/>£183,501<text:s/></text:p>
          </table:table-cell>
          <table:table-cell office:value-type="currency" office:value="1805695" table:style-name="ce23">
            <text:p><text:s/>£1,805,695<text:s/></text:p>
          </table:table-cell>
          <table:table-cell table:number-columns-repeated="16368"/>
        </table:table-row>
        <table:table-row table:style-name="ro1">
          <table:table-cell office:value-type="float" office:value="371" table:style-name="ce47">
            <text:p>371</text:p>
          </table:table-cell>
          <table:table-cell office:value-type="string" table:style-name="ce22">
            <text:p>Doncaster</text:p>
          </table:table-cell>
          <table:table-cell office:value-type="currency" office:value="5913.86" table:style-name="ce48">
            <text:p><text:s/>£5,913.86<text:s/></text:p>
          </table:table-cell>
          <table:table-cell office:value-type="currency" office:value="7722.39" table:style-name="ce48">
            <text:p><text:s/>£7,722.39<text:s/></text:p>
          </table:table-cell>
          <table:table-cell office:value-type="float" office:value="25305" table:style-name="ce49">
            <text:p>25305</text:p>
          </table:table-cell>
          <table:table-cell office:value-type="float" office:value="17687.5" table:style-name="ce49">
            <text:p>17688</text:p>
          </table:table-cell>
          <table:table-cell office:value-type="currency" office:value="6254718" table:style-name="ce23">
            <text:p><text:s/>£6,254,718<text:s/></text:p>
          </table:table-cell>
          <table:table-cell office:value-type="currency" office:value="1708559" table:style-name="ce23">
            <text:p><text:s/>£1,708,559<text:s/></text:p>
          </table:table-cell>
          <table:table-cell office:value-type="currency" office:value="866280" table:style-name="ce23">
            <text:p><text:s/>£866,280<text:s/></text:p>
          </table:table-cell>
          <table:table-cell office:value-type="currency" office:value="293361000" table:style-name="ce23">
            <text:p><text:s/>£293,361,000<text:s/></text:p>
          </table:table-cell>
          <table:table-cell office:value-type="currency" office:value="0" table:style-name="ce23">
            <text:p><text:s/>£-<text:s/></text:p>
          </table:table-cell>
          <table:table-cell office:value-type="currency" office:value="291652441" table:style-name="ce23">
            <text:p><text:s/>£291,652,441<text:s/></text:p>
          </table:table-cell>
          <table:table-cell office:value-type="currency" office:value="55.69" table:style-name="ce48">
            <text:p><text:s/>£55.69<text:s/></text:p>
          </table:table-cell>
          <table:table-cell office:value-type="float" office:value="42992.5" table:style-name="ce50">
            <text:p>42,993</text:p>
          </table:table-cell>
          <table:table-cell office:value-type="currency" office:value="44670" table:style-name="ce23">
            <text:p><text:s/>£44,670<text:s/></text:p>
          </table:table-cell>
          <table:table-cell office:value-type="currency" office:value="2438923" table:style-name="ce23">
            <text:p><text:s/>£2,438,923<text:s/></text:p>
          </table:table-cell>
          <table:table-cell table:number-columns-repeated="16368"/>
        </table:table-row>
        <table:table-row table:style-name="ro1">
          <table:table-cell office:value-type="float" office:value="372" table:style-name="ce47">
            <text:p>372</text:p>
          </table:table-cell>
          <table:table-cell office:value-type="string" table:style-name="ce22">
            <text:p>Rotherham</text:p>
          </table:table-cell>
          <table:table-cell office:value-type="currency" office:value="5947.18" table:style-name="ce48">
            <text:p><text:s/>£5,947.18<text:s/></text:p>
          </table:table-cell>
          <table:table-cell office:value-type="currency" office:value="7677.31" table:style-name="ce48">
            <text:p><text:s/>£7,677.31<text:s/></text:p>
          </table:table-cell>
          <table:table-cell office:value-type="float" office:value="21973" table:style-name="ce49">
            <text:p>21973</text:p>
          </table:table-cell>
          <table:table-cell office:value-type="float" office:value="17358" table:style-name="ce49">
            <text:p>17358</text:p>
          </table:table-cell>
          <table:table-cell office:value-type="currency" office:value="7553135" table:style-name="ce23">
            <text:p><text:s/>£7,553,135<text:s/></text:p>
          </table:table-cell>
          <table:table-cell office:value-type="currency" office:value="1467172" table:style-name="ce23">
            <text:p><text:s/>£1,467,172<text:s/></text:p>
          </table:table-cell>
          <table:table-cell office:value-type="currency" office:value="465770" table:style-name="ce23">
            <text:p><text:s/>£465,770<text:s/></text:p>
          </table:table-cell>
          <table:table-cell office:value-type="currency" office:value="271959039" table:style-name="ce23">
            <text:p><text:s/>£271,959,039<text:s/></text:p>
          </table:table-cell>
          <table:table-cell office:value-type="currency" office:value="0" table:style-name="ce23">
            <text:p><text:s/>£-<text:s/></text:p>
          </table:table-cell>
          <table:table-cell office:value-type="currency" office:value="270491867" table:style-name="ce23">
            <text:p><text:s/>£270,491,867<text:s/></text:p>
          </table:table-cell>
          <table:table-cell office:value-type="currency" office:value="63.27" table:style-name="ce48">
            <text:p><text:s/>£63.27<text:s/></text:p>
          </table:table-cell>
          <table:table-cell office:value-type="float" office:value="39331" table:style-name="ce50">
            <text:p>39,331</text:p>
          </table:table-cell>
          <table:table-cell office:value-type="currency" office:value="0" table:style-name="ce23">
            <text:p><text:s/>£-<text:s/></text:p>
          </table:table-cell>
          <table:table-cell office:value-type="currency" office:value="2488473" table:style-name="ce23">
            <text:p><text:s/>£2,488,473<text:s/></text:p>
          </table:table-cell>
          <table:table-cell table:number-columns-repeated="16368"/>
        </table:table-row>
        <table:table-row table:style-name="ro1">
          <table:table-cell office:value-type="float" office:value="373" table:style-name="ce47">
            <text:p>373</text:p>
          </table:table-cell>
          <table:table-cell office:value-type="string" table:style-name="ce22">
            <text:p>Sheffield</text:p>
          </table:table-cell>
          <table:table-cell office:value-type="currency" office:value="5947.93" table:style-name="ce48">
            <text:p><text:s/>£5,947.93<text:s/></text:p>
          </table:table-cell>
          <table:table-cell office:value-type="currency" office:value="7799.73" table:style-name="ce48">
            <text:p><text:s/>£7,799.73<text:s/></text:p>
          </table:table-cell>
          <table:table-cell office:value-type="float" office:value="43094" table:style-name="ce49">
            <text:p>43094</text:p>
          </table:table-cell>
          <table:table-cell office:value-type="float" office:value="30789" table:style-name="ce49">
            <text:p>30789</text:p>
          </table:table-cell>
          <table:table-cell office:value-type="currency" office:value="12185616" table:style-name="ce23">
            <text:p><text:s/>£12,185,616<text:s/></text:p>
          </table:table-cell>
          <table:table-cell office:value-type="currency" office:value="3919162" table:style-name="ce23">
            <text:p><text:s/>£3,919,162<text:s/></text:p>
          </table:table-cell>
          <table:table-cell office:value-type="currency" office:value="790255" table:style-name="ce23">
            <text:p><text:s/>£790,255<text:s/></text:p>
          </table:table-cell>
          <table:table-cell office:value-type="currency" office:value="509441854" table:style-name="ce23">
            <text:p><text:s/>£509,441,854<text:s/></text:p>
          </table:table-cell>
          <table:table-cell office:value-type="currency" office:value="0" table:style-name="ce23">
            <text:p><text:s/>£-<text:s/></text:p>
          </table:table-cell>
          <table:table-cell office:value-type="currency" office:value="505522692" table:style-name="ce23">
            <text:p><text:s/>£505,522,692<text:s/></text:p>
          </table:table-cell>
          <table:table-cell office:value-type="currency" office:value="48.35" table:style-name="ce48">
            <text:p><text:s/>£48.35<text:s/></text:p>
          </table:table-cell>
          <table:table-cell office:value-type="float" office:value="73883" table:style-name="ce50">
            <text:p>73,883</text:p>
          </table:table-cell>
          <table:table-cell office:value-type="currency" office:value="1243403" table:style-name="ce23">
            <text:p><text:s/>£1,243,403<text:s/></text:p>
          </table:table-cell>
          <table:table-cell office:value-type="currency" office:value="4815647" table:style-name="ce23">
            <text:p><text:s/>£4,815,647<text:s/></text:p>
          </table:table-cell>
          <table:table-cell table:number-columns-repeated="16368"/>
        </table:table-row>
        <table:table-row table:style-name="ro1">
          <table:table-cell office:value-type="float" office:value="380" table:style-name="ce47">
            <text:p>380</text:p>
          </table:table-cell>
          <table:table-cell office:value-type="string" table:style-name="ce22">
            <text:p>Bradford</text:p>
          </table:table-cell>
          <table:table-cell office:value-type="currency" office:value="5897.04" table:style-name="ce48">
            <text:p><text:s/>£5,897.04<text:s/></text:p>
          </table:table-cell>
          <table:table-cell office:value-type="currency" office:value="7852.75" table:style-name="ce48">
            <text:p><text:s/>£7,852.75<text:s/></text:p>
          </table:table-cell>
          <table:table-cell office:value-type="float" office:value="50278.5" table:style-name="ce49">
            <text:p>50279</text:p>
          </table:table-cell>
          <table:table-cell office:value-type="float" office:value="35219" table:style-name="ce49">
            <text:p>35219</text:p>
          </table:table-cell>
          <table:table-cell office:value-type="currency" office:value="13974891" table:style-name="ce23">
            <text:p><text:s/>£13,974,891<text:s/></text:p>
          </table:table-cell>
          <table:table-cell office:value-type="currency" office:value="2476754" table:style-name="ce23">
            <text:p><text:s/>£2,476,754<text:s/></text:p>
          </table:table-cell>
          <table:table-cell office:value-type="currency" office:value="469254" table:style-name="ce23">
            <text:p><text:s/>£469,254<text:s/></text:p>
          </table:table-cell>
          <table:table-cell office:value-type="currency" office:value="587504474" table:style-name="ce23">
            <text:p><text:s/>£587,504,474<text:s/></text:p>
          </table:table-cell>
          <table:table-cell office:value-type="currency" office:value="0" table:style-name="ce23">
            <text:p><text:s/>£-<text:s/></text:p>
          </table:table-cell>
          <table:table-cell office:value-type="currency" office:value="585027720" table:style-name="ce23">
            <text:p><text:s/>£585,027,720<text:s/></text:p>
          </table:table-cell>
          <table:table-cell office:value-type="currency" office:value="59.51" table:style-name="ce48">
            <text:p><text:s/>£59.51<text:s/></text:p>
          </table:table-cell>
          <table:table-cell office:value-type="float" office:value="85497.5" table:style-name="ce50">
            <text:p>85,498</text:p>
          </table:table-cell>
          <table:table-cell office:value-type="currency" office:value="92220" table:style-name="ce23">
            <text:p><text:s/>£92,220<text:s/></text:p>
          </table:table-cell>
          <table:table-cell office:value-type="currency" office:value="5180177" table:style-name="ce23">
            <text:p><text:s/>£5,180,177<text:s/></text:p>
          </table:table-cell>
          <table:table-cell table:number-columns-repeated="16368"/>
        </table:table-row>
        <table:table-row table:style-name="ro1">
          <table:table-cell office:value-type="float" office:value="381" table:style-name="ce47">
            <text:p>381</text:p>
          </table:table-cell>
          <table:table-cell office:value-type="string" table:style-name="ce22">
            <text:p>Calderdale</text:p>
          </table:table-cell>
          <table:table-cell office:value-type="currency" office:value="5964.33" table:style-name="ce48">
            <text:p><text:s/>£5,964.33<text:s/></text:p>
          </table:table-cell>
          <table:table-cell office:value-type="currency" office:value="7512.1" table:style-name="ce48">
            <text:p><text:s/>£7,512.10<text:s/></text:p>
          </table:table-cell>
          <table:table-cell office:value-type="float" office:value="16712" table:style-name="ce49">
            <text:p>16712</text:p>
          </table:table-cell>
          <table:table-cell office:value-type="float" office:value="14283" table:style-name="ce49">
            <text:p>14283</text:p>
          </table:table-cell>
          <table:table-cell office:value-type="currency" office:value="3675766" table:style-name="ce23">
            <text:p><text:s/>£3,675,766<text:s/></text:p>
          </table:table-cell>
          <table:table-cell office:value-type="currency" office:value="1990367" table:style-name="ce23">
            <text:p><text:s/>£1,990,367<text:s/></text:p>
          </table:table-cell>
          <table:table-cell office:value-type="currency" office:value="192053" table:style-name="ce23">
            <text:p><text:s/>£192,053<text:s/></text:p>
          </table:table-cell>
          <table:table-cell office:value-type="currency" office:value="210839027" table:style-name="ce23">
            <text:p><text:s/>£210,839,027<text:s/></text:p>
          </table:table-cell>
          <table:table-cell office:value-type="currency" office:value="0" table:style-name="ce23">
            <text:p><text:s/>£-<text:s/></text:p>
          </table:table-cell>
          <table:table-cell office:value-type="currency" office:value="208848660" table:style-name="ce23">
            <text:p><text:s/>£208,848,660<text:s/></text:p>
          </table:table-cell>
          <table:table-cell office:value-type="currency" office:value="43.31" table:style-name="ce48">
            <text:p><text:s/>£43.31<text:s/></text:p>
          </table:table-cell>
          <table:table-cell office:value-type="float" office:value="30995" table:style-name="ce50">
            <text:p>30,995</text:p>
          </table:table-cell>
          <table:table-cell office:value-type="currency" office:value="361131" table:style-name="ce23">
            <text:p><text:s/>£361,131<text:s/></text:p>
          </table:table-cell>
          <table:table-cell office:value-type="currency" office:value="1703525" table:style-name="ce23">
            <text:p><text:s/>£1,703,525<text:s/></text:p>
          </table:table-cell>
          <table:table-cell table:number-columns-repeated="16368"/>
        </table:table-row>
        <table:table-row table:style-name="ro1">
          <table:table-cell office:value-type="float" office:value="382" table:style-name="ce47">
            <text:p>382</text:p>
          </table:table-cell>
          <table:table-cell office:value-type="string" table:style-name="ce22">
            <text:p>Kirklees</text:p>
          </table:table-cell>
          <table:table-cell office:value-type="currency" office:value="5848.63" table:style-name="ce48">
            <text:p><text:s/>£5,848.63<text:s/></text:p>
          </table:table-cell>
          <table:table-cell office:value-type="currency" office:value="7560.39" table:style-name="ce48">
            <text:p><text:s/>£7,560.39<text:s/></text:p>
          </table:table-cell>
          <table:table-cell office:value-type="float" office:value="35127" table:style-name="ce49">
            <text:p>35127</text:p>
          </table:table-cell>
          <table:table-cell office:value-type="float" office:value="26417" table:style-name="ce49">
            <text:p>26417</text:p>
          </table:table-cell>
          <table:table-cell office:value-type="currency" office:value="6486627" table:style-name="ce23">
            <text:p><text:s/>£6,486,627<text:s/></text:p>
          </table:table-cell>
          <table:table-cell office:value-type="currency" office:value="3399487" table:style-name="ce23">
            <text:p><text:s/>£3,399,487<text:s/></text:p>
          </table:table-cell>
          <table:table-cell office:value-type="currency" office:value="416431" table:style-name="ce23">
            <text:p><text:s/>£416,431<text:s/></text:p>
          </table:table-cell>
          <table:table-cell office:value-type="currency" office:value="412070708" table:style-name="ce23">
            <text:p><text:s/>£412,070,708<text:s/></text:p>
          </table:table-cell>
          <table:table-cell office:value-type="currency" office:value="0" table:style-name="ce23">
            <text:p><text:s/>£-<text:s/></text:p>
          </table:table-cell>
          <table:table-cell office:value-type="currency" office:value="408671221" table:style-name="ce23">
            <text:p><text:s/>£408,671,221<text:s/></text:p>
          </table:table-cell>
          <table:table-cell office:value-type="currency" office:value="57.51" table:style-name="ce48">
            <text:p><text:s/>£57.51<text:s/></text:p>
          </table:table-cell>
          <table:table-cell office:value-type="float" office:value="61544" table:style-name="ce50">
            <text:p>61,544</text:p>
          </table:table-cell>
          <table:table-cell office:value-type="currency" office:value="136000" table:style-name="ce23">
            <text:p><text:s/>£136,000<text:s/></text:p>
          </table:table-cell>
          <table:table-cell office:value-type="currency" office:value="3675396" table:style-name="ce23">
            <text:p><text:s/>£3,675,396<text:s/></text:p>
          </table:table-cell>
          <table:table-cell table:number-columns-repeated="16368"/>
        </table:table-row>
        <table:table-row table:style-name="ro1">
          <table:table-cell office:value-type="float" office:value="383" table:style-name="ce47">
            <text:p>383</text:p>
          </table:table-cell>
          <table:table-cell office:value-type="string" table:style-name="ce22">
            <text:p>Leeds</text:p>
          </table:table-cell>
          <table:table-cell office:value-type="currency" office:value="5807.73" table:style-name="ce48">
            <text:p><text:s/>£5,807.73<text:s/></text:p>
          </table:table-cell>
          <table:table-cell office:value-type="currency" office:value="7698.1" table:style-name="ce48">
            <text:p><text:s/>£7,698.10<text:s/></text:p>
          </table:table-cell>
          <table:table-cell office:value-type="float" office:value="67069.5" table:style-name="ce49">
            <text:p>67070</text:p>
          </table:table-cell>
          <table:table-cell office:value-type="float" office:value="49326" table:style-name="ce49">
            <text:p>49326</text:p>
          </table:table-cell>
          <table:table-cell office:value-type="currency" office:value="21864906" table:style-name="ce23">
            <text:p><text:s/>£21,864,906<text:s/></text:p>
          </table:table-cell>
          <table:table-cell office:value-type="currency" office:value="7999529" table:style-name="ce23">
            <text:p><text:s/>£7,999,529<text:s/></text:p>
          </table:table-cell>
          <table:table-cell office:value-type="currency" office:value="2245849" table:style-name="ce23">
            <text:p><text:s/>£2,245,849<text:s/></text:p>
          </table:table-cell>
          <table:table-cell office:value-type="currency" office:value="793348784" table:style-name="ce23">
            <text:p><text:s/>£793,348,784<text:s/></text:p>
          </table:table-cell>
          <table:table-cell office:value-type="currency" office:value="0" table:style-name="ce23">
            <text:p><text:s/>£-<text:s/></text:p>
          </table:table-cell>
          <table:table-cell office:value-type="currency" office:value="785349255" table:style-name="ce23">
            <text:p><text:s/>£785,349,255<text:s/></text:p>
          </table:table-cell>
          <table:table-cell office:value-type="currency" office:value="50.6" table:style-name="ce48">
            <text:p><text:s/>£50.60<text:s/></text:p>
          </table:table-cell>
          <table:table-cell office:value-type="float" office:value="116395.5" table:style-name="ce50">
            <text:p>116,396</text:p>
          </table:table-cell>
          <table:table-cell office:value-type="currency" office:value="412000" table:style-name="ce23">
            <text:p><text:s/>£412,000<text:s/></text:p>
          </table:table-cell>
          <table:table-cell office:value-type="currency" office:value="6301613" table:style-name="ce23">
            <text:p><text:s/>£6,301,613<text:s/></text:p>
          </table:table-cell>
          <table:table-cell table:number-columns-repeated="16368"/>
        </table:table-row>
        <table:table-row table:style-name="ro1">
          <table:table-cell office:value-type="float" office:value="384" table:style-name="ce47">
            <text:p>384</text:p>
          </table:table-cell>
          <table:table-cell office:value-type="string" table:style-name="ce22">
            <text:p>Wakefield</text:p>
          </table:table-cell>
          <table:table-cell office:value-type="currency" office:value="5777.68" table:style-name="ce48">
            <text:p><text:s/>£5,777.68<text:s/></text:p>
          </table:table-cell>
          <table:table-cell office:value-type="currency" office:value="7531.75" table:style-name="ce48">
            <text:p><text:s/>£7,531.75<text:s/></text:p>
          </table:table-cell>
          <table:table-cell office:value-type="float" office:value="28720" table:style-name="ce49">
            <text:p>28720</text:p>
          </table:table-cell>
          <table:table-cell office:value-type="float" office:value="20623" table:style-name="ce49">
            <text:p>20623</text:p>
          </table:table-cell>
          <table:table-cell office:value-type="currency" office:value="2166809" table:style-name="ce23">
            <text:p><text:s/>£2,166,809<text:s/></text:p>
          </table:table-cell>
          <table:table-cell office:value-type="currency" office:value="2166809" table:style-name="ce23">
            <text:p><text:s/>£2,166,809<text:s/></text:p>
          </table:table-cell>
          <table:table-cell office:value-type="currency" office:value="579338" table:style-name="ce23">
            <text:p><text:s/>£579,338<text:s/></text:p>
          </table:table-cell>
          <table:table-cell office:value-type="currency" office:value="324008398" table:style-name="ce23">
            <text:p><text:s/>£324,008,398<text:s/></text:p>
          </table:table-cell>
          <table:table-cell office:value-type="currency" office:value="0" table:style-name="ce23">
            <text:p><text:s/>£-<text:s/></text:p>
          </table:table-cell>
          <table:table-cell office:value-type="currency" office:value="321841589" table:style-name="ce23">
            <text:p><text:s/>£321,841,589<text:s/></text:p>
          </table:table-cell>
          <table:table-cell office:value-type="currency" office:value="49.77" table:style-name="ce48">
            <text:p><text:s/>£49.77<text:s/></text:p>
          </table:table-cell>
          <table:table-cell office:value-type="float" office:value="49343" table:style-name="ce50">
            <text:p>49,343</text:p>
          </table:table-cell>
          <table:table-cell office:value-type="currency" office:value="42992" table:style-name="ce23">
            <text:p><text:s/>£42,992<text:s/></text:p>
          </table:table-cell>
          <table:table-cell office:value-type="currency" office:value="2498794" table:style-name="ce23">
            <text:p><text:s/>£2,498,794<text:s/></text:p>
          </table:table-cell>
          <table:table-cell table:number-columns-repeated="16368"/>
        </table:table-row>
        <table:table-row table:style-name="ro1">
          <table:table-cell office:value-type="float" office:value="390" table:style-name="ce47">
            <text:p>390</text:p>
          </table:table-cell>
          <table:table-cell office:value-type="string" table:style-name="ce22">
            <text:p>Gateshead</text:p>
          </table:table-cell>
          <table:table-cell office:value-type="currency" office:value="5968.72" table:style-name="ce48">
            <text:p><text:s/>£5,968.72<text:s/></text:p>
          </table:table-cell>
          <table:table-cell office:value-type="currency" office:value="7552.85" table:style-name="ce48">
            <text:p><text:s/>£7,552.85<text:s/></text:p>
          </table:table-cell>
          <table:table-cell office:value-type="float" office:value="13980" table:style-name="ce49">
            <text:p>13980</text:p>
          </table:table-cell>
          <table:table-cell office:value-type="float" office:value="9426" table:style-name="ce49">
            <text:p>9426</text:p>
          </table:table-cell>
          <table:table-cell office:value-type="currency" office:value="5545102" table:style-name="ce23">
            <text:p><text:s/>£5,545,102<text:s/></text:p>
          </table:table-cell>
          <table:table-cell office:value-type="currency" office:value="396442" table:style-name="ce23">
            <text:p><text:s/>£396,442<text:s/></text:p>
          </table:table-cell>
          <table:table-cell office:value-type="currency" office:value="320490" table:style-name="ce23">
            <text:p><text:s/>£320,490<text:s/></text:p>
          </table:table-cell>
          <table:table-cell office:value-type="currency" office:value="160501463" table:style-name="ce23">
            <text:p><text:s/>£160,501,463<text:s/></text:p>
          </table:table-cell>
          <table:table-cell office:value-type="currency" office:value="0" table:style-name="ce23">
            <text:p><text:s/>£-<text:s/></text:p>
          </table:table-cell>
          <table:table-cell office:value-type="currency" office:value="160105021" table:style-name="ce23">
            <text:p><text:s/>£160,105,021<text:s/></text:p>
          </table:table-cell>
          <table:table-cell office:value-type="currency" office:value="77.64" table:style-name="ce48">
            <text:p><text:s/>£77.64<text:s/></text:p>
          </table:table-cell>
          <table:table-cell office:value-type="float" office:value="23406" table:style-name="ce50">
            <text:p>23,406</text:p>
          </table:table-cell>
          <table:table-cell office:value-type="currency" office:value="199860" table:style-name="ce23">
            <text:p><text:s/>£199,860<text:s/></text:p>
          </table:table-cell>
          <table:table-cell office:value-type="currency" office:value="2017102" table:style-name="ce23">
            <text:p><text:s/>£2,017,102<text:s/></text:p>
          </table:table-cell>
          <table:table-cell table:number-columns-repeated="16368"/>
        </table:table-row>
        <table:table-row table:style-name="ro1">
          <table:table-cell office:value-type="float" office:value="391" table:style-name="ce47">
            <text:p>391</text:p>
          </table:table-cell>
          <table:table-cell office:value-type="string" table:style-name="ce22">
            <text:p>Newcastle upon Tyne</text:p>
          </table:table-cell>
          <table:table-cell office:value-type="currency" office:value="6130.15" table:style-name="ce48">
            <text:p><text:s/>£6,130.15<text:s/></text:p>
          </table:table-cell>
          <table:table-cell office:value-type="currency" office:value="8071.89" table:style-name="ce48">
            <text:p><text:s/>£8,071.89<text:s/></text:p>
          </table:table-cell>
          <table:table-cell office:value-type="float" office:value="21814.5" table:style-name="ce49">
            <text:p>21815</text:p>
          </table:table-cell>
          <table:table-cell office:value-type="float" office:value="14997" table:style-name="ce49">
            <text:p>14997</text:p>
          </table:table-cell>
          <table:table-cell office:value-type="currency" office:value="4706886" table:style-name="ce23">
            <text:p><text:s/>£4,706,886<text:s/></text:p>
          </table:table-cell>
          <table:table-cell office:value-type="currency" office:value="1157101" table:style-name="ce23">
            <text:p><text:s/>£1,157,101<text:s/></text:p>
          </table:table-cell>
          <table:table-cell office:value-type="currency" office:value="1663140" table:style-name="ce23">
            <text:p><text:s/>£1,663,140<text:s/></text:p>
          </table:table-cell>
          <table:table-cell office:value-type="currency" office:value="261150319" table:style-name="ce23">
            <text:p><text:s/>£261,150,319<text:s/></text:p>
          </table:table-cell>
          <table:table-cell office:value-type="currency" office:value="0" table:style-name="ce23">
            <text:p><text:s/>£-<text:s/></text:p>
          </table:table-cell>
          <table:table-cell office:value-type="currency" office:value="259993218" table:style-name="ce23">
            <text:p><text:s/>£259,993,218<text:s/></text:p>
          </table:table-cell>
          <table:table-cell office:value-type="currency" office:value="72.78" table:style-name="ce48">
            <text:p><text:s/>£72.78<text:s/></text:p>
          </table:table-cell>
          <table:table-cell office:value-type="float" office:value="36811.5" table:style-name="ce50">
            <text:p>36,812</text:p>
          </table:table-cell>
          <table:table-cell office:value-type="currency" office:value="109731" table:style-name="ce23">
            <text:p><text:s/>£109,731<text:s/></text:p>
          </table:table-cell>
          <table:table-cell office:value-type="currency" office:value="2788872" table:style-name="ce23">
            <text:p><text:s/>£2,788,872<text:s/></text:p>
          </table:table-cell>
          <table:table-cell table:number-columns-repeated="16368"/>
        </table:table-row>
        <table:table-row table:style-name="ro1">
          <table:table-cell office:value-type="float" office:value="392" table:style-name="ce47">
            <text:p>392</text:p>
          </table:table-cell>
          <table:table-cell office:value-type="string" table:style-name="ce22">
            <text:p>North Tyneside</text:p>
          </table:table-cell>
          <table:table-cell office:value-type="currency" office:value="5745.06" table:style-name="ce48">
            <text:p><text:s/>£5,745.06<text:s/></text:p>
          </table:table-cell>
          <table:table-cell office:value-type="currency" office:value="7518.4" table:style-name="ce48">
            <text:p><text:s/>£7,518.40<text:s/></text:p>
          </table:table-cell>
          <table:table-cell office:value-type="float" office:value="15344.5" table:style-name="ce49">
            <text:p>15345</text:p>
          </table:table-cell>
          <table:table-cell office:value-type="float" office:value="11103" table:style-name="ce49">
            <text:p>11103</text:p>
          </table:table-cell>
          <table:table-cell office:value-type="currency" office:value="2641058" table:style-name="ce23">
            <text:p><text:s/>£2,641,058<text:s/></text:p>
          </table:table-cell>
          <table:table-cell office:value-type="currency" office:value="169428" table:style-name="ce23">
            <text:p><text:s/>£169,428<text:s/></text:p>
          </table:table-cell>
          <table:table-cell office:value-type="currency" office:value="1608880" table:style-name="ce23">
            <text:p><text:s/>£1,608,880<text:s/></text:p>
          </table:table-cell>
          <table:table-cell office:value-type="currency" office:value="175881808" table:style-name="ce23">
            <text:p><text:s/>£175,881,808<text:s/></text:p>
          </table:table-cell>
          <table:table-cell office:value-type="currency" office:value="0" table:style-name="ce23">
            <text:p><text:s/>£-<text:s/></text:p>
          </table:table-cell>
          <table:table-cell office:value-type="currency" office:value="175712380" table:style-name="ce23">
            <text:p><text:s/>£175,712,380<text:s/></text:p>
          </table:table-cell>
          <table:table-cell office:value-type="currency" office:value="41.91" table:style-name="ce48">
            <text:p><text:s/>£41.91<text:s/></text:p>
          </table:table-cell>
          <table:table-cell office:value-type="float" office:value="26447.5" table:style-name="ce50">
            <text:p>26,448</text:p>
          </table:table-cell>
          <table:table-cell office:value-type="currency" office:value="407635" table:style-name="ce23">
            <text:p><text:s/>£407,635<text:s/></text:p>
          </table:table-cell>
          <table:table-cell office:value-type="currency" office:value="1516050" table:style-name="ce23">
            <text:p><text:s/>£1,516,050<text:s/></text:p>
          </table:table-cell>
          <table:table-cell table:number-columns-repeated="16368"/>
        </table:table-row>
        <table:table-row table:style-name="ro1">
          <table:table-cell office:value-type="float" office:value="393" table:style-name="ce47">
            <text:p>393</text:p>
          </table:table-cell>
          <table:table-cell office:value-type="string" table:style-name="ce22">
            <text:p>South Tyneside</text:p>
          </table:table-cell>
          <table:table-cell office:value-type="currency" office:value="6054.17" table:style-name="ce48">
            <text:p><text:s/>£6,054.17<text:s/></text:p>
          </table:table-cell>
          <table:table-cell office:value-type="currency" office:value="7771.73" table:style-name="ce48">
            <text:p><text:s/>£7,771.73<text:s/></text:p>
          </table:table-cell>
          <table:table-cell office:value-type="float" office:value="11143" table:style-name="ce49">
            <text:p>11143</text:p>
          </table:table-cell>
          <table:table-cell office:value-type="float" office:value="8628" table:style-name="ce49">
            <text:p>8628</text:p>
          </table:table-cell>
          <table:table-cell office:value-type="currency" office:value="2125368" table:style-name="ce23">
            <text:p><text:s/>£2,125,368<text:s/></text:p>
          </table:table-cell>
          <table:table-cell office:value-type="currency" office:value="1606058" table:style-name="ce23">
            <text:p><text:s/>£1,606,058<text:s/></text:p>
          </table:table-cell>
          <table:table-cell office:value-type="currency" office:value="223520" table:style-name="ce23">
            <text:p><text:s/>£223,520<text:s/></text:p>
          </table:table-cell>
          <table:table-cell office:value-type="currency" office:value="136864992" table:style-name="ce23">
            <text:p><text:s/>£136,864,992<text:s/></text:p>
          </table:table-cell>
          <table:table-cell office:value-type="currency" office:value="0" table:style-name="ce23">
            <text:p><text:s/>£-<text:s/></text:p>
          </table:table-cell>
          <table:table-cell office:value-type="currency" office:value="135258934" table:style-name="ce23">
            <text:p><text:s/>£135,258,934<text:s/></text:p>
          </table:table-cell>
          <table:table-cell office:value-type="currency" office:value="63.62" table:style-name="ce48">
            <text:p><text:s/>£63.62<text:s/></text:p>
          </table:table-cell>
          <table:table-cell office:value-type="float" office:value="19771" table:style-name="ce50">
            <text:p>19,771</text:p>
          </table:table-cell>
          <table:table-cell office:value-type="currency" office:value="633623" table:style-name="ce23">
            <text:p><text:s/>£633,623<text:s/></text:p>
          </table:table-cell>
          <table:table-cell office:value-type="currency" office:value="1891455" table:style-name="ce23">
            <text:p><text:s/>£1,891,455<text:s/></text:p>
          </table:table-cell>
          <table:table-cell table:number-columns-repeated="16368"/>
        </table:table-row>
        <table:table-row table:style-name="ro1">
          <table:table-cell office:value-type="float" office:value="394" table:style-name="ce47">
            <text:p>394</text:p>
          </table:table-cell>
          <table:table-cell office:value-type="string" table:style-name="ce22">
            <text:p>Sunderland</text:p>
          </table:table-cell>
          <table:table-cell office:value-type="currency" office:value="5917.48" table:style-name="ce48">
            <text:p><text:s/>£5,917.48<text:s/></text:p>
          </table:table-cell>
          <table:table-cell office:value-type="currency" office:value="7783.69" table:style-name="ce48">
            <text:p><text:s/>£7,783.69<text:s/></text:p>
          </table:table-cell>
          <table:table-cell office:value-type="float" office:value="20612.5" table:style-name="ce49">
            <text:p>20613</text:p>
          </table:table-cell>
          <table:table-cell office:value-type="float" office:value="14883.5" table:style-name="ce49">
            <text:p>14884</text:p>
          </table:table-cell>
          <table:table-cell office:value-type="currency" office:value="3170075" table:style-name="ce23">
            <text:p><text:s/>£3,170,075<text:s/></text:p>
          </table:table-cell>
          <table:table-cell office:value-type="currency" office:value="1930880" table:style-name="ce23">
            <text:p><text:s/>£1,930,880<text:s/></text:p>
          </table:table-cell>
          <table:table-cell office:value-type="currency" office:value="874840" table:style-name="ce23">
            <text:p><text:s/>£874,840<text:s/></text:p>
          </table:table-cell>
          <table:table-cell office:value-type="currency" office:value="241867523" table:style-name="ce23">
            <text:p><text:s/>£241,867,523<text:s/></text:p>
          </table:table-cell>
          <table:table-cell office:value-type="currency" office:value="0" table:style-name="ce23">
            <text:p><text:s/>£-<text:s/></text:p>
          </table:table-cell>
          <table:table-cell office:value-type="currency" office:value="239936643" table:style-name="ce23">
            <text:p><text:s/>£239,936,643<text:s/></text:p>
          </table:table-cell>
          <table:table-cell office:value-type="currency" office:value="42.03" table:style-name="ce48">
            <text:p><text:s/>£42.03<text:s/></text:p>
          </table:table-cell>
          <table:table-cell office:value-type="float" office:value="35496" table:style-name="ce50">
            <text:p>35,496</text:p>
          </table:table-cell>
          <table:table-cell office:value-type="currency" office:value="51381" table:style-name="ce23">
            <text:p><text:s/>£51,381<text:s/></text:p>
          </table:table-cell>
          <table:table-cell office:value-type="currency" office:value="1543278" table:style-name="ce23">
            <text:p><text:s/>£1,543,278<text:s/></text:p>
          </table:table-cell>
          <table:table-cell table:number-columns-repeated="16368"/>
        </table:table-row>
        <table:table-row table:style-name="ro1">
          <table:table-cell office:value-type="float" office:value="800" table:style-name="ce47">
            <text:p>800</text:p>
          </table:table-cell>
          <table:table-cell office:value-type="string" table:style-name="ce22">
            <text:p>Bath and North East Somerset</text:p>
          </table:table-cell>
          <table:table-cell office:value-type="currency" office:value="5675.22" table:style-name="ce48">
            <text:p><text:s/>£5,675.22<text:s/></text:p>
          </table:table-cell>
          <table:table-cell office:value-type="currency" office:value="7228.6" table:style-name="ce48">
            <text:p><text:s/>£7,228.60<text:s/></text:p>
          </table:table-cell>
          <table:table-cell office:value-type="float" office:value="12585" table:style-name="ce49">
            <text:p>12585</text:p>
          </table:table-cell>
          <table:table-cell office:value-type="float" office:value="10883" table:style-name="ce49">
            <text:p>10883</text:p>
          </table:table-cell>
          <table:table-cell office:value-type="currency" office:value="1047680" table:style-name="ce23">
            <text:p><text:s/>£1,047,680<text:s/></text:p>
          </table:table-cell>
          <table:table-cell office:value-type="currency" office:value="942051" table:style-name="ce23">
            <text:p><text:s/>£942,051<text:s/></text:p>
          </table:table-cell>
          <table:table-cell office:value-type="currency" office:value="831660" table:style-name="ce23">
            <text:p><text:s/>£831,660<text:s/></text:p>
          </table:table-cell>
          <table:table-cell office:value-type="currency" office:value="151970838" table:style-name="ce23">
            <text:p><text:s/>£151,970,838<text:s/></text:p>
          </table:table-cell>
          <table:table-cell office:value-type="currency" office:value="0" table:style-name="ce23">
            <text:p><text:s/>£-<text:s/></text:p>
          </table:table-cell>
          <table:table-cell office:value-type="currency" office:value="151028787" table:style-name="ce23">
            <text:p><text:s/>£151,028,787<text:s/></text:p>
          </table:table-cell>
          <table:table-cell office:value-type="currency" office:value="45.21" table:style-name="ce48">
            <text:p><text:s/>£45.21<text:s/></text:p>
          </table:table-cell>
          <table:table-cell office:value-type="float" office:value="23468" table:style-name="ce50">
            <text:p>23,468</text:p>
          </table:table-cell>
          <table:table-cell office:value-type="currency" office:value="86823" table:style-name="ce23">
            <text:p><text:s/>£86,823<text:s/></text:p>
          </table:table-cell>
          <table:table-cell office:value-type="currency" office:value="1147812" table:style-name="ce23">
            <text:p><text:s/>£1,147,812<text:s/></text:p>
          </table:table-cell>
          <table:table-cell table:number-columns-repeated="16368"/>
        </table:table-row>
        <table:table-row table:style-name="ro1">
          <table:table-cell office:value-type="float" office:value="801" table:style-name="ce47">
            <text:p>801</text:p>
          </table:table-cell>
          <table:table-cell office:value-type="string" table:style-name="ce22">
            <text:p>Bristol, City of</text:p>
          </table:table-cell>
          <table:table-cell office:value-type="currency" office:value="5895.65" table:style-name="ce48">
            <text:p><text:s/>£5,895.65<text:s/></text:p>
          </table:table-cell>
          <table:table-cell office:value-type="currency" office:value="7858.54" table:style-name="ce48">
            <text:p><text:s/>£7,858.54<text:s/></text:p>
          </table:table-cell>
          <table:table-cell office:value-type="float" office:value="33120.5" table:style-name="ce49">
            <text:p>33121</text:p>
          </table:table-cell>
          <table:table-cell office:value-type="float" office:value="22248" table:style-name="ce49">
            <text:p>22248</text:p>
          </table:table-cell>
          <table:table-cell office:value-type="currency" office:value="12954668" table:style-name="ce23">
            <text:p><text:s/>£12,954,668<text:s/></text:p>
          </table:table-cell>
          <table:table-cell office:value-type="currency" office:value="3201720" table:style-name="ce23">
            <text:p><text:s/>£3,201,720<text:s/></text:p>
          </table:table-cell>
          <table:table-cell office:value-type="currency" office:value="1821862" table:style-name="ce23">
            <text:p><text:s/>£1,821,862<text:s/></text:p>
          </table:table-cell>
          <table:table-cell office:value-type="currency" office:value="384880204" table:style-name="ce23">
            <text:p><text:s/>£384,880,204<text:s/></text:p>
          </table:table-cell>
          <table:table-cell office:value-type="currency" office:value="0" table:style-name="ce23">
            <text:p><text:s/>£-<text:s/></text:p>
          </table:table-cell>
          <table:table-cell office:value-type="currency" office:value="381678484" table:style-name="ce23">
            <text:p><text:s/>£381,678,484<text:s/></text:p>
          </table:table-cell>
          <table:table-cell office:value-type="currency" office:value="44.26" table:style-name="ce48">
            <text:p><text:s/>£44.26<text:s/></text:p>
          </table:table-cell>
          <table:table-cell office:value-type="float" office:value="55368.5" table:style-name="ce50">
            <text:p>55,369</text:p>
          </table:table-cell>
          <table:table-cell office:value-type="currency" office:value="244320" table:style-name="ce23">
            <text:p><text:s/>£244,320<text:s/></text:p>
          </table:table-cell>
          <table:table-cell office:value-type="currency" office:value="2694930" table:style-name="ce23">
            <text:p><text:s/>£2,694,930<text:s/></text:p>
          </table:table-cell>
          <table:table-cell table:number-columns-repeated="16368"/>
        </table:table-row>
        <table:table-row table:style-name="ro1">
          <table:table-cell office:value-type="float" office:value="802" table:style-name="ce47">
            <text:p>802</text:p>
          </table:table-cell>
          <table:table-cell office:value-type="string" table:style-name="ce22">
            <text:p>North Somerset</text:p>
          </table:table-cell>
          <table:table-cell office:value-type="currency" office:value="5588.61" table:style-name="ce48">
            <text:p><text:s/>£5,588.61<text:s/></text:p>
          </table:table-cell>
          <table:table-cell office:value-type="currency" office:value="7220.81" table:style-name="ce48">
            <text:p><text:s/>£7,220.81<text:s/></text:p>
          </table:table-cell>
          <table:table-cell office:value-type="float" office:value="15926.5" table:style-name="ce49">
            <text:p>15927</text:p>
          </table:table-cell>
          <table:table-cell office:value-type="float" office:value="12576" table:style-name="ce49">
            <text:p>12576</text:p>
          </table:table-cell>
          <table:table-cell office:value-type="currency" office:value="1075373" table:style-name="ce23">
            <text:p><text:s/>£1,075,373<text:s/></text:p>
          </table:table-cell>
          <table:table-cell office:value-type="currency" office:value="954150" table:style-name="ce23">
            <text:p><text:s/>£954,150<text:s/></text:p>
          </table:table-cell>
          <table:table-cell office:value-type="currency" office:value="514173" table:style-name="ce23">
            <text:p><text:s/>£514,173<text:s/></text:p>
          </table:table-cell>
          <table:table-cell office:value-type="currency" office:value="181405451" table:style-name="ce23">
            <text:p><text:s/>£181,405,451<text:s/></text:p>
          </table:table-cell>
          <table:table-cell office:value-type="currency" office:value="0" table:style-name="ce23">
            <text:p><text:s/>£-<text:s/></text:p>
          </table:table-cell>
          <table:table-cell office:value-type="currency" office:value="180451301" table:style-name="ce23">
            <text:p><text:s/>£180,451,301<text:s/></text:p>
          </table:table-cell>
          <table:table-cell office:value-type="currency" office:value="43.44" table:style-name="ce48">
            <text:p><text:s/>£43.44<text:s/></text:p>
          </table:table-cell>
          <table:table-cell office:value-type="float" office:value="28502.5" table:style-name="ce50">
            <text:p>28,503</text:p>
          </table:table-cell>
          <table:table-cell office:value-type="currency" office:value="390233" table:style-name="ce23">
            <text:p><text:s/>£390,233<text:s/></text:p>
          </table:table-cell>
          <table:table-cell office:value-type="currency" office:value="1628382" table:style-name="ce23">
            <text:p><text:s/>£1,628,382<text:s/></text:p>
          </table:table-cell>
          <table:table-cell table:number-columns-repeated="16368"/>
        </table:table-row>
        <table:table-row table:style-name="ro1">
          <table:table-cell office:value-type="float" office:value="803" table:style-name="ce47">
            <text:p>803</text:p>
          </table:table-cell>
          <table:table-cell office:value-type="string" table:style-name="ce22">
            <text:p>South Gloucestershire</text:p>
          </table:table-cell>
          <table:table-cell office:value-type="currency" office:value="5485.52" table:style-name="ce48">
            <text:p><text:s/>£5,485.52<text:s/></text:p>
          </table:table-cell>
          <table:table-cell office:value-type="currency" office:value="7231.67" table:style-name="ce48">
            <text:p><text:s/>£7,231.67<text:s/></text:p>
          </table:table-cell>
          <table:table-cell office:value-type="float" office:value="23424" table:style-name="ce49">
            <text:p>23424</text:p>
          </table:table-cell>
          <table:table-cell office:value-type="float" office:value="14591" table:style-name="ce49">
            <text:p>14591</text:p>
          </table:table-cell>
          <table:table-cell office:value-type="currency" office:value="2506489" table:style-name="ce23">
            <text:p><text:s/>£2,506,489<text:s/></text:p>
          </table:table-cell>
          <table:table-cell office:value-type="currency" office:value="2500389" table:style-name="ce23">
            <text:p><text:s/>£2,500,389<text:s/></text:p>
          </table:table-cell>
          <table:table-cell office:value-type="currency" office:value="671665" table:style-name="ce23">
            <text:p><text:s/>£671,665<text:s/></text:p>
          </table:table-cell>
          <table:table-cell office:value-type="currency" office:value="237188272" table:style-name="ce23">
            <text:p><text:s/>£237,188,272<text:s/></text:p>
          </table:table-cell>
          <table:table-cell office:value-type="currency" office:value="0" table:style-name="ce23">
            <text:p><text:s/>£-<text:s/></text:p>
          </table:table-cell>
          <table:table-cell office:value-type="currency" office:value="234687883" table:style-name="ce23">
            <text:p><text:s/>£234,687,883<text:s/></text:p>
          </table:table-cell>
          <table:table-cell office:value-type="currency" office:value="45.96" table:style-name="ce48">
            <text:p><text:s/>£45.96<text:s/></text:p>
          </table:table-cell>
          <table:table-cell office:value-type="float" office:value="38015" table:style-name="ce50">
            <text:p>38,015</text:p>
          </table:table-cell>
          <table:table-cell office:value-type="currency" office:value="1482400" table:style-name="ce23">
            <text:p><text:s/>£1,482,400<text:s/></text:p>
          </table:table-cell>
          <table:table-cell office:value-type="currency" office:value="3229570" table:style-name="ce23">
            <text:p><text:s/>£3,229,570<text:s/></text:p>
          </table:table-cell>
          <table:table-cell table:number-columns-repeated="16368"/>
        </table:table-row>
        <table:table-row table:style-name="ro1">
          <table:table-cell office:value-type="float" office:value="805" table:style-name="ce47">
            <text:p>805</text:p>
          </table:table-cell>
          <table:table-cell office:value-type="string" table:style-name="ce22">
            <text:p>Hartlepool</text:p>
          </table:table-cell>
          <table:table-cell office:value-type="currency" office:value="6193.34" table:style-name="ce48">
            <text:p><text:s/>£6,193.34<text:s/></text:p>
          </table:table-cell>
          <table:table-cell office:value-type="currency" office:value="7936.42" table:style-name="ce48">
            <text:p><text:s/>£7,936.42<text:s/></text:p>
          </table:table-cell>
          <table:table-cell office:value-type="float" office:value="7440" table:style-name="ce49">
            <text:p>7440</text:p>
          </table:table-cell>
          <table:table-cell office:value-type="float" office:value="5562" table:style-name="ce49">
            <text:p>5562</text:p>
          </table:table-cell>
          <table:table-cell office:value-type="currency" office:value="529078" table:style-name="ce23">
            <text:p><text:s/>£529,078<text:s/></text:p>
          </table:table-cell>
          <table:table-cell office:value-type="currency" office:value="529078" table:style-name="ce23">
            <text:p><text:s/>£529,078<text:s/></text:p>
          </table:table-cell>
          <table:table-cell office:value-type="currency" office:value="91765" table:style-name="ce23">
            <text:p><text:s/>£91,765<text:s/></text:p>
          </table:table-cell>
          <table:table-cell office:value-type="currency" office:value="90841662" table:style-name="ce23">
            <text:p><text:s/>£90,841,662<text:s/></text:p>
          </table:table-cell>
          <table:table-cell office:value-type="currency" office:value="0" table:style-name="ce23">
            <text:p><text:s/>£-<text:s/></text:p>
          </table:table-cell>
          <table:table-cell office:value-type="currency" office:value="90312584" table:style-name="ce23">
            <text:p><text:s/>£90,312,584<text:s/></text:p>
          </table:table-cell>
          <table:table-cell office:value-type="currency" office:value="43.75" table:style-name="ce48">
            <text:p><text:s/>£43.75<text:s/></text:p>
          </table:table-cell>
          <table:table-cell office:value-type="float" office:value="13002" table:style-name="ce50">
            <text:p>13,002</text:p>
          </table:table-cell>
          <table:table-cell office:value-type="currency" office:value="97519" table:style-name="ce23">
            <text:p><text:s/>£97,519<text:s/></text:p>
          </table:table-cell>
          <table:table-cell office:value-type="currency" office:value="666357" table:style-name="ce23">
            <text:p><text:s/>£666,357<text:s/></text:p>
          </table:table-cell>
          <table:table-cell table:number-columns-repeated="16368"/>
        </table:table-row>
        <table:table-row table:style-name="ro1">
          <table:table-cell office:value-type="float" office:value="806" table:style-name="ce47">
            <text:p>806</text:p>
          </table:table-cell>
          <table:table-cell office:value-type="string" table:style-name="ce22">
            <text:p>Middlesbrough</text:p>
          </table:table-cell>
          <table:table-cell office:value-type="currency" office:value="6285.86" table:style-name="ce48">
            <text:p><text:s/>£6,285.86<text:s/></text:p>
          </table:table-cell>
          <table:table-cell office:value-type="currency" office:value="8285.6299999999992" table:style-name="ce48">
            <text:p><text:s/>£8,285.63<text:s/></text:p>
          </table:table-cell>
          <table:table-cell office:value-type="float" office:value="13252.5" table:style-name="ce49">
            <text:p>13253</text:p>
          </table:table-cell>
          <table:table-cell office:value-type="float" office:value="8826.5" table:style-name="ce49">
            <text:p>8827</text:p>
          </table:table-cell>
          <table:table-cell office:value-type="currency" office:value="807828" table:style-name="ce23">
            <text:p><text:s/>£807,828<text:s/></text:p>
          </table:table-cell>
          <table:table-cell office:value-type="currency" office:value="701656" table:style-name="ce23">
            <text:p><text:s/>£701,656<text:s/></text:p>
          </table:table-cell>
          <table:table-cell office:value-type="currency" office:value="223770" table:style-name="ce23">
            <text:p><text:s/>£223,770<text:s/></text:p>
          </table:table-cell>
          <table:table-cell office:value-type="currency" office:value="157468072" table:style-name="ce23">
            <text:p><text:s/>£157,468,072<text:s/></text:p>
          </table:table-cell>
          <table:table-cell office:value-type="currency" office:value="0" table:style-name="ce23">
            <text:p><text:s/>£-<text:s/></text:p>
          </table:table-cell>
          <table:table-cell office:value-type="currency" office:value="156766416" table:style-name="ce23">
            <text:p><text:s/>£156,766,416<text:s/></text:p>
          </table:table-cell>
          <table:table-cell office:value-type="currency" office:value="62.78" table:style-name="ce48">
            <text:p><text:s/>£62.78<text:s/></text:p>
          </table:table-cell>
          <table:table-cell office:value-type="float" office:value="22079" table:style-name="ce50">
            <text:p>22,079</text:p>
          </table:table-cell>
          <table:table-cell office:value-type="currency" office:value="78016" table:style-name="ce23">
            <text:p><text:s/>£78,016<text:s/></text:p>
          </table:table-cell>
          <table:table-cell office:value-type="currency" office:value="1464136" table:style-name="ce23">
            <text:p><text:s/>£1,464,136<text:s/></text:p>
          </table:table-cell>
          <table:table-cell table:number-columns-repeated="16368"/>
        </table:table-row>
        <table:table-row table:style-name="ro1">
          <table:table-cell office:value-type="float" office:value="807" table:style-name="ce47">
            <text:p>807</text:p>
          </table:table-cell>
          <table:table-cell office:value-type="string" table:style-name="ce22">
            <text:p>Redcar and Cleveland</text:p>
          </table:table-cell>
          <table:table-cell office:value-type="currency" office:value="6048.71" table:style-name="ce48">
            <text:p><text:s/>£6,048.71<text:s/></text:p>
          </table:table-cell>
          <table:table-cell office:value-type="currency" office:value="7645.14" table:style-name="ce48">
            <text:p><text:s/>£7,645.14<text:s/></text:p>
          </table:table-cell>
          <table:table-cell office:value-type="float" office:value="9814.5" table:style-name="ce49">
            <text:p>9815</text:p>
          </table:table-cell>
          <table:table-cell office:value-type="float" office:value="8225" table:style-name="ce49">
            <text:p>8225</text:p>
          </table:table-cell>
          <table:table-cell office:value-type="currency" office:value="2507188" table:style-name="ce23">
            <text:p><text:s/>£2,507,188<text:s/></text:p>
          </table:table-cell>
          <table:table-cell office:value-type="currency" office:value="564852" table:style-name="ce23">
            <text:p><text:s/>£564,852<text:s/></text:p>
          </table:table-cell>
          <table:table-cell office:value-type="currency" office:value="321675" table:style-name="ce23">
            <text:p><text:s/>£321,675<text:s/></text:p>
          </table:table-cell>
          <table:table-cell office:value-type="currency" office:value="125075205" table:style-name="ce23">
            <text:p><text:s/>£125,075,205<text:s/></text:p>
          </table:table-cell>
          <table:table-cell office:value-type="currency" office:value="0" table:style-name="ce23">
            <text:p><text:s/>£-<text:s/></text:p>
          </table:table-cell>
          <table:table-cell office:value-type="currency" office:value="124510353" table:style-name="ce23">
            <text:p><text:s/>£124,510,353<text:s/></text:p>
          </table:table-cell>
          <table:table-cell office:value-type="currency" office:value="47.63" table:style-name="ce48">
            <text:p><text:s/>£47.63<text:s/></text:p>
          </table:table-cell>
          <table:table-cell office:value-type="float" office:value="18039.5" table:style-name="ce50">
            <text:p>18,040</text:p>
          </table:table-cell>
          <table:table-cell office:value-type="currency" office:value="44440" table:style-name="ce23">
            <text:p><text:s/>£44,440<text:s/></text:p>
          </table:table-cell>
          <table:table-cell office:value-type="currency" office:value="903662" table:style-name="ce23">
            <text:p><text:s/>£903,662<text:s/></text:p>
          </table:table-cell>
          <table:table-cell table:number-columns-repeated="16368"/>
        </table:table-row>
        <table:table-row table:style-name="ro1">
          <table:table-cell office:value-type="float" office:value="808" table:style-name="ce47">
            <text:p>808</text:p>
          </table:table-cell>
          <table:table-cell office:value-type="string" table:style-name="ce22">
            <text:p>Stockton-on-Tees</text:p>
          </table:table-cell>
          <table:table-cell office:value-type="currency" office:value="5836.21" table:style-name="ce48">
            <text:p><text:s/>£5,836.21<text:s/></text:p>
          </table:table-cell>
          <table:table-cell office:value-type="currency" office:value="7543.59" table:style-name="ce48">
            <text:p><text:s/>£7,543.59<text:s/></text:p>
          </table:table-cell>
          <table:table-cell office:value-type="float" office:value="15894" table:style-name="ce49">
            <text:p>15894</text:p>
          </table:table-cell>
          <table:table-cell office:value-type="float" office:value="11892.5" table:style-name="ce49">
            <text:p>11893</text:p>
          </table:table-cell>
          <table:table-cell office:value-type="currency" office:value="2112848" table:style-name="ce23">
            <text:p><text:s/>£2,112,848<text:s/></text:p>
          </table:table-cell>
          <table:table-cell office:value-type="currency" office:value="1519506" table:style-name="ce23">
            <text:p><text:s/>£1,519,506<text:s/></text:p>
          </table:table-cell>
          <table:table-cell office:value-type="currency" office:value="291085" table:style-name="ce23">
            <text:p><text:s/>£291,085<text:s/></text:p>
          </table:table-cell>
          <table:table-cell office:value-type="currency" office:value="184876800" table:style-name="ce23">
            <text:p><text:s/>£184,876,800<text:s/></text:p>
          </table:table-cell>
          <table:table-cell office:value-type="currency" office:value="0" table:style-name="ce23">
            <text:p><text:s/>£-<text:s/></text:p>
          </table:table-cell>
          <table:table-cell office:value-type="currency" office:value="183357294" table:style-name="ce23">
            <text:p><text:s/>£183,357,294<text:s/></text:p>
          </table:table-cell>
          <table:table-cell office:value-type="currency" office:value="52.1" table:style-name="ce48">
            <text:p><text:s/>£52.10<text:s/></text:p>
          </table:table-cell>
          <table:table-cell office:value-type="float" office:value="27786.5" table:style-name="ce50">
            <text:p>27,787</text:p>
          </table:table-cell>
          <table:table-cell office:value-type="currency" office:value="31436" table:style-name="ce23">
            <text:p><text:s/>£31,436<text:s/></text:p>
          </table:table-cell>
          <table:table-cell office:value-type="currency" office:value="1479113" table:style-name="ce23">
            <text:p><text:s/>£1,479,113<text:s/></text:p>
          </table:table-cell>
          <table:table-cell table:number-columns-repeated="16368"/>
        </table:table-row>
        <table:table-row table:style-name="ro1">
          <table:table-cell office:value-type="float" office:value="810" table:style-name="ce47">
            <text:p>810</text:p>
          </table:table-cell>
          <table:table-cell office:value-type="string" table:style-name="ce22">
            <text:p>Kingston upon Hull, City of</text:p>
          </table:table-cell>
          <table:table-cell office:value-type="currency" office:value="6040.14" table:style-name="ce48">
            <text:p><text:s/>£6,040.14<text:s/></text:p>
          </table:table-cell>
          <table:table-cell office:value-type="currency" office:value="7942.62" table:style-name="ce48">
            <text:p><text:s/>£7,942.62<text:s/></text:p>
          </table:table-cell>
          <table:table-cell office:value-type="float" office:value="22028.5" table:style-name="ce49">
            <text:p>22029</text:p>
          </table:table-cell>
          <table:table-cell office:value-type="float" office:value="15902" table:style-name="ce49">
            <text:p>15902</text:p>
          </table:table-cell>
          <table:table-cell office:value-type="currency" office:value="4477547" table:style-name="ce23">
            <text:p><text:s/>£4,477,547<text:s/></text:p>
          </table:table-cell>
          <table:table-cell office:value-type="currency" office:value="1241249" table:style-name="ce23">
            <text:p><text:s/>£1,241,249<text:s/></text:p>
          </table:table-cell>
          <table:table-cell office:value-type="currency" office:value="700735" table:style-name="ce23">
            <text:p><text:s/>£700,735<text:s/></text:p>
          </table:table-cell>
          <table:table-cell office:value-type="currency" office:value="264537050" table:style-name="ce23">
            <text:p><text:s/>£264,537,050<text:s/></text:p>
          </table:table-cell>
          <table:table-cell office:value-type="currency" office:value="0" table:style-name="ce23">
            <text:p><text:s/>£-<text:s/></text:p>
          </table:table-cell>
          <table:table-cell office:value-type="currency" office:value="263295801" table:style-name="ce23">
            <text:p><text:s/>£263,295,801<text:s/></text:p>
          </table:table-cell>
          <table:table-cell office:value-type="currency" office:value="54.25" table:style-name="ce48">
            <text:p><text:s/>£54.25<text:s/></text:p>
          </table:table-cell>
          <table:table-cell office:value-type="float" office:value="37930.5" table:style-name="ce50">
            <text:p>37,931</text:p>
          </table:table-cell>
          <table:table-cell office:value-type="currency" office:value="594798" table:style-name="ce23">
            <text:p><text:s/>£594,798<text:s/></text:p>
          </table:table-cell>
          <table:table-cell office:value-type="currency" office:value="2652528" table:style-name="ce23">
            <text:p><text:s/>£2,652,528<text:s/></text:p>
          </table:table-cell>
          <table:table-cell table:number-columns-repeated="16368"/>
        </table:table-row>
        <table:table-row table:style-name="ro1">
          <table:table-cell office:value-type="float" office:value="811" table:style-name="ce47">
            <text:p>811</text:p>
          </table:table-cell>
          <table:table-cell office:value-type="string" table:style-name="ce22">
            <text:p>East Riding of Yorkshire</text:p>
          </table:table-cell>
          <table:table-cell office:value-type="currency" office:value="5806.13" table:style-name="ce48">
            <text:p><text:s/>£5,806.13<text:s/></text:p>
          </table:table-cell>
          <table:table-cell office:value-type="currency" office:value="7238.06" table:style-name="ce48">
            <text:p><text:s/>£7,238.06<text:s/></text:p>
          </table:table-cell>
          <table:table-cell office:value-type="float" office:value="23090.5" table:style-name="ce49">
            <text:p>23091</text:p>
          </table:table-cell>
          <table:table-cell office:value-type="float" office:value="17500" table:style-name="ce49">
            <text:p>17500</text:p>
          </table:table-cell>
          <table:table-cell office:value-type="currency" office:value="4918076" table:style-name="ce23">
            <text:p><text:s/>£4,918,076<text:s/></text:p>
          </table:table-cell>
          <table:table-cell office:value-type="currency" office:value="3597953" table:style-name="ce23">
            <text:p><text:s/>£3,597,953<text:s/></text:p>
          </table:table-cell>
          <table:table-cell office:value-type="currency" office:value="1056660" table:style-name="ce23">
            <text:p><text:s/>£1,056,660<text:s/></text:p>
          </table:table-cell>
          <table:table-cell office:value-type="currency" office:value="266707231" table:style-name="ce23">
            <text:p><text:s/>£266,707,231<text:s/></text:p>
          </table:table-cell>
          <table:table-cell office:value-type="currency" office:value="0" table:style-name="ce23">
            <text:p><text:s/>£-<text:s/></text:p>
          </table:table-cell>
          <table:table-cell office:value-type="currency" office:value="263109278" table:style-name="ce23">
            <text:p><text:s/>£263,109,278<text:s/></text:p>
          </table:table-cell>
          <table:table-cell office:value-type="currency" office:value="47.19" table:style-name="ce48">
            <text:p><text:s/>£47.19<text:s/></text:p>
          </table:table-cell>
          <table:table-cell office:value-type="float" office:value="40590.5" table:style-name="ce50">
            <text:p>40,591</text:p>
          </table:table-cell>
          <table:table-cell office:value-type="currency" office:value="137908" table:style-name="ce23">
            <text:p><text:s/>£137,908<text:s/></text:p>
          </table:table-cell>
          <table:table-cell office:value-type="currency" office:value="2053374" table:style-name="ce23">
            <text:p><text:s/>£2,053,374<text:s/></text:p>
          </table:table-cell>
          <table:table-cell table:number-columns-repeated="16368"/>
        </table:table-row>
        <table:table-row table:style-name="ro1">
          <table:table-cell office:value-type="float" office:value="812" table:style-name="ce47">
            <text:p>812</text:p>
          </table:table-cell>
          <table:table-cell office:value-type="string" table:style-name="ce22">
            <text:p>North East Lincolnshire</text:p>
          </table:table-cell>
          <table:table-cell office:value-type="currency" office:value="5992.23" table:style-name="ce48">
            <text:p><text:s/>£5,992.23<text:s/></text:p>
          </table:table-cell>
          <table:table-cell office:value-type="currency" office:value="7820.94" table:style-name="ce48">
            <text:p><text:s/>£7,820.94<text:s/></text:p>
          </table:table-cell>
          <table:table-cell office:value-type="float" office:value="12445" table:style-name="ce49">
            <text:p>12445</text:p>
          </table:table-cell>
          <table:table-cell office:value-type="float" office:value="8814" table:style-name="ce49">
            <text:p>8814</text:p>
          </table:table-cell>
          <table:table-cell office:value-type="currency" office:value="718892" table:style-name="ce23">
            <text:p><text:s/>£718,892<text:s/></text:p>
          </table:table-cell>
          <table:table-cell office:value-type="currency" office:value="718892" table:style-name="ce23">
            <text:p><text:s/>£718,892<text:s/></text:p>
          </table:table-cell>
          <table:table-cell office:value-type="currency" office:value="344350" table:style-name="ce23">
            <text:p><text:s/>£344,350<text:s/></text:p>
          </table:table-cell>
          <table:table-cell office:value-type="currency" office:value="144570311" table:style-name="ce23">
            <text:p><text:s/>£144,570,311<text:s/></text:p>
          </table:table-cell>
          <table:table-cell office:value-type="currency" office:value="0" table:style-name="ce23">
            <text:p><text:s/>£-<text:s/></text:p>
          </table:table-cell>
          <table:table-cell office:value-type="currency" office:value="143851419" table:style-name="ce23">
            <text:p><text:s/>£143,851,419<text:s/></text:p>
          </table:table-cell>
          <table:table-cell office:value-type="currency" office:value="46.26" table:style-name="ce48">
            <text:p><text:s/>£46.26<text:s/></text:p>
          </table:table-cell>
          <table:table-cell office:value-type="float" office:value="21259" table:style-name="ce50">
            <text:p>21,259</text:p>
          </table:table-cell>
          <table:table-cell office:value-type="currency" office:value="347200" table:style-name="ce23">
            <text:p><text:s/>£347,200<text:s/></text:p>
          </table:table-cell>
          <table:table-cell office:value-type="currency" office:value="1330642" table:style-name="ce23">
            <text:p><text:s/>£1,330,642<text:s/></text:p>
          </table:table-cell>
          <table:table-cell table:number-columns-repeated="16368"/>
        </table:table-row>
        <table:table-row table:style-name="ro1">
          <table:table-cell office:value-type="float" office:value="813" table:style-name="ce47">
            <text:p>813</text:p>
          </table:table-cell>
          <table:table-cell office:value-type="string" table:style-name="ce22">
            <text:p>North Lincolnshire</text:p>
          </table:table-cell>
          <table:table-cell office:value-type="currency" office:value="6031.94" table:style-name="ce48">
            <text:p><text:s/>£6,031.94<text:s/></text:p>
          </table:table-cell>
          <table:table-cell office:value-type="currency" office:value="7606.05" table:style-name="ce48">
            <text:p><text:s/>£7,606.05<text:s/></text:p>
          </table:table-cell>
          <table:table-cell office:value-type="float" office:value="12233" table:style-name="ce49">
            <text:p>12233</text:p>
          </table:table-cell>
          <table:table-cell office:value-type="float" office:value="9974" table:style-name="ce49">
            <text:p>9974</text:p>
          </table:table-cell>
          <table:table-cell office:value-type="currency" office:value="2136653" table:style-name="ce23">
            <text:p><text:s/>£2,136,653<text:s/></text:p>
          </table:table-cell>
          <table:table-cell office:value-type="currency" office:value="2136653" table:style-name="ce23">
            <text:p><text:s/>£2,136,653<text:s/></text:p>
          </table:table-cell>
          <table:table-cell office:value-type="currency" office:value="37660" table:style-name="ce23">
            <text:p><text:s/>£37,660<text:s/></text:p>
          </table:table-cell>
          <table:table-cell office:value-type="currency" office:value="151825779" table:style-name="ce23">
            <text:p><text:s/>£151,825,779<text:s/></text:p>
          </table:table-cell>
          <table:table-cell office:value-type="currency" office:value="0" table:style-name="ce23">
            <text:p><text:s/>£-<text:s/></text:p>
          </table:table-cell>
          <table:table-cell office:value-type="currency" office:value="149689126" table:style-name="ce23">
            <text:p><text:s/>£149,689,126<text:s/></text:p>
          </table:table-cell>
          <table:table-cell office:value-type="currency" office:value="59.45" table:style-name="ce48">
            <text:p><text:s/>£59.45<text:s/></text:p>
          </table:table-cell>
          <table:table-cell office:value-type="float" office:value="22207" table:style-name="ce50">
            <text:p>22,207</text:p>
          </table:table-cell>
          <table:table-cell office:value-type="currency" office:value="76548" table:style-name="ce23">
            <text:p><text:s/>£76,548<text:s/></text:p>
          </table:table-cell>
          <table:table-cell office:value-type="currency" office:value="1396755" table:style-name="ce23">
            <text:p><text:s/>£1,396,755<text:s/></text:p>
          </table:table-cell>
          <table:table-cell table:number-columns-repeated="16368"/>
        </table:table-row>
        <table:table-row table:style-name="ro1">
          <table:table-cell office:value-type="float" office:value="815" table:style-name="ce47">
            <text:p>815</text:p>
          </table:table-cell>
          <table:table-cell office:value-type="string" table:style-name="ce22">
            <text:p>North Yorkshire</text:p>
          </table:table-cell>
          <table:table-cell office:value-type="currency" office:value="6124.97" table:style-name="ce48">
            <text:p><text:s/>£6,124.97<text:s/></text:p>
          </table:table-cell>
          <table:table-cell office:value-type="currency" office:value="7165.76" table:style-name="ce48">
            <text:p><text:s/>£7,165.76<text:s/></text:p>
          </table:table-cell>
          <table:table-cell office:value-type="float" office:value="40228" table:style-name="ce49">
            <text:p>40228</text:p>
          </table:table-cell>
          <table:table-cell office:value-type="float" office:value="31694" table:style-name="ce49">
            <text:p>31694</text:p>
          </table:table-cell>
          <table:table-cell office:value-type="currency" office:value="6217123" table:style-name="ce23">
            <text:p><text:s/>£6,217,123<text:s/></text:p>
          </table:table-cell>
          <table:table-cell office:value-type="currency" office:value="5237584" table:style-name="ce23">
            <text:p><text:s/>£5,237,584<text:s/></text:p>
          </table:table-cell>
          <table:table-cell office:value-type="currency" office:value="2077625" table:style-name="ce23">
            <text:p><text:s/>£2,077,625<text:s/></text:p>
          </table:table-cell>
          <table:table-cell office:value-type="currency" office:value="481801640" table:style-name="ce23">
            <text:p><text:s/>£481,801,640<text:s/></text:p>
          </table:table-cell>
          <table:table-cell office:value-type="currency" office:value="0" table:style-name="ce23">
            <text:p><text:s/>£-<text:s/></text:p>
          </table:table-cell>
          <table:table-cell office:value-type="currency" office:value="476564056" table:style-name="ce23">
            <text:p><text:s/>£476,564,056<text:s/></text:p>
          </table:table-cell>
          <table:table-cell office:value-type="currency" office:value="44.08" table:style-name="ce48">
            <text:p><text:s/>£44.08<text:s/></text:p>
          </table:table-cell>
          <table:table-cell office:value-type="float" office:value="71922" table:style-name="ce50">
            <text:p>71,922</text:p>
          </table:table-cell>
          <table:table-cell office:value-type="currency" office:value="374972" table:style-name="ce23">
            <text:p><text:s/>£374,972<text:s/></text:p>
          </table:table-cell>
          <table:table-cell office:value-type="currency" office:value="3545294" table:style-name="ce23">
            <text:p><text:s/>£3,545,294<text:s/></text:p>
          </table:table-cell>
          <table:table-cell table:number-columns-repeated="16368"/>
        </table:table-row>
        <table:table-row table:style-name="ro1">
          <table:table-cell office:value-type="float" office:value="816" table:style-name="ce47">
            <text:p>816</text:p>
          </table:table-cell>
          <table:table-cell office:value-type="string" table:style-name="ce22">
            <text:p>York</text:p>
          </table:table-cell>
          <table:table-cell office:value-type="currency" office:value="5503.24" table:style-name="ce48">
            <text:p><text:s/>£5,503.24<text:s/></text:p>
          </table:table-cell>
          <table:table-cell office:value-type="currency" office:value="7027.8" table:style-name="ce48">
            <text:p><text:s/>£7,027.80<text:s/></text:p>
          </table:table-cell>
          <table:table-cell office:value-type="float" office:value="12182" table:style-name="ce49">
            <text:p>12182</text:p>
          </table:table-cell>
          <table:table-cell office:value-type="float" office:value="9698" table:style-name="ce49">
            <text:p>9698</text:p>
          </table:table-cell>
          <table:table-cell office:value-type="currency" office:value="2667006" table:style-name="ce23">
            <text:p><text:s/>£2,667,006<text:s/></text:p>
          </table:table-cell>
          <table:table-cell office:value-type="currency" office:value="1560740" table:style-name="ce23">
            <text:p><text:s/>£1,560,740<text:s/></text:p>
          </table:table-cell>
          <table:table-cell office:value-type="currency" office:value="395070" table:style-name="ce23">
            <text:p><text:s/>£395,070<text:s/></text:p>
          </table:table-cell>
          <table:table-cell office:value-type="currency" office:value="138258151" table:style-name="ce23">
            <text:p><text:s/>£138,258,151<text:s/></text:p>
          </table:table-cell>
          <table:table-cell office:value-type="currency" office:value="0" table:style-name="ce23">
            <text:p><text:s/>£-<text:s/></text:p>
          </table:table-cell>
          <table:table-cell office:value-type="currency" office:value="136697411" table:style-name="ce23">
            <text:p><text:s/>£136,697,411<text:s/></text:p>
          </table:table-cell>
          <table:table-cell office:value-type="currency" office:value="49.46" table:style-name="ce48">
            <text:p><text:s/>£49.46<text:s/></text:p>
          </table:table-cell>
          <table:table-cell office:value-type="float" office:value="21880" table:style-name="ce50">
            <text:p>21,880</text:p>
          </table:table-cell>
          <table:table-cell office:value-type="currency" office:value="645665" table:style-name="ce23">
            <text:p><text:s/>£645,665<text:s/></text:p>
          </table:table-cell>
          <table:table-cell office:value-type="currency" office:value="1727850" table:style-name="ce23">
            <text:p><text:s/>£1,727,850<text:s/></text:p>
          </table:table-cell>
          <table:table-cell table:number-columns-repeated="16368"/>
        </table:table-row>
        <table:table-row table:style-name="ro1">
          <table:table-cell office:value-type="float" office:value="821" table:style-name="ce47">
            <text:p>821</text:p>
          </table:table-cell>
          <table:table-cell office:value-type="string" table:style-name="ce22">
            <text:p>Luton</text:p>
          </table:table-cell>
          <table:table-cell office:value-type="currency" office:value="5762.89" table:style-name="ce48">
            <text:p><text:s/>£5,762.89<text:s/></text:p>
          </table:table-cell>
          <table:table-cell office:value-type="currency" office:value="7731.95" table:style-name="ce48">
            <text:p><text:s/>£7,731.95<text:s/></text:p>
          </table:table-cell>
          <table:table-cell office:value-type="float" office:value="21897.5" table:style-name="ce49">
            <text:p>21898</text:p>
          </table:table-cell>
          <table:table-cell office:value-type="float" office:value="15586" table:style-name="ce49">
            <text:p>15586</text:p>
          </table:table-cell>
          <table:table-cell office:value-type="currency" office:value="3628538" table:style-name="ce23">
            <text:p><text:s/>£3,628,538<text:s/></text:p>
          </table:table-cell>
          <table:table-cell office:value-type="currency" office:value="2380473" table:style-name="ce23">
            <text:p><text:s/>£2,380,473<text:s/></text:p>
          </table:table-cell>
          <table:table-cell office:value-type="currency" office:value="109515" table:style-name="ce23">
            <text:p><text:s/>£109,515<text:s/></text:p>
          </table:table-cell>
          <table:table-cell office:value-type="currency" office:value="250441110" table:style-name="ce23">
            <text:p><text:s/>£250,441,110<text:s/></text:p>
          </table:table-cell>
          <table:table-cell office:value-type="currency" office:value="0" table:style-name="ce23">
            <text:p><text:s/>£-<text:s/></text:p>
          </table:table-cell>
          <table:table-cell office:value-type="currency" office:value="248060637" table:style-name="ce23">
            <text:p><text:s/>£248,060,637<text:s/></text:p>
          </table:table-cell>
          <table:table-cell office:value-type="currency" office:value="49.14" table:style-name="ce48">
            <text:p><text:s/>£49.14<text:s/></text:p>
          </table:table-cell>
          <table:table-cell office:value-type="float" office:value="37483.5" table:style-name="ce50">
            <text:p>37,484</text:p>
          </table:table-cell>
          <table:table-cell office:value-type="currency" office:value="41204" table:style-name="ce23">
            <text:p><text:s/>£41,204<text:s/></text:p>
          </table:table-cell>
          <table:table-cell office:value-type="currency" office:value="1883144" table:style-name="ce23">
            <text:p><text:s/>£1,883,144<text:s/></text:p>
          </table:table-cell>
          <table:table-cell table:number-columns-repeated="16368"/>
        </table:table-row>
        <table:table-row table:style-name="ro1">
          <table:table-cell office:value-type="float" office:value="822" table:style-name="ce47">
            <text:p>822</text:p>
          </table:table-cell>
          <table:table-cell office:value-type="string" table:style-name="ce22">
            <text:p>Bedford</text:p>
          </table:table-cell>
          <table:table-cell office:value-type="currency" office:value="5707.81" table:style-name="ce48">
            <text:p><text:s/>£5,707.81<text:s/></text:p>
          </table:table-cell>
          <table:table-cell office:value-type="currency" office:value="7632.7" table:style-name="ce48">
            <text:p><text:s/>£7,632.70<text:s/></text:p>
          </table:table-cell>
          <table:table-cell office:value-type="float" office:value="16099" table:style-name="ce49">
            <text:p>16099</text:p>
          </table:table-cell>
          <table:table-cell office:value-type="float" office:value="11997.5" table:style-name="ce49">
            <text:p>11998</text:p>
          </table:table-cell>
          <table:table-cell office:value-type="currency" office:value="2043190" table:style-name="ce23">
            <text:p><text:s/>£2,043,190<text:s/></text:p>
          </table:table-cell>
          <table:table-cell office:value-type="currency" office:value="1714300" table:style-name="ce23">
            <text:p><text:s/>£1,714,300<text:s/></text:p>
          </table:table-cell>
          <table:table-cell office:value-type="currency" office:value="858192" table:style-name="ce23">
            <text:p><text:s/>£858,192<text:s/></text:p>
          </table:table-cell>
          <table:table-cell office:value-type="currency" office:value="186364735" table:style-name="ce23">
            <text:p><text:s/>£186,364,735<text:s/></text:p>
          </table:table-cell>
          <table:table-cell office:value-type="currency" office:value="0" table:style-name="ce23">
            <text:p><text:s/>£-<text:s/></text:p>
          </table:table-cell>
          <table:table-cell office:value-type="currency" office:value="184650435" table:style-name="ce23">
            <text:p><text:s/>£184,650,435<text:s/></text:p>
          </table:table-cell>
          <table:table-cell office:value-type="currency" office:value="49.03" table:style-name="ce48">
            <text:p><text:s/>£49.03<text:s/></text:p>
          </table:table-cell>
          <table:table-cell office:value-type="float" office:value="28096.5" table:style-name="ce50">
            <text:p>28,097</text:p>
          </table:table-cell>
          <table:table-cell office:value-type="currency" office:value="506778" table:style-name="ce23">
            <text:p><text:s/>£506,778<text:s/></text:p>
          </table:table-cell>
          <table:table-cell office:value-type="currency" office:value="1884350" table:style-name="ce23">
            <text:p><text:s/>£1,884,350<text:s/></text:p>
          </table:table-cell>
          <table:table-cell table:number-columns-repeated="16368"/>
        </table:table-row>
        <table:table-row table:style-name="ro1">
          <table:table-cell office:value-type="float" office:value="823" table:style-name="ce47">
            <text:p>823</text:p>
          </table:table-cell>
          <table:table-cell office:value-type="string" table:style-name="ce22">
            <text:p>Central Bedfordshire</text:p>
          </table:table-cell>
          <table:table-cell office:value-type="currency" office:value="5522.96" table:style-name="ce48">
            <text:p><text:s/>£5,522.96<text:s/></text:p>
          </table:table-cell>
          <table:table-cell office:value-type="currency" office:value="7257.58" table:style-name="ce48">
            <text:p><text:s/>£7,257.58<text:s/></text:p>
          </table:table-cell>
          <table:table-cell office:value-type="float" office:value="26016.5" table:style-name="ce49">
            <text:p>26017</text:p>
          </table:table-cell>
          <table:table-cell office:value-type="float" office:value="17196" table:style-name="ce49">
            <text:p>17196</text:p>
          </table:table-cell>
          <table:table-cell office:value-type="currency" office:value="3097500" table:style-name="ce23">
            <text:p><text:s/>£3,097,500<text:s/></text:p>
          </table:table-cell>
          <table:table-cell office:value-type="currency" office:value="2485754" table:style-name="ce23">
            <text:p><text:s/>£2,485,754<text:s/></text:p>
          </table:table-cell>
          <table:table-cell office:value-type="currency" office:value="1904832" table:style-name="ce23">
            <text:p><text:s/>£1,904,832<text:s/></text:p>
          </table:table-cell>
          <table:table-cell office:value-type="currency" office:value="273491767" table:style-name="ce23">
            <text:p><text:s/>£273,491,767<text:s/></text:p>
          </table:table-cell>
          <table:table-cell office:value-type="currency" office:value="0" table:style-name="ce23">
            <text:p><text:s/>£-<text:s/></text:p>
          </table:table-cell>
          <table:table-cell office:value-type="currency" office:value="271006013" table:style-name="ce23">
            <text:p><text:s/>£271,006,013<text:s/></text:p>
          </table:table-cell>
          <table:table-cell office:value-type="currency" office:value="50.31" table:style-name="ce48">
            <text:p><text:s/>£50.31<text:s/></text:p>
          </table:table-cell>
          <table:table-cell office:value-type="float" office:value="43212.5" table:style-name="ce50">
            <text:p>43,213</text:p>
          </table:table-cell>
          <table:table-cell office:value-type="currency" office:value="0" table:style-name="ce23">
            <text:p><text:s/>£-<text:s/></text:p>
          </table:table-cell>
          <table:table-cell office:value-type="currency" office:value="2174021" table:style-name="ce23">
            <text:p><text:s/>£2,174,021<text:s/></text:p>
          </table:table-cell>
          <table:table-cell table:number-columns-repeated="16368"/>
        </table:table-row>
        <table:table-row table:style-name="ro1">
          <table:table-cell office:value-type="float" office:value="825" table:style-name="ce47">
            <text:p>825</text:p>
          </table:table-cell>
          <table:table-cell office:value-type="string" table:style-name="ce22">
            <text:p>Buckinghamshire</text:p>
          </table:table-cell>
          <table:table-cell office:value-type="currency" office:value="5691.58" table:style-name="ce48">
            <text:p><text:s/>£5,691.58<text:s/></text:p>
          </table:table-cell>
          <table:table-cell office:value-type="currency" office:value="7183.9" table:style-name="ce48">
            <text:p><text:s/>£7,183.90<text:s/></text:p>
          </table:table-cell>
          <table:table-cell office:value-type="float" office:value="43498" table:style-name="ce49">
            <text:p>43498</text:p>
          </table:table-cell>
          <table:table-cell office:value-type="float" office:value="33683" table:style-name="ce49">
            <text:p>33683</text:p>
          </table:table-cell>
          <table:table-cell office:value-type="currency" office:value="4975847" table:style-name="ce23">
            <text:p><text:s/>£4,975,847<text:s/></text:p>
          </table:table-cell>
          <table:table-cell office:value-type="currency" office:value="4517492" table:style-name="ce23">
            <text:p><text:s/>£4,517,492<text:s/></text:p>
          </table:table-cell>
          <table:table-cell office:value-type="currency" office:value="2027879" table:style-name="ce23">
            <text:p><text:s/>£2,027,879<text:s/></text:p>
          </table:table-cell>
          <table:table-cell office:value-type="currency" office:value="496551377" table:style-name="ce23">
            <text:p><text:s/>£496,551,377<text:s/></text:p>
          </table:table-cell>
          <table:table-cell office:value-type="currency" office:value="0" table:style-name="ce23">
            <text:p><text:s/>£-<text:s/></text:p>
          </table:table-cell>
          <table:table-cell office:value-type="currency" office:value="492033885" table:style-name="ce23">
            <text:p><text:s/>£492,033,885<text:s/></text:p>
          </table:table-cell>
          <table:table-cell office:value-type="currency" office:value="48.81" table:style-name="ce48">
            <text:p><text:s/>£48.81<text:s/></text:p>
          </table:table-cell>
          <table:table-cell office:value-type="float" office:value="77181" table:style-name="ce50">
            <text:p>77,181</text:p>
          </table:table-cell>
          <table:table-cell office:value-type="currency" office:value="976016" table:style-name="ce23">
            <text:p><text:s/>£976,016<text:s/></text:p>
          </table:table-cell>
          <table:table-cell office:value-type="currency" office:value="4743221" table:style-name="ce23">
            <text:p><text:s/>£4,743,221<text:s/></text:p>
          </table:table-cell>
          <table:table-cell table:number-columns-repeated="16368"/>
        </table:table-row>
        <table:table-row table:style-name="ro1">
          <table:table-cell office:value-type="float" office:value="826" table:style-name="ce47">
            <text:p>826</text:p>
          </table:table-cell>
          <table:table-cell office:value-type="string" table:style-name="ce22">
            <text:p>Milton Keynes</text:p>
          </table:table-cell>
          <table:table-cell office:value-type="currency" office:value="5805.37" table:style-name="ce48">
            <text:p><text:s/>£5,805.37<text:s/></text:p>
          </table:table-cell>
          <table:table-cell office:value-type="currency" office:value="7577.34" table:style-name="ce48">
            <text:p><text:s/>£7,577.34<text:s/></text:p>
          </table:table-cell>
          <table:table-cell office:value-type="float" office:value="26512" table:style-name="ce49">
            <text:p>26512</text:p>
          </table:table-cell>
          <table:table-cell office:value-type="float" office:value="19303" table:style-name="ce49">
            <text:p>19303</text:p>
          </table:table-cell>
          <table:table-cell office:value-type="currency" office:value="4023322" table:style-name="ce23">
            <text:p><text:s/>£4,023,322<text:s/></text:p>
          </table:table-cell>
          <table:table-cell office:value-type="currency" office:value="3345040" table:style-name="ce23">
            <text:p><text:s/>£3,345,040<text:s/></text:p>
          </table:table-cell>
          <table:table-cell office:value-type="currency" office:value="2187487" table:style-name="ce23">
            <text:p><text:s/>£2,187,487<text:s/></text:p>
          </table:table-cell>
          <table:table-cell office:value-type="currency" office:value="306388174" table:style-name="ce23">
            <text:p><text:s/>£306,388,174<text:s/></text:p>
          </table:table-cell>
          <table:table-cell office:value-type="currency" office:value="0" table:style-name="ce23">
            <text:p><text:s/>£-<text:s/></text:p>
          </table:table-cell>
          <table:table-cell office:value-type="currency" office:value="303043134" table:style-name="ce23">
            <text:p><text:s/>£303,043,134<text:s/></text:p>
          </table:table-cell>
          <table:table-cell office:value-type="currency" office:value="49.86" table:style-name="ce48">
            <text:p><text:s/>£49.86<text:s/></text:p>
          </table:table-cell>
          <table:table-cell office:value-type="float" office:value="45815" table:style-name="ce50">
            <text:p>45,815</text:p>
          </table:table-cell>
          <table:table-cell office:value-type="currency" office:value="0" table:style-name="ce23">
            <text:p><text:s/>£-<text:s/></text:p>
          </table:table-cell>
          <table:table-cell office:value-type="currency" office:value="2284336" table:style-name="ce23">
            <text:p><text:s/>£2,284,336<text:s/></text:p>
          </table:table-cell>
          <table:table-cell table:number-columns-repeated="16368"/>
        </table:table-row>
        <table:table-row table:style-name="ro1">
          <table:table-cell office:value-type="float" office:value="830" table:style-name="ce47">
            <text:p>830</text:p>
          </table:table-cell>
          <table:table-cell office:value-type="string" table:style-name="ce22">
            <text:p>Derbyshire</text:p>
          </table:table-cell>
          <table:table-cell office:value-type="currency" office:value="6132.7" table:style-name="ce48">
            <text:p><text:s/>£6,132.70<text:s/></text:p>
          </table:table-cell>
          <table:table-cell office:value-type="currency" office:value="7452.6" table:style-name="ce48">
            <text:p><text:s/>£7,452.60<text:s/></text:p>
          </table:table-cell>
          <table:table-cell office:value-type="float" office:value="55553" table:style-name="ce49">
            <text:p>55553</text:p>
          </table:table-cell>
          <table:table-cell office:value-type="float" office:value="40889" table:style-name="ce49">
            <text:p>40889</text:p>
          </table:table-cell>
          <table:table-cell office:value-type="currency" office:value="10600683" table:style-name="ce23">
            <text:p><text:s/>£10,600,683<text:s/></text:p>
          </table:table-cell>
          <table:table-cell office:value-type="currency" office:value="2267271" table:style-name="ce23">
            <text:p><text:s/>£2,267,271<text:s/></text:p>
          </table:table-cell>
          <table:table-cell office:value-type="currency" office:value="1306770" table:style-name="ce23">
            <text:p><text:s/>£1,306,770<text:s/></text:p>
          </table:table-cell>
          <table:table-cell office:value-type="currency" office:value="657326699" table:style-name="ce23">
            <text:p><text:s/>£657,326,699<text:s/></text:p>
          </table:table-cell>
          <table:table-cell office:value-type="currency" office:value="0" table:style-name="ce23">
            <text:p><text:s/>£-<text:s/></text:p>
          </table:table-cell>
          <table:table-cell office:value-type="currency" office:value="655059428" table:style-name="ce23">
            <text:p><text:s/>£655,059,428<text:s/></text:p>
          </table:table-cell>
          <table:table-cell office:value-type="currency" office:value="69.900000000000006" table:style-name="ce48">
            <text:p><text:s/>£69.90<text:s/></text:p>
          </table:table-cell>
          <table:table-cell office:value-type="float" office:value="96442" table:style-name="ce50">
            <text:p>96,442</text:p>
          </table:table-cell>
          <table:table-cell office:value-type="currency" office:value="364276" table:style-name="ce23">
            <text:p><text:s/>£364,276<text:s/></text:p>
          </table:table-cell>
          <table:table-cell office:value-type="currency" office:value="7105572" table:style-name="ce23">
            <text:p><text:s/>£7,105,572<text:s/></text:p>
          </table:table-cell>
          <table:table-cell table:number-columns-repeated="16368"/>
        </table:table-row>
        <table:table-row table:style-name="ro1">
          <table:table-cell office:value-type="float" office:value="831" table:style-name="ce47">
            <text:p>831</text:p>
          </table:table-cell>
          <table:table-cell office:value-type="string" table:style-name="ce22">
            <text:p>Derby</text:p>
          </table:table-cell>
          <table:table-cell office:value-type="currency" office:value="6016.12" table:style-name="ce48">
            <text:p><text:s/>£6,016.12<text:s/></text:p>
          </table:table-cell>
          <table:table-cell office:value-type="currency" office:value="7792.9" table:style-name="ce48">
            <text:p><text:s/>£7,792.90<text:s/></text:p>
          </table:table-cell>
          <table:table-cell office:value-type="float" office:value="22951" table:style-name="ce49">
            <text:p>22951</text:p>
          </table:table-cell>
          <table:table-cell office:value-type="float" office:value="17599" table:style-name="ce49">
            <text:p>17599</text:p>
          </table:table-cell>
          <table:table-cell office:value-type="currency" office:value="3117574" table:style-name="ce23">
            <text:p><text:s/>£3,117,574<text:s/></text:p>
          </table:table-cell>
          <table:table-cell office:value-type="currency" office:value="1720833" table:style-name="ce23">
            <text:p><text:s/>£1,720,833<text:s/></text:p>
          </table:table-cell>
          <table:table-cell office:value-type="currency" office:value="446500" table:style-name="ce23">
            <text:p><text:s/>£446,500<text:s/></text:p>
          </table:table-cell>
          <table:table-cell office:value-type="currency" office:value="278787293" table:style-name="ce23">
            <text:p><text:s/>£278,787,293<text:s/></text:p>
          </table:table-cell>
          <table:table-cell office:value-type="currency" office:value="0" table:style-name="ce23">
            <text:p><text:s/>£-<text:s/></text:p>
          </table:table-cell>
          <table:table-cell office:value-type="currency" office:value="277066460" table:style-name="ce23">
            <text:p><text:s/>£277,066,460<text:s/></text:p>
          </table:table-cell>
          <table:table-cell office:value-type="currency" office:value="43.23" table:style-name="ce48">
            <text:p><text:s/>£43.23<text:s/></text:p>
          </table:table-cell>
          <table:table-cell office:value-type="float" office:value="40550" table:style-name="ce50">
            <text:p>40,550</text:p>
          </table:table-cell>
          <table:table-cell office:value-type="currency" office:value="601884" table:style-name="ce23">
            <text:p><text:s/>£601,884<text:s/></text:p>
          </table:table-cell>
          <table:table-cell office:value-type="currency" office:value="2354861" table:style-name="ce23">
            <text:p><text:s/>£2,354,861<text:s/></text:p>
          </table:table-cell>
          <table:table-cell table:number-columns-repeated="16368"/>
        </table:table-row>
        <table:table-row table:style-name="ro1">
          <table:table-cell office:value-type="float" office:value="838" table:style-name="ce47">
            <text:p>838</text:p>
          </table:table-cell>
          <table:table-cell office:value-type="string" table:style-name="ce22">
            <text:p>Dorset</text:p>
          </table:table-cell>
          <table:table-cell office:value-type="currency" office:value="5769.16" table:style-name="ce48">
            <text:p><text:s/>£5,769.16<text:s/></text:p>
          </table:table-cell>
          <table:table-cell office:value-type="currency" office:value="7260.91" table:style-name="ce48">
            <text:p><text:s/>£7,260.91<text:s/></text:p>
          </table:table-cell>
          <table:table-cell office:value-type="float" office:value="22478" table:style-name="ce49">
            <text:p>22478</text:p>
          </table:table-cell>
          <table:table-cell office:value-type="float" office:value="18506" table:style-name="ce49">
            <text:p>18506</text:p>
          </table:table-cell>
          <table:table-cell office:value-type="currency" office:value="4737920" table:style-name="ce23">
            <text:p><text:s/>£4,737,920<text:s/></text:p>
          </table:table-cell>
          <table:table-cell office:value-type="currency" office:value="2687428" table:style-name="ce23">
            <text:p><text:s/>£2,687,428<text:s/></text:p>
          </table:table-cell>
          <table:table-cell office:value-type="currency" office:value="820815" table:style-name="ce23">
            <text:p><text:s/>£820,815<text:s/></text:p>
          </table:table-cell>
          <table:table-cell office:value-type="currency" office:value="269608315" table:style-name="ce23">
            <text:p><text:s/>£269,608,315<text:s/></text:p>
          </table:table-cell>
          <table:table-cell office:value-type="currency" office:value="0" table:style-name="ce23">
            <text:p><text:s/>£-<text:s/></text:p>
          </table:table-cell>
          <table:table-cell office:value-type="currency" office:value="266920887" table:style-name="ce23">
            <text:p><text:s/>£266,920,887<text:s/></text:p>
          </table:table-cell>
          <table:table-cell office:value-type="currency" office:value="45.43" table:style-name="ce48">
            <text:p><text:s/>£45.43<text:s/></text:p>
          </table:table-cell>
          <table:table-cell office:value-type="float" office:value="40984" table:style-name="ce50">
            <text:p>40,984</text:p>
          </table:table-cell>
          <table:table-cell office:value-type="currency" office:value="307200" table:style-name="ce23">
            <text:p><text:s/>£307,200<text:s/></text:p>
          </table:table-cell>
          <table:table-cell office:value-type="currency" office:value="2169104" table:style-name="ce23">
            <text:p><text:s/>£2,169,104<text:s/></text:p>
          </table:table-cell>
          <table:table-cell table:number-columns-repeated="16368"/>
        </table:table-row>
        <table:table-row table:style-name="ro1">
          <table:table-cell office:value-type="float" office:value="839" table:style-name="ce47">
            <text:p>839</text:p>
          </table:table-cell>
          <table:table-cell office:value-type="string" table:style-name="ce22">
            <text:p>Bournemouth, Christchurch and Poole</text:p>
          </table:table-cell>
          <table:table-cell office:value-type="currency" office:value="5393.29" table:style-name="ce48">
            <text:p><text:s/>£5,393.29<text:s/></text:p>
          </table:table-cell>
          <table:table-cell office:value-type="currency" office:value="7235.45" table:style-name="ce48">
            <text:p><text:s/>£7,235.45<text:s/></text:p>
          </table:table-cell>
          <table:table-cell office:value-type="float" office:value="25751" table:style-name="ce49">
            <text:p>25751</text:p>
          </table:table-cell>
          <table:table-cell office:value-type="float" office:value="20888" table:style-name="ce49">
            <text:p>20888</text:p>
          </table:table-cell>
          <table:table-cell office:value-type="currency" office:value="1884746" table:style-name="ce23">
            <text:p><text:s/>£1,884,746<text:s/></text:p>
          </table:table-cell>
          <table:table-cell office:value-type="currency" office:value="1726000" table:style-name="ce23">
            <text:p><text:s/>£1,726,000<text:s/></text:p>
          </table:table-cell>
          <table:table-cell office:value-type="currency" office:value="921735" table:style-name="ce23">
            <text:p><text:s/>£921,735<text:s/></text:p>
          </table:table-cell>
          <table:table-cell office:value-type="currency" office:value="292823172" table:style-name="ce23">
            <text:p><text:s/>£292,823,172<text:s/></text:p>
          </table:table-cell>
          <table:table-cell office:value-type="currency" office:value="0" table:style-name="ce23">
            <text:p><text:s/>£-<text:s/></text:p>
          </table:table-cell>
          <table:table-cell office:value-type="currency" office:value="291097172" table:style-name="ce23">
            <text:p><text:s/>£291,097,172<text:s/></text:p>
          </table:table-cell>
          <table:table-cell office:value-type="currency" office:value="40.71" table:style-name="ce48">
            <text:p><text:s/>£40.71<text:s/></text:p>
          </table:table-cell>
          <table:table-cell office:value-type="float" office:value="46639" table:style-name="ce50">
            <text:p>46,639</text:p>
          </table:table-cell>
          <table:table-cell office:value-type="currency" office:value="232044" table:style-name="ce23">
            <text:p><text:s/>£232,044<text:s/></text:p>
          </table:table-cell>
          <table:table-cell office:value-type="currency" office:value="2130718" table:style-name="ce23">
            <text:p><text:s/>£2,130,718<text:s/></text:p>
          </table:table-cell>
          <table:table-cell table:number-columns-repeated="16368"/>
        </table:table-row>
        <table:table-row table:style-name="ro1">
          <table:table-cell office:value-type="float" office:value="840" table:style-name="ce47">
            <text:p>840</text:p>
          </table:table-cell>
          <table:table-cell office:value-type="string" table:style-name="ce22">
            <text:p>County Durham</text:p>
          </table:table-cell>
          <table:table-cell office:value-type="currency" office:value="6232.9" table:style-name="ce48">
            <text:p><text:s/>£6,232.90<text:s/></text:p>
          </table:table-cell>
          <table:table-cell office:value-type="currency" office:value="7690.21" table:style-name="ce48">
            <text:p><text:s/>£7,690.21<text:s/></text:p>
          </table:table-cell>
          <table:table-cell office:value-type="float" office:value="35670" table:style-name="ce49">
            <text:p>35670</text:p>
          </table:table-cell>
          <table:table-cell office:value-type="float" office:value="26441.5" table:style-name="ce49">
            <text:p>26442</text:p>
          </table:table-cell>
          <table:table-cell office:value-type="currency" office:value="6454562" table:style-name="ce23">
            <text:p><text:s/>£6,454,562<text:s/></text:p>
          </table:table-cell>
          <table:table-cell office:value-type="currency" office:value="4053421" table:style-name="ce23">
            <text:p><text:s/>£4,053,421<text:s/></text:p>
          </table:table-cell>
          <table:table-cell office:value-type="currency" office:value="805365" table:style-name="ce23">
            <text:p><text:s/>£805,365<text:s/></text:p>
          </table:table-cell>
          <table:table-cell office:value-type="currency" office:value="432928158" table:style-name="ce23">
            <text:p><text:s/>£432,928,158<text:s/></text:p>
          </table:table-cell>
          <table:table-cell office:value-type="currency" office:value="0" table:style-name="ce23">
            <text:p><text:s/>£-<text:s/></text:p>
          </table:table-cell>
          <table:table-cell office:value-type="currency" office:value="428874737" table:style-name="ce23">
            <text:p><text:s/>£428,874,737<text:s/></text:p>
          </table:table-cell>
          <table:table-cell office:value-type="currency" office:value="49.48" table:style-name="ce48">
            <text:p><text:s/>£49.48<text:s/></text:p>
          </table:table-cell>
          <table:table-cell office:value-type="float" office:value="62111.5" table:style-name="ce50">
            <text:p>62,112</text:p>
          </table:table-cell>
          <table:table-cell office:value-type="currency" office:value="344000" table:style-name="ce23">
            <text:p><text:s/>£344,000<text:s/></text:p>
          </table:table-cell>
          <table:table-cell office:value-type="currency" office:value="3417278" table:style-name="ce23">
            <text:p><text:s/>£3,417,278<text:s/></text:p>
          </table:table-cell>
          <table:table-cell table:number-columns-repeated="16368"/>
        </table:table-row>
        <table:table-row table:style-name="ro1">
          <table:table-cell office:value-type="float" office:value="841" table:style-name="ce47">
            <text:p>841</text:p>
          </table:table-cell>
          <table:table-cell office:value-type="string" table:style-name="ce22">
            <text:p>Darlington</text:p>
          </table:table-cell>
          <table:table-cell office:value-type="currency" office:value="5778.5" table:style-name="ce48">
            <text:p><text:s/>£5,778.50<text:s/></text:p>
          </table:table-cell>
          <table:table-cell office:value-type="currency" office:value="7618.26" table:style-name="ce48">
            <text:p><text:s/>£7,618.26<text:s/></text:p>
          </table:table-cell>
          <table:table-cell office:value-type="float" office:value="8164" table:style-name="ce49">
            <text:p>8164</text:p>
          </table:table-cell>
          <table:table-cell office:value-type="float" office:value="6058" table:style-name="ce49">
            <text:p>6058</text:p>
          </table:table-cell>
          <table:table-cell office:value-type="currency" office:value="1076445" table:style-name="ce23">
            <text:p><text:s/>£1,076,445<text:s/></text:p>
          </table:table-cell>
          <table:table-cell office:value-type="currency" office:value="567740" table:style-name="ce23">
            <text:p><text:s/>£567,740<text:s/></text:p>
          </table:table-cell>
          <table:table-cell office:value-type="currency" office:value="105900" table:style-name="ce23">
            <text:p><text:s/>£105,900<text:s/></text:p>
          </table:table-cell>
          <table:table-cell office:value-type="currency" office:value="94509439" table:style-name="ce23">
            <text:p><text:s/>£94,509,439<text:s/></text:p>
          </table:table-cell>
          <table:table-cell office:value-type="currency" office:value="0" table:style-name="ce23">
            <text:p><text:s/>£-<text:s/></text:p>
          </table:table-cell>
          <table:table-cell office:value-type="currency" office:value="93941699" table:style-name="ce23">
            <text:p><text:s/>£93,941,699<text:s/></text:p>
          </table:table-cell>
          <table:table-cell office:value-type="currency" office:value="46" table:style-name="ce48">
            <text:p><text:s/>£46.00<text:s/></text:p>
          </table:table-cell>
          <table:table-cell office:value-type="float" office:value="14222" table:style-name="ce50">
            <text:p>14,222</text:p>
          </table:table-cell>
          <table:table-cell office:value-type="currency" office:value="203844" table:style-name="ce23">
            <text:p><text:s/>£203,844<text:s/></text:p>
          </table:table-cell>
          <table:table-cell office:value-type="currency" office:value="858056" table:style-name="ce23">
            <text:p><text:s/>£858,056<text:s/></text:p>
          </table:table-cell>
          <table:table-cell table:number-columns-repeated="16368"/>
        </table:table-row>
        <table:table-row table:style-name="ro1">
          <table:table-cell office:value-type="float" office:value="845" table:style-name="ce47">
            <text:p>845</text:p>
          </table:table-cell>
          <table:table-cell office:value-type="string" table:style-name="ce22">
            <text:p>East Sussex</text:p>
          </table:table-cell>
          <table:table-cell office:value-type="currency" office:value="5714.71" table:style-name="ce48">
            <text:p><text:s/>£5,714.71<text:s/></text:p>
          </table:table-cell>
          <table:table-cell office:value-type="currency" office:value="7379.3" table:style-name="ce48">
            <text:p><text:s/>£7,379.30<text:s/></text:p>
          </table:table-cell>
          <table:table-cell office:value-type="float" office:value="35501" table:style-name="ce49">
            <text:p>35501</text:p>
          </table:table-cell>
          <table:table-cell office:value-type="float" office:value="26197" table:style-name="ce49">
            <text:p>26197</text:p>
          </table:table-cell>
          <table:table-cell office:value-type="currency" office:value="7067565" table:style-name="ce23">
            <text:p><text:s/>£7,067,565<text:s/></text:p>
          </table:table-cell>
          <table:table-cell office:value-type="currency" office:value="5403389" table:style-name="ce23">
            <text:p><text:s/>£5,403,389<text:s/></text:p>
          </table:table-cell>
          <table:table-cell office:value-type="currency" office:value="1300188" table:style-name="ce23">
            <text:p><text:s/>£1,300,188<text:s/></text:p>
          </table:table-cell>
          <table:table-cell office:value-type="currency" office:value="404561196" table:style-name="ce23">
            <text:p><text:s/>£404,561,196<text:s/></text:p>
          </table:table-cell>
          <table:table-cell office:value-type="currency" office:value="0" table:style-name="ce23">
            <text:p><text:s/>£-<text:s/></text:p>
          </table:table-cell>
          <table:table-cell office:value-type="currency" office:value="399157807" table:style-name="ce23">
            <text:p><text:s/>£399,157,807<text:s/></text:p>
          </table:table-cell>
          <table:table-cell office:value-type="currency" office:value="48.62" table:style-name="ce48">
            <text:p><text:s/>£48.62<text:s/></text:p>
          </table:table-cell>
          <table:table-cell office:value-type="float" office:value="61698" table:style-name="ce50">
            <text:p>61,698</text:p>
          </table:table-cell>
          <table:table-cell office:value-type="currency" office:value="1290798" table:style-name="ce23">
            <text:p><text:s/>£1,290,798<text:s/></text:p>
          </table:table-cell>
          <table:table-cell office:value-type="currency" office:value="4290555" table:style-name="ce23">
            <text:p><text:s/>£4,290,555<text:s/></text:p>
          </table:table-cell>
          <table:table-cell table:number-columns-repeated="16368"/>
        </table:table-row>
        <table:table-row table:style-name="ro1">
          <table:table-cell office:value-type="float" office:value="846" table:style-name="ce47">
            <text:p>846</text:p>
          </table:table-cell>
          <table:table-cell office:value-type="string" table:style-name="ce22">
            <text:p>Brighton and Hove</text:p>
          </table:table-cell>
          <table:table-cell office:value-type="currency" office:value="5573.73" table:style-name="ce48">
            <text:p><text:s/>£5,573.73<text:s/></text:p>
          </table:table-cell>
          <table:table-cell office:value-type="currency" office:value="7354.65" table:style-name="ce48">
            <text:p><text:s/>£7,354.65<text:s/></text:p>
          </table:table-cell>
          <table:table-cell office:value-type="float" office:value="16123" table:style-name="ce49">
            <text:p>16123</text:p>
          </table:table-cell>
          <table:table-cell office:value-type="float" office:value="11729" table:style-name="ce49">
            <text:p>11729</text:p>
          </table:table-cell>
          <table:table-cell office:value-type="currency" office:value="3909019" table:style-name="ce23">
            <text:p><text:s/>£3,909,019<text:s/></text:p>
          </table:table-cell>
          <table:table-cell office:value-type="currency" office:value="3216666" table:style-name="ce23">
            <text:p><text:s/>£3,216,666<text:s/></text:p>
          </table:table-cell>
          <table:table-cell office:value-type="currency" office:value="1127164" table:style-name="ce23">
            <text:p><text:s/>£1,127,164<text:s/></text:p>
          </table:table-cell>
          <table:table-cell office:value-type="currency" office:value="181164122" table:style-name="ce23">
            <text:p><text:s/>£181,164,122<text:s/></text:p>
          </table:table-cell>
          <table:table-cell office:value-type="currency" office:value="0" table:style-name="ce23">
            <text:p><text:s/>£-<text:s/></text:p>
          </table:table-cell>
          <table:table-cell office:value-type="currency" office:value="177947456" table:style-name="ce23">
            <text:p><text:s/>£177,947,456<text:s/></text:p>
          </table:table-cell>
          <table:table-cell office:value-type="currency" office:value="76.5" table:style-name="ce48">
            <text:p><text:s/>£76.50<text:s/></text:p>
          </table:table-cell>
          <table:table-cell office:value-type="float" office:value="27852" table:style-name="ce50">
            <text:p>27,852</text:p>
          </table:table-cell>
          <table:table-cell office:value-type="currency" office:value="201600" table:style-name="ce23">
            <text:p><text:s/>£201,600<text:s/></text:p>
          </table:table-cell>
          <table:table-cell office:value-type="currency" office:value="2332278" table:style-name="ce23">
            <text:p><text:s/>£2,332,278<text:s/></text:p>
          </table:table-cell>
          <table:table-cell table:number-columns-repeated="16368"/>
        </table:table-row>
        <table:table-row table:style-name="ro1">
          <table:table-cell office:value-type="float" office:value="850" table:style-name="ce47">
            <text:p>850</text:p>
          </table:table-cell>
          <table:table-cell office:value-type="string" table:style-name="ce22">
            <text:p>Hampshire</text:p>
          </table:table-cell>
          <table:table-cell office:value-type="currency" office:value="5577.6" table:style-name="ce48">
            <text:p><text:s/>£5,577.60<text:s/></text:p>
          </table:table-cell>
          <table:table-cell office:value-type="currency" office:value="7210.45" table:style-name="ce48">
            <text:p><text:s/>£7,210.45<text:s/></text:p>
          </table:table-cell>
          <table:table-cell office:value-type="float" office:value="101646.5" table:style-name="ce49">
            <text:p>101647</text:p>
          </table:table-cell>
          <table:table-cell office:value-type="float" office:value="72706.5" table:style-name="ce49">
            <text:p>72707</text:p>
          </table:table-cell>
          <table:table-cell office:value-type="currency" office:value="16641381" table:style-name="ce23">
            <text:p><text:s/>£16,641,381<text:s/></text:p>
          </table:table-cell>
          <table:table-cell office:value-type="currency" office:value="15669955" table:style-name="ce23">
            <text:p><text:s/>£15,669,955<text:s/></text:p>
          </table:table-cell>
          <table:table-cell office:value-type="currency" office:value="4272094" table:style-name="ce23">
            <text:p><text:s/>£4,272,094<text:s/></text:p>
          </table:table-cell>
          <table:table-cell office:value-type="currency" office:value="1112103577" table:style-name="ce23">
            <text:p><text:s/>£1,112,103,577<text:s/></text:p>
          </table:table-cell>
          <table:table-cell office:value-type="currency" office:value="0" table:style-name="ce23">
            <text:p><text:s/>£-<text:s/></text:p>
          </table:table-cell>
          <table:table-cell office:value-type="currency" office:value="1096433622" table:style-name="ce23">
            <text:p><text:s/>£1,096,433,622<text:s/></text:p>
          </table:table-cell>
          <table:table-cell office:value-type="currency" office:value="56.04" table:style-name="ce48">
            <text:p><text:s/>£56.04<text:s/></text:p>
          </table:table-cell>
          <table:table-cell office:value-type="float" office:value="174353" table:style-name="ce50">
            <text:p>174,353</text:p>
          </table:table-cell>
          <table:table-cell office:value-type="currency" office:value="632083" table:style-name="ce23">
            <text:p><text:s/>£632,083<text:s/></text:p>
          </table:table-cell>
          <table:table-cell office:value-type="currency" office:value="10402826" table:style-name="ce23">
            <text:p><text:s/>£10,402,826<text:s/></text:p>
          </table:table-cell>
          <table:table-cell table:number-columns-repeated="16368"/>
        </table:table-row>
        <table:table-row table:style-name="ro1">
          <table:table-cell office:value-type="float" office:value="851" table:style-name="ce47">
            <text:p>851</text:p>
          </table:table-cell>
          <table:table-cell office:value-type="string" table:style-name="ce22">
            <text:p>Portsmouth</text:p>
          </table:table-cell>
          <table:table-cell office:value-type="currency" office:value="5875.46" table:style-name="ce48">
            <text:p><text:s/>£5,875.46<text:s/></text:p>
          </table:table-cell>
          <table:table-cell office:value-type="currency" office:value="8015.45" table:style-name="ce48">
            <text:p><text:s/>£8,015.45<text:s/></text:p>
          </table:table-cell>
          <table:table-cell office:value-type="float" office:value="15257" table:style-name="ce49">
            <text:p>15257</text:p>
          </table:table-cell>
          <table:table-cell office:value-type="float" office:value="10878" table:style-name="ce49">
            <text:p>10878</text:p>
          </table:table-cell>
          <table:table-cell office:value-type="currency" office:value="1483345" table:style-name="ce23">
            <text:p><text:s/>£1,483,345<text:s/></text:p>
          </table:table-cell>
          <table:table-cell office:value-type="currency" office:value="1181661" table:style-name="ce23">
            <text:p><text:s/>£1,181,661<text:s/></text:p>
          </table:table-cell>
          <table:table-cell office:value-type="currency" office:value="710604" table:style-name="ce23">
            <text:p><text:s/>£710,604<text:s/></text:p>
          </table:table-cell>
          <table:table-cell office:value-type="currency" office:value="179027909" table:style-name="ce23">
            <text:p><text:s/>£179,027,909<text:s/></text:p>
          </table:table-cell>
          <table:table-cell office:value-type="currency" office:value="0" table:style-name="ce23">
            <text:p><text:s/>£-<text:s/></text:p>
          </table:table-cell>
          <table:table-cell office:value-type="currency" office:value="177846248" table:style-name="ce23">
            <text:p><text:s/>£177,846,248<text:s/></text:p>
          </table:table-cell>
          <table:table-cell office:value-type="currency" office:value="49.91" table:style-name="ce48">
            <text:p><text:s/>£49.91<text:s/></text:p>
          </table:table-cell>
          <table:table-cell office:value-type="float" office:value="26135" table:style-name="ce50">
            <text:p>26,135</text:p>
          </table:table-cell>
          <table:table-cell office:value-type="currency" office:value="0" table:style-name="ce23">
            <text:p><text:s/>£-<text:s/></text:p>
          </table:table-cell>
          <table:table-cell office:value-type="currency" office:value="1304398" table:style-name="ce23">
            <text:p><text:s/>£1,304,398<text:s/></text:p>
          </table:table-cell>
          <table:table-cell table:number-columns-repeated="16368"/>
        </table:table-row>
        <table:table-row table:style-name="ro1">
          <table:table-cell office:value-type="float" office:value="852" table:style-name="ce47">
            <text:p>852</text:p>
          </table:table-cell>
          <table:table-cell office:value-type="string" table:style-name="ce22">
            <text:p>Southampton</text:p>
          </table:table-cell>
          <table:table-cell office:value-type="currency" office:value="5950.46" table:style-name="ce48">
            <text:p><text:s/>£5,950.46<text:s/></text:p>
          </table:table-cell>
          <table:table-cell office:value-type="currency" office:value="7983.25" table:style-name="ce48">
            <text:p><text:s/>£7,983.25<text:s/></text:p>
          </table:table-cell>
          <table:table-cell office:value-type="float" office:value="18559" table:style-name="ce49">
            <text:p>18559</text:p>
          </table:table-cell>
          <table:table-cell office:value-type="float" office:value="13161.5" table:style-name="ce49">
            <text:p>13162</text:p>
          </table:table-cell>
          <table:table-cell office:value-type="currency" office:value="3158600" table:style-name="ce23">
            <text:p><text:s/>£3,158,600<text:s/></text:p>
          </table:table-cell>
          <table:table-cell office:value-type="currency" office:value="2149207" table:style-name="ce23">
            <text:p><text:s/>£2,149,207<text:s/></text:p>
          </table:table-cell>
          <table:table-cell office:value-type="currency" office:value="1028224" table:style-name="ce23">
            <text:p><text:s/>£1,028,224<text:s/></text:p>
          </table:table-cell>
          <table:table-cell office:value-type="currency" office:value="219692957" table:style-name="ce23">
            <text:p><text:s/>£219,692,957<text:s/></text:p>
          </table:table-cell>
          <table:table-cell office:value-type="currency" office:value="0" table:style-name="ce23">
            <text:p><text:s/>£-<text:s/></text:p>
          </table:table-cell>
          <table:table-cell office:value-type="currency" office:value="217543750" table:style-name="ce23">
            <text:p><text:s/>£217,543,750<text:s/></text:p>
          </table:table-cell>
          <table:table-cell office:value-type="currency" office:value="51.4" table:style-name="ce48">
            <text:p><text:s/>£51.40<text:s/></text:p>
          </table:table-cell>
          <table:table-cell office:value-type="float" office:value="31720.5" table:style-name="ce50">
            <text:p>31,721</text:p>
          </table:table-cell>
          <table:table-cell office:value-type="currency" office:value="131451" table:style-name="ce23">
            <text:p><text:s/>£131,451<text:s/></text:p>
          </table:table-cell>
          <table:table-cell office:value-type="currency" office:value="1761885" table:style-name="ce23">
            <text:p><text:s/>£1,761,885<text:s/></text:p>
          </table:table-cell>
          <table:table-cell table:number-columns-repeated="16368"/>
        </table:table-row>
        <table:table-row table:style-name="ro1">
          <table:table-cell office:value-type="float" office:value="855" table:style-name="ce47">
            <text:p>855</text:p>
          </table:table-cell>
          <table:table-cell office:value-type="string" table:style-name="ce22">
            <text:p>Leicestershire</text:p>
          </table:table-cell>
          <table:table-cell office:value-type="currency" office:value="5527.87" table:style-name="ce48">
            <text:p><text:s/>£5,527.87<text:s/></text:p>
          </table:table-cell>
          <table:table-cell office:value-type="currency" office:value="7056.26" table:style-name="ce48">
            <text:p><text:s/>£7,056.26<text:s/></text:p>
          </table:table-cell>
          <table:table-cell office:value-type="float" office:value="53496.5" table:style-name="ce49">
            <text:p>53497</text:p>
          </table:table-cell>
          <table:table-cell office:value-type="float" office:value="40021" table:style-name="ce49">
            <text:p>40021</text:p>
          </table:table-cell>
          <table:table-cell office:value-type="currency" office:value="3963376" table:style-name="ce23">
            <text:p><text:s/>£3,963,376<text:s/></text:p>
          </table:table-cell>
          <table:table-cell office:value-type="currency" office:value="3680427" table:style-name="ce23">
            <text:p><text:s/>£3,680,427<text:s/></text:p>
          </table:table-cell>
          <table:table-cell office:value-type="currency" office:value="1822260" table:style-name="ce23">
            <text:p><text:s/>£1,822,260<text:s/></text:p>
          </table:table-cell>
          <table:table-cell office:value-type="currency" office:value="583905916" table:style-name="ce23">
            <text:p><text:s/>£583,905,916<text:s/></text:p>
          </table:table-cell>
          <table:table-cell office:value-type="currency" office:value="0" table:style-name="ce23">
            <text:p><text:s/>£-<text:s/></text:p>
          </table:table-cell>
          <table:table-cell office:value-type="currency" office:value="580225489" table:style-name="ce23">
            <text:p><text:s/>£580,225,489<text:s/></text:p>
          </table:table-cell>
          <table:table-cell office:value-type="currency" office:value="46.39" table:style-name="ce48">
            <text:p><text:s/>£46.39<text:s/></text:p>
          </table:table-cell>
          <table:table-cell office:value-type="float" office:value="93517.5" table:style-name="ce50">
            <text:p>93,518</text:p>
          </table:table-cell>
          <table:table-cell office:value-type="currency" office:value="472800" table:style-name="ce23">
            <text:p><text:s/>£472,800<text:s/></text:p>
          </table:table-cell>
          <table:table-cell office:value-type="currency" office:value="4811077" table:style-name="ce23">
            <text:p><text:s/>£4,811,077<text:s/></text:p>
          </table:table-cell>
          <table:table-cell table:number-columns-repeated="16368"/>
        </table:table-row>
        <table:table-row table:style-name="ro1">
          <table:table-cell office:value-type="float" office:value="856" table:style-name="ce47">
            <text:p>856</text:p>
          </table:table-cell>
          <table:table-cell office:value-type="string" table:style-name="ce22">
            <text:p>Leicester</text:p>
          </table:table-cell>
          <table:table-cell office:value-type="currency" office:value="5848.31" table:style-name="ce48">
            <text:p><text:s/>£5,848.31<text:s/></text:p>
          </table:table-cell>
          <table:table-cell office:value-type="currency" office:value="7810.73" table:style-name="ce48">
            <text:p><text:s/>£7,810.73<text:s/></text:p>
          </table:table-cell>
          <table:table-cell office:value-type="float" office:value="31475" table:style-name="ce49">
            <text:p>31475</text:p>
          </table:table-cell>
          <table:table-cell office:value-type="float" office:value="22703" table:style-name="ce49">
            <text:p>22703</text:p>
          </table:table-cell>
          <table:table-cell office:value-type="currency" office:value="6733623" table:style-name="ce23">
            <text:p><text:s/>£6,733,623<text:s/></text:p>
          </table:table-cell>
          <table:table-cell office:value-type="currency" office:value="4031087" table:style-name="ce23">
            <text:p><text:s/>£4,031,087<text:s/></text:p>
          </table:table-cell>
          <table:table-cell office:value-type="currency" office:value="1012360" table:style-name="ce23">
            <text:p><text:s/>£1,012,360<text:s/></text:p>
          </table:table-cell>
          <table:table-cell office:value-type="currency" office:value="369148545" table:style-name="ce23">
            <text:p><text:s/>£369,148,545<text:s/></text:p>
          </table:table-cell>
          <table:table-cell office:value-type="currency" office:value="0" table:style-name="ce23">
            <text:p><text:s/>£-<text:s/></text:p>
          </table:table-cell>
          <table:table-cell office:value-type="currency" office:value="365117458" table:style-name="ce23">
            <text:p><text:s/>£365,117,458<text:s/></text:p>
          </table:table-cell>
          <table:table-cell office:value-type="currency" office:value="48.45" table:style-name="ce48">
            <text:p><text:s/>£48.45<text:s/></text:p>
          </table:table-cell>
          <table:table-cell office:value-type="float" office:value="54178" table:style-name="ce50">
            <text:p>54,178</text:p>
          </table:table-cell>
          <table:table-cell office:value-type="currency" office:value="61952" table:style-name="ce23">
            <text:p><text:s/>£61,952<text:s/></text:p>
          </table:table-cell>
          <table:table-cell office:value-type="currency" office:value="2686877" table:style-name="ce23">
            <text:p><text:s/>£2,686,877<text:s/></text:p>
          </table:table-cell>
          <table:table-cell table:number-columns-repeated="16368"/>
        </table:table-row>
        <table:table-row table:style-name="ro1">
          <table:table-cell office:value-type="float" office:value="857" table:style-name="ce47">
            <text:p>857</text:p>
          </table:table-cell>
          <table:table-cell office:value-type="string" table:style-name="ce22">
            <text:p>Rutland</text:p>
          </table:table-cell>
          <table:table-cell office:value-type="currency" office:value="5697.36" table:style-name="ce48">
            <text:p><text:s/>£5,697.36<text:s/></text:p>
          </table:table-cell>
          <table:table-cell office:value-type="currency" office:value="6875.79" table:style-name="ce48">
            <text:p><text:s/>£6,875.79<text:s/></text:p>
          </table:table-cell>
          <table:table-cell office:value-type="float" office:value="2473.5" table:style-name="ce49">
            <text:p>2474</text:p>
          </table:table-cell>
          <table:table-cell office:value-type="float" office:value="2929" table:style-name="ce49">
            <text:p>2929</text:p>
          </table:table-cell>
          <table:table-cell office:value-type="currency" office:value="184316" table:style-name="ce23">
            <text:p><text:s/>£184,316<text:s/></text:p>
          </table:table-cell>
          <table:table-cell office:value-type="currency" office:value="184316" table:style-name="ce23">
            <text:p><text:s/>£184,316<text:s/></text:p>
          </table:table-cell>
          <table:table-cell office:value-type="currency" office:value="221790" table:style-name="ce23">
            <text:p><text:s/>£221,790<text:s/></text:p>
          </table:table-cell>
          <table:table-cell office:value-type="currency" office:value="34637715" table:style-name="ce23">
            <text:p><text:s/>£34,637,715<text:s/></text:p>
          </table:table-cell>
          <table:table-cell office:value-type="currency" office:value="0" table:style-name="ce23">
            <text:p><text:s/>£-<text:s/></text:p>
          </table:table-cell>
          <table:table-cell office:value-type="currency" office:value="34453399" table:style-name="ce23">
            <text:p><text:s/>£34,453,399<text:s/></text:p>
          </table:table-cell>
          <table:table-cell office:value-type="currency" office:value="39.64" table:style-name="ce48">
            <text:p><text:s/>£39.64<text:s/></text:p>
          </table:table-cell>
          <table:table-cell office:value-type="float" office:value="5402.5" table:style-name="ce50">
            <text:p>5,403</text:p>
          </table:table-cell>
          <table:table-cell office:value-type="currency" office:value="0" table:style-name="ce23">
            <text:p><text:s/>£-<text:s/></text:p>
          </table:table-cell>
          <table:table-cell office:value-type="currency" office:value="214156" table:style-name="ce23">
            <text:p><text:s/>£214,156<text:s/></text:p>
          </table:table-cell>
          <table:table-cell table:number-columns-repeated="16368"/>
        </table:table-row>
        <table:table-row table:style-name="ro1">
          <table:table-cell office:value-type="float" office:value="860" table:style-name="ce47">
            <text:p>860</text:p>
          </table:table-cell>
          <table:table-cell office:value-type="string" table:style-name="ce22">
            <text:p>Staffordshire</text:p>
          </table:table-cell>
          <table:table-cell office:value-type="currency" office:value="5687.19" table:style-name="ce48">
            <text:p><text:s/>£5,687.19<text:s/></text:p>
          </table:table-cell>
          <table:table-cell office:value-type="currency" office:value="7260.08" table:style-name="ce48">
            <text:p><text:s/>£7,260.08<text:s/></text:p>
          </table:table-cell>
          <table:table-cell office:value-type="float" office:value="64834" table:style-name="ce49">
            <text:p>64834</text:p>
          </table:table-cell>
          <table:table-cell office:value-type="float" office:value="48122" table:style-name="ce49">
            <text:p>48122</text:p>
          </table:table-cell>
          <table:table-cell office:value-type="currency" office:value="5455880" table:style-name="ce23">
            <text:p><text:s/>£5,455,880<text:s/></text:p>
          </table:table-cell>
          <table:table-cell office:value-type="currency" office:value="4881107" table:style-name="ce23">
            <text:p><text:s/>£4,881,107<text:s/></text:p>
          </table:table-cell>
          <table:table-cell office:value-type="currency" office:value="3445765" table:style-name="ce23">
            <text:p><text:s/>£3,445,765<text:s/></text:p>
          </table:table-cell>
          <table:table-cell office:value-type="currency" office:value="726994492" table:style-name="ce23">
            <text:p><text:s/>£726,994,492<text:s/></text:p>
          </table:table-cell>
          <table:table-cell office:value-type="currency" office:value="0" table:style-name="ce23">
            <text:p><text:s/>£-<text:s/></text:p>
          </table:table-cell>
          <table:table-cell office:value-type="currency" office:value="722113385" table:style-name="ce23">
            <text:p><text:s/>£722,113,385<text:s/></text:p>
          </table:table-cell>
          <table:table-cell office:value-type="currency" office:value="46.48" table:style-name="ce48">
            <text:p><text:s/>£46.48<text:s/></text:p>
          </table:table-cell>
          <table:table-cell office:value-type="float" office:value="112956" table:style-name="ce50">
            <text:p>112,956</text:p>
          </table:table-cell>
          <table:table-cell office:value-type="currency" office:value="740158" table:style-name="ce23">
            <text:p><text:s/>£740,158<text:s/></text:p>
          </table:table-cell>
          <table:table-cell office:value-type="currency" office:value="5990353" table:style-name="ce23">
            <text:p><text:s/>£5,990,353<text:s/></text:p>
          </table:table-cell>
          <table:table-cell table:number-columns-repeated="16368"/>
        </table:table-row>
        <table:table-row table:style-name="ro1">
          <table:table-cell office:value-type="float" office:value="861" table:style-name="ce47">
            <text:p>861</text:p>
          </table:table-cell>
          <table:table-cell office:value-type="string" table:style-name="ce22">
            <text:p>Stoke-on-Trent</text:p>
          </table:table-cell>
          <table:table-cell office:value-type="currency" office:value="6151.93" table:style-name="ce48">
            <text:p><text:s/>£6,151.93<text:s/></text:p>
          </table:table-cell>
          <table:table-cell office:value-type="currency" office:value="7987.04" table:style-name="ce48">
            <text:p><text:s/>£7,987.04<text:s/></text:p>
          </table:table-cell>
          <table:table-cell office:value-type="float" office:value="21779" table:style-name="ce49">
            <text:p>21779</text:p>
          </table:table-cell>
          <table:table-cell office:value-type="float" office:value="15192" table:style-name="ce49">
            <text:p>15192</text:p>
          </table:table-cell>
          <table:table-cell office:value-type="currency" office:value="1377154" table:style-name="ce23">
            <text:p><text:s/>£1,377,154<text:s/></text:p>
          </table:table-cell>
          <table:table-cell office:value-type="currency" office:value="1377154" table:style-name="ce23">
            <text:p><text:s/>£1,377,154<text:s/></text:p>
          </table:table-cell>
          <table:table-cell office:value-type="currency" office:value="753020" table:style-name="ce23">
            <text:p><text:s/>£753,020<text:s/></text:p>
          </table:table-cell>
          <table:table-cell office:value-type="currency" office:value="257452170" table:style-name="ce23">
            <text:p><text:s/>£257,452,170<text:s/></text:p>
          </table:table-cell>
          <table:table-cell office:value-type="currency" office:value="0" table:style-name="ce23">
            <text:p><text:s/>£-<text:s/></text:p>
          </table:table-cell>
          <table:table-cell office:value-type="currency" office:value="256075016" table:style-name="ce23">
            <text:p><text:s/>£256,075,016<text:s/></text:p>
          </table:table-cell>
          <table:table-cell office:value-type="currency" office:value="61.98" table:style-name="ce48">
            <text:p><text:s/>£61.98<text:s/></text:p>
          </table:table-cell>
          <table:table-cell office:value-type="float" office:value="36971" table:style-name="ce50">
            <text:p>36,971</text:p>
          </table:table-cell>
          <table:table-cell office:value-type="currency" office:value="1323443" table:style-name="ce23">
            <text:p><text:s/>£1,323,443<text:s/></text:p>
          </table:table-cell>
          <table:table-cell office:value-type="currency" office:value="3614906" table:style-name="ce23">
            <text:p><text:s/>£3,614,906<text:s/></text:p>
          </table:table-cell>
          <table:table-cell table:number-columns-repeated="16368"/>
        </table:table-row>
        <table:table-row table:style-name="ro1">
          <table:table-cell office:value-type="float" office:value="865" table:style-name="ce47">
            <text:p>865</text:p>
          </table:table-cell>
          <table:table-cell office:value-type="string" table:style-name="ce22">
            <text:p>Wiltshire</text:p>
          </table:table-cell>
          <table:table-cell office:value-type="currency" office:value="5780.57" table:style-name="ce48">
            <text:p><text:s/>£5,780.57<text:s/></text:p>
          </table:table-cell>
          <table:table-cell office:value-type="currency" office:value="7147.6" table:style-name="ce48">
            <text:p><text:s/>£7,147.60<text:s/></text:p>
          </table:table-cell>
          <table:table-cell office:value-type="float" office:value="35444" table:style-name="ce49">
            <text:p>35444</text:p>
          </table:table-cell>
          <table:table-cell office:value-type="float" office:value="27133" table:style-name="ce49">
            <text:p>27133</text:p>
          </table:table-cell>
          <table:table-cell office:value-type="currency" office:value="5194257" table:style-name="ce23">
            <text:p><text:s/>£5,194,257<text:s/></text:p>
          </table:table-cell>
          <table:table-cell office:value-type="currency" office:value="3588128" table:style-name="ce23">
            <text:p><text:s/>£3,588,128<text:s/></text:p>
          </table:table-cell>
          <table:table-cell office:value-type="currency" office:value="775719" table:style-name="ce23">
            <text:p><text:s/>£775,719<text:s/></text:p>
          </table:table-cell>
          <table:table-cell office:value-type="currency" office:value="404792331" table:style-name="ce23">
            <text:p><text:s/>£404,792,331<text:s/></text:p>
          </table:table-cell>
          <table:table-cell office:value-type="currency" office:value="0" table:style-name="ce23">
            <text:p><text:s/>£-<text:s/></text:p>
          </table:table-cell>
          <table:table-cell office:value-type="currency" office:value="401204203" table:style-name="ce23">
            <text:p><text:s/>£401,204,203<text:s/></text:p>
          </table:table-cell>
          <table:table-cell office:value-type="currency" office:value="46.12" table:style-name="ce48">
            <text:p><text:s/>£46.12<text:s/></text:p>
          </table:table-cell>
          <table:table-cell office:value-type="float" office:value="62577" table:style-name="ce50">
            <text:p>62,577</text:p>
          </table:table-cell>
          <table:table-cell office:value-type="currency" office:value="120378" table:style-name="ce23">
            <text:p><text:s/>£120,378<text:s/></text:p>
          </table:table-cell>
          <table:table-cell office:value-type="currency" office:value="3006430" table:style-name="ce23">
            <text:p><text:s/>£3,006,430<text:s/></text:p>
          </table:table-cell>
          <table:table-cell table:number-columns-repeated="16368"/>
        </table:table-row>
        <table:table-row table:style-name="ro1">
          <table:table-cell office:value-type="float" office:value="866" table:style-name="ce47">
            <text:p>866</text:p>
          </table:table-cell>
          <table:table-cell office:value-type="string" table:style-name="ce22">
            <text:p>Swindon</text:p>
          </table:table-cell>
          <table:table-cell office:value-type="currency" office:value="5573.86" table:style-name="ce48">
            <text:p><text:s/>£5,573.86<text:s/></text:p>
          </table:table-cell>
          <table:table-cell office:value-type="currency" office:value="7420.13" table:style-name="ce48">
            <text:p><text:s/>£7,420.13<text:s/></text:p>
          </table:table-cell>
          <table:table-cell office:value-type="float" office:value="19758.5" table:style-name="ce49">
            <text:p>19759</text:p>
          </table:table-cell>
          <table:table-cell office:value-type="float" office:value="13510" table:style-name="ce49">
            <text:p>13510</text:p>
          </table:table-cell>
          <table:table-cell office:value-type="currency" office:value="2759906" table:style-name="ce23">
            <text:p><text:s/>£2,759,906<text:s/></text:p>
          </table:table-cell>
          <table:table-cell office:value-type="currency" office:value="1331298" table:style-name="ce23">
            <text:p><text:s/>£1,331,298<text:s/></text:p>
          </table:table-cell>
          <table:table-cell office:value-type="currency" office:value="703352" table:style-name="ce23">
            <text:p><text:s/>£703,352<text:s/></text:p>
          </table:table-cell>
          <table:table-cell office:value-type="currency" office:value="213840328" table:style-name="ce23">
            <text:p><text:s/>£213,840,328<text:s/></text:p>
          </table:table-cell>
          <table:table-cell office:value-type="currency" office:value="0" table:style-name="ce23">
            <text:p><text:s/>£-<text:s/></text:p>
          </table:table-cell>
          <table:table-cell office:value-type="currency" office:value="212509030" table:style-name="ce23">
            <text:p><text:s/>£212,509,030<text:s/></text:p>
          </table:table-cell>
          <table:table-cell office:value-type="currency" office:value="44.61" table:style-name="ce48">
            <text:p><text:s/>£44.61<text:s/></text:p>
          </table:table-cell>
          <table:table-cell office:value-type="float" office:value="33268.5" table:style-name="ce50">
            <text:p>33,269</text:p>
          </table:table-cell>
          <table:table-cell office:value-type="currency" office:value="0" table:style-name="ce23">
            <text:p><text:s/>£-<text:s/></text:p>
          </table:table-cell>
          <table:table-cell office:value-type="currency" office:value="1484108" table:style-name="ce23">
            <text:p><text:s/>£1,484,108<text:s/></text:p>
          </table:table-cell>
          <table:table-cell table:number-columns-repeated="16368"/>
        </table:table-row>
        <table:table-row table:style-name="ro1">
          <table:table-cell office:value-type="float" office:value="867" table:style-name="ce47">
            <text:p>867</text:p>
          </table:table-cell>
          <table:table-cell office:value-type="string" table:style-name="ce22">
            <text:p>Bracknell Forest</text:p>
          </table:table-cell>
          <table:table-cell office:value-type="currency" office:value="5449.54" table:style-name="ce48">
            <text:p><text:s/>£5,449.54<text:s/></text:p>
          </table:table-cell>
          <table:table-cell office:value-type="currency" office:value="7386.64" table:style-name="ce48">
            <text:p><text:s/>£7,386.64<text:s/></text:p>
          </table:table-cell>
          <table:table-cell office:value-type="float" office:value="9866" table:style-name="ce49">
            <text:p>9866</text:p>
          </table:table-cell>
          <table:table-cell office:value-type="float" office:value="7197.5" table:style-name="ce49">
            <text:p>7198</text:p>
          </table:table-cell>
          <table:table-cell office:value-type="currency" office:value="1527630" table:style-name="ce23">
            <text:p><text:s/>£1,527,630<text:s/></text:p>
          </table:table-cell>
          <table:table-cell office:value-type="currency" office:value="1527630" table:style-name="ce23">
            <text:p><text:s/>£1,527,630<text:s/></text:p>
          </table:table-cell>
          <table:table-cell office:value-type="currency" office:value="305598" table:style-name="ce23">
            <text:p><text:s/>£305,598<text:s/></text:p>
          </table:table-cell>
          <table:table-cell office:value-type="currency" office:value="108763732" table:style-name="ce23">
            <text:p><text:s/>£108,763,732<text:s/></text:p>
          </table:table-cell>
          <table:table-cell office:value-type="currency" office:value="0" table:style-name="ce23">
            <text:p><text:s/>£-<text:s/></text:p>
          </table:table-cell>
          <table:table-cell office:value-type="currency" office:value="107236102" table:style-name="ce23">
            <text:p><text:s/>£107,236,102<text:s/></text:p>
          </table:table-cell>
          <table:table-cell office:value-type="currency" office:value="50.42" table:style-name="ce48">
            <text:p><text:s/>£50.42<text:s/></text:p>
          </table:table-cell>
          <table:table-cell office:value-type="float" office:value="17063.5" table:style-name="ce50">
            <text:p>17,064</text:p>
          </table:table-cell>
          <table:table-cell office:value-type="currency" office:value="85079" table:style-name="ce23">
            <text:p><text:s/>£85,079<text:s/></text:p>
          </table:table-cell>
          <table:table-cell office:value-type="currency" office:value="945421" table:style-name="ce23">
            <text:p><text:s/>£945,421<text:s/></text:p>
          </table:table-cell>
          <table:table-cell table:number-columns-repeated="16368"/>
        </table:table-row>
        <table:table-row table:style-name="ro1">
          <table:table-cell office:value-type="float" office:value="868" table:style-name="ce47">
            <text:p>868</text:p>
          </table:table-cell>
          <table:table-cell office:value-type="string" table:style-name="ce22">
            <text:p>Windsor and Maidenhead</text:p>
          </table:table-cell>
          <table:table-cell office:value-type="currency" office:value="5780.39" table:style-name="ce48">
            <text:p><text:s/>£5,780.39<text:s/></text:p>
          </table:table-cell>
          <table:table-cell office:value-type="currency" office:value="7497.26" table:style-name="ce48">
            <text:p><text:s/>£7,497.26<text:s/></text:p>
          </table:table-cell>
          <table:table-cell office:value-type="float" office:value="10549" table:style-name="ce49">
            <text:p>10549</text:p>
          </table:table-cell>
          <table:table-cell office:value-type="float" office:value="9089.5" table:style-name="ce49">
            <text:p>9090</text:p>
          </table:table-cell>
          <table:table-cell office:value-type="currency" office:value="1142100" table:style-name="ce23">
            <text:p><text:s/>£1,142,100<text:s/></text:p>
          </table:table-cell>
          <table:table-cell office:value-type="currency" office:value="1142100" table:style-name="ce23">
            <text:p><text:s/>£1,142,100<text:s/></text:p>
          </table:table-cell>
          <table:table-cell office:value-type="currency" office:value="534398" table:style-name="ce23">
            <text:p><text:s/>£534,398<text:s/></text:p>
          </table:table-cell>
          <table:table-cell office:value-type="currency" office:value="130800178" table:style-name="ce23">
            <text:p><text:s/>£130,800,178<text:s/></text:p>
          </table:table-cell>
          <table:table-cell office:value-type="currency" office:value="0" table:style-name="ce23">
            <text:p><text:s/>£-<text:s/></text:p>
          </table:table-cell>
          <table:table-cell office:value-type="currency" office:value="129658078" table:style-name="ce23">
            <text:p><text:s/>£129,658,078<text:s/></text:p>
          </table:table-cell>
          <table:table-cell office:value-type="currency" office:value="47.34" table:style-name="ce48">
            <text:p><text:s/>£47.34<text:s/></text:p>
          </table:table-cell>
          <table:table-cell office:value-type="float" office:value="19638.5" table:style-name="ce50">
            <text:p>19,639</text:p>
          </table:table-cell>
          <table:table-cell office:value-type="currency" office:value="56205" table:style-name="ce23">
            <text:p><text:s/>£56,205<text:s/></text:p>
          </table:table-cell>
          <table:table-cell office:value-type="currency" office:value="985892" table:style-name="ce23">
            <text:p><text:s/>£985,892<text:s/></text:p>
          </table:table-cell>
          <table:table-cell table:number-columns-repeated="16368"/>
        </table:table-row>
        <table:table-row table:style-name="ro1">
          <table:table-cell office:value-type="float" office:value="869" table:style-name="ce47">
            <text:p>869</text:p>
          </table:table-cell>
          <table:table-cell office:value-type="string" table:style-name="ce22">
            <text:p>West Berkshire</text:p>
          </table:table-cell>
          <table:table-cell office:value-type="currency" office:value="5916.06" table:style-name="ce48">
            <text:p><text:s/>£5,916.06<text:s/></text:p>
          </table:table-cell>
          <table:table-cell office:value-type="currency" office:value="7278.97" table:style-name="ce48">
            <text:p><text:s/>£7,278.97<text:s/></text:p>
          </table:table-cell>
          <table:table-cell office:value-type="float" office:value="12060.5" table:style-name="ce49">
            <text:p>12061</text:p>
          </table:table-cell>
          <table:table-cell office:value-type="float" office:value="10358" table:style-name="ce49">
            <text:p>10358</text:p>
          </table:table-cell>
          <table:table-cell office:value-type="currency" office:value="1929022" table:style-name="ce23">
            <text:p><text:s/>£1,929,022<text:s/></text:p>
          </table:table-cell>
          <table:table-cell office:value-type="currency" office:value="1929022" table:style-name="ce23">
            <text:p><text:s/>£1,929,022<text:s/></text:p>
          </table:table-cell>
          <table:table-cell office:value-type="currency" office:value="389155" table:style-name="ce23">
            <text:p><text:s/>£389,155<text:s/></text:p>
          </table:table-cell>
          <table:table-cell office:value-type="currency" office:value="149064391" table:style-name="ce23">
            <text:p><text:s/>£149,064,391<text:s/></text:p>
          </table:table-cell>
          <table:table-cell office:value-type="currency" office:value="0" table:style-name="ce23">
            <text:p><text:s/>£-<text:s/></text:p>
          </table:table-cell>
          <table:table-cell office:value-type="currency" office:value="147135369" table:style-name="ce23">
            <text:p><text:s/>£147,135,369<text:s/></text:p>
          </table:table-cell>
          <table:table-cell office:value-type="currency" office:value="49.51" table:style-name="ce48">
            <text:p><text:s/>£49.51<text:s/></text:p>
          </table:table-cell>
          <table:table-cell office:value-type="float" office:value="22418.5" table:style-name="ce50">
            <text:p>22,419</text:p>
          </table:table-cell>
          <table:table-cell office:value-type="currency" office:value="0" table:style-name="ce23">
            <text:p><text:s/>£-<text:s/></text:p>
          </table:table-cell>
          <table:table-cell office:value-type="currency" office:value="1109940" table:style-name="ce23">
            <text:p><text:s/>£1,109,940<text:s/></text:p>
          </table:table-cell>
          <table:table-cell table:number-columns-repeated="16368"/>
        </table:table-row>
        <table:table-row table:style-name="ro1">
          <table:table-cell office:value-type="float" office:value="870" table:style-name="ce47">
            <text:p>870</text:p>
          </table:table-cell>
          <table:table-cell office:value-type="string" table:style-name="ce22">
            <text:p>Reading</text:p>
          </table:table-cell>
          <table:table-cell office:value-type="currency" office:value="5850.27" table:style-name="ce48">
            <text:p><text:s/>£5,850.27<text:s/></text:p>
          </table:table-cell>
          <table:table-cell office:value-type="currency" office:value="7744.14" table:style-name="ce48">
            <text:p><text:s/>£7,744.14<text:s/></text:p>
          </table:table-cell>
          <table:table-cell office:value-type="float" office:value="12723" table:style-name="ce49">
            <text:p>12723</text:p>
          </table:table-cell>
          <table:table-cell office:value-type="float" office:value="8113.5" table:style-name="ce49">
            <text:p>8114</text:p>
          </table:table-cell>
          <table:table-cell office:value-type="currency" office:value="1784470" table:style-name="ce23">
            <text:p><text:s/>£1,784,470<text:s/></text:p>
          </table:table-cell>
          <table:table-cell office:value-type="currency" office:value="1703615" table:style-name="ce23">
            <text:p><text:s/>£1,703,615<text:s/></text:p>
          </table:table-cell>
          <table:table-cell office:value-type="currency" office:value="728364" table:style-name="ce23">
            <text:p><text:s/>£728,364<text:s/></text:p>
          </table:table-cell>
          <table:table-cell office:value-type="currency" office:value="139777900" table:style-name="ce23">
            <text:p><text:s/>£139,777,900<text:s/></text:p>
          </table:table-cell>
          <table:table-cell office:value-type="currency" office:value="0" table:style-name="ce23">
            <text:p><text:s/>£-<text:s/></text:p>
          </table:table-cell>
          <table:table-cell office:value-type="currency" office:value="138074285" table:style-name="ce23">
            <text:p><text:s/>£138,074,285<text:s/></text:p>
          </table:table-cell>
          <table:table-cell office:value-type="currency" office:value="50.64" table:style-name="ce48">
            <text:p><text:s/>£50.64<text:s/></text:p>
          </table:table-cell>
          <table:table-cell office:value-type="float" office:value="20836.5" table:style-name="ce50">
            <text:p>20,837</text:p>
          </table:table-cell>
          <table:table-cell office:value-type="currency" office:value="142608" table:style-name="ce23">
            <text:p><text:s/>£142,608<text:s/></text:p>
          </table:table-cell>
          <table:table-cell office:value-type="currency" office:value="1197769" table:style-name="ce23">
            <text:p><text:s/>£1,197,769<text:s/></text:p>
          </table:table-cell>
          <table:table-cell table:number-columns-repeated="16368"/>
        </table:table-row>
        <table:table-row table:style-name="ro1">
          <table:table-cell office:value-type="float" office:value="871" table:style-name="ce47">
            <text:p>871</text:p>
          </table:table-cell>
          <table:table-cell office:value-type="string" table:style-name="ce22">
            <text:p>Slough</text:p>
          </table:table-cell>
          <table:table-cell office:value-type="currency" office:value="5714.81" table:style-name="ce48">
            <text:p><text:s/>£5,714.81<text:s/></text:p>
          </table:table-cell>
          <table:table-cell office:value-type="currency" office:value="7702.64" table:style-name="ce48">
            <text:p><text:s/>£7,702.64<text:s/></text:p>
          </table:table-cell>
          <table:table-cell office:value-type="float" office:value="16169" table:style-name="ce49">
            <text:p>16169</text:p>
          </table:table-cell>
          <table:table-cell office:value-type="float" office:value="12495" table:style-name="ce49">
            <text:p>12495</text:p>
          </table:table-cell>
          <table:table-cell office:value-type="currency" office:value="3287506" table:style-name="ce23">
            <text:p><text:s/>£3,287,506<text:s/></text:p>
          </table:table-cell>
          <table:table-cell office:value-type="currency" office:value="1841715" table:style-name="ce23">
            <text:p><text:s/>£1,841,715<text:s/></text:p>
          </table:table-cell>
          <table:table-cell office:value-type="currency" office:value="247701" table:style-name="ce23">
            <text:p><text:s/>£247,701<text:s/></text:p>
          </table:table-cell>
          <table:table-cell office:value-type="currency" office:value="192182457" table:style-name="ce23">
            <text:p><text:s/>£192,182,457<text:s/></text:p>
          </table:table-cell>
          <table:table-cell office:value-type="currency" office:value="0" table:style-name="ce23">
            <text:p><text:s/>£-<text:s/></text:p>
          </table:table-cell>
          <table:table-cell office:value-type="currency" office:value="190340742" table:style-name="ce23">
            <text:p><text:s/>£190,340,742<text:s/></text:p>
          </table:table-cell>
          <table:table-cell office:value-type="currency" office:value="32.04" table:style-name="ce48">
            <text:p><text:s/>£32.04<text:s/></text:p>
          </table:table-cell>
          <table:table-cell office:value-type="float" office:value="28664" table:style-name="ce50">
            <text:p>28,664</text:p>
          </table:table-cell>
          <table:table-cell office:value-type="currency" office:value="16359" table:style-name="ce23">
            <text:p><text:s/>£16,359<text:s/></text:p>
          </table:table-cell>
          <table:table-cell office:value-type="currency" office:value="934754" table:style-name="ce23">
            <text:p><text:s/>£934,754<text:s/></text:p>
          </table:table-cell>
          <table:table-cell table:number-columns-repeated="16368"/>
        </table:table-row>
        <table:table-row table:style-name="ro1">
          <table:table-cell office:value-type="float" office:value="872" table:style-name="ce47">
            <text:p>872</text:p>
          </table:table-cell>
          <table:table-cell office:value-type="string" table:style-name="ce22">
            <text:p>Wokingham</text:p>
          </table:table-cell>
          <table:table-cell office:value-type="currency" office:value="5441.42" table:style-name="ce48">
            <text:p><text:s/>£5,441.42<text:s/></text:p>
          </table:table-cell>
          <table:table-cell office:value-type="currency" office:value="7089.26" table:style-name="ce48">
            <text:p><text:s/>£7,089.26<text:s/></text:p>
          </table:table-cell>
          <table:table-cell office:value-type="float" office:value="14981" table:style-name="ce49">
            <text:p>14981</text:p>
          </table:table-cell>
          <table:table-cell office:value-type="float" office:value="11245" table:style-name="ce49">
            <text:p>11245</text:p>
          </table:table-cell>
          <table:table-cell office:value-type="currency" office:value="1751733" table:style-name="ce23">
            <text:p><text:s/>£1,751,733<text:s/></text:p>
          </table:table-cell>
          <table:table-cell office:value-type="currency" office:value="1666040" table:style-name="ce23">
            <text:p><text:s/>£1,666,040<text:s/></text:p>
          </table:table-cell>
          <table:table-cell office:value-type="currency" office:value="942079" table:style-name="ce23">
            <text:p><text:s/>£942,079<text:s/></text:p>
          </table:table-cell>
          <table:table-cell office:value-type="currency" office:value="163930455" table:style-name="ce23">
            <text:p><text:s/>£163,930,455<text:s/></text:p>
          </table:table-cell>
          <table:table-cell office:value-type="currency" office:value="0" table:style-name="ce23">
            <text:p><text:s/>£-<text:s/></text:p>
          </table:table-cell>
          <table:table-cell office:value-type="currency" office:value="162264415" table:style-name="ce23">
            <text:p><text:s/>£162,264,415<text:s/></text:p>
          </table:table-cell>
          <table:table-cell office:value-type="currency" office:value="47.76" table:style-name="ce48">
            <text:p><text:s/>£47.76<text:s/></text:p>
          </table:table-cell>
          <table:table-cell office:value-type="float" office:value="26226" table:style-name="ce50">
            <text:p>26,226</text:p>
          </table:table-cell>
          <table:table-cell office:value-type="currency" office:value="0" table:style-name="ce23">
            <text:p><text:s/>£-<text:s/></text:p>
          </table:table-cell>
          <table:table-cell office:value-type="currency" office:value="1252554" table:style-name="ce23">
            <text:p><text:s/>£1,252,554<text:s/></text:p>
          </table:table-cell>
          <table:table-cell table:number-columns-repeated="16368"/>
        </table:table-row>
        <table:table-row table:style-name="ro1">
          <table:table-cell office:value-type="float" office:value="873" table:style-name="ce47">
            <text:p>873</text:p>
          </table:table-cell>
          <table:table-cell office:value-type="string" table:style-name="ce22">
            <text:p>Cambridgeshire</text:p>
          </table:table-cell>
          <table:table-cell office:value-type="currency" office:value="5711.16" table:style-name="ce48">
            <text:p><text:s/>£5,711.16<text:s/></text:p>
          </table:table-cell>
          <table:table-cell office:value-type="currency" office:value="7297.8" table:style-name="ce48">
            <text:p><text:s/>£7,297.80<text:s/></text:p>
          </table:table-cell>
          <table:table-cell office:value-type="float" office:value="49157.5" table:style-name="ce49">
            <text:p>49158</text:p>
          </table:table-cell>
          <table:table-cell office:value-type="float" office:value="34630" table:style-name="ce49">
            <text:p>34630</text:p>
          </table:table-cell>
          <table:table-cell office:value-type="currency" office:value="6321289" table:style-name="ce23">
            <text:p><text:s/>£6,321,289<text:s/></text:p>
          </table:table-cell>
          <table:table-cell office:value-type="currency" office:value="5876491" table:style-name="ce23">
            <text:p><text:s/>£5,876,491<text:s/></text:p>
          </table:table-cell>
          <table:table-cell office:value-type="currency" office:value="1875485" table:style-name="ce23">
            <text:p><text:s/>£1,875,485<text:s/></text:p>
          </table:table-cell>
          <table:table-cell office:value-type="currency" office:value="541665936" table:style-name="ce23">
            <text:p><text:s/>£541,665,936<text:s/></text:p>
          </table:table-cell>
          <table:table-cell office:value-type="currency" office:value="0" table:style-name="ce23">
            <text:p><text:s/>£-<text:s/></text:p>
          </table:table-cell>
          <table:table-cell office:value-type="currency" office:value="535789445" table:style-name="ce23">
            <text:p><text:s/>£535,789,445<text:s/></text:p>
          </table:table-cell>
          <table:table-cell office:value-type="currency" office:value="49.3" table:style-name="ce48">
            <text:p><text:s/>£49.30<text:s/></text:p>
          </table:table-cell>
          <table:table-cell office:value-type="float" office:value="83787.5" table:style-name="ce50">
            <text:p>83,788</text:p>
          </table:table-cell>
          <table:table-cell office:value-type="currency" office:value="1210058" table:style-name="ce23">
            <text:p><text:s/>£1,210,058<text:s/></text:p>
          </table:table-cell>
          <table:table-cell office:value-type="currency" office:value="5340782" table:style-name="ce23">
            <text:p><text:s/>£5,340,782<text:s/></text:p>
          </table:table-cell>
          <table:table-cell table:number-columns-repeated="16368"/>
        </table:table-row>
        <table:table-row table:style-name="ro1">
          <table:table-cell office:value-type="float" office:value="874" table:style-name="ce47">
            <text:p>874</text:p>
          </table:table-cell>
          <table:table-cell office:value-type="string" table:style-name="ce22">
            <text:p>Peterborough</text:p>
          </table:table-cell>
          <table:table-cell office:value-type="currency" office:value="5921.85" table:style-name="ce48">
            <text:p><text:s/>£5,921.85<text:s/></text:p>
          </table:table-cell>
          <table:table-cell office:value-type="currency" office:value="7817.31" table:style-name="ce48">
            <text:p><text:s/>£7,817.31<text:s/></text:p>
          </table:table-cell>
          <table:table-cell office:value-type="float" office:value="20676" table:style-name="ce49">
            <text:p>20676</text:p>
          </table:table-cell>
          <table:table-cell office:value-type="float" office:value="15895" table:style-name="ce49">
            <text:p>15895</text:p>
          </table:table-cell>
          <table:table-cell office:value-type="currency" office:value="4084175" table:style-name="ce23">
            <text:p><text:s/>£4,084,175<text:s/></text:p>
          </table:table-cell>
          <table:table-cell office:value-type="currency" office:value="2115215" table:style-name="ce23">
            <text:p><text:s/>£2,115,215<text:s/></text:p>
          </table:table-cell>
          <table:table-cell office:value-type="currency" office:value="882245" table:style-name="ce23">
            <text:p><text:s/>£882,245<text:s/></text:p>
          </table:table-cell>
          <table:table-cell office:value-type="currency" office:value="251662734" table:style-name="ce23">
            <text:p><text:s/>£251,662,734<text:s/></text:p>
          </table:table-cell>
          <table:table-cell office:value-type="currency" office:value="0" table:style-name="ce23">
            <text:p><text:s/>£-<text:s/></text:p>
          </table:table-cell>
          <table:table-cell office:value-type="currency" office:value="249547519" table:style-name="ce23">
            <text:p><text:s/>£249,547,519<text:s/></text:p>
          </table:table-cell>
          <table:table-cell office:value-type="currency" office:value="48.57" table:style-name="ce48">
            <text:p><text:s/>£48.57<text:s/></text:p>
          </table:table-cell>
          <table:table-cell office:value-type="float" office:value="36571" table:style-name="ce50">
            <text:p>36,571</text:p>
          </table:table-cell>
          <table:table-cell office:value-type="currency" office:value="105472" table:style-name="ce23">
            <text:p><text:s/>£105,472<text:s/></text:p>
          </table:table-cell>
          <table:table-cell office:value-type="currency" office:value="1881726" table:style-name="ce23">
            <text:p><text:s/>£1,881,726<text:s/></text:p>
          </table:table-cell>
          <table:table-cell table:number-columns-repeated="16368"/>
        </table:table-row>
        <table:table-row table:style-name="ro1">
          <table:table-cell office:value-type="float" office:value="876" table:style-name="ce47">
            <text:p>876</text:p>
          </table:table-cell>
          <table:table-cell office:value-type="string" table:style-name="ce22">
            <text:p>Halton</text:p>
          </table:table-cell>
          <table:table-cell office:value-type="currency" office:value="6274.26" table:style-name="ce48">
            <text:p><text:s/>£6,274.26<text:s/></text:p>
          </table:table-cell>
          <table:table-cell office:value-type="currency" office:value="7935.84" table:style-name="ce48">
            <text:p><text:s/>£7,935.84<text:s/></text:p>
          </table:table-cell>
          <table:table-cell office:value-type="float" office:value="9714" table:style-name="ce49">
            <text:p>9714</text:p>
          </table:table-cell>
          <table:table-cell office:value-type="float" office:value="7526.5" table:style-name="ce49">
            <text:p>7527</text:p>
          </table:table-cell>
          <table:table-cell office:value-type="currency" office:value="1486052" table:style-name="ce23">
            <text:p><text:s/>£1,486,052<text:s/></text:p>
          </table:table-cell>
          <table:table-cell office:value-type="currency" office:value="358973" table:style-name="ce23">
            <text:p><text:s/>£358,973<text:s/></text:p>
          </table:table-cell>
          <table:table-cell office:value-type="currency" office:value="261490" table:style-name="ce23">
            <text:p><text:s/>£261,490<text:s/></text:p>
          </table:table-cell>
          <table:table-cell office:value-type="currency" office:value="122424804" table:style-name="ce23">
            <text:p><text:s/>£122,424,804<text:s/></text:p>
          </table:table-cell>
          <table:table-cell office:value-type="currency" office:value="0" table:style-name="ce23">
            <text:p><text:s/>£-<text:s/></text:p>
          </table:table-cell>
          <table:table-cell office:value-type="currency" office:value="122065831" table:style-name="ce23">
            <text:p><text:s/>£122,065,831<text:s/></text:p>
          </table:table-cell>
          <table:table-cell office:value-type="currency" office:value="43.97" table:style-name="ce48">
            <text:p><text:s/>£43.97<text:s/></text:p>
          </table:table-cell>
          <table:table-cell office:value-type="float" office:value="17240.5" table:style-name="ce50">
            <text:p>17,241</text:p>
          </table:table-cell>
          <table:table-cell office:value-type="currency" office:value="9879" table:style-name="ce23">
            <text:p><text:s/>£9,879<text:s/></text:p>
          </table:table-cell>
          <table:table-cell office:value-type="currency" office:value="767944" table:style-name="ce23">
            <text:p><text:s/>£767,944<text:s/></text:p>
          </table:table-cell>
          <table:table-cell table:number-columns-repeated="16368"/>
        </table:table-row>
        <table:table-row table:style-name="ro1">
          <table:table-cell office:value-type="float" office:value="877" table:style-name="ce47">
            <text:p>877</text:p>
          </table:table-cell>
          <table:table-cell office:value-type="string" table:style-name="ce22">
            <text:p>Warrington</text:p>
          </table:table-cell>
          <table:table-cell office:value-type="currency" office:value="5693.4" table:style-name="ce48">
            <text:p><text:s/>£5,693.40<text:s/></text:p>
          </table:table-cell>
          <table:table-cell office:value-type="currency" office:value="7258.3" table:style-name="ce48">
            <text:p><text:s/>£7,258.30<text:s/></text:p>
          </table:table-cell>
          <table:table-cell office:value-type="float" office:value="16919" table:style-name="ce49">
            <text:p>16919</text:p>
          </table:table-cell>
          <table:table-cell office:value-type="float" office:value="13571" table:style-name="ce49">
            <text:p>13571</text:p>
          </table:table-cell>
          <table:table-cell office:value-type="currency" office:value="1572827" table:style-name="ce23">
            <text:p><text:s/>£1,572,827<text:s/></text:p>
          </table:table-cell>
          <table:table-cell office:value-type="currency" office:value="1489814" table:style-name="ce23">
            <text:p><text:s/>£1,489,814<text:s/></text:p>
          </table:table-cell>
          <table:table-cell office:value-type="currency" office:value="282444" table:style-name="ce23">
            <text:p><text:s/>£282,444<text:s/></text:p>
          </table:table-cell>
          <table:table-cell office:value-type="currency" office:value="196684296" table:style-name="ce23">
            <text:p><text:s/>£196,684,296<text:s/></text:p>
          </table:table-cell>
          <table:table-cell office:value-type="currency" office:value="0" table:style-name="ce23">
            <text:p><text:s/>£-<text:s/></text:p>
          </table:table-cell>
          <table:table-cell office:value-type="currency" office:value="195194482" table:style-name="ce23">
            <text:p><text:s/>£195,194,482<text:s/></text:p>
          </table:table-cell>
          <table:table-cell office:value-type="currency" office:value="56.49" table:style-name="ce48">
            <text:p><text:s/>£56.49<text:s/></text:p>
          </table:table-cell>
          <table:table-cell office:value-type="float" office:value="30490" table:style-name="ce50">
            <text:p>30,490</text:p>
          </table:table-cell>
          <table:table-cell office:value-type="currency" office:value="0" table:style-name="ce23">
            <text:p><text:s/>£-<text:s/></text:p>
          </table:table-cell>
          <table:table-cell office:value-type="currency" office:value="1722381" table:style-name="ce23">
            <text:p><text:s/>£1,722,381<text:s/></text:p>
          </table:table-cell>
          <table:table-cell table:number-columns-repeated="16368"/>
        </table:table-row>
        <table:table-row table:style-name="ro1">
          <table:table-cell office:value-type="float" office:value="878" table:style-name="ce47">
            <text:p>878</text:p>
          </table:table-cell>
          <table:table-cell office:value-type="string" table:style-name="ce22">
            <text:p>Devon</text:p>
          </table:table-cell>
          <table:table-cell office:value-type="currency" office:value="5894.91" table:style-name="ce48">
            <text:p><text:s/>£5,894.91<text:s/></text:p>
          </table:table-cell>
          <table:table-cell office:value-type="currency" office:value="7215.43" table:style-name="ce48">
            <text:p><text:s/>£7,215.43<text:s/></text:p>
          </table:table-cell>
          <table:table-cell office:value-type="float" office:value="52253" table:style-name="ce49">
            <text:p>52253</text:p>
          </table:table-cell>
          <table:table-cell office:value-type="float" office:value="36592" table:style-name="ce49">
            <text:p>36592</text:p>
          </table:table-cell>
          <table:table-cell office:value-type="currency" office:value="6417535" table:style-name="ce23">
            <text:p><text:s/>£6,417,535<text:s/></text:p>
          </table:table-cell>
          <table:table-cell office:value-type="currency" office:value="2605386" table:style-name="ce23">
            <text:p><text:s/>£2,605,386<text:s/></text:p>
          </table:table-cell>
          <table:table-cell office:value-type="currency" office:value="1700815" table:style-name="ce23">
            <text:p><text:s/>£1,700,815<text:s/></text:p>
          </table:table-cell>
          <table:table-cell office:value-type="currency" office:value="580172098" table:style-name="ce23">
            <text:p><text:s/>£580,172,098<text:s/></text:p>
          </table:table-cell>
          <table:table-cell office:value-type="currency" office:value="0" table:style-name="ce23">
            <text:p><text:s/>£-<text:s/></text:p>
          </table:table-cell>
          <table:table-cell office:value-type="currency" office:value="577566712" table:style-name="ce23">
            <text:p><text:s/>£577,566,712<text:s/></text:p>
          </table:table-cell>
          <table:table-cell office:value-type="currency" office:value="44.28" table:style-name="ce48">
            <text:p><text:s/>£44.28<text:s/></text:p>
          </table:table-cell>
          <table:table-cell office:value-type="float" office:value="88845" table:style-name="ce50">
            <text:p>88,845</text:p>
          </table:table-cell>
          <table:table-cell office:value-type="currency" office:value="698400" table:style-name="ce23">
            <text:p><text:s/>£698,400<text:s/></text:p>
          </table:table-cell>
          <table:table-cell office:value-type="currency" office:value="4632457" table:style-name="ce23">
            <text:p><text:s/>£4,632,457<text:s/></text:p>
          </table:table-cell>
          <table:table-cell table:number-columns-repeated="16368"/>
        </table:table-row>
        <table:table-row table:style-name="ro1">
          <table:table-cell office:value-type="float" office:value="879" table:style-name="ce47">
            <text:p>879</text:p>
          </table:table-cell>
          <table:table-cell office:value-type="string" table:style-name="ce22">
            <text:p>Plymouth</text:p>
          </table:table-cell>
          <table:table-cell office:value-type="currency" office:value="5781.51" table:style-name="ce48">
            <text:p><text:s/>£5,781.51<text:s/></text:p>
          </table:table-cell>
          <table:table-cell office:value-type="currency" office:value="7542.8" table:style-name="ce48">
            <text:p><text:s/>£7,542.80<text:s/></text:p>
          </table:table-cell>
          <table:table-cell office:value-type="float" office:value="18556" table:style-name="ce49">
            <text:p>18556</text:p>
          </table:table-cell>
          <table:table-cell office:value-type="float" office:value="15174" table:style-name="ce49">
            <text:p>15174</text:p>
          </table:table-cell>
          <table:table-cell office:value-type="currency" office:value="2706513" table:style-name="ce23">
            <text:p><text:s/>£2,706,513<text:s/></text:p>
          </table:table-cell>
          <table:table-cell office:value-type="currency" office:value="1702500" table:style-name="ce23">
            <text:p><text:s/>£1,702,500<text:s/></text:p>
          </table:table-cell>
          <table:table-cell office:value-type="currency" office:value="805685" table:style-name="ce23">
            <text:p><text:s/>£805,685<text:s/></text:p>
          </table:table-cell>
          <table:table-cell office:value-type="currency" office:value="225248346" table:style-name="ce23">
            <text:p><text:s/>£225,248,346<text:s/></text:p>
          </table:table-cell>
          <table:table-cell office:value-type="currency" office:value="0" table:style-name="ce23">
            <text:p><text:s/>£-<text:s/></text:p>
          </table:table-cell>
          <table:table-cell office:value-type="currency" office:value="223545846" table:style-name="ce23">
            <text:p><text:s/>£223,545,846<text:s/></text:p>
          </table:table-cell>
          <table:table-cell office:value-type="currency" office:value="48.21" table:style-name="ce48">
            <text:p><text:s/>£48.21<text:s/></text:p>
          </table:table-cell>
          <table:table-cell office:value-type="float" office:value="33730" table:style-name="ce50">
            <text:p>33,730</text:p>
          </table:table-cell>
          <table:table-cell office:value-type="currency" office:value="872385" table:style-name="ce23">
            <text:p><text:s/>£872,385<text:s/></text:p>
          </table:table-cell>
          <table:table-cell office:value-type="currency" office:value="2498509" table:style-name="ce23">
            <text:p><text:s/>£2,498,509<text:s/></text:p>
          </table:table-cell>
          <table:table-cell table:number-columns-repeated="16368"/>
        </table:table-row>
        <table:table-row table:style-name="ro1">
          <table:table-cell office:value-type="float" office:value="880" table:style-name="ce47">
            <text:p>880</text:p>
          </table:table-cell>
          <table:table-cell office:value-type="string" table:style-name="ce22">
            <text:p>Torbay</text:p>
          </table:table-cell>
          <table:table-cell office:value-type="currency" office:value="5763.03" table:style-name="ce48">
            <text:p><text:s/>£5,763.03<text:s/></text:p>
          </table:table-cell>
          <table:table-cell office:value-type="currency" office:value="7383.36" table:style-name="ce48">
            <text:p><text:s/>£7,383.36<text:s/></text:p>
          </table:table-cell>
          <table:table-cell office:value-type="float" office:value="8566" table:style-name="ce49">
            <text:p>8566</text:p>
          </table:table-cell>
          <table:table-cell office:value-type="float" office:value="8177" table:style-name="ce49">
            <text:p>8177</text:p>
          </table:table-cell>
          <table:table-cell office:value-type="currency" office:value="1908064" table:style-name="ce23">
            <text:p><text:s/>£1,908,064<text:s/></text:p>
          </table:table-cell>
          <table:table-cell office:value-type="currency" office:value="782993" table:style-name="ce23">
            <text:p><text:s/>£782,993<text:s/></text:p>
          </table:table-cell>
          <table:table-cell office:value-type="currency" office:value="351050" table:style-name="ce23">
            <text:p><text:s/>£351,050<text:s/></text:p>
          </table:table-cell>
          <table:table-cell office:value-type="currency" office:value="111998964" table:style-name="ce23">
            <text:p><text:s/>£111,998,964<text:s/></text:p>
          </table:table-cell>
          <table:table-cell office:value-type="currency" office:value="0" table:style-name="ce23">
            <text:p><text:s/>£-<text:s/></text:p>
          </table:table-cell>
          <table:table-cell office:value-type="currency" office:value="111215971" table:style-name="ce23">
            <text:p><text:s/>£111,215,971<text:s/></text:p>
          </table:table-cell>
          <table:table-cell office:value-type="currency" office:value="49.51" table:style-name="ce48">
            <text:p><text:s/>£49.51<text:s/></text:p>
          </table:table-cell>
          <table:table-cell office:value-type="float" office:value="16743" table:style-name="ce50">
            <text:p>16,743</text:p>
          </table:table-cell>
          <table:table-cell office:value-type="currency" office:value="0" table:style-name="ce23">
            <text:p><text:s/>£-<text:s/></text:p>
          </table:table-cell>
          <table:table-cell office:value-type="currency" office:value="828946" table:style-name="ce23">
            <text:p><text:s/>£828,946<text:s/></text:p>
          </table:table-cell>
          <table:table-cell table:number-columns-repeated="16368"/>
        </table:table-row>
        <table:table-row table:style-name="ro1">
          <table:table-cell office:value-type="float" office:value="881" table:style-name="ce47">
            <text:p>881</text:p>
          </table:table-cell>
          <table:table-cell office:value-type="string" table:style-name="ce22">
            <text:p>Essex</text:p>
          </table:table-cell>
          <table:table-cell office:value-type="currency" office:value="5654.52" table:style-name="ce48">
            <text:p><text:s/>£5,654.52<text:s/></text:p>
          </table:table-cell>
          <table:table-cell office:value-type="currency" office:value="7335.8" table:style-name="ce48">
            <text:p><text:s/>£7,335.80<text:s/></text:p>
          </table:table-cell>
          <table:table-cell office:value-type="float" office:value="118143" table:style-name="ce49">
            <text:p>118143</text:p>
          </table:table-cell>
          <table:table-cell office:value-type="float" office:value="84332" table:style-name="ce49">
            <text:p>84332</text:p>
          </table:table-cell>
          <table:table-cell office:value-type="currency" office:value="16916438" table:style-name="ce23">
            <text:p><text:s/>£16,916,438<text:s/></text:p>
          </table:table-cell>
          <table:table-cell office:value-type="currency" office:value="4564432" table:style-name="ce23">
            <text:p><text:s/>£4,564,432<text:s/></text:p>
          </table:table-cell>
          <table:table-cell office:value-type="currency" office:value="3703828" table:style-name="ce23">
            <text:p><text:s/>£3,703,828<text:s/></text:p>
          </table:table-cell>
          <table:table-cell office:value-type="currency" office:value="1307304909" table:style-name="ce23">
            <text:p><text:s/>£1,307,304,909<text:s/></text:p>
          </table:table-cell>
          <table:table-cell office:value-type="currency" office:value="0" table:style-name="ce23">
            <text:p><text:s/>£-<text:s/></text:p>
          </table:table-cell>
          <table:table-cell office:value-type="currency" office:value="1302740477" table:style-name="ce23">
            <text:p><text:s/>£1,302,740,477<text:s/></text:p>
          </table:table-cell>
          <table:table-cell office:value-type="currency" office:value="45.19" table:style-name="ce48">
            <text:p><text:s/>£45.19<text:s/></text:p>
          </table:table-cell>
          <table:table-cell office:value-type="float" office:value="202475" table:style-name="ce50">
            <text:p>202,475</text:p>
          </table:table-cell>
          <table:table-cell office:value-type="currency" office:value="2434560" table:style-name="ce23">
            <text:p><text:s/>£2,434,560<text:s/></text:p>
          </table:table-cell>
          <table:table-cell office:value-type="currency" office:value="11584406" table:style-name="ce23">
            <text:p><text:s/>£11,584,406<text:s/></text:p>
          </table:table-cell>
          <table:table-cell table:number-columns-repeated="16368"/>
        </table:table-row>
        <table:table-row table:style-name="ro1">
          <table:table-cell office:value-type="float" office:value="882" table:style-name="ce47">
            <text:p>882</text:p>
          </table:table-cell>
          <table:table-cell office:value-type="string" table:style-name="ce22">
            <text:p>Southend-on-Sea</text:p>
          </table:table-cell>
          <table:table-cell office:value-type="currency" office:value="5567.64" table:style-name="ce48">
            <text:p><text:s/>£5,567.64<text:s/></text:p>
          </table:table-cell>
          <table:table-cell office:value-type="currency" office:value="7362.27" table:style-name="ce48">
            <text:p><text:s/>£7,362.27<text:s/></text:p>
          </table:table-cell>
          <table:table-cell office:value-type="float" office:value="14346.5" table:style-name="ce49">
            <text:p>14347</text:p>
          </table:table-cell>
          <table:table-cell office:value-type="float" office:value="12530" table:style-name="ce49">
            <text:p>12530</text:p>
          </table:table-cell>
          <table:table-cell office:value-type="currency" office:value="1323136" table:style-name="ce23">
            <text:p><text:s/>£1,323,136<text:s/></text:p>
          </table:table-cell>
          <table:table-cell office:value-type="currency" office:value="1152887" table:style-name="ce23">
            <text:p><text:s/>£1,152,887<text:s/></text:p>
          </table:table-cell>
          <table:table-cell office:value-type="currency" office:value="555201" table:style-name="ce23">
            <text:p><text:s/>£555,201<text:s/></text:p>
          </table:table-cell>
          <table:table-cell office:value-type="currency" office:value="174003729" table:style-name="ce23">
            <text:p><text:s/>£174,003,729<text:s/></text:p>
          </table:table-cell>
          <table:table-cell office:value-type="currency" office:value="0" table:style-name="ce23">
            <text:p><text:s/>£-<text:s/></text:p>
          </table:table-cell>
          <table:table-cell office:value-type="currency" office:value="172850842" table:style-name="ce23">
            <text:p><text:s/>£172,850,842<text:s/></text:p>
          </table:table-cell>
          <table:table-cell office:value-type="currency" office:value="44.42" table:style-name="ce48">
            <text:p><text:s/>£44.42<text:s/></text:p>
          </table:table-cell>
          <table:table-cell office:value-type="float" office:value="26876.5" table:style-name="ce50">
            <text:p>26,877</text:p>
          </table:table-cell>
          <table:table-cell office:value-type="currency" office:value="189771" table:style-name="ce23">
            <text:p><text:s/>£189,771<text:s/></text:p>
          </table:table-cell>
          <table:table-cell office:value-type="currency" office:value="1383626" table:style-name="ce23">
            <text:p><text:s/>£1,383,626<text:s/></text:p>
          </table:table-cell>
          <table:table-cell table:number-columns-repeated="16368"/>
        </table:table-row>
        <table:table-row table:style-name="ro1">
          <table:table-cell office:value-type="float" office:value="883" table:style-name="ce47">
            <text:p>883</text:p>
          </table:table-cell>
          <table:table-cell office:value-type="string" table:style-name="ce22">
            <text:p>Thurrock</text:p>
          </table:table-cell>
          <table:table-cell office:value-type="currency" office:value="5694.51" table:style-name="ce48">
            <text:p><text:s/>£5,694.51<text:s/></text:p>
          </table:table-cell>
          <table:table-cell office:value-type="currency" office:value="7741.27" table:style-name="ce48">
            <text:p><text:s/>£7,741.27<text:s/></text:p>
          </table:table-cell>
          <table:table-cell office:value-type="float" office:value="17201" table:style-name="ce49">
            <text:p>17201</text:p>
          </table:table-cell>
          <table:table-cell office:value-type="float" office:value="11136" table:style-name="ce49">
            <text:p>11136</text:p>
          </table:table-cell>
          <table:table-cell office:value-type="currency" office:value="1043080" table:style-name="ce23">
            <text:p><text:s/>£1,043,080<text:s/></text:p>
          </table:table-cell>
          <table:table-cell office:value-type="currency" office:value="1043080" table:style-name="ce23">
            <text:p><text:s/>£1,043,080<text:s/></text:p>
          </table:table-cell>
          <table:table-cell office:value-type="currency" office:value="1328872" table:style-name="ce23">
            <text:p><text:s/>£1,328,872<text:s/></text:p>
          </table:table-cell>
          <table:table-cell office:value-type="currency" office:value="186530002" table:style-name="ce23">
            <text:p><text:s/>£186,530,002<text:s/></text:p>
          </table:table-cell>
          <table:table-cell office:value-type="currency" office:value="0" table:style-name="ce23">
            <text:p><text:s/>£-<text:s/></text:p>
          </table:table-cell>
          <table:table-cell office:value-type="currency" office:value="185486922" table:style-name="ce23">
            <text:p><text:s/>£185,486,922<text:s/></text:p>
          </table:table-cell>
          <table:table-cell office:value-type="currency" office:value="44.68" table:style-name="ce48">
            <text:p><text:s/>£44.68<text:s/></text:p>
          </table:table-cell>
          <table:table-cell office:value-type="float" office:value="28337" table:style-name="ce50">
            <text:p>28,337</text:p>
          </table:table-cell>
          <table:table-cell office:value-type="currency" office:value="268017" table:style-name="ce23">
            <text:p><text:s/>£268,017<text:s/></text:p>
          </table:table-cell>
          <table:table-cell office:value-type="currency" office:value="1534115" table:style-name="ce23">
            <text:p><text:s/>£1,534,115<text:s/></text:p>
          </table:table-cell>
          <table:table-cell table:number-columns-repeated="16368"/>
        </table:table-row>
        <table:table-row table:style-name="ro1">
          <table:table-cell office:value-type="float" office:value="884" table:style-name="ce47">
            <text:p>884</text:p>
          </table:table-cell>
          <table:table-cell office:value-type="string" table:style-name="ce22">
            <text:p>Herefordshire, County of</text:p>
          </table:table-cell>
          <table:table-cell office:value-type="currency" office:value="5953.32" table:style-name="ce48">
            <text:p><text:s/>£5,953.32<text:s/></text:p>
          </table:table-cell>
          <table:table-cell office:value-type="currency" office:value="7211.85" table:style-name="ce48">
            <text:p><text:s/>£7,211.85<text:s/></text:p>
          </table:table-cell>
          <table:table-cell office:value-type="float" office:value="12598" table:style-name="ce49">
            <text:p>12598</text:p>
          </table:table-cell>
          <table:table-cell office:value-type="float" office:value="9284" table:style-name="ce49">
            <text:p>9284</text:p>
          </table:table-cell>
          <table:table-cell office:value-type="currency" office:value="1783875" table:style-name="ce23">
            <text:p><text:s/>£1,783,875<text:s/></text:p>
          </table:table-cell>
          <table:table-cell office:value-type="currency" office:value="1305766" table:style-name="ce23">
            <text:p><text:s/>£1,305,766<text:s/></text:p>
          </table:table-cell>
          <table:table-cell office:value-type="currency" office:value="245340" table:style-name="ce23">
            <text:p><text:s/>£245,340<text:s/></text:p>
          </table:table-cell>
          <table:table-cell office:value-type="currency" office:value="143983957" table:style-name="ce23">
            <text:p><text:s/>£143,983,957<text:s/></text:p>
          </table:table-cell>
          <table:table-cell office:value-type="currency" office:value="0" table:style-name="ce23">
            <text:p><text:s/>£-<text:s/></text:p>
          </table:table-cell>
          <table:table-cell office:value-type="currency" office:value="142678191" table:style-name="ce23">
            <text:p><text:s/>£142,678,191<text:s/></text:p>
          </table:table-cell>
          <table:table-cell office:value-type="currency" office:value="44.03" table:style-name="ce48">
            <text:p><text:s/>£44.03<text:s/></text:p>
          </table:table-cell>
          <table:table-cell office:value-type="float" office:value="21882" table:style-name="ce50">
            <text:p>21,882</text:p>
          </table:table-cell>
          <table:table-cell office:value-type="currency" office:value="0" table:style-name="ce23">
            <text:p><text:s/>£-<text:s/></text:p>
          </table:table-cell>
          <table:table-cell office:value-type="currency" office:value="963465" table:style-name="ce23">
            <text:p><text:s/>£963,465<text:s/></text:p>
          </table:table-cell>
          <table:table-cell table:number-columns-repeated="16368"/>
        </table:table-row>
        <table:table-row table:style-name="ro1">
          <table:table-cell office:value-type="float" office:value="885" table:style-name="ce47">
            <text:p>885</text:p>
          </table:table-cell>
          <table:table-cell office:value-type="string" table:style-name="ce22">
            <text:p>Worcestershire</text:p>
          </table:table-cell>
          <table:table-cell office:value-type="currency" office:value="5683.82" table:style-name="ce48">
            <text:p><text:s/>£5,683.82<text:s/></text:p>
          </table:table-cell>
          <table:table-cell office:value-type="currency" office:value="7305.79" table:style-name="ce48">
            <text:p><text:s/>£7,305.79<text:s/></text:p>
          </table:table-cell>
          <table:table-cell office:value-type="float" office:value="41954" table:style-name="ce49">
            <text:p>41954</text:p>
          </table:table-cell>
          <table:table-cell office:value-type="float" office:value="31255.5" table:style-name="ce49">
            <text:p>31256</text:p>
          </table:table-cell>
          <table:table-cell office:value-type="currency" office:value="7835719" table:style-name="ce23">
            <text:p><text:s/>£7,835,719<text:s/></text:p>
          </table:table-cell>
          <table:table-cell office:value-type="currency" office:value="3857344" table:style-name="ce23">
            <text:p><text:s/>£3,857,344<text:s/></text:p>
          </table:table-cell>
          <table:table-cell office:value-type="currency" office:value="2471830" table:style-name="ce23">
            <text:p><text:s/>£2,471,830<text:s/></text:p>
          </table:table-cell>
          <table:table-cell office:value-type="currency" office:value="477112654" table:style-name="ce23">
            <text:p><text:s/>£477,112,654<text:s/></text:p>
          </table:table-cell>
          <table:table-cell office:value-type="currency" office:value="0" table:style-name="ce23">
            <text:p><text:s/>£-<text:s/></text:p>
          </table:table-cell>
          <table:table-cell office:value-type="currency" office:value="473255310" table:style-name="ce23">
            <text:p><text:s/>£473,255,310<text:s/></text:p>
          </table:table-cell>
          <table:table-cell office:value-type="currency" office:value="46.03" table:style-name="ce48">
            <text:p><text:s/>£46.03<text:s/></text:p>
          </table:table-cell>
          <table:table-cell office:value-type="float" office:value="73209.5" table:style-name="ce50">
            <text:p>73,210</text:p>
          </table:table-cell>
          <table:table-cell office:value-type="currency" office:value="314573" table:style-name="ce23">
            <text:p><text:s/>£314,573<text:s/></text:p>
          </table:table-cell>
          <table:table-cell office:value-type="currency" office:value="3684407" table:style-name="ce23">
            <text:p><text:s/>£3,684,407<text:s/></text:p>
          </table:table-cell>
          <table:table-cell table:number-columns-repeated="16368"/>
        </table:table-row>
        <table:table-row table:style-name="ro1">
          <table:table-cell office:value-type="float" office:value="886" table:style-name="ce47">
            <text:p>886</text:p>
          </table:table-cell>
          <table:table-cell office:value-type="string" table:style-name="ce22">
            <text:p>Kent</text:p>
          </table:table-cell>
          <table:table-cell office:value-type="currency" office:value="5709.38" table:style-name="ce48">
            <text:p><text:s/>£5,709.38<text:s/></text:p>
          </table:table-cell>
          <table:table-cell office:value-type="currency" office:value="7396.4" table:style-name="ce48">
            <text:p><text:s/>£7,396.40<text:s/></text:p>
          </table:table-cell>
          <table:table-cell office:value-type="float" office:value="125726" table:style-name="ce49">
            <text:p>125726</text:p>
          </table:table-cell>
          <table:table-cell office:value-type="float" office:value="94167.5" table:style-name="ce49">
            <text:p>94168</text:p>
          </table:table-cell>
          <table:table-cell office:value-type="currency" office:value="28480374" table:style-name="ce23">
            <text:p><text:s/>£28,480,374<text:s/></text:p>
          </table:table-cell>
          <table:table-cell office:value-type="currency" office:value="13727557" table:style-name="ce23">
            <text:p><text:s/>£13,727,557<text:s/></text:p>
          </table:table-cell>
          <table:table-cell office:value-type="currency" office:value="4604829" table:style-name="ce23">
            <text:p><text:s/>£4,604,829<text:s/></text:p>
          </table:table-cell>
          <table:table-cell office:value-type="currency" office:value="1447403210" table:style-name="ce23">
            <text:p><text:s/>£1,447,403,210<text:s/></text:p>
          </table:table-cell>
          <table:table-cell office:value-type="currency" office:value="0" table:style-name="ce23">
            <text:p><text:s/>£-<text:s/></text:p>
          </table:table-cell>
          <table:table-cell office:value-type="currency" office:value="1433675653" table:style-name="ce23">
            <text:p><text:s/>£1,433,675,653<text:s/></text:p>
          </table:table-cell>
          <table:table-cell office:value-type="currency" office:value="43.44" table:style-name="ce48">
            <text:p><text:s/>£43.44<text:s/></text:p>
          </table:table-cell>
          <table:table-cell office:value-type="float" office:value="219893.5" table:style-name="ce50">
            <text:p>219,894</text:p>
          </table:table-cell>
          <table:table-cell office:value-type="currency" office:value="2903928" table:style-name="ce23">
            <text:p><text:s/>£2,903,928<text:s/></text:p>
          </table:table-cell>
          <table:table-cell office:value-type="currency" office:value="12456102" table:style-name="ce23">
            <text:p><text:s/>£12,456,102<text:s/></text:p>
          </table:table-cell>
          <table:table-cell table:number-columns-repeated="16368"/>
        </table:table-row>
        <table:table-row table:style-name="ro1">
          <table:table-cell office:value-type="float" office:value="887" table:style-name="ce47">
            <text:p>887</text:p>
          </table:table-cell>
          <table:table-cell office:value-type="string" table:style-name="ce22">
            <text:p>Medway</text:p>
          </table:table-cell>
          <table:table-cell office:value-type="currency" office:value="5651.3" table:style-name="ce48">
            <text:p><text:s/>£5,651.30<text:s/></text:p>
          </table:table-cell>
          <table:table-cell office:value-type="currency" office:value="7460.28" table:style-name="ce48">
            <text:p><text:s/>£7,460.28<text:s/></text:p>
          </table:table-cell>
          <table:table-cell office:value-type="float" office:value="25318.5" table:style-name="ce49">
            <text:p>25319</text:p>
          </table:table-cell>
          <table:table-cell office:value-type="float" office:value="19148" table:style-name="ce49">
            <text:p>19148</text:p>
          </table:table-cell>
          <table:table-cell office:value-type="currency" office:value="2518054" table:style-name="ce23">
            <text:p><text:s/>£2,518,054<text:s/></text:p>
          </table:table-cell>
          <table:table-cell office:value-type="currency" office:value="2435294" table:style-name="ce23">
            <text:p><text:s/>£2,435,294<text:s/></text:p>
          </table:table-cell>
          <table:table-cell office:value-type="currency" office:value="1519372" table:style-name="ce23">
            <text:p><text:s/>£1,519,372<text:s/></text:p>
          </table:table-cell>
          <table:table-cell office:value-type="currency" office:value="289969308" table:style-name="ce23">
            <text:p><text:s/>£289,969,308<text:s/></text:p>
          </table:table-cell>
          <table:table-cell office:value-type="currency" office:value="0" table:style-name="ce23">
            <text:p><text:s/>£-<text:s/></text:p>
          </table:table-cell>
          <table:table-cell office:value-type="currency" office:value="287534014" table:style-name="ce23">
            <text:p><text:s/>£287,534,014<text:s/></text:p>
          </table:table-cell>
          <table:table-cell office:value-type="currency" office:value="30.27" table:style-name="ce48">
            <text:p><text:s/>£30.27<text:s/></text:p>
          </table:table-cell>
          <table:table-cell office:value-type="float" office:value="44466.5" table:style-name="ce50">
            <text:p>44,467</text:p>
          </table:table-cell>
          <table:table-cell office:value-type="currency" office:value="0" table:style-name="ce23">
            <text:p><text:s/>£-<text:s/></text:p>
          </table:table-cell>
          <table:table-cell office:value-type="currency" office:value="1346001" table:style-name="ce23">
            <text:p><text:s/>£1,346,001<text:s/></text:p>
          </table:table-cell>
          <table:table-cell table:number-columns-repeated="16368"/>
        </table:table-row>
        <table:table-row table:style-name="ro1">
          <table:table-cell office:value-type="float" office:value="888" table:style-name="ce47">
            <text:p>888</text:p>
          </table:table-cell>
          <table:table-cell office:value-type="string" table:style-name="ce22">
            <text:p>Lancashire</text:p>
          </table:table-cell>
          <table:table-cell office:value-type="currency" office:value="5938.74" table:style-name="ce48">
            <text:p><text:s/>£5,938.74<text:s/></text:p>
          </table:table-cell>
          <table:table-cell office:value-type="currency" office:value="7439.81" table:style-name="ce48">
            <text:p><text:s/>£7,439.81<text:s/></text:p>
          </table:table-cell>
          <table:table-cell office:value-type="float" office:value="94266" table:style-name="ce49">
            <text:p>94266</text:p>
          </table:table-cell>
          <table:table-cell office:value-type="float" office:value="69326.5" table:style-name="ce49">
            <text:p>69327</text:p>
          </table:table-cell>
          <table:table-cell office:value-type="currency" office:value="17777146" table:style-name="ce23">
            <text:p><text:s/>£17,777,146<text:s/></text:p>
          </table:table-cell>
          <table:table-cell office:value-type="currency" office:value="10121573" table:style-name="ce23">
            <text:p><text:s/>£10,121,573<text:s/></text:p>
          </table:table-cell>
          <table:table-cell office:value-type="currency" office:value="2269630" table:style-name="ce23">
            <text:p><text:s/>£2,269,630<text:s/></text:p>
          </table:table-cell>
          <table:table-cell office:value-type="currency" office:value="1095644029" table:style-name="ce23">
            <text:p><text:s/>£1,095,644,029<text:s/></text:p>
          </table:table-cell>
          <table:table-cell office:value-type="currency" office:value="0" table:style-name="ce23">
            <text:p><text:s/>£-<text:s/></text:p>
          </table:table-cell>
          <table:table-cell office:value-type="currency" office:value="1085522456" table:style-name="ce23">
            <text:p><text:s/>£1,085,522,456<text:s/></text:p>
          </table:table-cell>
          <table:table-cell office:value-type="currency" office:value="41.2" table:style-name="ce48">
            <text:p><text:s/>£41.20<text:s/></text:p>
          </table:table-cell>
          <table:table-cell office:value-type="float" office:value="163592.5" table:style-name="ce50">
            <text:p>163,593</text:p>
          </table:table-cell>
          <table:table-cell office:value-type="currency" office:value="1571468" table:style-name="ce23">
            <text:p><text:s/>£1,571,468<text:s/></text:p>
          </table:table-cell>
          <table:table-cell office:value-type="currency" office:value="8311479" table:style-name="ce23">
            <text:p><text:s/>£8,311,479<text:s/></text:p>
          </table:table-cell>
          <table:table-cell table:number-columns-repeated="16368"/>
        </table:table-row>
        <table:table-row table:style-name="ro1">
          <table:table-cell office:value-type="float" office:value="889" table:style-name="ce47">
            <text:p>889</text:p>
          </table:table-cell>
          <table:table-cell office:value-type="string" table:style-name="ce22">
            <text:p>Blackburn with Darwen</text:p>
          </table:table-cell>
          <table:table-cell office:value-type="currency" office:value="5951.83" table:style-name="ce48">
            <text:p><text:s/>£5,951.83<text:s/></text:p>
          </table:table-cell>
          <table:table-cell office:value-type="currency" office:value="7708.27" table:style-name="ce48">
            <text:p><text:s/>£7,708.27<text:s/></text:p>
          </table:table-cell>
          <table:table-cell office:value-type="float" office:value="14700" table:style-name="ce49">
            <text:p>14700</text:p>
          </table:table-cell>
          <table:table-cell office:value-type="float" office:value="10835.5" table:style-name="ce49">
            <text:p>10836</text:p>
          </table:table-cell>
          <table:table-cell office:value-type="currency" office:value="2930364" table:style-name="ce23">
            <text:p><text:s/>£2,930,364<text:s/></text:p>
          </table:table-cell>
          <table:table-cell office:value-type="currency" office:value="1544806" table:style-name="ce23">
            <text:p><text:s/>£1,544,806<text:s/></text:p>
          </table:table-cell>
          <table:table-cell office:value-type="currency" office:value="151615" table:style-name="ce23">
            <text:p><text:s/>£151,615<text:s/></text:p>
          </table:table-cell>
          <table:table-cell office:value-type="currency" office:value="174096840" table:style-name="ce23">
            <text:p><text:s/>£174,096,840<text:s/></text:p>
          </table:table-cell>
          <table:table-cell office:value-type="currency" office:value="0" table:style-name="ce23">
            <text:p><text:s/>£-<text:s/></text:p>
          </table:table-cell>
          <table:table-cell office:value-type="currency" office:value="172552034" table:style-name="ce23">
            <text:p><text:s/>£172,552,034<text:s/></text:p>
          </table:table-cell>
          <table:table-cell office:value-type="currency" office:value="54.36" table:style-name="ce48">
            <text:p><text:s/>£54.36<text:s/></text:p>
          </table:table-cell>
          <table:table-cell office:value-type="float" office:value="25535.5" table:style-name="ce50">
            <text:p>25,536</text:p>
          </table:table-cell>
          <table:table-cell office:value-type="currency" office:value="302201" table:style-name="ce23">
            <text:p><text:s/>£302,201<text:s/></text:p>
          </table:table-cell>
          <table:table-cell office:value-type="currency" office:value="1690311" table:style-name="ce23">
            <text:p><text:s/>£1,690,311<text:s/></text:p>
          </table:table-cell>
          <table:table-cell table:number-columns-repeated="16368"/>
        </table:table-row>
        <table:table-row table:style-name="ro1">
          <table:table-cell office:value-type="float" office:value="890" table:style-name="ce47">
            <text:p>890</text:p>
          </table:table-cell>
          <table:table-cell office:value-type="string" table:style-name="ce22">
            <text:p>Blackpool</text:p>
          </table:table-cell>
          <table:table-cell office:value-type="currency" office:value="5982.04" table:style-name="ce48">
            <text:p><text:s/>£5,982.04<text:s/></text:p>
          </table:table-cell>
          <table:table-cell office:value-type="currency" office:value="8209.76" table:style-name="ce48">
            <text:p><text:s/>£8,209.76<text:s/></text:p>
          </table:table-cell>
          <table:table-cell office:value-type="float" office:value="11175" table:style-name="ce49">
            <text:p>11175</text:p>
          </table:table-cell>
          <table:table-cell office:value-type="float" office:value="6780" table:style-name="ce49">
            <text:p>6780</text:p>
          </table:table-cell>
          <table:table-cell office:value-type="currency" office:value="1065906" table:style-name="ce51">
            <text:p><text:s/>£1,065,906.000<text:s/></text:p>
          </table:table-cell>
          <table:table-cell office:value-type="currency" office:value="532354" table:style-name="ce23">
            <text:p><text:s/>£532,354<text:s/></text:p>
          </table:table-cell>
          <table:table-cell office:value-type="currency" office:value="505540" table:style-name="ce23">
            <text:p><text:s/>£505,540<text:s/></text:p>
          </table:table-cell>
          <table:table-cell office:value-type="currency" office:value="124082916" table:style-name="ce23">
            <text:p><text:s/>£124,082,916<text:s/></text:p>
          </table:table-cell>
          <table:table-cell office:value-type="currency" office:value="0" table:style-name="ce23">
            <text:p><text:s/>£-<text:s/></text:p>
          </table:table-cell>
          <table:table-cell office:value-type="currency" office:value="123550562" table:style-name="ce23">
            <text:p><text:s/>£123,550,562<text:s/></text:p>
          </table:table-cell>
          <table:table-cell office:value-type="currency" office:value="44.79" table:style-name="ce48">
            <text:p><text:s/>£44.79<text:s/></text:p>
          </table:table-cell>
          <table:table-cell office:value-type="float" office:value="17955" table:style-name="ce50">
            <text:p>17,955</text:p>
          </table:table-cell>
          <table:table-cell office:value-type="currency" office:value="209716" table:style-name="ce23">
            <text:p><text:s/>£209,716<text:s/></text:p>
          </table:table-cell>
          <table:table-cell office:value-type="currency" office:value="1013921" table:style-name="ce23">
            <text:p><text:s/>£1,013,921<text:s/></text:p>
          </table:table-cell>
          <table:table-cell table:number-columns-repeated="16368"/>
        </table:table-row>
        <table:table-row table:style-name="ro1">
          <table:table-cell office:value-type="float" office:value="891" table:style-name="ce47">
            <text:p>891</text:p>
          </table:table-cell>
          <table:table-cell office:value-type="string" table:style-name="ce22">
            <text:p>Nottinghamshire</text:p>
          </table:table-cell>
          <table:table-cell office:value-type="currency" office:value="5772.54" table:style-name="ce48">
            <text:p><text:s/>£5,772.54<text:s/></text:p>
          </table:table-cell>
          <table:table-cell office:value-type="currency" office:value="7364.77" table:style-name="ce48">
            <text:p><text:s/>£7,364.77<text:s/></text:p>
          </table:table-cell>
          <table:table-cell office:value-type="float" office:value="64632" table:style-name="ce49">
            <text:p>64632</text:p>
          </table:table-cell>
          <table:table-cell office:value-type="float" office:value="47817" table:style-name="ce49">
            <text:p>47817</text:p>
          </table:table-cell>
          <table:table-cell office:value-type="currency" office:value="7011494" table:style-name="ce23">
            <text:p><text:s/>£7,011,494<text:s/></text:p>
          </table:table-cell>
          <table:table-cell office:value-type="currency" office:value="3541318" table:style-name="ce23">
            <text:p><text:s/>£3,541,318<text:s/></text:p>
          </table:table-cell>
          <table:table-cell office:value-type="currency" office:value="1159642" table:style-name="ce23">
            <text:p><text:s/>£1,159,642<text:s/></text:p>
          </table:table-cell>
          <table:table-cell office:value-type="currency" office:value="733423150" table:style-name="ce23">
            <text:p><text:s/>£733,423,150<text:s/></text:p>
          </table:table-cell>
          <table:table-cell office:value-type="currency" office:value="0" table:style-name="ce23">
            <text:p><text:s/>£-<text:s/></text:p>
          </table:table-cell>
          <table:table-cell office:value-type="currency" office:value="729881832" table:style-name="ce23">
            <text:p><text:s/>£729,881,832<text:s/></text:p>
          </table:table-cell>
          <table:table-cell office:value-type="currency" office:value="61" table:style-name="ce48">
            <text:p><text:s/>£61.00<text:s/></text:p>
          </table:table-cell>
          <table:table-cell office:value-type="float" office:value="112449" table:style-name="ce50">
            <text:p>112,449</text:p>
          </table:table-cell>
          <table:table-cell office:value-type="currency" office:value="799696" table:style-name="ce23">
            <text:p><text:s/>£799,696<text:s/></text:p>
          </table:table-cell>
          <table:table-cell office:value-type="currency" office:value="7659085" table:style-name="ce23">
            <text:p><text:s/>£7,659,085<text:s/></text:p>
          </table:table-cell>
          <table:table-cell table:number-columns-repeated="16368"/>
        </table:table-row>
        <table:table-row table:style-name="ro1">
          <table:table-cell office:value-type="float" office:value="892" table:style-name="ce47">
            <text:p>892</text:p>
          </table:table-cell>
          <table:table-cell office:value-type="string" table:style-name="ce22">
            <text:p>Nottingham</text:p>
          </table:table-cell>
          <table:table-cell office:value-type="currency" office:value="6178.52" table:style-name="ce48">
            <text:p><text:s/>£6,178.52<text:s/></text:p>
          </table:table-cell>
          <table:table-cell office:value-type="currency" office:value="8222.3700000000008" table:style-name="ce48">
            <text:p><text:s/>£8,222.37<text:s/></text:p>
          </table:table-cell>
          <table:table-cell office:value-type="float" office:value="25344" table:style-name="ce49">
            <text:p>25344</text:p>
          </table:table-cell>
          <table:table-cell office:value-type="float" office:value="18041.5" table:style-name="ce49">
            <text:p>18042</text:p>
          </table:table-cell>
          <table:table-cell office:value-type="currency" office:value="5363017" table:style-name="ce23">
            <text:p><text:s/>£5,363,017<text:s/></text:p>
          </table:table-cell>
          <table:table-cell office:value-type="currency" office:value="2180904" table:style-name="ce23">
            <text:p><text:s/>£2,180,904<text:s/></text:p>
          </table:table-cell>
          <table:table-cell office:value-type="currency" office:value="1013307" table:style-name="ce23">
            <text:p><text:s/>£1,013,307<text:s/></text:p>
          </table:table-cell>
          <table:table-cell office:value-type="currency" office:value="311308624" table:style-name="ce23">
            <text:p><text:s/>£311,308,624<text:s/></text:p>
          </table:table-cell>
          <table:table-cell office:value-type="currency" office:value="0" table:style-name="ce23">
            <text:p><text:s/>£-<text:s/></text:p>
          </table:table-cell>
          <table:table-cell office:value-type="currency" office:value="309127720" table:style-name="ce23">
            <text:p><text:s/>£309,127,720<text:s/></text:p>
          </table:table-cell>
          <table:table-cell office:value-type="currency" office:value="56.96" table:style-name="ce48">
            <text:p><text:s/>£56.96<text:s/></text:p>
          </table:table-cell>
          <table:table-cell office:value-type="float" office:value="43385.5" table:style-name="ce50">
            <text:p>43,386</text:p>
          </table:table-cell>
          <table:table-cell office:value-type="currency" office:value="1189956" table:style-name="ce23">
            <text:p><text:s/>£1,189,956<text:s/></text:p>
          </table:table-cell>
          <table:table-cell office:value-type="currency" office:value="3661195" table:style-name="ce23">
            <text:p><text:s/>£3,661,195<text:s/></text:p>
          </table:table-cell>
          <table:table-cell table:number-columns-repeated="16368"/>
        </table:table-row>
        <table:table-row table:style-name="ro1">
          <table:table-cell office:value-type="float" office:value="893" table:style-name="ce47">
            <text:p>893</text:p>
          </table:table-cell>
          <table:table-cell office:value-type="string" table:style-name="ce22">
            <text:p>Shropshire</text:p>
          </table:table-cell>
          <table:table-cell office:value-type="currency" office:value="5962.63" table:style-name="ce48">
            <text:p><text:s/>£5,962.63<text:s/></text:p>
          </table:table-cell>
          <table:table-cell office:value-type="currency" office:value="7195.64" table:style-name="ce48">
            <text:p><text:s/>£7,195.64<text:s/></text:p>
          </table:table-cell>
          <table:table-cell office:value-type="float" office:value="20325" table:style-name="ce49">
            <text:p>20325</text:p>
          </table:table-cell>
          <table:table-cell office:value-type="float" office:value="15318" table:style-name="ce49">
            <text:p>15318</text:p>
          </table:table-cell>
          <table:table-cell office:value-type="currency" office:value="2259563" table:style-name="ce23">
            <text:p><text:s/>£2,259,563<text:s/></text:p>
          </table:table-cell>
          <table:table-cell office:value-type="currency" office:value="1277578" table:style-name="ce23">
            <text:p><text:s/>£1,277,578<text:s/></text:p>
          </table:table-cell>
          <table:table-cell office:value-type="currency" office:value="679525" table:style-name="ce23">
            <text:p><text:s/>£679,525<text:s/></text:p>
          </table:table-cell>
          <table:table-cell office:value-type="currency" office:value="234352357" table:style-name="ce23">
            <text:p><text:s/>£234,352,357<text:s/></text:p>
          </table:table-cell>
          <table:table-cell office:value-type="currency" office:value="0" table:style-name="ce23">
            <text:p><text:s/>£-<text:s/></text:p>
          </table:table-cell>
          <table:table-cell office:value-type="currency" office:value="233074779" table:style-name="ce23">
            <text:p><text:s/>£233,074,779<text:s/></text:p>
          </table:table-cell>
          <table:table-cell office:value-type="currency" office:value="46.78" table:style-name="ce48">
            <text:p><text:s/>£46.78<text:s/></text:p>
          </table:table-cell>
          <table:table-cell office:value-type="float" office:value="35643" table:style-name="ce50">
            <text:p>35,643</text:p>
          </table:table-cell>
          <table:table-cell office:value-type="currency" office:value="841344" table:style-name="ce23">
            <text:p><text:s/>£841,344<text:s/></text:p>
          </table:table-cell>
          <table:table-cell office:value-type="currency" office:value="2508724" table:style-name="ce23">
            <text:p><text:s/>£2,508,724<text:s/></text:p>
          </table:table-cell>
          <table:table-cell table:number-columns-repeated="16368"/>
        </table:table-row>
        <table:table-row table:style-name="ro1">
          <table:table-cell office:value-type="float" office:value="894" table:style-name="ce47">
            <text:p>894</text:p>
          </table:table-cell>
          <table:table-cell office:value-type="string" table:style-name="ce22">
            <text:p>Telford and Wrekin</text:p>
          </table:table-cell>
          <table:table-cell office:value-type="currency" office:value="5804.6" table:style-name="ce48">
            <text:p><text:s/>£5,804.60<text:s/></text:p>
          </table:table-cell>
          <table:table-cell office:value-type="currency" office:value="7624.24" table:style-name="ce48">
            <text:p><text:s/>£7,624.24<text:s/></text:p>
          </table:table-cell>
          <table:table-cell office:value-type="float" office:value="15867" table:style-name="ce49">
            <text:p>15867</text:p>
          </table:table-cell>
          <table:table-cell office:value-type="float" office:value="11652.5" table:style-name="ce49">
            <text:p>11653</text:p>
          </table:table-cell>
          <table:table-cell office:value-type="currency" office:value="4478098" table:style-name="ce23">
            <text:p><text:s/>£4,478,098<text:s/></text:p>
          </table:table-cell>
          <table:table-cell office:value-type="currency" office:value="1967063" table:style-name="ce23">
            <text:p><text:s/>£1,967,063<text:s/></text:p>
          </table:table-cell>
          <table:table-cell office:value-type="currency" office:value="730048" table:style-name="ce23">
            <text:p><text:s/>£730,048<text:s/></text:p>
          </table:table-cell>
          <table:table-cell office:value-type="currency" office:value="186151192" table:style-name="ce23">
            <text:p><text:s/>£186,151,192<text:s/></text:p>
          </table:table-cell>
          <table:table-cell office:value-type="currency" office:value="0" table:style-name="ce23">
            <text:p><text:s/>£-<text:s/></text:p>
          </table:table-cell>
          <table:table-cell office:value-type="currency" office:value="184184129" table:style-name="ce23">
            <text:p><text:s/>£184,184,129<text:s/></text:p>
          </table:table-cell>
          <table:table-cell office:value-type="currency" office:value="57.04" table:style-name="ce48">
            <text:p><text:s/>£57.04<text:s/></text:p>
          </table:table-cell>
          <table:table-cell office:value-type="float" office:value="27519.5" table:style-name="ce50">
            <text:p>27,520</text:p>
          </table:table-cell>
          <table:table-cell office:value-type="currency" office:value="5244" table:style-name="ce23">
            <text:p><text:s/>£5,244<text:s/></text:p>
          </table:table-cell>
          <table:table-cell office:value-type="currency" office:value="1574957" table:style-name="ce23">
            <text:p><text:s/>£1,574,957<text:s/></text:p>
          </table:table-cell>
          <table:table-cell table:number-columns-repeated="16368"/>
        </table:table-row>
        <table:table-row table:style-name="ro1">
          <table:table-cell office:value-type="float" office:value="895" table:style-name="ce47">
            <text:p>895</text:p>
          </table:table-cell>
          <table:table-cell office:value-type="string" table:style-name="ce22">
            <text:p>Cheshire East</text:p>
          </table:table-cell>
          <table:table-cell office:value-type="currency" office:value="5563.97" table:style-name="ce48">
            <text:p><text:s/>£5,563.97<text:s/></text:p>
          </table:table-cell>
          <table:table-cell office:value-type="currency" office:value="7143.25" table:style-name="ce48">
            <text:p><text:s/>£7,143.25<text:s/></text:p>
          </table:table-cell>
          <table:table-cell office:value-type="float" office:value="29081" table:style-name="ce49">
            <text:p>29081</text:p>
          </table:table-cell>
          <table:table-cell office:value-type="float" office:value="21543" table:style-name="ce49">
            <text:p>21543</text:p>
          </table:table-cell>
          <table:table-cell office:value-type="currency" office:value="2743504" table:style-name="ce23">
            <text:p><text:s/>£2,743,504<text:s/></text:p>
          </table:table-cell>
          <table:table-cell office:value-type="currency" office:value="2590764" table:style-name="ce23">
            <text:p><text:s/>£2,590,764<text:s/></text:p>
          </table:table-cell>
          <table:table-cell office:value-type="currency" office:value="483300" table:style-name="ce23">
            <text:p><text:s/>£483,300<text:s/></text:p>
          </table:table-cell>
          <table:table-cell office:value-type="currency" office:value="318919651" table:style-name="ce23">
            <text:p><text:s/>£318,919,651<text:s/></text:p>
          </table:table-cell>
          <table:table-cell office:value-type="currency" office:value="0" table:style-name="ce23">
            <text:p><text:s/>£-<text:s/></text:p>
          </table:table-cell>
          <table:table-cell office:value-type="currency" office:value="316328887" table:style-name="ce23">
            <text:p><text:s/>£316,328,887<text:s/></text:p>
          </table:table-cell>
          <table:table-cell office:value-type="currency" office:value="48.06" table:style-name="ce48">
            <text:p><text:s/>£48.06<text:s/></text:p>
          </table:table-cell>
          <table:table-cell office:value-type="float" office:value="50624" table:style-name="ce50">
            <text:p>50,624</text:p>
          </table:table-cell>
          <table:table-cell office:value-type="currency" office:value="308073" table:style-name="ce23">
            <text:p><text:s/>£308,073<text:s/></text:p>
          </table:table-cell>
          <table:table-cell office:value-type="currency" office:value="2741063" table:style-name="ce23">
            <text:p><text:s/>£2,741,063<text:s/></text:p>
          </table:table-cell>
          <table:table-cell table:number-columns-repeated="16368"/>
        </table:table-row>
        <table:table-row table:style-name="ro1">
          <table:table-cell office:value-type="float" office:value="896" table:style-name="ce47">
            <text:p>896</text:p>
          </table:table-cell>
          <table:table-cell office:value-type="string" table:style-name="ce22">
            <text:p>Cheshire West and Chester</text:p>
          </table:table-cell>
          <table:table-cell office:value-type="currency" office:value="5765.05" table:style-name="ce48">
            <text:p><text:s/>£5,765.05<text:s/></text:p>
          </table:table-cell>
          <table:table-cell office:value-type="currency" office:value="7326.95" table:style-name="ce48">
            <text:p><text:s/>£7,326.95<text:s/></text:p>
          </table:table-cell>
          <table:table-cell office:value-type="float" office:value="26164" table:style-name="ce49">
            <text:p>26164</text:p>
          </table:table-cell>
          <table:table-cell office:value-type="float" office:value="19118" table:style-name="ce49">
            <text:p>19118</text:p>
          </table:table-cell>
          <table:table-cell office:value-type="currency" office:value="3730344" table:style-name="ce23">
            <text:p><text:s/>£3,730,344<text:s/></text:p>
          </table:table-cell>
          <table:table-cell office:value-type="currency" office:value="2926864" table:style-name="ce23">
            <text:p><text:s/>£2,926,864<text:s/></text:p>
          </table:table-cell>
          <table:table-cell office:value-type="currency" office:value="563382" table:style-name="ce23">
            <text:p><text:s/>£563,382<text:s/></text:p>
          </table:table-cell>
          <table:table-cell office:value-type="currency" office:value="295207126" table:style-name="ce23">
            <text:p><text:s/>£295,207,126<text:s/></text:p>
          </table:table-cell>
          <table:table-cell office:value-type="currency" office:value="0" table:style-name="ce23">
            <text:p><text:s/>£-<text:s/></text:p>
          </table:table-cell>
          <table:table-cell office:value-type="currency" office:value="292280262" table:style-name="ce23">
            <text:p><text:s/>£292,280,262<text:s/></text:p>
          </table:table-cell>
          <table:table-cell office:value-type="currency" office:value="41.36" table:style-name="ce48">
            <text:p><text:s/>£41.36<text:s/></text:p>
          </table:table-cell>
          <table:table-cell office:value-type="float" office:value="45282" table:style-name="ce50">
            <text:p>45,282</text:p>
          </table:table-cell>
          <table:table-cell office:value-type="currency" office:value="265344" table:style-name="ce23">
            <text:p><text:s/>£265,344<text:s/></text:p>
          </table:table-cell>
          <table:table-cell office:value-type="currency" office:value="2138208" table:style-name="ce23">
            <text:p><text:s/>£2,138,208<text:s/></text:p>
          </table:table-cell>
          <table:table-cell table:number-columns-repeated="16368"/>
        </table:table-row>
        <table:table-row table:style-name="ro1">
          <table:table-cell office:value-type="float" office:value="908" table:style-name="ce47">
            <text:p>908</text:p>
          </table:table-cell>
          <table:table-cell office:value-type="string" table:style-name="ce22">
            <text:p>Cornwall</text:p>
          </table:table-cell>
          <table:table-cell office:value-type="currency" office:value="6025.69" table:style-name="ce48">
            <text:p><text:s/>£6,025.69<text:s/></text:p>
          </table:table-cell>
          <table:table-cell office:value-type="currency" office:value="7323.88" table:style-name="ce48">
            <text:p><text:s/>£7,323.88<text:s/></text:p>
          </table:table-cell>
          <table:table-cell office:value-type="float" office:value="37691" table:style-name="ce49">
            <text:p>37691</text:p>
          </table:table-cell>
          <table:table-cell office:value-type="float" office:value="29243" table:style-name="ce49">
            <text:p>29243</text:p>
          </table:table-cell>
          <table:table-cell office:value-type="currency" office:value="5002438" table:style-name="ce23">
            <text:p><text:s/>£5,002,438<text:s/></text:p>
          </table:table-cell>
          <table:table-cell office:value-type="currency" office:value="2914410" table:style-name="ce23">
            <text:p><text:s/>£2,914,410<text:s/></text:p>
          </table:table-cell>
          <table:table-cell office:value-type="currency" office:value="784650" table:style-name="ce23">
            <text:p><text:s/>£784,650<text:s/></text:p>
          </table:table-cell>
          <table:table-cell office:value-type="currency" office:value="447073593" table:style-name="ce23">
            <text:p><text:s/>£447,073,593<text:s/></text:p>
          </table:table-cell>
          <table:table-cell office:value-type="currency" office:value="0" table:style-name="ce23">
            <text:p><text:s/>£-<text:s/></text:p>
          </table:table-cell>
          <table:table-cell office:value-type="currency" office:value="444159183" table:style-name="ce23">
            <text:p><text:s/>£444,159,183<text:s/></text:p>
          </table:table-cell>
          <table:table-cell office:value-type="currency" office:value="44.82" table:style-name="ce48">
            <text:p><text:s/>£44.82<text:s/></text:p>
          </table:table-cell>
          <table:table-cell office:value-type="float" office:value="66934" table:style-name="ce50">
            <text:p>66,934</text:p>
          </table:table-cell>
          <table:table-cell office:value-type="currency" office:value="661390" table:style-name="ce23">
            <text:p><text:s/>£661,390<text:s/></text:p>
          </table:table-cell>
          <table:table-cell office:value-type="currency" office:value="3661372" table:style-name="ce23">
            <text:p><text:s/>£3,661,372<text:s/></text:p>
          </table:table-cell>
          <table:table-cell table:number-columns-repeated="16368"/>
        </table:table-row>
        <table:table-row table:style-name="ro1">
          <table:table-cell office:value-type="float" office:value="916" table:style-name="ce47">
            <text:p>916</text:p>
          </table:table-cell>
          <table:table-cell office:value-type="string" table:style-name="ce22">
            <text:p>Gloucestershire</text:p>
          </table:table-cell>
          <table:table-cell office:value-type="currency" office:value="5840.55" table:style-name="ce48">
            <text:p><text:s/>£5,840.55<text:s/></text:p>
          </table:table-cell>
          <table:table-cell office:value-type="currency" office:value="7212.77" table:style-name="ce48">
            <text:p><text:s/>£7,212.77<text:s/></text:p>
          </table:table-cell>
          <table:table-cell office:value-type="float" office:value="45880.5" table:style-name="ce49">
            <text:p>45881</text:p>
          </table:table-cell>
          <table:table-cell office:value-type="float" office:value="37295" table:style-name="ce49">
            <text:p>37295</text:p>
          </table:table-cell>
          <table:table-cell office:value-type="currency" office:value="4649412" table:style-name="ce23">
            <text:p><text:s/>£4,649,412<text:s/></text:p>
          </table:table-cell>
          <table:table-cell office:value-type="currency" office:value="4309675" table:style-name="ce23">
            <text:p><text:s/>£4,309,675<text:s/></text:p>
          </table:table-cell>
          <table:table-cell office:value-type="currency" office:value="1950119" table:style-name="ce23">
            <text:p><text:s/>£1,950,119<text:s/></text:p>
          </table:table-cell>
          <table:table-cell office:value-type="currency" office:value="543567144" table:style-name="ce23">
            <text:p><text:s/>£543,567,144<text:s/></text:p>
          </table:table-cell>
          <table:table-cell office:value-type="currency" office:value="0" table:style-name="ce23">
            <text:p><text:s/>£-<text:s/></text:p>
          </table:table-cell>
          <table:table-cell office:value-type="currency" office:value="539257469" table:style-name="ce23">
            <text:p><text:s/>£539,257,469<text:s/></text:p>
          </table:table-cell>
          <table:table-cell office:value-type="currency" office:value="45.93" table:style-name="ce48">
            <text:p><text:s/>£45.93<text:s/></text:p>
          </table:table-cell>
          <table:table-cell office:value-type="float" office:value="83175.5" table:style-name="ce50">
            <text:p>83,176</text:p>
          </table:table-cell>
          <table:table-cell office:value-type="currency" office:value="0" table:style-name="ce23">
            <text:p><text:s/>£-<text:s/></text:p>
          </table:table-cell>
          <table:table-cell office:value-type="currency" office:value="3820251" table:style-name="ce23">
            <text:p><text:s/>£3,820,251<text:s/></text:p>
          </table:table-cell>
          <table:table-cell table:number-columns-repeated="16368"/>
        </table:table-row>
        <table:table-row table:style-name="ro1">
          <table:table-cell office:value-type="float" office:value="919" table:style-name="ce47">
            <text:p>919</text:p>
          </table:table-cell>
          <table:table-cell office:value-type="string" table:style-name="ce22">
            <text:p>Hertfordshire</text:p>
          </table:table-cell>
          <table:table-cell office:value-type="currency" office:value="5769.41" table:style-name="ce48">
            <text:p><text:s/>£5,769.41<text:s/></text:p>
          </table:table-cell>
          <table:table-cell office:value-type="currency" office:value="7380.4" table:style-name="ce48">
            <text:p><text:s/>£7,380.40<text:s/></text:p>
          </table:table-cell>
          <table:table-cell office:value-type="float" office:value="95720.5" table:style-name="ce49">
            <text:p>95721</text:p>
          </table:table-cell>
          <table:table-cell office:value-type="float" office:value="75721" table:style-name="ce49">
            <text:p>75721</text:p>
          </table:table-cell>
          <table:table-cell office:value-type="currency" office:value="12896962" table:style-name="ce23">
            <text:p><text:s/>£12,896,962<text:s/></text:p>
          </table:table-cell>
          <table:table-cell office:value-type="currency" office:value="4036177" table:style-name="ce23">
            <text:p><text:s/>£4,036,177<text:s/></text:p>
          </table:table-cell>
          <table:table-cell office:value-type="currency" office:value="3008038" table:style-name="ce23">
            <text:p><text:s/>£3,008,038<text:s/></text:p>
          </table:table-cell>
          <table:table-cell office:value-type="currency" office:value="1127007079" table:style-name="ce23">
            <text:p><text:s/>£1,127,007,079<text:s/></text:p>
          </table:table-cell>
          <table:table-cell office:value-type="currency" office:value="0" table:style-name="ce23">
            <text:p><text:s/>£-<text:s/></text:p>
          </table:table-cell>
          <table:table-cell office:value-type="currency" office:value="1122970902" table:style-name="ce23">
            <text:p><text:s/>£1,122,970,902<text:s/></text:p>
          </table:table-cell>
          <table:table-cell office:value-type="currency" office:value="57.75" table:style-name="ce48">
            <text:p><text:s/>£57.75<text:s/></text:p>
          </table:table-cell>
          <table:table-cell office:value-type="float" office:value="171441.5" table:style-name="ce50">
            <text:p>171,442</text:p>
          </table:table-cell>
          <table:table-cell office:value-type="currency" office:value="0" table:style-name="ce23">
            <text:p><text:s/>£-<text:s/></text:p>
          </table:table-cell>
          <table:table-cell office:value-type="currency" office:value="9900747" table:style-name="ce23">
            <text:p><text:s/>£9,900,747<text:s/></text:p>
          </table:table-cell>
          <table:table-cell table:number-columns-repeated="16368"/>
        </table:table-row>
        <table:table-row table:style-name="ro1">
          <table:table-cell office:value-type="float" office:value="921" table:style-name="ce47">
            <text:p>921</text:p>
          </table:table-cell>
          <table:table-cell office:value-type="string" table:style-name="ce22">
            <text:p>Isle of Wight</text:p>
          </table:table-cell>
          <table:table-cell office:value-type="currency" office:value="5864.37" table:style-name="ce48">
            <text:p><text:s/>£5,864.37<text:s/></text:p>
          </table:table-cell>
          <table:table-cell office:value-type="currency" office:value="7618.81" table:style-name="ce48">
            <text:p><text:s/>£7,618.81<text:s/></text:p>
          </table:table-cell>
          <table:table-cell office:value-type="float" office:value="8128" table:style-name="ce49">
            <text:p>8128</text:p>
          </table:table-cell>
          <table:table-cell office:value-type="float" office:value="6136" table:style-name="ce49">
            <text:p>6136</text:p>
          </table:table-cell>
          <table:table-cell office:value-type="currency" office:value="1665800" table:style-name="ce23">
            <text:p><text:s/>£1,665,800<text:s/></text:p>
          </table:table-cell>
          <table:table-cell office:value-type="currency" office:value="1581877" table:style-name="ce23">
            <text:p><text:s/>£1,581,877<text:s/></text:p>
          </table:table-cell>
          <table:table-cell office:value-type="currency" office:value="968210" table:style-name="ce23">
            <text:p><text:s/>£968,210<text:s/></text:p>
          </table:table-cell>
          <table:table-cell office:value-type="currency" office:value="97048629" table:style-name="ce23">
            <text:p><text:s/>£97,048,629<text:s/></text:p>
          </table:table-cell>
          <table:table-cell office:value-type="currency" office:value="0" table:style-name="ce23">
            <text:p><text:s/>£-<text:s/></text:p>
          </table:table-cell>
          <table:table-cell office:value-type="currency" office:value="95466752" table:style-name="ce23">
            <text:p><text:s/>£95,466,752<text:s/></text:p>
          </table:table-cell>
          <table:table-cell office:value-type="currency" office:value="50.12" table:style-name="ce48">
            <text:p><text:s/>£50.12<text:s/></text:p>
          </table:table-cell>
          <table:table-cell office:value-type="float" office:value="14264" table:style-name="ce50">
            <text:p>14,264</text:p>
          </table:table-cell>
          <table:table-cell office:value-type="currency" office:value="0" table:style-name="ce23">
            <text:p><text:s/>£-<text:s/></text:p>
          </table:table-cell>
          <table:table-cell office:value-type="currency" office:value="714912" table:style-name="ce23">
            <text:p><text:s/>£714,912<text:s/></text:p>
          </table:table-cell>
          <table:table-cell table:number-columns-repeated="16368"/>
        </table:table-row>
        <table:table-row table:style-name="ro1">
          <table:table-cell office:value-type="float" office:value="925" table:style-name="ce47">
            <text:p>925</text:p>
          </table:table-cell>
          <table:table-cell office:value-type="string" table:style-name="ce22">
            <text:p>Lincolnshire</text:p>
          </table:table-cell>
          <table:table-cell office:value-type="currency" office:value="6038.88" table:style-name="ce48">
            <text:p><text:s/>£6,038.88<text:s/></text:p>
          </table:table-cell>
          <table:table-cell office:value-type="currency" office:value="7440.32" table:style-name="ce48">
            <text:p><text:s/>£7,440.32<text:s/></text:p>
          </table:table-cell>
          <table:table-cell office:value-type="float" office:value="52957" table:style-name="ce49">
            <text:p>52957</text:p>
          </table:table-cell>
          <table:table-cell office:value-type="float" office:value="42767.5" table:style-name="ce49">
            <text:p>42768</text:p>
          </table:table-cell>
          <table:table-cell office:value-type="currency" office:value="6624352" table:style-name="ce23">
            <text:p><text:s/>£6,624,352<text:s/></text:p>
          </table:table-cell>
          <table:table-cell office:value-type="currency" office:value="2558943" table:style-name="ce23">
            <text:p><text:s/>£2,558,943<text:s/></text:p>
          </table:table-cell>
          <table:table-cell office:value-type="currency" office:value="2140645" table:style-name="ce23">
            <text:p><text:s/>£2,140,645<text:s/></text:p>
          </table:table-cell>
          <table:table-cell office:value-type="currency" office:value="646769852" table:style-name="ce23">
            <text:p><text:s/>£646,769,852<text:s/></text:p>
          </table:table-cell>
          <table:table-cell office:value-type="currency" office:value="0" table:style-name="ce23">
            <text:p><text:s/>£-<text:s/></text:p>
          </table:table-cell>
          <table:table-cell office:value-type="currency" office:value="644210909" table:style-name="ce23">
            <text:p><text:s/>£644,210,909<text:s/></text:p>
          </table:table-cell>
          <table:table-cell office:value-type="currency" office:value="48.43" table:style-name="ce48">
            <text:p><text:s/>£48.43<text:s/></text:p>
          </table:table-cell>
          <table:table-cell office:value-type="float" office:value="95724.5" table:style-name="ce50">
            <text:p>95,725</text:p>
          </table:table-cell>
          <table:table-cell office:value-type="currency" office:value="583009" table:style-name="ce23">
            <text:p><text:s/>£583,009<text:s/></text:p>
          </table:table-cell>
          <table:table-cell office:value-type="currency" office:value="5218947" table:style-name="ce23">
            <text:p><text:s/>£5,218,947<text:s/></text:p>
          </table:table-cell>
          <table:table-cell table:number-columns-repeated="16368"/>
        </table:table-row>
        <table:table-row table:style-name="ro1">
          <table:table-cell office:value-type="float" office:value="926" table:style-name="ce47">
            <text:p>926</text:p>
          </table:table-cell>
          <table:table-cell office:value-type="string" table:style-name="ce22">
            <text:p>Norfolk</text:p>
          </table:table-cell>
          <table:table-cell office:value-type="currency" office:value="6011.45" table:style-name="ce48">
            <text:p><text:s/>£6,011.45<text:s/></text:p>
          </table:table-cell>
          <table:table-cell office:value-type="currency" office:value="7412.09" table:style-name="ce48">
            <text:p><text:s/>£7,412.09<text:s/></text:p>
          </table:table-cell>
          <table:table-cell office:value-type="float" office:value="59780" table:style-name="ce49">
            <text:p>59780</text:p>
          </table:table-cell>
          <table:table-cell office:value-type="float" office:value="45413.5" table:style-name="ce49">
            <text:p>45414</text:p>
          </table:table-cell>
          <table:table-cell office:value-type="currency" office:value="7215612" table:style-name="ce23">
            <text:p><text:s/>£7,215,612<text:s/></text:p>
          </table:table-cell>
          <table:table-cell office:value-type="currency" office:value="6597530" table:style-name="ce23">
            <text:p><text:s/>£6,597,530<text:s/></text:p>
          </table:table-cell>
          <table:table-cell office:value-type="currency" office:value="2798240" table:style-name="ce23">
            <text:p><text:s/>£2,798,240<text:s/></text:p>
          </table:table-cell>
          <table:table-cell office:value-type="currency" office:value="705987283" table:style-name="ce23">
            <text:p><text:s/>£705,987,283<text:s/></text:p>
          </table:table-cell>
          <table:table-cell office:value-type="currency" office:value="0" table:style-name="ce23">
            <text:p><text:s/>£-<text:s/></text:p>
          </table:table-cell>
          <table:table-cell office:value-type="currency" office:value="699389753" table:style-name="ce23">
            <text:p><text:s/>£699,389,753<text:s/></text:p>
          </table:table-cell>
          <table:table-cell office:value-type="currency" office:value="48.55" table:style-name="ce48">
            <text:p><text:s/>£48.55<text:s/></text:p>
          </table:table-cell>
          <table:table-cell office:value-type="float" office:value="105193.5" table:style-name="ce50">
            <text:p>105,194</text:p>
          </table:table-cell>
          <table:table-cell office:value-type="currency" office:value="50333" table:style-name="ce23">
            <text:p><text:s/>£50,333<text:s/></text:p>
          </table:table-cell>
          <table:table-cell office:value-type="currency" office:value="5157478" table:style-name="ce23">
            <text:p><text:s/>£5,157,478<text:s/></text:p>
          </table:table-cell>
          <table:table-cell table:number-columns-repeated="16368"/>
        </table:table-row>
        <table:table-row table:style-name="ro1">
          <table:table-cell office:value-type="float" office:value="929" table:style-name="ce47">
            <text:p>929</text:p>
          </table:table-cell>
          <table:table-cell office:value-type="string" table:style-name="ce22">
            <text:p>Northumberland</text:p>
          </table:table-cell>
          <table:table-cell office:value-type="currency" office:value="6092.9" table:style-name="ce48">
            <text:p><text:s/>£6,092.90<text:s/></text:p>
          </table:table-cell>
          <table:table-cell office:value-type="currency" office:value="7465.18" table:style-name="ce48">
            <text:p><text:s/>£7,465.18<text:s/></text:p>
          </table:table-cell>
          <table:table-cell office:value-type="float" office:value="21398.5" table:style-name="ce49">
            <text:p>21399</text:p>
          </table:table-cell>
          <table:table-cell office:value-type="float" office:value="16017" table:style-name="ce49">
            <text:p>16017</text:p>
          </table:table-cell>
          <table:table-cell office:value-type="currency" office:value="3496821" table:style-name="ce23">
            <text:p><text:s/>£3,496,821<text:s/></text:p>
          </table:table-cell>
          <table:table-cell office:value-type="currency" office:value="2843496" table:style-name="ce23">
            <text:p><text:s/>£2,843,496<text:s/></text:p>
          </table:table-cell>
          <table:table-cell office:value-type="currency" office:value="1153355" table:style-name="ce23">
            <text:p><text:s/>£1,153,355<text:s/></text:p>
          </table:table-cell>
          <table:table-cell office:value-type="currency" office:value="254598886" table:style-name="ce23">
            <text:p><text:s/>£254,598,886<text:s/></text:p>
          </table:table-cell>
          <table:table-cell office:value-type="currency" office:value="0" table:style-name="ce23">
            <text:p><text:s/>£-<text:s/></text:p>
          </table:table-cell>
          <table:table-cell office:value-type="currency" office:value="251755390" table:style-name="ce23">
            <text:p><text:s/>£251,755,390<text:s/></text:p>
          </table:table-cell>
          <table:table-cell office:value-type="currency" office:value="51.87" table:style-name="ce48">
            <text:p><text:s/>£51.87<text:s/></text:p>
          </table:table-cell>
          <table:table-cell office:value-type="float" office:value="37415.5" table:style-name="ce50">
            <text:p>37,416</text:p>
          </table:table-cell>
          <table:table-cell office:value-type="currency" office:value="427623" table:style-name="ce23">
            <text:p><text:s/>£427,623<text:s/></text:p>
          </table:table-cell>
          <table:table-cell office:value-type="currency" office:value="2368365" table:style-name="ce23">
            <text:p><text:s/>£2,368,365<text:s/></text:p>
          </table:table-cell>
          <table:table-cell table:number-columns-repeated="16368"/>
        </table:table-row>
        <table:table-row table:style-name="ro1">
          <table:table-cell office:value-type="float" office:value="931" table:style-name="ce47">
            <text:p>931</text:p>
          </table:table-cell>
          <table:table-cell office:value-type="string" table:style-name="ce22">
            <text:p>Oxfordshire</text:p>
          </table:table-cell>
          <table:table-cell office:value-type="currency" office:value="5704.73" table:style-name="ce48">
            <text:p><text:s/>£5,704.73<text:s/></text:p>
          </table:table-cell>
          <table:table-cell office:value-type="currency" office:value="7295.57" table:style-name="ce48">
            <text:p><text:s/>£7,295.57<text:s/></text:p>
          </table:table-cell>
          <table:table-cell office:value-type="float" office:value="51855" table:style-name="ce49">
            <text:p>51855</text:p>
          </table:table-cell>
          <table:table-cell office:value-type="float" office:value="36980" table:style-name="ce49">
            <text:p>36980</text:p>
          </table:table-cell>
          <table:table-cell office:value-type="currency" office:value="5829237" table:style-name="ce23">
            <text:p><text:s/>£5,829,237<text:s/></text:p>
          </table:table-cell>
          <table:table-cell office:value-type="currency" office:value="5270724" table:style-name="ce23">
            <text:p><text:s/>£5,270,724<text:s/></text:p>
          </table:table-cell>
          <table:table-cell office:value-type="currency" office:value="2275968" table:style-name="ce23">
            <text:p><text:s/>£2,275,968<text:s/></text:p>
          </table:table-cell>
          <table:table-cell office:value-type="currency" office:value="573714159" table:style-name="ce23">
            <text:p><text:s/>£573,714,159<text:s/></text:p>
          </table:table-cell>
          <table:table-cell office:value-type="currency" office:value="0" table:style-name="ce23">
            <text:p><text:s/>£-<text:s/></text:p>
          </table:table-cell>
          <table:table-cell office:value-type="currency" office:value="568443435" table:style-name="ce23">
            <text:p><text:s/>£568,443,435<text:s/></text:p>
          </table:table-cell>
          <table:table-cell office:value-type="currency" office:value="51.04" table:style-name="ce48">
            <text:p><text:s/>£51.04<text:s/></text:p>
          </table:table-cell>
          <table:table-cell office:value-type="float" office:value="88835" table:style-name="ce50">
            <text:p>88,835</text:p>
          </table:table-cell>
          <table:table-cell office:value-type="currency" office:value="1253348" table:style-name="ce23">
            <text:p><text:s/>£1,253,348<text:s/></text:p>
          </table:table-cell>
          <table:table-cell office:value-type="currency" office:value="5787487" table:style-name="ce23">
            <text:p><text:s/>£5,787,487<text:s/></text:p>
          </table:table-cell>
          <table:table-cell table:number-columns-repeated="16368"/>
        </table:table-row>
        <table:table-row table:style-name="ro1">
          <table:table-cell office:value-type="float" office:value="933" table:style-name="ce47">
            <text:p>933</text:p>
          </table:table-cell>
          <table:table-cell office:value-type="string" table:style-name="ce22">
            <text:p>Somerset</text:p>
          </table:table-cell>
          <table:table-cell office:value-type="currency" office:value="5912.09" table:style-name="ce48">
            <text:p><text:s/>£5,912.09<text:s/></text:p>
          </table:table-cell>
          <table:table-cell office:value-type="currency" office:value="7323.2" table:style-name="ce48">
            <text:p><text:s/>£7,323.20<text:s/></text:p>
          </table:table-cell>
          <table:table-cell office:value-type="float" office:value="38703.5" table:style-name="ce49">
            <text:p>38704</text:p>
          </table:table-cell>
          <table:table-cell office:value-type="float" office:value="27239" table:style-name="ce49">
            <text:p>27239</text:p>
          </table:table-cell>
          <table:table-cell office:value-type="currency" office:value="4865293" table:style-name="ce23">
            <text:p><text:s/>£4,865,293<text:s/></text:p>
          </table:table-cell>
          <table:table-cell office:value-type="currency" office:value="3674640" table:style-name="ce23">
            <text:p><text:s/>£3,674,640<text:s/></text:p>
          </table:table-cell>
          <table:table-cell office:value-type="currency" office:value="1490715" table:style-name="ce23">
            <text:p><text:s/>£1,490,715<text:s/></text:p>
          </table:table-cell>
          <table:table-cell office:value-type="currency" office:value="434651229" table:style-name="ce23">
            <text:p><text:s/>£434,651,229<text:s/></text:p>
          </table:table-cell>
          <table:table-cell office:value-type="currency" office:value="0" table:style-name="ce23">
            <text:p><text:s/>£-<text:s/></text:p>
          </table:table-cell>
          <table:table-cell office:value-type="currency" office:value="430976589" table:style-name="ce23">
            <text:p><text:s/>£430,976,589<text:s/></text:p>
          </table:table-cell>
          <table:table-cell office:value-type="currency" office:value="44.72" table:style-name="ce48">
            <text:p><text:s/>£44.72<text:s/></text:p>
          </table:table-cell>
          <table:table-cell office:value-type="float" office:value="65942.5" table:style-name="ce50">
            <text:p>65,943</text:p>
          </table:table-cell>
          <table:table-cell office:value-type="currency" office:value="1298558" table:style-name="ce23">
            <text:p><text:s/>£1,298,558<text:s/></text:p>
          </table:table-cell>
          <table:table-cell office:value-type="currency" office:value="4247507" table:style-name="ce23">
            <text:p><text:s/>£4,247,507<text:s/></text:p>
          </table:table-cell>
          <table:table-cell table:number-columns-repeated="16368"/>
        </table:table-row>
        <table:table-row table:style-name="ro1">
          <table:table-cell office:value-type="float" office:value="935" table:style-name="ce47">
            <text:p>935</text:p>
          </table:table-cell>
          <table:table-cell office:value-type="string" table:style-name="ce22">
            <text:p>Suffolk</text:p>
          </table:table-cell>
          <table:table-cell office:value-type="currency" office:value="5817.8" table:style-name="ce48">
            <text:p><text:s/>£5,817.80<text:s/></text:p>
          </table:table-cell>
          <table:table-cell office:value-type="currency" office:value="7322.44" table:style-name="ce48">
            <text:p><text:s/>£7,322.44<text:s/></text:p>
          </table:table-cell>
          <table:table-cell office:value-type="float" office:value="52333" table:style-name="ce49">
            <text:p>52333</text:p>
          </table:table-cell>
          <table:table-cell office:value-type="float" office:value="38850" table:style-name="ce49">
            <text:p>38850</text:p>
          </table:table-cell>
          <table:table-cell office:value-type="currency" office:value="5661046" table:style-name="ce23">
            <text:p><text:s/>£5,661,046<text:s/></text:p>
          </table:table-cell>
          <table:table-cell office:value-type="currency" office:value="5389710" table:style-name="ce23">
            <text:p><text:s/>£5,389,710<text:s/></text:p>
          </table:table-cell>
          <table:table-cell office:value-type="currency" office:value="1584470" table:style-name="ce23">
            <text:p><text:s/>£1,584,470<text:s/></text:p>
          </table:table-cell>
          <table:table-cell office:value-type="currency" office:value="596185238" table:style-name="ce23">
            <text:p><text:s/>£596,185,238<text:s/></text:p>
          </table:table-cell>
          <table:table-cell office:value-type="currency" office:value="0" table:style-name="ce23">
            <text:p><text:s/>£-<text:s/></text:p>
          </table:table-cell>
          <table:table-cell office:value-type="currency" office:value="590795528" table:style-name="ce23">
            <text:p><text:s/>£590,795,528<text:s/></text:p>
          </table:table-cell>
          <table:table-cell office:value-type="currency" office:value="37.880000000000003" table:style-name="ce48">
            <text:p><text:s/>£37.88<text:s/></text:p>
          </table:table-cell>
          <table:table-cell office:value-type="float" office:value="91183" table:style-name="ce50">
            <text:p>91,183</text:p>
          </table:table-cell>
          <table:table-cell office:value-type="currency" office:value="1388397" table:style-name="ce23">
            <text:p><text:s/>£1,388,397<text:s/></text:p>
          </table:table-cell>
          <table:table-cell office:value-type="currency" office:value="4842410" table:style-name="ce23">
            <text:p><text:s/>£4,842,410<text:s/></text:p>
          </table:table-cell>
          <table:table-cell table:number-columns-repeated="16368"/>
        </table:table-row>
        <table:table-row table:style-name="ro1">
          <table:table-cell office:value-type="float" office:value="936" table:style-name="ce47">
            <text:p>936</text:p>
          </table:table-cell>
          <table:table-cell office:value-type="string" table:style-name="ce22">
            <text:p>Surrey</text:p>
          </table:table-cell>
          <table:table-cell office:value-type="currency" office:value="5576.9" table:style-name="ce48">
            <text:p><text:s/>£5,576.90<text:s/></text:p>
          </table:table-cell>
          <table:table-cell office:value-type="currency" office:value="7335.68" table:style-name="ce48">
            <text:p><text:s/>£7,335.68<text:s/></text:p>
          </table:table-cell>
          <table:table-cell office:value-type="float" office:value="85896.5" table:style-name="ce49">
            <text:p>85897</text:p>
          </table:table-cell>
          <table:table-cell office:value-type="float" office:value="60470.5" table:style-name="ce49">
            <text:p>60471</text:p>
          </table:table-cell>
          <table:table-cell office:value-type="currency" office:value="8443243" table:style-name="ce23">
            <text:p><text:s/>£8,443,243<text:s/></text:p>
          </table:table-cell>
          <table:table-cell office:value-type="currency" office:value="4075307" table:style-name="ce23">
            <text:p><text:s/>£4,075,307<text:s/></text:p>
          </table:table-cell>
          <table:table-cell office:value-type="currency" office:value="3474248" table:style-name="ce23">
            <text:p><text:s/>£3,474,248<text:s/></text:p>
          </table:table-cell>
          <table:table-cell office:value-type="currency" office:value="934545920" table:style-name="ce23">
            <text:p><text:s/>£934,545,920<text:s/></text:p>
          </table:table-cell>
          <table:table-cell office:value-type="currency" office:value="0" table:style-name="ce23">
            <text:p><text:s/>£-<text:s/></text:p>
          </table:table-cell>
          <table:table-cell office:value-type="currency" office:value="930470613" table:style-name="ce23">
            <text:p><text:s/>£930,470,613<text:s/></text:p>
          </table:table-cell>
          <table:table-cell office:value-type="currency" office:value="56.27" table:style-name="ce48">
            <text:p><text:s/>£56.27<text:s/></text:p>
          </table:table-cell>
          <table:table-cell office:value-type="float" office:value="146367" table:style-name="ce50">
            <text:p>146,367</text:p>
          </table:table-cell>
          <table:table-cell office:value-type="currency" office:value="227962" table:style-name="ce23">
            <text:p><text:s/>£227,962<text:s/></text:p>
          </table:table-cell>
          <table:table-cell office:value-type="currency" office:value="8464034" table:style-name="ce23">
            <text:p><text:s/>£8,464,034<text:s/></text:p>
          </table:table-cell>
          <table:table-cell table:number-columns-repeated="16368"/>
        </table:table-row>
        <table:table-row table:style-name="ro1">
          <table:table-cell office:value-type="float" office:value="937" table:style-name="ce47">
            <text:p>937</text:p>
          </table:table-cell>
          <table:table-cell office:value-type="string" table:style-name="ce22">
            <text:p>Warwickshire</text:p>
          </table:table-cell>
          <table:table-cell office:value-type="currency" office:value="5692.37" table:style-name="ce48">
            <text:p><text:s/>£5,692.37<text:s/></text:p>
          </table:table-cell>
          <table:table-cell office:value-type="currency" office:value="7266.56" table:style-name="ce48">
            <text:p><text:s/>£7,266.56<text:s/></text:p>
          </table:table-cell>
          <table:table-cell office:value-type="float" office:value="46099" table:style-name="ce49">
            <text:p>46099</text:p>
          </table:table-cell>
          <table:table-cell office:value-type="float" office:value="34756" table:style-name="ce49">
            <text:p>34756</text:p>
          </table:table-cell>
          <table:table-cell office:value-type="currency" office:value="4730490" table:style-name="ce23">
            <text:p><text:s/>£4,730,490<text:s/></text:p>
          </table:table-cell>
          <table:table-cell office:value-type="currency" office:value="4350744" table:style-name="ce23">
            <text:p><text:s/>£4,350,744<text:s/></text:p>
          </table:table-cell>
          <table:table-cell office:value-type="currency" office:value="2889472" table:style-name="ce23">
            <text:p><text:s/>£2,889,472<text:s/></text:p>
          </table:table-cell>
          <table:table-cell office:value-type="currency" office:value="522589087" table:style-name="ce23">
            <text:p><text:s/>£522,589,087<text:s/></text:p>
          </table:table-cell>
          <table:table-cell office:value-type="currency" office:value="0" table:style-name="ce23">
            <text:p><text:s/>£-<text:s/></text:p>
          </table:table-cell>
          <table:table-cell office:value-type="currency" office:value="518238343" table:style-name="ce23">
            <text:p><text:s/>£518,238,343<text:s/></text:p>
          </table:table-cell>
          <table:table-cell office:value-type="currency" office:value="49.34" table:style-name="ce48">
            <text:p><text:s/>£49.34<text:s/></text:p>
          </table:table-cell>
          <table:table-cell office:value-type="float" office:value="80855" table:style-name="ce50">
            <text:p>80,855</text:p>
          </table:table-cell>
          <table:table-cell office:value-type="currency" office:value="802270" table:style-name="ce23">
            <text:p><text:s/>£802,270<text:s/></text:p>
          </table:table-cell>
          <table:table-cell office:value-type="currency" office:value="4791656" table:style-name="ce23">
            <text:p><text:s/>£4,791,656<text:s/></text:p>
          </table:table-cell>
          <table:table-cell table:number-columns-repeated="16368"/>
        </table:table-row>
        <table:table-row table:style-name="ro1">
          <table:table-cell office:value-type="float" office:value="938" table:style-name="ce47">
            <text:p>938</text:p>
          </table:table-cell>
          <table:table-cell office:value-type="string" table:style-name="ce22">
            <text:p>West Sussex</text:p>
          </table:table-cell>
          <table:table-cell office:value-type="currency" office:value="5511.74" table:style-name="ce48">
            <text:p><text:s/>£5,511.74<text:s/></text:p>
          </table:table-cell>
          <table:table-cell office:value-type="currency" office:value="7125.58" table:style-name="ce48">
            <text:p><text:s/>£7,125.58<text:s/></text:p>
          </table:table-cell>
          <table:table-cell office:value-type="float" office:value="62999" table:style-name="ce49">
            <text:p>62999</text:p>
          </table:table-cell>
          <table:table-cell office:value-type="float" office:value="45862" table:style-name="ce49">
            <text:p>45862</text:p>
          </table:table-cell>
          <table:table-cell office:value-type="currency" office:value="11695688" table:style-name="ce23">
            <text:p><text:s/>£11,695,688<text:s/></text:p>
          </table:table-cell>
          <table:table-cell office:value-type="currency" office:value="9507939" table:style-name="ce23">
            <text:p><text:s/>£9,507,939<text:s/></text:p>
          </table:table-cell>
          <table:table-cell office:value-type="currency" office:value="1716286" table:style-name="ce23">
            <text:p><text:s/>£1,716,286<text:s/></text:p>
          </table:table-cell>
          <table:table-cell office:value-type="currency" office:value="687439433" table:style-name="ce23">
            <text:p><text:s/>£687,439,433<text:s/></text:p>
          </table:table-cell>
          <table:table-cell office:value-type="currency" office:value="0" table:style-name="ce23">
            <text:p><text:s/>£-<text:s/></text:p>
          </table:table-cell>
          <table:table-cell office:value-type="currency" office:value="677931494" table:style-name="ce23">
            <text:p><text:s/>£677,931,494<text:s/></text:p>
          </table:table-cell>
          <table:table-cell office:value-type="currency" office:value="46.04" table:style-name="ce48">
            <text:p><text:s/>£46.04<text:s/></text:p>
          </table:table-cell>
          <table:table-cell office:value-type="float" office:value="108861" table:style-name="ce50">
            <text:p>108,861</text:p>
          </table:table-cell>
          <table:table-cell office:value-type="currency" office:value="2372800" table:style-name="ce23">
            <text:p><text:s/>£2,372,800<text:s/></text:p>
          </table:table-cell>
          <table:table-cell office:value-type="currency" office:value="7384761" table:style-name="ce23">
            <text:p><text:s/>£7,384,761<text:s/></text:p>
          </table:table-cell>
          <table:table-cell table:number-columns-repeated="16368"/>
        </table:table-row>
        <table:table-row table:style-name="ro1">
          <table:table-cell office:value-type="float" office:value="940" table:style-name="ce47">
            <text:p>940</text:p>
          </table:table-cell>
          <table:table-cell office:value-type="string" table:style-name="ce22">
            <text:p>North Northamptonshire</text:p>
          </table:table-cell>
          <table:table-cell office:value-type="currency" office:value="5689.02" table:style-name="ce48">
            <text:p><text:s/>£5,689.02<text:s/></text:p>
          </table:table-cell>
          <table:table-cell office:value-type="currency" office:value="7364.46" table:style-name="ce48">
            <text:p><text:s/>£7,364.46<text:s/></text:p>
          </table:table-cell>
          <table:table-cell office:value-type="float" office:value="29091" table:style-name="ce49">
            <text:p>29091</text:p>
          </table:table-cell>
          <table:table-cell office:value-type="float" office:value="20952.5" table:style-name="ce49">
            <text:p>20953</text:p>
          </table:table-cell>
          <table:table-cell office:value-type="currency" office:value="2222287" table:style-name="ce23">
            <text:p><text:s/>£2,222,287<text:s/></text:p>
          </table:table-cell>
          <table:table-cell office:value-type="currency" office:value="2139304" table:style-name="ce23">
            <text:p><text:s/>£2,139,304<text:s/></text:p>
          </table:table-cell>
          <table:table-cell office:value-type="currency" office:value="1468956" table:style-name="ce23">
            <text:p><text:s/>£1,468,956<text:s/></text:p>
          </table:table-cell>
          <table:table-cell office:value-type="currency" office:value="323494373" table:style-name="ce23">
            <text:p><text:s/>£323,494,373<text:s/></text:p>
          </table:table-cell>
          <table:table-cell office:value-type="currency" office:value="0" table:style-name="ce23">
            <text:p><text:s/>£-<text:s/></text:p>
          </table:table-cell>
          <table:table-cell office:value-type="currency" office:value="321355069" table:style-name="ce23">
            <text:p><text:s/>£321,355,069<text:s/></text:p>
          </table:table-cell>
          <table:table-cell office:value-type="currency" office:value="46.33" table:style-name="ce48">
            <text:p><text:s/>£46.33<text:s/></text:p>
          </table:table-cell>
          <table:table-cell office:value-type="float" office:value="50043.5" table:style-name="ce50">
            <text:p>50,044</text:p>
          </table:table-cell>
          <table:table-cell office:value-type="currency" office:value="737116" table:style-name="ce23">
            <text:p><text:s/>£737,116<text:s/></text:p>
          </table:table-cell>
          <table:table-cell office:value-type="currency" office:value="3055632" table:style-name="ce23">
            <text:p><text:s/>£3,055,632<text:s/></text:p>
          </table:table-cell>
          <table:table-cell table:number-columns-repeated="16368"/>
        </table:table-row>
        <table:table-row table:style-name="ro1">
          <table:table-cell office:value-type="float" office:value="941" table:style-name="ce47">
            <text:p>941</text:p>
          </table:table-cell>
          <table:table-cell office:value-type="string" table:style-name="ce22">
            <text:p>West Northamptonshire</text:p>
          </table:table-cell>
          <table:table-cell office:value-type="currency" office:value="5660.29" table:style-name="ce48">
            <text:p><text:s/>£5,660.29<text:s/></text:p>
          </table:table-cell>
          <table:table-cell office:value-type="currency" office:value="7206.93" table:style-name="ce48">
            <text:p><text:s/>£7,206.93<text:s/></text:p>
          </table:table-cell>
          <table:table-cell office:value-type="float" office:value="35027" table:style-name="ce49">
            <text:p>35027</text:p>
          </table:table-cell>
          <table:table-cell office:value-type="float" office:value="25148" table:style-name="ce49">
            <text:p>25148</text:p>
          </table:table-cell>
          <table:table-cell office:value-type="currency" office:value="14320232" table:style-name="ce23">
            <text:p><text:s/>£14,320,232<text:s/></text:p>
          </table:table-cell>
          <table:table-cell office:value-type="currency" office:value="2458052" table:style-name="ce23">
            <text:p><text:s/>£2,458,052<text:s/></text:p>
          </table:table-cell>
          <table:table-cell office:value-type="currency" office:value="1644996" table:style-name="ce23">
            <text:p><text:s/>£1,644,996<text:s/></text:p>
          </table:table-cell>
          <table:table-cell office:value-type="currency" office:value="395468082" table:style-name="ce23">
            <text:p><text:s/>£395,468,082<text:s/></text:p>
          </table:table-cell>
          <table:table-cell office:value-type="currency" office:value="0" table:style-name="ce23">
            <text:p><text:s/>£-<text:s/></text:p>
          </table:table-cell>
          <table:table-cell office:value-type="currency" office:value="393010030" table:style-name="ce23">
            <text:p><text:s/>£393,010,030<text:s/></text:p>
          </table:table-cell>
          <table:table-cell office:value-type="currency" office:value="41.72" table:style-name="ce48">
            <text:p><text:s/>£41.72<text:s/></text:p>
          </table:table-cell>
          <table:table-cell office:value-type="float" office:value="60175" table:style-name="ce50">
            <text:p>60,175</text:p>
          </table:table-cell>
          <table:table-cell office:value-type="currency" office:value="893908" table:style-name="ce23">
            <text:p><text:s/>£893,908<text:s/></text:p>
          </table:table-cell>
          <table:table-cell office:value-type="currency" office:value="3404409" table:style-name="ce23">
            <text:p><text:s/>£3,404,409<text:s/></text:p>
          </table:table-cell>
          <table:table-cell table:number-columns-repeated="16368"/>
        </table:table-row>
        <table:table-row table:style-name="ro1">
          <table:table-cell office:value-type="float" office:value="942" table:style-name="ce47">
            <text:p>942</text:p>
          </table:table-cell>
          <table:table-cell office:value-type="string" table:style-name="ce22">
            <text:p>Cumberland</text:p>
          </table:table-cell>
          <table:table-cell office:value-type="currency" office:value="6339.89" table:style-name="ce48">
            <text:p><text:s/>£6,339.89<text:s/></text:p>
          </table:table-cell>
          <table:table-cell office:value-type="currency" office:value="7433.98" table:style-name="ce48">
            <text:p><text:s/>£7,433.98<text:s/></text:p>
          </table:table-cell>
          <table:table-cell office:value-type="float" office:value="19271" table:style-name="ce49">
            <text:p>19271</text:p>
          </table:table-cell>
          <table:table-cell office:value-type="float" office:value="14856.5" table:style-name="ce49">
            <text:p>14857</text:p>
          </table:table-cell>
          <table:table-cell office:value-type="currency" office:value="3308491" table:style-name="ce23">
            <text:p><text:s/>£3,308,491<text:s/></text:p>
          </table:table-cell>
          <table:table-cell office:value-type="currency" office:value="612800" table:style-name="ce23">
            <text:p><text:s/>£612,800<text:s/></text:p>
          </table:table-cell>
          <table:table-cell office:value-type="currency" office:value="509420" table:style-name="ce23">
            <text:p><text:s/>£509,420<text:s/></text:p>
          </table:table-cell>
          <table:table-cell office:value-type="currency" office:value="236436856" table:style-name="ce23">
            <text:p><text:s/>£236,436,856<text:s/></text:p>
          </table:table-cell>
          <table:table-cell office:value-type="currency" office:value="0" table:style-name="ce23">
            <text:p><text:s/>£-<text:s/></text:p>
          </table:table-cell>
          <table:table-cell office:value-type="currency" office:value="235824056" table:style-name="ce23">
            <text:p><text:s/>£235,824,056<text:s/></text:p>
          </table:table-cell>
          <table:table-cell office:value-type="currency" office:value="43.86" table:style-name="ce48">
            <text:p><text:s/>£43.86<text:s/></text:p>
          </table:table-cell>
          <table:table-cell office:value-type="float" office:value="34127.5" table:style-name="ce50">
            <text:p>34,128</text:p>
          </table:table-cell>
          <table:table-cell office:value-type="currency" office:value="283899" table:style-name="ce23">
            <text:p><text:s/>£283,899<text:s/></text:p>
          </table:table-cell>
          <table:table-cell office:value-type="currency" office:value="1780732" table:style-name="ce23">
            <text:p><text:s/>£1,780,732<text:s/></text:p>
          </table:table-cell>
          <table:table-cell table:number-columns-repeated="16368"/>
        </table:table-row>
        <table:table-row table:style-name="ro1">
          <table:table-cell office:value-type="float" office:value="943" table:style-name="ce52">
            <text:p>943</text:p>
          </table:table-cell>
          <table:table-cell office:value-type="string" table:style-name="ce25">
            <text:p>Westmorland and Furness</text:p>
          </table:table-cell>
          <table:table-cell office:value-type="currency" office:value="6348.61" table:style-name="ce53">
            <text:p><text:s/>£6,348.61<text:s/></text:p>
          </table:table-cell>
          <table:table-cell office:value-type="currency" office:value="7229.38" table:style-name="ce53">
            <text:p><text:s/>£7,229.38<text:s/></text:p>
          </table:table-cell>
          <table:table-cell office:value-type="float" office:value="14098" table:style-name="ce54">
            <text:p>14098</text:p>
          </table:table-cell>
          <table:table-cell office:value-type="float" office:value="12093" table:style-name="ce54">
            <text:p>12093</text:p>
          </table:table-cell>
          <table:table-cell office:value-type="currency" office:value="2389071" table:style-name="ce26">
            <text:p><text:s/>£2,389,071<text:s/></text:p>
          </table:table-cell>
          <table:table-cell office:value-type="currency" office:value="448528" table:style-name="ce26">
            <text:p><text:s/>£448,528<text:s/></text:p>
          </table:table-cell>
          <table:table-cell office:value-type="currency" office:value="762690" table:style-name="ce26">
            <text:p><text:s/>£762,690<text:s/></text:p>
          </table:table-cell>
          <table:table-cell office:value-type="currency" office:value="180079358" table:style-name="ce26">
            <text:p><text:s/>£180,079,358<text:s/></text:p>
          </table:table-cell>
          <table:table-cell office:value-type="currency" office:value="0" table:style-name="ce26">
            <text:p><text:s/>£-<text:s/></text:p>
          </table:table-cell>
          <table:table-cell office:value-type="currency" office:value="179630830" table:style-name="ce26">
            <text:p><text:s/>£179,630,830<text:s/></text:p>
          </table:table-cell>
          <table:table-cell office:value-type="currency" office:value="55.39" table:style-name="ce53">
            <text:p><text:s/>£55.39<text:s/></text:p>
          </table:table-cell>
          <table:table-cell office:value-type="float" office:value="26191" table:style-name="ce55">
            <text:p>26,191</text:p>
          </table:table-cell>
          <table:table-cell office:value-type="currency" office:value="374318" table:style-name="ce26">
            <text:p><text:s/>£374,318<text:s/></text:p>
          </table:table-cell>
          <table:table-cell office:value-type="currency" office:value="1825038" table:style-name="ce26">
            <text:p><text:s/>£1,825,038<text:s/></text:p>
          </table:table-cell>
          <table:table-cell table:number-columns-repeated="16368"/>
        </table:table-row>
        <table:table-row table:style-name="ro1">
          <table:table-cell table:number-columns-repeated="4" table:style-name="ce1"/>
          <table:table-cell table:number-columns-repeated="2" table:style-name="ce56"/>
          <table:table-cell table:number-columns-repeated="7" table:style-name="ce1"/>
          <table:table-cell table:style-name="ce56"/>
          <table:table-cell table:number-columns-repeated="16370" table:style-name="ce1"/>
        </table:table-row>
        <table:table-row table:style-name="ro1">
          <table:table-cell office:value-type="string" table:style-name="ce27">
            <text:p>LONDON</text:p>
          </table:table-cell>
          <table:table-cell table:style-name="ce28"/>
          <table:table-cell office:value-type="currency" office:value="6458.43" table:style-name="ce44">
            <text:p><text:s/>£6,458.43<text:s/></text:p>
          </table:table-cell>
          <table:table-cell office:value-type="currency" office:value="8670.4500000000007" table:style-name="ce44">
            <text:p><text:s/>£8,670.45<text:s/></text:p>
          </table:table-cell>
          <table:table-cell office:value-type="float" office:value="631997" table:style-name="ce46">
            <text:p>631,997</text:p>
          </table:table-cell>
          <table:table-cell office:value-type="float" office:value="449648.5" table:style-name="ce46">
            <text:p>449,649</text:p>
          </table:table-cell>
          <table:table-cell office:value-type="currency" office:value="156575398" table:style-name="ce20">
            <text:p><text:s/>£156,575,398<text:s/></text:p>
          </table:table-cell>
          <table:table-cell office:value-type="currency" office:value="109075392" table:style-name="ce20">
            <text:p><text:s/>£109,075,392<text:s/></text:p>
          </table:table-cell>
          <table:table-cell office:value-type="currency" office:value="26186898" table:style-name="ce20">
            <text:p><text:s/>£26,186,898<text:s/></text:p>
          </table:table-cell>
          <table:table-cell office:value-type="currency" office:value="8163126223" table:style-name="ce20">
            <text:p><text:s/>£8,163,126,223<text:s/></text:p>
          </table:table-cell>
          <table:table-cell office:value-type="currency" office:value="0" table:style-name="ce20">
            <text:p><text:s/>£-<text:s/></text:p>
          </table:table-cell>
          <table:table-cell office:value-type="currency" office:value="8054050831" table:style-name="ce20">
            <text:p><text:s/>£8,054,050,831<text:s/></text:p>
          </table:table-cell>
          <table:table-cell office:value-type="currency" office:value="55.62" table:style-name="ce44">
            <text:p><text:s/>£55.62<text:s/></text:p>
          </table:table-cell>
          <table:table-cell office:value-type="float" office:value="1081645.5" table:style-name="ce46">
            <text:p>1,081,646</text:p>
          </table:table-cell>
          <table:table-cell office:value-type="currency" office:value="9662830" table:style-name="ce20">
            <text:p><text:s/>£9,662,830<text:s/></text:p>
          </table:table-cell>
          <table:table-cell office:value-type="currency" office:value="69821932" table:style-name="ce20">
            <text:p><text:s/>£69,821,932<text:s/></text:p>
          </table:table-cell>
          <table:table-cell table:number-columns-repeated="16368"/>
        </table:table-row>
        <table:table-row table:style-name="ro1">
          <table:table-cell office:value-type="string" table:style-name="ce29">
            <text:p>METROPOLITAN AUTHORITIES</text:p>
          </table:table-cell>
          <table:table-cell table:style-name="ce30"/>
          <table:table-cell office:value-type="currency" office:value="5968.49" table:style-name="ce48">
            <text:p><text:s/>£5,968.49<text:s/></text:p>
          </table:table-cell>
          <table:table-cell office:value-type="currency" office:value="7831.33" table:style-name="ce48">
            <text:p><text:s/>£7,831.33<text:s/></text:p>
          </table:table-cell>
          <table:table-cell office:value-type="float" office:value="1006108" table:style-name="ce50">
            <text:p>1,006,108</text:p>
          </table:table-cell>
          <table:table-cell office:value-type="float" office:value="735158.5" table:style-name="ce50">
            <text:p>735,159</text:p>
          </table:table-cell>
          <table:table-cell office:value-type="currency" office:value="225251187" table:style-name="ce23">
            <text:p><text:s/>£225,251,187<text:s/></text:p>
          </table:table-cell>
          <table:table-cell office:value-type="currency" office:value="93859284" table:style-name="ce23">
            <text:p><text:s/>£93,859,284<text:s/></text:p>
          </table:table-cell>
          <table:table-cell office:value-type="currency" office:value="28575085" table:style-name="ce23">
            <text:p><text:s/>£28,575,085<text:s/></text:p>
          </table:table-cell>
          <table:table-cell office:value-type="currency" office:value="12016044910" table:style-name="ce23">
            <text:p><text:s/>£12,016,044,910<text:s/></text:p>
          </table:table-cell>
          <table:table-cell office:value-type="currency" office:value="0" table:style-name="ce23">
            <text:p><text:s/>£-<text:s/></text:p>
          </table:table-cell>
          <table:table-cell office:value-type="currency" office:value="11922185626" table:style-name="ce23">
            <text:p><text:s/>£11,922,185,626<text:s/></text:p>
          </table:table-cell>
          <table:table-cell office:value-type="currency" office:value="51.48" table:style-name="ce48">
            <text:p><text:s/>£51.48<text:s/></text:p>
          </table:table-cell>
          <table:table-cell office:value-type="float" office:value="1741266.5" table:style-name="ce50">
            <text:p>1,741,267</text:p>
          </table:table-cell>
          <table:table-cell office:value-type="currency" office:value="9433516" table:style-name="ce23">
            <text:p><text:s/>£9,433,516<text:s/></text:p>
          </table:table-cell>
          <table:table-cell office:value-type="currency" office:value="99069865" table:style-name="ce23">
            <text:p><text:s/>£99,069,865<text:s/></text:p>
          </table:table-cell>
          <table:table-cell table:number-columns-repeated="16368"/>
        </table:table-row>
        <table:table-row table:style-name="ro1">
          <table:table-cell office:value-type="string" table:style-name="ce29">
            <text:p>UNITARY AUTHORITIES</text:p>
          </table:table-cell>
          <table:table-cell table:style-name="ce30"/>
          <table:table-cell office:value-type="currency" office:value="5834.44" table:style-name="ce48">
            <text:p><text:s/>£5,834.44<text:s/></text:p>
          </table:table-cell>
          <table:table-cell office:value-type="currency" office:value="7514.09" table:style-name="ce48">
            <text:p><text:s/>£7,514.09<text:s/></text:p>
          </table:table-cell>
          <table:table-cell office:value-type="float" office:value="1107448" table:style-name="ce50">
            <text:p>1,107,448</text:p>
          </table:table-cell>
          <table:table-cell office:value-type="float" office:value="826177" table:style-name="ce50">
            <text:p>826,177</text:p>
          </table:table-cell>
          <table:table-cell office:value-type="currency" office:value="178147516" table:style-name="ce23">
            <text:p><text:s/>£178,147,516<text:s/></text:p>
          </table:table-cell>
          <table:table-cell office:value-type="currency" office:value="106124839" table:style-name="ce23">
            <text:p><text:s/>£106,124,839<text:s/></text:p>
          </table:table-cell>
          <table:table-cell office:value-type="currency" office:value="42592692" table:style-name="ce23">
            <text:p><text:s/>£42,592,692<text:s/></text:p>
          </table:table-cell>
          <table:table-cell office:value-type="currency" office:value="12890047002" table:style-name="ce23">
            <text:p><text:s/>£12,890,047,002<text:s/></text:p>
          </table:table-cell>
          <table:table-cell office:value-type="currency" office:value="0" table:style-name="ce23">
            <text:p><text:s/>£-<text:s/></text:p>
          </table:table-cell>
          <table:table-cell office:value-type="currency" office:value="12783922163" table:style-name="ce23">
            <text:p><text:s/>£12,783,922,163<text:s/></text:p>
          </table:table-cell>
          <table:table-cell office:value-type="currency" office:value="48.02" table:style-name="ce48">
            <text:p><text:s/>£48.02<text:s/></text:p>
          </table:table-cell>
          <table:table-cell office:value-type="float" office:value="1933625" table:style-name="ce50">
            <text:p>1,933,625</text:p>
          </table:table-cell>
          <table:table-cell office:value-type="currency" office:value="16578991" table:style-name="ce23">
            <text:p><text:s/>£16,578,991<text:s/></text:p>
          </table:table-cell>
          <table:table-cell office:value-type="currency" office:value="109427899" table:style-name="ce23">
            <text:p><text:s/>£109,427,899<text:s/></text:p>
          </table:table-cell>
          <table:table-cell table:number-columns-repeated="16368"/>
        </table:table-row>
        <table:table-row table:style-name="ro1">
          <table:table-cell office:value-type="string" table:style-name="ce31">
            <text:p>UPPER TIER AUTHORITIES</text:p>
          </table:table-cell>
          <table:table-cell table:style-name="ce32"/>
          <table:table-cell office:value-type="currency" office:value="5760.89" table:style-name="ce53">
            <text:p><text:s/>£5,760.89<text:s/></text:p>
          </table:table-cell>
          <table:table-cell office:value-type="currency" office:value="7310.67" table:style-name="ce53">
            <text:p><text:s/>£7,310.67<text:s/></text:p>
          </table:table-cell>
          <table:table-cell office:value-type="float" office:value="1533112.5" table:style-name="ce55">
            <text:p>1,533,113</text:p>
          </table:table-cell>
          <table:table-cell office:value-type="float" office:value="1136787.5" table:style-name="ce55">
            <text:p>1,136,788</text:p>
          </table:table-cell>
          <table:table-cell office:value-type="currency" office:value="218293185" table:style-name="ce26">
            <text:p><text:s/>£218,293,185<text:s/></text:p>
          </table:table-cell>
          <table:table-cell office:value-type="currency" office:value="135722715" table:style-name="ce26">
            <text:p><text:s/>£135,722,715<text:s/></text:p>
          </table:table-cell>
          <table:table-cell office:value-type="currency" office:value="57366841" table:style-name="ce26">
            <text:p><text:s/>£57,366,841<text:s/></text:p>
          </table:table-cell>
          <table:table-cell office:value-type="currency" office:value="17418427307" table:style-name="ce26">
            <text:p><text:s/>£17,418,427,307<text:s/></text:p>
          </table:table-cell>
          <table:table-cell office:value-type="currency" office:value="0" table:style-name="ce26">
            <text:p><text:s/>£-<text:s/></text:p>
          </table:table-cell>
          <table:table-cell office:value-type="currency" office:value="17282704592" table:style-name="ce26">
            <text:p><text:s/>£17,282,704,592<text:s/></text:p>
          </table:table-cell>
          <table:table-cell office:value-type="currency" office:value="49.22" table:style-name="ce53">
            <text:p><text:s/>£49.22<text:s/></text:p>
          </table:table-cell>
          <table:table-cell office:value-type="float" office:value="2669900" table:style-name="ce55">
            <text:p>2,669,900</text:p>
          </table:table-cell>
          <table:table-cell office:value-type="currency" office:value="22760463" table:style-name="ce26">
            <text:p><text:s/>£22,760,463<text:s/></text:p>
          </table:table-cell>
          <table:table-cell office:value-type="currency" office:value="154172894" table:style-name="ce26">
            <text:p><text:s/>£154,172,894<text:s/></text:p>
          </table:table-cell>
          <table:table-cell table:number-columns-repeated="16368"/>
        </table:table-row>
        <table:table-row table:style-name="ro1">
          <table:table-cell table:style-name="ce33"/>
          <table:table-cell table:number-columns-repeated="14" table:style-name="ce1"/>
          <table:table-cell table:style-name="ce34"/>
          <table:table-cell table:number-columns-repeated="16368"/>
        </table:table-row>
        <table:table-row table:style-name="ro1">
          <table:table-cell office:value-type="string" table:style-name="ce27">
            <text:p>LONDON</text:p>
          </table:table-cell>
          <table:table-cell table:style-name="ce28"/>
          <table:table-cell office:value-type="currency" office:value="6458.43" table:style-name="ce44">
            <text:p><text:s/>£6,458.43<text:s/></text:p>
          </table:table-cell>
          <table:table-cell office:value-type="currency" office:value="8670.4500000000007" table:style-name="ce44">
            <text:p><text:s/>£8,670.45<text:s/></text:p>
          </table:table-cell>
          <table:table-cell office:value-type="float" office:value="631997" table:style-name="ce46">
            <text:p>631,997</text:p>
          </table:table-cell>
          <table:table-cell office:value-type="float" office:value="449648.5" table:style-name="ce46">
            <text:p>449,649</text:p>
          </table:table-cell>
          <table:table-cell office:value-type="currency" office:value="156575398" table:style-name="ce20">
            <text:p><text:s/>£156,575,398<text:s/></text:p>
          </table:table-cell>
          <table:table-cell office:value-type="currency" office:value="109075392" table:style-name="ce20">
            <text:p><text:s/>£109,075,392<text:s/></text:p>
          </table:table-cell>
          <table:table-cell office:value-type="currency" office:value="26186898" table:style-name="ce20">
            <text:p><text:s/>£26,186,898<text:s/></text:p>
          </table:table-cell>
          <table:table-cell office:value-type="currency" office:value="8163126223" table:style-name="ce20">
            <text:p><text:s/>£8,163,126,223<text:s/></text:p>
          </table:table-cell>
          <table:table-cell office:value-type="currency" office:value="0" table:style-name="ce20">
            <text:p><text:s/>£-<text:s/></text:p>
          </table:table-cell>
          <table:table-cell office:value-type="currency" office:value="8054050831" table:style-name="ce20">
            <text:p><text:s/>£8,054,050,831<text:s/></text:p>
          </table:table-cell>
          <table:table-cell office:value-type="currency" office:value="55.62" table:style-name="ce44">
            <text:p><text:s/>£55.62<text:s/></text:p>
          </table:table-cell>
          <table:table-cell office:value-type="float" office:value="1081645.5" table:style-name="ce46">
            <text:p>1,081,646</text:p>
          </table:table-cell>
          <table:table-cell office:value-type="currency" office:value="9662830" table:style-name="ce20">
            <text:p><text:s/>£9,662,830<text:s/></text:p>
          </table:table-cell>
          <table:table-cell office:value-type="currency" office:value="69821932" table:style-name="ce20">
            <text:p><text:s/>£69,821,932<text:s/></text:p>
          </table:table-cell>
          <table:table-cell table:number-columns-repeated="16368"/>
        </table:table-row>
        <table:table-row table:style-name="ro1">
          <table:table-cell office:value-type="string" table:style-name="ce29">
            <text:p>East of England</text:p>
          </table:table-cell>
          <table:table-cell table:style-name="ce30"/>
          <table:table-cell office:value-type="currency" office:value="5753.1" table:style-name="ce48">
            <text:p><text:s/>£5,753.10<text:s/></text:p>
          </table:table-cell>
          <table:table-cell office:value-type="currency" office:value="7407.09" table:style-name="ce48">
            <text:p><text:s/>£7,407.09<text:s/></text:p>
          </table:table-cell>
          <table:table-cell office:value-type="float" office:value="491370.5" table:style-name="ce50">
            <text:p>491,371</text:p>
          </table:table-cell>
          <table:table-cell office:value-type="float" office:value="363287" table:style-name="ce50">
            <text:p>363,287</text:p>
          </table:table-cell>
          <table:table-cell office:value-type="currency" office:value="64230966" table:style-name="ce23">
            <text:p><text:s/>£64,230,966<text:s/></text:p>
          </table:table-cell>
          <table:table-cell office:value-type="currency" office:value="37356049" table:style-name="ce23">
            <text:p><text:s/>£37,356,049<text:s/></text:p>
          </table:table-cell>
          <table:table-cell office:value-type="currency" office:value="18608918" table:style-name="ce23">
            <text:p><text:s/>£18,608,918<text:s/></text:p>
          </table:table-cell>
          <table:table-cell office:value-type="currency" office:value="5600644522" table:style-name="ce23">
            <text:p><text:s/>£5,600,644,522<text:s/></text:p>
          </table:table-cell>
          <table:table-cell office:value-type="currency" office:value="0" table:style-name="ce23">
            <text:p><text:s/>£-<text:s/></text:p>
          </table:table-cell>
          <table:table-cell office:value-type="currency" office:value="5563288473" table:style-name="ce23">
            <text:p><text:s/>£5,563,288,473<text:s/></text:p>
          </table:table-cell>
          <table:table-cell office:value-type="currency" office:value="48.41" table:style-name="ce48">
            <text:p><text:s/>£48.41<text:s/></text:p>
          </table:table-cell>
          <table:table-cell office:value-type="float" office:value="854657.5" table:style-name="ce50">
            <text:p>854,658</text:p>
          </table:table-cell>
          <table:table-cell office:value-type="currency" office:value="6194590" table:style-name="ce23">
            <text:p><text:s/>£6,194,590<text:s/></text:p>
          </table:table-cell>
          <table:table-cell office:value-type="currency" office:value="47566805" table:style-name="ce23">
            <text:p><text:s/>£47,566,805<text:s/></text:p>
          </table:table-cell>
          <table:table-cell table:number-columns-repeated="16368"/>
        </table:table-row>
        <table:table-row table:style-name="ro1">
          <table:table-cell office:value-type="string" table:style-name="ce29">
            <text:p>East Midlands</text:p>
          </table:table-cell>
          <table:table-cell table:style-name="ce30"/>
          <table:table-cell office:value-type="currency" office:value="5860.32" table:style-name="ce48">
            <text:p><text:s/>£5,860.32<text:s/></text:p>
          </table:table-cell>
          <table:table-cell office:value-type="currency" office:value="7444.37" table:style-name="ce48">
            <text:p><text:s/>£7,444.37<text:s/></text:p>
          </table:table-cell>
          <table:table-cell office:value-type="float" office:value="373000" table:style-name="ce50">
            <text:p>373,000</text:p>
          </table:table-cell>
          <table:table-cell office:value-type="float" office:value="278867.5" table:style-name="ce50">
            <text:p>278,868</text:p>
          </table:table-cell>
          <table:table-cell office:value-type="currency" office:value="60140954" table:style-name="ce23">
            <text:p><text:s/>£60,140,954<text:s/></text:p>
          </table:table-cell>
          <table:table-cell office:value-type="currency" office:value="24762455" table:style-name="ce23">
            <text:p><text:s/>£24,762,455<text:s/></text:p>
          </table:table-cell>
          <table:table-cell office:value-type="currency" office:value="12237226" table:style-name="ce23">
            <text:p><text:s/>£12,237,226<text:s/></text:p>
          </table:table-cell>
          <table:table-cell office:value-type="currency" office:value="4334270249" table:style-name="ce23">
            <text:p><text:s/>£4,334,270,249<text:s/></text:p>
          </table:table-cell>
          <table:table-cell office:value-type="currency" office:value="0" table:style-name="ce23">
            <text:p><text:s/>£-<text:s/></text:p>
          </table:table-cell>
          <table:table-cell office:value-type="currency" office:value="4309507794" table:style-name="ce23">
            <text:p><text:s/>£4,309,507,794<text:s/></text:p>
          </table:table-cell>
          <table:table-cell office:value-type="currency" office:value="52.87" table:style-name="ce48">
            <text:p><text:s/>£52.87<text:s/></text:p>
          </table:table-cell>
          <table:table-cell office:value-type="float" office:value="651867.5" table:style-name="ce50">
            <text:p>651,868</text:p>
          </table:table-cell>
          <table:table-cell office:value-type="currency" office:value="5704597" table:style-name="ce23">
            <text:p><text:s/>£5,704,597<text:s/></text:p>
          </table:table-cell>
          <table:table-cell office:value-type="currency" office:value="40171811" table:style-name="ce23">
            <text:p><text:s/>£40,171,811<text:s/></text:p>
          </table:table-cell>
          <table:table-cell table:number-columns-repeated="16368"/>
        </table:table-row>
        <table:table-row table:style-name="ro1">
          <table:table-cell office:value-type="string" table:style-name="ce29">
            <text:p>North East</text:p>
          </table:table-cell>
          <table:table-cell table:style-name="ce30"/>
          <table:table-cell office:value-type="currency" office:value="6046.17" table:style-name="ce48">
            <text:p><text:s/>£6,046.17<text:s/></text:p>
          </table:table-cell>
          <table:table-cell office:value-type="currency" office:value="7726.02" table:style-name="ce48">
            <text:p><text:s/>£7,726.02<text:s/></text:p>
          </table:table-cell>
          <table:table-cell office:value-type="float" office:value="194528" table:style-name="ce50">
            <text:p>194,528</text:p>
          </table:table-cell>
          <table:table-cell office:value-type="float" office:value="142060" table:style-name="ce50">
            <text:p>142,060</text:p>
          </table:table-cell>
          <table:table-cell office:value-type="currency" office:value="35173259" table:style-name="ce23">
            <text:p><text:s/>£35,173,259<text:s/></text:p>
          </table:table-cell>
          <table:table-cell office:value-type="currency" office:value="16039658" table:style-name="ce23">
            <text:p><text:s/>£16,039,658<text:s/></text:p>
          </table:table-cell>
          <table:table-cell office:value-type="currency" office:value="7683785" table:style-name="ce23">
            <text:p><text:s/>£7,683,785<text:s/></text:p>
          </table:table-cell>
          <table:table-cell office:value-type="currency" office:value="2316564327" table:style-name="ce23">
            <text:p><text:s/>£2,316,564,327<text:s/></text:p>
          </table:table-cell>
          <table:table-cell office:value-type="currency" office:value="0" table:style-name="ce23">
            <text:p><text:s/>£-<text:s/></text:p>
          </table:table-cell>
          <table:table-cell office:value-type="currency" office:value="2300524669" table:style-name="ce23">
            <text:p><text:s/>£2,300,524,669<text:s/></text:p>
          </table:table-cell>
          <table:table-cell office:value-type="currency" office:value="54.32" table:style-name="ce48">
            <text:p><text:s/>£54.32<text:s/></text:p>
          </table:table-cell>
          <table:table-cell office:value-type="float" office:value="336588" table:style-name="ce50">
            <text:p>336,588</text:p>
          </table:table-cell>
          <table:table-cell office:value-type="currency" office:value="2629108" table:style-name="ce23">
            <text:p><text:s/>£2,629,108<text:s/></text:p>
          </table:table-cell>
          <table:table-cell office:value-type="currency" office:value="20913724" table:style-name="ce23">
            <text:p><text:s/>£20,913,724<text:s/></text:p>
          </table:table-cell>
          <table:table-cell table:number-columns-repeated="16368"/>
        </table:table-row>
        <table:table-row table:style-name="ro1">
          <table:table-cell office:value-type="string" table:style-name="ce29">
            <text:p>North West</text:p>
          </table:table-cell>
          <table:table-cell table:style-name="ce30"/>
          <table:table-cell office:value-type="currency" office:value="5967.27" table:style-name="ce48">
            <text:p><text:s/>£5,967.27<text:s/></text:p>
          </table:table-cell>
          <table:table-cell office:value-type="currency" office:value="7667.41" table:style-name="ce48">
            <text:p><text:s/>£7,667.41<text:s/></text:p>
          </table:table-cell>
          <table:table-cell office:value-type="float" office:value="589301.5" table:style-name="ce50">
            <text:p>589,302</text:p>
          </table:table-cell>
          <table:table-cell office:value-type="float" office:value="433844.5" table:style-name="ce50">
            <text:p>433,845</text:p>
          </table:table-cell>
          <table:table-cell office:value-type="currency" office:value="113678845" table:style-name="ce23">
            <text:p><text:s/>£113,678,845<text:s/></text:p>
          </table:table-cell>
          <table:table-cell office:value-type="currency" office:value="56248881" table:style-name="ce23">
            <text:p><text:s/>£56,248,881<text:s/></text:p>
          </table:table-cell>
          <table:table-cell office:value-type="currency" office:value="15579381" table:style-name="ce23">
            <text:p><text:s/>£15,579,381<text:s/></text:p>
          </table:table-cell>
          <table:table-cell office:value-type="currency" office:value="6972244848" table:style-name="ce23">
            <text:p><text:s/>£6,972,244,848<text:s/></text:p>
          </table:table-cell>
          <table:table-cell office:value-type="currency" office:value="0" table:style-name="ce23">
            <text:p><text:s/>£-<text:s/></text:p>
          </table:table-cell>
          <table:table-cell office:value-type="currency" office:value="6915995967" table:style-name="ce23">
            <text:p><text:s/>£6,915,995,967<text:s/></text:p>
          </table:table-cell>
          <table:table-cell office:value-type="currency" office:value="47.27" table:style-name="ce48">
            <text:p><text:s/>£47.27<text:s/></text:p>
          </table:table-cell>
          <table:table-cell office:value-type="float" office:value="1023146" table:style-name="ce50">
            <text:p>1,023,146</text:p>
          </table:table-cell>
          <table:table-cell office:value-type="currency" office:value="6752884" table:style-name="ce23">
            <text:p><text:s/>£6,752,884<text:s/></text:p>
          </table:table-cell>
          <table:table-cell office:value-type="currency" office:value="55111898" table:style-name="ce23">
            <text:p><text:s/>£55,111,898<text:s/></text:p>
          </table:table-cell>
          <table:table-cell table:number-columns-repeated="16368"/>
        </table:table-row>
        <table:table-row table:style-name="ro1">
          <table:table-cell office:value-type="string" table:style-name="ce29">
            <text:p>South East</text:p>
          </table:table-cell>
          <table:table-cell table:style-name="ce30"/>
          <table:table-cell office:value-type="currency" office:value="5662.72" table:style-name="ce48">
            <text:p><text:s/>£5,662.72<text:s/></text:p>
          </table:table-cell>
          <table:table-cell office:value-type="currency" office:value="7360.89" table:style-name="ce48">
            <text:p><text:s/>£7,360.89<text:s/></text:p>
          </table:table-cell>
          <table:table-cell office:value-type="float" office:value="693368" table:style-name="ce50">
            <text:p>693,368</text:p>
          </table:table-cell>
          <table:table-cell office:value-type="float" office:value="508920.5" table:style-name="ce50">
            <text:p>508,921</text:p>
          </table:table-cell>
          <table:table-cell office:value-type="currency" office:value="111313936" table:style-name="ce23">
            <text:p><text:s/>£111,313,936<text:s/></text:p>
          </table:table-cell>
          <table:table-cell office:value-type="currency" office:value="81892230" table:style-name="ce23">
            <text:p><text:s/>£81,892,230<text:s/></text:p>
          </table:table-cell>
          <table:table-cell office:value-type="currency" office:value="30359848" table:style-name="ce23">
            <text:p><text:s/>£30,359,848<text:s/></text:p>
          </table:table-cell>
          <table:table-cell office:value-type="currency" office:value="7814129084" table:style-name="ce23">
            <text:p><text:s/>£7,814,129,084<text:s/></text:p>
          </table:table-cell>
          <table:table-cell office:value-type="currency" office:value="0" table:style-name="ce23">
            <text:p><text:s/>£-<text:s/></text:p>
          </table:table-cell>
          <table:table-cell office:value-type="currency" office:value="7732236854" table:style-name="ce23">
            <text:p><text:s/>£7,732,236,854<text:s/></text:p>
          </table:table-cell>
          <table:table-cell office:value-type="currency" office:value="49.41" table:style-name="ce48">
            <text:p><text:s/>£49.41<text:s/></text:p>
          </table:table-cell>
          <table:table-cell office:value-type="float" office:value="1202288.5" table:style-name="ce50">
            <text:p>1,202,289</text:p>
          </table:table-cell>
          <table:table-cell office:value-type="currency" office:value="10290237" table:style-name="ce23">
            <text:p><text:s/>£10,290,237<text:s/></text:p>
          </table:table-cell>
          <table:table-cell office:value-type="currency" office:value="69699126" table:style-name="ce23">
            <text:p><text:s/>£69,699,126<text:s/></text:p>
          </table:table-cell>
          <table:table-cell table:number-columns-repeated="16368"/>
        </table:table-row>
        <table:table-row table:style-name="ro1">
          <table:table-cell office:value-type="string" table:style-name="ce29">
            <text:p>South West</text:p>
          </table:table-cell>
          <table:table-cell table:style-name="ce30"/>
          <table:table-cell office:value-type="currency" office:value="5783.46" table:style-name="ce48">
            <text:p><text:s/>£5,783.46<text:s/></text:p>
          </table:table-cell>
          <table:table-cell office:value-type="currency" office:value="7315.03" table:style-name="ce48">
            <text:p><text:s/>£7,315.03<text:s/></text:p>
          </table:table-cell>
          <table:table-cell office:value-type="float" office:value="390137.5" table:style-name="ce50">
            <text:p>390,138</text:p>
          </table:table-cell>
          <table:table-cell office:value-type="float" office:value="294055" table:style-name="ce50">
            <text:p>294,055</text:p>
          </table:table-cell>
          <table:table-cell office:value-type="currency" office:value="57710294" table:style-name="ce23">
            <text:p><text:s/>£57,710,294<text:s/></text:p>
          </table:table-cell>
          <table:table-cell office:value-type="currency" office:value="32920768" table:style-name="ce23">
            <text:p><text:s/>£32,920,768<text:s/></text:p>
          </table:table-cell>
          <table:table-cell office:value-type="currency" office:value="14144015" table:style-name="ce23">
            <text:p><text:s/>£14,144,015<text:s/></text:p>
          </table:table-cell>
          <table:table-cell office:value-type="currency" office:value="4479220285" table:style-name="ce23">
            <text:p><text:s/>£4,479,220,285<text:s/></text:p>
          </table:table-cell>
          <table:table-cell office:value-type="currency" office:value="0" table:style-name="ce23">
            <text:p><text:s/>£-<text:s/></text:p>
          </table:table-cell>
          <table:table-cell office:value-type="currency" office:value="4446299517" table:style-name="ce23">
            <text:p><text:s/>£4,446,299,517<text:s/></text:p>
          </table:table-cell>
          <table:table-cell office:value-type="currency" office:value="45" table:style-name="ce48">
            <text:p><text:s/>£45.00<text:s/></text:p>
          </table:table-cell>
          <table:table-cell office:value-type="float" office:value="684192.5" table:style-name="ce50">
            <text:p>684,193</text:p>
          </table:table-cell>
          <table:table-cell office:value-type="currency" office:value="6394131" table:style-name="ce23">
            <text:p><text:s/>£6,394,131<text:s/></text:p>
          </table:table-cell>
          <table:table-cell office:value-type="currency" office:value="37180096" table:style-name="ce23">
            <text:p><text:s/>£37,180,096<text:s/></text:p>
          </table:table-cell>
          <table:table-cell table:number-columns-repeated="16368"/>
        </table:table-row>
        <table:table-row table:style-name="ro1">
          <table:table-cell office:value-type="string" table:style-name="ce29">
            <text:p>West Midlands</text:p>
          </table:table-cell>
          <table:table-cell table:style-name="ce30"/>
          <table:table-cell office:value-type="currency" office:value="5924.63" table:style-name="ce48">
            <text:p><text:s/>£5,924.63<text:s/></text:p>
          </table:table-cell>
          <table:table-cell office:value-type="currency" office:value="7713.09" table:style-name="ce48">
            <text:p><text:s/>£7,713.09<text:s/></text:p>
          </table:table-cell>
          <table:table-cell office:value-type="float" office:value="485217" table:style-name="ce50">
            <text:p>485,217</text:p>
          </table:table-cell>
          <table:table-cell office:value-type="float" office:value="358522.5" table:style-name="ce50">
            <text:p>358,523</text:p>
          </table:table-cell>
          <table:table-cell office:value-type="currency" office:value="71292749" table:style-name="ce23">
            <text:p><text:s/>£71,292,749<text:s/></text:p>
          </table:table-cell>
          <table:table-cell office:value-type="currency" office:value="44818854" table:style-name="ce23">
            <text:p><text:s/>£44,818,854<text:s/></text:p>
          </table:table-cell>
          <table:table-cell office:value-type="currency" office:value="18735150" table:style-name="ce23">
            <text:p><text:s/>£18,735,150<text:s/></text:p>
          </table:table-cell>
          <table:table-cell office:value-type="currency" office:value="5730072134" table:style-name="ce23">
            <text:p><text:s/>£5,730,072,134<text:s/></text:p>
          </table:table-cell>
          <table:table-cell office:value-type="currency" office:value="0" table:style-name="ce23">
            <text:p><text:s/>£-<text:s/></text:p>
          </table:table-cell>
          <table:table-cell office:value-type="currency" office:value="5685253280" table:style-name="ce23">
            <text:p><text:s/>£5,685,253,280<text:s/></text:p>
          </table:table-cell>
          <table:table-cell office:value-type="currency" office:value="50.13" table:style-name="ce48">
            <text:p><text:s/>£50.13<text:s/></text:p>
          </table:table-cell>
          <table:table-cell office:value-type="float" office:value="843739.5" table:style-name="ce50">
            <text:p>843,740</text:p>
          </table:table-cell>
          <table:table-cell office:value-type="currency" office:value="6114415" table:style-name="ce23">
            <text:p><text:s/>£6,114,415<text:s/></text:p>
          </table:table-cell>
          <table:table-cell office:value-type="currency" office:value="48412512" table:style-name="ce23">
            <text:p><text:s/>£48,412,512<text:s/></text:p>
          </table:table-cell>
          <table:table-cell table:number-columns-repeated="16368"/>
        </table:table-row>
        <table:table-row table:style-name="ro1">
          <table:table-cell office:value-type="string" table:style-name="ce31">
            <text:p>Yorkshire and the Humber</text:p>
          </table:table-cell>
          <table:table-cell table:style-name="ce32"/>
          <table:table-cell office:value-type="currency" office:value="5899.95" table:style-name="ce53">
            <text:p><text:s/>£5,899.95<text:s/></text:p>
          </table:table-cell>
          <table:table-cell office:value-type="currency" office:value="7604.56" table:style-name="ce53">
            <text:p><text:s/>£7,604.56<text:s/></text:p>
          </table:table-cell>
          <table:table-cell office:value-type="float" office:value="429746" table:style-name="ce55">
            <text:p>429,746</text:p>
          </table:table-cell>
          <table:table-cell office:value-type="float" office:value="318566" table:style-name="ce55">
            <text:p>318,566</text:p>
          </table:table-cell>
          <table:table-cell office:value-type="currency" office:value="108150885" table:style-name="ce26">
            <text:p><text:s/>£108,150,885<text:s/></text:p>
          </table:table-cell>
          <table:table-cell office:value-type="currency" office:value="41667943" table:style-name="ce26">
            <text:p><text:s/>£41,667,943<text:s/></text:p>
          </table:table-cell>
          <table:table-cell office:value-type="currency" office:value="11186295" table:style-name="ce26">
            <text:p><text:s/>£11,186,295<text:s/></text:p>
          </table:table-cell>
          <table:table-cell office:value-type="currency" office:value="5077373770" table:style-name="ce26">
            <text:p><text:s/>£5,077,373,770<text:s/></text:p>
          </table:table-cell>
          <table:table-cell office:value-type="currency" office:value="0" table:style-name="ce26">
            <text:p><text:s/>£-<text:s/></text:p>
          </table:table-cell>
          <table:table-cell office:value-type="currency" office:value="5035705827" table:style-name="ce26">
            <text:p><text:s/>£5,035,705,827<text:s/></text:p>
          </table:table-cell>
          <table:table-cell office:value-type="currency" office:value="52.01" table:style-name="ce53">
            <text:p><text:s/>£52.01<text:s/></text:p>
          </table:table-cell>
          <table:table-cell office:value-type="float" office:value="748312" table:style-name="ce55">
            <text:p>748,312</text:p>
          </table:table-cell>
          <table:table-cell office:value-type="currency" office:value="4693008" table:style-name="ce26">
            <text:p><text:s/>£4,693,008<text:s/></text:p>
          </table:table-cell>
          <table:table-cell office:value-type="currency" office:value="43614686" table:style-name="ce26">
            <text:p><text:s/>£43,614,686<text:s/></text:p>
          </table:table-cell>
          <table:table-cell table:number-columns-repeated="16368"/>
        </table:table-row>
        <table:table-row table:number-rows-repeated="1048405" table:style-name="ro2">
          <table:table-cell table:number-columns-repeated="16384"/>
        </table:table-row>
      </table:table>
      <table:table table:name="High_needs_block" table:style-name="ta1">
        <table:table-column table:style-name="co1" table:default-cell-style-name="ce1"/>
        <table:table-column table:style-name="co2" table:default-cell-style-name="ce1"/>
        <table:table-column table:style-name="co5" table:default-cell-style-name="ce1"/>
        <table:table-column table:style-name="co6" table:default-cell-style-name="ce1"/>
        <table:table-column table:style-name="co5" table:number-columns-repeated="4" table:default-cell-style-name="ce1"/>
        <table:table-column table:style-name="co7" table:default-cell-style-name="ce1"/>
        <table:table-column table:style-name="co1" table:number-columns-repeated="16375" table:default-cell-style-name="ce1"/>
        <table:table-row table:style-name="ro7">
          <table:table-cell office:value-type="string" table:number-columns-spanned="2" table:number-rows-spanned="2" table:style-name="ce71">
            <text:p>Dedicated schools grant: 2026 to 2027 provisional high needs block allocations</text:p>
          </table:table-cell>
          <table:covered-table-cell/>
          <table:table-cell office:value-type="string" table:number-columns-spanned="1" table:number-rows-spanned="2" table:style-name="ce72">
            <text:p>2025 to 2026 DSG allocation, including hospital education annualisation, excluding import/export adjustment and deductions (£s) </text:p>
          </table:table-cell>
          <table:table-cell office:value-type="string" table:number-columns-spanned="1" table:number-rows-spanned="2" table:style-name="ce73">
            <text:p>2025 to 2026 grant allocations for independent special schools, specialist post-16 institutions, independent learning providers and hospital education (see accompanying tables) (£s)  </text:p>
          </table:table-cell>
          <table:table-cell office:value-type="string" table:number-columns-spanned="1" table:number-rows-spanned="2" table:style-name="ce73">
            <text:p>Special and AP schools and academies grant rate (area cost adjusted) unit of funding (£s) </text:p>
          </table:table-cell>
          <table:table-cell office:value-type="string" table:number-columns-spanned="1" table:number-rows-spanned="2" table:style-name="ce73">
            <text:p>Number of 2025 to 2026 places in special and AP schools and academies   <text:s text:c="34"/>[will be updated] </text:p>
          </table:table-cell>
          <table:table-cell office:value-type="string" table:number-columns-spanned="1" table:number-rows-spanned="2" table:style-name="ce73">
            <text:p>2026 to 2027 grant funding for special units and resourced provision (see accompanying tables) (£s)   <text:s text:c="42"/>[will be updated] </text:p>
          </table:table-cell>
          <table:table-cell office:value-type="string" table:number-columns-spanned="1" table:number-rows-spanned="2" table:style-name="ce73">
            <text:p>Import/export adjustment (£s) [will be updated] </text:p>
          </table:table-cell>
          <table:table-cell office:value-type="string" table:number-columns-spanned="1" table:number-rows-spanned="2" table:style-name="ce74">
            <text:p>Total 2026-27 high needs block before deductions (£s) [will be updated] </text:p>
          </table:table-cell>
          <table:table-cell table:number-columns-repeated="16375"/>
        </table:table-row>
        <table:table-row table:style-name="ro8">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9">
          <table:table-cell table:style-name="ce38"/>
          <table:table-cell table:style-name="ce12"/>
          <table:table-cell office:value-type="string" table:style-name="ce60">
            <text:p>[A] </text:p>
          </table:table-cell>
          <table:table-cell office:value-type="string" table:style-name="ce61">
            <text:p>[B] </text:p>
          </table:table-cell>
          <table:table-cell office:value-type="string" table:style-name="ce61">
            <text:p>[C] </text:p>
          </table:table-cell>
          <table:table-cell office:value-type="string" table:style-name="ce61">
            <text:p>[D] </text:p>
          </table:table-cell>
          <table:table-cell office:value-type="string" table:style-name="ce61">
            <text:p>[E] </text:p>
          </table:table-cell>
          <table:table-cell office:value-type="string" table:style-name="ce61">
            <text:p>[F] </text:p>
          </table:table-cell>
          <table:table-cell office:value-type="string" table:style-name="ce62">
            <text:p>[G] = [A] + [B] + [C]*[D] + [E] + [F] </text:p>
          </table:table-cell>
          <table:table-cell table:number-columns-repeated="16375"/>
        </table:table-row>
        <table:table-row table:style-name="ro10">
          <table:table-cell office:value-type="string" table:style-name="ce39">
            <text:p>ENGLAND</text:p>
          </table:table-cell>
          <table:table-cell table:style-name="ce63"/>
          <table:table-cell office:value-type="currency" office:value="11307030346" table:style-name="ce64">
            <text:p><text:s/>£11,307,030,346<text:s/></text:p>
          </table:table-cell>
          <table:table-cell office:value-type="currency" office:value="111769694" table:style-name="ce65">
            <text:p><text:s/>£111,769,694<text:s/></text:p>
          </table:table-cell>
          <table:table-cell office:value-type="currency" office:value="3138.79" table:style-name="ce66">
            <text:p>£3,138.79</text:p>
          </table:table-cell>
          <table:table-cell office:value-type="float" office:value="188327.62000000005" table:style-name="ce67">
            <text:p>188,328</text:p>
          </table:table-cell>
          <table:table-cell office:value-type="currency" office:value="17383434" table:style-name="ce65">
            <text:p><text:s/>£17,383,434<text:s/></text:p>
          </table:table-cell>
          <table:table-cell office:value-type="currency" office:value="-99018000" table:style-name="ce65">
            <text:p>-£99,018,000<text:s/></text:p>
          </table:table-cell>
          <table:table-cell office:value-type="currency" office:value="11928286898" table:style-name="ce68">
            <text:p><text:s/>£11,928,286,898<text:s/></text:p>
          </table:table-cell>
          <table:table-cell table:number-columns-repeated="16375"/>
        </table:table-row>
        <table:table-row table:style-name="ro1">
          <table:table-cell office:value-type="float" office:value="202" table:style-name="ce43">
            <text:p>202</text:p>
          </table:table-cell>
          <table:table-cell office:value-type="string" table:style-name="ce19">
            <text:p>Camden</text:p>
          </table:table-cell>
          <table:table-cell office:value-type="currency" office:value="59290622" table:style-name="ce23">
            <text:p><text:s/>£59,290,622<text:s/></text:p>
          </table:table-cell>
          <table:table-cell office:value-type="currency" office:value="741618" table:style-name="ce23">
            <text:p><text:s/>£741,618<text:s/></text:p>
          </table:table-cell>
          <table:table-cell office:value-type="currency" office:value="3686.94" table:style-name="ce48">
            <text:p><text:s/>£3,686.94<text:s/></text:p>
          </table:table-cell>
          <table:table-cell office:value-type="float" office:value="443.08" table:style-name="ce50">
            <text:p>443</text:p>
          </table:table-cell>
          <table:table-cell office:value-type="currency" office:value="70747" table:style-name="ce23">
            <text:p><text:s/>£70,747<text:s/></text:p>
          </table:table-cell>
          <table:table-cell office:value-type="currency" office:value="2184000" table:style-name="ce23">
            <text:p><text:s/>£2,184,000<text:s/></text:p>
          </table:table-cell>
          <table:table-cell office:value-type="currency" office:value="63920597" table:style-name="ce23">
            <text:p><text:s/>£63,920,597<text:s/></text:p>
          </table:table-cell>
          <table:table-cell table:number-columns-repeated="16375"/>
        </table:table-row>
        <table:table-row table:style-name="ro1">
          <table:table-cell office:value-type="float" office:value="203" table:style-name="ce47">
            <text:p>203</text:p>
          </table:table-cell>
          <table:table-cell office:value-type="string" table:style-name="ce22">
            <text:p>Greenwich</text:p>
          </table:table-cell>
          <table:table-cell office:value-type="currency" office:value="77050563" table:style-name="ce23">
            <text:p><text:s/>£77,050,563<text:s/></text:p>
          </table:table-cell>
          <table:table-cell office:value-type="currency" office:value="648371" table:style-name="ce23">
            <text:p><text:s/>£648,371<text:s/></text:p>
          </table:table-cell>
          <table:table-cell office:value-type="currency" office:value="3686.94" table:style-name="ce48">
            <text:p><text:s/>£3,686.94<text:s/></text:p>
          </table:table-cell>
          <table:table-cell office:value-type="float" office:value="718.92" table:style-name="ce50">
            <text:p>719</text:p>
          </table:table-cell>
          <table:table-cell office:value-type="currency" office:value="159977" table:style-name="ce23">
            <text:p><text:s/>£159,977<text:s/></text:p>
          </table:table-cell>
          <table:table-cell office:value-type="currency" office:value="-162000" table:style-name="ce23">
            <text:p>-£162,000<text:s/></text:p>
          </table:table-cell>
          <table:table-cell office:value-type="currency" office:value="80347526" table:style-name="ce23">
            <text:p><text:s/>£80,347,526<text:s/></text:p>
          </table:table-cell>
          <table:table-cell table:number-columns-repeated="16375"/>
        </table:table-row>
        <table:table-row table:style-name="ro1">
          <table:table-cell office:value-type="float" office:value="204" table:style-name="ce47">
            <text:p>204</text:p>
          </table:table-cell>
          <table:table-cell office:value-type="string" table:style-name="ce22">
            <text:p>Hackney</text:p>
          </table:table-cell>
          <table:table-cell office:value-type="currency" office:value="72844893" table:style-name="ce23">
            <text:p><text:s/>£72,844,893<text:s/></text:p>
          </table:table-cell>
          <table:table-cell office:value-type="currency" office:value="1726178" table:style-name="ce23">
            <text:p><text:s/>£1,726,178<text:s/></text:p>
          </table:table-cell>
          <table:table-cell office:value-type="currency" office:value="3686.94" table:style-name="ce48">
            <text:p><text:s/>£3,686.94<text:s/></text:p>
          </table:table-cell>
          <table:table-cell office:value-type="float" office:value="673" table:style-name="ce50">
            <text:p>673</text:p>
          </table:table-cell>
          <table:table-cell office:value-type="currency" office:value="88593" table:style-name="ce23">
            <text:p><text:s/>£88,593<text:s/></text:p>
          </table:table-cell>
          <table:table-cell office:value-type="currency" office:value="-1524000" table:style-name="ce23">
            <text:p>-£1,524,000<text:s/></text:p>
          </table:table-cell>
          <table:table-cell office:value-type="currency" office:value="75616975" table:style-name="ce23">
            <text:p><text:s/>£75,616,975<text:s/></text:p>
          </table:table-cell>
          <table:table-cell table:number-columns-repeated="16375"/>
        </table:table-row>
        <table:table-row table:style-name="ro1">
          <table:table-cell office:value-type="float" office:value="205" table:style-name="ce47">
            <text:p>205</text:p>
          </table:table-cell>
          <table:table-cell office:value-type="string" table:style-name="ce22">
            <text:p>Hammersmith and Fulham</text:p>
          </table:table-cell>
          <table:table-cell office:value-type="currency" office:value="38236033" table:style-name="ce23">
            <text:p><text:s/>£38,236,033<text:s/></text:p>
          </table:table-cell>
          <table:table-cell office:value-type="currency" office:value="490181" table:style-name="ce23">
            <text:p><text:s/>£490,181<text:s/></text:p>
          </table:table-cell>
          <table:table-cell office:value-type="currency" office:value="3686.94" table:style-name="ce48">
            <text:p><text:s/>£3,686.94<text:s/></text:p>
          </table:table-cell>
          <table:table-cell office:value-type="float" office:value="674.83" table:style-name="ce50">
            <text:p>675</text:p>
          </table:table-cell>
          <table:table-cell office:value-type="currency" office:value="25495" table:style-name="ce23">
            <text:p><text:s/>£25,495<text:s/></text:p>
          </table:table-cell>
          <table:table-cell office:value-type="currency" office:value="1770000" table:style-name="ce23">
            <text:p><text:s/>£1,770,000<text:s/></text:p>
          </table:table-cell>
          <table:table-cell office:value-type="currency" office:value="43009767" table:style-name="ce23">
            <text:p><text:s/>£43,009,767<text:s/></text:p>
          </table:table-cell>
          <table:table-cell table:number-columns-repeated="16375"/>
        </table:table-row>
        <table:table-row table:style-name="ro1">
          <table:table-cell office:value-type="float" office:value="206" table:style-name="ce47">
            <text:p>206</text:p>
          </table:table-cell>
          <table:table-cell office:value-type="string" table:style-name="ce22">
            <text:p>Islington</text:p>
          </table:table-cell>
          <table:table-cell office:value-type="currency" office:value="51298395" table:style-name="ce23">
            <text:p><text:s/>£51,298,395<text:s/></text:p>
          </table:table-cell>
          <table:table-cell office:value-type="currency" office:value="112276" table:style-name="ce23">
            <text:p><text:s/>£112,276<text:s/></text:p>
          </table:table-cell>
          <table:table-cell office:value-type="currency" office:value="3686.94" table:style-name="ce48">
            <text:p><text:s/>£3,686.94<text:s/></text:p>
          </table:table-cell>
          <table:table-cell office:value-type="float" office:value="784.17" table:style-name="ce50">
            <text:p>784</text:p>
          </table:table-cell>
          <table:table-cell office:value-type="currency" office:value="42703" table:style-name="ce23">
            <text:p><text:s/>£42,703<text:s/></text:p>
          </table:table-cell>
          <table:table-cell office:value-type="currency" office:value="-498000" table:style-name="ce23">
            <text:p>-£498,000<text:s/></text:p>
          </table:table-cell>
          <table:table-cell office:value-type="currency" office:value="53846562" table:style-name="ce23">
            <text:p><text:s/>£53,846,562<text:s/></text:p>
          </table:table-cell>
          <table:table-cell table:number-columns-repeated="16375"/>
        </table:table-row>
        <table:table-row table:style-name="ro1">
          <table:table-cell office:value-type="float" office:value="207" table:style-name="ce47">
            <text:p>207</text:p>
          </table:table-cell>
          <table:table-cell office:value-type="string" table:style-name="ce22">
            <text:p>Kensington and Chelsea</text:p>
          </table:table-cell>
          <table:table-cell office:value-type="currency" office:value="27449104" table:style-name="ce23">
            <text:p><text:s/>£27,449,104<text:s/></text:p>
          </table:table-cell>
          <table:table-cell office:value-type="currency" office:value="415894" table:style-name="ce23">
            <text:p><text:s/>£415,894<text:s/></text:p>
          </table:table-cell>
          <table:table-cell office:value-type="currency" office:value="3686.94" table:style-name="ce48">
            <text:p><text:s/>£3,686.94<text:s/></text:p>
          </table:table-cell>
          <table:table-cell office:value-type="float" office:value="289.17" table:style-name="ce50">
            <text:p>289</text:p>
          </table:table-cell>
          <table:table-cell office:value-type="currency" office:value="77121" table:style-name="ce23">
            <text:p><text:s/>£77,121<text:s/></text:p>
          </table:table-cell>
          <table:table-cell office:value-type="currency" office:value="1752000" table:style-name="ce23">
            <text:p><text:s/>£1,752,000<text:s/></text:p>
          </table:table-cell>
          <table:table-cell office:value-type="currency" office:value="30760272" table:style-name="ce23">
            <text:p><text:s/>£30,760,272<text:s/></text:p>
          </table:table-cell>
          <table:table-cell table:number-columns-repeated="16375"/>
        </table:table-row>
        <table:table-row table:style-name="ro1">
          <table:table-cell office:value-type="float" office:value="208" table:style-name="ce47">
            <text:p>208</text:p>
          </table:table-cell>
          <table:table-cell office:value-type="string" table:style-name="ce22">
            <text:p>Lambeth</text:p>
          </table:table-cell>
          <table:table-cell office:value-type="currency" office:value="71495516" table:style-name="ce23">
            <text:p><text:s/>£71,495,516<text:s/></text:p>
          </table:table-cell>
          <table:table-cell office:value-type="currency" office:value="473559" table:style-name="ce23">
            <text:p><text:s/>£473,559<text:s/></text:p>
          </table:table-cell>
          <table:table-cell office:value-type="currency" office:value="3686.94" table:style-name="ce48">
            <text:p><text:s/>£3,686.94<text:s/></text:p>
          </table:table-cell>
          <table:table-cell office:value-type="float" office:value="861.42" table:style-name="ce50">
            <text:p>861</text:p>
          </table:table-cell>
          <table:table-cell office:value-type="currency" office:value="217976" table:style-name="ce23">
            <text:p><text:s/>£217,976<text:s/></text:p>
          </table:table-cell>
          <table:table-cell office:value-type="currency" office:value="-132000" table:style-name="ce23">
            <text:p>-£132,000<text:s/></text:p>
          </table:table-cell>
          <table:table-cell office:value-type="currency" office:value="75231055" table:style-name="ce23">
            <text:p><text:s/>£75,231,055<text:s/></text:p>
          </table:table-cell>
          <table:table-cell table:number-columns-repeated="16375"/>
        </table:table-row>
        <table:table-row table:style-name="ro1">
          <table:table-cell office:value-type="float" office:value="209" table:style-name="ce47">
            <text:p>209</text:p>
          </table:table-cell>
          <table:table-cell office:value-type="string" table:style-name="ce22">
            <text:p>Lewisham</text:p>
          </table:table-cell>
          <table:table-cell office:value-type="currency" office:value="87210385" table:style-name="ce23">
            <text:p><text:s/>£87,210,385<text:s/></text:p>
          </table:table-cell>
          <table:table-cell office:value-type="currency" office:value="941584" table:style-name="ce23">
            <text:p><text:s/>£941,584<text:s/></text:p>
          </table:table-cell>
          <table:table-cell office:value-type="currency" office:value="3686.94" table:style-name="ce48">
            <text:p><text:s/>£3,686.94<text:s/></text:p>
          </table:table-cell>
          <table:table-cell office:value-type="float" office:value="1094" table:style-name="ce50">
            <text:p>1,094</text:p>
          </table:table-cell>
          <table:table-cell office:value-type="currency" office:value="125560" table:style-name="ce23">
            <text:p><text:s/>£125,560<text:s/></text:p>
          </table:table-cell>
          <table:table-cell office:value-type="currency" office:value="-3099000" table:style-name="ce23">
            <text:p>-£3,099,000<text:s/></text:p>
          </table:table-cell>
          <table:table-cell office:value-type="currency" office:value="89212042" table:style-name="ce23">
            <text:p><text:s/>£89,212,042<text:s/></text:p>
          </table:table-cell>
          <table:table-cell table:number-columns-repeated="16375"/>
        </table:table-row>
        <table:table-row table:style-name="ro1">
          <table:table-cell office:value-type="float" office:value="210" table:style-name="ce47">
            <text:p>210</text:p>
          </table:table-cell>
          <table:table-cell office:value-type="string" table:style-name="ce22">
            <text:p>Southwark</text:p>
          </table:table-cell>
          <table:table-cell office:value-type="currency" office:value="82207359" table:style-name="ce23">
            <text:p><text:s/>£82,207,359<text:s/></text:p>
          </table:table-cell>
          <table:table-cell office:value-type="currency" office:value="1025307" table:style-name="ce23">
            <text:p><text:s/>£1,025,307<text:s/></text:p>
          </table:table-cell>
          <table:table-cell office:value-type="currency" office:value="3686.94" table:style-name="ce48">
            <text:p><text:s/>£3,686.94<text:s/></text:p>
          </table:table-cell>
          <table:table-cell office:value-type="float" office:value="846" table:style-name="ce50">
            <text:p>846</text:p>
          </table:table-cell>
          <table:table-cell office:value-type="currency" office:value="76483" table:style-name="ce23">
            <text:p><text:s/>£76,483<text:s/></text:p>
          </table:table-cell>
          <table:table-cell office:value-type="currency" office:value="-2196000" table:style-name="ce23">
            <text:p>-£2,196,000<text:s/></text:p>
          </table:table-cell>
          <table:table-cell office:value-type="currency" office:value="84232301" table:style-name="ce23">
            <text:p><text:s/>£84,232,301<text:s/></text:p>
          </table:table-cell>
          <table:table-cell table:number-columns-repeated="16375"/>
        </table:table-row>
        <table:table-row table:style-name="ro1">
          <table:table-cell office:value-type="float" office:value="211" table:style-name="ce47">
            <text:p>211</text:p>
          </table:table-cell>
          <table:table-cell office:value-type="string" table:style-name="ce22">
            <text:p>Tower Hamlets</text:p>
          </table:table-cell>
          <table:table-cell office:value-type="currency" office:value="88910839" table:style-name="ce23">
            <text:p><text:s/>£88,910,839<text:s/></text:p>
          </table:table-cell>
          <table:table-cell office:value-type="currency" office:value="503408" table:style-name="ce23">
            <text:p><text:s/>£503,408<text:s/></text:p>
          </table:table-cell>
          <table:table-cell office:value-type="currency" office:value="3686.94" table:style-name="ce48">
            <text:p><text:s/>£3,686.94<text:s/></text:p>
          </table:table-cell>
          <table:table-cell office:value-type="float" office:value="1137" table:style-name="ce50">
            <text:p>1,137</text:p>
          </table:table-cell>
          <table:table-cell office:value-type="currency" office:value="133208" table:style-name="ce23">
            <text:p><text:s/>£133,208<text:s/></text:p>
          </table:table-cell>
          <table:table-cell office:value-type="currency" office:value="3522000" table:style-name="ce23">
            <text:p><text:s/>£3,522,000<text:s/></text:p>
          </table:table-cell>
          <table:table-cell office:value-type="currency" office:value="97261506" table:style-name="ce23">
            <text:p><text:s/>£97,261,506<text:s/></text:p>
          </table:table-cell>
          <table:table-cell table:number-columns-repeated="16375"/>
        </table:table-row>
        <table:table-row table:style-name="ro1">
          <table:table-cell office:value-type="float" office:value="212" table:style-name="ce47">
            <text:p>212</text:p>
          </table:table-cell>
          <table:table-cell office:value-type="string" table:style-name="ce22">
            <text:p>Wandsworth</text:p>
          </table:table-cell>
          <table:table-cell office:value-type="currency" office:value="70032185" table:style-name="ce23">
            <text:p><text:s/>£70,032,185<text:s/></text:p>
          </table:table-cell>
          <table:table-cell office:value-type="currency" office:value="1012244" table:style-name="ce23">
            <text:p><text:s/>£1,012,244<text:s/></text:p>
          </table:table-cell>
          <table:table-cell office:value-type="currency" office:value="3686.94" table:style-name="ce48">
            <text:p><text:s/>£3,686.94<text:s/></text:p>
          </table:table-cell>
          <table:table-cell office:value-type="float" office:value="1128.58" table:style-name="ce50">
            <text:p>1,129</text:p>
          </table:table-cell>
          <table:table-cell office:value-type="currency" office:value="281712" table:style-name="ce23">
            <text:p><text:s/>£281,712<text:s/></text:p>
          </table:table-cell>
          <table:table-cell office:value-type="currency" office:value="-36000" table:style-name="ce23">
            <text:p>-£36,000<text:s/></text:p>
          </table:table-cell>
          <table:table-cell office:value-type="currency" office:value="75451148" table:style-name="ce23">
            <text:p><text:s/>£75,451,148<text:s/></text:p>
          </table:table-cell>
          <table:table-cell table:number-columns-repeated="16375"/>
        </table:table-row>
        <table:table-row table:style-name="ro1">
          <table:table-cell office:value-type="float" office:value="213" table:style-name="ce47">
            <text:p>213</text:p>
          </table:table-cell>
          <table:table-cell office:value-type="string" table:style-name="ce22">
            <text:p>Westminster</text:p>
          </table:table-cell>
          <table:table-cell office:value-type="currency" office:value="45438373" table:style-name="ce23">
            <text:p><text:s/>£45,438,373<text:s/></text:p>
          </table:table-cell>
          <table:table-cell office:value-type="currency" office:value="264346" table:style-name="ce23">
            <text:p><text:s/>£264,346<text:s/></text:p>
          </table:table-cell>
          <table:table-cell office:value-type="currency" office:value="3686.94" table:style-name="ce48">
            <text:p><text:s/>£3,686.94<text:s/></text:p>
          </table:table-cell>
          <table:table-cell office:value-type="float" office:value="375.17" table:style-name="ce50">
            <text:p>375</text:p>
          </table:table-cell>
          <table:table-cell office:value-type="currency" office:value="66923" table:style-name="ce23">
            <text:p><text:s/>£66,923<text:s/></text:p>
          </table:table-cell>
          <table:table-cell office:value-type="currency" office:value="-378000" table:style-name="ce23">
            <text:p>-£378,000<text:s/></text:p>
          </table:table-cell>
          <table:table-cell office:value-type="currency" office:value="46774872" table:style-name="ce23">
            <text:p><text:s/>£46,774,872<text:s/></text:p>
          </table:table-cell>
          <table:table-cell table:number-columns-repeated="16375"/>
        </table:table-row>
        <table:table-row table:style-name="ro1">
          <table:table-cell office:value-type="float" office:value="301" table:style-name="ce47">
            <text:p>301</text:p>
          </table:table-cell>
          <table:table-cell office:value-type="string" table:style-name="ce22">
            <text:p>Barking and Dagenham</text:p>
          </table:table-cell>
          <table:table-cell office:value-type="currency" office:value="62437006" table:style-name="ce23">
            <text:p><text:s/>£62,437,006<text:s/></text:p>
          </table:table-cell>
          <table:table-cell office:value-type="currency" office:value="182344" table:style-name="ce23">
            <text:p><text:s/>£182,344<text:s/></text:p>
          </table:table-cell>
          <table:table-cell office:value-type="currency" office:value="3429.23" table:style-name="ce48">
            <text:p><text:s/>£3,429.23<text:s/></text:p>
          </table:table-cell>
          <table:table-cell office:value-type="float" office:value="657.5" table:style-name="ce50">
            <text:p>658</text:p>
          </table:table-cell>
          <table:table-cell office:value-type="currency" office:value="344777" table:style-name="ce23">
            <text:p><text:s/>£344,777<text:s/></text:p>
          </table:table-cell>
          <table:table-cell office:value-type="currency" office:value="-204000" table:style-name="ce23">
            <text:p>-£204,000<text:s/></text:p>
          </table:table-cell>
          <table:table-cell office:value-type="currency" office:value="65014846" table:style-name="ce23">
            <text:p><text:s/>£65,014,846<text:s/></text:p>
          </table:table-cell>
          <table:table-cell table:number-columns-repeated="16375"/>
        </table:table-row>
        <table:table-row table:style-name="ro1">
          <table:table-cell office:value-type="float" office:value="302" table:style-name="ce47">
            <text:p>302</text:p>
          </table:table-cell>
          <table:table-cell office:value-type="string" table:style-name="ce22">
            <text:p>Barnet</text:p>
          </table:table-cell>
          <table:table-cell office:value-type="currency" office:value="81820594" table:style-name="ce23">
            <text:p><text:s/>£81,820,594<text:s/></text:p>
          </table:table-cell>
          <table:table-cell office:value-type="currency" office:value="724517" table:style-name="ce23">
            <text:p><text:s/>£724,517<text:s/></text:p>
          </table:table-cell>
          <table:table-cell office:value-type="currency" office:value="3396.9" table:style-name="ce48">
            <text:p><text:s/>£3,396.90<text:s/></text:p>
          </table:table-cell>
          <table:table-cell office:value-type="float" office:value="955.08" table:style-name="ce50">
            <text:p>955</text:p>
          </table:table-cell>
          <table:table-cell office:value-type="currency" office:value="174891" table:style-name="ce23">
            <text:p><text:s/>£174,891<text:s/></text:p>
          </table:table-cell>
          <table:table-cell office:value-type="currency" office:value="1050000" table:style-name="ce23">
            <text:p><text:s/>£1,050,000<text:s/></text:p>
          </table:table-cell>
          <table:table-cell office:value-type="currency" office:value="87014314" table:style-name="ce23">
            <text:p><text:s/>£87,014,314<text:s/></text:p>
          </table:table-cell>
          <table:table-cell table:number-columns-repeated="16375"/>
        </table:table-row>
        <table:table-row table:style-name="ro1">
          <table:table-cell office:value-type="float" office:value="303" table:style-name="ce47">
            <text:p>303</text:p>
          </table:table-cell>
          <table:table-cell office:value-type="string" table:style-name="ce22">
            <text:p>Bexley</text:p>
          </table:table-cell>
          <table:table-cell office:value-type="currency" office:value="57978087" table:style-name="ce23">
            <text:p><text:s/>£57,978,087<text:s/></text:p>
          </table:table-cell>
          <table:table-cell office:value-type="currency" office:value="454252" table:style-name="ce23">
            <text:p><text:s/>£454,252<text:s/></text:p>
          </table:table-cell>
          <table:table-cell office:value-type="currency" office:value="3319.12" table:style-name="ce48">
            <text:p><text:s/>£3,319.12<text:s/></text:p>
          </table:table-cell>
          <table:table-cell office:value-type="float" office:value="1032.92" table:style-name="ce50">
            <text:p>1,033</text:p>
          </table:table-cell>
          <table:table-cell office:value-type="currency" office:value="169270" table:style-name="ce23">
            <text:p><text:s/>£169,270<text:s/></text:p>
          </table:table-cell>
          <table:table-cell office:value-type="currency" office:value="-1932000" table:style-name="ce23">
            <text:p>-£1,932,000<text:s/></text:p>
          </table:table-cell>
          <table:table-cell office:value-type="currency" office:value="60097995" table:style-name="ce23">
            <text:p><text:s/>£60,097,995<text:s/></text:p>
          </table:table-cell>
          <table:table-cell table:number-columns-repeated="16375"/>
        </table:table-row>
        <table:table-row table:style-name="ro1">
          <table:table-cell office:value-type="float" office:value="304" table:style-name="ce47">
            <text:p>304</text:p>
          </table:table-cell>
          <table:table-cell office:value-type="string" table:style-name="ce22">
            <text:p>Brent</text:p>
          </table:table-cell>
          <table:table-cell office:value-type="currency" office:value="94276185" table:style-name="ce23">
            <text:p><text:s/>£94,276,185<text:s/></text:p>
          </table:table-cell>
          <table:table-cell office:value-type="currency" office:value="343719" table:style-name="ce23">
            <text:p><text:s/>£343,719<text:s/></text:p>
          </table:table-cell>
          <table:table-cell office:value-type="currency" office:value="3507.01" table:style-name="ce48">
            <text:p><text:s/>£3,507.01<text:s/></text:p>
          </table:table-cell>
          <table:table-cell office:value-type="float" office:value="1078.01" table:style-name="ce50">
            <text:p>1,078</text:p>
          </table:table-cell>
          <table:table-cell office:value-type="currency" office:value="146647" table:style-name="ce23">
            <text:p><text:s/>£146,647<text:s/></text:p>
          </table:table-cell>
          <table:table-cell office:value-type="currency" office:value="-3300000" table:style-name="ce23">
            <text:p>-£3,300,000<text:s/></text:p>
          </table:table-cell>
          <table:table-cell office:value-type="currency" office:value="95247143" table:style-name="ce23">
            <text:p><text:s/>£95,247,143<text:s/></text:p>
          </table:table-cell>
          <table:table-cell table:number-columns-repeated="16375"/>
        </table:table-row>
        <table:table-row table:style-name="ro1">
          <table:table-cell office:value-type="float" office:value="305" table:style-name="ce47">
            <text:p>305</text:p>
          </table:table-cell>
          <table:table-cell office:value-type="string" table:style-name="ce22">
            <text:p>Bromley</text:p>
          </table:table-cell>
          <table:table-cell office:value-type="currency" office:value="80470394" table:style-name="ce23">
            <text:p><text:s/>£80,470,394<text:s/></text:p>
          </table:table-cell>
          <table:table-cell office:value-type="currency" office:value="1209391" table:style-name="ce23">
            <text:p><text:s/>£1,209,391<text:s/></text:p>
          </table:table-cell>
          <table:table-cell office:value-type="currency" office:value="3319.12" table:style-name="ce48">
            <text:p><text:s/>£3,319.12<text:s/></text:p>
          </table:table-cell>
          <table:table-cell office:value-type="float" office:value="999.08" table:style-name="ce50">
            <text:p>999</text:p>
          </table:table-cell>
          <table:table-cell office:value-type="currency" office:value="250986" table:style-name="ce23">
            <text:p><text:s/>£250,986<text:s/></text:p>
          </table:table-cell>
          <table:table-cell office:value-type="currency" office:value="1881000" table:style-name="ce23">
            <text:p><text:s/>£1,881,000<text:s/></text:p>
          </table:table-cell>
          <table:table-cell office:value-type="currency" office:value="87127838" table:style-name="ce23">
            <text:p><text:s/>£87,127,838<text:s/></text:p>
          </table:table-cell>
          <table:table-cell table:number-columns-repeated="16375"/>
        </table:table-row>
        <table:table-row table:style-name="ro1">
          <table:table-cell office:value-type="float" office:value="306" table:style-name="ce47">
            <text:p>306</text:p>
          </table:table-cell>
          <table:table-cell office:value-type="string" table:style-name="ce22">
            <text:p>Croydon</text:p>
          </table:table-cell>
          <table:table-cell office:value-type="currency" office:value="101100367" table:style-name="ce23">
            <text:p><text:s/>£101,100,367<text:s/></text:p>
          </table:table-cell>
          <table:table-cell office:value-type="currency" office:value="1264653" table:style-name="ce23">
            <text:p><text:s/>£1,264,653<text:s/></text:p>
          </table:table-cell>
          <table:table-cell office:value-type="currency" office:value="3319.12" table:style-name="ce48">
            <text:p><text:s/>£3,319.12<text:s/></text:p>
          </table:table-cell>
          <table:table-cell office:value-type="float" office:value="1603.92" table:style-name="ce50">
            <text:p>1,604</text:p>
          </table:table-cell>
          <table:table-cell office:value-type="currency" office:value="202540" table:style-name="ce23">
            <text:p><text:s/>£202,540<text:s/></text:p>
          </table:table-cell>
          <table:table-cell office:value-type="currency" office:value="-3615000" table:style-name="ce23">
            <text:p>-£3,615,000<text:s/></text:p>
          </table:table-cell>
          <table:table-cell office:value-type="currency" office:value="104276163" table:style-name="ce23">
            <text:p><text:s/>£104,276,163<text:s/></text:p>
          </table:table-cell>
          <table:table-cell table:number-columns-repeated="16375"/>
        </table:table-row>
        <table:table-row table:style-name="ro1">
          <table:table-cell office:value-type="float" office:value="307" table:style-name="ce47">
            <text:p>307</text:p>
          </table:table-cell>
          <table:table-cell office:value-type="string" table:style-name="ce22">
            <text:p>Ealing</text:p>
          </table:table-cell>
          <table:table-cell office:value-type="currency" office:value="86609710" table:style-name="ce23">
            <text:p><text:s/>£86,609,710<text:s/></text:p>
          </table:table-cell>
          <table:table-cell office:value-type="currency" office:value="776005" table:style-name="ce23">
            <text:p><text:s/>£776,005<text:s/></text:p>
          </table:table-cell>
          <table:table-cell office:value-type="currency" office:value="3507.01" table:style-name="ce48">
            <text:p><text:s/>£3,507.01<text:s/></text:p>
          </table:table-cell>
          <table:table-cell office:value-type="float" office:value="1173" table:style-name="ce50">
            <text:p>1,173</text:p>
          </table:table-cell>
          <table:table-cell office:value-type="currency" office:value="241536" table:style-name="ce23">
            <text:p><text:s/>£241,536<text:s/></text:p>
          </table:table-cell>
          <table:table-cell office:value-type="currency" office:value="-2646000" table:style-name="ce23">
            <text:p>-£2,646,000<text:s/></text:p>
          </table:table-cell>
          <table:table-cell office:value-type="currency" office:value="89094974" table:style-name="ce23">
            <text:p><text:s/>£89,094,974<text:s/></text:p>
          </table:table-cell>
          <table:table-cell table:number-columns-repeated="16375"/>
        </table:table-row>
        <table:table-row table:style-name="ro1">
          <table:table-cell office:value-type="float" office:value="308" table:style-name="ce47">
            <text:p>308</text:p>
          </table:table-cell>
          <table:table-cell office:value-type="string" table:style-name="ce22">
            <text:p>Enfield</text:p>
          </table:table-cell>
          <table:table-cell office:value-type="currency" office:value="86066628" table:style-name="ce23">
            <text:p><text:s/>£86,066,628<text:s/></text:p>
          </table:table-cell>
          <table:table-cell office:value-type="currency" office:value="654798" table:style-name="ce23">
            <text:p><text:s/>£654,798<text:s/></text:p>
          </table:table-cell>
          <table:table-cell office:value-type="currency" office:value="3319.12" table:style-name="ce48">
            <text:p><text:s/>£3,319.12<text:s/></text:p>
          </table:table-cell>
          <table:table-cell office:value-type="float" office:value="1355.33" table:style-name="ce50">
            <text:p>1,355</text:p>
          </table:table-cell>
          <table:table-cell office:value-type="currency" office:value="144755" table:style-name="ce23">
            <text:p><text:s/>£144,755<text:s/></text:p>
          </table:table-cell>
          <table:table-cell office:value-type="currency" office:value="-2034000" table:style-name="ce23">
            <text:p>-£2,034,000<text:s/></text:p>
          </table:table-cell>
          <table:table-cell office:value-type="currency" office:value="89330684" table:style-name="ce23">
            <text:p><text:s/>£89,330,684<text:s/></text:p>
          </table:table-cell>
          <table:table-cell table:number-columns-repeated="16375"/>
        </table:table-row>
        <table:table-row table:style-name="ro1">
          <table:table-cell office:value-type="float" office:value="309" table:style-name="ce47">
            <text:p>309</text:p>
          </table:table-cell>
          <table:table-cell office:value-type="string" table:style-name="ce22">
            <text:p>Haringey</text:p>
          </table:table-cell>
          <table:table-cell office:value-type="currency" office:value="62463064" table:style-name="ce23">
            <text:p><text:s/>£62,463,064<text:s/></text:p>
          </table:table-cell>
          <table:table-cell office:value-type="currency" office:value="795682" table:style-name="ce23">
            <text:p><text:s/>£795,682<text:s/></text:p>
          </table:table-cell>
          <table:table-cell office:value-type="currency" office:value="3429.23" table:style-name="ce48">
            <text:p><text:s/>£3,429.23<text:s/></text:p>
          </table:table-cell>
          <table:table-cell office:value-type="float" office:value="727" table:style-name="ce50">
            <text:p>727</text:p>
          </table:table-cell>
          <table:table-cell office:value-type="currency" office:value="23067" table:style-name="ce23">
            <text:p><text:s/>£23,067<text:s/></text:p>
          </table:table-cell>
          <table:table-cell office:value-type="currency" office:value="-201000" table:style-name="ce23">
            <text:p>-£201,000<text:s/></text:p>
          </table:table-cell>
          <table:table-cell office:value-type="currency" office:value="65573864" table:style-name="ce23">
            <text:p><text:s/>£65,573,864<text:s/></text:p>
          </table:table-cell>
          <table:table-cell table:number-columns-repeated="16375"/>
        </table:table-row>
        <table:table-row table:style-name="ro1">
          <table:table-cell office:value-type="float" office:value="310" table:style-name="ce47">
            <text:p>310</text:p>
          </table:table-cell>
          <table:table-cell office:value-type="string" table:style-name="ce22">
            <text:p>Harrow</text:p>
          </table:table-cell>
          <table:table-cell office:value-type="currency" office:value="53766298" table:style-name="ce23">
            <text:p><text:s/>£53,766,298<text:s/></text:p>
          </table:table-cell>
          <table:table-cell office:value-type="currency" office:value="660238" table:style-name="ce23">
            <text:p><text:s/>£660,238<text:s/></text:p>
          </table:table-cell>
          <table:table-cell office:value-type="currency" office:value="3396.9" table:style-name="ce48">
            <text:p><text:s/>£3,396.90<text:s/></text:p>
          </table:table-cell>
          <table:table-cell office:value-type="float" office:value="684.67" table:style-name="ce50">
            <text:p>685</text:p>
          </table:table-cell>
          <table:table-cell office:value-type="currency" office:value="99007" table:style-name="ce23">
            <text:p><text:s/>£99,007<text:s/></text:p>
          </table:table-cell>
          <table:table-cell office:value-type="currency" office:value="-1770000" table:style-name="ce23">
            <text:p>-£1,770,000<text:s/></text:p>
          </table:table-cell>
          <table:table-cell office:value-type="currency" office:value="55081299" table:style-name="ce23">
            <text:p><text:s/>£55,081,299<text:s/></text:p>
          </table:table-cell>
          <table:table-cell table:number-columns-repeated="16375"/>
        </table:table-row>
        <table:table-row table:style-name="ro1">
          <table:table-cell office:value-type="float" office:value="311" table:style-name="ce47">
            <text:p>311</text:p>
          </table:table-cell>
          <table:table-cell office:value-type="string" table:style-name="ce22">
            <text:p>Havering</text:p>
          </table:table-cell>
          <table:table-cell office:value-type="currency" office:value="49453340" table:style-name="ce23">
            <text:p><text:s/>£49,453,340<text:s/></text:p>
          </table:table-cell>
          <table:table-cell office:value-type="currency" office:value="219692" table:style-name="ce23">
            <text:p><text:s/>£219,692<text:s/></text:p>
          </table:table-cell>
          <table:table-cell office:value-type="currency" office:value="3319.12" table:style-name="ce48">
            <text:p><text:s/>£3,319.12<text:s/></text:p>
          </table:table-cell>
          <table:table-cell office:value-type="float" office:value="494.83" table:style-name="ce50">
            <text:p>495</text:p>
          </table:table-cell>
          <table:table-cell office:value-type="currency" office:value="82884" table:style-name="ce23">
            <text:p><text:s/>£82,884<text:s/></text:p>
          </table:table-cell>
          <table:table-cell office:value-type="currency" office:value="-2094000" table:style-name="ce23">
            <text:p>-£2,094,000<text:s/></text:p>
          </table:table-cell>
          <table:table-cell office:value-type="currency" office:value="49304317" table:style-name="ce23">
            <text:p><text:s/>£49,304,317<text:s/></text:p>
          </table:table-cell>
          <table:table-cell table:number-columns-repeated="16375"/>
        </table:table-row>
        <table:table-row table:style-name="ro1">
          <table:table-cell office:value-type="float" office:value="312" table:style-name="ce47">
            <text:p>312</text:p>
          </table:table-cell>
          <table:table-cell office:value-type="string" table:style-name="ce22">
            <text:p>Hillingdon</text:p>
          </table:table-cell>
          <table:table-cell office:value-type="currency" office:value="69742223" table:style-name="ce23">
            <text:p><text:s/>£69,742,223<text:s/></text:p>
          </table:table-cell>
          <table:table-cell office:value-type="currency" office:value="330197" table:style-name="ce23">
            <text:p><text:s/>£330,197<text:s/></text:p>
          </table:table-cell>
          <table:table-cell office:value-type="currency" office:value="3396.9" table:style-name="ce48">
            <text:p><text:s/>£3,396.90<text:s/></text:p>
          </table:table-cell>
          <table:table-cell office:value-type="float" office:value="1129.17" table:style-name="ce50">
            <text:p>1,129</text:p>
          </table:table-cell>
          <table:table-cell office:value-type="currency" office:value="131613" table:style-name="ce23">
            <text:p><text:s/>£131,613<text:s/></text:p>
          </table:table-cell>
          <table:table-cell office:value-type="currency" office:value="3090000" table:style-name="ce23">
            <text:p><text:s/>£3,090,000<text:s/></text:p>
          </table:table-cell>
          <table:table-cell office:value-type="currency" office:value="77129711" table:style-name="ce23">
            <text:p><text:s/>£77,129,711<text:s/></text:p>
          </table:table-cell>
          <table:table-cell table:number-columns-repeated="16375"/>
        </table:table-row>
        <table:table-row table:style-name="ro1">
          <table:table-cell office:value-type="float" office:value="313" table:style-name="ce47">
            <text:p>313</text:p>
          </table:table-cell>
          <table:table-cell office:value-type="string" table:style-name="ce22">
            <text:p>Hounslow</text:p>
          </table:table-cell>
          <table:table-cell office:value-type="currency" office:value="80361063" table:style-name="ce23">
            <text:p><text:s/>£80,361,063<text:s/></text:p>
          </table:table-cell>
          <table:table-cell office:value-type="currency" office:value="699127" table:style-name="ce23">
            <text:p><text:s/>£699,127<text:s/></text:p>
          </table:table-cell>
          <table:table-cell office:value-type="currency" office:value="3396.9" table:style-name="ce48">
            <text:p><text:s/>£3,396.90<text:s/></text:p>
          </table:table-cell>
          <table:table-cell office:value-type="float" office:value="1009.17" table:style-name="ce50">
            <text:p>1,009</text:p>
          </table:table-cell>
          <table:table-cell office:value-type="currency" office:value="187341" table:style-name="ce23">
            <text:p><text:s/>£187,341<text:s/></text:p>
          </table:table-cell>
          <table:table-cell office:value-type="currency" office:value="-1290000" table:style-name="ce23">
            <text:p>-£1,290,000<text:s/></text:p>
          </table:table-cell>
          <table:table-cell office:value-type="currency" office:value="83385581" table:style-name="ce23">
            <text:p><text:s/>£83,385,581<text:s/></text:p>
          </table:table-cell>
          <table:table-cell table:number-columns-repeated="16375"/>
        </table:table-row>
        <table:table-row table:style-name="ro1">
          <table:table-cell office:value-type="float" office:value="314" table:style-name="ce47">
            <text:p>314</text:p>
          </table:table-cell>
          <table:table-cell office:value-type="string" table:style-name="ce22">
            <text:p>Kingston upon Thames</text:p>
          </table:table-cell>
          <table:table-cell office:value-type="currency" office:value="35442104" table:style-name="ce23">
            <text:p><text:s/>£35,442,104<text:s/></text:p>
          </table:table-cell>
          <table:table-cell office:value-type="currency" office:value="374108" table:style-name="ce23">
            <text:p><text:s/>£374,108<text:s/></text:p>
          </table:table-cell>
          <table:table-cell office:value-type="currency" office:value="3396.9" table:style-name="ce48">
            <text:p><text:s/>£3,396.90<text:s/></text:p>
          </table:table-cell>
          <table:table-cell office:value-type="float" office:value="621.07000000000005" table:style-name="ce50">
            <text:p>621</text:p>
          </table:table-cell>
          <table:table-cell office:value-type="currency" office:value="172520" table:style-name="ce23">
            <text:p><text:s/>£172,520<text:s/></text:p>
          </table:table-cell>
          <table:table-cell office:value-type="currency" office:value="-885000" table:style-name="ce23">
            <text:p>-£885,000<text:s/></text:p>
          </table:table-cell>
          <table:table-cell office:value-type="currency" office:value="37213445" table:style-name="ce23">
            <text:p><text:s/>£37,213,445<text:s/></text:p>
          </table:table-cell>
          <table:table-cell table:number-columns-repeated="16375"/>
        </table:table-row>
        <table:table-row table:style-name="ro1">
          <table:table-cell office:value-type="float" office:value="315" table:style-name="ce47">
            <text:p>315</text:p>
          </table:table-cell>
          <table:table-cell office:value-type="string" table:style-name="ce22">
            <text:p>Merton</text:p>
          </table:table-cell>
          <table:table-cell office:value-type="currency" office:value="55508347" table:style-name="ce23">
            <text:p><text:s/>£55,508,347<text:s/></text:p>
          </table:table-cell>
          <table:table-cell office:value-type="currency" office:value="1008319" table:style-name="ce23">
            <text:p><text:s/>£1,008,319<text:s/></text:p>
          </table:table-cell>
          <table:table-cell office:value-type="currency" office:value="3507.01" table:style-name="ce48">
            <text:p><text:s/>£3,507.01<text:s/></text:p>
          </table:table-cell>
          <table:table-cell office:value-type="float" office:value="709" table:style-name="ce50">
            <text:p>709</text:p>
          </table:table-cell>
          <table:table-cell office:value-type="currency" office:value="126314" table:style-name="ce23">
            <text:p><text:s/>£126,314<text:s/></text:p>
          </table:table-cell>
          <table:table-cell office:value-type="currency" office:value="-2706000" table:style-name="ce23">
            <text:p>-£2,706,000<text:s/></text:p>
          </table:table-cell>
          <table:table-cell office:value-type="currency" office:value="56423451" table:style-name="ce23">
            <text:p><text:s/>£56,423,451<text:s/></text:p>
          </table:table-cell>
          <table:table-cell table:number-columns-repeated="16375"/>
        </table:table-row>
        <table:table-row table:style-name="ro1">
          <table:table-cell office:value-type="float" office:value="316" table:style-name="ce47">
            <text:p>316</text:p>
          </table:table-cell>
          <table:table-cell office:value-type="string" table:style-name="ce22">
            <text:p>Newham</text:p>
          </table:table-cell>
          <table:table-cell office:value-type="currency" office:value="82701583" table:style-name="ce23">
            <text:p><text:s/>£82,701,583<text:s/></text:p>
          </table:table-cell>
          <table:table-cell office:value-type="currency" office:value="99817" table:style-name="ce23">
            <text:p><text:s/>£99,817<text:s/></text:p>
          </table:table-cell>
          <table:table-cell office:value-type="currency" office:value="3429.23" table:style-name="ce48">
            <text:p><text:s/>£3,429.23<text:s/></text:p>
          </table:table-cell>
          <table:table-cell office:value-type="float" office:value="559.5" table:style-name="ce50">
            <text:p>560</text:p>
          </table:table-cell>
          <table:table-cell office:value-type="currency" office:value="246443" table:style-name="ce23">
            <text:p><text:s/>£246,443<text:s/></text:p>
          </table:table-cell>
          <table:table-cell office:value-type="currency" office:value="36000" table:style-name="ce23">
            <text:p><text:s/>£36,000<text:s/></text:p>
          </table:table-cell>
          <table:table-cell office:value-type="currency" office:value="85002498" table:style-name="ce23">
            <text:p><text:s/>£85,002,498<text:s/></text:p>
          </table:table-cell>
          <table:table-cell table:number-columns-repeated="16375"/>
        </table:table-row>
        <table:table-row table:style-name="ro1">
          <table:table-cell office:value-type="float" office:value="317" table:style-name="ce47">
            <text:p>317</text:p>
          </table:table-cell>
          <table:table-cell office:value-type="string" table:style-name="ce22">
            <text:p>Redbridge</text:p>
          </table:table-cell>
          <table:table-cell office:value-type="currency" office:value="70518246" table:style-name="ce23">
            <text:p><text:s/>£70,518,246<text:s/></text:p>
          </table:table-cell>
          <table:table-cell office:value-type="currency" office:value="134129" table:style-name="ce23">
            <text:p><text:s/>£134,129<text:s/></text:p>
          </table:table-cell>
          <table:table-cell office:value-type="currency" office:value="3319.12" table:style-name="ce48">
            <text:p><text:s/>£3,319.12<text:s/></text:p>
          </table:table-cell>
          <table:table-cell office:value-type="float" office:value="977.25" table:style-name="ce50">
            <text:p>977</text:p>
          </table:table-cell>
          <table:table-cell office:value-type="currency" office:value="122575" table:style-name="ce23">
            <text:p><text:s/>£122,575<text:s/></text:p>
          </table:table-cell>
          <table:table-cell office:value-type="currency" office:value="-2052000" table:style-name="ce23">
            <text:p>-£2,052,000<text:s/></text:p>
          </table:table-cell>
          <table:table-cell office:value-type="currency" office:value="71966561" table:style-name="ce23">
            <text:p><text:s/>£71,966,561<text:s/></text:p>
          </table:table-cell>
          <table:table-cell table:number-columns-repeated="16375"/>
        </table:table-row>
        <table:table-row table:style-name="ro1">
          <table:table-cell office:value-type="float" office:value="318" table:style-name="ce47">
            <text:p>318</text:p>
          </table:table-cell>
          <table:table-cell office:value-type="string" table:style-name="ce22">
            <text:p>Richmond upon Thames</text:p>
          </table:table-cell>
          <table:table-cell office:value-type="currency" office:value="40829136" table:style-name="ce23">
            <text:p><text:s/>£40,829,136<text:s/></text:p>
          </table:table-cell>
          <table:table-cell office:value-type="currency" office:value="578883" table:style-name="ce23">
            <text:p><text:s/>£578,883<text:s/></text:p>
          </table:table-cell>
          <table:table-cell office:value-type="currency" office:value="3396.9" table:style-name="ce48">
            <text:p><text:s/>£3,396.90<text:s/></text:p>
          </table:table-cell>
          <table:table-cell office:value-type="float" office:value="347.5" table:style-name="ce50">
            <text:p>348</text:p>
          </table:table-cell>
          <table:table-cell office:value-type="currency" office:value="99007" table:style-name="ce23">
            <text:p><text:s/>£99,007<text:s/></text:p>
          </table:table-cell>
          <table:table-cell office:value-type="currency" office:value="-642000" table:style-name="ce23">
            <text:p>-£642,000<text:s/></text:p>
          </table:table-cell>
          <table:table-cell office:value-type="currency" office:value="42045449" table:style-name="ce23">
            <text:p><text:s/>£42,045,449<text:s/></text:p>
          </table:table-cell>
          <table:table-cell table:number-columns-repeated="16375"/>
        </table:table-row>
        <table:table-row table:style-name="ro1">
          <table:table-cell office:value-type="float" office:value="319" table:style-name="ce47">
            <text:p>319</text:p>
          </table:table-cell>
          <table:table-cell office:value-type="string" table:style-name="ce22">
            <text:p>Sutton</text:p>
          </table:table-cell>
          <table:table-cell office:value-type="currency" office:value="64261725" table:style-name="ce23">
            <text:p><text:s/>£64,261,725<text:s/></text:p>
          </table:table-cell>
          <table:table-cell office:value-type="currency" office:value="685277" table:style-name="ce23">
            <text:p><text:s/>£685,277<text:s/></text:p>
          </table:table-cell>
          <table:table-cell office:value-type="currency" office:value="3396.9" table:style-name="ce48">
            <text:p><text:s/>£3,396.90<text:s/></text:p>
          </table:table-cell>
          <table:table-cell office:value-type="float" office:value="940.25" table:style-name="ce50">
            <text:p>940</text:p>
          </table:table-cell>
          <table:table-cell office:value-type="currency" office:value="237734" table:style-name="ce23">
            <text:p><text:s/>£237,734<text:s/></text:p>
          </table:table-cell>
          <table:table-cell office:value-type="currency" office:value="-321000" table:style-name="ce23">
            <text:p>-£321,000<text:s/></text:p>
          </table:table-cell>
          <table:table-cell office:value-type="currency" office:value="68057672" table:style-name="ce23">
            <text:p><text:s/>£68,057,672<text:s/></text:p>
          </table:table-cell>
          <table:table-cell table:number-columns-repeated="16375"/>
        </table:table-row>
        <table:table-row table:style-name="ro1">
          <table:table-cell office:value-type="float" office:value="320" table:style-name="ce47">
            <text:p>320</text:p>
          </table:table-cell>
          <table:table-cell office:value-type="string" table:style-name="ce22">
            <text:p>Waltham Forest</text:p>
          </table:table-cell>
          <table:table-cell office:value-type="currency" office:value="61943857" table:style-name="ce23">
            <text:p><text:s/>£61,943,857<text:s/></text:p>
          </table:table-cell>
          <table:table-cell office:value-type="currency" office:value="237924" table:style-name="ce23">
            <text:p><text:s/>£237,924<text:s/></text:p>
          </table:table-cell>
          <table:table-cell office:value-type="currency" office:value="3319.12" table:style-name="ce48">
            <text:p><text:s/>£3,319.12<text:s/></text:p>
          </table:table-cell>
          <table:table-cell office:value-type="float" office:value="916.99" table:style-name="ce50">
            <text:p>917</text:p>
          </table:table-cell>
          <table:table-cell office:value-type="currency" office:value="103313" table:style-name="ce23">
            <text:p><text:s/>£103,313<text:s/></text:p>
          </table:table-cell>
          <table:table-cell office:value-type="currency" office:value="474000" table:style-name="ce23">
            <text:p><text:s/>£474,000<text:s/></text:p>
          </table:table-cell>
          <table:table-cell office:value-type="currency" office:value="65802694" table:style-name="ce23">
            <text:p><text:s/>£65,802,694<text:s/></text:p>
          </table:table-cell>
          <table:table-cell table:number-columns-repeated="16375"/>
        </table:table-row>
        <table:table-row table:style-name="ro1">
          <table:table-cell office:value-type="float" office:value="330" table:style-name="ce47">
            <text:p>330</text:p>
          </table:table-cell>
          <table:table-cell office:value-type="string" table:style-name="ce22">
            <text:p>Birmingham</text:p>
          </table:table-cell>
          <table:table-cell office:value-type="currency" office:value="310791877" table:style-name="ce23">
            <text:p><text:s/>£310,791,877<text:s/></text:p>
          </table:table-cell>
          <table:table-cell office:value-type="currency" office:value="2456335" table:style-name="ce23">
            <text:p><text:s/>£2,456,335<text:s/></text:p>
          </table:table-cell>
          <table:table-cell office:value-type="currency" office:value="3064.11" table:style-name="ce48">
            <text:p><text:s/>£3,064.11<text:s/></text:p>
          </table:table-cell>
          <table:table-cell office:value-type="float" office:value="6245.33" table:style-name="ce50">
            <text:p>6,245</text:p>
          </table:table-cell>
          <table:table-cell office:value-type="currency" office:value="399183" table:style-name="ce23">
            <text:p><text:s/>£399,183<text:s/></text:p>
          </table:table-cell>
          <table:table-cell office:value-type="currency" office:value="-4254000" table:style-name="ce23">
            <text:p>-£4,254,000<text:s/></text:p>
          </table:table-cell>
          <table:table-cell office:value-type="currency" office:value="328529774" table:style-name="ce23">
            <text:p><text:s/>£328,529,774<text:s/></text:p>
          </table:table-cell>
          <table:table-cell table:number-columns-repeated="16375"/>
        </table:table-row>
        <table:table-row table:style-name="ro1">
          <table:table-cell office:value-type="float" office:value="331" table:style-name="ce47">
            <text:p>331</text:p>
          </table:table-cell>
          <table:table-cell office:value-type="string" table:style-name="ce22">
            <text:p>Coventry</text:p>
          </table:table-cell>
          <table:table-cell office:value-type="currency" office:value="76234693" table:style-name="ce23">
            <text:p><text:s/>£76,234,693<text:s/></text:p>
          </table:table-cell>
          <table:table-cell office:value-type="currency" office:value="336709" table:style-name="ce23">
            <text:p><text:s/>£336,709<text:s/></text:p>
          </table:table-cell>
          <table:table-cell office:value-type="currency" office:value="3064.11" table:style-name="ce48">
            <text:p><text:s/>£3,064.11<text:s/></text:p>
          </table:table-cell>
          <table:table-cell office:value-type="float" office:value="1397.5" table:style-name="ce50">
            <text:p>1,398</text:p>
          </table:table-cell>
          <table:table-cell office:value-type="currency" office:value="31373" table:style-name="ce23">
            <text:p><text:s/>£31,373<text:s/></text:p>
          </table:table-cell>
          <table:table-cell office:value-type="currency" office:value="624000" table:style-name="ce23">
            <text:p><text:s/>£624,000<text:s/></text:p>
          </table:table-cell>
          <table:table-cell office:value-type="currency" office:value="81508869" table:style-name="ce23">
            <text:p><text:s/>£81,508,869<text:s/></text:p>
          </table:table-cell>
          <table:table-cell table:number-columns-repeated="16375"/>
        </table:table-row>
        <table:table-row table:style-name="ro1">
          <table:table-cell office:value-type="float" office:value="332" table:style-name="ce47">
            <text:p>332</text:p>
          </table:table-cell>
          <table:table-cell office:value-type="string" table:style-name="ce22">
            <text:p>Dudley</text:p>
          </table:table-cell>
          <table:table-cell office:value-type="currency" office:value="62978102" table:style-name="ce23">
            <text:p><text:s/>£62,978,102<text:s/></text:p>
          </table:table-cell>
          <table:table-cell office:value-type="currency" office:value="931593" table:style-name="ce23">
            <text:p><text:s/>£931,593<text:s/></text:p>
          </table:table-cell>
          <table:table-cell office:value-type="currency" office:value="3064.11" table:style-name="ce48">
            <text:p><text:s/>£3,064.11<text:s/></text:p>
          </table:table-cell>
          <table:table-cell office:value-type="float" office:value="1092" table:style-name="ce50">
            <text:p>1,092</text:p>
          </table:table-cell>
          <table:table-cell office:value-type="currency" office:value="91953" table:style-name="ce23">
            <text:p><text:s/>£91,953<text:s/></text:p>
          </table:table-cell>
          <table:table-cell office:value-type="currency" office:value="-765000" table:style-name="ce23">
            <text:p>-£765,000<text:s/></text:p>
          </table:table-cell>
          <table:table-cell office:value-type="currency" office:value="66582657" table:style-name="ce23">
            <text:p><text:s/>£66,582,657<text:s/></text:p>
          </table:table-cell>
          <table:table-cell table:number-columns-repeated="16375"/>
        </table:table-row>
        <table:table-row table:style-name="ro1">
          <table:table-cell office:value-type="float" office:value="333" table:style-name="ce47">
            <text:p>333</text:p>
          </table:table-cell>
          <table:table-cell office:value-type="string" table:style-name="ce22">
            <text:p>Sandwell</text:p>
          </table:table-cell>
          <table:table-cell office:value-type="currency" office:value="82886708" table:style-name="ce23">
            <text:p><text:s/>£82,886,708<text:s/></text:p>
          </table:table-cell>
          <table:table-cell office:value-type="currency" office:value="848549" table:style-name="ce23">
            <text:p><text:s/>£848,549<text:s/></text:p>
          </table:table-cell>
          <table:table-cell office:value-type="currency" office:value="3064.11" table:style-name="ce48">
            <text:p><text:s/>£3,064.11<text:s/></text:p>
          </table:table-cell>
          <table:table-cell office:value-type="float" office:value="1140" table:style-name="ce50">
            <text:p>1,140</text:p>
          </table:table-cell>
          <table:table-cell office:value-type="currency" office:value="122243" table:style-name="ce23">
            <text:p><text:s/>£122,243<text:s/></text:p>
          </table:table-cell>
          <table:table-cell office:value-type="currency" office:value="-204000" table:style-name="ce23">
            <text:p>-£204,000<text:s/></text:p>
          </table:table-cell>
          <table:table-cell office:value-type="currency" office:value="87146586" table:style-name="ce23">
            <text:p><text:s/>£87,146,586<text:s/></text:p>
          </table:table-cell>
          <table:table-cell table:number-columns-repeated="16375"/>
        </table:table-row>
        <table:table-row table:style-name="ro1">
          <table:table-cell office:value-type="float" office:value="334" table:style-name="ce47">
            <text:p>334</text:p>
          </table:table-cell>
          <table:table-cell office:value-type="string" table:style-name="ce22">
            <text:p>Solihull</text:p>
          </table:table-cell>
          <table:table-cell office:value-type="currency" office:value="46609236" table:style-name="ce23">
            <text:p><text:s/>£46,609,236<text:s/></text:p>
          </table:table-cell>
          <table:table-cell office:value-type="currency" office:value="494271" table:style-name="ce23">
            <text:p><text:s/>£494,271<text:s/></text:p>
          </table:table-cell>
          <table:table-cell office:value-type="currency" office:value="3064.11" table:style-name="ce48">
            <text:p><text:s/>£3,064.11<text:s/></text:p>
          </table:table-cell>
          <table:table-cell office:value-type="float" office:value="1123.53" table:style-name="ce50">
            <text:p>1,124</text:p>
          </table:table-cell>
          <table:table-cell office:value-type="currency" office:value="67072" table:style-name="ce23">
            <text:p><text:s/>£67,072<text:s/></text:p>
          </table:table-cell>
          <table:table-cell office:value-type="currency" office:value="384000" table:style-name="ce23">
            <text:p><text:s/>£384,000<text:s/></text:p>
          </table:table-cell>
          <table:table-cell office:value-type="currency" office:value="50997199" table:style-name="ce23">
            <text:p><text:s/>£50,997,199<text:s/></text:p>
          </table:table-cell>
          <table:table-cell table:number-columns-repeated="16375"/>
        </table:table-row>
        <table:table-row table:style-name="ro1">
          <table:table-cell office:value-type="float" office:value="335" table:style-name="ce47">
            <text:p>335</text:p>
          </table:table-cell>
          <table:table-cell office:value-type="string" table:style-name="ce22">
            <text:p>Walsall</text:p>
          </table:table-cell>
          <table:table-cell office:value-type="currency" office:value="68208644" table:style-name="ce23">
            <text:p><text:s/>£68,208,644<text:s/></text:p>
          </table:table-cell>
          <table:table-cell office:value-type="currency" office:value="692332" table:style-name="ce23">
            <text:p><text:s/>£692,332<text:s/></text:p>
          </table:table-cell>
          <table:table-cell office:value-type="currency" office:value="3064.11" table:style-name="ce48">
            <text:p><text:s/>£3,064.11<text:s/></text:p>
          </table:table-cell>
          <table:table-cell office:value-type="float" office:value="1302.5899999999999" table:style-name="ce50">
            <text:p>1,303</text:p>
          </table:table-cell>
          <table:table-cell office:value-type="currency" office:value="82758" table:style-name="ce23">
            <text:p><text:s/>£82,758<text:s/></text:p>
          </table:table-cell>
          <table:table-cell office:value-type="currency" office:value="-1308000" table:style-name="ce23">
            <text:p>-£1,308,000<text:s/></text:p>
          </table:table-cell>
          <table:table-cell office:value-type="currency" office:value="71667014" table:style-name="ce23">
            <text:p><text:s/>£71,667,014<text:s/></text:p>
          </table:table-cell>
          <table:table-cell table:number-columns-repeated="16375"/>
        </table:table-row>
        <table:table-row table:style-name="ro1">
          <table:table-cell office:value-type="float" office:value="336" table:style-name="ce47">
            <text:p>336</text:p>
          </table:table-cell>
          <table:table-cell office:value-type="string" table:style-name="ce22">
            <text:p>Wolverhampton</text:p>
          </table:table-cell>
          <table:table-cell office:value-type="currency" office:value="64559684" table:style-name="ce23">
            <text:p><text:s/>£64,559,684<text:s/></text:p>
          </table:table-cell>
          <table:table-cell office:value-type="currency" office:value="416802" table:style-name="ce23">
            <text:p><text:s/>£416,802<text:s/></text:p>
          </table:table-cell>
          <table:table-cell office:value-type="currency" office:value="3064.11" table:style-name="ce48">
            <text:p><text:s/>£3,064.11<text:s/></text:p>
          </table:table-cell>
          <table:table-cell office:value-type="float" office:value="1326" table:style-name="ce50">
            <text:p>1,326</text:p>
          </table:table-cell>
          <table:table-cell office:value-type="currency" office:value="75185" table:style-name="ce23">
            <text:p><text:s/>£75,185<text:s/></text:p>
          </table:table-cell>
          <table:table-cell office:value-type="currency" office:value="-246000" table:style-name="ce23">
            <text:p>-£246,000<text:s/></text:p>
          </table:table-cell>
          <table:table-cell office:value-type="currency" office:value="68868681" table:style-name="ce23">
            <text:p><text:s/>£68,868,681<text:s/></text:p>
          </table:table-cell>
          <table:table-cell table:number-columns-repeated="16375"/>
        </table:table-row>
        <table:table-row table:style-name="ro1">
          <table:table-cell office:value-type="float" office:value="340" table:style-name="ce47">
            <text:p>340</text:p>
          </table:table-cell>
          <table:table-cell office:value-type="string" table:style-name="ce22">
            <text:p>Knowsley</text:p>
          </table:table-cell>
          <table:table-cell office:value-type="currency" office:value="40035905" table:style-name="ce23">
            <text:p><text:s/>£40,035,905<text:s/></text:p>
          </table:table-cell>
          <table:table-cell office:value-type="currency" office:value="732396" table:style-name="ce23">
            <text:p><text:s/>£732,396<text:s/></text:p>
          </table:table-cell>
          <table:table-cell office:value-type="currency" office:value="3053.34" table:style-name="ce48">
            <text:p><text:s/>£3,053.34<text:s/></text:p>
          </table:table-cell>
          <table:table-cell office:value-type="float" office:value="789" table:style-name="ce50">
            <text:p>789</text:p>
          </table:table-cell>
          <table:table-cell office:value-type="currency" office:value="41012" table:style-name="ce23">
            <text:p><text:s/>£41,012<text:s/></text:p>
          </table:table-cell>
          <table:table-cell office:value-type="currency" office:value="-1230000" table:style-name="ce23">
            <text:p>-£1,230,000<text:s/></text:p>
          </table:table-cell>
          <table:table-cell office:value-type="currency" office:value="41988399" table:style-name="ce23">
            <text:p><text:s/>£41,988,399<text:s/></text:p>
          </table:table-cell>
          <table:table-cell table:number-columns-repeated="16375"/>
        </table:table-row>
        <table:table-row table:style-name="ro1">
          <table:table-cell office:value-type="float" office:value="341" table:style-name="ce47">
            <text:p>341</text:p>
          </table:table-cell>
          <table:table-cell office:value-type="string" table:style-name="ce22">
            <text:p>Liverpool</text:p>
          </table:table-cell>
          <table:table-cell office:value-type="currency" office:value="104289710" table:style-name="ce23">
            <text:p><text:s/>£104,289,710<text:s/></text:p>
          </table:table-cell>
          <table:table-cell office:value-type="currency" office:value="814698" table:style-name="ce23">
            <text:p><text:s/>£814,698<text:s/></text:p>
          </table:table-cell>
          <table:table-cell office:value-type="currency" office:value="3053.34" table:style-name="ce48">
            <text:p><text:s/>£3,053.34<text:s/></text:p>
          </table:table-cell>
          <table:table-cell office:value-type="float" office:value="2564" table:style-name="ce50">
            <text:p>2,564</text:p>
          </table:table-cell>
          <table:table-cell office:value-type="currency" office:value="166206" table:style-name="ce23">
            <text:p><text:s/>£166,206<text:s/></text:p>
          </table:table-cell>
          <table:table-cell office:value-type="currency" office:value="-1038000" table:style-name="ce23">
            <text:p>-£1,038,000<text:s/></text:p>
          </table:table-cell>
          <table:table-cell office:value-type="currency" office:value="112061378" table:style-name="ce23">
            <text:p><text:s/>£112,061,378<text:s/></text:p>
          </table:table-cell>
          <table:table-cell table:number-columns-repeated="16375"/>
        </table:table-row>
        <table:table-row table:style-name="ro1">
          <table:table-cell office:value-type="float" office:value="342" table:style-name="ce47">
            <text:p>342</text:p>
          </table:table-cell>
          <table:table-cell office:value-type="string" table:style-name="ce22">
            <text:p>St. Helens</text:p>
          </table:table-cell>
          <table:table-cell office:value-type="currency" office:value="37121320" table:style-name="ce23">
            <text:p><text:s/>£37,121,320<text:s/></text:p>
          </table:table-cell>
          <table:table-cell office:value-type="currency" office:value="329934" table:style-name="ce23">
            <text:p><text:s/>£329,934<text:s/></text:p>
          </table:table-cell>
          <table:table-cell office:value-type="currency" office:value="3053.34" table:style-name="ce48">
            <text:p><text:s/>£3,053.34<text:s/></text:p>
          </table:table-cell>
          <table:table-cell office:value-type="float" office:value="575" table:style-name="ce50">
            <text:p>575</text:p>
          </table:table-cell>
          <table:table-cell office:value-type="currency" office:value="63677" table:style-name="ce23">
            <text:p><text:s/>£63,677<text:s/></text:p>
          </table:table-cell>
          <table:table-cell office:value-type="currency" office:value="-12000" table:style-name="ce23">
            <text:p>-£12,000<text:s/></text:p>
          </table:table-cell>
          <table:table-cell office:value-type="currency" office:value="39258602" table:style-name="ce23">
            <text:p><text:s/>£39,258,602<text:s/></text:p>
          </table:table-cell>
          <table:table-cell table:number-columns-repeated="16375"/>
        </table:table-row>
        <table:table-row table:style-name="ro1">
          <table:table-cell office:value-type="float" office:value="343" table:style-name="ce47">
            <text:p>343</text:p>
          </table:table-cell>
          <table:table-cell office:value-type="string" table:style-name="ce22">
            <text:p>Sefton</text:p>
          </table:table-cell>
          <table:table-cell office:value-type="currency" office:value="52537395" table:style-name="ce23">
            <text:p><text:s/>£52,537,395<text:s/></text:p>
          </table:table-cell>
          <table:table-cell office:value-type="currency" office:value="678235" table:style-name="ce23">
            <text:p><text:s/>£678,235<text:s/></text:p>
          </table:table-cell>
          <table:table-cell office:value-type="currency" office:value="3053.34" table:style-name="ce48">
            <text:p><text:s/>£3,053.34<text:s/></text:p>
          </table:table-cell>
          <table:table-cell office:value-type="float" office:value="995" table:style-name="ce50">
            <text:p>995</text:p>
          </table:table-cell>
          <table:table-cell office:value-type="currency" office:value="225566" table:style-name="ce23">
            <text:p><text:s/>£225,566<text:s/></text:p>
          </table:table-cell>
          <table:table-cell office:value-type="currency" office:value="-762000" table:style-name="ce23">
            <text:p>-£762,000<text:s/></text:p>
          </table:table-cell>
          <table:table-cell office:value-type="currency" office:value="55717270" table:style-name="ce23">
            <text:p><text:s/>£55,717,270<text:s/></text:p>
          </table:table-cell>
          <table:table-cell table:number-columns-repeated="16375"/>
        </table:table-row>
        <table:table-row table:style-name="ro1">
          <table:table-cell office:value-type="float" office:value="344" table:style-name="ce47">
            <text:p>344</text:p>
          </table:table-cell>
          <table:table-cell office:value-type="string" table:style-name="ce22">
            <text:p>Wirral</text:p>
          </table:table-cell>
          <table:table-cell office:value-type="currency" office:value="71073168" table:style-name="ce23">
            <text:p><text:s/>£71,073,168<text:s/></text:p>
          </table:table-cell>
          <table:table-cell office:value-type="currency" office:value="639941" table:style-name="ce23">
            <text:p><text:s/>£639,941<text:s/></text:p>
          </table:table-cell>
          <table:table-cell office:value-type="currency" office:value="3053.34" table:style-name="ce48">
            <text:p><text:s/>£3,053.34<text:s/></text:p>
          </table:table-cell>
          <table:table-cell office:value-type="float" office:value="1537" table:style-name="ce50">
            <text:p>1,537</text:p>
          </table:table-cell>
          <table:table-cell office:value-type="currency" office:value="142463" table:style-name="ce23">
            <text:p><text:s/>£142,463<text:s/></text:p>
          </table:table-cell>
          <table:table-cell office:value-type="currency" office:value="-981000" table:style-name="ce23">
            <text:p>-£981,000<text:s/></text:p>
          </table:table-cell>
          <table:table-cell office:value-type="currency" office:value="75567556" table:style-name="ce23">
            <text:p><text:s/>£75,567,556<text:s/></text:p>
          </table:table-cell>
          <table:table-cell table:number-columns-repeated="16375"/>
        </table:table-row>
        <table:table-row table:style-name="ro1">
          <table:table-cell office:value-type="float" office:value="350" table:style-name="ce47">
            <text:p>350</text:p>
          </table:table-cell>
          <table:table-cell office:value-type="string" table:style-name="ce22">
            <text:p>Bolton</text:p>
          </table:table-cell>
          <table:table-cell office:value-type="currency" office:value="67626406" table:style-name="ce23">
            <text:p><text:s/>£67,626,406<text:s/></text:p>
          </table:table-cell>
          <table:table-cell office:value-type="currency" office:value="424303" table:style-name="ce23">
            <text:p><text:s/>£424,303<text:s/></text:p>
          </table:table-cell>
          <table:table-cell office:value-type="currency" office:value="3074.02" table:style-name="ce48">
            <text:p><text:s/>£3,074.02<text:s/></text:p>
          </table:table-cell>
          <table:table-cell office:value-type="float" office:value="1268" table:style-name="ce50">
            <text:p>1,268</text:p>
          </table:table-cell>
          <table:table-cell office:value-type="currency" office:value="76432" table:style-name="ce23">
            <text:p><text:s/>£76,432<text:s/></text:p>
          </table:table-cell>
          <table:table-cell office:value-type="currency" office:value="-636000" table:style-name="ce23">
            <text:p>-£636,000<text:s/></text:p>
          </table:table-cell>
          <table:table-cell office:value-type="currency" office:value="71388999" table:style-name="ce23">
            <text:p><text:s/>£71,388,999<text:s/></text:p>
          </table:table-cell>
          <table:table-cell table:number-columns-repeated="16375"/>
        </table:table-row>
        <table:table-row table:style-name="ro1">
          <table:table-cell office:value-type="float" office:value="351" table:style-name="ce47">
            <text:p>351</text:p>
          </table:table-cell>
          <table:table-cell office:value-type="string" table:style-name="ce22">
            <text:p>Bury</text:p>
          </table:table-cell>
          <table:table-cell office:value-type="currency" office:value="50991838" table:style-name="ce23">
            <text:p><text:s/>£50,991,838<text:s/></text:p>
          </table:table-cell>
          <table:table-cell office:value-type="currency" office:value="518276" table:style-name="ce23">
            <text:p><text:s/>£518,276<text:s/></text:p>
          </table:table-cell>
          <table:table-cell office:value-type="currency" office:value="3074.02" table:style-name="ce48">
            <text:p><text:s/>£3,074.02<text:s/></text:p>
          </table:table-cell>
          <table:table-cell office:value-type="float" office:value="779.17" table:style-name="ce50">
            <text:p>779</text:p>
          </table:table-cell>
          <table:table-cell office:value-type="currency" office:value="35235" table:style-name="ce23">
            <text:p><text:s/>£35,235<text:s/></text:p>
          </table:table-cell>
          <table:table-cell office:value-type="currency" office:value="-402000" table:style-name="ce23">
            <text:p>-£402,000<text:s/></text:p>
          </table:table-cell>
          <table:table-cell office:value-type="currency" office:value="53538534" table:style-name="ce23">
            <text:p><text:s/>£53,538,534<text:s/></text:p>
          </table:table-cell>
          <table:table-cell table:number-columns-repeated="16375"/>
        </table:table-row>
        <table:table-row table:style-name="ro1">
          <table:table-cell office:value-type="float" office:value="352" table:style-name="ce47">
            <text:p>352</text:p>
          </table:table-cell>
          <table:table-cell office:value-type="string" table:style-name="ce22">
            <text:p>Manchester</text:p>
          </table:table-cell>
          <table:table-cell office:value-type="currency" office:value="146132203" table:style-name="ce23">
            <text:p><text:s/>£146,132,203<text:s/></text:p>
          </table:table-cell>
          <table:table-cell office:value-type="currency" office:value="1366773" table:style-name="ce23">
            <text:p><text:s/>£1,366,773<text:s/></text:p>
          </table:table-cell>
          <table:table-cell office:value-type="currency" office:value="3074.02" table:style-name="ce48">
            <text:p><text:s/>£3,074.02<text:s/></text:p>
          </table:table-cell>
          <table:table-cell office:value-type="float" office:value="2830.58" table:style-name="ce50">
            <text:p>2,831</text:p>
          </table:table-cell>
          <table:table-cell office:value-type="currency" office:value="100283" table:style-name="ce23">
            <text:p><text:s/>£100,283<text:s/></text:p>
          </table:table-cell>
          <table:table-cell office:value-type="currency" office:value="-1680000" table:style-name="ce23">
            <text:p>-£1,680,000<text:s/></text:p>
          </table:table-cell>
          <table:table-cell office:value-type="currency" office:value="154620519" table:style-name="ce23">
            <text:p><text:s/>£154,620,519<text:s/></text:p>
          </table:table-cell>
          <table:table-cell table:number-columns-repeated="16375"/>
        </table:table-row>
        <table:table-row table:style-name="ro1">
          <table:table-cell office:value-type="float" office:value="353" table:style-name="ce47">
            <text:p>353</text:p>
          </table:table-cell>
          <table:table-cell office:value-type="string" table:style-name="ce22">
            <text:p>Oldham</text:p>
          </table:table-cell>
          <table:table-cell office:value-type="currency" office:value="64859639" table:style-name="ce23">
            <text:p><text:s/>£64,859,639<text:s/></text:p>
          </table:table-cell>
          <table:table-cell office:value-type="currency" office:value="82522" table:style-name="ce23">
            <text:p><text:s/>£82,522<text:s/></text:p>
          </table:table-cell>
          <table:table-cell office:value-type="currency" office:value="3074.02" table:style-name="ce48">
            <text:p><text:s/>£3,074.02<text:s/></text:p>
          </table:table-cell>
          <table:table-cell office:value-type="float" office:value="1606.99" table:style-name="ce50">
            <text:p>1,607</text:p>
          </table:table-cell>
          <table:table-cell office:value-type="currency" office:value="27104" table:style-name="ce23">
            <text:p><text:s/>£27,104<text:s/></text:p>
          </table:table-cell>
          <table:table-cell office:value-type="currency" office:value="2082000" table:style-name="ce23">
            <text:p><text:s/>£2,082,000<text:s/></text:p>
          </table:table-cell>
          <table:table-cell office:value-type="currency" office:value="71991185" table:style-name="ce23">
            <text:p><text:s/>£71,991,185<text:s/></text:p>
          </table:table-cell>
          <table:table-cell table:number-columns-repeated="16375"/>
        </table:table-row>
        <table:table-row table:style-name="ro1">
          <table:table-cell office:value-type="float" office:value="354" table:style-name="ce47">
            <text:p>354</text:p>
          </table:table-cell>
          <table:table-cell office:value-type="string" table:style-name="ce22">
            <text:p>Rochdale</text:p>
          </table:table-cell>
          <table:table-cell office:value-type="currency" office:value="48622752" table:style-name="ce23">
            <text:p><text:s/>£48,622,752<text:s/></text:p>
          </table:table-cell>
          <table:table-cell office:value-type="currency" office:value="387515" table:style-name="ce23">
            <text:p><text:s/>£387,515<text:s/></text:p>
          </table:table-cell>
          <table:table-cell office:value-type="currency" office:value="3074.02" table:style-name="ce48">
            <text:p><text:s/>£3,074.02<text:s/></text:p>
          </table:table-cell>
          <table:table-cell office:value-type="float" office:value="914" table:style-name="ce50">
            <text:p>914</text:p>
          </table:table-cell>
          <table:table-cell office:value-type="currency" office:value="32703" table:style-name="ce23">
            <text:p><text:s/>£32,703<text:s/></text:p>
          </table:table-cell>
          <table:table-cell office:value-type="currency" office:value="-1044000" table:style-name="ce23">
            <text:p>-£1,044,000<text:s/></text:p>
          </table:table-cell>
          <table:table-cell office:value-type="currency" office:value="50808625" table:style-name="ce23">
            <text:p><text:s/>£50,808,625<text:s/></text:p>
          </table:table-cell>
          <table:table-cell table:number-columns-repeated="16375"/>
        </table:table-row>
        <table:table-row table:style-name="ro1">
          <table:table-cell office:value-type="float" office:value="355" table:style-name="ce47">
            <text:p>355</text:p>
          </table:table-cell>
          <table:table-cell office:value-type="string" table:style-name="ce22">
            <text:p>Salford</text:p>
          </table:table-cell>
          <table:table-cell office:value-type="currency" office:value="64054882" table:style-name="ce23">
            <text:p><text:s/>£64,054,882<text:s/></text:p>
          </table:table-cell>
          <table:table-cell office:value-type="currency" office:value="566740" table:style-name="ce23">
            <text:p><text:s/>£566,740<text:s/></text:p>
          </table:table-cell>
          <table:table-cell office:value-type="currency" office:value="3074.02" table:style-name="ce48">
            <text:p><text:s/>£3,074.02<text:s/></text:p>
          </table:table-cell>
          <table:table-cell office:value-type="float" office:value="1275.4100000000001" table:style-name="ce50">
            <text:p>1,275</text:p>
          </table:table-cell>
          <table:table-cell office:value-type="currency" office:value="149068" table:style-name="ce23">
            <text:p><text:s/>£149,068<text:s/></text:p>
          </table:table-cell>
          <table:table-cell office:value-type="currency" office:value="-918000" table:style-name="ce23">
            <text:p>-£918,000<text:s/></text:p>
          </table:table-cell>
          <table:table-cell office:value-type="currency" office:value="67773326" table:style-name="ce23">
            <text:p><text:s/>£67,773,326<text:s/></text:p>
          </table:table-cell>
          <table:table-cell table:number-columns-repeated="16375"/>
        </table:table-row>
        <table:table-row table:style-name="ro1">
          <table:table-cell office:value-type="float" office:value="356" table:style-name="ce47">
            <text:p>356</text:p>
          </table:table-cell>
          <table:table-cell office:value-type="string" table:style-name="ce22">
            <text:p>Stockport</text:p>
          </table:table-cell>
          <table:table-cell office:value-type="currency" office:value="54768664" table:style-name="ce23">
            <text:p><text:s/>£54,768,664<text:s/></text:p>
          </table:table-cell>
          <table:table-cell office:value-type="currency" office:value="616017" table:style-name="ce23">
            <text:p><text:s/>£616,017<text:s/></text:p>
          </table:table-cell>
          <table:table-cell office:value-type="currency" office:value="3074.02" table:style-name="ce48">
            <text:p><text:s/>£3,074.02<text:s/></text:p>
          </table:table-cell>
          <table:table-cell office:value-type="float" office:value="1101.5" table:style-name="ce50">
            <text:p>1,102</text:p>
          </table:table-cell>
          <table:table-cell office:value-type="currency" office:value="120881" table:style-name="ce23">
            <text:p><text:s/>£120,881<text:s/></text:p>
          </table:table-cell>
          <table:table-cell office:value-type="currency" office:value="-2346000" table:style-name="ce23">
            <text:p>-£2,346,000<text:s/></text:p>
          </table:table-cell>
          <table:table-cell office:value-type="currency" office:value="56545596" table:style-name="ce23">
            <text:p><text:s/>£56,545,596<text:s/></text:p>
          </table:table-cell>
          <table:table-cell table:number-columns-repeated="16375"/>
        </table:table-row>
        <table:table-row table:style-name="ro1">
          <table:table-cell office:value-type="float" office:value="357" table:style-name="ce47">
            <text:p>357</text:p>
          </table:table-cell>
          <table:table-cell office:value-type="string" table:style-name="ce22">
            <text:p>Tameside</text:p>
          </table:table-cell>
          <table:table-cell office:value-type="currency" office:value="44134113" table:style-name="ce23">
            <text:p><text:s/>£44,134,113<text:s/></text:p>
          </table:table-cell>
          <table:table-cell office:value-type="currency" office:value="532037" table:style-name="ce23">
            <text:p><text:s/>£532,037<text:s/></text:p>
          </table:table-cell>
          <table:table-cell office:value-type="currency" office:value="3074.02" table:style-name="ce48">
            <text:p><text:s/>£3,074.02<text:s/></text:p>
          </table:table-cell>
          <table:table-cell office:value-type="float" office:value="980.58" table:style-name="ce50">
            <text:p>981</text:p>
          </table:table-cell>
          <table:table-cell office:value-type="currency" office:value="47702" table:style-name="ce23">
            <text:p><text:s/>£47,702<text:s/></text:p>
          </table:table-cell>
          <table:table-cell office:value-type="currency" office:value="-1752000" table:style-name="ce23">
            <text:p>-£1,752,000<text:s/></text:p>
          </table:table-cell>
          <table:table-cell office:value-type="currency" office:value="45976175" table:style-name="ce23">
            <text:p><text:s/>£45,976,175<text:s/></text:p>
          </table:table-cell>
          <table:table-cell table:number-columns-repeated="16375"/>
        </table:table-row>
        <table:table-row table:style-name="ro1">
          <table:table-cell office:value-type="float" office:value="358" table:style-name="ce47">
            <text:p>358</text:p>
          </table:table-cell>
          <table:table-cell office:value-type="string" table:style-name="ce22">
            <text:p>Trafford</text:p>
          </table:table-cell>
          <table:table-cell office:value-type="currency" office:value="45124789" table:style-name="ce23">
            <text:p><text:s/>£45,124,789<text:s/></text:p>
          </table:table-cell>
          <table:table-cell office:value-type="currency" office:value="228824" table:style-name="ce23">
            <text:p><text:s/>£228,824<text:s/></text:p>
          </table:table-cell>
          <table:table-cell office:value-type="currency" office:value="3074.02" table:style-name="ce48">
            <text:p><text:s/>£3,074.02<text:s/></text:p>
          </table:table-cell>
          <table:table-cell office:value-type="float" office:value="983" table:style-name="ce50">
            <text:p>983</text:p>
          </table:table-cell>
          <table:table-cell office:value-type="currency" office:value="82937" table:style-name="ce23">
            <text:p><text:s/>£82,937<text:s/></text:p>
          </table:table-cell>
          <table:table-cell office:value-type="currency" office:value="183000" table:style-name="ce23">
            <text:p><text:s/>£183,000<text:s/></text:p>
          </table:table-cell>
          <table:table-cell office:value-type="currency" office:value="48641312" table:style-name="ce23">
            <text:p><text:s/>£48,641,312<text:s/></text:p>
          </table:table-cell>
          <table:table-cell table:number-columns-repeated="16375"/>
        </table:table-row>
        <table:table-row table:style-name="ro1">
          <table:table-cell office:value-type="float" office:value="359" table:style-name="ce47">
            <text:p>359</text:p>
          </table:table-cell>
          <table:table-cell office:value-type="string" table:style-name="ce22">
            <text:p>Wigan</text:p>
          </table:table-cell>
          <table:table-cell office:value-type="currency" office:value="59396169" table:style-name="ce23">
            <text:p><text:s/>£59,396,169<text:s/></text:p>
          </table:table-cell>
          <table:table-cell office:value-type="currency" office:value="645918" table:style-name="ce23">
            <text:p><text:s/>£645,918<text:s/></text:p>
          </table:table-cell>
          <table:table-cell office:value-type="currency" office:value="3074.02" table:style-name="ce48">
            <text:p><text:s/>£3,074.02<text:s/></text:p>
          </table:table-cell>
          <table:table-cell office:value-type="float" office:value="1254" table:style-name="ce50">
            <text:p>1,254</text:p>
          </table:table-cell>
          <table:table-cell office:value-type="currency" office:value="32524" table:style-name="ce23">
            <text:p><text:s/>£32,524<text:s/></text:p>
          </table:table-cell>
          <table:table-cell office:value-type="currency" office:value="-1374000" table:style-name="ce23">
            <text:p>-£1,374,000<text:s/></text:p>
          </table:table-cell>
          <table:table-cell office:value-type="currency" office:value="62555433" table:style-name="ce23">
            <text:p><text:s/>£62,555,433<text:s/></text:p>
          </table:table-cell>
          <table:table-cell table:number-columns-repeated="16375"/>
        </table:table-row>
        <table:table-row table:style-name="ro1">
          <table:table-cell office:value-type="float" office:value="370" table:style-name="ce47">
            <text:p>370</text:p>
          </table:table-cell>
          <table:table-cell office:value-type="string" table:style-name="ce22">
            <text:p>Barnsley</text:p>
          </table:table-cell>
          <table:table-cell office:value-type="currency" office:value="47181193" table:style-name="ce23">
            <text:p><text:s/>£47,181,193<text:s/></text:p>
          </table:table-cell>
          <table:table-cell office:value-type="currency" office:value="599582" table:style-name="ce23">
            <text:p><text:s/>£599,582<text:s/></text:p>
          </table:table-cell>
          <table:table-cell office:value-type="currency" office:value="3048" table:style-name="ce48">
            <text:p><text:s/>£3,048.00<text:s/></text:p>
          </table:table-cell>
          <table:table-cell office:value-type="float" office:value="531.33000000000004" table:style-name="ce50">
            <text:p>531</text:p>
          </table:table-cell>
          <table:table-cell office:value-type="currency" office:value="80850" table:style-name="ce23">
            <text:p><text:s/>£80,850<text:s/></text:p>
          </table:table-cell>
          <table:table-cell office:value-type="currency" office:value="-1527000" table:style-name="ce23">
            <text:p>-£1,527,000<text:s/></text:p>
          </table:table-cell>
          <table:table-cell office:value-type="currency" office:value="47954119" table:style-name="ce23">
            <text:p><text:s/>£47,954,119<text:s/></text:p>
          </table:table-cell>
          <table:table-cell table:number-columns-repeated="16375"/>
        </table:table-row>
        <table:table-row table:style-name="ro1">
          <table:table-cell office:value-type="float" office:value="371" table:style-name="ce47">
            <text:p>371</text:p>
          </table:table-cell>
          <table:table-cell office:value-type="string" table:style-name="ce22">
            <text:p>Doncaster</text:p>
          </table:table-cell>
          <table:table-cell office:value-type="currency" office:value="61236903" table:style-name="ce23">
            <text:p><text:s/>£61,236,903<text:s/></text:p>
          </table:table-cell>
          <table:table-cell office:value-type="currency" office:value="542265" table:style-name="ce23">
            <text:p><text:s/>£542,265<text:s/></text:p>
          </table:table-cell>
          <table:table-cell office:value-type="currency" office:value="3048" table:style-name="ce48">
            <text:p><text:s/>£3,048.00<text:s/></text:p>
          </table:table-cell>
          <table:table-cell office:value-type="float" office:value="806.49" table:style-name="ce50">
            <text:p>806</text:p>
          </table:table-cell>
          <table:table-cell office:value-type="currency" office:value="10241" table:style-name="ce23">
            <text:p><text:s/>£10,241<text:s/></text:p>
          </table:table-cell>
          <table:table-cell office:value-type="currency" office:value="-594000" table:style-name="ce23">
            <text:p>-£594,000<text:s/></text:p>
          </table:table-cell>
          <table:table-cell office:value-type="currency" office:value="63653591" table:style-name="ce23">
            <text:p><text:s/>£63,653,591<text:s/></text:p>
          </table:table-cell>
          <table:table-cell table:number-columns-repeated="16375"/>
        </table:table-row>
        <table:table-row table:style-name="ro1">
          <table:table-cell office:value-type="float" office:value="372" table:style-name="ce47">
            <text:p>372</text:p>
          </table:table-cell>
          <table:table-cell office:value-type="string" table:style-name="ce22">
            <text:p>Rotherham</text:p>
          </table:table-cell>
          <table:table-cell office:value-type="currency" office:value="61382673" table:style-name="ce23">
            <text:p><text:s/>£61,382,673<text:s/></text:p>
          </table:table-cell>
          <table:table-cell office:value-type="currency" office:value="350448" table:style-name="ce23">
            <text:p><text:s/>£350,448<text:s/></text:p>
          </table:table-cell>
          <table:table-cell office:value-type="currency" office:value="3048" table:style-name="ce48">
            <text:p><text:s/>£3,048.00<text:s/></text:p>
          </table:table-cell>
          <table:table-cell office:value-type="float" office:value="1353.91" table:style-name="ce50">
            <text:p>1,354</text:p>
          </table:table-cell>
          <table:table-cell office:value-type="currency" office:value="52283" table:style-name="ce23">
            <text:p><text:s/>£52,283<text:s/></text:p>
          </table:table-cell>
          <table:table-cell office:value-type="currency" office:value="1077000" table:style-name="ce23">
            <text:p><text:s/>£1,077,000<text:s/></text:p>
          </table:table-cell>
          <table:table-cell office:value-type="currency" office:value="66989122" table:style-name="ce23">
            <text:p><text:s/>£66,989,122<text:s/></text:p>
          </table:table-cell>
          <table:table-cell table:number-columns-repeated="16375"/>
        </table:table-row>
        <table:table-row table:style-name="ro1">
          <table:table-cell office:value-type="float" office:value="373" table:style-name="ce47">
            <text:p>373</text:p>
          </table:table-cell>
          <table:table-cell office:value-type="string" table:style-name="ce22">
            <text:p>Sheffield</text:p>
          </table:table-cell>
          <table:table-cell office:value-type="currency" office:value="115085360" table:style-name="ce23">
            <text:p><text:s/>£115,085,360<text:s/></text:p>
          </table:table-cell>
          <table:table-cell office:value-type="currency" office:value="532988" table:style-name="ce23">
            <text:p><text:s/>£532,988<text:s/></text:p>
          </table:table-cell>
          <table:table-cell office:value-type="currency" office:value="3048" table:style-name="ce48">
            <text:p><text:s/>£3,048.00<text:s/></text:p>
          </table:table-cell>
          <table:table-cell office:value-type="float" office:value="2031" table:style-name="ce50">
            <text:p>2,031</text:p>
          </table:table-cell>
          <table:table-cell office:value-type="currency" office:value="152537" table:style-name="ce23">
            <text:p><text:s/>£152,537<text:s/></text:p>
          </table:table-cell>
          <table:table-cell office:value-type="currency" office:value="-546000" table:style-name="ce23">
            <text:p>-£546,000<text:s/></text:p>
          </table:table-cell>
          <table:table-cell office:value-type="currency" office:value="121415373" table:style-name="ce23">
            <text:p><text:s/>£121,415,373<text:s/></text:p>
          </table:table-cell>
          <table:table-cell table:number-columns-repeated="16375"/>
        </table:table-row>
        <table:table-row table:style-name="ro1">
          <table:table-cell office:value-type="float" office:value="380" table:style-name="ce47">
            <text:p>380</text:p>
          </table:table-cell>
          <table:table-cell office:value-type="string" table:style-name="ce22">
            <text:p>Bradford</text:p>
          </table:table-cell>
          <table:table-cell office:value-type="currency" office:value="135078708" table:style-name="ce23">
            <text:p><text:s/>£135,078,708<text:s/></text:p>
          </table:table-cell>
          <table:table-cell office:value-type="currency" office:value="767325" table:style-name="ce23">
            <text:p><text:s/>£767,325<text:s/></text:p>
          </table:table-cell>
          <table:table-cell office:value-type="currency" office:value="3048.77" table:style-name="ce48">
            <text:p><text:s/>£3,048.77<text:s/></text:p>
          </table:table-cell>
          <table:table-cell office:value-type="float" office:value="1704.8" table:style-name="ce50">
            <text:p>1,705</text:p>
          </table:table-cell>
          <table:table-cell office:value-type="currency" office:value="263616" table:style-name="ce23">
            <text:p><text:s/>£263,616<text:s/></text:p>
          </table:table-cell>
          <table:table-cell office:value-type="currency" office:value="-2046000" table:style-name="ce23">
            <text:p>-£2,046,000<text:s/></text:p>
          </table:table-cell>
          <table:table-cell office:value-type="currency" office:value="139261193" table:style-name="ce23">
            <text:p><text:s/>£139,261,193<text:s/></text:p>
          </table:table-cell>
          <table:table-cell table:number-columns-repeated="16375"/>
        </table:table-row>
        <table:table-row table:style-name="ro1">
          <table:table-cell office:value-type="float" office:value="381" table:style-name="ce47">
            <text:p>381</text:p>
          </table:table-cell>
          <table:table-cell office:value-type="string" table:style-name="ce22">
            <text:p>Calderdale</text:p>
          </table:table-cell>
          <table:table-cell office:value-type="currency" office:value="38424431" table:style-name="ce23">
            <text:p><text:s/>£38,424,431<text:s/></text:p>
          </table:table-cell>
          <table:table-cell office:value-type="currency" office:value="422875" table:style-name="ce23">
            <text:p><text:s/>£422,875<text:s/></text:p>
          </table:table-cell>
          <table:table-cell office:value-type="currency" office:value="3048.77" table:style-name="ce48">
            <text:p><text:s/>£3,048.77<text:s/></text:p>
          </table:table-cell>
          <table:table-cell office:value-type="float" office:value="635" table:style-name="ce50">
            <text:p>635</text:p>
          </table:table-cell>
          <table:table-cell office:value-type="currency" office:value="34502" table:style-name="ce23">
            <text:p><text:s/>£34,502<text:s/></text:p>
          </table:table-cell>
          <table:table-cell office:value-type="currency" office:value="-252000" table:style-name="ce23">
            <text:p>-£252,000<text:s/></text:p>
          </table:table-cell>
          <table:table-cell office:value-type="currency" office:value="40565777" table:style-name="ce23">
            <text:p><text:s/>£40,565,777<text:s/></text:p>
          </table:table-cell>
          <table:table-cell table:number-columns-repeated="16375"/>
        </table:table-row>
        <table:table-row table:style-name="ro1">
          <table:table-cell office:value-type="float" office:value="382" table:style-name="ce47">
            <text:p>382</text:p>
          </table:table-cell>
          <table:table-cell office:value-type="string" table:style-name="ce22">
            <text:p>Kirklees</text:p>
          </table:table-cell>
          <table:table-cell office:value-type="currency" office:value="72881148" table:style-name="ce23">
            <text:p><text:s/>£72,881,148<text:s/></text:p>
          </table:table-cell>
          <table:table-cell office:value-type="currency" office:value="368602" table:style-name="ce23">
            <text:p><text:s/>£368,602<text:s/></text:p>
          </table:table-cell>
          <table:table-cell office:value-type="currency" office:value="3048.77" table:style-name="ce48">
            <text:p><text:s/>£3,048.77<text:s/></text:p>
          </table:table-cell>
          <table:table-cell office:value-type="float" office:value="908.92" table:style-name="ce50">
            <text:p>909</text:p>
          </table:table-cell>
          <table:table-cell office:value-type="currency" office:value="86255" table:style-name="ce23">
            <text:p><text:s/>£86,255<text:s/></text:p>
          </table:table-cell>
          <table:table-cell office:value-type="currency" office:value="-960000" table:style-name="ce23">
            <text:p>-£960,000<text:s/></text:p>
          </table:table-cell>
          <table:table-cell office:value-type="currency" office:value="75147094" table:style-name="ce23">
            <text:p><text:s/>£75,147,094<text:s/></text:p>
          </table:table-cell>
          <table:table-cell table:number-columns-repeated="16375"/>
        </table:table-row>
        <table:table-row table:style-name="ro1">
          <table:table-cell office:value-type="float" office:value="383" table:style-name="ce47">
            <text:p>383</text:p>
          </table:table-cell>
          <table:table-cell office:value-type="string" table:style-name="ce22">
            <text:p>Leeds</text:p>
          </table:table-cell>
          <table:table-cell office:value-type="currency" office:value="149755271" table:style-name="ce23">
            <text:p><text:s/>£149,755,271<text:s/></text:p>
          </table:table-cell>
          <table:table-cell office:value-type="currency" office:value="821485" table:style-name="ce23">
            <text:p><text:s/>£821,485<text:s/></text:p>
          </table:table-cell>
          <table:table-cell office:value-type="currency" office:value="3048.77" table:style-name="ce48">
            <text:p><text:s/>£3,048.77<text:s/></text:p>
          </table:table-cell>
          <table:table-cell office:value-type="float" office:value="2753" table:style-name="ce50">
            <text:p>2,753</text:p>
          </table:table-cell>
          <table:table-cell office:value-type="currency" office:value="160650" table:style-name="ce23">
            <text:p><text:s/>£160,650<text:s/></text:p>
          </table:table-cell>
          <table:table-cell office:value-type="currency" office:value="1032000" table:style-name="ce23">
            <text:p><text:s/>£1,032,000<text:s/></text:p>
          </table:table-cell>
          <table:table-cell office:value-type="currency" office:value="160162670" table:style-name="ce23">
            <text:p><text:s/>£160,162,670<text:s/></text:p>
          </table:table-cell>
          <table:table-cell table:number-columns-repeated="16375"/>
        </table:table-row>
        <table:table-row table:style-name="ro1">
          <table:table-cell office:value-type="float" office:value="384" table:style-name="ce47">
            <text:p>384</text:p>
          </table:table-cell>
          <table:table-cell office:value-type="string" table:style-name="ce22">
            <text:p>Wakefield</text:p>
          </table:table-cell>
          <table:table-cell office:value-type="currency" office:value="64034419" table:style-name="ce23">
            <text:p><text:s/>£64,034,419<text:s/></text:p>
          </table:table-cell>
          <table:table-cell office:value-type="currency" office:value="512895" table:style-name="ce23">
            <text:p><text:s/>£512,895<text:s/></text:p>
          </table:table-cell>
          <table:table-cell office:value-type="currency" office:value="3048.77" table:style-name="ce48">
            <text:p><text:s/>£3,048.77<text:s/></text:p>
          </table:table-cell>
          <table:table-cell office:value-type="float" office:value="950" table:style-name="ce50">
            <text:p>950</text:p>
          </table:table-cell>
          <table:table-cell office:value-type="currency" office:value="61457" table:style-name="ce23">
            <text:p><text:s/>£61,457<text:s/></text:p>
          </table:table-cell>
          <table:table-cell office:value-type="currency" office:value="129000" table:style-name="ce23">
            <text:p><text:s/>£129,000<text:s/></text:p>
          </table:table-cell>
          <table:table-cell office:value-type="currency" office:value="67634103" table:style-name="ce23">
            <text:p><text:s/>£67,634,103<text:s/></text:p>
          </table:table-cell>
          <table:table-cell table:number-columns-repeated="16375"/>
        </table:table-row>
        <table:table-row table:style-name="ro1">
          <table:table-cell office:value-type="float" office:value="390" table:style-name="ce47">
            <text:p>390</text:p>
          </table:table-cell>
          <table:table-cell office:value-type="string" table:style-name="ce22">
            <text:p>Gateshead</text:p>
          </table:table-cell>
          <table:table-cell office:value-type="currency" office:value="39521274" table:style-name="ce23">
            <text:p><text:s/>£39,521,274<text:s/></text:p>
          </table:table-cell>
          <table:table-cell office:value-type="currency" office:value="174838" table:style-name="ce23">
            <text:p><text:s/>£174,838<text:s/></text:p>
          </table:table-cell>
          <table:table-cell office:value-type="currency" office:value="3048" table:style-name="ce48">
            <text:p><text:s/>£3,048.00<text:s/></text:p>
          </table:table-cell>
          <table:table-cell office:value-type="float" office:value="831.6" table:style-name="ce50">
            <text:p>832</text:p>
          </table:table-cell>
          <table:table-cell office:value-type="currency" office:value="57134" table:style-name="ce23">
            <text:p><text:s/>£57,134<text:s/></text:p>
          </table:table-cell>
          <table:table-cell office:value-type="currency" office:value="108000" table:style-name="ce23">
            <text:p><text:s/>£108,000<text:s/></text:p>
          </table:table-cell>
          <table:table-cell office:value-type="currency" office:value="42395963" table:style-name="ce23">
            <text:p><text:s/>£42,395,963<text:s/></text:p>
          </table:table-cell>
          <table:table-cell table:number-columns-repeated="16375"/>
        </table:table-row>
        <table:table-row table:style-name="ro1">
          <table:table-cell office:value-type="float" office:value="391" table:style-name="ce47">
            <text:p>391</text:p>
          </table:table-cell>
          <table:table-cell office:value-type="string" table:style-name="ce22">
            <text:p>Newcastle upon Tyne</text:p>
          </table:table-cell>
          <table:table-cell office:value-type="currency" office:value="64117691" table:style-name="ce23">
            <text:p><text:s/>£64,117,691<text:s/></text:p>
          </table:table-cell>
          <table:table-cell office:value-type="currency" office:value="519781" table:style-name="ce23">
            <text:p><text:s/>£519,781<text:s/></text:p>
          </table:table-cell>
          <table:table-cell office:value-type="currency" office:value="3048" table:style-name="ce48">
            <text:p><text:s/>£3,048.00<text:s/></text:p>
          </table:table-cell>
          <table:table-cell office:value-type="float" office:value="1054" table:style-name="ce50">
            <text:p>1,054</text:p>
          </table:table-cell>
          <table:table-cell office:value-type="currency" office:value="90013" table:style-name="ce23">
            <text:p><text:s/>£90,013<text:s/></text:p>
          </table:table-cell>
          <table:table-cell office:value-type="currency" office:value="-1917000" table:style-name="ce23">
            <text:p>-£1,917,000<text:s/></text:p>
          </table:table-cell>
          <table:table-cell office:value-type="currency" office:value="66023077" table:style-name="ce23">
            <text:p><text:s/>£66,023,077<text:s/></text:p>
          </table:table-cell>
          <table:table-cell table:number-columns-repeated="16375"/>
        </table:table-row>
        <table:table-row table:style-name="ro1">
          <table:table-cell office:value-type="float" office:value="392" table:style-name="ce47">
            <text:p>392</text:p>
          </table:table-cell>
          <table:table-cell office:value-type="string" table:style-name="ce22">
            <text:p>North Tyneside</text:p>
          </table:table-cell>
          <table:table-cell office:value-type="currency" office:value="38625805" table:style-name="ce23">
            <text:p><text:s/>£38,625,805<text:s/></text:p>
          </table:table-cell>
          <table:table-cell office:value-type="currency" office:value="154160" table:style-name="ce23">
            <text:p><text:s/>£154,160<text:s/></text:p>
          </table:table-cell>
          <table:table-cell office:value-type="currency" office:value="3048" table:style-name="ce48">
            <text:p><text:s/>£3,048.00<text:s/></text:p>
          </table:table-cell>
          <table:table-cell office:value-type="float" office:value="951" table:style-name="ce50">
            <text:p>951</text:p>
          </table:table-cell>
          <table:table-cell office:value-type="currency" office:value="83006" table:style-name="ce23">
            <text:p><text:s/>£83,006<text:s/></text:p>
          </table:table-cell>
          <table:table-cell office:value-type="currency" office:value="-1296000" table:style-name="ce23">
            <text:p>-£1,296,000<text:s/></text:p>
          </table:table-cell>
          <table:table-cell office:value-type="currency" office:value="40465619" table:style-name="ce23">
            <text:p><text:s/>£40,465,619<text:s/></text:p>
          </table:table-cell>
          <table:table-cell table:number-columns-repeated="16375"/>
        </table:table-row>
        <table:table-row table:style-name="ro1">
          <table:table-cell office:value-type="float" office:value="393" table:style-name="ce47">
            <text:p>393</text:p>
          </table:table-cell>
          <table:table-cell office:value-type="string" table:style-name="ce22">
            <text:p>South Tyneside</text:p>
          </table:table-cell>
          <table:table-cell office:value-type="currency" office:value="33025027" table:style-name="ce23">
            <text:p><text:s/>£33,025,027<text:s/></text:p>
          </table:table-cell>
          <table:table-cell office:value-type="currency" office:value="246470" table:style-name="ce23">
            <text:p><text:s/>£246,470<text:s/></text:p>
          </table:table-cell>
          <table:table-cell office:value-type="currency" office:value="3048" table:style-name="ce48">
            <text:p><text:s/>£3,048.00<text:s/></text:p>
          </table:table-cell>
          <table:table-cell office:value-type="float" office:value="723" table:style-name="ce50">
            <text:p>723</text:p>
          </table:table-cell>
          <table:table-cell office:value-type="currency" office:value="98098" table:style-name="ce23">
            <text:p><text:s/>£98,098<text:s/></text:p>
          </table:table-cell>
          <table:table-cell office:value-type="currency" office:value="-87000" table:style-name="ce23">
            <text:p>-£87,000<text:s/></text:p>
          </table:table-cell>
          <table:table-cell office:value-type="currency" office:value="35486299" table:style-name="ce23">
            <text:p><text:s/>£35,486,299<text:s/></text:p>
          </table:table-cell>
          <table:table-cell table:number-columns-repeated="16375"/>
        </table:table-row>
        <table:table-row table:style-name="ro1">
          <table:table-cell office:value-type="float" office:value="394" table:style-name="ce47">
            <text:p>394</text:p>
          </table:table-cell>
          <table:table-cell office:value-type="string" table:style-name="ce22">
            <text:p>Sunderland</text:p>
          </table:table-cell>
          <table:table-cell office:value-type="currency" office:value="49785970" table:style-name="ce23">
            <text:p><text:s/>£49,785,970<text:s/></text:p>
          </table:table-cell>
          <table:table-cell office:value-type="currency" office:value="336552" table:style-name="ce23">
            <text:p><text:s/>£336,552<text:s/></text:p>
          </table:table-cell>
          <table:table-cell office:value-type="currency" office:value="3048" table:style-name="ce48">
            <text:p><text:s/>£3,048.00<text:s/></text:p>
          </table:table-cell>
          <table:table-cell office:value-type="float" office:value="1387.08" table:style-name="ce50">
            <text:p>1,387</text:p>
          </table:table-cell>
          <table:table-cell office:value-type="currency" office:value="132594" table:style-name="ce23">
            <text:p><text:s/>£132,594<text:s/></text:p>
          </table:table-cell>
          <table:table-cell office:value-type="currency" office:value="-450000" table:style-name="ce23">
            <text:p>-£450,000<text:s/></text:p>
          </table:table-cell>
          <table:table-cell office:value-type="currency" office:value="54032936" table:style-name="ce23">
            <text:p><text:s/>£54,032,936<text:s/></text:p>
          </table:table-cell>
          <table:table-cell table:number-columns-repeated="16375"/>
        </table:table-row>
        <table:table-row table:style-name="ro1">
          <table:table-cell office:value-type="float" office:value="800" table:style-name="ce47">
            <text:p>800</text:p>
          </table:table-cell>
          <table:table-cell office:value-type="string" table:style-name="ce22">
            <text:p>Bath and North East Somerset</text:p>
          </table:table-cell>
          <table:table-cell office:value-type="currency" office:value="40232586" table:style-name="ce23">
            <text:p><text:s/>£40,232,586<text:s/></text:p>
          </table:table-cell>
          <table:table-cell office:value-type="currency" office:value="369508" table:style-name="ce23">
            <text:p><text:s/>£369,508<text:s/></text:p>
          </table:table-cell>
          <table:table-cell office:value-type="currency" office:value="3117.68" table:style-name="ce48">
            <text:p><text:s/>£3,117.68<text:s/></text:p>
          </table:table-cell>
          <table:table-cell office:value-type="float" office:value="564" table:style-name="ce50">
            <text:p>564</text:p>
          </table:table-cell>
          <table:table-cell office:value-type="currency" office:value="64571" table:style-name="ce23">
            <text:p><text:s/>£64,571<text:s/></text:p>
          </table:table-cell>
          <table:table-cell office:value-type="currency" office:value="258000" table:style-name="ce23">
            <text:p><text:s/>£258,000<text:s/></text:p>
          </table:table-cell>
          <table:table-cell office:value-type="currency" office:value="42683037" table:style-name="ce23">
            <text:p><text:s/>£42,683,037<text:s/></text:p>
          </table:table-cell>
          <table:table-cell table:number-columns-repeated="16375"/>
        </table:table-row>
        <table:table-row table:style-name="ro1">
          <table:table-cell office:value-type="float" office:value="801" table:style-name="ce47">
            <text:p>801</text:p>
          </table:table-cell>
          <table:table-cell office:value-type="string" table:style-name="ce22">
            <text:p>Bristol, City of</text:p>
          </table:table-cell>
          <table:table-cell office:value-type="currency" office:value="95158329" table:style-name="ce23">
            <text:p><text:s/>£95,158,329<text:s/></text:p>
          </table:table-cell>
          <table:table-cell office:value-type="currency" office:value="908074" table:style-name="ce23">
            <text:p><text:s/>£908,074<text:s/></text:p>
          </table:table-cell>
          <table:table-cell office:value-type="currency" office:value="3117.68" table:style-name="ce48">
            <text:p><text:s/>£3,117.68<text:s/></text:p>
          </table:table-cell>
          <table:table-cell office:value-type="float" office:value="1696.58" table:style-name="ce50">
            <text:p>1,697</text:p>
          </table:table-cell>
          <table:table-cell office:value-type="currency" office:value="169635" table:style-name="ce23">
            <text:p><text:s/>£169,635<text:s/></text:p>
          </table:table-cell>
          <table:table-cell office:value-type="currency" office:value="933000" table:style-name="ce23">
            <text:p><text:s/>£933,000<text:s/></text:p>
          </table:table-cell>
          <table:table-cell office:value-type="currency" office:value="102458432" table:style-name="ce23">
            <text:p><text:s/>£102,458,432<text:s/></text:p>
          </table:table-cell>
          <table:table-cell table:number-columns-repeated="16375"/>
        </table:table-row>
        <table:table-row table:style-name="ro1">
          <table:table-cell office:value-type="float" office:value="802" table:style-name="ce47">
            <text:p>802</text:p>
          </table:table-cell>
          <table:table-cell office:value-type="string" table:style-name="ce22">
            <text:p>North Somerset</text:p>
          </table:table-cell>
          <table:table-cell office:value-type="currency" office:value="40215674" table:style-name="ce23">
            <text:p><text:s/>£40,215,674<text:s/></text:p>
          </table:table-cell>
          <table:table-cell office:value-type="currency" office:value="440418" table:style-name="ce23">
            <text:p><text:s/>£440,418<text:s/></text:p>
          </table:table-cell>
          <table:table-cell office:value-type="currency" office:value="3117.68" table:style-name="ce48">
            <text:p><text:s/>£3,117.68<text:s/></text:p>
          </table:table-cell>
          <table:table-cell office:value-type="float" office:value="555" table:style-name="ce50">
            <text:p>555</text:p>
          </table:table-cell>
          <table:table-cell office:value-type="currency" office:value="39947" table:style-name="ce23">
            <text:p><text:s/>£39,947<text:s/></text:p>
          </table:table-cell>
          <table:table-cell office:value-type="currency" office:value="6000" table:style-name="ce23">
            <text:p><text:s/>£6,000<text:s/></text:p>
          </table:table-cell>
          <table:table-cell office:value-type="currency" office:value="42432352" table:style-name="ce23">
            <text:p><text:s/>£42,432,352<text:s/></text:p>
          </table:table-cell>
          <table:table-cell table:number-columns-repeated="16375"/>
        </table:table-row>
        <table:table-row table:style-name="ro1">
          <table:table-cell office:value-type="float" office:value="803" table:style-name="ce47">
            <text:p>803</text:p>
          </table:table-cell>
          <table:table-cell office:value-type="string" table:style-name="ce22">
            <text:p>South Gloucestershire</text:p>
          </table:table-cell>
          <table:table-cell office:value-type="currency" office:value="56200327" table:style-name="ce23">
            <text:p><text:s/>£56,200,327<text:s/></text:p>
          </table:table-cell>
          <table:table-cell office:value-type="currency" office:value="332527" table:style-name="ce23">
            <text:p><text:s/>£332,527<text:s/></text:p>
          </table:table-cell>
          <table:table-cell office:value-type="currency" office:value="3117.68" table:style-name="ce48">
            <text:p><text:s/>£3,117.68<text:s/></text:p>
          </table:table-cell>
          <table:table-cell office:value-type="float" office:value="832.67" table:style-name="ce50">
            <text:p>833</text:p>
          </table:table-cell>
          <table:table-cell office:value-type="currency" office:value="102876" table:style-name="ce23">
            <text:p><text:s/>£102,876<text:s/></text:p>
          </table:table-cell>
          <table:table-cell office:value-type="currency" office:value="216000" table:style-name="ce23">
            <text:p><text:s/>£216,000<text:s/></text:p>
          </table:table-cell>
          <table:table-cell office:value-type="currency" office:value="59447729" table:style-name="ce23">
            <text:p><text:s/>£59,447,729<text:s/></text:p>
          </table:table-cell>
          <table:table-cell table:number-columns-repeated="16375"/>
        </table:table-row>
        <table:table-row table:style-name="ro1">
          <table:table-cell office:value-type="float" office:value="805" table:style-name="ce47">
            <text:p>805</text:p>
          </table:table-cell>
          <table:table-cell office:value-type="string" table:style-name="ce22">
            <text:p>Hartlepool</text:p>
          </table:table-cell>
          <table:table-cell office:value-type="currency" office:value="21952872" table:style-name="ce23">
            <text:p><text:s/>£21,952,872<text:s/></text:p>
          </table:table-cell>
          <table:table-cell office:value-type="currency" office:value="129002" table:style-name="ce23">
            <text:p><text:s/>£129,002<text:s/></text:p>
          </table:table-cell>
          <table:table-cell office:value-type="currency" office:value="3048" table:style-name="ce48">
            <text:p><text:s/>£3,048.00<text:s/></text:p>
          </table:table-cell>
          <table:table-cell office:value-type="float" office:value="350.42" table:style-name="ce50">
            <text:p>350</text:p>
          </table:table-cell>
          <table:table-cell office:value-type="currency" office:value="93247" table:style-name="ce23">
            <text:p><text:s/>£93,247<text:s/></text:p>
          </table:table-cell>
          <table:table-cell office:value-type="currency" office:value="-378000" table:style-name="ce23">
            <text:p>-£378,000<text:s/></text:p>
          </table:table-cell>
          <table:table-cell office:value-type="currency" office:value="22865202" table:style-name="ce23">
            <text:p><text:s/>£22,865,202<text:s/></text:p>
          </table:table-cell>
          <table:table-cell table:number-columns-repeated="16375"/>
        </table:table-row>
        <table:table-row table:style-name="ro1">
          <table:table-cell office:value-type="float" office:value="806" table:style-name="ce47">
            <text:p>806</text:p>
          </table:table-cell>
          <table:table-cell office:value-type="string" table:style-name="ce22">
            <text:p>Middlesbrough</text:p>
          </table:table-cell>
          <table:table-cell office:value-type="currency" office:value="41430726" table:style-name="ce23">
            <text:p><text:s/>£41,430,726<text:s/></text:p>
          </table:table-cell>
          <table:table-cell office:value-type="currency" office:value="433600" table:style-name="ce23">
            <text:p><text:s/>£433,600<text:s/></text:p>
          </table:table-cell>
          <table:table-cell office:value-type="currency" office:value="3048" table:style-name="ce48">
            <text:p><text:s/>£3,048.00<text:s/></text:p>
          </table:table-cell>
          <table:table-cell office:value-type="float" office:value="801.77" table:style-name="ce50">
            <text:p>802</text:p>
          </table:table-cell>
          <table:table-cell office:value-type="currency" office:value="213444" table:style-name="ce23">
            <text:p><text:s/>£213,444<text:s/></text:p>
          </table:table-cell>
          <table:table-cell office:value-type="currency" office:value="396000" table:style-name="ce23">
            <text:p><text:s/>£396,000<text:s/></text:p>
          </table:table-cell>
          <table:table-cell office:value-type="currency" office:value="44917565" table:style-name="ce23">
            <text:p><text:s/>£44,917,565<text:s/></text:p>
          </table:table-cell>
          <table:table-cell table:number-columns-repeated="16375"/>
        </table:table-row>
        <table:table-row table:style-name="ro1">
          <table:table-cell office:value-type="float" office:value="807" table:style-name="ce47">
            <text:p>807</text:p>
          </table:table-cell>
          <table:table-cell office:value-type="string" table:style-name="ce22">
            <text:p>Redcar and Cleveland</text:p>
          </table:table-cell>
          <table:table-cell office:value-type="currency" office:value="30239489" table:style-name="ce23">
            <text:p><text:s/>£30,239,489<text:s/></text:p>
          </table:table-cell>
          <table:table-cell office:value-type="currency" office:value="330715" table:style-name="ce23">
            <text:p><text:s/>£330,715<text:s/></text:p>
          </table:table-cell>
          <table:table-cell office:value-type="currency" office:value="3048" table:style-name="ce48">
            <text:p><text:s/>£3,048.00<text:s/></text:p>
          </table:table-cell>
          <table:table-cell office:value-type="float" office:value="595.5" table:style-name="ce50">
            <text:p>596</text:p>
          </table:table-cell>
          <table:table-cell office:value-type="currency" office:value="65758" table:style-name="ce23">
            <text:p><text:s/>£65,758<text:s/></text:p>
          </table:table-cell>
          <table:table-cell office:value-type="currency" office:value="-579000" table:style-name="ce23">
            <text:p>-£579,000<text:s/></text:p>
          </table:table-cell>
          <table:table-cell office:value-type="currency" office:value="31872046" table:style-name="ce23">
            <text:p><text:s/>£31,872,046<text:s/></text:p>
          </table:table-cell>
          <table:table-cell table:number-columns-repeated="16375"/>
        </table:table-row>
        <table:table-row table:style-name="ro1">
          <table:table-cell office:value-type="float" office:value="808" table:style-name="ce47">
            <text:p>808</text:p>
          </table:table-cell>
          <table:table-cell office:value-type="string" table:style-name="ce22">
            <text:p>Stockton-on-Tees</text:p>
          </table:table-cell>
          <table:table-cell office:value-type="currency" office:value="44594765" table:style-name="ce23">
            <text:p><text:s/>£44,594,765<text:s/></text:p>
          </table:table-cell>
          <table:table-cell office:value-type="currency" office:value="445782" table:style-name="ce23">
            <text:p><text:s/>£445,782<text:s/></text:p>
          </table:table-cell>
          <table:table-cell office:value-type="currency" office:value="3048" table:style-name="ce48">
            <text:p><text:s/>£3,048.00<text:s/></text:p>
          </table:table-cell>
          <table:table-cell office:value-type="float" office:value="738.08" table:style-name="ce50">
            <text:p>738</text:p>
          </table:table-cell>
          <table:table-cell office:value-type="currency" office:value="113190" table:style-name="ce23">
            <text:p><text:s/>£113,190<text:s/></text:p>
          </table:table-cell>
          <table:table-cell office:value-type="currency" office:value="-432000" table:style-name="ce23">
            <text:p>-£432,000<text:s/></text:p>
          </table:table-cell>
          <table:table-cell office:value-type="currency" office:value="46971405" table:style-name="ce23">
            <text:p><text:s/>£46,971,405<text:s/></text:p>
          </table:table-cell>
          <table:table-cell table:number-columns-repeated="16375"/>
        </table:table-row>
        <table:table-row table:style-name="ro1">
          <table:table-cell office:value-type="float" office:value="810" table:style-name="ce47">
            <text:p>810</text:p>
          </table:table-cell>
          <table:table-cell office:value-type="string" table:style-name="ce22">
            <text:p>Kingston upon Hull, City of</text:p>
          </table:table-cell>
          <table:table-cell office:value-type="currency" office:value="58495084" table:style-name="ce23">
            <text:p><text:s/>£58,495,084<text:s/></text:p>
          </table:table-cell>
          <table:table-cell office:value-type="currency" office:value="122259" table:style-name="ce23">
            <text:p><text:s/>£122,259<text:s/></text:p>
          </table:table-cell>
          <table:table-cell office:value-type="currency" office:value="3048" table:style-name="ce48">
            <text:p><text:s/>£3,048.00<text:s/></text:p>
          </table:table-cell>
          <table:table-cell office:value-type="float" office:value="1313.91" table:style-name="ce50">
            <text:p>1,314</text:p>
          </table:table-cell>
          <table:table-cell office:value-type="currency" office:value="41503" table:style-name="ce23">
            <text:p><text:s/>£41,503<text:s/></text:p>
          </table:table-cell>
          <table:table-cell office:value-type="currency" office:value="-138000" table:style-name="ce23">
            <text:p>-£138,000<text:s/></text:p>
          </table:table-cell>
          <table:table-cell office:value-type="currency" office:value="62525644" table:style-name="ce23">
            <text:p><text:s/>£62,525,644<text:s/></text:p>
          </table:table-cell>
          <table:table-cell table:number-columns-repeated="16375"/>
        </table:table-row>
        <table:table-row table:style-name="ro1">
          <table:table-cell office:value-type="float" office:value="811" table:style-name="ce47">
            <text:p>811</text:p>
          </table:table-cell>
          <table:table-cell office:value-type="string" table:style-name="ce22">
            <text:p>East Riding of Yorkshire</text:p>
          </table:table-cell>
          <table:table-cell office:value-type="currency" office:value="44514467" table:style-name="ce23">
            <text:p><text:s/>£44,514,467<text:s/></text:p>
          </table:table-cell>
          <table:table-cell office:value-type="currency" office:value="241815" table:style-name="ce23">
            <text:p><text:s/>£241,815<text:s/></text:p>
          </table:table-cell>
          <table:table-cell office:value-type="currency" office:value="3048" table:style-name="ce48">
            <text:p><text:s/>£3,048.00<text:s/></text:p>
          </table:table-cell>
          <table:table-cell office:value-type="float" office:value="173.5" table:style-name="ce50">
            <text:p>174</text:p>
          </table:table-cell>
          <table:table-cell office:value-type="currency" office:value="80311" table:style-name="ce23">
            <text:p><text:s/>£80,311<text:s/></text:p>
          </table:table-cell>
          <table:table-cell office:value-type="currency" office:value="-1236000" table:style-name="ce23">
            <text:p>-£1,236,000<text:s/></text:p>
          </table:table-cell>
          <table:table-cell office:value-type="currency" office:value="44129421" table:style-name="ce23">
            <text:p><text:s/>£44,129,421<text:s/></text:p>
          </table:table-cell>
          <table:table-cell table:number-columns-repeated="16375"/>
        </table:table-row>
        <table:table-row table:style-name="ro1">
          <table:table-cell office:value-type="float" office:value="812" table:style-name="ce47">
            <text:p>812</text:p>
          </table:table-cell>
          <table:table-cell office:value-type="string" table:style-name="ce22">
            <text:p>North East Lincolnshire</text:p>
          </table:table-cell>
          <table:table-cell office:value-type="currency" office:value="33142680" table:style-name="ce23">
            <text:p><text:s/>£33,142,680<text:s/></text:p>
          </table:table-cell>
          <table:table-cell office:value-type="currency" office:value="434322" table:style-name="ce23">
            <text:p><text:s/>£434,322<text:s/></text:p>
          </table:table-cell>
          <table:table-cell office:value-type="currency" office:value="3048" table:style-name="ce48">
            <text:p><text:s/>£3,048.00<text:s/></text:p>
          </table:table-cell>
          <table:table-cell office:value-type="float" office:value="528.75" table:style-name="ce50">
            <text:p>529</text:p>
          </table:table-cell>
          <table:table-cell office:value-type="currency" office:value="6468" table:style-name="ce23">
            <text:p><text:s/>£6,468<text:s/></text:p>
          </table:table-cell>
          <table:table-cell office:value-type="currency" office:value="516000" table:style-name="ce23">
            <text:p><text:s/>£516,000<text:s/></text:p>
          </table:table-cell>
          <table:table-cell office:value-type="currency" office:value="35711100" table:style-name="ce23">
            <text:p><text:s/>£35,711,100<text:s/></text:p>
          </table:table-cell>
          <table:table-cell table:number-columns-repeated="16375"/>
        </table:table-row>
        <table:table-row table:style-name="ro1">
          <table:table-cell office:value-type="float" office:value="813" table:style-name="ce47">
            <text:p>813</text:p>
          </table:table-cell>
          <table:table-cell office:value-type="string" table:style-name="ce22">
            <text:p>North Lincolnshire</text:p>
          </table:table-cell>
          <table:table-cell office:value-type="currency" office:value="31235676" table:style-name="ce23">
            <text:p><text:s/>£31,235,676<text:s/></text:p>
          </table:table-cell>
          <table:table-cell office:value-type="currency" office:value="392780" table:style-name="ce23">
            <text:p><text:s/>£392,780<text:s/></text:p>
          </table:table-cell>
          <table:table-cell office:value-type="currency" office:value="3048" table:style-name="ce48">
            <text:p><text:s/>£3,048.00<text:s/></text:p>
          </table:table-cell>
          <table:table-cell office:value-type="float" office:value="446.33" table:style-name="ce50">
            <text:p>446</text:p>
          </table:table-cell>
          <table:table-cell office:value-type="currency" office:value="0" table:style-name="ce23">
            <text:p><text:s/>£-<text:s/></text:p>
          </table:table-cell>
          <table:table-cell office:value-type="currency" office:value="-474000" table:style-name="ce23">
            <text:p>-£474,000<text:s/></text:p>
          </table:table-cell>
          <table:table-cell office:value-type="currency" office:value="32514870" table:style-name="ce23">
            <text:p><text:s/>£32,514,870<text:s/></text:p>
          </table:table-cell>
          <table:table-cell table:number-columns-repeated="16375"/>
        </table:table-row>
        <table:table-row table:style-name="ro1">
          <table:table-cell office:value-type="float" office:value="815" table:style-name="ce47">
            <text:p>815</text:p>
          </table:table-cell>
          <table:table-cell office:value-type="string" table:style-name="ce22">
            <text:p>North Yorkshire</text:p>
          </table:table-cell>
          <table:table-cell office:value-type="currency" office:value="91133236" table:style-name="ce23">
            <text:p><text:s/>£91,133,236<text:s/></text:p>
          </table:table-cell>
          <table:table-cell office:value-type="currency" office:value="580596" table:style-name="ce23">
            <text:p><text:s/>£580,596<text:s/></text:p>
          </table:table-cell>
          <table:table-cell office:value-type="currency" office:value="3048" table:style-name="ce48">
            <text:p><text:s/>£3,048.00<text:s/></text:p>
          </table:table-cell>
          <table:table-cell office:value-type="float" office:value="1457.33" table:style-name="ce50">
            <text:p>1,457</text:p>
          </table:table-cell>
          <table:table-cell office:value-type="currency" office:value="52822" table:style-name="ce23">
            <text:p><text:s/>£52,822<text:s/></text:p>
          </table:table-cell>
          <table:table-cell office:value-type="currency" office:value="-2991000" table:style-name="ce23">
            <text:p>-£2,991,000<text:s/></text:p>
          </table:table-cell>
          <table:table-cell office:value-type="currency" office:value="93217596" table:style-name="ce23">
            <text:p><text:s/>£93,217,596<text:s/></text:p>
          </table:table-cell>
          <table:table-cell table:number-columns-repeated="16375"/>
        </table:table-row>
        <table:table-row table:style-name="ro1">
          <table:table-cell office:value-type="float" office:value="816" table:style-name="ce47">
            <text:p>816</text:p>
          </table:table-cell>
          <table:table-cell office:value-type="string" table:style-name="ce22">
            <text:p>York</text:p>
          </table:table-cell>
          <table:table-cell office:value-type="currency" office:value="28719741" table:style-name="ce23">
            <text:p><text:s/>£28,719,741<text:s/></text:p>
          </table:table-cell>
          <table:table-cell office:value-type="currency" office:value="72698" table:style-name="ce23">
            <text:p><text:s/>£72,698<text:s/></text:p>
          </table:table-cell>
          <table:table-cell office:value-type="currency" office:value="3048" table:style-name="ce48">
            <text:p><text:s/>£3,048.00<text:s/></text:p>
          </table:table-cell>
          <table:table-cell office:value-type="float" office:value="548.5" table:style-name="ce50">
            <text:p>549</text:p>
          </table:table-cell>
          <table:table-cell office:value-type="currency" office:value="40425" table:style-name="ce23">
            <text:p><text:s/>£40,425<text:s/></text:p>
          </table:table-cell>
          <table:table-cell office:value-type="currency" office:value="1674000" table:style-name="ce23">
            <text:p><text:s/>£1,674,000<text:s/></text:p>
          </table:table-cell>
          <table:table-cell office:value-type="currency" office:value="32178692" table:style-name="ce23">
            <text:p><text:s/>£32,178,692<text:s/></text:p>
          </table:table-cell>
          <table:table-cell table:number-columns-repeated="16375"/>
        </table:table-row>
        <table:table-row table:style-name="ro1">
          <table:table-cell office:value-type="float" office:value="821" table:style-name="ce47">
            <text:p>821</text:p>
          </table:table-cell>
          <table:table-cell office:value-type="string" table:style-name="ce22">
            <text:p>Luton</text:p>
          </table:table-cell>
          <table:table-cell office:value-type="currency" office:value="52906167" table:style-name="ce23">
            <text:p><text:s/>£52,906,167<text:s/></text:p>
          </table:table-cell>
          <table:table-cell office:value-type="currency" office:value="127987" table:style-name="ce23">
            <text:p><text:s/>£127,987<text:s/></text:p>
          </table:table-cell>
          <table:table-cell office:value-type="currency" office:value="3122.74" table:style-name="ce48">
            <text:p><text:s/>£3,122.74<text:s/></text:p>
          </table:table-cell>
          <table:table-cell office:value-type="float" office:value="965" table:style-name="ce50">
            <text:p>965</text:p>
          </table:table-cell>
          <table:table-cell office:value-type="currency" office:value="72858" table:style-name="ce23">
            <text:p><text:s/>£72,858<text:s/></text:p>
          </table:table-cell>
          <table:table-cell office:value-type="currency" office:value="-1896000" table:style-name="ce23">
            <text:p>-£1,896,000<text:s/></text:p>
          </table:table-cell>
          <table:table-cell office:value-type="currency" office:value="54224457" table:style-name="ce23">
            <text:p><text:s/>£54,224,457<text:s/></text:p>
          </table:table-cell>
          <table:table-cell table:number-columns-repeated="16375"/>
        </table:table-row>
        <table:table-row table:style-name="ro1">
          <table:table-cell office:value-type="float" office:value="822" table:style-name="ce47">
            <text:p>822</text:p>
          </table:table-cell>
          <table:table-cell office:value-type="string" table:style-name="ce22">
            <text:p>Bedford</text:p>
          </table:table-cell>
          <table:table-cell office:value-type="currency" office:value="37644588" table:style-name="ce23">
            <text:p><text:s/>£37,644,588<text:s/></text:p>
          </table:table-cell>
          <table:table-cell office:value-type="currency" office:value="187853" table:style-name="ce23">
            <text:p><text:s/>£187,853<text:s/></text:p>
          </table:table-cell>
          <table:table-cell office:value-type="currency" office:value="3122.74" table:style-name="ce48">
            <text:p><text:s/>£3,122.74<text:s/></text:p>
          </table:table-cell>
          <table:table-cell office:value-type="float" office:value="605" table:style-name="ce50">
            <text:p>605</text:p>
          </table:table-cell>
          <table:table-cell office:value-type="currency" office:value="49303" table:style-name="ce23">
            <text:p><text:s/>£49,303<text:s/></text:p>
          </table:table-cell>
          <table:table-cell office:value-type="currency" office:value="2502000" table:style-name="ce23">
            <text:p><text:s/>£2,502,000<text:s/></text:p>
          </table:table-cell>
          <table:table-cell office:value-type="currency" office:value="42273002" table:style-name="ce23">
            <text:p><text:s/>£42,273,002<text:s/></text:p>
          </table:table-cell>
          <table:table-cell table:number-columns-repeated="16375"/>
        </table:table-row>
        <table:table-row table:style-name="ro1">
          <table:table-cell office:value-type="float" office:value="823" table:style-name="ce47">
            <text:p>823</text:p>
          </table:table-cell>
          <table:table-cell office:value-type="string" table:style-name="ce22">
            <text:p>Central Bedfordshire</text:p>
          </table:table-cell>
          <table:table-cell office:value-type="currency" office:value="51275969" table:style-name="ce23">
            <text:p><text:s/>£51,275,969<text:s/></text:p>
          </table:table-cell>
          <table:table-cell office:value-type="currency" office:value="412281" table:style-name="ce23">
            <text:p><text:s/>£412,281<text:s/></text:p>
          </table:table-cell>
          <table:table-cell office:value-type="currency" office:value="3122.74" table:style-name="ce48">
            <text:p><text:s/>£3,122.74<text:s/></text:p>
          </table:table-cell>
          <table:table-cell office:value-type="float" office:value="1008" table:style-name="ce50">
            <text:p>1,008</text:p>
          </table:table-cell>
          <table:table-cell office:value-type="currency" office:value="74502" table:style-name="ce23">
            <text:p><text:s/>£74,502<text:s/></text:p>
          </table:table-cell>
          <table:table-cell office:value-type="currency" office:value="-2550000" table:style-name="ce23">
            <text:p>-£2,550,000<text:s/></text:p>
          </table:table-cell>
          <table:table-cell office:value-type="currency" office:value="52360474" table:style-name="ce23">
            <text:p><text:s/>£52,360,474<text:s/></text:p>
          </table:table-cell>
          <table:table-cell table:number-columns-repeated="16375"/>
        </table:table-row>
        <table:table-row table:style-name="ro1">
          <table:table-cell office:value-type="float" office:value="825" table:style-name="ce47">
            <text:p>825</text:p>
          </table:table-cell>
          <table:table-cell office:value-type="string" table:style-name="ce22">
            <text:p>Buckinghamshire</text:p>
          </table:table-cell>
          <table:table-cell office:value-type="currency" office:value="137957394" table:style-name="ce23">
            <text:p><text:s/>£137,957,394<text:s/></text:p>
          </table:table-cell>
          <table:table-cell office:value-type="currency" office:value="761363" table:style-name="ce23">
            <text:p><text:s/>£761,363<text:s/></text:p>
          </table:table-cell>
          <table:table-cell office:value-type="currency" office:value="3199.47" table:style-name="ce48">
            <text:p><text:s/>£3,199.47<text:s/></text:p>
          </table:table-cell>
          <table:table-cell office:value-type="float" office:value="2093.83" table:style-name="ce50">
            <text:p>2,094</text:p>
          </table:table-cell>
          <table:table-cell office:value-type="currency" office:value="186735" table:style-name="ce23">
            <text:p><text:s/>£186,735<text:s/></text:p>
          </table:table-cell>
          <table:table-cell office:value-type="currency" office:value="-2028000" table:style-name="ce23">
            <text:p>-£2,028,000<text:s/></text:p>
          </table:table-cell>
          <table:table-cell office:value-type="currency" office:value="143576639" table:style-name="ce23">
            <text:p><text:s/>£143,576,639<text:s/></text:p>
          </table:table-cell>
          <table:table-cell table:number-columns-repeated="16375"/>
        </table:table-row>
        <table:table-row table:style-name="ro1">
          <table:table-cell office:value-type="float" office:value="826" table:style-name="ce47">
            <text:p>826</text:p>
          </table:table-cell>
          <table:table-cell office:value-type="string" table:style-name="ce22">
            <text:p>Milton Keynes</text:p>
          </table:table-cell>
          <table:table-cell office:value-type="currency" office:value="65385709" table:style-name="ce23">
            <text:p><text:s/>£65,385,709<text:s/></text:p>
          </table:table-cell>
          <table:table-cell office:value-type="currency" office:value="206114" table:style-name="ce23">
            <text:p><text:s/>£206,114<text:s/></text:p>
          </table:table-cell>
          <table:table-cell office:value-type="currency" office:value="3184.73" table:style-name="ce48">
            <text:p><text:s/>£3,184.73<text:s/></text:p>
          </table:table-cell>
          <table:table-cell office:value-type="float" office:value="1179" table:style-name="ce50">
            <text:p>1,179</text:p>
          </table:table-cell>
          <table:table-cell office:value-type="currency" office:value="62727" table:style-name="ce23">
            <text:p><text:s/>£62,727<text:s/></text:p>
          </table:table-cell>
          <table:table-cell office:value-type="currency" office:value="291000" table:style-name="ce23">
            <text:p><text:s/>£291,000<text:s/></text:p>
          </table:table-cell>
          <table:table-cell office:value-type="currency" office:value="69700347" table:style-name="ce23">
            <text:p><text:s/>£69,700,347<text:s/></text:p>
          </table:table-cell>
          <table:table-cell table:number-columns-repeated="16375"/>
        </table:table-row>
        <table:table-row table:style-name="ro1">
          <table:table-cell office:value-type="float" office:value="830" table:style-name="ce47">
            <text:p>830</text:p>
          </table:table-cell>
          <table:table-cell office:value-type="string" table:style-name="ce22">
            <text:p>Derbyshire</text:p>
          </table:table-cell>
          <table:table-cell office:value-type="currency" office:value="130825357" table:style-name="ce23">
            <text:p><text:s/>£130,825,357<text:s/></text:p>
          </table:table-cell>
          <table:table-cell office:value-type="currency" office:value="1240629" table:style-name="ce23">
            <text:p><text:s/>£1,240,629<text:s/></text:p>
          </table:table-cell>
          <table:table-cell office:value-type="currency" office:value="3048" table:style-name="ce48">
            <text:p><text:s/>£3,048.00<text:s/></text:p>
          </table:table-cell>
          <table:table-cell office:value-type="float" office:value="1725.41" table:style-name="ce50">
            <text:p>1,725</text:p>
          </table:table-cell>
          <table:table-cell office:value-type="currency" office:value="175175" table:style-name="ce23">
            <text:p><text:s/>£175,175<text:s/></text:p>
          </table:table-cell>
          <table:table-cell office:value-type="currency" office:value="-3924000" table:style-name="ce23">
            <text:p>-£3,924,000<text:s/></text:p>
          </table:table-cell>
          <table:table-cell office:value-type="currency" office:value="133576211" table:style-name="ce23">
            <text:p><text:s/>£133,576,211<text:s/></text:p>
          </table:table-cell>
          <table:table-cell table:number-columns-repeated="16375"/>
        </table:table-row>
        <table:table-row table:style-name="ro1">
          <table:table-cell office:value-type="float" office:value="831" table:style-name="ce47">
            <text:p>831</text:p>
          </table:table-cell>
          <table:table-cell office:value-type="string" table:style-name="ce22">
            <text:p>Derby</text:p>
          </table:table-cell>
          <table:table-cell office:value-type="currency" office:value="62212172" table:style-name="ce23">
            <text:p><text:s/>£62,212,172<text:s/></text:p>
          </table:table-cell>
          <table:table-cell office:value-type="currency" office:value="347005" table:style-name="ce23">
            <text:p><text:s/>£347,005<text:s/></text:p>
          </table:table-cell>
          <table:table-cell office:value-type="currency" office:value="3048" table:style-name="ce48">
            <text:p><text:s/>£3,048.00<text:s/></text:p>
          </table:table-cell>
          <table:table-cell office:value-type="float" office:value="1064" table:style-name="ce50">
            <text:p>1,064</text:p>
          </table:table-cell>
          <table:table-cell office:value-type="currency" office:value="94325" table:style-name="ce23">
            <text:p><text:s/>£94,325<text:s/></text:p>
          </table:table-cell>
          <table:table-cell office:value-type="currency" office:value="1368000" table:style-name="ce23">
            <text:p><text:s/>£1,368,000<text:s/></text:p>
          </table:table-cell>
          <table:table-cell office:value-type="currency" office:value="67264574" table:style-name="ce23">
            <text:p><text:s/>£67,264,574<text:s/></text:p>
          </table:table-cell>
          <table:table-cell table:number-columns-repeated="16375"/>
        </table:table-row>
        <table:table-row table:style-name="ro1">
          <table:table-cell office:value-type="float" office:value="838" table:style-name="ce47">
            <text:p>838</text:p>
          </table:table-cell>
          <table:table-cell office:value-type="string" table:style-name="ce22">
            <text:p>Dorset</text:p>
          </table:table-cell>
          <table:table-cell office:value-type="currency" office:value="61159139" table:style-name="ce23">
            <text:p><text:s/>£61,159,139<text:s/></text:p>
          </table:table-cell>
          <table:table-cell office:value-type="currency" office:value="971472" table:style-name="ce23">
            <text:p><text:s/>£971,472<text:s/></text:p>
          </table:table-cell>
          <table:table-cell office:value-type="currency" office:value="3048" table:style-name="ce48">
            <text:p><text:s/>£3,048.00<text:s/></text:p>
          </table:table-cell>
          <table:table-cell office:value-type="float" office:value="1194.83" table:style-name="ce50">
            <text:p>1,195</text:p>
          </table:table-cell>
          <table:table-cell office:value-type="currency" office:value="75460" table:style-name="ce23">
            <text:p><text:s/>£75,460<text:s/></text:p>
          </table:table-cell>
          <table:table-cell office:value-type="currency" office:value="-951000" table:style-name="ce23">
            <text:p>-£951,000<text:s/></text:p>
          </table:table-cell>
          <table:table-cell office:value-type="currency" office:value="64896913" table:style-name="ce23">
            <text:p><text:s/>£64,896,913<text:s/></text:p>
          </table:table-cell>
          <table:table-cell table:number-columns-repeated="16375"/>
        </table:table-row>
        <table:table-row table:style-name="ro1">
          <table:table-cell office:value-type="float" office:value="839" table:style-name="ce47">
            <text:p>839</text:p>
          </table:table-cell>
          <table:table-cell office:value-type="string" table:style-name="ce22">
            <text:p>Bournemouth, Christchurch and Poole</text:p>
          </table:table-cell>
          <table:table-cell office:value-type="currency" office:value="66481601" table:style-name="ce23">
            <text:p><text:s/>£66,481,601<text:s/></text:p>
          </table:table-cell>
          <table:table-cell office:value-type="currency" office:value="879984" table:style-name="ce23">
            <text:p><text:s/>£879,984<text:s/></text:p>
          </table:table-cell>
          <table:table-cell office:value-type="currency" office:value="3048" table:style-name="ce48">
            <text:p><text:s/>£3,048.00<text:s/></text:p>
          </table:table-cell>
          <table:table-cell office:value-type="float" office:value="1152" table:style-name="ce50">
            <text:p>1,152</text:p>
          </table:table-cell>
          <table:table-cell office:value-type="currency" office:value="39886" table:style-name="ce23">
            <text:p><text:s/>£39,886<text:s/></text:p>
          </table:table-cell>
          <table:table-cell office:value-type="currency" office:value="-2544000" table:style-name="ce23">
            <text:p>-£2,544,000<text:s/></text:p>
          </table:table-cell>
          <table:table-cell office:value-type="currency" office:value="68368767" table:style-name="ce23">
            <text:p><text:s/>£68,368,767<text:s/></text:p>
          </table:table-cell>
          <table:table-cell table:number-columns-repeated="16375"/>
        </table:table-row>
        <table:table-row table:style-name="ro1">
          <table:table-cell office:value-type="float" office:value="840" table:style-name="ce47">
            <text:p>840</text:p>
          </table:table-cell>
          <table:table-cell office:value-type="string" table:style-name="ce22">
            <text:p>County Durham</text:p>
          </table:table-cell>
          <table:table-cell office:value-type="currency" office:value="102007862" table:style-name="ce23">
            <text:p><text:s/>£102,007,862<text:s/></text:p>
          </table:table-cell>
          <table:table-cell office:value-type="currency" office:value="492526" table:style-name="ce23">
            <text:p><text:s/>£492,526<text:s/></text:p>
          </table:table-cell>
          <table:table-cell office:value-type="currency" office:value="3048" table:style-name="ce48">
            <text:p><text:s/>£3,048.00<text:s/></text:p>
          </table:table-cell>
          <table:table-cell office:value-type="float" office:value="2043" table:style-name="ce50">
            <text:p>2,043</text:p>
          </table:table-cell>
          <table:table-cell office:value-type="currency" office:value="70609" table:style-name="ce23">
            <text:p><text:s/>£70,609<text:s/></text:p>
          </table:table-cell>
          <table:table-cell office:value-type="currency" office:value="-948000" table:style-name="ce23">
            <text:p>-£948,000<text:s/></text:p>
          </table:table-cell>
          <table:table-cell office:value-type="currency" office:value="107850061" table:style-name="ce23">
            <text:p><text:s/>£107,850,061<text:s/></text:p>
          </table:table-cell>
          <table:table-cell table:number-columns-repeated="16375"/>
        </table:table-row>
        <table:table-row table:style-name="ro1">
          <table:table-cell office:value-type="float" office:value="841" table:style-name="ce47">
            <text:p>841</text:p>
          </table:table-cell>
          <table:table-cell office:value-type="string" table:style-name="ce22">
            <text:p>Darlington</text:p>
          </table:table-cell>
          <table:table-cell office:value-type="currency" office:value="21866661" table:style-name="ce23">
            <text:p><text:s/>£21,866,661<text:s/></text:p>
          </table:table-cell>
          <table:table-cell office:value-type="currency" office:value="142412" table:style-name="ce23">
            <text:p><text:s/>£142,412<text:s/></text:p>
          </table:table-cell>
          <table:table-cell office:value-type="currency" office:value="3048" table:style-name="ce48">
            <text:p><text:s/>£3,048.00<text:s/></text:p>
          </table:table-cell>
          <table:table-cell office:value-type="float" office:value="488.58" table:style-name="ce50">
            <text:p>489</text:p>
          </table:table-cell>
          <table:table-cell office:value-type="currency" office:value="40964" table:style-name="ce23">
            <text:p><text:s/>£40,964<text:s/></text:p>
          </table:table-cell>
          <table:table-cell office:value-type="currency" office:value="606000" table:style-name="ce23">
            <text:p><text:s/>£606,000<text:s/></text:p>
          </table:table-cell>
          <table:table-cell office:value-type="currency" office:value="24145229" table:style-name="ce23">
            <text:p><text:s/>£24,145,229<text:s/></text:p>
          </table:table-cell>
          <table:table-cell table:number-columns-repeated="16375"/>
        </table:table-row>
        <table:table-row table:style-name="ro1">
          <table:table-cell office:value-type="float" office:value="845" table:style-name="ce47">
            <text:p>845</text:p>
          </table:table-cell>
          <table:table-cell office:value-type="string" table:style-name="ce22">
            <text:p>East Sussex</text:p>
          </table:table-cell>
          <table:table-cell office:value-type="currency" office:value="95603940" table:style-name="ce23">
            <text:p><text:s/>£95,603,940<text:s/></text:p>
          </table:table-cell>
          <table:table-cell office:value-type="currency" office:value="822826" table:style-name="ce23">
            <text:p><text:s/>£822,826<text:s/></text:p>
          </table:table-cell>
          <table:table-cell office:value-type="currency" office:value="3056.07" table:style-name="ce48">
            <text:p><text:s/>£3,056.07<text:s/></text:p>
          </table:table-cell>
          <table:table-cell office:value-type="float" office:value="1642.76" table:style-name="ce50">
            <text:p>1,643</text:p>
          </table:table-cell>
          <table:table-cell office:value-type="currency" office:value="116630" table:style-name="ce23">
            <text:p><text:s/>£116,630<text:s/></text:p>
          </table:table-cell>
          <table:table-cell office:value-type="currency" office:value="-1662000" table:style-name="ce23">
            <text:p>-£1,662,000<text:s/></text:p>
          </table:table-cell>
          <table:table-cell office:value-type="currency" office:value="99901786" table:style-name="ce23">
            <text:p><text:s/>£99,901,786<text:s/></text:p>
          </table:table-cell>
          <table:table-cell table:number-columns-repeated="16375"/>
        </table:table-row>
        <table:table-row table:style-name="ro1">
          <table:table-cell office:value-type="float" office:value="846" table:style-name="ce47">
            <text:p>846</text:p>
          </table:table-cell>
          <table:table-cell office:value-type="string" table:style-name="ce22">
            <text:p>Brighton and Hove</text:p>
          </table:table-cell>
          <table:table-cell office:value-type="currency" office:value="42663713" table:style-name="ce23">
            <text:p><text:s/>£42,663,713<text:s/></text:p>
          </table:table-cell>
          <table:table-cell office:value-type="currency" office:value="318577" table:style-name="ce23">
            <text:p><text:s/>£318,577<text:s/></text:p>
          </table:table-cell>
          <table:table-cell office:value-type="currency" office:value="3056.07" table:style-name="ce48">
            <text:p><text:s/>£3,056.07<text:s/></text:p>
          </table:table-cell>
          <table:table-cell office:value-type="float" office:value="584" table:style-name="ce50">
            <text:p>584</text:p>
          </table:table-cell>
          <table:table-cell office:value-type="currency" office:value="39417" table:style-name="ce23">
            <text:p><text:s/>£39,417<text:s/></text:p>
          </table:table-cell>
          <table:table-cell office:value-type="currency" office:value="-870000" table:style-name="ce23">
            <text:p>-£870,000<text:s/></text:p>
          </table:table-cell>
          <table:table-cell office:value-type="currency" office:value="43936452" table:style-name="ce23">
            <text:p><text:s/>£43,936,452<text:s/></text:p>
          </table:table-cell>
          <table:table-cell table:number-columns-repeated="16375"/>
        </table:table-row>
        <table:table-row table:style-name="ro1">
          <table:table-cell office:value-type="float" office:value="850" table:style-name="ce47">
            <text:p>850</text:p>
          </table:table-cell>
          <table:table-cell office:value-type="string" table:style-name="ce22">
            <text:p>Hampshire</text:p>
          </table:table-cell>
          <table:table-cell office:value-type="currency" office:value="227065434" table:style-name="ce23">
            <text:p><text:s/>£227,065,434<text:s/></text:p>
          </table:table-cell>
          <table:table-cell office:value-type="currency" office:value="4503290" table:style-name="ce23">
            <text:p><text:s/>£4,503,290<text:s/></text:p>
          </table:table-cell>
          <table:table-cell office:value-type="currency" office:value="3115.62" table:style-name="ce48">
            <text:p><text:s/>£3,115.62<text:s/></text:p>
          </table:table-cell>
          <table:table-cell office:value-type="float" office:value="3901.03" table:style-name="ce50">
            <text:p>3,901</text:p>
          </table:table-cell>
          <table:table-cell office:value-type="currency" office:value="373578" table:style-name="ce23">
            <text:p><text:s/>£373,578<text:s/></text:p>
          </table:table-cell>
          <table:table-cell office:value-type="currency" office:value="-2910000" table:style-name="ce23">
            <text:p>-£2,910,000<text:s/></text:p>
          </table:table-cell>
          <table:table-cell office:value-type="currency" office:value="241186430" table:style-name="ce23">
            <text:p><text:s/>£241,186,430<text:s/></text:p>
          </table:table-cell>
          <table:table-cell table:number-columns-repeated="16375"/>
        </table:table-row>
        <table:table-row table:style-name="ro1">
          <table:table-cell office:value-type="float" office:value="851" table:style-name="ce47">
            <text:p>851</text:p>
          </table:table-cell>
          <table:table-cell office:value-type="string" table:style-name="ce22">
            <text:p>Portsmouth</text:p>
          </table:table-cell>
          <table:table-cell office:value-type="currency" office:value="40861960" table:style-name="ce23">
            <text:p><text:s/>£40,861,960<text:s/></text:p>
          </table:table-cell>
          <table:table-cell office:value-type="currency" office:value="168139" table:style-name="ce23">
            <text:p><text:s/>£168,139<text:s/></text:p>
          </table:table-cell>
          <table:table-cell office:value-type="currency" office:value="3115.62" table:style-name="ce48">
            <text:p><text:s/>£3,115.62<text:s/></text:p>
          </table:table-cell>
          <table:table-cell office:value-type="float" office:value="830" table:style-name="ce50">
            <text:p>830</text:p>
          </table:table-cell>
          <table:table-cell office:value-type="currency" office:value="97907" table:style-name="ce23">
            <text:p><text:s/>£97,907<text:s/></text:p>
          </table:table-cell>
          <table:table-cell office:value-type="currency" office:value="354000" table:style-name="ce23">
            <text:p><text:s/>£354,000<text:s/></text:p>
          </table:table-cell>
          <table:table-cell office:value-type="currency" office:value="44067971" table:style-name="ce23">
            <text:p><text:s/>£44,067,971<text:s/></text:p>
          </table:table-cell>
          <table:table-cell table:number-columns-repeated="16375"/>
        </table:table-row>
        <table:table-row table:style-name="ro1">
          <table:table-cell office:value-type="float" office:value="852" table:style-name="ce47">
            <text:p>852</text:p>
          </table:table-cell>
          <table:table-cell office:value-type="string" table:style-name="ce22">
            <text:p>Southampton</text:p>
          </table:table-cell>
          <table:table-cell office:value-type="currency" office:value="50918007" table:style-name="ce23">
            <text:p><text:s/>£50,918,007<text:s/></text:p>
          </table:table-cell>
          <table:table-cell office:value-type="currency" office:value="120236" table:style-name="ce23">
            <text:p><text:s/>£120,236<text:s/></text:p>
          </table:table-cell>
          <table:table-cell office:value-type="currency" office:value="3115.62" table:style-name="ce48">
            <text:p><text:s/>£3,115.62<text:s/></text:p>
          </table:table-cell>
          <table:table-cell office:value-type="float" office:value="1027.75" table:style-name="ce50">
            <text:p>1,028</text:p>
          </table:table-cell>
          <table:table-cell office:value-type="currency" office:value="47586" table:style-name="ce23">
            <text:p><text:s/>£47,586<text:s/></text:p>
          </table:table-cell>
          <table:table-cell office:value-type="currency" office:value="-486000" table:style-name="ce23">
            <text:p>-£486,000<text:s/></text:p>
          </table:table-cell>
          <table:table-cell office:value-type="currency" office:value="53801908" table:style-name="ce23">
            <text:p><text:s/>£53,801,908<text:s/></text:p>
          </table:table-cell>
          <table:table-cell table:number-columns-repeated="16375"/>
        </table:table-row>
        <table:table-row table:style-name="ro1">
          <table:table-cell office:value-type="float" office:value="855" table:style-name="ce47">
            <text:p>855</text:p>
          </table:table-cell>
          <table:table-cell office:value-type="string" table:style-name="ce22">
            <text:p>Leicestershire</text:p>
          </table:table-cell>
          <table:table-cell office:value-type="currency" office:value="118496284" table:style-name="ce23">
            <text:p><text:s/>£118,496,284<text:s/></text:p>
          </table:table-cell>
          <table:table-cell office:value-type="currency" office:value="1406433" table:style-name="ce23">
            <text:p><text:s/>£1,406,433<text:s/></text:p>
          </table:table-cell>
          <table:table-cell office:value-type="currency" office:value="3048" table:style-name="ce48">
            <text:p><text:s/>£3,048.00<text:s/></text:p>
          </table:table-cell>
          <table:table-cell office:value-type="float" office:value="1939.16" table:style-name="ce50">
            <text:p>1,939</text:p>
          </table:table-cell>
          <table:table-cell office:value-type="currency" office:value="234042" table:style-name="ce23">
            <text:p><text:s/>£234,042<text:s/></text:p>
          </table:table-cell>
          <table:table-cell office:value-type="currency" office:value="-1920000" table:style-name="ce23">
            <text:p>-£1,920,000<text:s/></text:p>
          </table:table-cell>
          <table:table-cell office:value-type="currency" office:value="124127319" table:style-name="ce23">
            <text:p><text:s/>£124,127,319<text:s/></text:p>
          </table:table-cell>
          <table:table-cell table:number-columns-repeated="16375"/>
        </table:table-row>
        <table:table-row table:style-name="ro1">
          <table:table-cell office:value-type="float" office:value="856" table:style-name="ce47">
            <text:p>856</text:p>
          </table:table-cell>
          <table:table-cell office:value-type="string" table:style-name="ce22">
            <text:p>Leicester</text:p>
          </table:table-cell>
          <table:table-cell office:value-type="currency" office:value="88470572" table:style-name="ce23">
            <text:p><text:s/>£88,470,572<text:s/></text:p>
          </table:table-cell>
          <table:table-cell office:value-type="currency" office:value="882673" table:style-name="ce23">
            <text:p><text:s/>£882,673<text:s/></text:p>
          </table:table-cell>
          <table:table-cell office:value-type="currency" office:value="3048" table:style-name="ce48">
            <text:p><text:s/>£3,048.00<text:s/></text:p>
          </table:table-cell>
          <table:table-cell office:value-type="float" office:value="1490.42" table:style-name="ce50">
            <text:p>1,490</text:p>
          </table:table-cell>
          <table:table-cell office:value-type="currency" office:value="136906" table:style-name="ce23">
            <text:p><text:s/>£136,906<text:s/></text:p>
          </table:table-cell>
          <table:table-cell office:value-type="currency" office:value="18000" table:style-name="ce23">
            <text:p><text:s/>£18,000<text:s/></text:p>
          </table:table-cell>
          <table:table-cell office:value-type="currency" office:value="94050952" table:style-name="ce23">
            <text:p><text:s/>£94,050,952<text:s/></text:p>
          </table:table-cell>
          <table:table-cell table:number-columns-repeated="16375"/>
        </table:table-row>
        <table:table-row table:style-name="ro1">
          <table:table-cell office:value-type="float" office:value="857" table:style-name="ce47">
            <text:p>857</text:p>
          </table:table-cell>
          <table:table-cell office:value-type="string" table:style-name="ce22">
            <text:p>Rutland</text:p>
          </table:table-cell>
          <table:table-cell office:value-type="currency" office:value="6831819" table:style-name="ce23">
            <text:p><text:s/>£6,831,819<text:s/></text:p>
          </table:table-cell>
          <table:table-cell office:value-type="currency" office:value="108666" table:style-name="ce23">
            <text:p><text:s/>£108,666<text:s/></text:p>
          </table:table-cell>
          <table:table-cell office:value-type="currency" office:value="3048" table:style-name="ce48">
            <text:p><text:s/>£3,048.00<text:s/></text:p>
          </table:table-cell>
          <table:table-cell office:value-type="float" office:value="0" table:style-name="ce50">
            <text:p>0</text:p>
          </table:table-cell>
          <table:table-cell office:value-type="currency" office:value="29645" table:style-name="ce23">
            <text:p><text:s/>£29,645<text:s/></text:p>
          </table:table-cell>
          <table:table-cell office:value-type="currency" office:value="-312000" table:style-name="ce23">
            <text:p>-£312,000<text:s/></text:p>
          </table:table-cell>
          <table:table-cell office:value-type="currency" office:value="6658130" table:style-name="ce23">
            <text:p><text:s/>£6,658,130<text:s/></text:p>
          </table:table-cell>
          <table:table-cell table:number-columns-repeated="16375"/>
        </table:table-row>
        <table:table-row table:style-name="ro1">
          <table:table-cell office:value-type="float" office:value="860" table:style-name="ce47">
            <text:p>860</text:p>
          </table:table-cell>
          <table:table-cell office:value-type="string" table:style-name="ce22">
            <text:p>Staffordshire</text:p>
          </table:table-cell>
          <table:table-cell office:value-type="currency" office:value="141641085" table:style-name="ce23">
            <text:p><text:s/>£141,641,085<text:s/></text:p>
          </table:table-cell>
          <table:table-cell office:value-type="currency" office:value="2247152" table:style-name="ce23">
            <text:p><text:s/>£2,247,152<text:s/></text:p>
          </table:table-cell>
          <table:table-cell office:value-type="currency" office:value="3048" table:style-name="ce48">
            <text:p><text:s/>£3,048.00<text:s/></text:p>
          </table:table-cell>
          <table:table-cell office:value-type="float" office:value="3350.17" table:style-name="ce50">
            <text:p>3,350</text:p>
          </table:table-cell>
          <table:table-cell office:value-type="currency" office:value="14553" table:style-name="ce23">
            <text:p><text:s/>£14,553<text:s/></text:p>
          </table:table-cell>
          <table:table-cell office:value-type="currency" office:value="1914000" table:style-name="ce23">
            <text:p><text:s/>£1,914,000<text:s/></text:p>
          </table:table-cell>
          <table:table-cell office:value-type="currency" office:value="156028109" table:style-name="ce23">
            <text:p><text:s/>£156,028,109<text:s/></text:p>
          </table:table-cell>
          <table:table-cell table:number-columns-repeated="16375"/>
        </table:table-row>
        <table:table-row table:style-name="ro1">
          <table:table-cell office:value-type="float" office:value="861" table:style-name="ce47">
            <text:p>861</text:p>
          </table:table-cell>
          <table:table-cell office:value-type="string" table:style-name="ce22">
            <text:p>Stoke-on-Trent</text:p>
          </table:table-cell>
          <table:table-cell office:value-type="currency" office:value="64410987" table:style-name="ce23">
            <text:p><text:s/>£64,410,987<text:s/></text:p>
          </table:table-cell>
          <table:table-cell office:value-type="currency" office:value="1421625" table:style-name="ce23">
            <text:p><text:s/>£1,421,625<text:s/></text:p>
          </table:table-cell>
          <table:table-cell office:value-type="currency" office:value="3048" table:style-name="ce48">
            <text:p><text:s/>£3,048.00<text:s/></text:p>
          </table:table-cell>
          <table:table-cell office:value-type="float" office:value="1026.75" table:style-name="ce50">
            <text:p>1,027</text:p>
          </table:table-cell>
          <table:table-cell office:value-type="currency" office:value="3773" table:style-name="ce23">
            <text:p><text:s/>£3,773<text:s/></text:p>
          </table:table-cell>
          <table:table-cell office:value-type="currency" office:value="-2439000" table:style-name="ce23">
            <text:p>-£2,439,000<text:s/></text:p>
          </table:table-cell>
          <table:table-cell office:value-type="currency" office:value="66526919" table:style-name="ce23">
            <text:p><text:s/>£66,526,919<text:s/></text:p>
          </table:table-cell>
          <table:table-cell table:number-columns-repeated="16375"/>
        </table:table-row>
        <table:table-row table:style-name="ro1">
          <table:table-cell office:value-type="float" office:value="865" table:style-name="ce47">
            <text:p>865</text:p>
          </table:table-cell>
          <table:table-cell office:value-type="string" table:style-name="ce22">
            <text:p>Wiltshire</text:p>
          </table:table-cell>
          <table:table-cell office:value-type="currency" office:value="83238367" table:style-name="ce23">
            <text:p><text:s/>£83,238,367<text:s/></text:p>
          </table:table-cell>
          <table:table-cell office:value-type="currency" office:value="1103297" table:style-name="ce23">
            <text:p><text:s/>£1,103,297<text:s/></text:p>
          </table:table-cell>
          <table:table-cell office:value-type="currency" office:value="3082.19" table:style-name="ce48">
            <text:p><text:s/>£3,082.19<text:s/></text:p>
          </table:table-cell>
          <table:table-cell office:value-type="float" office:value="1108.08" table:style-name="ce50">
            <text:p>1,108</text:p>
          </table:table-cell>
          <table:table-cell office:value-type="currency" office:value="468090" table:style-name="ce23">
            <text:p><text:s/>£468,090<text:s/></text:p>
          </table:table-cell>
          <table:table-cell office:value-type="currency" office:value="-2532000" table:style-name="ce23">
            <text:p>-£2,532,000<text:s/></text:p>
          </table:table-cell>
          <table:table-cell office:value-type="currency" office:value="85693068" table:style-name="ce23">
            <text:p><text:s/>£85,693,068<text:s/></text:p>
          </table:table-cell>
          <table:table-cell table:number-columns-repeated="16375"/>
        </table:table-row>
        <table:table-row table:style-name="ro1">
          <table:table-cell office:value-type="float" office:value="866" table:style-name="ce47">
            <text:p>866</text:p>
          </table:table-cell>
          <table:table-cell office:value-type="string" table:style-name="ce22">
            <text:p>Swindon</text:p>
          </table:table-cell>
          <table:table-cell office:value-type="currency" office:value="52166443" table:style-name="ce23">
            <text:p><text:s/>£52,166,443<text:s/></text:p>
          </table:table-cell>
          <table:table-cell office:value-type="currency" office:value="186269" table:style-name="ce23">
            <text:p><text:s/>£186,269<text:s/></text:p>
          </table:table-cell>
          <table:table-cell office:value-type="currency" office:value="3082.19" table:style-name="ce48">
            <text:p><text:s/>£3,082.19<text:s/></text:p>
          </table:table-cell>
          <table:table-cell office:value-type="float" office:value="1064.33" table:style-name="ce50">
            <text:p>1,064</text:p>
          </table:table-cell>
          <table:table-cell office:value-type="currency" office:value="145532" table:style-name="ce23">
            <text:p><text:s/>£145,532<text:s/></text:p>
          </table:table-cell>
          <table:table-cell office:value-type="currency" office:value="-108000" table:style-name="ce23">
            <text:p>-£108,000<text:s/></text:p>
          </table:table-cell>
          <table:table-cell office:value-type="currency" office:value="55670712" table:style-name="ce23">
            <text:p><text:s/>£55,670,712<text:s/></text:p>
          </table:table-cell>
          <table:table-cell table:number-columns-repeated="16375"/>
        </table:table-row>
        <table:table-row table:style-name="ro1">
          <table:table-cell office:value-type="float" office:value="867" table:style-name="ce47">
            <text:p>867</text:p>
          </table:table-cell>
          <table:table-cell office:value-type="string" table:style-name="ce22">
            <text:p>Bracknell Forest</text:p>
          </table:table-cell>
          <table:table-cell office:value-type="currency" office:value="27075560" table:style-name="ce23">
            <text:p><text:s/>£27,075,560<text:s/></text:p>
          </table:table-cell>
          <table:table-cell office:value-type="currency" office:value="7217" table:style-name="ce23">
            <text:p><text:s/>£7,217<text:s/></text:p>
          </table:table-cell>
          <table:table-cell office:value-type="currency" office:value="3283.15" table:style-name="ce48">
            <text:p><text:s/>£3,283.15<text:s/></text:p>
          </table:table-cell>
          <table:table-cell office:value-type="float" office:value="198" table:style-name="ce50">
            <text:p>198</text:p>
          </table:table-cell>
          <table:table-cell office:value-type="currency" office:value="69607" table:style-name="ce23">
            <text:p><text:s/>£69,607<text:s/></text:p>
          </table:table-cell>
          <table:table-cell office:value-type="currency" office:value="-783000" table:style-name="ce23">
            <text:p>-£783,000<text:s/></text:p>
          </table:table-cell>
          <table:table-cell office:value-type="currency" office:value="27019448" table:style-name="ce23">
            <text:p><text:s/>£27,019,448<text:s/></text:p>
          </table:table-cell>
          <table:table-cell table:number-columns-repeated="16375"/>
        </table:table-row>
        <table:table-row table:style-name="ro1">
          <table:table-cell office:value-type="float" office:value="868" table:style-name="ce47">
            <text:p>868</text:p>
          </table:table-cell>
          <table:table-cell office:value-type="string" table:style-name="ce22">
            <text:p>Windsor and Maidenhead</text:p>
          </table:table-cell>
          <table:table-cell office:value-type="currency" office:value="30621644" table:style-name="ce23">
            <text:p><text:s/>£30,621,644<text:s/></text:p>
          </table:table-cell>
          <table:table-cell office:value-type="currency" office:value="312850" table:style-name="ce23">
            <text:p><text:s/>£312,850<text:s/></text:p>
          </table:table-cell>
          <table:table-cell office:value-type="currency" office:value="3283.15" table:style-name="ce48">
            <text:p><text:s/>£3,283.15<text:s/></text:p>
          </table:table-cell>
          <table:table-cell office:value-type="float" office:value="453.5" table:style-name="ce50">
            <text:p>454</text:p>
          </table:table-cell>
          <table:table-cell office:value-type="currency" office:value="55914" table:style-name="ce23">
            <text:p><text:s/>£55,914<text:s/></text:p>
          </table:table-cell>
          <table:table-cell office:value-type="currency" office:value="582000" table:style-name="ce23">
            <text:p><text:s/>£582,000<text:s/></text:p>
          </table:table-cell>
          <table:table-cell office:value-type="currency" office:value="33061317" table:style-name="ce23">
            <text:p><text:s/>£33,061,317<text:s/></text:p>
          </table:table-cell>
          <table:table-cell table:number-columns-repeated="16375"/>
        </table:table-row>
        <table:table-row table:style-name="ro1">
          <table:table-cell office:value-type="float" office:value="869" table:style-name="ce47">
            <text:p>869</text:p>
          </table:table-cell>
          <table:table-cell office:value-type="string" table:style-name="ce22">
            <text:p>West Berkshire</text:p>
          </table:table-cell>
          <table:table-cell office:value-type="currency" office:value="30147286" table:style-name="ce23">
            <text:p><text:s/>£30,147,286<text:s/></text:p>
          </table:table-cell>
          <table:table-cell office:value-type="currency" office:value="288937" table:style-name="ce23">
            <text:p><text:s/>£288,937<text:s/></text:p>
          </table:table-cell>
          <table:table-cell office:value-type="currency" office:value="3213.63" table:style-name="ce48">
            <text:p><text:s/>£3,213.63<text:s/></text:p>
          </table:table-cell>
          <table:table-cell office:value-type="float" office:value="431" table:style-name="ce50">
            <text:p>431</text:p>
          </table:table-cell>
          <table:table-cell office:value-type="currency" office:value="79309" table:style-name="ce23">
            <text:p><text:s/>£79,309<text:s/></text:p>
          </table:table-cell>
          <table:table-cell office:value-type="currency" office:value="576000" table:style-name="ce23">
            <text:p><text:s/>£576,000<text:s/></text:p>
          </table:table-cell>
          <table:table-cell office:value-type="currency" office:value="32476607" table:style-name="ce23">
            <text:p><text:s/>£32,476,607<text:s/></text:p>
          </table:table-cell>
          <table:table-cell table:number-columns-repeated="16375"/>
        </table:table-row>
        <table:table-row table:style-name="ro1">
          <table:table-cell office:value-type="float" office:value="870" table:style-name="ce47">
            <text:p>870</text:p>
          </table:table-cell>
          <table:table-cell office:value-type="string" table:style-name="ce22">
            <text:p>Reading</text:p>
          </table:table-cell>
          <table:table-cell office:value-type="currency" office:value="36193032" table:style-name="ce23">
            <text:p><text:s/>£36,193,032<text:s/></text:p>
          </table:table-cell>
          <table:table-cell office:value-type="currency" office:value="359622" table:style-name="ce23">
            <text:p><text:s/>£359,622<text:s/></text:p>
          </table:table-cell>
          <table:table-cell office:value-type="currency" office:value="3213.63" table:style-name="ce48">
            <text:p><text:s/>£3,213.63<text:s/></text:p>
          </table:table-cell>
          <table:table-cell office:value-type="float" office:value="464.16" table:style-name="ce50">
            <text:p>464</text:p>
          </table:table-cell>
          <table:table-cell office:value-type="currency" office:value="15639" table:style-name="ce23">
            <text:p><text:s/>£15,639<text:s/></text:p>
          </table:table-cell>
          <table:table-cell office:value-type="currency" office:value="-2946000" table:style-name="ce23">
            <text:p>-£2,946,000<text:s/></text:p>
          </table:table-cell>
          <table:table-cell office:value-type="currency" office:value="35113932" table:style-name="ce23">
            <text:p><text:s/>£35,113,932<text:s/></text:p>
          </table:table-cell>
          <table:table-cell table:number-columns-repeated="16375"/>
        </table:table-row>
        <table:table-row table:style-name="ro1">
          <table:table-cell office:value-type="float" office:value="871" table:style-name="ce47">
            <text:p>871</text:p>
          </table:table-cell>
          <table:table-cell office:value-type="string" table:style-name="ce22">
            <text:p>Slough</text:p>
          </table:table-cell>
          <table:table-cell office:value-type="currency" office:value="38933145" table:style-name="ce23">
            <text:p><text:s/>£38,933,145<text:s/></text:p>
          </table:table-cell>
          <table:table-cell office:value-type="currency" office:value="132179" table:style-name="ce23">
            <text:p><text:s/>£132,179<text:s/></text:p>
          </table:table-cell>
          <table:table-cell office:value-type="currency" office:value="3283.15" table:style-name="ce48">
            <text:p><text:s/>£3,283.15<text:s/></text:p>
          </table:table-cell>
          <table:table-cell office:value-type="float" office:value="593" table:style-name="ce50">
            <text:p>593</text:p>
          </table:table-cell>
          <table:table-cell office:value-type="currency" office:value="154619" table:style-name="ce23">
            <text:p><text:s/>£154,619<text:s/></text:p>
          </table:table-cell>
          <table:table-cell office:value-type="currency" office:value="1236000" table:style-name="ce23">
            <text:p><text:s/>£1,236,000<text:s/></text:p>
          </table:table-cell>
          <table:table-cell office:value-type="currency" office:value="42402851" table:style-name="ce23">
            <text:p><text:s/>£42,402,851<text:s/></text:p>
          </table:table-cell>
          <table:table-cell table:number-columns-repeated="16375"/>
        </table:table-row>
        <table:table-row table:style-name="ro1">
          <table:table-cell office:value-type="float" office:value="872" table:style-name="ce47">
            <text:p>872</text:p>
          </table:table-cell>
          <table:table-cell office:value-type="string" table:style-name="ce22">
            <text:p>Wokingham</text:p>
          </table:table-cell>
          <table:table-cell office:value-type="currency" office:value="34111465" table:style-name="ce23">
            <text:p><text:s/>£34,111,465<text:s/></text:p>
          </table:table-cell>
          <table:table-cell office:value-type="currency" office:value="535449" table:style-name="ce23">
            <text:p><text:s/>£535,449<text:s/></text:p>
          </table:table-cell>
          <table:table-cell office:value-type="currency" office:value="3213.63" table:style-name="ce48">
            <text:p><text:s/>£3,213.63<text:s/></text:p>
          </table:table-cell>
          <table:table-cell office:value-type="float" office:value="545.83000000000004" table:style-name="ce50">
            <text:p>546</text:p>
          </table:table-cell>
          <table:table-cell office:value-type="currency" office:value="51383" table:style-name="ce23">
            <text:p><text:s/>£51,383<text:s/></text:p>
          </table:table-cell>
          <table:table-cell office:value-type="currency" office:value="-1248000" table:style-name="ce23">
            <text:p>-£1,248,000<text:s/></text:p>
          </table:table-cell>
          <table:table-cell office:value-type="currency" office:value="35204393" table:style-name="ce23">
            <text:p><text:s/>£35,204,393<text:s/></text:p>
          </table:table-cell>
          <table:table-cell table:number-columns-repeated="16375"/>
        </table:table-row>
        <table:table-row table:style-name="ro1">
          <table:table-cell office:value-type="float" office:value="873" table:style-name="ce47">
            <text:p>873</text:p>
          </table:table-cell>
          <table:table-cell office:value-type="string" table:style-name="ce22">
            <text:p>Cambridgeshire</text:p>
          </table:table-cell>
          <table:table-cell office:value-type="currency" office:value="116244255" table:style-name="ce23">
            <text:p><text:s/>£116,244,255<text:s/></text:p>
          </table:table-cell>
          <table:table-cell office:value-type="currency" office:value="1068054" table:style-name="ce23">
            <text:p><text:s/>£1,068,054<text:s/></text:p>
          </table:table-cell>
          <table:table-cell office:value-type="currency" office:value="3109.21" table:style-name="ce48">
            <text:p><text:s/>£3,109.21<text:s/></text:p>
          </table:table-cell>
          <table:table-cell office:value-type="float" office:value="2010.49" table:style-name="ce50">
            <text:p>2,010</text:p>
          </table:table-cell>
          <table:table-cell office:value-type="currency" office:value="116343" table:style-name="ce23">
            <text:p><text:s/>£116,343<text:s/></text:p>
          </table:table-cell>
          <table:table-cell office:value-type="currency" office:value="-1026000" table:style-name="ce23">
            <text:p>-£1,026,000<text:s/></text:p>
          </table:table-cell>
          <table:table-cell office:value-type="currency" office:value="122653688" table:style-name="ce23">
            <text:p><text:s/>£122,653,688<text:s/></text:p>
          </table:table-cell>
          <table:table-cell table:number-columns-repeated="16375"/>
        </table:table-row>
        <table:table-row table:style-name="ro1">
          <table:table-cell office:value-type="float" office:value="874" table:style-name="ce47">
            <text:p>874</text:p>
          </table:table-cell>
          <table:table-cell office:value-type="string" table:style-name="ce22">
            <text:p>Peterborough</text:p>
          </table:table-cell>
          <table:table-cell office:value-type="currency" office:value="53670494" table:style-name="ce23">
            <text:p><text:s/>£53,670,494<text:s/></text:p>
          </table:table-cell>
          <table:table-cell office:value-type="currency" office:value="371195" table:style-name="ce23">
            <text:p><text:s/>£371,195<text:s/></text:p>
          </table:table-cell>
          <table:table-cell office:value-type="currency" office:value="3109.21" table:style-name="ce48">
            <text:p><text:s/>£3,109.21<text:s/></text:p>
          </table:table-cell>
          <table:table-cell office:value-type="float" office:value="899.5" table:style-name="ce50">
            <text:p>900</text:p>
          </table:table-cell>
          <table:table-cell office:value-type="currency" office:value="34412" table:style-name="ce23">
            <text:p><text:s/>£34,412<text:s/></text:p>
          </table:table-cell>
          <table:table-cell office:value-type="currency" office:value="1398000" table:style-name="ce23">
            <text:p><text:s/>£1,398,000<text:s/></text:p>
          </table:table-cell>
          <table:table-cell office:value-type="currency" office:value="58270836" table:style-name="ce23">
            <text:p><text:s/>£58,270,836<text:s/></text:p>
          </table:table-cell>
          <table:table-cell table:number-columns-repeated="16375"/>
        </table:table-row>
        <table:table-row table:style-name="ro1">
          <table:table-cell office:value-type="float" office:value="876" table:style-name="ce47">
            <text:p>876</text:p>
          </table:table-cell>
          <table:table-cell office:value-type="string" table:style-name="ce22">
            <text:p>Halton</text:p>
          </table:table-cell>
          <table:table-cell office:value-type="currency" office:value="29897723" table:style-name="ce23">
            <text:p><text:s/>£29,897,723<text:s/></text:p>
          </table:table-cell>
          <table:table-cell office:value-type="currency" office:value="268538" table:style-name="ce23">
            <text:p><text:s/>£268,538<text:s/></text:p>
          </table:table-cell>
          <table:table-cell office:value-type="currency" office:value="3065.3" table:style-name="ce48">
            <text:p><text:s/>£3,065.30<text:s/></text:p>
          </table:table-cell>
          <table:table-cell office:value-type="float" office:value="580.66" table:style-name="ce50">
            <text:p>581</text:p>
          </table:table-cell>
          <table:table-cell office:value-type="currency" office:value="68712" table:style-name="ce23">
            <text:p><text:s/>£68,712<text:s/></text:p>
          </table:table-cell>
          <table:table-cell office:value-type="currency" office:value="-138000" table:style-name="ce23">
            <text:p>-£138,000<text:s/></text:p>
          </table:table-cell>
          <table:table-cell office:value-type="currency" office:value="31876871" table:style-name="ce23">
            <text:p><text:s/>£31,876,871<text:s/></text:p>
          </table:table-cell>
          <table:table-cell table:number-columns-repeated="16375"/>
        </table:table-row>
        <table:table-row table:style-name="ro1">
          <table:table-cell office:value-type="float" office:value="877" table:style-name="ce47">
            <text:p>877</text:p>
          </table:table-cell>
          <table:table-cell office:value-type="string" table:style-name="ce22">
            <text:p>Warrington</text:p>
          </table:table-cell>
          <table:table-cell office:value-type="currency" office:value="37260427" table:style-name="ce23">
            <text:p><text:s/>£37,260,427<text:s/></text:p>
          </table:table-cell>
          <table:table-cell office:value-type="currency" office:value="390759" table:style-name="ce23">
            <text:p><text:s/>£390,759<text:s/></text:p>
          </table:table-cell>
          <table:table-cell office:value-type="currency" office:value="3065.3" table:style-name="ce48">
            <text:p><text:s/>£3,065.30<text:s/></text:p>
          </table:table-cell>
          <table:table-cell office:value-type="float" office:value="443" table:style-name="ce50">
            <text:p>443</text:p>
          </table:table-cell>
          <table:table-cell office:value-type="currency" office:value="115241" table:style-name="ce23">
            <text:p><text:s/>£115,241<text:s/></text:p>
          </table:table-cell>
          <table:table-cell office:value-type="currency" office:value="-519000" table:style-name="ce23">
            <text:p>-£519,000<text:s/></text:p>
          </table:table-cell>
          <table:table-cell office:value-type="currency" office:value="38605355" table:style-name="ce23">
            <text:p><text:s/>£38,605,355<text:s/></text:p>
          </table:table-cell>
          <table:table-cell table:number-columns-repeated="16375"/>
        </table:table-row>
        <table:table-row table:style-name="ro1">
          <table:table-cell office:value-type="float" office:value="878" table:style-name="ce47">
            <text:p>878</text:p>
          </table:table-cell>
          <table:table-cell office:value-type="string" table:style-name="ce22">
            <text:p>Devon</text:p>
          </table:table-cell>
          <table:table-cell office:value-type="currency" office:value="129297447" table:style-name="ce23">
            <text:p><text:s/>£129,297,447<text:s/></text:p>
          </table:table-cell>
          <table:table-cell office:value-type="currency" office:value="2937097" table:style-name="ce23">
            <text:p><text:s/>£2,937,097<text:s/></text:p>
          </table:table-cell>
          <table:table-cell office:value-type="currency" office:value="3048" table:style-name="ce48">
            <text:p><text:s/>£3,048.00<text:s/></text:p>
          </table:table-cell>
          <table:table-cell office:value-type="float" office:value="1965.09" table:style-name="ce50">
            <text:p>1,965</text:p>
          </table:table-cell>
          <table:table-cell office:value-type="currency" office:value="86240" table:style-name="ce23">
            <text:p><text:s/>£86,240<text:s/></text:p>
          </table:table-cell>
          <table:table-cell office:value-type="currency" office:value="-3918000" table:style-name="ce23">
            <text:p>-£3,918,000<text:s/></text:p>
          </table:table-cell>
          <table:table-cell office:value-type="currency" office:value="134392379" table:style-name="ce23">
            <text:p><text:s/>£134,392,379<text:s/></text:p>
          </table:table-cell>
          <table:table-cell table:number-columns-repeated="16375"/>
        </table:table-row>
        <table:table-row table:style-name="ro1">
          <table:table-cell office:value-type="float" office:value="879" table:style-name="ce47">
            <text:p>879</text:p>
          </table:table-cell>
          <table:table-cell office:value-type="string" table:style-name="ce22">
            <text:p>Plymouth</text:p>
          </table:table-cell>
          <table:table-cell office:value-type="currency" office:value="51945793" table:style-name="ce23">
            <text:p><text:s/>£51,945,793<text:s/></text:p>
          </table:table-cell>
          <table:table-cell office:value-type="currency" office:value="446872" table:style-name="ce23">
            <text:p><text:s/>£446,872<text:s/></text:p>
          </table:table-cell>
          <table:table-cell office:value-type="currency" office:value="3048" table:style-name="ce48">
            <text:p><text:s/>£3,048.00<text:s/></text:p>
          </table:table-cell>
          <table:table-cell office:value-type="float" office:value="924" table:style-name="ce50">
            <text:p>924</text:p>
          </table:table-cell>
          <table:table-cell office:value-type="currency" office:value="64680" table:style-name="ce23">
            <text:p><text:s/>£64,680<text:s/></text:p>
          </table:table-cell>
          <table:table-cell office:value-type="currency" office:value="108000" table:style-name="ce23">
            <text:p><text:s/>£108,000<text:s/></text:p>
          </table:table-cell>
          <table:table-cell office:value-type="currency" office:value="55381697" table:style-name="ce23">
            <text:p><text:s/>£55,381,697<text:s/></text:p>
          </table:table-cell>
          <table:table-cell table:number-columns-repeated="16375"/>
        </table:table-row>
        <table:table-row table:style-name="ro1">
          <table:table-cell office:value-type="float" office:value="880" table:style-name="ce47">
            <text:p>880</text:p>
          </table:table-cell>
          <table:table-cell office:value-type="string" table:style-name="ce22">
            <text:p>Torbay</text:p>
          </table:table-cell>
          <table:table-cell office:value-type="currency" office:value="28691683" table:style-name="ce23">
            <text:p><text:s/>£28,691,683<text:s/></text:p>
          </table:table-cell>
          <table:table-cell office:value-type="currency" office:value="120720" table:style-name="ce23">
            <text:p><text:s/>£120,720<text:s/></text:p>
          </table:table-cell>
          <table:table-cell office:value-type="currency" office:value="3048" table:style-name="ce48">
            <text:p><text:s/>£3,048.00<text:s/></text:p>
          </table:table-cell>
          <table:table-cell office:value-type="float" office:value="628.09" table:style-name="ce50">
            <text:p>628</text:p>
          </table:table-cell>
          <table:table-cell office:value-type="currency" office:value="55517" table:style-name="ce23">
            <text:p><text:s/>£55,517<text:s/></text:p>
          </table:table-cell>
          <table:table-cell office:value-type="currency" office:value="783000" table:style-name="ce23">
            <text:p><text:s/>£783,000<text:s/></text:p>
          </table:table-cell>
          <table:table-cell office:value-type="currency" office:value="31565339" table:style-name="ce23">
            <text:p><text:s/>£31,565,339<text:s/></text:p>
          </table:table-cell>
          <table:table-cell table:number-columns-repeated="16375"/>
        </table:table-row>
        <table:table-row table:style-name="ro1">
          <table:table-cell office:value-type="float" office:value="881" table:style-name="ce47">
            <text:p>881</text:p>
          </table:table-cell>
          <table:table-cell office:value-type="string" table:style-name="ce22">
            <text:p>Essex</text:p>
          </table:table-cell>
          <table:table-cell office:value-type="currency" office:value="264584588" table:style-name="ce23">
            <text:p><text:s/>£264,584,588<text:s/></text:p>
          </table:table-cell>
          <table:table-cell office:value-type="currency" office:value="1226372" table:style-name="ce23">
            <text:p><text:s/>£1,226,372<text:s/></text:p>
          </table:table-cell>
          <table:table-cell office:value-type="currency" office:value="3108.41" table:style-name="ce48">
            <text:p><text:s/>£3,108.41<text:s/></text:p>
          </table:table-cell>
          <table:table-cell office:value-type="float" office:value="4572.74" table:style-name="ce50">
            <text:p>4,573</text:p>
          </table:table-cell>
          <table:table-cell office:value-type="currency" office:value="234492" table:style-name="ce23">
            <text:p><text:s/>£234,492<text:s/></text:p>
          </table:table-cell>
          <table:table-cell office:value-type="currency" office:value="-3246000" table:style-name="ce23">
            <text:p>-£3,246,000<text:s/></text:p>
          </table:table-cell>
          <table:table-cell office:value-type="currency" office:value="277013403" table:style-name="ce23">
            <text:p><text:s/>£277,013,403<text:s/></text:p>
          </table:table-cell>
          <table:table-cell table:number-columns-repeated="16375"/>
        </table:table-row>
        <table:table-row table:style-name="ro1">
          <table:table-cell office:value-type="float" office:value="882" table:style-name="ce47">
            <text:p>882</text:p>
          </table:table-cell>
          <table:table-cell office:value-type="string" table:style-name="ce22">
            <text:p>Southend-on-Sea</text:p>
          </table:table-cell>
          <table:table-cell office:value-type="currency" office:value="36146311" table:style-name="ce23">
            <text:p><text:s/>£36,146,311<text:s/></text:p>
          </table:table-cell>
          <table:table-cell office:value-type="currency" office:value="68998" table:style-name="ce23">
            <text:p><text:s/>£68,998<text:s/></text:p>
          </table:table-cell>
          <table:table-cell office:value-type="currency" office:value="3064.88" table:style-name="ce48">
            <text:p><text:s/>£3,064.88<text:s/></text:p>
          </table:table-cell>
          <table:table-cell office:value-type="float" office:value="863" table:style-name="ce50">
            <text:p>863</text:p>
          </table:table-cell>
          <table:table-cell office:value-type="currency" office:value="45444" table:style-name="ce23">
            <text:p><text:s/>£45,444<text:s/></text:p>
          </table:table-cell>
          <table:table-cell office:value-type="currency" office:value="1044000" table:style-name="ce23">
            <text:p><text:s/>£1,044,000<text:s/></text:p>
          </table:table-cell>
          <table:table-cell office:value-type="currency" office:value="39949745" table:style-name="ce23">
            <text:p><text:s/>£39,949,745<text:s/></text:p>
          </table:table-cell>
          <table:table-cell table:number-columns-repeated="16375"/>
        </table:table-row>
        <table:table-row table:style-name="ro1">
          <table:table-cell office:value-type="float" office:value="883" table:style-name="ce47">
            <text:p>883</text:p>
          </table:table-cell>
          <table:table-cell office:value-type="string" table:style-name="ce22">
            <text:p>Thurrock</text:p>
          </table:table-cell>
          <table:table-cell office:value-type="currency" office:value="42908388" table:style-name="ce23">
            <text:p><text:s/>£42,908,388<text:s/></text:p>
          </table:table-cell>
          <table:table-cell office:value-type="currency" office:value="128680" table:style-name="ce23">
            <text:p><text:s/>£128,680<text:s/></text:p>
          </table:table-cell>
          <table:table-cell office:value-type="currency" office:value="3190.62" table:style-name="ce48">
            <text:p><text:s/>£3,190.62<text:s/></text:p>
          </table:table-cell>
          <table:table-cell office:value-type="float" office:value="629.66999999999996" table:style-name="ce50">
            <text:p>630</text:p>
          </table:table-cell>
          <table:table-cell office:value-type="currency" office:value="92902" table:style-name="ce23">
            <text:p><text:s/>£92,902<text:s/></text:p>
          </table:table-cell>
          <table:table-cell office:value-type="currency" office:value="-1104000" table:style-name="ce23">
            <text:p>-£1,104,000<text:s/></text:p>
          </table:table-cell>
          <table:table-cell office:value-type="currency" office:value="44035008" table:style-name="ce23">
            <text:p><text:s/>£44,035,008<text:s/></text:p>
          </table:table-cell>
          <table:table-cell table:number-columns-repeated="16375"/>
        </table:table-row>
        <table:table-row table:style-name="ro1">
          <table:table-cell office:value-type="float" office:value="884" table:style-name="ce47">
            <text:p>884</text:p>
          </table:table-cell>
          <table:table-cell office:value-type="string" table:style-name="ce22">
            <text:p>Herefordshire, County of</text:p>
          </table:table-cell>
          <table:table-cell office:value-type="currency" office:value="28779266" table:style-name="ce23">
            <text:p><text:s/>£28,779,266<text:s/></text:p>
          </table:table-cell>
          <table:table-cell office:value-type="currency" office:value="352051" table:style-name="ce23">
            <text:p><text:s/>£352,051<text:s/></text:p>
          </table:table-cell>
          <table:table-cell office:value-type="currency" office:value="3048" table:style-name="ce48">
            <text:p><text:s/>£3,048.00<text:s/></text:p>
          </table:table-cell>
          <table:table-cell office:value-type="float" office:value="489.92" table:style-name="ce50">
            <text:p>490</text:p>
          </table:table-cell>
          <table:table-cell office:value-type="currency" office:value="60368" table:style-name="ce23">
            <text:p><text:s/>£60,368<text:s/></text:p>
          </table:table-cell>
          <table:table-cell office:value-type="currency" office:value="6000" table:style-name="ce23">
            <text:p><text:s/>£6,000<text:s/></text:p>
          </table:table-cell>
          <table:table-cell office:value-type="currency" office:value="30690962" table:style-name="ce23">
            <text:p><text:s/>£30,690,962<text:s/></text:p>
          </table:table-cell>
          <table:table-cell table:number-columns-repeated="16375"/>
        </table:table-row>
        <table:table-row table:style-name="ro1">
          <table:table-cell office:value-type="float" office:value="885" table:style-name="ce47">
            <text:p>885</text:p>
          </table:table-cell>
          <table:table-cell office:value-type="string" table:style-name="ce22">
            <text:p>Worcestershire</text:p>
          </table:table-cell>
          <table:table-cell office:value-type="currency" office:value="99807199" table:style-name="ce23">
            <text:p><text:s/>£99,807,199<text:s/></text:p>
          </table:table-cell>
          <table:table-cell office:value-type="currency" office:value="1587588" table:style-name="ce23">
            <text:p><text:s/>£1,587,588<text:s/></text:p>
          </table:table-cell>
          <table:table-cell office:value-type="currency" office:value="3048" table:style-name="ce48">
            <text:p><text:s/>£3,048.00<text:s/></text:p>
          </table:table-cell>
          <table:table-cell office:value-type="float" office:value="2226.75" table:style-name="ce50">
            <text:p>2,227</text:p>
          </table:table-cell>
          <table:table-cell office:value-type="currency" office:value="125048" table:style-name="ce23">
            <text:p><text:s/>£125,048<text:s/></text:p>
          </table:table-cell>
          <table:table-cell office:value-type="currency" office:value="-2538000" table:style-name="ce23">
            <text:p>-£2,538,000<text:s/></text:p>
          </table:table-cell>
          <table:table-cell office:value-type="currency" office:value="105768969" table:style-name="ce23">
            <text:p><text:s/>£105,768,969<text:s/></text:p>
          </table:table-cell>
          <table:table-cell table:number-columns-repeated="16375"/>
        </table:table-row>
        <table:table-row table:style-name="ro1">
          <table:table-cell office:value-type="float" office:value="886" table:style-name="ce47">
            <text:p>886</text:p>
          </table:table-cell>
          <table:table-cell office:value-type="string" table:style-name="ce22">
            <text:p>Kent</text:p>
          </table:table-cell>
          <table:table-cell office:value-type="currency" office:value="351900954" table:style-name="ce23">
            <text:p><text:s/>£351,900,954<text:s/></text:p>
          </table:table-cell>
          <table:table-cell office:value-type="currency" office:value="5206642" table:style-name="ce23">
            <text:p><text:s/>£5,206,642<text:s/></text:p>
          </table:table-cell>
          <table:table-cell office:value-type="currency" office:value="3074.25" table:style-name="ce48">
            <text:p><text:s/>£3,074.25<text:s/></text:p>
          </table:table-cell>
          <table:table-cell office:value-type="float" office:value="6936.83" table:style-name="ce50">
            <text:p>6,937</text:p>
          </table:table-cell>
          <table:table-cell office:value-type="currency" office:value="770748" table:style-name="ce23">
            <text:p><text:s/>£770,748<text:s/></text:p>
          </table:table-cell>
          <table:table-cell office:value-type="currency" office:value="-6450000" table:style-name="ce23">
            <text:p>-£6,450,000<text:s/></text:p>
          </table:table-cell>
          <table:table-cell office:value-type="currency" office:value="372753894" table:style-name="ce23">
            <text:p><text:s/>£372,753,894<text:s/></text:p>
          </table:table-cell>
          <table:table-cell table:number-columns-repeated="16375"/>
        </table:table-row>
        <table:table-row table:style-name="ro1">
          <table:table-cell office:value-type="float" office:value="887" table:style-name="ce47">
            <text:p>887</text:p>
          </table:table-cell>
          <table:table-cell office:value-type="string" table:style-name="ce22">
            <text:p>Medway</text:p>
          </table:table-cell>
          <table:table-cell office:value-type="currency" office:value="63218461" table:style-name="ce23">
            <text:p><text:s/>£63,218,461<text:s/></text:p>
          </table:table-cell>
          <table:table-cell office:value-type="currency" office:value="754461" table:style-name="ce23">
            <text:p><text:s/>£754,461<text:s/></text:p>
          </table:table-cell>
          <table:table-cell office:value-type="currency" office:value="3051.37" table:style-name="ce48">
            <text:p><text:s/>£3,051.37<text:s/></text:p>
          </table:table-cell>
          <table:table-cell office:value-type="float" office:value="1246.25" table:style-name="ce50">
            <text:p>1,246</text:p>
          </table:table-cell>
          <table:table-cell office:value-type="currency" office:value="194723" table:style-name="ce23">
            <text:p><text:s/>£194,723<text:s/></text:p>
          </table:table-cell>
          <table:table-cell office:value-type="currency" office:value="-906000" table:style-name="ce23">
            <text:p>-£906,000<text:s/></text:p>
          </table:table-cell>
          <table:table-cell office:value-type="currency" office:value="67064415" table:style-name="ce23">
            <text:p><text:s/>£67,064,415<text:s/></text:p>
          </table:table-cell>
          <table:table-cell table:number-columns-repeated="16375"/>
        </table:table-row>
        <table:table-row table:style-name="ro1">
          <table:table-cell office:value-type="float" office:value="888" table:style-name="ce47">
            <text:p>888</text:p>
          </table:table-cell>
          <table:table-cell office:value-type="string" table:style-name="ce22">
            <text:p>Lancashire</text:p>
          </table:table-cell>
          <table:table-cell office:value-type="currency" office:value="222094930" table:style-name="ce23">
            <text:p><text:s/>£222,094,930<text:s/></text:p>
          </table:table-cell>
          <table:table-cell office:value-type="currency" office:value="2074858" table:style-name="ce23">
            <text:p><text:s/>£2,074,858<text:s/></text:p>
          </table:table-cell>
          <table:table-cell office:value-type="currency" office:value="3048" table:style-name="ce48">
            <text:p><text:s/>£3,048.00<text:s/></text:p>
          </table:table-cell>
          <table:table-cell office:value-type="float" office:value="4636.92" table:style-name="ce50">
            <text:p>4,637</text:p>
          </table:table-cell>
          <table:table-cell office:value-type="currency" office:value="86779" table:style-name="ce23">
            <text:p><text:s/>£86,779<text:s/></text:p>
          </table:table-cell>
          <table:table-cell office:value-type="currency" office:value="-2880000" table:style-name="ce23">
            <text:p>-£2,880,000<text:s/></text:p>
          </table:table-cell>
          <table:table-cell office:value-type="currency" office:value="235509900" table:style-name="ce23">
            <text:p><text:s/>£235,509,900<text:s/></text:p>
          </table:table-cell>
          <table:table-cell table:number-columns-repeated="16375"/>
        </table:table-row>
        <table:table-row table:style-name="ro1">
          <table:table-cell office:value-type="float" office:value="889" table:style-name="ce47">
            <text:p>889</text:p>
          </table:table-cell>
          <table:table-cell office:value-type="string" table:style-name="ce22">
            <text:p>Blackburn with Darwen</text:p>
          </table:table-cell>
          <table:table-cell office:value-type="currency" office:value="36625698" table:style-name="ce23">
            <text:p><text:s/>£36,625,698<text:s/></text:p>
          </table:table-cell>
          <table:table-cell office:value-type="currency" office:value="309253" table:style-name="ce23">
            <text:p><text:s/>£309,253<text:s/></text:p>
          </table:table-cell>
          <table:table-cell office:value-type="currency" office:value="3048" table:style-name="ce48">
            <text:p><text:s/>£3,048.00<text:s/></text:p>
          </table:table-cell>
          <table:table-cell office:value-type="float" office:value="773.42" table:style-name="ce50">
            <text:p>773</text:p>
          </table:table-cell>
          <table:table-cell office:value-type="currency" office:value="26950" table:style-name="ce23">
            <text:p><text:s/>£26,950<text:s/></text:p>
          </table:table-cell>
          <table:table-cell office:value-type="currency" office:value="264000" table:style-name="ce23">
            <text:p><text:s/>£264,000<text:s/></text:p>
          </table:table-cell>
          <table:table-cell office:value-type="currency" office:value="39583286" table:style-name="ce23">
            <text:p><text:s/>£39,583,286<text:s/></text:p>
          </table:table-cell>
          <table:table-cell table:number-columns-repeated="16375"/>
        </table:table-row>
        <table:table-row table:style-name="ro1">
          <table:table-cell office:value-type="float" office:value="890" table:style-name="ce47">
            <text:p>890</text:p>
          </table:table-cell>
          <table:table-cell office:value-type="string" table:style-name="ce22">
            <text:p>Blackpool</text:p>
          </table:table-cell>
          <table:table-cell office:value-type="currency" office:value="35334146" table:style-name="ce23">
            <text:p><text:s/>£35,334,146<text:s/></text:p>
          </table:table-cell>
          <table:table-cell office:value-type="currency" office:value="559178" table:style-name="ce23">
            <text:p><text:s/>£559,178<text:s/></text:p>
          </table:table-cell>
          <table:table-cell office:value-type="currency" office:value="3048" table:style-name="ce48">
            <text:p><text:s/>£3,048.00<text:s/></text:p>
          </table:table-cell>
          <table:table-cell office:value-type="float" office:value="770.09" table:style-name="ce50">
            <text:p>770</text:p>
          </table:table-cell>
          <table:table-cell office:value-type="currency" office:value="25872" table:style-name="ce23">
            <text:p><text:s/>£25,872<text:s/></text:p>
          </table:table-cell>
          <table:table-cell office:value-type="currency" office:value="540000" table:style-name="ce23">
            <text:p><text:s/>£540,000<text:s/></text:p>
          </table:table-cell>
          <table:table-cell office:value-type="currency" office:value="38806431" table:style-name="ce23">
            <text:p><text:s/>£38,806,431<text:s/></text:p>
          </table:table-cell>
          <table:table-cell table:number-columns-repeated="16375"/>
        </table:table-row>
        <table:table-row table:style-name="ro1">
          <table:table-cell office:value-type="float" office:value="891" table:style-name="ce47">
            <text:p>891</text:p>
          </table:table-cell>
          <table:table-cell office:value-type="string" table:style-name="ce22">
            <text:p>Nottinghamshire</text:p>
          </table:table-cell>
          <table:table-cell office:value-type="currency" office:value="133974015" table:style-name="ce23">
            <text:p><text:s/>£133,974,015<text:s/></text:p>
          </table:table-cell>
          <table:table-cell office:value-type="currency" office:value="897822" table:style-name="ce23">
            <text:p><text:s/>£897,822<text:s/></text:p>
          </table:table-cell>
          <table:table-cell office:value-type="currency" office:value="3061.19" table:style-name="ce48">
            <text:p><text:s/>£3,061.19<text:s/></text:p>
          </table:table-cell>
          <table:table-cell office:value-type="float" office:value="1303.0899999999999" table:style-name="ce50">
            <text:p>1,303</text:p>
          </table:table-cell>
          <table:table-cell office:value-type="currency" office:value="0" table:style-name="ce23">
            <text:p><text:s/>£-<text:s/></text:p>
          </table:table-cell>
          <table:table-cell office:value-type="currency" office:value="-3819000" table:style-name="ce23">
            <text:p>-£3,819,000<text:s/></text:p>
          </table:table-cell>
          <table:table-cell office:value-type="currency" office:value="135041844" table:style-name="ce23">
            <text:p><text:s/>£135,041,844<text:s/></text:p>
          </table:table-cell>
          <table:table-cell table:number-columns-repeated="16375"/>
        </table:table-row>
        <table:table-row table:style-name="ro1">
          <table:table-cell office:value-type="float" office:value="892" table:style-name="ce47">
            <text:p>892</text:p>
          </table:table-cell>
          <table:table-cell office:value-type="string" table:style-name="ce22">
            <text:p>Nottingham</text:p>
          </table:table-cell>
          <table:table-cell office:value-type="currency" office:value="66922744" table:style-name="ce23">
            <text:p><text:s/>£66,922,744<text:s/></text:p>
          </table:table-cell>
          <table:table-cell office:value-type="currency" office:value="398455" table:style-name="ce23">
            <text:p><text:s/>£398,455<text:s/></text:p>
          </table:table-cell>
          <table:table-cell office:value-type="currency" office:value="3061.19" table:style-name="ce48">
            <text:p><text:s/>£3,061.19<text:s/></text:p>
          </table:table-cell>
          <table:table-cell office:value-type="float" office:value="1178.33" table:style-name="ce50">
            <text:p>1,178</text:p>
          </table:table-cell>
          <table:table-cell office:value-type="currency" office:value="31353" table:style-name="ce23">
            <text:p><text:s/>£31,353<text:s/></text:p>
          </table:table-cell>
          <table:table-cell office:value-type="currency" office:value="-228000" table:style-name="ce23">
            <text:p>-£228,000<text:s/></text:p>
          </table:table-cell>
          <table:table-cell office:value-type="currency" office:value="70731645" table:style-name="ce23">
            <text:p><text:s/>£70,731,645<text:s/></text:p>
          </table:table-cell>
          <table:table-cell table:number-columns-repeated="16375"/>
        </table:table-row>
        <table:table-row table:style-name="ro1">
          <table:table-cell office:value-type="float" office:value="893" table:style-name="ce47">
            <text:p>893</text:p>
          </table:table-cell>
          <table:table-cell office:value-type="string" table:style-name="ce22">
            <text:p>Shropshire</text:p>
          </table:table-cell>
          <table:table-cell office:value-type="currency" office:value="46735665" table:style-name="ce23">
            <text:p><text:s/>£46,735,665<text:s/></text:p>
          </table:table-cell>
          <table:table-cell office:value-type="currency" office:value="564678" table:style-name="ce23">
            <text:p><text:s/>£564,678<text:s/></text:p>
          </table:table-cell>
          <table:table-cell office:value-type="currency" office:value="3048" table:style-name="ce48">
            <text:p><text:s/>£3,048.00<text:s/></text:p>
          </table:table-cell>
          <table:table-cell office:value-type="float" office:value="781.75" table:style-name="ce50">
            <text:p>782</text:p>
          </table:table-cell>
          <table:table-cell office:value-type="currency" office:value="66836" table:style-name="ce23">
            <text:p><text:s/>£66,836<text:s/></text:p>
          </table:table-cell>
          <table:table-cell office:value-type="currency" office:value="-864000" table:style-name="ce23">
            <text:p>-£864,000<text:s/></text:p>
          </table:table-cell>
          <table:table-cell office:value-type="currency" office:value="48885953" table:style-name="ce23">
            <text:p><text:s/>£48,885,953<text:s/></text:p>
          </table:table-cell>
          <table:table-cell table:number-columns-repeated="16375"/>
        </table:table-row>
        <table:table-row table:style-name="ro1">
          <table:table-cell office:value-type="float" office:value="894" table:style-name="ce47">
            <text:p>894</text:p>
          </table:table-cell>
          <table:table-cell office:value-type="string" table:style-name="ce22">
            <text:p>Telford and Wrekin</text:p>
          </table:table-cell>
          <table:table-cell office:value-type="currency" office:value="40449010" table:style-name="ce23">
            <text:p><text:s/>£40,449,010<text:s/></text:p>
          </table:table-cell>
          <table:table-cell office:value-type="currency" office:value="165170" table:style-name="ce23">
            <text:p><text:s/>£165,170<text:s/></text:p>
          </table:table-cell>
          <table:table-cell office:value-type="currency" office:value="3048" table:style-name="ce48">
            <text:p><text:s/>£3,048.00<text:s/></text:p>
          </table:table-cell>
          <table:table-cell office:value-type="float" office:value="774" table:style-name="ce50">
            <text:p>774</text:p>
          </table:table-cell>
          <table:table-cell office:value-type="currency" office:value="11858" table:style-name="ce23">
            <text:p><text:s/>£11,858<text:s/></text:p>
          </table:table-cell>
          <table:table-cell office:value-type="currency" office:value="-798000" table:style-name="ce23">
            <text:p>-£798,000<text:s/></text:p>
          </table:table-cell>
          <table:table-cell office:value-type="currency" office:value="42187190" table:style-name="ce23">
            <text:p><text:s/>£42,187,190<text:s/></text:p>
          </table:table-cell>
          <table:table-cell table:number-columns-repeated="16375"/>
        </table:table-row>
        <table:table-row table:style-name="ro1">
          <table:table-cell office:value-type="float" office:value="895" table:style-name="ce47">
            <text:p>895</text:p>
          </table:table-cell>
          <table:table-cell office:value-type="string" table:style-name="ce22">
            <text:p>Cheshire East</text:p>
          </table:table-cell>
          <table:table-cell office:value-type="currency" office:value="63042022" table:style-name="ce23">
            <text:p><text:s/>£63,042,022<text:s/></text:p>
          </table:table-cell>
          <table:table-cell office:value-type="currency" office:value="1290474" table:style-name="ce23">
            <text:p><text:s/>£1,290,474<text:s/></text:p>
          </table:table-cell>
          <table:table-cell office:value-type="currency" office:value="3065.3" table:style-name="ce48">
            <text:p><text:s/>£3,065.30<text:s/></text:p>
          </table:table-cell>
          <table:table-cell office:value-type="float" office:value="839.67" table:style-name="ce50">
            <text:p>840</text:p>
          </table:table-cell>
          <table:table-cell office:value-type="currency" office:value="123898" table:style-name="ce23">
            <text:p><text:s/>£123,898<text:s/></text:p>
          </table:table-cell>
          <table:table-cell office:value-type="currency" office:value="642000" table:style-name="ce23">
            <text:p><text:s/>£642,000<text:s/></text:p>
          </table:table-cell>
          <table:table-cell office:value-type="currency" office:value="67672235" table:style-name="ce23">
            <text:p><text:s/>£67,672,235<text:s/></text:p>
          </table:table-cell>
          <table:table-cell table:number-columns-repeated="16375"/>
        </table:table-row>
        <table:table-row table:style-name="ro1">
          <table:table-cell office:value-type="float" office:value="896" table:style-name="ce47">
            <text:p>896</text:p>
          </table:table-cell>
          <table:table-cell office:value-type="string" table:style-name="ce22">
            <text:p>Cheshire West and Chester</text:p>
          </table:table-cell>
          <table:table-cell office:value-type="currency" office:value="63793634" table:style-name="ce23">
            <text:p><text:s/>£63,793,634<text:s/></text:p>
          </table:table-cell>
          <table:table-cell office:value-type="currency" office:value="537170" table:style-name="ce23">
            <text:p><text:s/>£537,170<text:s/></text:p>
          </table:table-cell>
          <table:table-cell office:value-type="currency" office:value="3065.3" table:style-name="ce48">
            <text:p><text:s/>£3,065.30<text:s/></text:p>
          </table:table-cell>
          <table:table-cell office:value-type="float" office:value="1149.17" table:style-name="ce50">
            <text:p>1,149</text:p>
          </table:table-cell>
          <table:table-cell office:value-type="currency" office:value="69794" table:style-name="ce23">
            <text:p><text:s/>£69,794<text:s/></text:p>
          </table:table-cell>
          <table:table-cell office:value-type="currency" office:value="-1278000" table:style-name="ce23">
            <text:p>-£1,278,000<text:s/></text:p>
          </table:table-cell>
          <table:table-cell office:value-type="currency" office:value="66645149" table:style-name="ce23">
            <text:p><text:s/>£66,645,149<text:s/></text:p>
          </table:table-cell>
          <table:table-cell table:number-columns-repeated="16375"/>
        </table:table-row>
        <table:table-row table:style-name="ro1">
          <table:table-cell office:value-type="float" office:value="908" table:style-name="ce47">
            <text:p>908</text:p>
          </table:table-cell>
          <table:table-cell office:value-type="string" table:style-name="ce22">
            <text:p>Cornwall</text:p>
          </table:table-cell>
          <table:table-cell office:value-type="currency" office:value="86571811" table:style-name="ce23">
            <text:p><text:s/>£86,571,811<text:s/></text:p>
          </table:table-cell>
          <table:table-cell office:value-type="currency" office:value="1095166" table:style-name="ce23">
            <text:p><text:s/>£1,095,166<text:s/></text:p>
          </table:table-cell>
          <table:table-cell office:value-type="currency" office:value="3048" table:style-name="ce48">
            <text:p><text:s/>£3,048.00<text:s/></text:p>
          </table:table-cell>
          <table:table-cell office:value-type="float" office:value="717.25" table:style-name="ce50">
            <text:p>717</text:p>
          </table:table-cell>
          <table:table-cell office:value-type="currency" office:value="196196" table:style-name="ce23">
            <text:p><text:s/>£196,196<text:s/></text:p>
          </table:table-cell>
          <table:table-cell office:value-type="currency" office:value="339000" table:style-name="ce23">
            <text:p><text:s/>£339,000<text:s/></text:p>
          </table:table-cell>
          <table:table-cell office:value-type="currency" office:value="90388351" table:style-name="ce23">
            <text:p><text:s/>£90,388,351<text:s/></text:p>
          </table:table-cell>
          <table:table-cell table:number-columns-repeated="16375"/>
        </table:table-row>
        <table:table-row table:style-name="ro1">
          <table:table-cell office:value-type="float" office:value="916" table:style-name="ce47">
            <text:p>916</text:p>
          </table:table-cell>
          <table:table-cell office:value-type="string" table:style-name="ce22">
            <text:p>Gloucestershire</text:p>
          </table:table-cell>
          <table:table-cell office:value-type="currency" office:value="106675625" table:style-name="ce23">
            <text:p><text:s/>£106,675,625<text:s/></text:p>
          </table:table-cell>
          <table:table-cell office:value-type="currency" office:value="1238727" table:style-name="ce23">
            <text:p><text:s/>£1,238,727<text:s/></text:p>
          </table:table-cell>
          <table:table-cell office:value-type="currency" office:value="3078.03" table:style-name="ce48">
            <text:p><text:s/>£3,078.03<text:s/></text:p>
          </table:table-cell>
          <table:table-cell office:value-type="float" office:value="1772.08" table:style-name="ce50">
            <text:p>1,772</text:p>
          </table:table-cell>
          <table:table-cell office:value-type="currency" office:value="43403" table:style-name="ce23">
            <text:p><text:s/>£43,403<text:s/></text:p>
          </table:table-cell>
          <table:table-cell office:value-type="currency" office:value="-1674000" table:style-name="ce23">
            <text:p>-£1,674,000<text:s/></text:p>
          </table:table-cell>
          <table:table-cell office:value-type="currency" office:value="111738271" table:style-name="ce23">
            <text:p><text:s/>£111,738,271<text:s/></text:p>
          </table:table-cell>
          <table:table-cell table:number-columns-repeated="16375"/>
        </table:table-row>
        <table:table-row table:style-name="ro1">
          <table:table-cell office:value-type="float" office:value="919" table:style-name="ce47">
            <text:p>919</text:p>
          </table:table-cell>
          <table:table-cell office:value-type="string" table:style-name="ce22">
            <text:p>Hertfordshire</text:p>
          </table:table-cell>
          <table:table-cell office:value-type="currency" office:value="205666470" table:style-name="ce23">
            <text:p><text:s/>£205,666,470<text:s/></text:p>
          </table:table-cell>
          <table:table-cell office:value-type="currency" office:value="1487388" table:style-name="ce23">
            <text:p><text:s/>£1,487,388<text:s/></text:p>
          </table:table-cell>
          <table:table-cell office:value-type="currency" office:value="3214.09" table:style-name="ce48">
            <text:p><text:s/>£3,214.09<text:s/></text:p>
          </table:table-cell>
          <table:table-cell office:value-type="float" office:value="3389" table:style-name="ce50">
            <text:p>3,389</text:p>
          </table:table-cell>
          <table:table-cell office:value-type="currency" office:value="84807" table:style-name="ce23">
            <text:p><text:s/>£84,807<text:s/></text:p>
          </table:table-cell>
          <table:table-cell office:value-type="currency" office:value="2178000" table:style-name="ce23">
            <text:p><text:s/>£2,178,000<text:s/></text:p>
          </table:table-cell>
          <table:table-cell office:value-type="currency" office:value="220309217" table:style-name="ce23">
            <text:p><text:s/>£220,309,217<text:s/></text:p>
          </table:table-cell>
          <table:table-cell table:number-columns-repeated="16375"/>
        </table:table-row>
        <table:table-row table:style-name="ro1">
          <table:table-cell office:value-type="float" office:value="921" table:style-name="ce47">
            <text:p>921</text:p>
          </table:table-cell>
          <table:table-cell office:value-type="string" table:style-name="ce22">
            <text:p>Isle of Wight</text:p>
          </table:table-cell>
          <table:table-cell office:value-type="currency" office:value="24242352" table:style-name="ce23">
            <text:p><text:s/>£24,242,352<text:s/></text:p>
          </table:table-cell>
          <table:table-cell office:value-type="currency" office:value="62324" table:style-name="ce23">
            <text:p><text:s/>£62,324<text:s/></text:p>
          </table:table-cell>
          <table:table-cell office:value-type="currency" office:value="3115.62" table:style-name="ce48">
            <text:p><text:s/>£3,115.62<text:s/></text:p>
          </table:table-cell>
          <table:table-cell office:value-type="float" office:value="406" table:style-name="ce50">
            <text:p>406</text:p>
          </table:table-cell>
          <table:table-cell office:value-type="currency" office:value="44305" table:style-name="ce23">
            <text:p><text:s/>£44,305<text:s/></text:p>
          </table:table-cell>
          <table:table-cell office:value-type="currency" office:value="-456000" table:style-name="ce23">
            <text:p>-£456,000<text:s/></text:p>
          </table:table-cell>
          <table:table-cell office:value-type="currency" office:value="25157923" table:style-name="ce23">
            <text:p><text:s/>£25,157,923<text:s/></text:p>
          </table:table-cell>
          <table:table-cell table:number-columns-repeated="16375"/>
        </table:table-row>
        <table:table-row table:style-name="ro1">
          <table:table-cell office:value-type="float" office:value="925" table:style-name="ce47">
            <text:p>925</text:p>
          </table:table-cell>
          <table:table-cell office:value-type="string" table:style-name="ce22">
            <text:p>Lincolnshire</text:p>
          </table:table-cell>
          <table:table-cell office:value-type="currency" office:value="142521264" table:style-name="ce23">
            <text:p><text:s/>£142,521,264<text:s/></text:p>
          </table:table-cell>
          <table:table-cell office:value-type="currency" office:value="1480749" table:style-name="ce23">
            <text:p><text:s/>£1,480,749<text:s/></text:p>
          </table:table-cell>
          <table:table-cell office:value-type="currency" office:value="3048" table:style-name="ce48">
            <text:p><text:s/>£3,048.00<text:s/></text:p>
          </table:table-cell>
          <table:table-cell office:value-type="float" office:value="2842.93" table:style-name="ce50">
            <text:p>2,843</text:p>
          </table:table-cell>
          <table:table-cell office:value-type="currency" office:value="0" table:style-name="ce23">
            <text:p><text:s/>£-<text:s/></text:p>
          </table:table-cell>
          <table:table-cell office:value-type="currency" office:value="-1506000" table:style-name="ce23">
            <text:p>-£1,506,000<text:s/></text:p>
          </table:table-cell>
          <table:table-cell office:value-type="currency" office:value="151161264" table:style-name="ce23">
            <text:p><text:s/>£151,161,264<text:s/></text:p>
          </table:table-cell>
          <table:table-cell table:number-columns-repeated="16375"/>
        </table:table-row>
        <table:table-row table:style-name="ro1">
          <table:table-cell office:value-type="float" office:value="926" table:style-name="ce47">
            <text:p>926</text:p>
          </table:table-cell>
          <table:table-cell office:value-type="string" table:style-name="ce22">
            <text:p>Norfolk</text:p>
          </table:table-cell>
          <table:table-cell office:value-type="currency" office:value="154259784" table:style-name="ce23">
            <text:p><text:s/>£154,259,784<text:s/></text:p>
          </table:table-cell>
          <table:table-cell office:value-type="currency" office:value="2629898" table:style-name="ce23">
            <text:p><text:s/>£2,629,898<text:s/></text:p>
          </table:table-cell>
          <table:table-cell office:value-type="currency" office:value="3048" table:style-name="ce48">
            <text:p><text:s/>£3,048.00<text:s/></text:p>
          </table:table-cell>
          <table:table-cell office:value-type="float" office:value="2666" table:style-name="ce50">
            <text:p>2,666</text:p>
          </table:table-cell>
          <table:table-cell office:value-type="currency" office:value="279359" table:style-name="ce23">
            <text:p><text:s/>£279,359<text:s/></text:p>
          </table:table-cell>
          <table:table-cell office:value-type="currency" office:value="-759000" table:style-name="ce23">
            <text:p>-£759,000<text:s/></text:p>
          </table:table-cell>
          <table:table-cell office:value-type="currency" office:value="164536009" table:style-name="ce23">
            <text:p><text:s/>£164,536,009<text:s/></text:p>
          </table:table-cell>
          <table:table-cell table:number-columns-repeated="16375"/>
        </table:table-row>
        <table:table-row table:style-name="ro1">
          <table:table-cell office:value-type="float" office:value="929" table:style-name="ce47">
            <text:p>929</text:p>
          </table:table-cell>
          <table:table-cell office:value-type="string" table:style-name="ce22">
            <text:p>Northumberland</text:p>
          </table:table-cell>
          <table:table-cell office:value-type="currency" office:value="59417120" table:style-name="ce23">
            <text:p><text:s/>£59,417,120<text:s/></text:p>
          </table:table-cell>
          <table:table-cell office:value-type="currency" office:value="368410" table:style-name="ce23">
            <text:p><text:s/>£368,410<text:s/></text:p>
          </table:table-cell>
          <table:table-cell office:value-type="currency" office:value="3048" table:style-name="ce48">
            <text:p><text:s/>£3,048.00<text:s/></text:p>
          </table:table-cell>
          <table:table-cell office:value-type="float" office:value="1457" table:style-name="ce50">
            <text:p>1,457</text:p>
          </table:table-cell>
          <table:table-cell office:value-type="currency" office:value="45276" table:style-name="ce23">
            <text:p><text:s/>£45,276<text:s/></text:p>
          </table:table-cell>
          <table:table-cell office:value-type="currency" office:value="-474000" table:style-name="ce23">
            <text:p>-£474,000<text:s/></text:p>
          </table:table-cell>
          <table:table-cell office:value-type="currency" office:value="63797742" table:style-name="ce23">
            <text:p><text:s/>£63,797,742<text:s/></text:p>
          </table:table-cell>
          <table:table-cell table:number-columns-repeated="16375"/>
        </table:table-row>
        <table:table-row table:style-name="ro1">
          <table:table-cell office:value-type="float" office:value="931" table:style-name="ce47">
            <text:p>931</text:p>
          </table:table-cell>
          <table:table-cell office:value-type="string" table:style-name="ce22">
            <text:p>Oxfordshire</text:p>
          </table:table-cell>
          <table:table-cell office:value-type="currency" office:value="114322195" table:style-name="ce23">
            <text:p><text:s/>£114,322,195<text:s/></text:p>
          </table:table-cell>
          <table:table-cell office:value-type="currency" office:value="1509708" table:style-name="ce23">
            <text:p><text:s/>£1,509,708<text:s/></text:p>
          </table:table-cell>
          <table:table-cell office:value-type="currency" office:value="3153.81" table:style-name="ce48">
            <text:p><text:s/>£3,153.81<text:s/></text:p>
          </table:table-cell>
          <table:table-cell office:value-type="float" office:value="1613.88" table:style-name="ce50">
            <text:p>1,614</text:p>
          </table:table-cell>
          <table:table-cell office:value-type="currency" office:value="86580" table:style-name="ce23">
            <text:p><text:s/>£86,580<text:s/></text:p>
          </table:table-cell>
          <table:table-cell office:value-type="currency" office:value="4485000" table:style-name="ce23">
            <text:p><text:s/>£4,485,000<text:s/></text:p>
          </table:table-cell>
          <table:table-cell office:value-type="currency" office:value="125493354" table:style-name="ce23">
            <text:p><text:s/>£125,493,354<text:s/></text:p>
          </table:table-cell>
          <table:table-cell table:number-columns-repeated="16375"/>
        </table:table-row>
        <table:table-row table:style-name="ro1">
          <table:table-cell office:value-type="float" office:value="933" table:style-name="ce47">
            <text:p>933</text:p>
          </table:table-cell>
          <table:table-cell office:value-type="string" table:style-name="ce22">
            <text:p>Somerset</text:p>
          </table:table-cell>
          <table:table-cell office:value-type="currency" office:value="95765055" table:style-name="ce23">
            <text:p><text:s/>£95,765,055<text:s/></text:p>
          </table:table-cell>
          <table:table-cell office:value-type="currency" office:value="1638772" table:style-name="ce23">
            <text:p><text:s/>£1,638,772<text:s/></text:p>
          </table:table-cell>
          <table:table-cell office:value-type="currency" office:value="3048" table:style-name="ce48">
            <text:p><text:s/>£3,048.00<text:s/></text:p>
          </table:table-cell>
          <table:table-cell office:value-type="float" office:value="1489.5" table:style-name="ce50">
            <text:p>1,490</text:p>
          </table:table-cell>
          <table:table-cell office:value-type="currency" office:value="108339" table:style-name="ce23">
            <text:p><text:s/>£108,339<text:s/></text:p>
          </table:table-cell>
          <table:table-cell office:value-type="currency" office:value="-825000" table:style-name="ce23">
            <text:p>-£825,000<text:s/></text:p>
          </table:table-cell>
          <table:table-cell office:value-type="currency" office:value="101227162" table:style-name="ce23">
            <text:p><text:s/>£101,227,162<text:s/></text:p>
          </table:table-cell>
          <table:table-cell table:number-columns-repeated="16375"/>
        </table:table-row>
        <table:table-row table:style-name="ro1">
          <table:table-cell office:value-type="float" office:value="935" table:style-name="ce47">
            <text:p>935</text:p>
          </table:table-cell>
          <table:table-cell office:value-type="string" table:style-name="ce22">
            <text:p>Suffolk</text:p>
          </table:table-cell>
          <table:table-cell office:value-type="currency" office:value="123235186" table:style-name="ce23">
            <text:p><text:s/>£123,235,186<text:s/></text:p>
          </table:table-cell>
          <table:table-cell office:value-type="currency" office:value="1560484" table:style-name="ce23">
            <text:p><text:s/>£1,560,484<text:s/></text:p>
          </table:table-cell>
          <table:table-cell office:value-type="currency" office:value="3048.11" table:style-name="ce48">
            <text:p><text:s/>£3,048.11<text:s/></text:p>
          </table:table-cell>
          <table:table-cell office:value-type="float" office:value="2106.5" table:style-name="ce50">
            <text:p>2,107</text:p>
          </table:table-cell>
          <table:table-cell office:value-type="currency" office:value="288912" table:style-name="ce23">
            <text:p><text:s/>£288,912<text:s/></text:p>
          </table:table-cell>
          <table:table-cell office:value-type="currency" office:value="909000" table:style-name="ce23">
            <text:p><text:s/>£909,000<text:s/></text:p>
          </table:table-cell>
          <table:table-cell office:value-type="currency" office:value="132414426" table:style-name="ce23">
            <text:p><text:s/>£132,414,426<text:s/></text:p>
          </table:table-cell>
          <table:table-cell table:number-columns-repeated="16375"/>
        </table:table-row>
        <table:table-row table:style-name="ro1">
          <table:table-cell office:value-type="float" office:value="936" table:style-name="ce47">
            <text:p>936</text:p>
          </table:table-cell>
          <table:table-cell office:value-type="string" table:style-name="ce22">
            <text:p>Surrey</text:p>
          </table:table-cell>
          <table:table-cell office:value-type="currency" office:value="244606048" table:style-name="ce23">
            <text:p><text:s/>£244,606,048<text:s/></text:p>
          </table:table-cell>
          <table:table-cell office:value-type="currency" office:value="4606269" table:style-name="ce23">
            <text:p><text:s/>£4,606,269<text:s/></text:p>
          </table:table-cell>
          <table:table-cell office:value-type="currency" office:value="3283.15" table:style-name="ce48">
            <text:p><text:s/>£3,283.15<text:s/></text:p>
          </table:table-cell>
          <table:table-cell office:value-type="float" office:value="3708.82" table:style-name="ce50">
            <text:p>3,709</text:p>
          </table:table-cell>
          <table:table-cell office:value-type="currency" office:value="475836" table:style-name="ce23">
            <text:p><text:s/>£475,836<text:s/></text:p>
          </table:table-cell>
          <table:table-cell office:value-type="currency" office:value="-3279000" table:style-name="ce23">
            <text:p>-£3,279,000<text:s/></text:p>
          </table:table-cell>
          <table:table-cell office:value-type="currency" office:value="258585766" table:style-name="ce23">
            <text:p><text:s/>£258,585,766<text:s/></text:p>
          </table:table-cell>
          <table:table-cell table:number-columns-repeated="16375"/>
        </table:table-row>
        <table:table-row table:style-name="ro1">
          <table:table-cell office:value-type="float" office:value="937" table:style-name="ce47">
            <text:p>937</text:p>
          </table:table-cell>
          <table:table-cell office:value-type="string" table:style-name="ce22">
            <text:p>Warwickshire</text:p>
          </table:table-cell>
          <table:table-cell office:value-type="currency" office:value="103938934" table:style-name="ce23">
            <text:p><text:s/>£103,938,934<text:s/></text:p>
          </table:table-cell>
          <table:table-cell office:value-type="currency" office:value="602945" table:style-name="ce23">
            <text:p><text:s/>£602,945<text:s/></text:p>
          </table:table-cell>
          <table:table-cell office:value-type="currency" office:value="3081.41" table:style-name="ce48">
            <text:p><text:s/>£3,081.41<text:s/></text:p>
          </table:table-cell>
          <table:table-cell office:value-type="float" office:value="1833.5" table:style-name="ce50">
            <text:p>1,834</text:p>
          </table:table-cell>
          <table:table-cell office:value-type="currency" office:value="129219" table:style-name="ce23">
            <text:p><text:s/>£129,219<text:s/></text:p>
          </table:table-cell>
          <table:table-cell office:value-type="currency" office:value="210000" table:style-name="ce23">
            <text:p><text:s/>£210,000<text:s/></text:p>
          </table:table-cell>
          <table:table-cell office:value-type="currency" office:value="110530864" table:style-name="ce23">
            <text:p><text:s/>£110,530,864<text:s/></text:p>
          </table:table-cell>
          <table:table-cell table:number-columns-repeated="16375"/>
        </table:table-row>
        <table:table-row table:style-name="ro1">
          <table:table-cell office:value-type="float" office:value="938" table:style-name="ce47">
            <text:p>938</text:p>
          </table:table-cell>
          <table:table-cell office:value-type="string" table:style-name="ce22">
            <text:p>West Sussex</text:p>
          </table:table-cell>
          <table:table-cell office:value-type="currency" office:value="142421046" table:style-name="ce23">
            <text:p><text:s/>£142,421,046<text:s/></text:p>
          </table:table-cell>
          <table:table-cell office:value-type="currency" office:value="2397270" table:style-name="ce23">
            <text:p><text:s/>£2,397,270<text:s/></text:p>
          </table:table-cell>
          <table:table-cell office:value-type="currency" office:value="3084.92" table:style-name="ce48">
            <text:p><text:s/>£3,084.92<text:s/></text:p>
          </table:table-cell>
          <table:table-cell office:value-type="float" office:value="2398" table:style-name="ce50">
            <text:p>2,398</text:p>
          </table:table-cell>
          <table:table-cell office:value-type="currency" office:value="232511" table:style-name="ce23">
            <text:p><text:s/>£232,511<text:s/></text:p>
          </table:table-cell>
          <table:table-cell office:value-type="currency" office:value="-1800000" table:style-name="ce23">
            <text:p>-£1,800,000<text:s/></text:p>
          </table:table-cell>
          <table:table-cell office:value-type="currency" office:value="150648466" table:style-name="ce23">
            <text:p><text:s/>£150,648,466<text:s/></text:p>
          </table:table-cell>
          <table:table-cell table:number-columns-repeated="16375"/>
        </table:table-row>
        <table:table-row table:style-name="ro1">
          <table:table-cell office:value-type="float" office:value="940" table:style-name="ce47">
            <text:p>940</text:p>
          </table:table-cell>
          <table:table-cell office:value-type="string" table:style-name="ce22">
            <text:p>North Northamptonshire</text:p>
          </table:table-cell>
          <table:table-cell office:value-type="currency" office:value="67842655" table:style-name="ce23">
            <text:p><text:s/>£67,842,655<text:s/></text:p>
          </table:table-cell>
          <table:table-cell office:value-type="currency" office:value="635077" table:style-name="ce23">
            <text:p><text:s/>£635,077<text:s/></text:p>
          </table:table-cell>
          <table:table-cell office:value-type="currency" office:value="3063.66" table:style-name="ce48">
            <text:p><text:s/>£3,063.66<text:s/></text:p>
          </table:table-cell>
          <table:table-cell office:value-type="float" office:value="1313.58" table:style-name="ce50">
            <text:p>1,314</text:p>
          </table:table-cell>
          <table:table-cell office:value-type="currency" office:value="168203" table:style-name="ce23">
            <text:p><text:s/>£168,203<text:s/></text:p>
          </table:table-cell>
          <table:table-cell office:value-type="currency" office:value="-2316000" table:style-name="ce23">
            <text:p>-£2,316,000<text:s/></text:p>
          </table:table-cell>
          <table:table-cell office:value-type="currency" office:value="70354298" table:style-name="ce23">
            <text:p><text:s/>£70,354,298<text:s/></text:p>
          </table:table-cell>
          <table:table-cell table:number-columns-repeated="16375"/>
        </table:table-row>
        <table:table-row table:style-name="ro1">
          <table:table-cell office:value-type="float" office:value="941" table:style-name="ce47">
            <text:p>941</text:p>
          </table:table-cell>
          <table:table-cell office:value-type="string" table:style-name="ce22">
            <text:p>West Northamptonshire</text:p>
          </table:table-cell>
          <table:table-cell office:value-type="currency" office:value="78917813" table:style-name="ce23">
            <text:p><text:s/>£78,917,813<text:s/></text:p>
          </table:table-cell>
          <table:table-cell office:value-type="currency" office:value="1242993" table:style-name="ce23">
            <text:p><text:s/>£1,242,993<text:s/></text:p>
          </table:table-cell>
          <table:table-cell office:value-type="currency" office:value="3063.66" table:style-name="ce48">
            <text:p><text:s/>£3,063.66<text:s/></text:p>
          </table:table-cell>
          <table:table-cell office:value-type="float" office:value="1573.41" table:style-name="ce50">
            <text:p>1,573</text:p>
          </table:table-cell>
          <table:table-cell office:value-type="currency" office:value="179561" table:style-name="ce23">
            <text:p><text:s/>£179,561<text:s/></text:p>
          </table:table-cell>
          <table:table-cell office:value-type="currency" office:value="294000" table:style-name="ce23">
            <text:p><text:s/>£294,000<text:s/></text:p>
          </table:table-cell>
          <table:table-cell office:value-type="currency" office:value="85454761" table:style-name="ce23">
            <text:p><text:s/>£85,454,761<text:s/></text:p>
          </table:table-cell>
          <table:table-cell table:number-columns-repeated="16375"/>
        </table:table-row>
        <table:table-row table:style-name="ro1">
          <table:table-cell office:value-type="float" office:value="942" table:style-name="ce47">
            <text:p>942</text:p>
          </table:table-cell>
          <table:table-cell office:value-type="string" table:style-name="ce22">
            <text:p>Cumberland</text:p>
          </table:table-cell>
          <table:table-cell office:value-type="currency" office:value="43757283" table:style-name="ce23">
            <text:p><text:s/>£43,757,283<text:s/></text:p>
          </table:table-cell>
          <table:table-cell office:value-type="currency" office:value="325103" table:style-name="ce23">
            <text:p><text:s/>£325,103<text:s/></text:p>
          </table:table-cell>
          <table:table-cell office:value-type="currency" office:value="3048" table:style-name="ce48">
            <text:p><text:s/>£3,048.00<text:s/></text:p>
          </table:table-cell>
          <table:table-cell office:value-type="float" office:value="586" table:style-name="ce50">
            <text:p>586</text:p>
          </table:table-cell>
          <table:table-cell office:value-type="currency" office:value="61985" table:style-name="ce23">
            <text:p><text:s/>£61,985<text:s/></text:p>
          </table:table-cell>
          <table:table-cell office:value-type="currency" office:value="-798000" table:style-name="ce23">
            <text:p>-£798,000<text:s/></text:p>
          </table:table-cell>
          <table:table-cell office:value-type="currency" office:value="45132499" table:style-name="ce23">
            <text:p><text:s/>£45,132,499<text:s/></text:p>
          </table:table-cell>
          <table:table-cell table:number-columns-repeated="16375"/>
        </table:table-row>
        <table:table-row table:style-name="ro1">
          <table:table-cell office:value-type="float" office:value="943" table:style-name="ce52">
            <text:p>943</text:p>
          </table:table-cell>
          <table:table-cell office:value-type="string" table:style-name="ce25">
            <text:p>Westmorland and Furness</text:p>
          </table:table-cell>
          <table:table-cell office:value-type="currency" office:value="30717844" table:style-name="ce26">
            <text:p><text:s/>£30,717,844<text:s/></text:p>
          </table:table-cell>
          <table:table-cell office:value-type="currency" office:value="355143" table:style-name="ce26">
            <text:p><text:s/>£355,143<text:s/></text:p>
          </table:table-cell>
          <table:table-cell office:value-type="currency" office:value="3048" table:style-name="ce53">
            <text:p><text:s/>£3,048.00<text:s/></text:p>
          </table:table-cell>
          <table:table-cell office:value-type="float" office:value="362.92" table:style-name="ce55">
            <text:p>363</text:p>
          </table:table-cell>
          <table:table-cell office:value-type="currency" office:value="39347" table:style-name="ce26">
            <text:p><text:s/>£39,347<text:s/></text:p>
          </table:table-cell>
          <table:table-cell office:value-type="currency" office:value="186000" table:style-name="ce26">
            <text:p><text:s/>£186,000<text:s/></text:p>
          </table:table-cell>
          <table:table-cell office:value-type="currency" office:value="32404515" table:style-name="ce26">
            <text:p><text:s/>£32,404,515<text:s/></text:p>
          </table:table-cell>
          <table:table-cell table:number-columns-repeated="16375"/>
        </table:table-row>
        <table:table-row table:style-name="ro1">
          <table:table-cell table:number-columns-repeated="5" table:style-name="ce1"/>
          <table:table-cell table:style-name="ce56"/>
          <table:table-cell table:number-columns-repeated="16378" table:style-name="ce1"/>
        </table:table-row>
        <table:table-row table:style-name="ro1">
          <table:table-cell office:value-type="string" table:style-name="ce27">
            <text:p>LONDON</text:p>
          </table:table-cell>
          <table:table-cell table:style-name="ce28"/>
          <table:table-cell office:value-type="currency" office:value="2149214224" table:style-name="ce20">
            <text:p><text:s/>£2,149,214,224<text:s/></text:p>
          </table:table-cell>
          <table:table-cell office:value-type="currency" office:value="19788038" table:style-name="ce20">
            <text:p><text:s/>£19,788,038<text:s/></text:p>
          </table:table-cell>
          <table:table-cell office:value-type="currency" office:value="3487" table:style-name="ce44">
            <text:p><text:s/>£3,487.00<text:s/></text:p>
          </table:table-cell>
          <table:table-cell office:value-type="float" office:value="26996.579999999998" table:style-name="ce46">
            <text:p>26,997</text:p>
          </table:table-cell>
          <table:table-cell office:value-type="currency" office:value="4673718" table:style-name="ce20">
            <text:p><text:s/>£4,673,718<text:s/></text:p>
          </table:table-cell>
          <table:table-cell office:value-type="currency" office:value="-17958000" table:style-name="ce20">
            <text:p>-£17,958,000<text:s/></text:p>
          </table:table-cell>
          <table:table-cell office:value-type="currency" office:value="2249855122" table:style-name="ce44">
            <text:p><text:s/>£2,249,855,122.00<text:s/></text:p>
          </table:table-cell>
          <table:table-cell table:number-columns-repeated="16375"/>
        </table:table-row>
        <table:table-row table:style-name="ro1">
          <table:table-cell office:value-type="string" table:style-name="ce29">
            <text:p>METROPOLITAN AUTHORITIES</text:p>
          </table:table-cell>
          <table:table-cell table:style-name="ce30"/>
          <table:table-cell office:value-type="currency" office:value="2633173770" table:style-name="ce23">
            <text:p><text:s/>£2,633,173,770<text:s/></text:p>
          </table:table-cell>
          <table:table-cell office:value-type="currency" office:value="21090986" table:style-name="ce23">
            <text:p><text:s/>£21,090,986<text:s/></text:p>
          </table:table-cell>
          <table:table-cell office:value-type="currency" office:value="3060.02" table:style-name="ce48">
            <text:p><text:s/>£3,060.02<text:s/></text:p>
          </table:table-cell>
          <table:table-cell office:value-type="float" office:value="49701.310000000005" table:style-name="ce50">
            <text:p>49,701</text:p>
          </table:table-cell>
          <table:table-cell office:value-type="currency" office:value="3576796" table:style-name="ce23">
            <text:p><text:s/>£3,576,796<text:s/></text:p>
          </table:table-cell>
          <table:table-cell office:value-type="currency" office:value="-25008000" table:style-name="ce23">
            <text:p>-£25,008,000<text:s/></text:p>
          </table:table-cell>
          <table:table-cell office:value-type="currency" office:value="2784920625" table:style-name="ce48">
            <text:p><text:s/>£2,784,920,625.00<text:s/></text:p>
          </table:table-cell>
          <table:table-cell table:number-columns-repeated="16375"/>
        </table:table-row>
        <table:table-row table:style-name="ro1">
          <table:table-cell office:value-type="string" table:style-name="ce29">
            <text:p>UNITARY AUTHORITIES</text:p>
          </table:table-cell>
          <table:table-cell table:style-name="ce30"/>
          <table:table-cell office:value-type="currency" office:value="2830604627" table:style-name="ce23">
            <text:p><text:s/>£2,830,604,627<text:s/></text:p>
          </table:table-cell>
          <table:table-cell office:value-type="currency" office:value="25177738" table:style-name="ce23">
            <text:p><text:s/>£25,177,738<text:s/></text:p>
          </table:table-cell>
          <table:table-cell office:value-type="currency" office:value="3082.3" table:style-name="ce48">
            <text:p><text:s/>£3,082.30<text:s/></text:p>
          </table:table-cell>
          <table:table-cell office:value-type="float" office:value="48047.92" table:style-name="ce50">
            <text:p>48,048</text:p>
          </table:table-cell>
          <table:table-cell office:value-type="currency" office:value="4830769" table:style-name="ce23">
            <text:p><text:s/>£4,830,769<text:s/></text:p>
          </table:table-cell>
          <table:table-cell office:value-type="currency" office:value="-16593000" table:style-name="ce23">
            <text:p>-£16,593,000<text:s/></text:p>
          </table:table-cell>
          <table:table-cell office:value-type="currency" office:value="2992118185" table:style-name="ce48">
            <text:p><text:s/>£2,992,118,185.00<text:s/></text:p>
          </table:table-cell>
          <table:table-cell table:number-columns-repeated="16375"/>
        </table:table-row>
        <table:table-row table:style-name="ro1">
          <table:table-cell office:value-type="string" table:style-name="ce31">
            <text:p>UPPER TIER AUTHORITIES</text:p>
          </table:table-cell>
          <table:table-cell table:style-name="ce32"/>
          <table:table-cell office:value-type="currency" office:value="3694037725" table:style-name="ce26">
            <text:p><text:s/>£3,694,037,725<text:s/></text:p>
          </table:table-cell>
          <table:table-cell office:value-type="currency" office:value="45712932" table:style-name="ce26">
            <text:p><text:s/>£45,712,932<text:s/></text:p>
          </table:table-cell>
          <table:table-cell office:value-type="currency" office:value="3095.21" table:style-name="ce53">
            <text:p><text:s/>£3,095.21<text:s/></text:p>
          </table:table-cell>
          <table:table-cell office:value-type="float" office:value="63581.81" table:style-name="ce55">
            <text:p>63,582</text:p>
          </table:table-cell>
          <table:table-cell office:value-type="currency" office:value="4302151" table:style-name="ce26">
            <text:p><text:s/>£4,302,151<text:s/></text:p>
          </table:table-cell>
          <table:table-cell office:value-type="currency" office:value="-39459000" table:style-name="ce26">
            <text:p>-£39,459,000<text:s/></text:p>
          </table:table-cell>
          <table:table-cell office:value-type="currency" office:value="3901392966" table:style-name="ce53">
            <text:p><text:s/>£3,901,392,966.00<text:s/></text:p>
          </table:table-cell>
          <table:table-cell table:number-columns-repeated="16375"/>
        </table:table-row>
        <table:table-row table:style-name="ro1">
          <table:table-cell table:number-columns-repeated="5" table:style-name="ce1"/>
          <table:table-cell table:style-name="ce56"/>
          <table:table-cell table:number-columns-repeated="2" table:style-name="ce1"/>
          <table:table-cell table:style-name="ce34"/>
          <table:table-cell table:number-columns-repeated="16375"/>
        </table:table-row>
        <table:table-row table:style-name="ro1">
          <table:table-cell office:value-type="string" table:style-name="ce27">
            <text:p>LONDON</text:p>
          </table:table-cell>
          <table:table-cell table:style-name="ce28"/>
          <table:table-cell office:value-type="currency" office:value="2149214224" table:style-name="ce20">
            <text:p><text:s/>£2,149,214,224<text:s/></text:p>
          </table:table-cell>
          <table:table-cell office:value-type="currency" office:value="19788038" table:style-name="ce20">
            <text:p><text:s/>£19,788,038<text:s/></text:p>
          </table:table-cell>
          <table:table-cell office:value-type="currency" office:value="3487" table:style-name="ce44">
            <text:p><text:s/>£3,487.00<text:s/></text:p>
          </table:table-cell>
          <table:table-cell office:value-type="float" office:value="26996.579999999998" table:style-name="ce46">
            <text:p>26,997</text:p>
          </table:table-cell>
          <table:table-cell office:value-type="currency" office:value="4673718" table:style-name="ce20">
            <text:p><text:s/>£4,673,718<text:s/></text:p>
          </table:table-cell>
          <table:table-cell office:value-type="currency" office:value="-17958000" table:style-name="ce20">
            <text:p>-£17,958,000<text:s/></text:p>
          </table:table-cell>
          <table:table-cell office:value-type="currency" office:value="2249855122" table:style-name="ce44">
            <text:p><text:s/>£2,249,855,122.00<text:s/></text:p>
          </table:table-cell>
          <table:table-cell table:number-columns-repeated="16375"/>
        </table:table-row>
        <table:table-row table:style-name="ro1">
          <table:table-cell office:value-type="string" table:style-name="ce29">
            <text:p>East of England</text:p>
          </table:table-cell>
          <table:table-cell table:style-name="ce69"/>
          <table:table-cell office:value-type="currency" office:value="1138542200" table:style-name="ce23">
            <text:p><text:s/>£1,138,542,200<text:s/></text:p>
          </table:table-cell>
          <table:table-cell office:value-type="currency" office:value="9269190" table:style-name="ce23">
            <text:p><text:s/>£9,269,190<text:s/></text:p>
          </table:table-cell>
          <table:table-cell office:value-type="currency" office:value="3114.68" table:style-name="ce48">
            <text:p><text:s/>£3,114.68<text:s/></text:p>
          </table:table-cell>
          <table:table-cell office:value-type="float" office:value="19714.900000000001" table:style-name="ce50">
            <text:p>19,715</text:p>
          </table:table-cell>
          <table:table-cell office:value-type="currency" office:value="1373334" table:style-name="ce23">
            <text:p><text:s/>£1,373,334<text:s/></text:p>
          </table:table-cell>
          <table:table-cell office:value-type="currency" office:value="-2550000" table:style-name="ce23">
            <text:p>-£2,550,000<text:s/></text:p>
          </table:table-cell>
          <table:table-cell office:value-type="currency" office:value="1208040265" table:style-name="ce48">
            <text:p><text:s/>£1,208,040,265.00<text:s/></text:p>
          </table:table-cell>
          <table:table-cell table:number-columns-repeated="16375"/>
        </table:table-row>
        <table:table-row table:style-name="ro1">
          <table:table-cell office:value-type="string" table:style-name="ce29">
            <text:p>East Midlands</text:p>
          </table:table-cell>
          <table:table-cell table:style-name="ce69"/>
          <table:table-cell office:value-type="currency" office:value="897014695" table:style-name="ce23">
            <text:p><text:s/>£897,014,695<text:s/></text:p>
          </table:table-cell>
          <table:table-cell office:value-type="currency" office:value="8640502" table:style-name="ce23">
            <text:p><text:s/>£8,640,502<text:s/></text:p>
          </table:table-cell>
          <table:table-cell office:value-type="currency" office:value="3053.4" table:style-name="ce48">
            <text:p><text:s/>£3,053.40<text:s/></text:p>
          </table:table-cell>
          <table:table-cell office:value-type="float" office:value="14430.33" table:style-name="ce50">
            <text:p>14,430</text:p>
          </table:table-cell>
          <table:table-cell office:value-type="currency" office:value="1049210" table:style-name="ce23">
            <text:p><text:s/>£1,049,210<text:s/></text:p>
          </table:table-cell>
          <table:table-cell office:value-type="currency" office:value="-12345000" table:style-name="ce23">
            <text:p>-£12,345,000<text:s/></text:p>
          </table:table-cell>
          <table:table-cell office:value-type="currency" office:value="938420998" table:style-name="ce48">
            <text:p><text:s/>£938,420,998.00<text:s/></text:p>
          </table:table-cell>
          <table:table-cell table:number-columns-repeated="16375"/>
        </table:table-row>
        <table:table-row table:style-name="ro1">
          <table:table-cell office:value-type="string" table:style-name="ce29">
            <text:p>North East</text:p>
          </table:table-cell>
          <table:table-cell table:style-name="ce69"/>
          <table:table-cell office:value-type="currency" office:value="546585262" table:style-name="ce23">
            <text:p><text:s/>£546,585,262<text:s/></text:p>
          </table:table-cell>
          <table:table-cell office:value-type="currency" office:value="3774248" table:style-name="ce23">
            <text:p><text:s/>£3,774,248<text:s/></text:p>
          </table:table-cell>
          <table:table-cell office:value-type="currency" office:value="3048" table:style-name="ce48">
            <text:p><text:s/>£3,048.00<text:s/></text:p>
          </table:table-cell>
          <table:table-cell office:value-type="float" office:value="11421.03" table:style-name="ce50">
            <text:p>11,421</text:p>
          </table:table-cell>
          <table:table-cell office:value-type="currency" office:value="1103333" table:style-name="ce23">
            <text:p><text:s/>£1,103,333<text:s/></text:p>
          </table:table-cell>
          <table:table-cell office:value-type="currency" office:value="-5451000" table:style-name="ce23">
            <text:p>-£5,451,000<text:s/></text:p>
          </table:table-cell>
          <table:table-cell office:value-type="currency" office:value="580823144" table:style-name="ce48">
            <text:p><text:s/>£580,823,144.00<text:s/></text:p>
          </table:table-cell>
          <table:table-cell table:number-columns-repeated="16375"/>
        </table:table-row>
        <table:table-row table:style-name="ro1">
          <table:table-cell office:value-type="string" table:style-name="ce29">
            <text:p>North West</text:p>
          </table:table-cell>
          <table:table-cell table:style-name="ce69"/>
          <table:table-cell office:value-type="currency" office:value="1513292660" table:style-name="ce23">
            <text:p><text:s/>£1,513,292,660<text:s/></text:p>
          </table:table-cell>
          <table:table-cell office:value-type="currency" office:value="14674605" table:style-name="ce23">
            <text:p><text:s/>£14,674,605<text:s/></text:p>
          </table:table-cell>
          <table:table-cell office:value-type="currency" office:value="3062.35" table:style-name="ce48">
            <text:p><text:s/>£3,062.35<text:s/></text:p>
          </table:table-cell>
          <table:table-cell office:value-type="float" office:value="29595.079999999994" table:style-name="ce50">
            <text:p>29,595</text:p>
          </table:table-cell>
          <table:table-cell office:value-type="currency" office:value="1962371" table:style-name="ce23">
            <text:p><text:s/>£1,962,371<text:s/></text:p>
          </table:table-cell>
          <table:table-cell office:value-type="currency" office:value="-15891000" table:style-name="ce23">
            <text:p>-£15,891,000<text:s/></text:p>
          </table:table-cell>
          <table:table-cell office:value-type="currency" office:value="1604669150" table:style-name="ce48">
            <text:p><text:s/>£1,604,669,150.00<text:s/></text:p>
          </table:table-cell>
          <table:table-cell table:number-columns-repeated="16375"/>
        </table:table-row>
        <table:table-row table:style-name="ro1">
          <table:table-cell office:value-type="string" table:style-name="ce29">
            <text:p>South East</text:p>
          </table:table-cell>
          <table:table-cell table:style-name="ce69"/>
          <table:table-cell office:value-type="currency" office:value="1798249345" table:style-name="ce23">
            <text:p><text:s/>£1,798,249,345<text:s/></text:p>
          </table:table-cell>
          <table:table-cell office:value-type="currency" office:value="23073473" table:style-name="ce23">
            <text:p><text:s/>£23,073,473<text:s/></text:p>
          </table:table-cell>
          <table:table-cell office:value-type="currency" office:value="3139.3" table:style-name="ce48">
            <text:p><text:s/>£3,139.30<text:s/></text:p>
          </table:table-cell>
          <table:table-cell office:value-type="float" office:value="30253.640000000003" table:style-name="ce50">
            <text:p>30,254</text:p>
          </table:table-cell>
          <table:table-cell office:value-type="currency" office:value="3155754" table:style-name="ce23">
            <text:p><text:s/>£3,155,754<text:s/></text:p>
          </table:table-cell>
          <table:table-cell office:value-type="currency" office:value="-18300000" table:style-name="ce23">
            <text:p>-£18,300,000<text:s/></text:p>
          </table:table-cell>
          <table:table-cell office:value-type="currency" office:value="1901153899" table:style-name="ce48">
            <text:p><text:s/>£1,901,153,899.00<text:s/></text:p>
          </table:table-cell>
          <table:table-cell table:number-columns-repeated="16375"/>
        </table:table-row>
        <table:table-row table:style-name="ro1">
          <table:table-cell office:value-type="string" table:style-name="ce29">
            <text:p>South West</text:p>
          </table:table-cell>
          <table:table-cell table:style-name="ce69"/>
          <table:table-cell office:value-type="currency" office:value="993799880" table:style-name="ce23">
            <text:p><text:s/>£993,799,880<text:s/></text:p>
          </table:table-cell>
          <table:table-cell office:value-type="currency" office:value="12668903" table:style-name="ce23">
            <text:p><text:s/>£12,668,903<text:s/></text:p>
          </table:table-cell>
          <table:table-cell office:value-type="currency" office:value="3072.37" table:style-name="ce48">
            <text:p><text:s/>£3,072.37<text:s/></text:p>
          </table:table-cell>
          <table:table-cell office:value-type="float" office:value="15663.5" table:style-name="ce50">
            <text:p>15,664</text:p>
          </table:table-cell>
          <table:table-cell office:value-type="currency" office:value="1660372" table:style-name="ce23">
            <text:p><text:s/>£1,660,372<text:s/></text:p>
          </table:table-cell>
          <table:table-cell office:value-type="currency" office:value="-9909000" table:style-name="ce23">
            <text:p>-£9,909,000<text:s/></text:p>
          </table:table-cell>
          <table:table-cell office:value-type="currency" office:value="1046344209" table:style-name="ce48">
            <text:p><text:s/>£1,046,344,209.00<text:s/></text:p>
          </table:table-cell>
          <table:table-cell table:number-columns-repeated="16375"/>
        </table:table-row>
        <table:table-row table:style-name="ro1">
          <table:table-cell office:value-type="string" table:style-name="ce29">
            <text:p>West Midlands</text:p>
          </table:table-cell>
          <table:table-cell table:style-name="ce69"/>
          <table:table-cell office:value-type="currency" office:value="1238031090" table:style-name="ce23">
            <text:p><text:s/>£1,238,031,090<text:s/></text:p>
          </table:table-cell>
          <table:table-cell office:value-type="currency" office:value="13117800" table:style-name="ce23">
            <text:p><text:s/>£13,117,800<text:s/></text:p>
          </table:table-cell>
          <table:table-cell office:value-type="currency" office:value="3059.65" table:style-name="ce48">
            <text:p><text:s/>£3,059.65<text:s/></text:p>
          </table:table-cell>
          <table:table-cell office:value-type="float" office:value="24109.79" table:style-name="ce50">
            <text:p>24,110</text:p>
          </table:table-cell>
          <table:table-cell office:value-type="currency" office:value="1281422" table:style-name="ce23">
            <text:p><text:s/>£1,281,422<text:s/></text:p>
          </table:table-cell>
          <table:table-cell office:value-type="currency" office:value="-10278000" table:style-name="ce23">
            <text:p>-£10,278,000<text:s/></text:p>
          </table:table-cell>
          <table:table-cell office:value-type="currency" office:value="1315919746" table:style-name="ce48">
            <text:p><text:s/>£1,315,919,746.00<text:s/></text:p>
          </table:table-cell>
          <table:table-cell table:number-columns-repeated="16375"/>
        </table:table-row>
        <table:table-row table:style-name="ro1">
          <table:table-cell office:value-type="string" table:style-name="ce31">
            <text:p>Yorkshire and the Humber</text:p>
          </table:table-cell>
          <table:table-cell table:style-name="ce70"/>
          <table:table-cell office:value-type="currency" office:value="1032300990" table:style-name="ce26">
            <text:p><text:s/>£1,032,300,990<text:s/></text:p>
          </table:table-cell>
          <table:table-cell office:value-type="currency" office:value="6762935" table:style-name="ce26">
            <text:p><text:s/>£6,762,935<text:s/></text:p>
          </table:table-cell>
          <table:table-cell office:value-type="currency" office:value="3048.33" table:style-name="ce53">
            <text:p><text:s/>£3,048.33<text:s/></text:p>
          </table:table-cell>
          <table:table-cell office:value-type="float" office:value="16142.77" table:style-name="ce55">
            <text:p>16,143</text:p>
          </table:table-cell>
          <table:table-cell office:value-type="currency" office:value="1123920" table:style-name="ce26">
            <text:p><text:s/>£1,123,920<text:s/></text:p>
          </table:table-cell>
          <table:table-cell office:value-type="currency" office:value="-6336000" table:style-name="ce26">
            <text:p>-£6,336,000<text:s/></text:p>
          </table:table-cell>
          <table:table-cell office:value-type="currency" office:value="1083060365" table:style-name="ce53">
            <text:p><text:s/>£1,083,060,365.00<text:s/></text:p>
          </table:table-cell>
          <table:table-cell table:number-columns-repeated="16375"/>
        </table:table-row>
        <table:table-row table:number-rows-repeated="1048406" table:style-name="ro2">
          <table:table-cell table:number-columns-repeated="16384"/>
        </table:table-row>
      </table:table>
      <table:table table:name="High_needs_deductions" table:style-name="ta1">
        <table:table-column table:style-name="co1" table:default-cell-style-name="ce1"/>
        <table:table-column table:style-name="co2" table:default-cell-style-name="ce1"/>
        <table:table-column table:style-name="co8" table:number-columns-repeated="48" table:default-cell-style-name="ce1"/>
        <table:table-column table:style-name="co2" table:default-cell-style-name="ce1"/>
        <table:table-column table:style-name="co1" table:number-columns-repeated="16333" table:default-cell-style-name="ce1"/>
        <table:table-row table:style-name="ro11">
          <table:table-cell office:value-type="string" table:number-columns-spanned="2" table:number-rows-spanned="3" table:style-name="ce35">
            <text:p>Dedicated schools grant: 2026 to 2027 high needs block deductions</text:p>
          </table:table-cell>
          <table:covered-table-cell/>
          <table:table-cell office:value-type="string" table:number-columns-spanned="12" table:number-rows-spanned="1" table:style-name="ce36">
            <text:p>Mainstream academies (special educational needs (SEN) units and resourced provision)</text:p>
          </table:table-cell>
          <table:covered-table-cell table:number-columns-repeated="11"/>
          <table:table-cell office:value-type="string" table:number-columns-spanned="9" table:number-rows-spanned="1" table:style-name="ce36">
            <text:p>Special academies</text:p>
          </table:table-cell>
          <table:covered-table-cell table:number-columns-repeated="8"/>
          <table:table-cell office:value-type="string" table:number-columns-spanned="9" table:number-rows-spanned="1" table:style-name="ce36">
            <text:p>Special free schools</text:p>
          </table:table-cell>
          <table:covered-table-cell table:number-columns-repeated="8"/>
          <table:table-cell office:value-type="string" table:number-columns-spanned="9" table:number-rows-spanned="1" table:style-name="ce36">
            <text:p>Alternative provision (AP) academies and free schools</text:p>
          </table:table-cell>
          <table:covered-table-cell table:number-columns-repeated="8"/>
          <table:table-cell office:value-type="string" table:number-columns-spanned="3" table:number-rows-spanned="1" table:style-name="ce36">
            <text:p>Hospital Academies</text:p>
          </table:table-cell>
          <table:covered-table-cell table:number-columns-repeated="2"/>
          <table:table-cell office:value-type="string" table:number-columns-spanned="3" table:number-rows-spanned="1" table:style-name="ce36">
            <text:p>16-19 academies and free schools</text:p>
          </table:table-cell>
          <table:covered-table-cell table:number-columns-repeated="2"/>
          <table:table-cell office:value-type="string" table:number-columns-spanned="3" table:number-rows-spanned="1" table:style-name="ce36">
            <text:p>Further education (FE) and independent learning provider (ILP)</text:p>
          </table:table-cell>
          <table:covered-table-cell table:number-columns-repeated="2"/>
          <table:table-cell office:value-type="string" table:number-columns-spanned="1" table:number-rows-spanned="3" table:style-name="ce36">
            <text:p>Total deduction to high needs block for direct funding of places (£s)</text:p>
          </table:table-cell>
          <table:table-cell table:number-columns-repeated="16333"/>
        </table:table-row>
        <table:table-row table:style-name="ro12">
          <table:covered-table-cell/>
          <table:covered-table-cell/>
          <table:table-cell office:value-type="string" table:number-columns-spanned="3" table:number-rows-spanned="1" table:style-name="ce58">
            <text:p>Pre-16 SEN places funded at £6,000</text:p>
          </table:table-cell>
          <table:covered-table-cell table:number-columns-repeated="2"/>
          <table:table-cell office:value-type="string" table:number-columns-spanned="3" table:number-rows-spanned="1" table:style-name="ce58">
            <text:p>Pre-16 SEN places funded at £10,000</text:p>
          </table:table-cell>
          <table:covered-table-cell table:number-columns-repeated="2"/>
          <table:table-cell office:value-type="string" table:number-columns-spanned="3" table:number-rows-spanned="1" table:style-name="ce58">
            <text:p>Post-16 SEN Places</text:p>
          </table:table-cell>
          <table:covered-table-cell table:number-columns-repeated="2"/>
          <table:table-cell office:value-type="string" table:number-columns-spanned="3" table:number-rows-spanned="1" table:style-name="ce58">
            <text:p>Pre-16 alternative provision (AP) places</text:p>
          </table:table-cell>
          <table:covered-table-cell table:number-columns-repeated="2"/>
          <table:table-cell office:value-type="string" table:number-columns-spanned="3" table:number-rows-spanned="1" table:style-name="ce58">
            <text:p>Pre-16 SEN Places</text:p>
          </table:table-cell>
          <table:covered-table-cell table:number-columns-repeated="2"/>
          <table:table-cell office:value-type="string" table:number-columns-spanned="3" table:number-rows-spanned="1" table:style-name="ce58">
            <text:p>Post-16 SEN Places</text:p>
          </table:table-cell>
          <table:covered-table-cell table:number-columns-repeated="2"/>
          <table:table-cell office:value-type="string" table:number-columns-spanned="3" table:number-rows-spanned="1" table:style-name="ce58">
            <text:p>Pre-16 AP Places</text:p>
          </table:table-cell>
          <table:covered-table-cell table:number-columns-repeated="2"/>
          <table:table-cell office:value-type="string" table:number-columns-spanned="3" table:number-rows-spanned="1" table:style-name="ce58">
            <text:p>Pre-16 SEN places</text:p>
          </table:table-cell>
          <table:covered-table-cell table:number-columns-repeated="2"/>
          <table:table-cell office:value-type="string" table:number-columns-spanned="3" table:number-rows-spanned="1" table:style-name="ce58">
            <text:p>Post-16 SEN places</text:p>
          </table:table-cell>
          <table:covered-table-cell table:number-columns-repeated="2"/>
          <table:table-cell office:value-type="string" table:number-columns-spanned="3" table:number-rows-spanned="1" table:style-name="ce58">
            <text:p>Pre-16 AP Places</text:p>
          </table:table-cell>
          <table:covered-table-cell table:number-columns-repeated="2"/>
          <table:table-cell office:value-type="string" table:number-columns-spanned="3" table:number-rows-spanned="1" table:style-name="ce58">
            <text:p>Pre-16 SEN places</text:p>
          </table:table-cell>
          <table:covered-table-cell table:number-columns-repeated="2"/>
          <table:table-cell office:value-type="string" table:number-columns-spanned="3" table:number-rows-spanned="1" table:style-name="ce58">
            <text:p>Post-16 SEN places</text:p>
          </table:table-cell>
          <table:covered-table-cell table:number-columns-repeated="2"/>
          <table:table-cell office:value-type="string" table:number-columns-spanned="3" table:number-rows-spanned="1" table:style-name="ce58">
            <text:p>Pre-16 AP Places</text:p>
          </table:table-cell>
          <table:covered-table-cell table:number-columns-repeated="2"/>
          <table:table-cell office:value-type="string" table:number-columns-spanned="3" table:number-rows-spanned="1" table:style-name="ce58">
            <text:p>Hospital Academies funding</text:p>
          </table:table-cell>
          <table:covered-table-cell table:number-columns-repeated="2"/>
          <table:table-cell office:value-type="string" table:number-columns-spanned="3" table:number-rows-spanned="1" table:style-name="ce58">
            <text:p>Post-16 SEN places</text:p>
          </table:table-cell>
          <table:covered-table-cell table:number-columns-repeated="2"/>
          <table:table-cell office:value-type="string" table:number-columns-spanned="3" table:number-rows-spanned="1" table:style-name="ce58">
            <text:p>FE and ILP places</text:p>
          </table:table-cell>
          <table:covered-table-cell table:number-columns-repeated="2"/>
          <table:covered-table-cell/>
          <table:table-cell table:number-columns-repeated="16333"/>
        </table:table-row>
        <table:table-row table:style-name="ro13">
          <table:covered-table-cell/>
          <table:covered-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AP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AP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AP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AP places deduction (£s)</text:p>
          </table:table-cell>
          <table:table-cell office:value-type="string" table:style-name="ce75">
            <text:p>April 2026 to August 2026 (£s)</text:p>
          </table:table-cell>
          <table:table-cell office:value-type="string" table:style-name="ce76">
            <text:p>September 2026 to March 2027 (£s)</text:p>
          </table:table-cell>
          <table:table-cell office:value-type="string" table:style-name="ce11">
            <text:p>Total hospital education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SEN places deduction (£s)</text:p>
          </table:table-cell>
          <table:table-cell office:value-type="string" table:style-name="ce75">
            <text:p>April 2026 to August 2026</text:p>
          </table:table-cell>
          <table:table-cell office:value-type="string" table:style-name="ce76">
            <text:p>September 2026 to March 2027</text:p>
          </table:table-cell>
          <table:table-cell office:value-type="string" table:style-name="ce11">
            <text:p>Total FE and ILP deduction (£s)</text:p>
          </table:table-cell>
          <table:covered-table-cell/>
          <table:table-cell table:number-columns-repeated="16333"/>
        </table:table-row>
        <table:table-row table:style-name="ro1">
          <table:table-cell office:value-type="string" table:style-name="ce15">
            <text:p>ENGLAND</text:p>
          </table:table-cell>
          <table:table-cell table:style-name="ce16"/>
          <table:table-cell office:value-type="float" office:value="16896" table:style-name="ce77">
            <text:p><text:s/>16,896<text:s/></text:p>
          </table:table-cell>
          <table:table-cell office:value-type="float" office:value="16896" table:style-name="ce77">
            <text:p><text:s/>16,896<text:s/></text:p>
          </table:table-cell>
          <table:table-cell office:value-type="float" office:value="101376000" table:style-name="ce41">
            <text:p>101,376,000</text:p>
          </table:table-cell>
          <table:table-cell office:value-type="float" office:value="3101" table:style-name="ce77">
            <text:p><text:s/>3,101<text:s/></text:p>
          </table:table-cell>
          <table:table-cell office:value-type="float" office:value="3101" table:style-name="ce77">
            <text:p><text:s/>3,101<text:s/></text:p>
          </table:table-cell>
          <table:table-cell office:value-type="float" office:value="31010000" table:style-name="ce41">
            <text:p>31,010,000</text:p>
          </table:table-cell>
          <table:table-cell office:value-type="float" office:value="1301" table:style-name="ce41">
            <text:p>1,301</text:p>
          </table:table-cell>
          <table:table-cell office:value-type="float" office:value="1301" table:style-name="ce41">
            <text:p>1,301</text:p>
          </table:table-cell>
          <table:table-cell office:value-type="float" office:value="7806000" table:style-name="ce41">
            <text:p>7,806,000</text:p>
          </table:table-cell>
          <table:table-cell office:value-type="float" office:value="28" table:style-name="ce77">
            <text:p><text:s/>28<text:s/></text:p>
          </table:table-cell>
          <table:table-cell office:value-type="float" office:value="28" table:style-name="ce77">
            <text:p><text:s/>28<text:s/></text:p>
          </table:table-cell>
          <table:table-cell office:value-type="float" office:value="280000" table:style-name="ce41">
            <text:p>280,000</text:p>
          </table:table-cell>
          <table:table-cell office:value-type="float" office:value="61299" table:style-name="ce77">
            <text:p><text:s/>61,299<text:s/></text:p>
          </table:table-cell>
          <table:table-cell office:value-type="float" office:value="61299" table:style-name="ce77">
            <text:p><text:s/>61,299<text:s/></text:p>
          </table:table-cell>
          <table:table-cell office:value-type="float" office:value="612990000" table:style-name="ce41">
            <text:p>612,990,000</text:p>
          </table:table-cell>
          <table:table-cell office:value-type="float" office:value="8298" table:style-name="ce41">
            <text:p>8,298</text:p>
          </table:table-cell>
          <table:table-cell office:value-type="float" office:value="8298" table:style-name="ce41">
            <text:p>8,298</text:p>
          </table:table-cell>
          <table:table-cell office:value-type="float" office:value="82980000" table:style-name="ce41">
            <text:p>82,980,000</text:p>
          </table:table-cell>
          <table:table-cell office:value-type="float" office:value="256" table:style-name="ce77">
            <text:p><text:s/>256<text:s/></text:p>
          </table:table-cell>
          <table:table-cell office:value-type="float" office:value="256" table:style-name="ce77">
            <text:p><text:s/>256<text:s/></text:p>
          </table:table-cell>
          <table:table-cell office:value-type="float" office:value="2560000" table:style-name="ce41">
            <text:p>2,560,000</text:p>
          </table:table-cell>
          <table:table-cell office:value-type="float" office:value="12286" table:style-name="ce77">
            <text:p><text:s/>12,286<text:s/></text:p>
          </table:table-cell>
          <table:table-cell office:value-type="float" office:value="12286" table:style-name="ce77">
            <text:p><text:s/>12,286<text:s/></text:p>
          </table:table-cell>
          <table:table-cell office:value-type="float" office:value="122860000" table:style-name="ce41">
            <text:p>122,860,000</text:p>
          </table:table-cell>
          <table:table-cell office:value-type="float" office:value="960" table:style-name="ce41">
            <text:p>960</text:p>
          </table:table-cell>
          <table:table-cell office:value-type="float" office:value="960" table:style-name="ce41">
            <text:p>960</text:p>
          </table:table-cell>
          <table:table-cell office:value-type="float" office:value="9600000" table:style-name="ce41">
            <text:p>9,600,000</text:p>
          </table:table-cell>
          <table:table-cell office:value-type="float" office:value="0" table:style-name="ce77">
            <text:p><text:s/>-<text:s/></text:p>
          </table:table-cell>
          <table:table-cell office:value-type="float" office:value="0" table:style-name="ce77">
            <text:p><text:s/>-<text:s/></text:p>
          </table:table-cell>
          <table:table-cell office:value-type="float" office:value="0" table:style-name="ce41">
            <text:p>0</text:p>
          </table:table-cell>
          <table:table-cell office:value-type="float" office:value="342" table:style-name="ce77">
            <text:p><text:s/>342<text:s/></text:p>
          </table:table-cell>
          <table:table-cell office:value-type="float" office:value="342" table:style-name="ce77">
            <text:p><text:s/>342<text:s/></text:p>
          </table:table-cell>
          <table:table-cell office:value-type="float" office:value="3420000" table:style-name="ce41">
            <text:p>3,420,000</text:p>
          </table:table-cell>
          <table:table-cell office:value-type="float" office:value="50" table:style-name="ce41">
            <text:p>50</text:p>
          </table:table-cell>
          <table:table-cell office:value-type="float" office:value="50" table:style-name="ce41">
            <text:p>50</text:p>
          </table:table-cell>
          <table:table-cell office:value-type="float" office:value="300000" table:style-name="ce41">
            <text:p>300,000</text:p>
          </table:table-cell>
          <table:table-cell office:value-type="float" office:value="10973" table:style-name="ce77">
            <text:p><text:s/>10,973<text:s/></text:p>
          </table:table-cell>
          <table:table-cell office:value-type="float" office:value="10973" table:style-name="ce77">
            <text:p><text:s/>10,973<text:s/></text:p>
          </table:table-cell>
          <table:table-cell office:value-type="float" office:value="109730000" table:style-name="ce41">
            <text:p>109,730,000</text:p>
          </table:table-cell>
          <table:table-cell office:value-type="float" office:value="11040338" table:style-name="ce41">
            <text:p>11,040,338</text:p>
          </table:table-cell>
          <table:table-cell office:value-type="float" office:value="15456471" table:style-name="ce41">
            <text:p>15,456,471</text:p>
          </table:table-cell>
          <table:table-cell office:value-type="float" office:value="26496809" table:style-name="ce41">
            <text:p>26,496,809</text:p>
          </table:table-cell>
          <table:table-cell office:value-type="float" office:value="1847" table:style-name="ce41">
            <text:p>1,847</text:p>
          </table:table-cell>
          <table:table-cell office:value-type="float" office:value="1847" table:style-name="ce41">
            <text:p>1,847</text:p>
          </table:table-cell>
          <table:table-cell office:value-type="float" office:value="11082000" table:style-name="ce41">
            <text:p>11,082,000</text:p>
          </table:table-cell>
          <table:table-cell office:value-type="float" office:value="46825" table:style-name="ce78">
            <text:p><text:s/>46,825<text:s/></text:p>
          </table:table-cell>
          <table:table-cell office:value-type="float" office:value="46825" table:style-name="ce78">
            <text:p><text:s/>46,825<text:s/></text:p>
          </table:table-cell>
          <table:table-cell office:value-type="float" office:value="280950000" table:style-name="ce41">
            <text:p>280,950,000</text:p>
          </table:table-cell>
          <table:table-cell office:value-type="float" office:value="1403440809" table:style-name="ce79">
            <text:p>1,403,440,809</text:p>
          </table:table-cell>
          <table:table-cell table:number-columns-repeated="16333"/>
        </table:table-row>
        <table:table-row table:style-name="ro1">
          <table:table-cell office:value-type="float" office:value="202" table:style-name="ce18">
            <text:p>202</text:p>
          </table:table-cell>
          <table:table-cell office:value-type="string" table:style-name="ce19">
            <text:p>Camden</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40" table:style-name="ce45">
            <text:p>440</text:p>
          </table:table-cell>
          <table:table-cell office:value-type="float" office:value="440" table:style-name="ce45">
            <text:p>440</text:p>
          </table:table-cell>
          <table:table-cell office:value-type="float" office:value="2640000" table:style-name="ce46">
            <text:p>2,640,000</text:p>
          </table:table-cell>
          <table:table-cell office:value-type="float" office:value="2640000" table:style-name="ce46">
            <text:p>2,640,000</text:p>
          </table:table-cell>
          <table:table-cell table:number-columns-repeated="16333"/>
        </table:table-row>
        <table:table-row table:style-name="ro1">
          <table:table-cell office:value-type="float" office:value="203" table:style-name="ce21">
            <text:p>203</text:p>
          </table:table-cell>
          <table:table-cell office:value-type="string" table:style-name="ce22">
            <text:p>Greenwich</text:p>
          </table:table-cell>
          <table:table-cell office:value-type="float" office:value="148" table:style-name="ce49">
            <text:p>148</text:p>
          </table:table-cell>
          <table:table-cell office:value-type="float" office:value="148" table:style-name="ce49">
            <text:p>148</text:p>
          </table:table-cell>
          <table:table-cell office:value-type="float" office:value="888000" table:style-name="ce50">
            <text:p>888,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22" table:style-name="ce49">
            <text:p>422</text:p>
          </table:table-cell>
          <table:table-cell office:value-type="float" office:value="422" table:style-name="ce49">
            <text:p>422</text:p>
          </table:table-cell>
          <table:table-cell office:value-type="float" office:value="4220000" table:style-name="ce50">
            <text:p>4,220,000</text:p>
          </table:table-cell>
          <table:table-cell office:value-type="float" office:value="105" table:style-name="ce49">
            <text:p>105</text:p>
          </table:table-cell>
          <table:table-cell office:value-type="float" office:value="105" table:style-name="ce49">
            <text:p>105</text:p>
          </table:table-cell>
          <table:table-cell office:value-type="float" office:value="1050000" table:style-name="ce50">
            <text:p>1,0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7" table:style-name="ce50">
            <text:p>287</text:p>
          </table:table-cell>
          <table:table-cell office:value-type="float" office:value="287" table:style-name="ce50">
            <text:p>287</text:p>
          </table:table-cell>
          <table:table-cell office:value-type="float" office:value="1722000" table:style-name="ce50">
            <text:p>1,72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270000" table:style-name="ce50">
            <text:p>8,270,000</text:p>
          </table:table-cell>
          <table:table-cell table:number-columns-repeated="16333"/>
        </table:table-row>
        <table:table-row table:style-name="ro1">
          <table:table-cell office:value-type="float" office:value="204" table:style-name="ce21">
            <text:p>204</text:p>
          </table:table-cell>
          <table:table-cell office:value-type="string" table:style-name="ce22">
            <text:p>Hackney</text:p>
          </table:table-cell>
          <table:table-cell office:value-type="float" office:value="30" table:style-name="ce49">
            <text:p>30</text:p>
          </table:table-cell>
          <table:table-cell office:value-type="float" office:value="30" table:style-name="ce49">
            <text:p>30</text:p>
          </table:table-cell>
          <table:table-cell office:value-type="float" office:value="180000" table:style-name="ce50">
            <text:p>180,00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 table:style-name="ce49">
            <text:p>16</text:p>
          </table:table-cell>
          <table:table-cell office:value-type="float" office:value="16" table:style-name="ce49">
            <text:p>16</text:p>
          </table:table-cell>
          <table:table-cell office:value-type="float" office:value="160000" table:style-name="ce50">
            <text:p>1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 table:style-name="ce49">
            <text:p>55</text:p>
          </table:table-cell>
          <table:table-cell office:value-type="float" office:value="55" table:style-name="ce49">
            <text:p>55</text:p>
          </table:table-cell>
          <table:table-cell office:value-type="float" office:value="330000" table:style-name="ce50">
            <text:p>330,000</text:p>
          </table:table-cell>
          <table:table-cell office:value-type="float" office:value="770000" table:style-name="ce50">
            <text:p>770,000</text:p>
          </table:table-cell>
          <table:table-cell table:number-columns-repeated="16333"/>
        </table:table-row>
        <table:table-row table:style-name="ro1">
          <table:table-cell office:value-type="float" office:value="205" table:style-name="ce21">
            <text:p>205</text:p>
          </table:table-cell>
          <table:table-cell office:value-type="string" table:style-name="ce22">
            <text:p>Hammersmith and Fulham</text:p>
          </table:table-cell>
          <table:table-cell office:value-type="float" office:value="20" table:style-name="ce49">
            <text:p>20</text:p>
          </table:table-cell>
          <table:table-cell office:value-type="float" office:value="20" table:style-name="ce49">
            <text:p>20</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38" table:style-name="ce49">
            <text:p>238</text:p>
          </table:table-cell>
          <table:table-cell office:value-type="float" office:value="238" table:style-name="ce49">
            <text:p>238</text:p>
          </table:table-cell>
          <table:table-cell office:value-type="float" office:value="2380000" table:style-name="ce50">
            <text:p>2,38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 table:style-name="ce49">
            <text:p>300</text:p>
          </table:table-cell>
          <table:table-cell office:value-type="float" office:value="300" table:style-name="ce49">
            <text:p>300</text:p>
          </table:table-cell>
          <table:table-cell office:value-type="float" office:value="1800000" table:style-name="ce50">
            <text:p>1,800,000</text:p>
          </table:table-cell>
          <table:table-cell office:value-type="float" office:value="5080000" table:style-name="ce50">
            <text:p>5,080,000</text:p>
          </table:table-cell>
          <table:table-cell table:number-columns-repeated="16333"/>
        </table:table-row>
        <table:table-row table:style-name="ro1">
          <table:table-cell office:value-type="float" office:value="206" table:style-name="ce21">
            <text:p>206</text:p>
          </table:table-cell>
          <table:table-cell office:value-type="string" table:style-name="ce22">
            <text:p>Islington</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2" table:style-name="ce49">
            <text:p>212</text:p>
          </table:table-cell>
          <table:table-cell office:value-type="float" office:value="212" table:style-name="ce49">
            <text:p>212</text:p>
          </table:table-cell>
          <table:table-cell office:value-type="float" office:value="2120000" table:style-name="ce50">
            <text:p>2,120,000</text:p>
          </table:table-cell>
          <table:table-cell office:value-type="float" office:value="37" table:style-name="ce49">
            <text:p>37</text:p>
          </table:table-cell>
          <table:table-cell office:value-type="float" office:value="37" table:style-name="ce49">
            <text:p>37</text:p>
          </table:table-cell>
          <table:table-cell office:value-type="float" office:value="370000" table:style-name="ce50">
            <text:p>3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3" table:style-name="ce49">
            <text:p>103</text:p>
          </table:table-cell>
          <table:table-cell office:value-type="float" office:value="103" table:style-name="ce49">
            <text:p>103</text:p>
          </table:table-cell>
          <table:table-cell office:value-type="float" office:value="1030000" table:style-name="ce50">
            <text:p>1,030,000</text:p>
          </table:table-cell>
          <table:table-cell office:value-type="float" office:value="52" table:style-name="ce49">
            <text:p>52</text:p>
          </table:table-cell>
          <table:table-cell office:value-type="float" office:value="52" table:style-name="ce49">
            <text:p>52</text:p>
          </table:table-cell>
          <table:table-cell office:value-type="float" office:value="520000" table:style-name="ce50">
            <text:p>5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21" table:style-name="ce50">
            <text:p>21</text:p>
          </table:table-cell>
          <table:table-cell office:value-type="float" office:value="126000" table:style-name="ce50">
            <text:p>12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76000" table:style-name="ce50">
            <text:p>4,176,000</text:p>
          </table:table-cell>
          <table:table-cell table:number-columns-repeated="16333"/>
        </table:table-row>
        <table:table-row table:style-name="ro1">
          <table:table-cell office:value-type="float" office:value="207" table:style-name="ce21">
            <text:p>207</text:p>
          </table:table-cell>
          <table:table-cell office:value-type="string" table:style-name="ce22">
            <text:p>Kensington and Chelsea</text:p>
          </table:table-cell>
          <table:table-cell office:value-type="float" office:value="24" table:style-name="ce49">
            <text:p>24</text:p>
          </table:table-cell>
          <table:table-cell office:value-type="float" office:value="24" table:style-name="ce49">
            <text:p>24</text:p>
          </table:table-cell>
          <table:table-cell office:value-type="float" office:value="144000" table:style-name="ce50">
            <text:p>144,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7" table:style-name="ce49">
            <text:p>7</text:p>
          </table:table-cell>
          <table:table-cell office:value-type="float" office:value="7" table:style-name="ce49">
            <text:p>7</text:p>
          </table:table-cell>
          <table:table-cell office:value-type="float" office:value="42000" table:style-name="ce50">
            <text:p>4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9" table:style-name="ce49">
            <text:p>89</text:p>
          </table:table-cell>
          <table:table-cell office:value-type="float" office:value="89" table:style-name="ce49">
            <text:p>89</text:p>
          </table:table-cell>
          <table:table-cell office:value-type="float" office:value="890000" table:style-name="ce50">
            <text:p>890,00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6" table:style-name="ce49">
            <text:p>96</text:p>
          </table:table-cell>
          <table:table-cell office:value-type="float" office:value="96" table:style-name="ce49">
            <text:p>96</text:p>
          </table:table-cell>
          <table:table-cell office:value-type="float" office:value="960000" table:style-name="ce50">
            <text:p>96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0" table:style-name="ce49">
            <text:p>50</text:p>
          </table:table-cell>
          <table:table-cell office:value-type="float" office:value="50" table:style-name="ce49">
            <text:p>50</text:p>
          </table:table-cell>
          <table:table-cell office:value-type="float" office:value="500000" table:style-name="ce50">
            <text:p>5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 table:style-name="ce49">
            <text:p>55</text:p>
          </table:table-cell>
          <table:table-cell office:value-type="float" office:value="55" table:style-name="ce49">
            <text:p>55</text:p>
          </table:table-cell>
          <table:table-cell office:value-type="float" office:value="330000" table:style-name="ce50">
            <text:p>330,000</text:p>
          </table:table-cell>
          <table:table-cell office:value-type="float" office:value="3816000" table:style-name="ce50">
            <text:p>3,816,000</text:p>
          </table:table-cell>
          <table:table-cell table:number-columns-repeated="16333"/>
        </table:table-row>
        <table:table-row table:style-name="ro1">
          <table:table-cell office:value-type="float" office:value="208" table:style-name="ce21">
            <text:p>208</text:p>
          </table:table-cell>
          <table:table-cell office:value-type="string" table:style-name="ce22">
            <text:p>Lambeth</text:p>
          </table:table-cell>
          <table:table-cell office:value-type="float" office:value="55" table:style-name="ce49">
            <text:p>55</text:p>
          </table:table-cell>
          <table:table-cell office:value-type="float" office:value="55" table:style-name="ce49">
            <text:p>55</text:p>
          </table:table-cell>
          <table:table-cell office:value-type="float" office:value="330000" table:style-name="ce50">
            <text:p>330,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8" table:style-name="ce49">
            <text:p>58</text:p>
          </table:table-cell>
          <table:table-cell office:value-type="float" office:value="58" table:style-name="ce49">
            <text:p>58</text:p>
          </table:table-cell>
          <table:table-cell office:value-type="float" office:value="580000" table:style-name="ce50">
            <text:p>580,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4" table:style-name="ce49">
            <text:p>64</text:p>
          </table:table-cell>
          <table:table-cell office:value-type="float" office:value="64" table:style-name="ce49">
            <text:p>64</text:p>
          </table:table-cell>
          <table:table-cell office:value-type="float" office:value="640000" table:style-name="ce50">
            <text:p>64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0" table:style-name="ce49">
            <text:p>50</text:p>
          </table:table-cell>
          <table:table-cell office:value-type="float" office:value="50" table:style-name="ce49">
            <text:p>50</text:p>
          </table:table-cell>
          <table:table-cell office:value-type="float" office:value="500000" table:style-name="ce50">
            <text:p>5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2" table:style-name="ce49">
            <text:p>282</text:p>
          </table:table-cell>
          <table:table-cell office:value-type="float" office:value="282" table:style-name="ce49">
            <text:p>282</text:p>
          </table:table-cell>
          <table:table-cell office:value-type="float" office:value="1692000" table:style-name="ce50">
            <text:p>1,692,000</text:p>
          </table:table-cell>
          <table:table-cell office:value-type="float" office:value="4812000" table:style-name="ce50">
            <text:p>4,812,000</text:p>
          </table:table-cell>
          <table:table-cell table:number-columns-repeated="16333"/>
        </table:table-row>
        <table:table-row table:style-name="ro1">
          <table:table-cell office:value-type="float" office:value="209" table:style-name="ce21">
            <text:p>209</text:p>
          </table:table-cell>
          <table:table-cell office:value-type="string" table:style-name="ce22">
            <text:p>Lewisham</text:p>
          </table:table-cell>
          <table:table-cell office:value-type="float" office:value="47" table:style-name="ce49">
            <text:p>47</text:p>
          </table:table-cell>
          <table:table-cell office:value-type="float" office:value="47" table:style-name="ce49">
            <text:p>47</text:p>
          </table:table-cell>
          <table:table-cell office:value-type="float" office:value="282000" table:style-name="ce50">
            <text:p>282,000</text:p>
          </table:table-cell>
          <table:table-cell office:value-type="float" office:value="6" table:style-name="ce49">
            <text:p>6</text:p>
          </table:table-cell>
          <table:table-cell office:value-type="float" office:value="6" table:style-name="ce49">
            <text:p>6</text:p>
          </table:table-cell>
          <table:table-cell office:value-type="float" office:value="60000" table:style-name="ce50">
            <text:p>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 table:style-name="ce49">
            <text:p>51</text:p>
          </table:table-cell>
          <table:table-cell office:value-type="float" office:value="51" table:style-name="ce49">
            <text:p>51</text:p>
          </table:table-cell>
          <table:table-cell office:value-type="float" office:value="306000" table:style-name="ce50">
            <text:p>306,000</text:p>
          </table:table-cell>
          <table:table-cell office:value-type="float" office:value="648000" table:style-name="ce50">
            <text:p>648,000</text:p>
          </table:table-cell>
          <table:table-cell table:number-columns-repeated="16333"/>
        </table:table-row>
        <table:table-row table:style-name="ro1">
          <table:table-cell office:value-type="float" office:value="210" table:style-name="ce21">
            <text:p>210</text:p>
          </table:table-cell>
          <table:table-cell office:value-type="string" table:style-name="ce22">
            <text:p>Southwark</text:p>
          </table:table-cell>
          <table:table-cell office:value-type="float" office:value="15" table:style-name="ce49">
            <text:p>15</text:p>
          </table:table-cell>
          <table:table-cell office:value-type="float" office:value="15" table:style-name="ce49">
            <text:p>15</text:p>
          </table:table-cell>
          <table:table-cell office:value-type="float" office:value="90000" table:style-name="ce50">
            <text:p>90,000</text:p>
          </table:table-cell>
          <table:table-cell office:value-type="float" office:value="7" table:style-name="ce49">
            <text:p>7</text:p>
          </table:table-cell>
          <table:table-cell office:value-type="float" office:value="7" table:style-name="ce49">
            <text:p>7</text:p>
          </table:table-cell>
          <table:table-cell office:value-type="float" office:value="70000" table:style-name="ce50">
            <text:p>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0" table:style-name="ce49">
            <text:p>150</text:p>
          </table:table-cell>
          <table:table-cell office:value-type="float" office:value="150" table:style-name="ce49">
            <text:p>150</text:p>
          </table:table-cell>
          <table:table-cell office:value-type="float" office:value="1500000" table:style-name="ce50">
            <text:p>1,50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2" table:style-name="ce49">
            <text:p>112</text:p>
          </table:table-cell>
          <table:table-cell office:value-type="float" office:value="112" table:style-name="ce49">
            <text:p>112</text:p>
          </table:table-cell>
          <table:table-cell office:value-type="float" office:value="1120000" table:style-name="ce50">
            <text:p>1,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42347" table:style-name="ce50">
            <text:p>942,347</text:p>
          </table:table-cell>
          <table:table-cell office:value-type="float" office:value="1319286" table:style-name="ce50">
            <text:p>1,319,286</text:p>
          </table:table-cell>
          <table:table-cell office:value-type="float" office:value="2261633" table:style-name="ce50">
            <text:p>2,261,6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 table:style-name="ce49">
            <text:p>25</text:p>
          </table:table-cell>
          <table:table-cell office:value-type="float" office:value="25" table:style-name="ce49">
            <text:p>25</text:p>
          </table:table-cell>
          <table:table-cell office:value-type="float" office:value="150000" table:style-name="ce50">
            <text:p>150,000</text:p>
          </table:table-cell>
          <table:table-cell office:value-type="float" office:value="5491633" table:style-name="ce50">
            <text:p>5,491,633</text:p>
          </table:table-cell>
          <table:table-cell table:number-columns-repeated="16333"/>
        </table:table-row>
        <table:table-row table:style-name="ro1">
          <table:table-cell office:value-type="float" office:value="211" table:style-name="ce21">
            <text:p>211</text:p>
          </table:table-cell>
          <table:table-cell office:value-type="string" table:style-name="ce22">
            <text:p>Tower Hamlets</text:p>
          </table:table-cell>
          <table:table-cell office:value-type="float" office:value="76" table:style-name="ce49">
            <text:p>76</text:p>
          </table:table-cell>
          <table:table-cell office:value-type="float" office:value="76" table:style-name="ce49">
            <text:p>76</text:p>
          </table:table-cell>
          <table:table-cell office:value-type="float" office:value="456000" table:style-name="ce50">
            <text:p>45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2" table:style-name="ce49">
            <text:p>42</text:p>
          </table:table-cell>
          <table:table-cell office:value-type="float" office:value="42" table:style-name="ce49">
            <text:p>42</text:p>
          </table:table-cell>
          <table:table-cell office:value-type="float" office:value="252000" table:style-name="ce50">
            <text:p>25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5" table:style-name="ce49">
            <text:p>55</text:p>
          </table:table-cell>
          <table:table-cell office:value-type="float" office:value="55" table:style-name="ce49">
            <text:p>55</text:p>
          </table:table-cell>
          <table:table-cell office:value-type="float" office:value="550000" table:style-name="ce50">
            <text:p>5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 table:style-name="ce50">
            <text:p>13</text:p>
          </table:table-cell>
          <table:table-cell office:value-type="float" office:value="13" table:style-name="ce50">
            <text:p>13</text:p>
          </table:table-cell>
          <table:table-cell office:value-type="float" office:value="78000" table:style-name="ce50">
            <text:p>78,000</text:p>
          </table:table-cell>
          <table:table-cell office:value-type="float" office:value="974" table:style-name="ce49">
            <text:p>974</text:p>
          </table:table-cell>
          <table:table-cell office:value-type="float" office:value="974" table:style-name="ce49">
            <text:p>974</text:p>
          </table:table-cell>
          <table:table-cell office:value-type="float" office:value="5844000" table:style-name="ce50">
            <text:p>5,844,000</text:p>
          </table:table-cell>
          <table:table-cell office:value-type="float" office:value="7180000" table:style-name="ce50">
            <text:p>7,180,000</text:p>
          </table:table-cell>
          <table:table-cell table:number-columns-repeated="16333"/>
        </table:table-row>
        <table:table-row table:style-name="ro1">
          <table:table-cell office:value-type="float" office:value="212" table:style-name="ce21">
            <text:p>212</text:p>
          </table:table-cell>
          <table:table-cell office:value-type="string" table:style-name="ce22">
            <text:p>Wandsworth</text:p>
          </table:table-cell>
          <table:table-cell office:value-type="float" office:value="116" table:style-name="ce49">
            <text:p>116</text:p>
          </table:table-cell>
          <table:table-cell office:value-type="float" office:value="116" table:style-name="ce49">
            <text:p>116</text:p>
          </table:table-cell>
          <table:table-cell office:value-type="float" office:value="696000" table:style-name="ce50">
            <text:p>69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5" table:style-name="ce49">
            <text:p>65</text:p>
          </table:table-cell>
          <table:table-cell office:value-type="float" office:value="65" table:style-name="ce49">
            <text:p>65</text:p>
          </table:table-cell>
          <table:table-cell office:value-type="float" office:value="390000" table:style-name="ce50">
            <text:p>3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6" table:style-name="ce49">
            <text:p>256</text:p>
          </table:table-cell>
          <table:table-cell office:value-type="float" office:value="256" table:style-name="ce49">
            <text:p>256</text:p>
          </table:table-cell>
          <table:table-cell office:value-type="float" office:value="2560000" table:style-name="ce50">
            <text:p>2,560,000</text:p>
          </table:table-cell>
          <table:table-cell office:value-type="float" office:value="47" table:style-name="ce49">
            <text:p>47</text:p>
          </table:table-cell>
          <table:table-cell office:value-type="float" office:value="47" table:style-name="ce49">
            <text:p>47</text:p>
          </table:table-cell>
          <table:table-cell office:value-type="float" office:value="470000" table:style-name="ce50">
            <text:p>4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 table:style-name="ce49">
            <text:p>28</text:p>
          </table:table-cell>
          <table:table-cell office:value-type="float" office:value="28" table:style-name="ce49">
            <text:p>28</text:p>
          </table:table-cell>
          <table:table-cell office:value-type="float" office:value="168000" table:style-name="ce50">
            <text:p>168,000</text:p>
          </table:table-cell>
          <table:table-cell office:value-type="float" office:value="4284000" table:style-name="ce50">
            <text:p>4,284,000</text:p>
          </table:table-cell>
          <table:table-cell table:number-columns-repeated="16333"/>
        </table:table-row>
        <table:table-row table:style-name="ro1">
          <table:table-cell office:value-type="float" office:value="213" table:style-name="ce21">
            <text:p>213</text:p>
          </table:table-cell>
          <table:table-cell office:value-type="string" table:style-name="ce22">
            <text:p>Westminster</text:p>
          </table:table-cell>
          <table:table-cell office:value-type="float" office:value="58" table:style-name="ce49">
            <text:p>58</text:p>
          </table:table-cell>
          <table:table-cell office:value-type="float" office:value="58" table:style-name="ce49">
            <text:p>58</text:p>
          </table:table-cell>
          <table:table-cell office:value-type="float" office:value="348000" table:style-name="ce50">
            <text:p>34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 table:style-name="ce49">
            <text:p>6</text:p>
          </table:table-cell>
          <table:table-cell office:value-type="float" office:value="6" table:style-name="ce49">
            <text:p>6</text:p>
          </table:table-cell>
          <table:table-cell office:value-type="float" office:value="36000" table:style-name="ce50">
            <text:p>3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2" table:style-name="ce49">
            <text:p>72</text:p>
          </table:table-cell>
          <table:table-cell office:value-type="float" office:value="72" table:style-name="ce49">
            <text:p>72</text:p>
          </table:table-cell>
          <table:table-cell office:value-type="float" office:value="720000" table:style-name="ce50">
            <text:p>7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3" table:style-name="ce49">
            <text:p>63</text:p>
          </table:table-cell>
          <table:table-cell office:value-type="float" office:value="63" table:style-name="ce49">
            <text:p>63</text:p>
          </table:table-cell>
          <table:table-cell office:value-type="float" office:value="630000" table:style-name="ce50">
            <text:p>6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1864000" table:style-name="ce50">
            <text:p>1,864,000</text:p>
          </table:table-cell>
          <table:table-cell table:number-columns-repeated="16333"/>
        </table:table-row>
        <table:table-row table:style-name="ro1">
          <table:table-cell office:value-type="float" office:value="301" table:style-name="ce21">
            <text:p>301</text:p>
          </table:table-cell>
          <table:table-cell office:value-type="string" table:style-name="ce22">
            <text:p>Barking and Dagenham</text:p>
          </table:table-cell>
          <table:table-cell office:value-type="float" office:value="63" table:style-name="ce49">
            <text:p>63</text:p>
          </table:table-cell>
          <table:table-cell office:value-type="float" office:value="63" table:style-name="ce49">
            <text:p>63</text:p>
          </table:table-cell>
          <table:table-cell office:value-type="float" office:value="378000" table:style-name="ce50">
            <text:p>37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1" table:style-name="ce49">
            <text:p>301</text:p>
          </table:table-cell>
          <table:table-cell office:value-type="float" office:value="301" table:style-name="ce49">
            <text:p>301</text:p>
          </table:table-cell>
          <table:table-cell office:value-type="float" office:value="3010000" table:style-name="ce50">
            <text:p>3,0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70" table:style-name="ce49">
            <text:p>370</text:p>
          </table:table-cell>
          <table:table-cell office:value-type="float" office:value="370" table:style-name="ce49">
            <text:p>370</text:p>
          </table:table-cell>
          <table:table-cell office:value-type="float" office:value="2220000" table:style-name="ce50">
            <text:p>2,220,000</text:p>
          </table:table-cell>
          <table:table-cell office:value-type="float" office:value="5618000" table:style-name="ce50">
            <text:p>5,618,000</text:p>
          </table:table-cell>
          <table:table-cell table:number-columns-repeated="16333"/>
        </table:table-row>
        <table:table-row table:style-name="ro1">
          <table:table-cell office:value-type="float" office:value="302" table:style-name="ce21">
            <text:p>302</text:p>
          </table:table-cell>
          <table:table-cell office:value-type="string" table:style-name="ce22">
            <text:p>Barnet</text:p>
          </table:table-cell>
          <table:table-cell office:value-type="float" office:value="106" table:style-name="ce49">
            <text:p>106</text:p>
          </table:table-cell>
          <table:table-cell office:value-type="float" office:value="106" table:style-name="ce49">
            <text:p>106</text:p>
          </table:table-cell>
          <table:table-cell office:value-type="float" office:value="636000" table:style-name="ce50">
            <text:p>636,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4" table:style-name="ce49">
            <text:p>174</text:p>
          </table:table-cell>
          <table:table-cell office:value-type="float" office:value="174" table:style-name="ce49">
            <text:p>174</text:p>
          </table:table-cell>
          <table:table-cell office:value-type="float" office:value="1740000" table:style-name="ce50">
            <text:p>1,740,000</text:p>
          </table:table-cell>
          <table:table-cell office:value-type="float" office:value="71" table:style-name="ce49">
            <text:p>71</text:p>
          </table:table-cell>
          <table:table-cell office:value-type="float" office:value="71" table:style-name="ce49">
            <text:p>71</text:p>
          </table:table-cell>
          <table:table-cell office:value-type="float" office:value="710000" table:style-name="ce50">
            <text:p>7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8" table:style-name="ce49">
            <text:p>118</text:p>
          </table:table-cell>
          <table:table-cell office:value-type="float" office:value="118" table:style-name="ce49">
            <text:p>118</text:p>
          </table:table-cell>
          <table:table-cell office:value-type="float" office:value="1180000" table:style-name="ce50">
            <text:p>1,180,000</text:p>
          </table:table-cell>
          <table:table-cell office:value-type="float" office:value="14" table:style-name="ce49">
            <text:p>14</text:p>
          </table:table-cell>
          <table:table-cell office:value-type="float" office:value="14" table:style-name="ce49">
            <text:p>14</text:p>
          </table:table-cell>
          <table:table-cell office:value-type="float" office:value="140000" table:style-name="ce50">
            <text:p>1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 table:style-name="ce50">
            <text:p>7</text:p>
          </table:table-cell>
          <table:table-cell office:value-type="float" office:value="7" table:style-name="ce50">
            <text:p>7</text:p>
          </table:table-cell>
          <table:table-cell office:value-type="float" office:value="42000" table:style-name="ce50">
            <text:p>42,000</text:p>
          </table:table-cell>
          <table:table-cell office:value-type="float" office:value="350" table:style-name="ce49">
            <text:p>350</text:p>
          </table:table-cell>
          <table:table-cell office:value-type="float" office:value="350" table:style-name="ce49">
            <text:p>350</text:p>
          </table:table-cell>
          <table:table-cell office:value-type="float" office:value="2100000" table:style-name="ce50">
            <text:p>2,100,000</text:p>
          </table:table-cell>
          <table:table-cell office:value-type="float" office:value="6628000" table:style-name="ce50">
            <text:p>6,628,000</text:p>
          </table:table-cell>
          <table:table-cell table:number-columns-repeated="16333"/>
        </table:table-row>
        <table:table-row table:style-name="ro1">
          <table:table-cell office:value-type="float" office:value="303" table:style-name="ce21">
            <text:p>303</text:p>
          </table:table-cell>
          <table:table-cell office:value-type="string" table:style-name="ce22">
            <text:p>Bexley</text:p>
          </table:table-cell>
          <table:table-cell office:value-type="float" office:value="176" table:style-name="ce49">
            <text:p>176</text:p>
          </table:table-cell>
          <table:table-cell office:value-type="float" office:value="176" table:style-name="ce49">
            <text:p>176</text:p>
          </table:table-cell>
          <table:table-cell office:value-type="float" office:value="1056000" table:style-name="ce50">
            <text:p>1,056,000</text:p>
          </table:table-cell>
          <table:table-cell office:value-type="float" office:value="27" table:style-name="ce49">
            <text:p>27</text:p>
          </table:table-cell>
          <table:table-cell office:value-type="float" office:value="27" table:style-name="ce49">
            <text:p>27</text:p>
          </table:table-cell>
          <table:table-cell office:value-type="float" office:value="270000" table:style-name="ce50">
            <text:p>270,000</text:p>
          </table:table-cell>
          <table:table-cell office:value-type="float" office:value="4" table:style-name="ce49">
            <text:p>4</text:p>
          </table:table-cell>
          <table:table-cell office:value-type="float" office:value="4" table:style-name="ce49">
            <text:p>4</text:p>
          </table:table-cell>
          <table:table-cell office:value-type="float" office:value="24000" table:style-name="ce50">
            <text:p>2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93" table:style-name="ce49">
            <text:p>593</text:p>
          </table:table-cell>
          <table:table-cell office:value-type="float" office:value="593" table:style-name="ce49">
            <text:p>593</text:p>
          </table:table-cell>
          <table:table-cell office:value-type="float" office:value="5930000" table:style-name="ce50">
            <text:p>5,930,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0" table:style-name="ce49">
            <text:p>250</text:p>
          </table:table-cell>
          <table:table-cell office:value-type="float" office:value="250" table:style-name="ce49">
            <text:p>250</text:p>
          </table:table-cell>
          <table:table-cell office:value-type="float" office:value="2500000" table:style-name="ce50">
            <text:p>2,5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7" table:style-name="ce49">
            <text:p>117</text:p>
          </table:table-cell>
          <table:table-cell office:value-type="float" office:value="117" table:style-name="ce49">
            <text:p>117</text:p>
          </table:table-cell>
          <table:table-cell office:value-type="float" office:value="1170000" table:style-name="ce50">
            <text:p>1,1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 table:style-name="ce49">
            <text:p>50</text:p>
          </table:table-cell>
          <table:table-cell office:value-type="float" office:value="50" table:style-name="ce49">
            <text:p>50</text:p>
          </table:table-cell>
          <table:table-cell office:value-type="float" office:value="300000" table:style-name="ce50">
            <text:p>300,000</text:p>
          </table:table-cell>
          <table:table-cell office:value-type="float" office:value="11400000" table:style-name="ce50">
            <text:p>11,400,000</text:p>
          </table:table-cell>
          <table:table-cell table:number-columns-repeated="16333"/>
        </table:table-row>
        <table:table-row table:style-name="ro1">
          <table:table-cell office:value-type="float" office:value="304" table:style-name="ce21">
            <text:p>304</text:p>
          </table:table-cell>
          <table:table-cell office:value-type="string" table:style-name="ce22">
            <text:p>Brent</text:p>
          </table:table-cell>
          <table:table-cell office:value-type="float" office:value="52" table:style-name="ce49">
            <text:p>52</text:p>
          </table:table-cell>
          <table:table-cell office:value-type="float" office:value="52" table:style-name="ce49">
            <text:p>52</text:p>
          </table:table-cell>
          <table:table-cell office:value-type="float" office:value="312000" table:style-name="ce50">
            <text:p>312,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45" table:style-name="ce49">
            <text:p>45</text:p>
          </table:table-cell>
          <table:table-cell office:value-type="float" office:value="45" table:style-name="ce49">
            <text:p>45</text:p>
          </table:table-cell>
          <table:table-cell office:value-type="float" office:value="270000" table:style-name="ce50">
            <text:p>2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68" table:style-name="ce49">
            <text:p>568</text:p>
          </table:table-cell>
          <table:table-cell office:value-type="float" office:value="568" table:style-name="ce49">
            <text:p>568</text:p>
          </table:table-cell>
          <table:table-cell office:value-type="float" office:value="5680000" table:style-name="ce50">
            <text:p>5,680,000</text:p>
          </table:table-cell>
          <table:table-cell office:value-type="float" office:value="151" table:style-name="ce49">
            <text:p>151</text:p>
          </table:table-cell>
          <table:table-cell office:value-type="float" office:value="151" table:style-name="ce49">
            <text:p>151</text:p>
          </table:table-cell>
          <table:table-cell office:value-type="float" office:value="1510000" table:style-name="ce50">
            <text:p>1,5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8" table:style-name="ce49">
            <text:p>188</text:p>
          </table:table-cell>
          <table:table-cell office:value-type="float" office:value="188" table:style-name="ce49">
            <text:p>188</text:p>
          </table:table-cell>
          <table:table-cell office:value-type="float" office:value="1880000" table:style-name="ce50">
            <text:p>1,8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862000" table:style-name="ce50">
            <text:p>9,862,000</text:p>
          </table:table-cell>
          <table:table-cell table:number-columns-repeated="16333"/>
        </table:table-row>
        <table:table-row table:style-name="ro1">
          <table:table-cell office:value-type="float" office:value="305" table:style-name="ce21">
            <text:p>305</text:p>
          </table:table-cell>
          <table:table-cell office:value-type="string" table:style-name="ce22">
            <text:p>Bromley</text:p>
          </table:table-cell>
          <table:table-cell office:value-type="float" office:value="364" table:style-name="ce49">
            <text:p>364</text:p>
          </table:table-cell>
          <table:table-cell office:value-type="float" office:value="364" table:style-name="ce49">
            <text:p>364</text:p>
          </table:table-cell>
          <table:table-cell office:value-type="float" office:value="2184000" table:style-name="ce50">
            <text:p>2,184,000</text:p>
          </table:table-cell>
          <table:table-cell office:value-type="float" office:value="28" table:style-name="ce49">
            <text:p>28</text:p>
          </table:table-cell>
          <table:table-cell office:value-type="float" office:value="28" table:style-name="ce49">
            <text:p>28</text:p>
          </table:table-cell>
          <table:table-cell office:value-type="float" office:value="280000" table:style-name="ce50">
            <text:p>280,000</text:p>
          </table:table-cell>
          <table:table-cell office:value-type="float" office:value="21" table:style-name="ce49">
            <text:p>21</text:p>
          </table:table-cell>
          <table:table-cell office:value-type="float" office:value="21" table:style-name="ce49">
            <text:p>21</text:p>
          </table:table-cell>
          <table:table-cell office:value-type="float" office:value="126000" table:style-name="ce50">
            <text:p>12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0" table:style-name="ce49">
            <text:p>480</text:p>
          </table:table-cell>
          <table:table-cell office:value-type="float" office:value="480" table:style-name="ce49">
            <text:p>480</text:p>
          </table:table-cell>
          <table:table-cell office:value-type="float" office:value="4800000" table:style-name="ce50">
            <text:p>4,800,000</text:p>
          </table:table-cell>
          <table:table-cell office:value-type="float" office:value="88" table:style-name="ce49">
            <text:p>88</text:p>
          </table:table-cell>
          <table:table-cell office:value-type="float" office:value="88" table:style-name="ce49">
            <text:p>88</text:p>
          </table:table-cell>
          <table:table-cell office:value-type="float" office:value="880000" table:style-name="ce50">
            <text:p>8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5" table:style-name="ce49">
            <text:p>115</text:p>
          </table:table-cell>
          <table:table-cell office:value-type="float" office:value="115" table:style-name="ce49">
            <text:p>115</text:p>
          </table:table-cell>
          <table:table-cell office:value-type="float" office:value="1150000" table:style-name="ce50">
            <text:p>1,150,000</text:p>
          </table:table-cell>
          <table:table-cell office:value-type="float" office:value="58334" table:style-name="ce50">
            <text:p>58,334</text:p>
          </table:table-cell>
          <table:table-cell office:value-type="float" office:value="81667" table:style-name="ce50">
            <text:p>81,667</text:p>
          </table:table-cell>
          <table:table-cell office:value-type="float" office:value="140001" table:style-name="ce50">
            <text:p>14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60" table:style-name="ce49">
            <text:p>660</text:p>
          </table:table-cell>
          <table:table-cell office:value-type="float" office:value="660" table:style-name="ce49">
            <text:p>660</text:p>
          </table:table-cell>
          <table:table-cell office:value-type="float" office:value="3960000" table:style-name="ce50">
            <text:p>3,960,000</text:p>
          </table:table-cell>
          <table:table-cell office:value-type="float" office:value="13520001" table:style-name="ce50">
            <text:p>13,520,001</text:p>
          </table:table-cell>
          <table:table-cell table:number-columns-repeated="16333"/>
        </table:table-row>
        <table:table-row table:style-name="ro1">
          <table:table-cell office:value-type="float" office:value="306" table:style-name="ce21">
            <text:p>306</text:p>
          </table:table-cell>
          <table:table-cell office:value-type="string" table:style-name="ce22">
            <text:p>Croydon</text:p>
          </table:table-cell>
          <table:table-cell office:value-type="float" office:value="317" table:style-name="ce49">
            <text:p>317</text:p>
          </table:table-cell>
          <table:table-cell office:value-type="float" office:value="317" table:style-name="ce49">
            <text:p>317</text:p>
          </table:table-cell>
          <table:table-cell office:value-type="float" office:value="1902000" table:style-name="ce50">
            <text:p>1,902,000</text:p>
          </table:table-cell>
          <table:table-cell office:value-type="float" office:value="72" table:style-name="ce49">
            <text:p>72</text:p>
          </table:table-cell>
          <table:table-cell office:value-type="float" office:value="72" table:style-name="ce49">
            <text:p>72</text:p>
          </table:table-cell>
          <table:table-cell office:value-type="float" office:value="720000" table:style-name="ce50">
            <text:p>720,000</text:p>
          </table:table-cell>
          <table:table-cell office:value-type="float" office:value="22" table:style-name="ce49">
            <text:p>22</text:p>
          </table:table-cell>
          <table:table-cell office:value-type="float" office:value="22" table:style-name="ce49">
            <text:p>22</text:p>
          </table:table-cell>
          <table:table-cell office:value-type="float" office:value="132000" table:style-name="ce50">
            <text:p>13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01" table:style-name="ce49">
            <text:p>201</text:p>
          </table:table-cell>
          <table:table-cell office:value-type="float" office:value="201" table:style-name="ce49">
            <text:p>201</text:p>
          </table:table-cell>
          <table:table-cell office:value-type="float" office:value="2010000" table:style-name="ce50">
            <text:p>2,010,000</text:p>
          </table:table-cell>
          <table:table-cell office:value-type="float" office:value="42" table:style-name="ce49">
            <text:p>42</text:p>
          </table:table-cell>
          <table:table-cell office:value-type="float" office:value="42" table:style-name="ce49">
            <text:p>42</text:p>
          </table:table-cell>
          <table:table-cell office:value-type="float" office:value="420000" table:style-name="ce50">
            <text:p>420,000</text:p>
          </table:table-cell>
          <table:table-cell office:value-type="float" office:value="61" table:style-name="ce49">
            <text:p>61</text:p>
          </table:table-cell>
          <table:table-cell office:value-type="float" office:value="61" table:style-name="ce49">
            <text:p>61</text:p>
          </table:table-cell>
          <table:table-cell office:value-type="float" office:value="610000" table:style-name="ce50">
            <text:p>610,000</text:p>
          </table:table-cell>
          <table:table-cell office:value-type="float" office:value="100" table:style-name="ce49">
            <text:p>100</text:p>
          </table:table-cell>
          <table:table-cell office:value-type="float" office:value="100" table:style-name="ce49">
            <text:p>100</text:p>
          </table:table-cell>
          <table:table-cell office:value-type="float" office:value="1000000" table:style-name="ce50">
            <text:p>1,000,000</text:p>
          </table:table-cell>
          <table:table-cell office:value-type="float" office:value="38" table:style-name="ce49">
            <text:p>38</text:p>
          </table:table-cell>
          <table:table-cell office:value-type="float" office:value="38" table:style-name="ce49">
            <text:p>38</text:p>
          </table:table-cell>
          <table:table-cell office:value-type="float" office:value="380000" table:style-name="ce50">
            <text:p>3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90" table:style-name="ce49">
            <text:p>190</text:p>
          </table:table-cell>
          <table:table-cell office:value-type="float" office:value="190" table:style-name="ce49">
            <text:p>190</text:p>
          </table:table-cell>
          <table:table-cell office:value-type="float" office:value="1900000" table:style-name="ce50">
            <text:p>1,900,000</text:p>
          </table:table-cell>
          <table:table-cell office:value-type="float" office:value="332500" table:style-name="ce50">
            <text:p>332,500</text:p>
          </table:table-cell>
          <table:table-cell office:value-type="float" office:value="465500" table:style-name="ce50">
            <text:p>465,500</text:p>
          </table:table-cell>
          <table:table-cell office:value-type="float" office:value="798000" table:style-name="ce50">
            <text:p>798,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0" table:style-name="ce49">
            <text:p>200</text:p>
          </table:table-cell>
          <table:table-cell office:value-type="float" office:value="200" table:style-name="ce49">
            <text:p>200</text:p>
          </table:table-cell>
          <table:table-cell office:value-type="float" office:value="1200000" table:style-name="ce50">
            <text:p>1,200,000</text:p>
          </table:table-cell>
          <table:table-cell office:value-type="float" office:value="11072000" table:style-name="ce50">
            <text:p>11,072,000</text:p>
          </table:table-cell>
          <table:table-cell table:number-columns-repeated="16333"/>
        </table:table-row>
        <table:table-row table:style-name="ro1">
          <table:table-cell office:value-type="float" office:value="307" table:style-name="ce21">
            <text:p>307</text:p>
          </table:table-cell>
          <table:table-cell office:value-type="string" table:style-name="ce22">
            <text:p>Ealing</text:p>
          </table:table-cell>
          <table:table-cell office:value-type="float" office:value="49" table:style-name="ce49">
            <text:p>49</text:p>
          </table:table-cell>
          <table:table-cell office:value-type="float" office:value="49" table:style-name="ce49">
            <text:p>49</text:p>
          </table:table-cell>
          <table:table-cell office:value-type="float" office:value="294000" table:style-name="ce50">
            <text:p>294,00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 table:style-name="ce49">
            <text:p>5</text:p>
          </table:table-cell>
          <table:table-cell office:value-type="float" office:value="5" table:style-name="ce49">
            <text:p>5</text:p>
          </table:table-cell>
          <table:table-cell office:value-type="float" office:value="50000" table:style-name="ce50">
            <text:p>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94000" table:style-name="ce50">
            <text:p>594,000</text:p>
          </table:table-cell>
          <table:table-cell table:number-columns-repeated="16333"/>
        </table:table-row>
        <table:table-row table:style-name="ro1">
          <table:table-cell office:value-type="float" office:value="308" table:style-name="ce21">
            <text:p>308</text:p>
          </table:table-cell>
          <table:table-cell office:value-type="string" table:style-name="ce22">
            <text:p>Enfield</text:p>
          </table:table-cell>
          <table:table-cell office:value-type="float" office:value="112" table:style-name="ce49">
            <text:p>112</text:p>
          </table:table-cell>
          <table:table-cell office:value-type="float" office:value="112" table:style-name="ce49">
            <text:p>112</text:p>
          </table:table-cell>
          <table:table-cell office:value-type="float" office:value="672000" table:style-name="ce50">
            <text:p>672,000</text:p>
          </table:table-cell>
          <table:table-cell office:value-type="float" office:value="94" table:style-name="ce49">
            <text:p>94</text:p>
          </table:table-cell>
          <table:table-cell office:value-type="float" office:value="94" table:style-name="ce49">
            <text:p>94</text:p>
          </table:table-cell>
          <table:table-cell office:value-type="float" office:value="940000" table:style-name="ce50">
            <text:p>9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8" table:style-name="ce49">
            <text:p>38</text:p>
          </table:table-cell>
          <table:table-cell office:value-type="float" office:value="38" table:style-name="ce49">
            <text:p>38</text:p>
          </table:table-cell>
          <table:table-cell office:value-type="float" office:value="380000" table:style-name="ce50">
            <text:p>380,000</text:p>
          </table:table-cell>
          <table:table-cell office:value-type="float" office:value="16" table:style-name="ce49">
            <text:p>16</text:p>
          </table:table-cell>
          <table:table-cell office:value-type="float" office:value="16" table:style-name="ce49">
            <text:p>16</text:p>
          </table:table-cell>
          <table:table-cell office:value-type="float" office:value="160000" table:style-name="ce50">
            <text:p>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2" table:style-name="ce49">
            <text:p>272</text:p>
          </table:table-cell>
          <table:table-cell office:value-type="float" office:value="272" table:style-name="ce49">
            <text:p>272</text:p>
          </table:table-cell>
          <table:table-cell office:value-type="float" office:value="1632000" table:style-name="ce50">
            <text:p>1,632,000</text:p>
          </table:table-cell>
          <table:table-cell office:value-type="float" office:value="4584000" table:style-name="ce50">
            <text:p>4,584,000</text:p>
          </table:table-cell>
          <table:table-cell table:number-columns-repeated="16333"/>
        </table:table-row>
        <table:table-row table:style-name="ro1">
          <table:table-cell office:value-type="float" office:value="309" table:style-name="ce21">
            <text:p>309</text:p>
          </table:table-cell>
          <table:table-cell office:value-type="string" table:style-name="ce22">
            <text:p>Haringey</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3" table:style-name="ce49">
            <text:p>113</text:p>
          </table:table-cell>
          <table:table-cell office:value-type="float" office:value="113" table:style-name="ce49">
            <text:p>113</text:p>
          </table:table-cell>
          <table:table-cell office:value-type="float" office:value="1130000" table:style-name="ce50">
            <text:p>1,13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4" table:style-name="ce50">
            <text:p>134</text:p>
          </table:table-cell>
          <table:table-cell office:value-type="float" office:value="134" table:style-name="ce50">
            <text:p>134</text:p>
          </table:table-cell>
          <table:table-cell office:value-type="float" office:value="804000" table:style-name="ce50">
            <text:p>804,000</text:p>
          </table:table-cell>
          <table:table-cell office:value-type="float" office:value="51" table:style-name="ce49">
            <text:p>51</text:p>
          </table:table-cell>
          <table:table-cell office:value-type="float" office:value="51" table:style-name="ce49">
            <text:p>51</text:p>
          </table:table-cell>
          <table:table-cell office:value-type="float" office:value="306000" table:style-name="ce50">
            <text:p>306,000</text:p>
          </table:table-cell>
          <table:table-cell office:value-type="float" office:value="2370000" table:style-name="ce50">
            <text:p>2,370,000</text:p>
          </table:table-cell>
          <table:table-cell table:number-columns-repeated="16333"/>
        </table:table-row>
        <table:table-row table:style-name="ro1">
          <table:table-cell office:value-type="float" office:value="310" table:style-name="ce21">
            <text:p>310</text:p>
          </table:table-cell>
          <table:table-cell office:value-type="string" table:style-name="ce22">
            <text:p>Harrow</text:p>
          </table:table-cell>
          <table:table-cell office:value-type="float" office:value="63" table:style-name="ce49">
            <text:p>63</text:p>
          </table:table-cell>
          <table:table-cell office:value-type="float" office:value="63" table:style-name="ce49">
            <text:p>63</text:p>
          </table:table-cell>
          <table:table-cell office:value-type="float" office:value="378000" table:style-name="ce50">
            <text:p>378,000</text:p>
          </table:table-cell>
          <table:table-cell office:value-type="float" office:value="6" table:style-name="ce49">
            <text:p>6</text:p>
          </table:table-cell>
          <table:table-cell office:value-type="float" office:value="6" table:style-name="ce49">
            <text:p>6</text:p>
          </table:table-cell>
          <table:table-cell office:value-type="float" office:value="60000" table:style-name="ce50">
            <text:p>60,00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0" table:style-name="ce49">
            <text:p>100</text:p>
          </table:table-cell>
          <table:table-cell office:value-type="float" office:value="100" table:style-name="ce49">
            <text:p>100</text:p>
          </table:table-cell>
          <table:table-cell office:value-type="float" office:value="1000000" table:style-name="ce50">
            <text:p>1,0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1" table:style-name="ce49">
            <text:p>111</text:p>
          </table:table-cell>
          <table:table-cell office:value-type="float" office:value="111" table:style-name="ce49">
            <text:p>111</text:p>
          </table:table-cell>
          <table:table-cell office:value-type="float" office:value="666000" table:style-name="ce50">
            <text:p>666,000</text:p>
          </table:table-cell>
          <table:table-cell office:value-type="float" office:value="2116000" table:style-name="ce50">
            <text:p>2,116,000</text:p>
          </table:table-cell>
          <table:table-cell table:number-columns-repeated="16333"/>
        </table:table-row>
        <table:table-row table:style-name="ro1">
          <table:table-cell office:value-type="float" office:value="311" table:style-name="ce21">
            <text:p>311</text:p>
          </table:table-cell>
          <table:table-cell office:value-type="string" table:style-name="ce22">
            <text:p>Havering</text:p>
          </table:table-cell>
          <table:table-cell office:value-type="float" office:value="58" table:style-name="ce49">
            <text:p>58</text:p>
          </table:table-cell>
          <table:table-cell office:value-type="float" office:value="58" table:style-name="ce49">
            <text:p>58</text:p>
          </table:table-cell>
          <table:table-cell office:value-type="float" office:value="348000" table:style-name="ce50">
            <text:p>348,000</text:p>
          </table:table-cell>
          <table:table-cell office:value-type="float" office:value="39" table:style-name="ce49">
            <text:p>39</text:p>
          </table:table-cell>
          <table:table-cell office:value-type="float" office:value="39" table:style-name="ce49">
            <text:p>39</text:p>
          </table:table-cell>
          <table:table-cell office:value-type="float" office:value="390000" table:style-name="ce50">
            <text:p>3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6" table:style-name="ce49">
            <text:p>176</text:p>
          </table:table-cell>
          <table:table-cell office:value-type="float" office:value="176" table:style-name="ce49">
            <text:p>176</text:p>
          </table:table-cell>
          <table:table-cell office:value-type="float" office:value="1760000" table:style-name="ce50">
            <text:p>1,760,000</text:p>
          </table:table-cell>
          <table:table-cell office:value-type="float" office:value="43" table:style-name="ce49">
            <text:p>43</text:p>
          </table:table-cell>
          <table:table-cell office:value-type="float" office:value="43" table:style-name="ce49">
            <text:p>43</text:p>
          </table:table-cell>
          <table:table-cell office:value-type="float" office:value="430000" table:style-name="ce50">
            <text:p>4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028000" table:style-name="ce50">
            <text:p>4,028,000</text:p>
          </table:table-cell>
          <table:table-cell table:number-columns-repeated="16333"/>
        </table:table-row>
        <table:table-row table:style-name="ro1">
          <table:table-cell office:value-type="float" office:value="312" table:style-name="ce21">
            <text:p>312</text:p>
          </table:table-cell>
          <table:table-cell office:value-type="string" table:style-name="ce22">
            <text:p>Hillingdon</text:p>
          </table:table-cell>
          <table:table-cell office:value-type="float" office:value="105" table:style-name="ce49">
            <text:p>105</text:p>
          </table:table-cell>
          <table:table-cell office:value-type="float" office:value="105" table:style-name="ce49">
            <text:p>105</text:p>
          </table:table-cell>
          <table:table-cell office:value-type="float" office:value="630000" table:style-name="ce50">
            <text:p>6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8" table:style-name="ce49">
            <text:p>308</text:p>
          </table:table-cell>
          <table:table-cell office:value-type="float" office:value="308" table:style-name="ce49">
            <text:p>308</text:p>
          </table:table-cell>
          <table:table-cell office:value-type="float" office:value="3080000" table:style-name="ce50">
            <text:p>3,080,000</text:p>
          </table:table-cell>
          <table:table-cell office:value-type="float" office:value="52" table:style-name="ce49">
            <text:p>52</text:p>
          </table:table-cell>
          <table:table-cell office:value-type="float" office:value="52" table:style-name="ce49">
            <text:p>52</text:p>
          </table:table-cell>
          <table:table-cell office:value-type="float" office:value="520000" table:style-name="ce50">
            <text:p>5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1" table:style-name="ce49">
            <text:p>251</text:p>
          </table:table-cell>
          <table:table-cell office:value-type="float" office:value="251" table:style-name="ce49">
            <text:p>251</text:p>
          </table:table-cell>
          <table:table-cell office:value-type="float" office:value="2510000" table:style-name="ce50">
            <text:p>2,510,000</text:p>
          </table:table-cell>
          <table:table-cell office:value-type="float" office:value="34" table:style-name="ce49">
            <text:p>34</text:p>
          </table:table-cell>
          <table:table-cell office:value-type="float" office:value="34" table:style-name="ce49">
            <text:p>34</text:p>
          </table:table-cell>
          <table:table-cell office:value-type="float" office:value="340000" table:style-name="ce50">
            <text:p>3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 table:style-name="ce49">
            <text:p>10</text:p>
          </table:table-cell>
          <table:table-cell office:value-type="float" office:value="10" table:style-name="ce49">
            <text:p>10</text:p>
          </table:table-cell>
          <table:table-cell office:value-type="float" office:value="60000" table:style-name="ce50">
            <text:p>60,000</text:p>
          </table:table-cell>
          <table:table-cell office:value-type="float" office:value="97" table:style-name="ce49">
            <text:p>97</text:p>
          </table:table-cell>
          <table:table-cell office:value-type="float" office:value="97" table:style-name="ce49">
            <text:p>97</text:p>
          </table:table-cell>
          <table:table-cell office:value-type="float" office:value="970000" table:style-name="ce50">
            <text:p>9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50" table:style-name="ce49">
            <text:p>950</text:p>
          </table:table-cell>
          <table:table-cell office:value-type="float" office:value="950" table:style-name="ce49">
            <text:p>950</text:p>
          </table:table-cell>
          <table:table-cell office:value-type="float" office:value="5700000" table:style-name="ce50">
            <text:p>5,700,000</text:p>
          </table:table-cell>
          <table:table-cell office:value-type="float" office:value="13822000" table:style-name="ce50">
            <text:p>13,822,000</text:p>
          </table:table-cell>
          <table:table-cell table:number-columns-repeated="16333"/>
        </table:table-row>
        <table:table-row table:style-name="ro1">
          <table:table-cell office:value-type="float" office:value="313" table:style-name="ce21">
            <text:p>313</text:p>
          </table:table-cell>
          <table:table-cell office:value-type="string" table:style-name="ce22">
            <text:p>Hounslow</text:p>
          </table:table-cell>
          <table:table-cell office:value-type="float" office:value="116" table:style-name="ce49">
            <text:p>116</text:p>
          </table:table-cell>
          <table:table-cell office:value-type="float" office:value="116" table:style-name="ce49">
            <text:p>116</text:p>
          </table:table-cell>
          <table:table-cell office:value-type="float" office:value="696000" table:style-name="ce50">
            <text:p>696,000</text:p>
          </table:table-cell>
          <table:table-cell office:value-type="float" office:value="7" table:style-name="ce49">
            <text:p>7</text:p>
          </table:table-cell>
          <table:table-cell office:value-type="float" office:value="7" table:style-name="ce49">
            <text:p>7</text:p>
          </table:table-cell>
          <table:table-cell office:value-type="float" office:value="70000" table:style-name="ce50">
            <text:p>70,000</text:p>
          </table:table-cell>
          <table:table-cell office:value-type="float" office:value="30" table:style-name="ce49">
            <text:p>30</text:p>
          </table:table-cell>
          <table:table-cell office:value-type="float" office:value="30" table:style-name="ce49">
            <text:p>30</text:p>
          </table:table-cell>
          <table:table-cell office:value-type="float" office:value="180000" table:style-name="ce50">
            <text:p>1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1" table:style-name="ce49">
            <text:p>111</text:p>
          </table:table-cell>
          <table:table-cell office:value-type="float" office:value="111" table:style-name="ce49">
            <text:p>111</text:p>
          </table:table-cell>
          <table:table-cell office:value-type="float" office:value="1110000" table:style-name="ce50">
            <text:p>1,110,00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5" table:style-name="ce49">
            <text:p>275</text:p>
          </table:table-cell>
          <table:table-cell office:value-type="float" office:value="275" table:style-name="ce49">
            <text:p>275</text:p>
          </table:table-cell>
          <table:table-cell office:value-type="float" office:value="1650000" table:style-name="ce50">
            <text:p>1,650,000</text:p>
          </table:table-cell>
          <table:table-cell office:value-type="float" office:value="4066000" table:style-name="ce50">
            <text:p>4,066,000</text:p>
          </table:table-cell>
          <table:table-cell table:number-columns-repeated="16333"/>
        </table:table-row>
        <table:table-row table:style-name="ro1">
          <table:table-cell office:value-type="float" office:value="314" table:style-name="ce21">
            <text:p>314</text:p>
          </table:table-cell>
          <table:table-cell office:value-type="string" table:style-name="ce22">
            <text:p>Kingston upon Thames</text:p>
          </table:table-cell>
          <table:table-cell office:value-type="float" office:value="150" table:style-name="ce49">
            <text:p>150</text:p>
          </table:table-cell>
          <table:table-cell office:value-type="float" office:value="150" table:style-name="ce49">
            <text:p>150</text:p>
          </table:table-cell>
          <table:table-cell office:value-type="float" office:value="900000" table:style-name="ce50">
            <text:p>900,000</text:p>
          </table:table-cell>
          <table:table-cell office:value-type="float" office:value="26" table:style-name="ce49">
            <text:p>26</text:p>
          </table:table-cell>
          <table:table-cell office:value-type="float" office:value="26" table:style-name="ce49">
            <text:p>26</text:p>
          </table:table-cell>
          <table:table-cell office:value-type="float" office:value="260000" table:style-name="ce50">
            <text:p>260,000</text:p>
          </table:table-cell>
          <table:table-cell office:value-type="float" office:value="47" table:style-name="ce49">
            <text:p>47</text:p>
          </table:table-cell>
          <table:table-cell office:value-type="float" office:value="47" table:style-name="ce49">
            <text:p>47</text:p>
          </table:table-cell>
          <table:table-cell office:value-type="float" office:value="282000" table:style-name="ce50">
            <text:p>28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4" table:style-name="ce49">
            <text:p>414</text:p>
          </table:table-cell>
          <table:table-cell office:value-type="float" office:value="414" table:style-name="ce49">
            <text:p>414</text:p>
          </table:table-cell>
          <table:table-cell office:value-type="float" office:value="4140000" table:style-name="ce50">
            <text:p>4,140,000</text:p>
          </table:table-cell>
          <table:table-cell office:value-type="float" office:value="76" table:style-name="ce49">
            <text:p>76</text:p>
          </table:table-cell>
          <table:table-cell office:value-type="float" office:value="76" table:style-name="ce49">
            <text:p>76</text:p>
          </table:table-cell>
          <table:table-cell office:value-type="float" office:value="760000" table:style-name="ce50">
            <text:p>7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6" table:style-name="ce49">
            <text:p>56</text:p>
          </table:table-cell>
          <table:table-cell office:value-type="float" office:value="56" table:style-name="ce49">
            <text:p>56</text:p>
          </table:table-cell>
          <table:table-cell office:value-type="float" office:value="560000" table:style-name="ce50">
            <text:p>5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902000" table:style-name="ce50">
            <text:p>6,902,000</text:p>
          </table:table-cell>
          <table:table-cell table:number-columns-repeated="16333"/>
        </table:table-row>
        <table:table-row table:style-name="ro1">
          <table:table-cell office:value-type="float" office:value="315" table:style-name="ce21">
            <text:p>315</text:p>
          </table:table-cell>
          <table:table-cell office:value-type="string" table:style-name="ce22">
            <text:p>Merton</text:p>
          </table:table-cell>
          <table:table-cell office:value-type="float" office:value="22" table:style-name="ce49">
            <text:p>22</text:p>
          </table:table-cell>
          <table:table-cell office:value-type="float" office:value="22" table:style-name="ce49">
            <text:p>22</text:p>
          </table:table-cell>
          <table:table-cell office:value-type="float" office:value="132000" table:style-name="ce50">
            <text:p>13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2000" table:style-name="ce50">
            <text:p>132,000</text:p>
          </table:table-cell>
          <table:table-cell table:number-columns-repeated="16333"/>
        </table:table-row>
        <table:table-row table:style-name="ro1">
          <table:table-cell office:value-type="float" office:value="316" table:style-name="ce21">
            <text:p>316</text:p>
          </table:table-cell>
          <table:table-cell office:value-type="string" table:style-name="ce22">
            <text:p>Newham</text:p>
          </table:table-cell>
          <table:table-cell office:value-type="float" office:value="283" table:style-name="ce49">
            <text:p>283</text:p>
          </table:table-cell>
          <table:table-cell office:value-type="float" office:value="283" table:style-name="ce49">
            <text:p>283</text:p>
          </table:table-cell>
          <table:table-cell office:value-type="float" office:value="1698000" table:style-name="ce50">
            <text:p>1,698,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2" table:style-name="ce49">
            <text:p>222</text:p>
          </table:table-cell>
          <table:table-cell office:value-type="float" office:value="222" table:style-name="ce49">
            <text:p>222</text:p>
          </table:table-cell>
          <table:table-cell office:value-type="float" office:value="2220000" table:style-name="ce50">
            <text:p>2,220,000</text:p>
          </table:table-cell>
          <table:table-cell office:value-type="float" office:value="69" table:style-name="ce49">
            <text:p>69</text:p>
          </table:table-cell>
          <table:table-cell office:value-type="float" office:value="69" table:style-name="ce49">
            <text:p>69</text:p>
          </table:table-cell>
          <table:table-cell office:value-type="float" office:value="690000" table:style-name="ce50">
            <text:p>6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6" table:style-name="ce49">
            <text:p>26</text:p>
          </table:table-cell>
          <table:table-cell office:value-type="float" office:value="26" table:style-name="ce49">
            <text:p>26</text:p>
          </table:table-cell>
          <table:table-cell office:value-type="float" office:value="260000" table:style-name="ce50">
            <text:p>2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5" table:style-name="ce49">
            <text:p>305</text:p>
          </table:table-cell>
          <table:table-cell office:value-type="float" office:value="305" table:style-name="ce49">
            <text:p>305</text:p>
          </table:table-cell>
          <table:table-cell office:value-type="float" office:value="1830000" table:style-name="ce50">
            <text:p>1,830,000</text:p>
          </table:table-cell>
          <table:table-cell office:value-type="float" office:value="7388000" table:style-name="ce50">
            <text:p>7,388,000</text:p>
          </table:table-cell>
          <table:table-cell table:number-columns-repeated="16333"/>
        </table:table-row>
        <table:table-row table:style-name="ro1">
          <table:table-cell office:value-type="float" office:value="317" table:style-name="ce21">
            <text:p>317</text:p>
          </table:table-cell>
          <table:table-cell office:value-type="string" table:style-name="ce22">
            <text:p>Redbridge</text:p>
          </table:table-cell>
          <table:table-cell office:value-type="float" office:value="50" table:style-name="ce49">
            <text:p>50</text:p>
          </table:table-cell>
          <table:table-cell office:value-type="float" office:value="50" table:style-name="ce49">
            <text:p>50</text:p>
          </table:table-cell>
          <table:table-cell office:value-type="float" office:value="300000" table:style-name="ce50">
            <text:p>300,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5" table:style-name="ce49">
            <text:p>145</text:p>
          </table:table-cell>
          <table:table-cell office:value-type="float" office:value="145" table:style-name="ce49">
            <text:p>145</text:p>
          </table:table-cell>
          <table:table-cell office:value-type="float" office:value="1450000" table:style-name="ce50">
            <text:p>1,450,00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72000" table:style-name="ce50">
            <text:p>3,272,000</text:p>
          </table:table-cell>
          <table:table-cell table:number-columns-repeated="16333"/>
        </table:table-row>
        <table:table-row table:style-name="ro1">
          <table:table-cell office:value-type="float" office:value="318" table:style-name="ce21">
            <text:p>318</text:p>
          </table:table-cell>
          <table:table-cell office:value-type="string" table:style-name="ce22">
            <text:p>Richmond upon Thames</text:p>
          </table:table-cell>
          <table:table-cell office:value-type="float" office:value="51" table:style-name="ce49">
            <text:p>51</text:p>
          </table:table-cell>
          <table:table-cell office:value-type="float" office:value="51" table:style-name="ce49">
            <text:p>51</text:p>
          </table:table-cell>
          <table:table-cell office:value-type="float" office:value="306000" table:style-name="ce50">
            <text:p>306,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17" table:style-name="ce49">
            <text:p>17</text:p>
          </table:table-cell>
          <table:table-cell office:value-type="float" office:value="17" table:style-name="ce49">
            <text:p>17</text:p>
          </table:table-cell>
          <table:table-cell office:value-type="float" office:value="102000" table:style-name="ce50">
            <text:p>10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9" table:style-name="ce49">
            <text:p>249</text:p>
          </table:table-cell>
          <table:table-cell office:value-type="float" office:value="249" table:style-name="ce49">
            <text:p>249</text:p>
          </table:table-cell>
          <table:table-cell office:value-type="float" office:value="2490000" table:style-name="ce50">
            <text:p>2,490,000</text:p>
          </table:table-cell>
          <table:table-cell office:value-type="float" office:value="23" table:style-name="ce49">
            <text:p>23</text:p>
          </table:table-cell>
          <table:table-cell office:value-type="float" office:value="23" table:style-name="ce49">
            <text:p>23</text:p>
          </table:table-cell>
          <table:table-cell office:value-type="float" office:value="230000" table:style-name="ce50">
            <text:p>2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8" table:style-name="ce49">
            <text:p>78</text:p>
          </table:table-cell>
          <table:table-cell office:value-type="float" office:value="78" table:style-name="ce49">
            <text:p>78</text:p>
          </table:table-cell>
          <table:table-cell office:value-type="float" office:value="780000" table:style-name="ce50">
            <text:p>7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998000" table:style-name="ce50">
            <text:p>3,998,000</text:p>
          </table:table-cell>
          <table:table-cell table:number-columns-repeated="16333"/>
        </table:table-row>
        <table:table-row table:style-name="ro1">
          <table:table-cell office:value-type="float" office:value="319" table:style-name="ce21">
            <text:p>319</text:p>
          </table:table-cell>
          <table:table-cell office:value-type="string" table:style-name="ce22">
            <text:p>Sutton</text:p>
          </table:table-cell>
          <table:table-cell office:value-type="float" office:value="318" table:style-name="ce49">
            <text:p>318</text:p>
          </table:table-cell>
          <table:table-cell office:value-type="float" office:value="318" table:style-name="ce49">
            <text:p>318</text:p>
          </table:table-cell>
          <table:table-cell office:value-type="float" office:value="1908000" table:style-name="ce50">
            <text:p>1,908,000</text:p>
          </table:table-cell>
          <table:table-cell office:value-type="float" office:value="3" table:style-name="ce49">
            <text:p>3</text:p>
          </table:table-cell>
          <table:table-cell office:value-type="float" office:value="3" table:style-name="ce49">
            <text:p>3</text:p>
          </table:table-cell>
          <table:table-cell office:value-type="float" office:value="30000" table:style-name="ce50">
            <text:p>30,000</text:p>
          </table:table-cell>
          <table:table-cell office:value-type="float" office:value="11" table:style-name="ce49">
            <text:p>11</text:p>
          </table:table-cell>
          <table:table-cell office:value-type="float" office:value="11" table:style-name="ce49">
            <text:p>11</text:p>
          </table:table-cell>
          <table:table-cell office:value-type="float" office:value="66000" table:style-name="ce50">
            <text:p>6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32" table:style-name="ce49">
            <text:p>232</text:p>
          </table:table-cell>
          <table:table-cell office:value-type="float" office:value="232" table:style-name="ce49">
            <text:p>232</text:p>
          </table:table-cell>
          <table:table-cell office:value-type="float" office:value="2320000" table:style-name="ce50">
            <text:p>2,320,000</text:p>
          </table:table-cell>
          <table:table-cell office:value-type="float" office:value="13" table:style-name="ce49">
            <text:p>13</text:p>
          </table:table-cell>
          <table:table-cell office:value-type="float" office:value="13" table:style-name="ce49">
            <text:p>13</text:p>
          </table:table-cell>
          <table:table-cell office:value-type="float" office:value="130000" table:style-name="ce50">
            <text:p>1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6" table:style-name="ce49">
            <text:p>226</text:p>
          </table:table-cell>
          <table:table-cell office:value-type="float" office:value="226" table:style-name="ce49">
            <text:p>226</text:p>
          </table:table-cell>
          <table:table-cell office:value-type="float" office:value="2260000" table:style-name="ce50">
            <text:p>2,260,00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0" table:style-name="ce49">
            <text:p>180</text:p>
          </table:table-cell>
          <table:table-cell office:value-type="float" office:value="180" table:style-name="ce49">
            <text:p>180</text:p>
          </table:table-cell>
          <table:table-cell office:value-type="float" office:value="1800000" table:style-name="ce50">
            <text:p>1,8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994000" table:style-name="ce50">
            <text:p>8,994,000</text:p>
          </table:table-cell>
          <table:table-cell table:number-columns-repeated="16333"/>
        </table:table-row>
        <table:table-row table:style-name="ro1">
          <table:table-cell office:value-type="float" office:value="320" table:style-name="ce21">
            <text:p>320</text:p>
          </table:table-cell>
          <table:table-cell office:value-type="string" table:style-name="ce22">
            <text:p>Waltham Forest</text:p>
          </table:table-cell>
          <table:table-cell office:value-type="float" office:value="95" table:style-name="ce49">
            <text:p>95</text:p>
          </table:table-cell>
          <table:table-cell office:value-type="float" office:value="95" table:style-name="ce49">
            <text:p>95</text:p>
          </table:table-cell>
          <table:table-cell office:value-type="float" office:value="570000" table:style-name="ce50">
            <text:p>5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48" table:style-name="ce49">
            <text:p>648</text:p>
          </table:table-cell>
          <table:table-cell office:value-type="float" office:value="648" table:style-name="ce49">
            <text:p>648</text:p>
          </table:table-cell>
          <table:table-cell office:value-type="float" office:value="6480000" table:style-name="ce50">
            <text:p>6,480,000</text:p>
          </table:table-cell>
          <table:table-cell office:value-type="float" office:value="122" table:style-name="ce49">
            <text:p>122</text:p>
          </table:table-cell>
          <table:table-cell office:value-type="float" office:value="122" table:style-name="ce49">
            <text:p>122</text:p>
          </table:table-cell>
          <table:table-cell office:value-type="float" office:value="1220000" table:style-name="ce50">
            <text:p>1,2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 table:style-name="ce50">
            <text:p>19</text:p>
          </table:table-cell>
          <table:table-cell office:value-type="float" office:value="19" table:style-name="ce50">
            <text:p>19</text:p>
          </table:table-cell>
          <table:table-cell office:value-type="float" office:value="114000" table:style-name="ce50">
            <text:p>114,000</text:p>
          </table:table-cell>
          <table:table-cell office:value-type="float" office:value="283" table:style-name="ce49">
            <text:p>283</text:p>
          </table:table-cell>
          <table:table-cell office:value-type="float" office:value="283" table:style-name="ce49">
            <text:p>283</text:p>
          </table:table-cell>
          <table:table-cell office:value-type="float" office:value="1698000" table:style-name="ce50">
            <text:p>1,698,000</text:p>
          </table:table-cell>
          <table:table-cell office:value-type="float" office:value="10092000" table:style-name="ce50">
            <text:p>10,092,000</text:p>
          </table:table-cell>
          <table:table-cell table:number-columns-repeated="16333"/>
        </table:table-row>
        <table:table-row table:style-name="ro1">
          <table:table-cell office:value-type="float" office:value="330" table:style-name="ce21">
            <text:p>330</text:p>
          </table:table-cell>
          <table:table-cell office:value-type="string" table:style-name="ce22">
            <text:p>Birmingham</text:p>
          </table:table-cell>
          <table:table-cell office:value-type="float" office:value="505" table:style-name="ce49">
            <text:p>505</text:p>
          </table:table-cell>
          <table:table-cell office:value-type="float" office:value="505" table:style-name="ce49">
            <text:p>505</text:p>
          </table:table-cell>
          <table:table-cell office:value-type="float" office:value="3030000" table:style-name="ce50">
            <text:p>3,030,000</text:p>
          </table:table-cell>
          <table:table-cell office:value-type="float" office:value="140" table:style-name="ce49">
            <text:p>140</text:p>
          </table:table-cell>
          <table:table-cell office:value-type="float" office:value="140" table:style-name="ce49">
            <text:p>140</text:p>
          </table:table-cell>
          <table:table-cell office:value-type="float" office:value="1400000" table:style-name="ce50">
            <text:p>1,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66" table:style-name="ce49">
            <text:p>2166</text:p>
          </table:table-cell>
          <table:table-cell office:value-type="float" office:value="2166" table:style-name="ce49">
            <text:p>2166</text:p>
          </table:table-cell>
          <table:table-cell office:value-type="float" office:value="21660000" table:style-name="ce50">
            <text:p>21,660,000</text:p>
          </table:table-cell>
          <table:table-cell office:value-type="float" office:value="435" table:style-name="ce49">
            <text:p>435</text:p>
          </table:table-cell>
          <table:table-cell office:value-type="float" office:value="435" table:style-name="ce49">
            <text:p>435</text:p>
          </table:table-cell>
          <table:table-cell office:value-type="float" office:value="4350000" table:style-name="ce50">
            <text:p>4,350,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2221141" table:style-name="ce50">
            <text:p>2,221,141</text:p>
          </table:table-cell>
          <table:table-cell office:value-type="float" office:value="3109598" table:style-name="ce50">
            <text:p>3,109,598</text:p>
          </table:table-cell>
          <table:table-cell office:value-type="float" office:value="5330739" table:style-name="ce50">
            <text:p>5,330,7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31" table:style-name="ce49">
            <text:p>531</text:p>
          </table:table-cell>
          <table:table-cell office:value-type="float" office:value="531" table:style-name="ce49">
            <text:p>531</text:p>
          </table:table-cell>
          <table:table-cell office:value-type="float" office:value="3186000" table:style-name="ce50">
            <text:p>3,186,000</text:p>
          </table:table-cell>
          <table:table-cell office:value-type="float" office:value="39476739" table:style-name="ce50">
            <text:p>39,476,739</text:p>
          </table:table-cell>
          <table:table-cell table:number-columns-repeated="16333"/>
        </table:table-row>
        <table:table-row table:style-name="ro1">
          <table:table-cell office:value-type="float" office:value="331" table:style-name="ce21">
            <text:p>331</text:p>
          </table:table-cell>
          <table:table-cell office:value-type="string" table:style-name="ce22">
            <text:p>Coventry</text:p>
          </table:table-cell>
          <table:table-cell office:value-type="float" office:value="70" table:style-name="ce49">
            <text:p>70</text:p>
          </table:table-cell>
          <table:table-cell office:value-type="float" office:value="70" table:style-name="ce49">
            <text:p>70</text:p>
          </table:table-cell>
          <table:table-cell office:value-type="float" office:value="420000" table:style-name="ce50">
            <text:p>4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28" table:style-name="ce49">
            <text:p>528</text:p>
          </table:table-cell>
          <table:table-cell office:value-type="float" office:value="528" table:style-name="ce49">
            <text:p>528</text:p>
          </table:table-cell>
          <table:table-cell office:value-type="float" office:value="5280000" table:style-name="ce50">
            <text:p>5,280,000</text:p>
          </table:table-cell>
          <table:table-cell office:value-type="float" office:value="68" table:style-name="ce49">
            <text:p>68</text:p>
          </table:table-cell>
          <table:table-cell office:value-type="float" office:value="68" table:style-name="ce49">
            <text:p>68</text:p>
          </table:table-cell>
          <table:table-cell office:value-type="float" office:value="680000" table:style-name="ce50">
            <text:p>6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5" table:style-name="ce49">
            <text:p>475</text:p>
          </table:table-cell>
          <table:table-cell office:value-type="float" office:value="475" table:style-name="ce49">
            <text:p>475</text:p>
          </table:table-cell>
          <table:table-cell office:value-type="float" office:value="2850000" table:style-name="ce50">
            <text:p>2,850,000</text:p>
          </table:table-cell>
          <table:table-cell office:value-type="float" office:value="10430000" table:style-name="ce50">
            <text:p>10,430,000</text:p>
          </table:table-cell>
          <table:table-cell table:number-columns-repeated="16333"/>
        </table:table-row>
        <table:table-row table:style-name="ro1">
          <table:table-cell office:value-type="float" office:value="332" table:style-name="ce21">
            <text:p>332</text:p>
          </table:table-cell>
          <table:table-cell office:value-type="string" table:style-name="ce22">
            <text:p>Dudley</text:p>
          </table:table-cell>
          <table:table-cell office:value-type="float" office:value="92" table:style-name="ce49">
            <text:p>92</text:p>
          </table:table-cell>
          <table:table-cell office:value-type="float" office:value="92" table:style-name="ce49">
            <text:p>92</text:p>
          </table:table-cell>
          <table:table-cell office:value-type="float" office:value="552000" table:style-name="ce50">
            <text:p>552,000</text:p>
          </table:table-cell>
          <table:table-cell office:value-type="float" office:value="53" table:style-name="ce49">
            <text:p>53</text:p>
          </table:table-cell>
          <table:table-cell office:value-type="float" office:value="53" table:style-name="ce49">
            <text:p>53</text:p>
          </table:table-cell>
          <table:table-cell office:value-type="float" office:value="530000" table:style-name="ce50">
            <text:p>5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1" table:style-name="ce49">
            <text:p>321</text:p>
          </table:table-cell>
          <table:table-cell office:value-type="float" office:value="321" table:style-name="ce49">
            <text:p>321</text:p>
          </table:table-cell>
          <table:table-cell office:value-type="float" office:value="3210000" table:style-name="ce50">
            <text:p>3,2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2" table:style-name="ce49">
            <text:p>82</text:p>
          </table:table-cell>
          <table:table-cell office:value-type="float" office:value="82" table:style-name="ce49">
            <text:p>82</text:p>
          </table:table-cell>
          <table:table-cell office:value-type="float" office:value="820000" table:style-name="ce50">
            <text:p>8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5" table:style-name="ce50">
            <text:p>5</text:p>
          </table:table-cell>
          <table:table-cell office:value-type="float" office:value="30000" table:style-name="ce50">
            <text:p>30,000</text:p>
          </table:table-cell>
          <table:table-cell office:value-type="float" office:value="455" table:style-name="ce49">
            <text:p>455</text:p>
          </table:table-cell>
          <table:table-cell office:value-type="float" office:value="455" table:style-name="ce49">
            <text:p>455</text:p>
          </table:table-cell>
          <table:table-cell office:value-type="float" office:value="2730000" table:style-name="ce50">
            <text:p>2,730,000</text:p>
          </table:table-cell>
          <table:table-cell office:value-type="float" office:value="7872000" table:style-name="ce50">
            <text:p>7,872,000</text:p>
          </table:table-cell>
          <table:table-cell table:number-columns-repeated="16333"/>
        </table:table-row>
        <table:table-row table:style-name="ro1">
          <table:table-cell office:value-type="float" office:value="333" table:style-name="ce21">
            <text:p>333</text:p>
          </table:table-cell>
          <table:table-cell office:value-type="string" table:style-name="ce22">
            <text:p>Sandwell</text:p>
          </table:table-cell>
          <table:table-cell office:value-type="float" office:value="66" table:style-name="ce49">
            <text:p>66</text:p>
          </table:table-cell>
          <table:table-cell office:value-type="float" office:value="66" table:style-name="ce49">
            <text:p>66</text:p>
          </table:table-cell>
          <table:table-cell office:value-type="float" office:value="396000" table:style-name="ce50">
            <text:p>396,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17" table:style-name="ce49">
            <text:p>17</text:p>
          </table:table-cell>
          <table:table-cell office:value-type="float" office:value="17" table:style-name="ce49">
            <text:p>17</text:p>
          </table:table-cell>
          <table:table-cell office:value-type="float" office:value="102000" table:style-name="ce50">
            <text:p>10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6" table:style-name="ce49">
            <text:p>216</text:p>
          </table:table-cell>
          <table:table-cell office:value-type="float" office:value="216" table:style-name="ce49">
            <text:p>216</text:p>
          </table:table-cell>
          <table:table-cell office:value-type="float" office:value="2160000" table:style-name="ce50">
            <text:p>2,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5" table:style-name="ce49">
            <text:p>245</text:p>
          </table:table-cell>
          <table:table-cell office:value-type="float" office:value="245" table:style-name="ce49">
            <text:p>245</text:p>
          </table:table-cell>
          <table:table-cell office:value-type="float" office:value="1470000" table:style-name="ce50">
            <text:p>1,470,000</text:p>
          </table:table-cell>
          <table:table-cell office:value-type="float" office:value="5368000" table:style-name="ce50">
            <text:p>5,368,000</text:p>
          </table:table-cell>
          <table:table-cell table:number-columns-repeated="16333"/>
        </table:table-row>
        <table:table-row table:style-name="ro1">
          <table:table-cell office:value-type="float" office:value="334" table:style-name="ce21">
            <text:p>334</text:p>
          </table:table-cell>
          <table:table-cell office:value-type="string" table:style-name="ce22">
            <text:p>Solihull</text:p>
          </table:table-cell>
          <table:table-cell office:value-type="float" office:value="86" table:style-name="ce49">
            <text:p>86</text:p>
          </table:table-cell>
          <table:table-cell office:value-type="float" office:value="86" table:style-name="ce49">
            <text:p>86</text:p>
          </table:table-cell>
          <table:table-cell office:value-type="float" office:value="516000" table:style-name="ce50">
            <text:p>516,000</text:p>
          </table:table-cell>
          <table:table-cell office:value-type="float" office:value="5" table:style-name="ce49">
            <text:p>5</text:p>
          </table:table-cell>
          <table:table-cell office:value-type="float" office:value="5" table:style-name="ce49">
            <text:p>5</text:p>
          </table:table-cell>
          <table:table-cell office:value-type="float" office:value="50000" table:style-name="ce50">
            <text:p>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6" table:style-name="ce49">
            <text:p>96</text:p>
          </table:table-cell>
          <table:table-cell office:value-type="float" office:value="96" table:style-name="ce49">
            <text:p>96</text:p>
          </table:table-cell>
          <table:table-cell office:value-type="float" office:value="960000" table:style-name="ce50">
            <text:p>9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 table:style-name="ce50">
            <text:p>12</text:p>
          </table:table-cell>
          <table:table-cell office:value-type="float" office:value="12" table:style-name="ce50">
            <text:p>12</text:p>
          </table:table-cell>
          <table:table-cell office:value-type="float" office:value="72000" table:style-name="ce50">
            <text:p>72,000</text:p>
          </table:table-cell>
          <table:table-cell office:value-type="float" office:value="108" table:style-name="ce49">
            <text:p>108</text:p>
          </table:table-cell>
          <table:table-cell office:value-type="float" office:value="108" table:style-name="ce49">
            <text:p>108</text:p>
          </table:table-cell>
          <table:table-cell office:value-type="float" office:value="648000" table:style-name="ce50">
            <text:p>648,000</text:p>
          </table:table-cell>
          <table:table-cell office:value-type="float" office:value="3846000" table:style-name="ce50">
            <text:p>3,846,000</text:p>
          </table:table-cell>
          <table:table-cell table:number-columns-repeated="16333"/>
        </table:table-row>
        <table:table-row table:style-name="ro1">
          <table:table-cell office:value-type="float" office:value="335" table:style-name="ce21">
            <text:p>335</text:p>
          </table:table-cell>
          <table:table-cell office:value-type="string" table:style-name="ce22">
            <text:p>Walsall</text:p>
          </table:table-cell>
          <table:table-cell office:value-type="float" office:value="83" table:style-name="ce49">
            <text:p>83</text:p>
          </table:table-cell>
          <table:table-cell office:value-type="float" office:value="83" table:style-name="ce49">
            <text:p>83</text:p>
          </table:table-cell>
          <table:table-cell office:value-type="float" office:value="498000" table:style-name="ce50">
            <text:p>498,000</text:p>
          </table:table-cell>
          <table:table-cell office:value-type="float" office:value="11" table:style-name="ce49">
            <text:p>11</text:p>
          </table:table-cell>
          <table:table-cell office:value-type="float" office:value="11" table:style-name="ce49">
            <text:p>11</text:p>
          </table:table-cell>
          <table:table-cell office:value-type="float" office:value="110000" table:style-name="ce50">
            <text:p>1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7" table:style-name="ce49">
            <text:p>487</text:p>
          </table:table-cell>
          <table:table-cell office:value-type="float" office:value="487" table:style-name="ce49">
            <text:p>487</text:p>
          </table:table-cell>
          <table:table-cell office:value-type="float" office:value="4870000" table:style-name="ce50">
            <text:p>4,870,000</text:p>
          </table:table-cell>
          <table:table-cell office:value-type="float" office:value="25" table:style-name="ce49">
            <text:p>25</text:p>
          </table:table-cell>
          <table:table-cell office:value-type="float" office:value="25" table:style-name="ce49">
            <text:p>25</text:p>
          </table:table-cell>
          <table:table-cell office:value-type="float" office:value="250000" table:style-name="ce50">
            <text:p>2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9" table:style-name="ce49">
            <text:p>89</text:p>
          </table:table-cell>
          <table:table-cell office:value-type="float" office:value="89" table:style-name="ce49">
            <text:p>89</text:p>
          </table:table-cell>
          <table:table-cell office:value-type="float" office:value="890000" table:style-name="ce50">
            <text:p>89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0" table:style-name="ce49">
            <text:p>230</text:p>
          </table:table-cell>
          <table:table-cell office:value-type="float" office:value="230" table:style-name="ce49">
            <text:p>230</text:p>
          </table:table-cell>
          <table:table-cell office:value-type="float" office:value="1380000" table:style-name="ce50">
            <text:p>1,380,000</text:p>
          </table:table-cell>
          <table:table-cell office:value-type="float" office:value="7998000" table:style-name="ce50">
            <text:p>7,998,000</text:p>
          </table:table-cell>
          <table:table-cell table:number-columns-repeated="16333"/>
        </table:table-row>
        <table:table-row table:style-name="ro1">
          <table:table-cell office:value-type="float" office:value="336" table:style-name="ce21">
            <text:p>336</text:p>
          </table:table-cell>
          <table:table-cell office:value-type="string" table:style-name="ce22">
            <text:p>Wolverhampton</text:p>
          </table:table-cell>
          <table:table-cell office:value-type="float" office:value="113" table:style-name="ce49">
            <text:p>113</text:p>
          </table:table-cell>
          <table:table-cell office:value-type="float" office:value="113" table:style-name="ce49">
            <text:p>113</text:p>
          </table:table-cell>
          <table:table-cell office:value-type="float" office:value="678000" table:style-name="ce50">
            <text:p>678,000</text:p>
          </table:table-cell>
          <table:table-cell office:value-type="float" office:value="31" table:style-name="ce49">
            <text:p>31</text:p>
          </table:table-cell>
          <table:table-cell office:value-type="float" office:value="31" table:style-name="ce49">
            <text:p>31</text:p>
          </table:table-cell>
          <table:table-cell office:value-type="float" office:value="310000" table:style-name="ce50">
            <text:p>3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33" table:style-name="ce49">
            <text:p>633</text:p>
          </table:table-cell>
          <table:table-cell office:value-type="float" office:value="633" table:style-name="ce49">
            <text:p>633</text:p>
          </table:table-cell>
          <table:table-cell office:value-type="float" office:value="6330000" table:style-name="ce50">
            <text:p>6,330,000</text:p>
          </table:table-cell>
          <table:table-cell office:value-type="float" office:value="77" table:style-name="ce49">
            <text:p>77</text:p>
          </table:table-cell>
          <table:table-cell office:value-type="float" office:value="77" table:style-name="ce49">
            <text:p>77</text:p>
          </table:table-cell>
          <table:table-cell office:value-type="float" office:value="770000" table:style-name="ce50">
            <text:p>7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4" table:style-name="ce49">
            <text:p>64</text:p>
          </table:table-cell>
          <table:table-cell office:value-type="float" office:value="64" table:style-name="ce49">
            <text:p>64</text:p>
          </table:table-cell>
          <table:table-cell office:value-type="float" office:value="640000" table:style-name="ce50">
            <text:p>6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8" table:style-name="ce49">
            <text:p>228</text:p>
          </table:table-cell>
          <table:table-cell office:value-type="float" office:value="228" table:style-name="ce49">
            <text:p>228</text:p>
          </table:table-cell>
          <table:table-cell office:value-type="float" office:value="2280000" table:style-name="ce50">
            <text:p>2,2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10" table:style-name="ce49">
            <text:p>310</text:p>
          </table:table-cell>
          <table:table-cell office:value-type="float" office:value="310" table:style-name="ce49">
            <text:p>310</text:p>
          </table:table-cell>
          <table:table-cell office:value-type="float" office:value="1860000" table:style-name="ce50">
            <text:p>1,860,000</text:p>
          </table:table-cell>
          <table:table-cell office:value-type="float" office:value="12868000" table:style-name="ce50">
            <text:p>12,868,000</text:p>
          </table:table-cell>
          <table:table-cell table:number-columns-repeated="16333"/>
        </table:table-row>
        <table:table-row table:style-name="ro1">
          <table:table-cell office:value-type="float" office:value="340" table:style-name="ce21">
            <text:p>340</text:p>
          </table:table-cell>
          <table:table-cell office:value-type="string" table:style-name="ce22">
            <text:p>Knowsley</text:p>
          </table:table-cell>
          <table:table-cell office:value-type="float" office:value="29" table:style-name="ce49">
            <text:p>29</text:p>
          </table:table-cell>
          <table:table-cell office:value-type="float" office:value="29" table:style-name="ce49">
            <text:p>29</text:p>
          </table:table-cell>
          <table:table-cell office:value-type="float" office:value="174000" table:style-name="ce50">
            <text:p>17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2" table:style-name="ce49">
            <text:p>92</text:p>
          </table:table-cell>
          <table:table-cell office:value-type="float" office:value="92" table:style-name="ce49">
            <text:p>92</text:p>
          </table:table-cell>
          <table:table-cell office:value-type="float" office:value="920000" table:style-name="ce50">
            <text:p>9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 table:style-name="ce49">
            <text:p>3</text:p>
          </table:table-cell>
          <table:table-cell office:value-type="float" office:value="3" table:style-name="ce49">
            <text:p>3</text:p>
          </table:table-cell>
          <table:table-cell office:value-type="float" office:value="30000" table:style-name="ce50">
            <text:p>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1196000" table:style-name="ce50">
            <text:p>1,196,000</text:p>
          </table:table-cell>
          <table:table-cell table:number-columns-repeated="16333"/>
        </table:table-row>
        <table:table-row table:style-name="ro1">
          <table:table-cell office:value-type="float" office:value="341" table:style-name="ce21">
            <text:p>341</text:p>
          </table:table-cell>
          <table:table-cell office:value-type="string" table:style-name="ce22">
            <text:p>Liverpool</text:p>
          </table:table-cell>
          <table:table-cell office:value-type="float" office:value="38" table:style-name="ce49">
            <text:p>38</text:p>
          </table:table-cell>
          <table:table-cell office:value-type="float" office:value="38" table:style-name="ce49">
            <text:p>38</text:p>
          </table:table-cell>
          <table:table-cell office:value-type="float" office:value="228000" table:style-name="ce50">
            <text:p>22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 table:style-name="ce49">
            <text:p>14</text:p>
          </table:table-cell>
          <table:table-cell office:value-type="float" office:value="14" table:style-name="ce49">
            <text:p>14</text:p>
          </table:table-cell>
          <table:table-cell office:value-type="float" office:value="140000" table:style-name="ce50">
            <text:p>1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7" table:style-name="ce49">
            <text:p>197</text:p>
          </table:table-cell>
          <table:table-cell office:value-type="float" office:value="197" table:style-name="ce49">
            <text:p>197</text:p>
          </table:table-cell>
          <table:table-cell office:value-type="float" office:value="1182000" table:style-name="ce50">
            <text:p>1,182,000</text:p>
          </table:table-cell>
          <table:table-cell office:value-type="float" office:value="2250000" table:style-name="ce50">
            <text:p>2,250,000</text:p>
          </table:table-cell>
          <table:table-cell table:number-columns-repeated="16333"/>
        </table:table-row>
        <table:table-row table:style-name="ro1">
          <table:table-cell office:value-type="float" office:value="342" table:style-name="ce21">
            <text:p>342</text:p>
          </table:table-cell>
          <table:table-cell office:value-type="string" table:style-name="ce22">
            <text:p>St. Helens</text:p>
          </table:table-cell>
          <table:table-cell office:value-type="float" office:value="44" table:style-name="ce49">
            <text:p>44</text:p>
          </table:table-cell>
          <table:table-cell office:value-type="float" office:value="44" table:style-name="ce49">
            <text:p>44</text:p>
          </table:table-cell>
          <table:table-cell office:value-type="float" office:value="264000" table:style-name="ce50">
            <text:p>264,000</text:p>
          </table:table-cell>
          <table:table-cell office:value-type="float" office:value="3" table:style-name="ce49">
            <text:p>3</text:p>
          </table:table-cell>
          <table:table-cell office:value-type="float" office:value="3" table:style-name="ce49">
            <text:p>3</text:p>
          </table:table-cell>
          <table:table-cell office:value-type="float" office:value="30000" table:style-name="ce50">
            <text:p>30,000</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4" table:style-name="ce49">
            <text:p>194</text:p>
          </table:table-cell>
          <table:table-cell office:value-type="float" office:value="194" table:style-name="ce49">
            <text:p>194</text:p>
          </table:table-cell>
          <table:table-cell office:value-type="float" office:value="1164000" table:style-name="ce50">
            <text:p>1,164,000</text:p>
          </table:table-cell>
          <table:table-cell office:value-type="float" office:value="1530000" table:style-name="ce50">
            <text:p>1,530,000</text:p>
          </table:table-cell>
          <table:table-cell table:number-columns-repeated="16333"/>
        </table:table-row>
        <table:table-row table:style-name="ro1">
          <table:table-cell office:value-type="float" office:value="343" table:style-name="ce21">
            <text:p>343</text:p>
          </table:table-cell>
          <table:table-cell office:value-type="string" table:style-name="ce22">
            <text:p>Sefton</text:p>
          </table:table-cell>
          <table:table-cell office:value-type="float" office:value="206" table:style-name="ce49">
            <text:p>206</text:p>
          </table:table-cell>
          <table:table-cell office:value-type="float" office:value="206" table:style-name="ce49">
            <text:p>206</text:p>
          </table:table-cell>
          <table:table-cell office:value-type="float" office:value="1236000" table:style-name="ce50">
            <text:p>1,236,000</text:p>
          </table:table-cell>
          <table:table-cell office:value-type="float" office:value="58" table:style-name="ce49">
            <text:p>58</text:p>
          </table:table-cell>
          <table:table-cell office:value-type="float" office:value="58" table:style-name="ce49">
            <text:p>58</text:p>
          </table:table-cell>
          <table:table-cell office:value-type="float" office:value="580000" table:style-name="ce50">
            <text:p>580,000</text:p>
          </table:table-cell>
          <table:table-cell office:value-type="float" office:value="8" table:style-name="ce49">
            <text:p>8</text:p>
          </table:table-cell>
          <table:table-cell office:value-type="float" office:value="8" table:style-name="ce49">
            <text:p>8</text:p>
          </table:table-cell>
          <table:table-cell office:value-type="float" office:value="48000" table:style-name="ce50">
            <text:p>4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4" table:style-name="ce49">
            <text:p>354</text:p>
          </table:table-cell>
          <table:table-cell office:value-type="float" office:value="354" table:style-name="ce49">
            <text:p>354</text:p>
          </table:table-cell>
          <table:table-cell office:value-type="float" office:value="3540000" table:style-name="ce50">
            <text:p>3,540,00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0" table:style-name="ce49">
            <text:p>110</text:p>
          </table:table-cell>
          <table:table-cell office:value-type="float" office:value="110" table:style-name="ce49">
            <text:p>110</text:p>
          </table:table-cell>
          <table:table-cell office:value-type="float" office:value="1100000" table:style-name="ce50">
            <text:p>1,1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 table:style-name="ce49">
            <text:p>136</text:p>
          </table:table-cell>
          <table:table-cell office:value-type="float" office:value="136" table:style-name="ce49">
            <text:p>136</text:p>
          </table:table-cell>
          <table:table-cell office:value-type="float" office:value="816000" table:style-name="ce50">
            <text:p>816,000</text:p>
          </table:table-cell>
          <table:table-cell office:value-type="float" office:value="8020000" table:style-name="ce50">
            <text:p>8,020,000</text:p>
          </table:table-cell>
          <table:table-cell table:number-columns-repeated="16333"/>
        </table:table-row>
        <table:table-row table:style-name="ro1">
          <table:table-cell office:value-type="float" office:value="344" table:style-name="ce21">
            <text:p>344</text:p>
          </table:table-cell>
          <table:table-cell office:value-type="string" table:style-name="ce22">
            <text:p>Wirral</text:p>
          </table:table-cell>
          <table:table-cell office:value-type="float" office:value="118" table:style-name="ce49">
            <text:p>118</text:p>
          </table:table-cell>
          <table:table-cell office:value-type="float" office:value="118" table:style-name="ce49">
            <text:p>118</text:p>
          </table:table-cell>
          <table:table-cell office:value-type="float" office:value="708000" table:style-name="ce50">
            <text:p>70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2" table:style-name="ce49">
            <text:p>92</text:p>
          </table:table-cell>
          <table:table-cell office:value-type="float" office:value="92" table:style-name="ce49">
            <text:p>92</text:p>
          </table:table-cell>
          <table:table-cell office:value-type="float" office:value="920000" table:style-name="ce50">
            <text:p>9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80179" table:style-name="ce50">
            <text:p>780,179</text:p>
          </table:table-cell>
          <table:table-cell office:value-type="float" office:value="1092250" table:style-name="ce50">
            <text:p>1,092,250</text:p>
          </table:table-cell>
          <table:table-cell office:value-type="float" office:value="1872429" table:style-name="ce50">
            <text:p>1,872,429</text:p>
          </table:table-cell>
          <table:table-cell office:value-type="float" office:value="54" table:style-name="ce50">
            <text:p>54</text:p>
          </table:table-cell>
          <table:table-cell office:value-type="float" office:value="54" table:style-name="ce50">
            <text:p>54</text:p>
          </table:table-cell>
          <table:table-cell office:value-type="float" office:value="324000" table:style-name="ce50">
            <text:p>324,000</text:p>
          </table:table-cell>
          <table:table-cell office:value-type="float" office:value="225" table:style-name="ce49">
            <text:p>225</text:p>
          </table:table-cell>
          <table:table-cell office:value-type="float" office:value="225" table:style-name="ce49">
            <text:p>225</text:p>
          </table:table-cell>
          <table:table-cell office:value-type="float" office:value="1350000" table:style-name="ce50">
            <text:p>1,350,000</text:p>
          </table:table-cell>
          <table:table-cell office:value-type="float" office:value="5174429" table:style-name="ce50">
            <text:p>5,174,429</text:p>
          </table:table-cell>
          <table:table-cell table:number-columns-repeated="16333"/>
        </table:table-row>
        <table:table-row table:style-name="ro1">
          <table:table-cell office:value-type="float" office:value="350" table:style-name="ce21">
            <text:p>350</text:p>
          </table:table-cell>
          <table:table-cell office:value-type="string" table:style-name="ce22">
            <text:p>Bolton</text:p>
          </table:table-cell>
          <table:table-cell office:value-type="float" office:value="67" table:style-name="ce49">
            <text:p>67</text:p>
          </table:table-cell>
          <table:table-cell office:value-type="float" office:value="67" table:style-name="ce49">
            <text:p>67</text:p>
          </table:table-cell>
          <table:table-cell office:value-type="float" office:value="402000" table:style-name="ce50">
            <text:p>402,00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3" table:style-name="ce49">
            <text:p>3</text:p>
          </table:table-cell>
          <table:table-cell office:value-type="float" office:value="3" table:style-name="ce49">
            <text:p>3</text:p>
          </table:table-cell>
          <table:table-cell office:value-type="float" office:value="18000" table:style-name="ce50">
            <text:p>1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77" table:style-name="ce49">
            <text:p>477</text:p>
          </table:table-cell>
          <table:table-cell office:value-type="float" office:value="477" table:style-name="ce49">
            <text:p>477</text:p>
          </table:table-cell>
          <table:table-cell office:value-type="float" office:value="4770000" table:style-name="ce50">
            <text:p>4,770,00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1" table:style-name="ce49">
            <text:p>181</text:p>
          </table:table-cell>
          <table:table-cell office:value-type="float" office:value="181" table:style-name="ce49">
            <text:p>181</text:p>
          </table:table-cell>
          <table:table-cell office:value-type="float" office:value="1810000" table:style-name="ce50">
            <text:p>1,8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8" table:style-name="ce49">
            <text:p>208</text:p>
          </table:table-cell>
          <table:table-cell office:value-type="float" office:value="208" table:style-name="ce49">
            <text:p>208</text:p>
          </table:table-cell>
          <table:table-cell office:value-type="float" office:value="1248000" table:style-name="ce50">
            <text:p>1,248,000</text:p>
          </table:table-cell>
          <table:table-cell office:value-type="float" office:value="9068000" table:style-name="ce50">
            <text:p>9,068,000</text:p>
          </table:table-cell>
          <table:table-cell table:number-columns-repeated="16333"/>
        </table:table-row>
        <table:table-row table:style-name="ro1">
          <table:table-cell office:value-type="float" office:value="351" table:style-name="ce21">
            <text:p>351</text:p>
          </table:table-cell>
          <table:table-cell office:value-type="string" table:style-name="ce22">
            <text:p>Bury</text:p>
          </table:table-cell>
          <table:table-cell office:value-type="float" office:value="83" table:style-name="ce49">
            <text:p>83</text:p>
          </table:table-cell>
          <table:table-cell office:value-type="float" office:value="83" table:style-name="ce49">
            <text:p>83</text:p>
          </table:table-cell>
          <table:table-cell office:value-type="float" office:value="498000" table:style-name="ce50">
            <text:p>49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67" table:style-name="ce49">
            <text:p>267</text:p>
          </table:table-cell>
          <table:table-cell office:value-type="float" office:value="267" table:style-name="ce49">
            <text:p>267</text:p>
          </table:table-cell>
          <table:table-cell office:value-type="float" office:value="2670000" table:style-name="ce50">
            <text:p>2,670,000</text:p>
          </table:table-cell>
          <table:table-cell office:value-type="float" office:value="89" table:style-name="ce49">
            <text:p>89</text:p>
          </table:table-cell>
          <table:table-cell office:value-type="float" office:value="89" table:style-name="ce49">
            <text:p>89</text:p>
          </table:table-cell>
          <table:table-cell office:value-type="float" office:value="890000" table:style-name="ce50">
            <text:p>8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6" table:style-name="ce49">
            <text:p>136</text:p>
          </table:table-cell>
          <table:table-cell office:value-type="float" office:value="136" table:style-name="ce49">
            <text:p>136</text:p>
          </table:table-cell>
          <table:table-cell office:value-type="float" office:value="1360000" table:style-name="ce50">
            <text:p>1,3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2" table:style-name="ce49">
            <text:p>212</text:p>
          </table:table-cell>
          <table:table-cell office:value-type="float" office:value="212" table:style-name="ce49">
            <text:p>212</text:p>
          </table:table-cell>
          <table:table-cell office:value-type="float" office:value="1272000" table:style-name="ce50">
            <text:p>1,272,000</text:p>
          </table:table-cell>
          <table:table-cell office:value-type="float" office:value="7490000" table:style-name="ce50">
            <text:p>7,490,000</text:p>
          </table:table-cell>
          <table:table-cell table:number-columns-repeated="16333"/>
        </table:table-row>
        <table:table-row table:style-name="ro1">
          <table:table-cell office:value-type="float" office:value="352" table:style-name="ce21">
            <text:p>352</text:p>
          </table:table-cell>
          <table:table-cell office:value-type="string" table:style-name="ce22">
            <text:p>Manchester</text:p>
          </table:table-cell>
          <table:table-cell office:value-type="float" office:value="130" table:style-name="ce49">
            <text:p>130</text:p>
          </table:table-cell>
          <table:table-cell office:value-type="float" office:value="130" table:style-name="ce49">
            <text:p>130</text:p>
          </table:table-cell>
          <table:table-cell office:value-type="float" office:value="780000" table:style-name="ce50">
            <text:p>780,000</text:p>
          </table:table-cell>
          <table:table-cell office:value-type="float" office:value="42" table:style-name="ce49">
            <text:p>42</text:p>
          </table:table-cell>
          <table:table-cell office:value-type="float" office:value="42" table:style-name="ce49">
            <text:p>42</text:p>
          </table:table-cell>
          <table:table-cell office:value-type="float" office:value="420000" table:style-name="ce50">
            <text:p>4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71" table:style-name="ce49">
            <text:p>1171</text:p>
          </table:table-cell>
          <table:table-cell office:value-type="float" office:value="1171" table:style-name="ce49">
            <text:p>1171</text:p>
          </table:table-cell>
          <table:table-cell office:value-type="float" office:value="11710000" table:style-name="ce50">
            <text:p>11,710,000</text:p>
          </table:table-cell>
          <table:table-cell office:value-type="float" office:value="226" table:style-name="ce49">
            <text:p>226</text:p>
          </table:table-cell>
          <table:table-cell office:value-type="float" office:value="226" table:style-name="ce49">
            <text:p>226</text:p>
          </table:table-cell>
          <table:table-cell office:value-type="float" office:value="2260000" table:style-name="ce50">
            <text:p>2,2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7" table:style-name="ce49">
            <text:p>327</text:p>
          </table:table-cell>
          <table:table-cell office:value-type="float" office:value="327" table:style-name="ce49">
            <text:p>327</text:p>
          </table:table-cell>
          <table:table-cell office:value-type="float" office:value="3270000" table:style-name="ce50">
            <text:p>3,270,000</text:p>
          </table:table-cell>
          <table:table-cell office:value-type="float" office:value="46" table:style-name="ce49">
            <text:p>46</text:p>
          </table:table-cell>
          <table:table-cell office:value-type="float" office:value="46" table:style-name="ce49">
            <text:p>46</text:p>
          </table:table-cell>
          <table:table-cell office:value-type="float" office:value="460000" table:style-name="ce50">
            <text:p>4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10" table:style-name="ce50">
            <text:p>10</text:p>
          </table:table-cell>
          <table:table-cell office:value-type="float" office:value="60000" table:style-name="ce50">
            <text:p>60,000</text:p>
          </table:table-cell>
          <table:table-cell office:value-type="float" office:value="873" table:style-name="ce49">
            <text:p>873</text:p>
          </table:table-cell>
          <table:table-cell office:value-type="float" office:value="873" table:style-name="ce49">
            <text:p>873</text:p>
          </table:table-cell>
          <table:table-cell office:value-type="float" office:value="5238000" table:style-name="ce50">
            <text:p>5,238,000</text:p>
          </table:table-cell>
          <table:table-cell office:value-type="float" office:value="24198000" table:style-name="ce50">
            <text:p>24,198,000</text:p>
          </table:table-cell>
          <table:table-cell table:number-columns-repeated="16333"/>
        </table:table-row>
        <table:table-row table:style-name="ro1">
          <table:table-cell office:value-type="float" office:value="353" table:style-name="ce21">
            <text:p>353</text:p>
          </table:table-cell>
          <table:table-cell office:value-type="string" table:style-name="ce22">
            <text:p>Oldham</text:p>
          </table:table-cell>
          <table:table-cell office:value-type="float" office:value="104" table:style-name="ce49">
            <text:p>104</text:p>
          </table:table-cell>
          <table:table-cell office:value-type="float" office:value="104" table:style-name="ce49">
            <text:p>104</text:p>
          </table:table-cell>
          <table:table-cell office:value-type="float" office:value="624000" table:style-name="ce50">
            <text:p>62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 table:style-name="ce49">
            <text:p>3</text:p>
          </table:table-cell>
          <table:table-cell office:value-type="float" office:value="3" table:style-name="ce49">
            <text:p>3</text:p>
          </table:table-cell>
          <table:table-cell office:value-type="float" office:value="18000" table:style-name="ce50">
            <text:p>1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99" table:style-name="ce49">
            <text:p>999</text:p>
          </table:table-cell>
          <table:table-cell office:value-type="float" office:value="999" table:style-name="ce49">
            <text:p>999</text:p>
          </table:table-cell>
          <table:table-cell office:value-type="float" office:value="9990000" table:style-name="ce50">
            <text:p>9,990,000</text:p>
          </table:table-cell>
          <table:table-cell office:value-type="float" office:value="294" table:style-name="ce49">
            <text:p>294</text:p>
          </table:table-cell>
          <table:table-cell office:value-type="float" office:value="294" table:style-name="ce49">
            <text:p>294</text:p>
          </table:table-cell>
          <table:table-cell office:value-type="float" office:value="2940000" table:style-name="ce50">
            <text:p>2,9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02" table:style-name="ce49">
            <text:p>202</text:p>
          </table:table-cell>
          <table:table-cell office:value-type="float" office:value="202" table:style-name="ce49">
            <text:p>202</text:p>
          </table:table-cell>
          <table:table-cell office:value-type="float" office:value="2020000" table:style-name="ce50">
            <text:p>2,020,000</text:p>
          </table:table-cell>
          <table:table-cell office:value-type="float" office:value="90" table:style-name="ce49">
            <text:p>90</text:p>
          </table:table-cell>
          <table:table-cell office:value-type="float" office:value="90" table:style-name="ce49">
            <text:p>90</text:p>
          </table:table-cell>
          <table:table-cell office:value-type="float" office:value="900000" table:style-name="ce50">
            <text:p>9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8" table:style-name="ce50">
            <text:p>8</text:p>
          </table:table-cell>
          <table:table-cell office:value-type="float" office:value="48000" table:style-name="ce50">
            <text:p>48,000</text:p>
          </table:table-cell>
          <table:table-cell office:value-type="float" office:value="294" table:style-name="ce49">
            <text:p>294</text:p>
          </table:table-cell>
          <table:table-cell office:value-type="float" office:value="294" table:style-name="ce49">
            <text:p>294</text:p>
          </table:table-cell>
          <table:table-cell office:value-type="float" office:value="1764000" table:style-name="ce50">
            <text:p>1,764,000</text:p>
          </table:table-cell>
          <table:table-cell office:value-type="float" office:value="18304000" table:style-name="ce50">
            <text:p>18,304,000</text:p>
          </table:table-cell>
          <table:table-cell table:number-columns-repeated="16333"/>
        </table:table-row>
        <table:table-row table:style-name="ro1">
          <table:table-cell office:value-type="float" office:value="354" table:style-name="ce21">
            <text:p>354</text:p>
          </table:table-cell>
          <table:table-cell office:value-type="string" table:style-name="ce22">
            <text:p>Rochdale</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 table:style-name="ce50">
            <text:p>4</text:p>
          </table:table-cell>
          <table:table-cell office:value-type="float" office:value="4" table:style-name="ce50">
            <text:p>4</text:p>
          </table:table-cell>
          <table:table-cell office:value-type="float" office:value="24000" table:style-name="ce50">
            <text:p>24,000</text:p>
          </table:table-cell>
          <table:table-cell office:value-type="float" office:value="150" table:style-name="ce49">
            <text:p>150</text:p>
          </table:table-cell>
          <table:table-cell office:value-type="float" office:value="150" table:style-name="ce49">
            <text:p>150</text:p>
          </table:table-cell>
          <table:table-cell office:value-type="float" office:value="900000" table:style-name="ce50">
            <text:p>900,000</text:p>
          </table:table-cell>
          <table:table-cell office:value-type="float" office:value="1296000" table:style-name="ce50">
            <text:p>1,296,000</text:p>
          </table:table-cell>
          <table:table-cell table:number-columns-repeated="16333"/>
        </table:table-row>
        <table:table-row table:style-name="ro1">
          <table:table-cell office:value-type="float" office:value="355" table:style-name="ce21">
            <text:p>355</text:p>
          </table:table-cell>
          <table:table-cell office:value-type="string" table:style-name="ce22">
            <text:p>Salford</text:p>
          </table:table-cell>
          <table:table-cell office:value-type="float" office:value="84" table:style-name="ce49">
            <text:p>84</text:p>
          </table:table-cell>
          <table:table-cell office:value-type="float" office:value="84" table:style-name="ce49">
            <text:p>84</text:p>
          </table:table-cell>
          <table:table-cell office:value-type="float" office:value="504000" table:style-name="ce50">
            <text:p>504,000</text:p>
          </table:table-cell>
          <table:table-cell office:value-type="float" office:value="23" table:style-name="ce49">
            <text:p>23</text:p>
          </table:table-cell>
          <table:table-cell office:value-type="float" office:value="23" table:style-name="ce49">
            <text:p>23</text:p>
          </table:table-cell>
          <table:table-cell office:value-type="float" office:value="230000" table:style-name="ce50">
            <text:p>2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50" table:style-name="ce49">
            <text:p>950</text:p>
          </table:table-cell>
          <table:table-cell office:value-type="float" office:value="950" table:style-name="ce49">
            <text:p>950</text:p>
          </table:table-cell>
          <table:table-cell office:value-type="float" office:value="9500000" table:style-name="ce50">
            <text:p>9,500,000</text:p>
          </table:table-cell>
          <table:table-cell office:value-type="float" office:value="130" table:style-name="ce49">
            <text:p>130</text:p>
          </table:table-cell>
          <table:table-cell office:value-type="float" office:value="130" table:style-name="ce49">
            <text:p>130</text:p>
          </table:table-cell>
          <table:table-cell office:value-type="float" office:value="1300000" table:style-name="ce50">
            <text:p>1,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5" table:style-name="ce49">
            <text:p>155</text:p>
          </table:table-cell>
          <table:table-cell office:value-type="float" office:value="155" table:style-name="ce49">
            <text:p>155</text:p>
          </table:table-cell>
          <table:table-cell office:value-type="float" office:value="1550000" table:style-name="ce50">
            <text:p>1,5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40" table:style-name="ce49">
            <text:p>140</text:p>
          </table:table-cell>
          <table:table-cell office:value-type="float" office:value="140" table:style-name="ce49">
            <text:p>140</text:p>
          </table:table-cell>
          <table:table-cell office:value-type="float" office:value="840000" table:style-name="ce50">
            <text:p>840,000</text:p>
          </table:table-cell>
          <table:table-cell office:value-type="float" office:value="14324000" table:style-name="ce50">
            <text:p>14,324,000</text:p>
          </table:table-cell>
          <table:table-cell table:number-columns-repeated="16333"/>
        </table:table-row>
        <table:table-row table:style-name="ro1">
          <table:table-cell office:value-type="float" office:value="356" table:style-name="ce21">
            <text:p>356</text:p>
          </table:table-cell>
          <table:table-cell office:value-type="string" table:style-name="ce22">
            <text:p>Stockport</text:p>
          </table:table-cell>
          <table:table-cell office:value-type="float" office:value="73" table:style-name="ce49">
            <text:p>73</text:p>
          </table:table-cell>
          <table:table-cell office:value-type="float" office:value="73" table:style-name="ce49">
            <text:p>73</text:p>
          </table:table-cell>
          <table:table-cell office:value-type="float" office:value="438000" table:style-name="ce50">
            <text:p>438,000</text:p>
          </table:table-cell>
          <table:table-cell office:value-type="float" office:value="25" table:style-name="ce49">
            <text:p>25</text:p>
          </table:table-cell>
          <table:table-cell office:value-type="float" office:value="25" table:style-name="ce49">
            <text:p>25</text:p>
          </table:table-cell>
          <table:table-cell office:value-type="float" office:value="250000" table:style-name="ce50">
            <text:p>2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5" table:style-name="ce49">
            <text:p>255</text:p>
          </table:table-cell>
          <table:table-cell office:value-type="float" office:value="255" table:style-name="ce49">
            <text:p>255</text:p>
          </table:table-cell>
          <table:table-cell office:value-type="float" office:value="2550000" table:style-name="ce50">
            <text:p>2,5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6" table:style-name="ce49">
            <text:p>76</text:p>
          </table:table-cell>
          <table:table-cell office:value-type="float" office:value="76" table:style-name="ce49">
            <text:p>76</text:p>
          </table:table-cell>
          <table:table-cell office:value-type="float" office:value="760000" table:style-name="ce50">
            <text:p>760,000</text:p>
          </table:table-cell>
          <table:table-cell office:value-type="float" office:value="14" table:style-name="ce49">
            <text:p>14</text:p>
          </table:table-cell>
          <table:table-cell office:value-type="float" office:value="14" table:style-name="ce49">
            <text:p>14</text:p>
          </table:table-cell>
          <table:table-cell office:value-type="float" office:value="140000" table:style-name="ce50">
            <text:p>1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2" table:style-name="ce49">
            <text:p>62</text:p>
          </table:table-cell>
          <table:table-cell office:value-type="float" office:value="62" table:style-name="ce49">
            <text:p>62</text:p>
          </table:table-cell>
          <table:table-cell office:value-type="float" office:value="372000" table:style-name="ce50">
            <text:p>372,000</text:p>
          </table:table-cell>
          <table:table-cell office:value-type="float" office:value="4510000" table:style-name="ce50">
            <text:p>4,510,000</text:p>
          </table:table-cell>
          <table:table-cell table:number-columns-repeated="16333"/>
        </table:table-row>
        <table:table-row table:style-name="ro1">
          <table:table-cell office:value-type="float" office:value="357" table:style-name="ce21">
            <text:p>357</text:p>
          </table:table-cell>
          <table:table-cell office:value-type="string" table:style-name="ce22">
            <text:p>Tameside</text:p>
          </table:table-cell>
          <table:table-cell office:value-type="float" office:value="86" table:style-name="ce49">
            <text:p>86</text:p>
          </table:table-cell>
          <table:table-cell office:value-type="float" office:value="86" table:style-name="ce49">
            <text:p>86</text:p>
          </table:table-cell>
          <table:table-cell office:value-type="float" office:value="516000" table:style-name="ce50">
            <text:p>516,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50" table:style-name="ce49">
            <text:p>850</text:p>
          </table:table-cell>
          <table:table-cell office:value-type="float" office:value="850" table:style-name="ce49">
            <text:p>850</text:p>
          </table:table-cell>
          <table:table-cell office:value-type="float" office:value="8500000" table:style-name="ce50">
            <text:p>8,500,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5" table:style-name="ce49">
            <text:p>115</text:p>
          </table:table-cell>
          <table:table-cell office:value-type="float" office:value="115" table:style-name="ce49">
            <text:p>115</text:p>
          </table:table-cell>
          <table:table-cell office:value-type="float" office:value="1150000" table:style-name="ce50">
            <text:p>1,1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2" table:style-name="ce50">
            <text:p>2</text:p>
          </table:table-cell>
          <table:table-cell office:value-type="float" office:value="12000" table:style-name="ce50">
            <text:p>12,000</text:p>
          </table:table-cell>
          <table:table-cell office:value-type="float" office:value="115" table:style-name="ce49">
            <text:p>115</text:p>
          </table:table-cell>
          <table:table-cell office:value-type="float" office:value="115" table:style-name="ce49">
            <text:p>115</text:p>
          </table:table-cell>
          <table:table-cell office:value-type="float" office:value="690000" table:style-name="ce50">
            <text:p>690,000</text:p>
          </table:table-cell>
          <table:table-cell office:value-type="float" office:value="11388000" table:style-name="ce50">
            <text:p>11,388,000</text:p>
          </table:table-cell>
          <table:table-cell table:number-columns-repeated="16333"/>
        </table:table-row>
        <table:table-row table:style-name="ro1">
          <table:table-cell office:value-type="float" office:value="358" table:style-name="ce21">
            <text:p>358</text:p>
          </table:table-cell>
          <table:table-cell office:value-type="string" table:style-name="ce22">
            <text:p>Trafford</text:p>
          </table:table-cell>
          <table:table-cell office:value-type="float" office:value="75" table:style-name="ce49">
            <text:p>75</text:p>
          </table:table-cell>
          <table:table-cell office:value-type="float" office:value="75" table:style-name="ce49">
            <text:p>75</text:p>
          </table:table-cell>
          <table:table-cell office:value-type="float" office:value="450000" table:style-name="ce50">
            <text:p>4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79" table:style-name="ce49">
            <text:p>379</text:p>
          </table:table-cell>
          <table:table-cell office:value-type="float" office:value="379" table:style-name="ce49">
            <text:p>379</text:p>
          </table:table-cell>
          <table:table-cell office:value-type="float" office:value="3790000" table:style-name="ce50">
            <text:p>3,790,000</text:p>
          </table:table-cell>
          <table:table-cell office:value-type="float" office:value="37" table:style-name="ce49">
            <text:p>37</text:p>
          </table:table-cell>
          <table:table-cell office:value-type="float" office:value="37" table:style-name="ce49">
            <text:p>37</text:p>
          </table:table-cell>
          <table:table-cell office:value-type="float" office:value="370000" table:style-name="ce50">
            <text:p>3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6" table:style-name="ce49">
            <text:p>136</text:p>
          </table:table-cell>
          <table:table-cell office:value-type="float" office:value="136" table:style-name="ce49">
            <text:p>136</text:p>
          </table:table-cell>
          <table:table-cell office:value-type="float" office:value="1360000" table:style-name="ce50">
            <text:p>1,3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4" table:style-name="ce49">
            <text:p>344</text:p>
          </table:table-cell>
          <table:table-cell office:value-type="float" office:value="344" table:style-name="ce49">
            <text:p>344</text:p>
          </table:table-cell>
          <table:table-cell office:value-type="float" office:value="2064000" table:style-name="ce50">
            <text:p>2,064,000</text:p>
          </table:table-cell>
          <table:table-cell office:value-type="float" office:value="8034000" table:style-name="ce50">
            <text:p>8,034,000</text:p>
          </table:table-cell>
          <table:table-cell table:number-columns-repeated="16333"/>
        </table:table-row>
        <table:table-row table:style-name="ro1">
          <table:table-cell office:value-type="float" office:value="359" table:style-name="ce21">
            <text:p>359</text:p>
          </table:table-cell>
          <table:table-cell office:value-type="string" table:style-name="ce22">
            <text:p>Wigan</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93" table:style-name="ce49">
            <text:p>193</text:p>
          </table:table-cell>
          <table:table-cell office:value-type="float" office:value="193" table:style-name="ce49">
            <text:p>193</text:p>
          </table:table-cell>
          <table:table-cell office:value-type="float" office:value="1930000" table:style-name="ce50">
            <text:p>1,9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8" table:style-name="ce49">
            <text:p>248</text:p>
          </table:table-cell>
          <table:table-cell office:value-type="float" office:value="248" table:style-name="ce49">
            <text:p>248</text:p>
          </table:table-cell>
          <table:table-cell office:value-type="float" office:value="1488000" table:style-name="ce50">
            <text:p>1,488,000</text:p>
          </table:table-cell>
          <table:table-cell office:value-type="float" office:value="3448000" table:style-name="ce50">
            <text:p>3,448,000</text:p>
          </table:table-cell>
          <table:table-cell table:number-columns-repeated="16333"/>
        </table:table-row>
        <table:table-row table:style-name="ro1">
          <table:table-cell office:value-type="float" office:value="370" table:style-name="ce21">
            <text:p>370</text:p>
          </table:table-cell>
          <table:table-cell office:value-type="string" table:style-name="ce22">
            <text:p>Barnsley</text:p>
          </table:table-cell>
          <table:table-cell office:value-type="float" office:value="98" table:style-name="ce49">
            <text:p>98</text:p>
          </table:table-cell>
          <table:table-cell office:value-type="float" office:value="98" table:style-name="ce49">
            <text:p>98</text:p>
          </table:table-cell>
          <table:table-cell office:value-type="float" office:value="588000" table:style-name="ce50">
            <text:p>58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99" table:style-name="ce49">
            <text:p>399</text:p>
          </table:table-cell>
          <table:table-cell office:value-type="float" office:value="399" table:style-name="ce49">
            <text:p>399</text:p>
          </table:table-cell>
          <table:table-cell office:value-type="float" office:value="3990000" table:style-name="ce50">
            <text:p>3,990,000</text:p>
          </table:table-cell>
          <table:table-cell office:value-type="float" office:value="75" table:style-name="ce49">
            <text:p>75</text:p>
          </table:table-cell>
          <table:table-cell office:value-type="float" office:value="75" table:style-name="ce49">
            <text:p>75</text:p>
          </table:table-cell>
          <table:table-cell office:value-type="float" office:value="750000" table:style-name="ce50">
            <text:p>7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8" table:style-name="ce49">
            <text:p>68</text:p>
          </table:table-cell>
          <table:table-cell office:value-type="float" office:value="68" table:style-name="ce49">
            <text:p>68</text:p>
          </table:table-cell>
          <table:table-cell office:value-type="float" office:value="680000" table:style-name="ce50">
            <text:p>6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4" table:style-name="ce49">
            <text:p>354</text:p>
          </table:table-cell>
          <table:table-cell office:value-type="float" office:value="354" table:style-name="ce49">
            <text:p>354</text:p>
          </table:table-cell>
          <table:table-cell office:value-type="float" office:value="2124000" table:style-name="ce50">
            <text:p>2,124,000</text:p>
          </table:table-cell>
          <table:table-cell office:value-type="float" office:value="8132000" table:style-name="ce50">
            <text:p>8,132,000</text:p>
          </table:table-cell>
          <table:table-cell table:number-columns-repeated="16333"/>
        </table:table-row>
        <table:table-row table:style-name="ro1">
          <table:table-cell office:value-type="float" office:value="371" table:style-name="ce21">
            <text:p>371</text:p>
          </table:table-cell>
          <table:table-cell office:value-type="string" table:style-name="ce22">
            <text:p>Doncaster</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 table:style-name="ce49">
            <text:p>5</text:p>
          </table:table-cell>
          <table:table-cell office:value-type="float" office:value="5" table:style-name="ce49">
            <text:p>5</text:p>
          </table:table-cell>
          <table:table-cell office:value-type="float" office:value="50000" table:style-name="ce50">
            <text:p>50,000</text:p>
          </table:table-cell>
          <table:table-cell office:value-type="float" office:value="14" table:style-name="ce49">
            <text:p>14</text:p>
          </table:table-cell>
          <table:table-cell office:value-type="float" office:value="14" table:style-name="ce49">
            <text:p>14</text:p>
          </table:table-cell>
          <table:table-cell office:value-type="float" office:value="84000" table:style-name="ce50">
            <text:p>8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16" table:style-name="ce49">
            <text:p>516</text:p>
          </table:table-cell>
          <table:table-cell office:value-type="float" office:value="516" table:style-name="ce49">
            <text:p>516</text:p>
          </table:table-cell>
          <table:table-cell office:value-type="float" office:value="5160000" table:style-name="ce50">
            <text:p>5,160,000</text:p>
          </table:table-cell>
          <table:table-cell office:value-type="float" office:value="74" table:style-name="ce49">
            <text:p>74</text:p>
          </table:table-cell>
          <table:table-cell office:value-type="float" office:value="74" table:style-name="ce49">
            <text:p>74</text:p>
          </table:table-cell>
          <table:table-cell office:value-type="float" office:value="740000" table:style-name="ce50">
            <text:p>7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4" table:style-name="ce49">
            <text:p>124</text:p>
          </table:table-cell>
          <table:table-cell office:value-type="float" office:value="124" table:style-name="ce49">
            <text:p>124</text:p>
          </table:table-cell>
          <table:table-cell office:value-type="float" office:value="1240000" table:style-name="ce50">
            <text:p>1,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11" table:style-name="ce50">
            <text:p>11</text:p>
          </table:table-cell>
          <table:table-cell office:value-type="float" office:value="66000" table:style-name="ce50">
            <text:p>66,000</text:p>
          </table:table-cell>
          <table:table-cell office:value-type="float" office:value="195" table:style-name="ce49">
            <text:p>195</text:p>
          </table:table-cell>
          <table:table-cell office:value-type="float" office:value="195" table:style-name="ce49">
            <text:p>195</text:p>
          </table:table-cell>
          <table:table-cell office:value-type="float" office:value="1170000" table:style-name="ce50">
            <text:p>1,170,000</text:p>
          </table:table-cell>
          <table:table-cell office:value-type="float" office:value="8520000" table:style-name="ce50">
            <text:p>8,520,000</text:p>
          </table:table-cell>
          <table:table-cell table:number-columns-repeated="16333"/>
        </table:table-row>
        <table:table-row table:style-name="ro1">
          <table:table-cell office:value-type="float" office:value="372" table:style-name="ce21">
            <text:p>372</text:p>
          </table:table-cell>
          <table:table-cell office:value-type="string" table:style-name="ce22">
            <text:p>Rotherham</text:p>
          </table:table-cell>
          <table:table-cell office:value-type="float" office:value="106" table:style-name="ce49">
            <text:p>106</text:p>
          </table:table-cell>
          <table:table-cell office:value-type="float" office:value="106" table:style-name="ce49">
            <text:p>106</text:p>
          </table:table-cell>
          <table:table-cell office:value-type="float" office:value="636000" table:style-name="ce50">
            <text:p>636,000</text:p>
          </table:table-cell>
          <table:table-cell office:value-type="float" office:value="25" table:style-name="ce49">
            <text:p>25</text:p>
          </table:table-cell>
          <table:table-cell office:value-type="float" office:value="25" table:style-name="ce49">
            <text:p>25</text:p>
          </table:table-cell>
          <table:table-cell office:value-type="float" office:value="250000" table:style-name="ce50">
            <text:p>250,00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83" table:style-name="ce49">
            <text:p>983</text:p>
          </table:table-cell>
          <table:table-cell office:value-type="float" office:value="983" table:style-name="ce49">
            <text:p>983</text:p>
          </table:table-cell>
          <table:table-cell office:value-type="float" office:value="9830000" table:style-name="ce50">
            <text:p>9,830,000</text:p>
          </table:table-cell>
          <table:table-cell office:value-type="float" office:value="112" table:style-name="ce49">
            <text:p>112</text:p>
          </table:table-cell>
          <table:table-cell office:value-type="float" office:value="112" table:style-name="ce49">
            <text:p>112</text:p>
          </table:table-cell>
          <table:table-cell office:value-type="float" office:value="1120000" table:style-name="ce50">
            <text:p>1,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0" table:style-name="ce49">
            <text:p>170</text:p>
          </table:table-cell>
          <table:table-cell office:value-type="float" office:value="170" table:style-name="ce49">
            <text:p>170</text:p>
          </table:table-cell>
          <table:table-cell office:value-type="float" office:value="1700000" table:style-name="ce50">
            <text:p>1,7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2" table:style-name="ce49">
            <text:p>232</text:p>
          </table:table-cell>
          <table:table-cell office:value-type="float" office:value="232" table:style-name="ce49">
            <text:p>232</text:p>
          </table:table-cell>
          <table:table-cell office:value-type="float" office:value="1392000" table:style-name="ce50">
            <text:p>1,392,000</text:p>
          </table:table-cell>
          <table:table-cell office:value-type="float" office:value="14940000" table:style-name="ce50">
            <text:p>14,940,000</text:p>
          </table:table-cell>
          <table:table-cell table:number-columns-repeated="16333"/>
        </table:table-row>
        <table:table-row table:style-name="ro1">
          <table:table-cell office:value-type="float" office:value="373" table:style-name="ce21">
            <text:p>373</text:p>
          </table:table-cell>
          <table:table-cell office:value-type="string" table:style-name="ce22">
            <text:p>Sheffield</text:p>
          </table:table-cell>
          <table:table-cell office:value-type="float" office:value="278" table:style-name="ce49">
            <text:p>278</text:p>
          </table:table-cell>
          <table:table-cell office:value-type="float" office:value="278" table:style-name="ce49">
            <text:p>278</text:p>
          </table:table-cell>
          <table:table-cell office:value-type="float" office:value="1668000" table:style-name="ce50">
            <text:p>1,668,000</text:p>
          </table:table-cell>
          <table:table-cell office:value-type="float" office:value="96" table:style-name="ce49">
            <text:p>96</text:p>
          </table:table-cell>
          <table:table-cell office:value-type="float" office:value="96" table:style-name="ce49">
            <text:p>96</text:p>
          </table:table-cell>
          <table:table-cell office:value-type="float" office:value="960000" table:style-name="ce50">
            <text:p>9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24" table:style-name="ce49">
            <text:p>624</text:p>
          </table:table-cell>
          <table:table-cell office:value-type="float" office:value="624" table:style-name="ce49">
            <text:p>624</text:p>
          </table:table-cell>
          <table:table-cell office:value-type="float" office:value="6240000" table:style-name="ce50">
            <text:p>6,240,000</text:p>
          </table:table-cell>
          <table:table-cell office:value-type="float" office:value="147" table:style-name="ce49">
            <text:p>147</text:p>
          </table:table-cell>
          <table:table-cell office:value-type="float" office:value="147" table:style-name="ce49">
            <text:p>147</text:p>
          </table:table-cell>
          <table:table-cell office:value-type="float" office:value="1470000" table:style-name="ce50">
            <text:p>1,4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1" table:style-name="ce49">
            <text:p>111</text:p>
          </table:table-cell>
          <table:table-cell office:value-type="float" office:value="111" table:style-name="ce49">
            <text:p>111</text:p>
          </table:table-cell>
          <table:table-cell office:value-type="float" office:value="1110000" table:style-name="ce50">
            <text:p>1,1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86842" table:style-name="ce50">
            <text:p>586,842</text:p>
          </table:table-cell>
          <table:table-cell office:value-type="float" office:value="821579" table:style-name="ce50">
            <text:p>821,579</text:p>
          </table:table-cell>
          <table:table-cell office:value-type="float" office:value="1408421" table:style-name="ce50">
            <text:p>1,408,421</text:p>
          </table:table-cell>
          <table:table-cell office:value-type="float" office:value="25" table:style-name="ce50">
            <text:p>25</text:p>
          </table:table-cell>
          <table:table-cell office:value-type="float" office:value="25" table:style-name="ce50">
            <text:p>25</text:p>
          </table:table-cell>
          <table:table-cell office:value-type="float" office:value="150000" table:style-name="ce50">
            <text:p>150,000</text:p>
          </table:table-cell>
          <table:table-cell office:value-type="float" office:value="760" table:style-name="ce49">
            <text:p>760</text:p>
          </table:table-cell>
          <table:table-cell office:value-type="float" office:value="760" table:style-name="ce49">
            <text:p>760</text:p>
          </table:table-cell>
          <table:table-cell office:value-type="float" office:value="4560000" table:style-name="ce50">
            <text:p>4,560,000</text:p>
          </table:table-cell>
          <table:table-cell office:value-type="float" office:value="17566421" table:style-name="ce50">
            <text:p>17,566,421</text:p>
          </table:table-cell>
          <table:table-cell table:number-columns-repeated="16333"/>
        </table:table-row>
        <table:table-row table:style-name="ro1">
          <table:table-cell office:value-type="float" office:value="380" table:style-name="ce21">
            <text:p>380</text:p>
          </table:table-cell>
          <table:table-cell office:value-type="string" table:style-name="ce22">
            <text:p>Bradford</text:p>
          </table:table-cell>
          <table:table-cell office:value-type="float" office:value="283" table:style-name="ce49">
            <text:p>283</text:p>
          </table:table-cell>
          <table:table-cell office:value-type="float" office:value="283" table:style-name="ce49">
            <text:p>283</text:p>
          </table:table-cell>
          <table:table-cell office:value-type="float" office:value="1698000" table:style-name="ce50">
            <text:p>1,698,000</text:p>
          </table:table-cell>
          <table:table-cell office:value-type="float" office:value="76" table:style-name="ce49">
            <text:p>76</text:p>
          </table:table-cell>
          <table:table-cell office:value-type="float" office:value="76" table:style-name="ce49">
            <text:p>76</text:p>
          </table:table-cell>
          <table:table-cell office:value-type="float" office:value="760000" table:style-name="ce50">
            <text:p>760,000</text:p>
          </table:table-cell>
          <table:table-cell office:value-type="float" office:value="24" table:style-name="ce49">
            <text:p>24</text:p>
          </table:table-cell>
          <table:table-cell office:value-type="float" office:value="24" table:style-name="ce49">
            <text:p>24</text:p>
          </table:table-cell>
          <table:table-cell office:value-type="float" office:value="144000" table:style-name="ce50">
            <text:p>14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16" table:style-name="ce49">
            <text:p>1116</text:p>
          </table:table-cell>
          <table:table-cell office:value-type="float" office:value="1116" table:style-name="ce49">
            <text:p>1116</text:p>
          </table:table-cell>
          <table:table-cell office:value-type="float" office:value="11160000" table:style-name="ce50">
            <text:p>11,160,000</text:p>
          </table:table-cell>
          <table:table-cell office:value-type="float" office:value="183" table:style-name="ce49">
            <text:p>183</text:p>
          </table:table-cell>
          <table:table-cell office:value-type="float" office:value="183" table:style-name="ce49">
            <text:p>183</text:p>
          </table:table-cell>
          <table:table-cell office:value-type="float" office:value="1830000" table:style-name="ce50">
            <text:p>1,8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3" table:style-name="ce49">
            <text:p>163</text:p>
          </table:table-cell>
          <table:table-cell office:value-type="float" office:value="163" table:style-name="ce49">
            <text:p>163</text:p>
          </table:table-cell>
          <table:table-cell office:value-type="float" office:value="1630000" table:style-name="ce50">
            <text:p>1,6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 table:style-name="ce50">
            <text:p>11</text:p>
          </table:table-cell>
          <table:table-cell office:value-type="float" office:value="11" table:style-name="ce50">
            <text:p>11</text:p>
          </table:table-cell>
          <table:table-cell office:value-type="float" office:value="66000" table:style-name="ce50">
            <text:p>66,000</text:p>
          </table:table-cell>
          <table:table-cell office:value-type="float" office:value="542" table:style-name="ce49">
            <text:p>542</text:p>
          </table:table-cell>
          <table:table-cell office:value-type="float" office:value="542" table:style-name="ce49">
            <text:p>542</text:p>
          </table:table-cell>
          <table:table-cell office:value-type="float" office:value="3252000" table:style-name="ce50">
            <text:p>3,252,000</text:p>
          </table:table-cell>
          <table:table-cell office:value-type="float" office:value="20540000" table:style-name="ce50">
            <text:p>20,540,000</text:p>
          </table:table-cell>
          <table:table-cell table:number-columns-repeated="16333"/>
        </table:table-row>
        <table:table-row table:style-name="ro1">
          <table:table-cell office:value-type="float" office:value="381" table:style-name="ce21">
            <text:p>381</text:p>
          </table:table-cell>
          <table:table-cell office:value-type="string" table:style-name="ce22">
            <text:p>Calderdale</text:p>
          </table:table-cell>
          <table:table-cell office:value-type="float" office:value="10" table:style-name="ce49">
            <text:p>10</text:p>
          </table:table-cell>
          <table:table-cell office:value-type="float" office:value="10" table:style-name="ce49">
            <text:p>10</text:p>
          </table:table-cell>
          <table:table-cell office:value-type="float" office:value="60000" table:style-name="ce50">
            <text:p>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 table:style-name="ce49">
            <text:p>24</text:p>
          </table:table-cell>
          <table:table-cell office:value-type="float" office:value="24" table:style-name="ce49">
            <text:p>24</text:p>
          </table:table-cell>
          <table:table-cell office:value-type="float" office:value="144000" table:style-name="ce50">
            <text:p>14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8000" table:style-name="ce50">
            <text:p>18,000</text:p>
          </table:table-cell>
          <table:table-cell office:value-type="float" office:value="180" table:style-name="ce49">
            <text:p>180</text:p>
          </table:table-cell>
          <table:table-cell office:value-type="float" office:value="180" table:style-name="ce49">
            <text:p>180</text:p>
          </table:table-cell>
          <table:table-cell office:value-type="float" office:value="1080000" table:style-name="ce50">
            <text:p>1,080,000</text:p>
          </table:table-cell>
          <table:table-cell office:value-type="float" office:value="2102000" table:style-name="ce50">
            <text:p>2,102,000</text:p>
          </table:table-cell>
          <table:table-cell table:number-columns-repeated="16333"/>
        </table:table-row>
        <table:table-row table:style-name="ro1">
          <table:table-cell office:value-type="float" office:value="382" table:style-name="ce21">
            <text:p>382</text:p>
          </table:table-cell>
          <table:table-cell office:value-type="string" table:style-name="ce22">
            <text:p>Kirklees</text:p>
          </table:table-cell>
          <table:table-cell office:value-type="float" office:value="144" table:style-name="ce49">
            <text:p>144</text:p>
          </table:table-cell>
          <table:table-cell office:value-type="float" office:value="144" table:style-name="ce49">
            <text:p>144</text:p>
          </table:table-cell>
          <table:table-cell office:value-type="float" office:value="864000" table:style-name="ce50">
            <text:p>86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0" table:style-name="ce49">
            <text:p>180</text:p>
          </table:table-cell>
          <table:table-cell office:value-type="float" office:value="180" table:style-name="ce49">
            <text:p>180</text:p>
          </table:table-cell>
          <table:table-cell office:value-type="float" office:value="1800000" table:style-name="ce50">
            <text:p>1,800,00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2" table:style-name="ce49">
            <text:p>82</text:p>
          </table:table-cell>
          <table:table-cell office:value-type="float" office:value="82" table:style-name="ce49">
            <text:p>82</text:p>
          </table:table-cell>
          <table:table-cell office:value-type="float" office:value="820000" table:style-name="ce50">
            <text:p>8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47" table:style-name="ce49">
            <text:p>547</text:p>
          </table:table-cell>
          <table:table-cell office:value-type="float" office:value="547" table:style-name="ce49">
            <text:p>547</text:p>
          </table:table-cell>
          <table:table-cell office:value-type="float" office:value="3282000" table:style-name="ce50">
            <text:p>3,282,000</text:p>
          </table:table-cell>
          <table:table-cell office:value-type="float" office:value="7006000" table:style-name="ce50">
            <text:p>7,006,000</text:p>
          </table:table-cell>
          <table:table-cell table:number-columns-repeated="16333"/>
        </table:table-row>
        <table:table-row table:style-name="ro1">
          <table:table-cell office:value-type="float" office:value="383" table:style-name="ce21">
            <text:p>383</text:p>
          </table:table-cell>
          <table:table-cell office:value-type="string" table:style-name="ce22">
            <text:p>Leeds</text:p>
          </table:table-cell>
          <table:table-cell office:value-type="float" office:value="134" table:style-name="ce49">
            <text:p>134</text:p>
          </table:table-cell>
          <table:table-cell office:value-type="float" office:value="134" table:style-name="ce49">
            <text:p>134</text:p>
          </table:table-cell>
          <table:table-cell office:value-type="float" office:value="804000" table:style-name="ce50">
            <text:p>804,00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88" table:style-name="ce49">
            <text:p>588</text:p>
          </table:table-cell>
          <table:table-cell office:value-type="float" office:value="588" table:style-name="ce49">
            <text:p>588</text:p>
          </table:table-cell>
          <table:table-cell office:value-type="float" office:value="5880000" table:style-name="ce50">
            <text:p>5,880,000</text:p>
          </table:table-cell>
          <table:table-cell office:value-type="float" office:value="47" table:style-name="ce49">
            <text:p>47</text:p>
          </table:table-cell>
          <table:table-cell office:value-type="float" office:value="47" table:style-name="ce49">
            <text:p>47</text:p>
          </table:table-cell>
          <table:table-cell office:value-type="float" office:value="470000" table:style-name="ce50">
            <text:p>4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8" table:style-name="ce49">
            <text:p>308</text:p>
          </table:table-cell>
          <table:table-cell office:value-type="float" office:value="308" table:style-name="ce49">
            <text:p>308</text:p>
          </table:table-cell>
          <table:table-cell office:value-type="float" office:value="3080000" table:style-name="ce50">
            <text:p>3,080,000</text:p>
          </table:table-cell>
          <table:table-cell office:value-type="float" office:value="25" table:style-name="ce49">
            <text:p>25</text:p>
          </table:table-cell>
          <table:table-cell office:value-type="float" office:value="25" table:style-name="ce49">
            <text:p>25</text:p>
          </table:table-cell>
          <table:table-cell office:value-type="float" office:value="250000" table:style-name="ce50">
            <text:p>2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6" table:style-name="ce50">
            <text:p>6</text:p>
          </table:table-cell>
          <table:table-cell office:value-type="float" office:value="36000" table:style-name="ce50">
            <text:p>36,000</text:p>
          </table:table-cell>
          <table:table-cell office:value-type="float" office:value="1081" table:style-name="ce49">
            <text:p>1081</text:p>
          </table:table-cell>
          <table:table-cell office:value-type="float" office:value="1081" table:style-name="ce49">
            <text:p>1081</text:p>
          </table:table-cell>
          <table:table-cell office:value-type="float" office:value="6486000" table:style-name="ce50">
            <text:p>6,486,000</text:p>
          </table:table-cell>
          <table:table-cell office:value-type="float" office:value="17248000" table:style-name="ce50">
            <text:p>17,248,000</text:p>
          </table:table-cell>
          <table:table-cell table:number-columns-repeated="16333"/>
        </table:table-row>
        <table:table-row table:style-name="ro1">
          <table:table-cell office:value-type="float" office:value="384" table:style-name="ce21">
            <text:p>384</text:p>
          </table:table-cell>
          <table:table-cell office:value-type="string" table:style-name="ce22">
            <text:p>Wakefield</text:p>
          </table:table-cell>
          <table:table-cell office:value-type="float" office:value="50" table:style-name="ce49">
            <text:p>50</text:p>
          </table:table-cell>
          <table:table-cell office:value-type="float" office:value="50" table:style-name="ce49">
            <text:p>50</text:p>
          </table:table-cell>
          <table:table-cell office:value-type="float" office:value="300000" table:style-name="ce50">
            <text:p>300,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15" table:style-name="ce49">
            <text:p>15</text:p>
          </table:table-cell>
          <table:table-cell office:value-type="float" office:value="15" table:style-name="ce49">
            <text:p>15</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94" table:style-name="ce49">
            <text:p>194</text:p>
          </table:table-cell>
          <table:table-cell office:value-type="float" office:value="194" table:style-name="ce49">
            <text:p>194</text:p>
          </table:table-cell>
          <table:table-cell office:value-type="float" office:value="1940000" table:style-name="ce50">
            <text:p>1,9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20" table:style-name="ce50">
            <text:p>20</text:p>
          </table:table-cell>
          <table:table-cell office:value-type="float" office:value="120000" table:style-name="ce50">
            <text:p>120,000</text:p>
          </table:table-cell>
          <table:table-cell office:value-type="float" office:value="430" table:style-name="ce49">
            <text:p>430</text:p>
          </table:table-cell>
          <table:table-cell office:value-type="float" office:value="430" table:style-name="ce49">
            <text:p>430</text:p>
          </table:table-cell>
          <table:table-cell office:value-type="float" office:value="2580000" table:style-name="ce50">
            <text:p>2,580,000</text:p>
          </table:table-cell>
          <table:table-cell office:value-type="float" office:value="5200000" table:style-name="ce50">
            <text:p>5,200,000</text:p>
          </table:table-cell>
          <table:table-cell table:number-columns-repeated="16333"/>
        </table:table-row>
        <table:table-row table:style-name="ro1">
          <table:table-cell office:value-type="float" office:value="390" table:style-name="ce21">
            <text:p>390</text:p>
          </table:table-cell>
          <table:table-cell office:value-type="string" table:style-name="ce22">
            <text:p>Gateshead</text:p>
          </table:table-cell>
          <table:table-cell office:value-type="float" office:value="32" table:style-name="ce49">
            <text:p>32</text:p>
          </table:table-cell>
          <table:table-cell office:value-type="float" office:value="32" table:style-name="ce49">
            <text:p>32</text:p>
          </table:table-cell>
          <table:table-cell office:value-type="float" office:value="192000" table:style-name="ce50">
            <text:p>19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 table:style-name="ce49">
            <text:p>6</text:p>
          </table:table-cell>
          <table:table-cell office:value-type="float" office:value="6" table:style-name="ce49">
            <text:p>6</text:p>
          </table:table-cell>
          <table:table-cell office:value-type="float" office:value="36000" table:style-name="ce50">
            <text:p>3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0" table:style-name="ce49">
            <text:p>170</text:p>
          </table:table-cell>
          <table:table-cell office:value-type="float" office:value="170" table:style-name="ce49">
            <text:p>170</text:p>
          </table:table-cell>
          <table:table-cell office:value-type="float" office:value="1700000" table:style-name="ce50">
            <text:p>1,70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3" table:style-name="ce49">
            <text:p>103</text:p>
          </table:table-cell>
          <table:table-cell office:value-type="float" office:value="103" table:style-name="ce49">
            <text:p>103</text:p>
          </table:table-cell>
          <table:table-cell office:value-type="float" office:value="1030000" table:style-name="ce50">
            <text:p>1,0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 table:style-name="ce49">
            <text:p>116</text:p>
          </table:table-cell>
          <table:table-cell office:value-type="float" office:value="116" table:style-name="ce49">
            <text:p>116</text:p>
          </table:table-cell>
          <table:table-cell office:value-type="float" office:value="696000" table:style-name="ce50">
            <text:p>696,000</text:p>
          </table:table-cell>
          <table:table-cell office:value-type="float" office:value="3854000" table:style-name="ce50">
            <text:p>3,854,000</text:p>
          </table:table-cell>
          <table:table-cell table:number-columns-repeated="16333"/>
        </table:table-row>
        <table:table-row table:style-name="ro1">
          <table:table-cell office:value-type="float" office:value="391" table:style-name="ce21">
            <text:p>391</text:p>
          </table:table-cell>
          <table:table-cell office:value-type="string" table:style-name="ce22">
            <text:p>Newcastle upon Tyne</text:p>
          </table:table-cell>
          <table:table-cell office:value-type="float" office:value="130" table:style-name="ce49">
            <text:p>130</text:p>
          </table:table-cell>
          <table:table-cell office:value-type="float" office:value="130" table:style-name="ce49">
            <text:p>130</text:p>
          </table:table-cell>
          <table:table-cell office:value-type="float" office:value="780000" table:style-name="ce50">
            <text:p>780,000</text:p>
          </table:table-cell>
          <table:table-cell office:value-type="float" office:value="29" table:style-name="ce49">
            <text:p>29</text:p>
          </table:table-cell>
          <table:table-cell office:value-type="float" office:value="29" table:style-name="ce49">
            <text:p>29</text:p>
          </table:table-cell>
          <table:table-cell office:value-type="float" office:value="290000" table:style-name="ce50">
            <text:p>2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35" table:style-name="ce49">
            <text:p>535</text:p>
          </table:table-cell>
          <table:table-cell office:value-type="float" office:value="535" table:style-name="ce49">
            <text:p>535</text:p>
          </table:table-cell>
          <table:table-cell office:value-type="float" office:value="5350000" table:style-name="ce50">
            <text:p>5,35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9" table:style-name="ce49">
            <text:p>59</text:p>
          </table:table-cell>
          <table:table-cell office:value-type="float" office:value="59" table:style-name="ce49">
            <text:p>59</text:p>
          </table:table-cell>
          <table:table-cell office:value-type="float" office:value="590000" table:style-name="ce50">
            <text:p>590,000</text:p>
          </table:table-cell>
          <table:table-cell office:value-type="float" office:value="955102" table:style-name="ce50">
            <text:p>955,102</text:p>
          </table:table-cell>
          <table:table-cell office:value-type="float" office:value="1337143" table:style-name="ce50">
            <text:p>1,337,143</text:p>
          </table:table-cell>
          <table:table-cell office:value-type="float" office:value="2292245" table:style-name="ce50">
            <text:p>2,292,245</text:p>
          </table:table-cell>
          <table:table-cell office:value-type="float" office:value="21" table:style-name="ce50">
            <text:p>21</text:p>
          </table:table-cell>
          <table:table-cell office:value-type="float" office:value="21" table:style-name="ce50">
            <text:p>21</text:p>
          </table:table-cell>
          <table:table-cell office:value-type="float" office:value="126000" table:style-name="ce50">
            <text:p>126,000</text:p>
          </table:table-cell>
          <table:table-cell office:value-type="float" office:value="75" table:style-name="ce49">
            <text:p>75</text:p>
          </table:table-cell>
          <table:table-cell office:value-type="float" office:value="75" table:style-name="ce49">
            <text:p>75</text:p>
          </table:table-cell>
          <table:table-cell office:value-type="float" office:value="450000" table:style-name="ce50">
            <text:p>450,000</text:p>
          </table:table-cell>
          <table:table-cell office:value-type="float" office:value="10678245" table:style-name="ce50">
            <text:p>10,678,245</text:p>
          </table:table-cell>
          <table:table-cell table:number-columns-repeated="16333"/>
        </table:table-row>
        <table:table-row table:style-name="ro1">
          <table:table-cell office:value-type="float" office:value="392" table:style-name="ce21">
            <text:p>392</text:p>
          </table:table-cell>
          <table:table-cell office:value-type="string" table:style-name="ce22">
            <text:p>North Tyneside</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570000" table:style-name="ce50">
            <text:p>570,000</text:p>
          </table:table-cell>
          <table:table-cell table:number-columns-repeated="16333"/>
        </table:table-row>
        <table:table-row table:style-name="ro1">
          <table:table-cell office:value-type="float" office:value="393" table:style-name="ce21">
            <text:p>393</text:p>
          </table:table-cell>
          <table:table-cell office:value-type="string" table:style-name="ce22">
            <text:p>South Tyneside</text:p>
          </table:table-cell>
          <table:table-cell office:value-type="float" office:value="85" table:style-name="ce49">
            <text:p>85</text:p>
          </table:table-cell>
          <table:table-cell office:value-type="float" office:value="85" table:style-name="ce49">
            <text:p>85</text:p>
          </table:table-cell>
          <table:table-cell office:value-type="float" office:value="510000" table:style-name="ce50">
            <text:p>510,000</text:p>
          </table:table-cell>
          <table:table-cell office:value-type="float" office:value="3" table:style-name="ce49">
            <text:p>3</text:p>
          </table:table-cell>
          <table:table-cell office:value-type="float" office:value="3" table:style-name="ce49">
            <text:p>3</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9" table:style-name="ce49">
            <text:p>289</text:p>
          </table:table-cell>
          <table:table-cell office:value-type="float" office:value="289" table:style-name="ce49">
            <text:p>289</text:p>
          </table:table-cell>
          <table:table-cell office:value-type="float" office:value="1734000" table:style-name="ce50">
            <text:p>1,734,000</text:p>
          </table:table-cell>
          <table:table-cell office:value-type="float" office:value="2274000" table:style-name="ce50">
            <text:p>2,274,000</text:p>
          </table:table-cell>
          <table:table-cell table:number-columns-repeated="16333"/>
        </table:table-row>
        <table:table-row table:style-name="ro1">
          <table:table-cell office:value-type="float" office:value="394" table:style-name="ce21">
            <text:p>394</text:p>
          </table:table-cell>
          <table:table-cell office:value-type="string" table:style-name="ce22">
            <text:p>Sunderland</text:p>
          </table:table-cell>
          <table:table-cell office:value-type="float" office:value="188" table:style-name="ce49">
            <text:p>188</text:p>
          </table:table-cell>
          <table:table-cell office:value-type="float" office:value="188" table:style-name="ce49">
            <text:p>188</text:p>
          </table:table-cell>
          <table:table-cell office:value-type="float" office:value="1128000" table:style-name="ce50">
            <text:p>1,128,000</text:p>
          </table:table-cell>
          <table:table-cell office:value-type="float" office:value="18" table:style-name="ce49">
            <text:p>18</text:p>
          </table:table-cell>
          <table:table-cell office:value-type="float" office:value="18" table:style-name="ce49">
            <text:p>18</text:p>
          </table:table-cell>
          <table:table-cell office:value-type="float" office:value="180000" table:style-name="ce50">
            <text:p>1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23" table:style-name="ce49">
            <text:p>623</text:p>
          </table:table-cell>
          <table:table-cell office:value-type="float" office:value="623" table:style-name="ce49">
            <text:p>623</text:p>
          </table:table-cell>
          <table:table-cell office:value-type="float" office:value="6230000" table:style-name="ce50">
            <text:p>6,230,000</text:p>
          </table:table-cell>
          <table:table-cell office:value-type="float" office:value="132" table:style-name="ce49">
            <text:p>132</text:p>
          </table:table-cell>
          <table:table-cell office:value-type="float" office:value="132" table:style-name="ce49">
            <text:p>132</text:p>
          </table:table-cell>
          <table:table-cell office:value-type="float" office:value="1320000" table:style-name="ce50">
            <text:p>1,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90" table:style-name="ce49">
            <text:p>190</text:p>
          </table:table-cell>
          <table:table-cell office:value-type="float" office:value="190" table:style-name="ce49">
            <text:p>190</text:p>
          </table:table-cell>
          <table:table-cell office:value-type="float" office:value="1900000" table:style-name="ce50">
            <text:p>1,9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35" table:style-name="ce49">
            <text:p>235</text:p>
          </table:table-cell>
          <table:table-cell office:value-type="float" office:value="235" table:style-name="ce49">
            <text:p>235</text:p>
          </table:table-cell>
          <table:table-cell office:value-type="float" office:value="1410000" table:style-name="ce50">
            <text:p>1,410,000</text:p>
          </table:table-cell>
          <table:table-cell office:value-type="float" office:value="12648000" table:style-name="ce50">
            <text:p>12,648,000</text:p>
          </table:table-cell>
          <table:table-cell table:number-columns-repeated="16333"/>
        </table:table-row>
        <table:table-row table:style-name="ro1">
          <table:table-cell office:value-type="float" office:value="800" table:style-name="ce21">
            <text:p>800</text:p>
          </table:table-cell>
          <table:table-cell office:value-type="string" table:style-name="ce22">
            <text:p>Bath and North East Somerset</text:p>
          </table:table-cell>
          <table:table-cell office:value-type="float" office:value="90" table:style-name="ce49">
            <text:p>90</text:p>
          </table:table-cell>
          <table:table-cell office:value-type="float" office:value="90" table:style-name="ce49">
            <text:p>90</text:p>
          </table:table-cell>
          <table:table-cell office:value-type="float" office:value="540000" table:style-name="ce50">
            <text:p>540,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24" table:style-name="ce49">
            <text:p>24</text:p>
          </table:table-cell>
          <table:table-cell office:value-type="float" office:value="24" table:style-name="ce49">
            <text:p>24</text:p>
          </table:table-cell>
          <table:table-cell office:value-type="float" office:value="144000" table:style-name="ce50">
            <text:p>14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22" table:style-name="ce49">
            <text:p>522</text:p>
          </table:table-cell>
          <table:table-cell office:value-type="float" office:value="522" table:style-name="ce49">
            <text:p>522</text:p>
          </table:table-cell>
          <table:table-cell office:value-type="float" office:value="5220000" table:style-name="ce50">
            <text:p>5,220,000</text:p>
          </table:table-cell>
          <table:table-cell office:value-type="float" office:value="42" table:style-name="ce49">
            <text:p>42</text:p>
          </table:table-cell>
          <table:table-cell office:value-type="float" office:value="42" table:style-name="ce49">
            <text:p>42</text:p>
          </table:table-cell>
          <table:table-cell office:value-type="float" office:value="420000" table:style-name="ce50">
            <text:p>4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55" table:style-name="ce49">
            <text:p>355</text:p>
          </table:table-cell>
          <table:table-cell office:value-type="float" office:value="355" table:style-name="ce49">
            <text:p>355</text:p>
          </table:table-cell>
          <table:table-cell office:value-type="float" office:value="2130000" table:style-name="ce50">
            <text:p>2,130,000</text:p>
          </table:table-cell>
          <table:table-cell office:value-type="float" office:value="8864000" table:style-name="ce50">
            <text:p>8,864,000</text:p>
          </table:table-cell>
          <table:table-cell table:number-columns-repeated="16333"/>
        </table:table-row>
        <table:table-row table:style-name="ro1">
          <table:table-cell office:value-type="float" office:value="801" table:style-name="ce21">
            <text:p>801</text:p>
          </table:table-cell>
          <table:table-cell office:value-type="string" table:style-name="ce22">
            <text:p>Bristol, City of</text:p>
          </table:table-cell>
          <table:table-cell office:value-type="float" office:value="265" table:style-name="ce49">
            <text:p>265</text:p>
          </table:table-cell>
          <table:table-cell office:value-type="float" office:value="265" table:style-name="ce49">
            <text:p>265</text:p>
          </table:table-cell>
          <table:table-cell office:value-type="float" office:value="1590000" table:style-name="ce50">
            <text:p>1,590,000</text:p>
          </table:table-cell>
          <table:table-cell office:value-type="float" office:value="42" table:style-name="ce49">
            <text:p>42</text:p>
          </table:table-cell>
          <table:table-cell office:value-type="float" office:value="42" table:style-name="ce49">
            <text:p>42</text:p>
          </table:table-cell>
          <table:table-cell office:value-type="float" office:value="420000" table:style-name="ce50">
            <text:p>420,000</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33" table:style-name="ce49">
            <text:p>333</text:p>
          </table:table-cell>
          <table:table-cell office:value-type="float" office:value="333" table:style-name="ce49">
            <text:p>333</text:p>
          </table:table-cell>
          <table:table-cell office:value-type="float" office:value="3330000" table:style-name="ce50">
            <text:p>3,330,000</text:p>
          </table:table-cell>
          <table:table-cell office:value-type="float" office:value="50" table:style-name="ce49">
            <text:p>50</text:p>
          </table:table-cell>
          <table:table-cell office:value-type="float" office:value="50" table:style-name="ce49">
            <text:p>50</text:p>
          </table:table-cell>
          <table:table-cell office:value-type="float" office:value="500000" table:style-name="ce50">
            <text:p>5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68" table:style-name="ce49">
            <text:p>368</text:p>
          </table:table-cell>
          <table:table-cell office:value-type="float" office:value="368" table:style-name="ce49">
            <text:p>368</text:p>
          </table:table-cell>
          <table:table-cell office:value-type="float" office:value="3680000" table:style-name="ce50">
            <text:p>3,68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9" table:style-name="ce49">
            <text:p>159</text:p>
          </table:table-cell>
          <table:table-cell office:value-type="float" office:value="159" table:style-name="ce49">
            <text:p>159</text:p>
          </table:table-cell>
          <table:table-cell office:value-type="float" office:value="1590000" table:style-name="ce50">
            <text:p>1,59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45" table:style-name="ce49">
            <text:p>645</text:p>
          </table:table-cell>
          <table:table-cell office:value-type="float" office:value="645" table:style-name="ce49">
            <text:p>645</text:p>
          </table:table-cell>
          <table:table-cell office:value-type="float" office:value="3870000" table:style-name="ce50">
            <text:p>3,870,000</text:p>
          </table:table-cell>
          <table:table-cell office:value-type="float" office:value="15172000" table:style-name="ce50">
            <text:p>15,172,000</text:p>
          </table:table-cell>
          <table:table-cell table:number-columns-repeated="16333"/>
        </table:table-row>
        <table:table-row table:style-name="ro1">
          <table:table-cell office:value-type="float" office:value="802" table:style-name="ce21">
            <text:p>802</text:p>
          </table:table-cell>
          <table:table-cell office:value-type="string" table:style-name="ce22">
            <text:p>North Somerset</text:p>
          </table:table-cell>
          <table:table-cell office:value-type="float" office:value="69" table:style-name="ce49">
            <text:p>69</text:p>
          </table:table-cell>
          <table:table-cell office:value-type="float" office:value="69" table:style-name="ce49">
            <text:p>69</text:p>
          </table:table-cell>
          <table:table-cell office:value-type="float" office:value="414000" table:style-name="ce50">
            <text:p>414,00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3" table:style-name="ce49">
            <text:p>3</text:p>
          </table:table-cell>
          <table:table-cell office:value-type="float" office:value="3" table:style-name="ce49">
            <text:p>3</text:p>
          </table:table-cell>
          <table:table-cell office:value-type="float" office:value="18000" table:style-name="ce50">
            <text:p>1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4" table:style-name="ce49">
            <text:p>54</text:p>
          </table:table-cell>
          <table:table-cell office:value-type="float" office:value="54" table:style-name="ce49">
            <text:p>54</text:p>
          </table:table-cell>
          <table:table-cell office:value-type="float" office:value="540000" table:style-name="ce50">
            <text:p>5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15" table:style-name="ce49">
            <text:p>515</text:p>
          </table:table-cell>
          <table:table-cell office:value-type="float" office:value="515" table:style-name="ce49">
            <text:p>515</text:p>
          </table:table-cell>
          <table:table-cell office:value-type="float" office:value="3090000" table:style-name="ce50">
            <text:p>3,090,000</text:p>
          </table:table-cell>
          <table:table-cell office:value-type="float" office:value="4282000" table:style-name="ce50">
            <text:p>4,282,000</text:p>
          </table:table-cell>
          <table:table-cell table:number-columns-repeated="16333"/>
        </table:table-row>
        <table:table-row table:style-name="ro1">
          <table:table-cell office:value-type="float" office:value="803" table:style-name="ce21">
            <text:p>803</text:p>
          </table:table-cell>
          <table:table-cell office:value-type="string" table:style-name="ce22">
            <text:p>South Gloucestershire</text:p>
          </table:table-cell>
          <table:table-cell office:value-type="float" office:value="136" table:style-name="ce49">
            <text:p>136</text:p>
          </table:table-cell>
          <table:table-cell office:value-type="float" office:value="136" table:style-name="ce49">
            <text:p>136</text:p>
          </table:table-cell>
          <table:table-cell office:value-type="float" office:value="816000" table:style-name="ce50">
            <text:p>816,000</text:p>
          </table:table-cell>
          <table:table-cell office:value-type="float" office:value="2" table:style-name="ce49">
            <text:p>2</text:p>
          </table:table-cell>
          <table:table-cell office:value-type="float" office:value="2" table:style-name="ce49">
            <text:p>2</text:p>
          </table:table-cell>
          <table:table-cell office:value-type="float" office:value="20000" table:style-name="ce50">
            <text:p>20,000</text:p>
          </table:table-cell>
          <table:table-cell office:value-type="float" office:value="28" table:style-name="ce49">
            <text:p>28</text:p>
          </table:table-cell>
          <table:table-cell office:value-type="float" office:value="28" table:style-name="ce49">
            <text:p>28</text:p>
          </table:table-cell>
          <table:table-cell office:value-type="float" office:value="168000" table:style-name="ce50">
            <text:p>16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0" table:style-name="ce49">
            <text:p>240</text:p>
          </table:table-cell>
          <table:table-cell office:value-type="float" office:value="240" table:style-name="ce49">
            <text:p>240</text:p>
          </table:table-cell>
          <table:table-cell office:value-type="float" office:value="2400000" table:style-name="ce50">
            <text:p>2,40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3" table:style-name="ce49">
            <text:p>183</text:p>
          </table:table-cell>
          <table:table-cell office:value-type="float" office:value="183" table:style-name="ce49">
            <text:p>183</text:p>
          </table:table-cell>
          <table:table-cell office:value-type="float" office:value="1830000" table:style-name="ce50">
            <text:p>1,83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6" table:style-name="ce49">
            <text:p>156</text:p>
          </table:table-cell>
          <table:table-cell office:value-type="float" office:value="156" table:style-name="ce49">
            <text:p>156</text:p>
          </table:table-cell>
          <table:table-cell office:value-type="float" office:value="1560000" table:style-name="ce50">
            <text:p>1,5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99" table:style-name="ce49">
            <text:p>499</text:p>
          </table:table-cell>
          <table:table-cell office:value-type="float" office:value="499" table:style-name="ce49">
            <text:p>499</text:p>
          </table:table-cell>
          <table:table-cell office:value-type="float" office:value="2994000" table:style-name="ce50">
            <text:p>2,994,000</text:p>
          </table:table-cell>
          <table:table-cell office:value-type="float" office:value="10388000" table:style-name="ce50">
            <text:p>10,388,000</text:p>
          </table:table-cell>
          <table:table-cell table:number-columns-repeated="16333"/>
        </table:table-row>
        <table:table-row table:style-name="ro1">
          <table:table-cell office:value-type="float" office:value="805" table:style-name="ce21">
            <text:p>805</text:p>
          </table:table-cell>
          <table:table-cell office:value-type="string" table:style-name="ce22">
            <text:p>Hartlepool</text:p>
          </table:table-cell>
          <table:table-cell office:value-type="float" office:value="41" table:style-name="ce49">
            <text:p>41</text:p>
          </table:table-cell>
          <table:table-cell office:value-type="float" office:value="41" table:style-name="ce49">
            <text:p>41</text:p>
          </table:table-cell>
          <table:table-cell office:value-type="float" office:value="246000" table:style-name="ce50">
            <text:p>246,000</text:p>
          </table:table-cell>
          <table:table-cell office:value-type="float" office:value="28" table:style-name="ce49">
            <text:p>28</text:p>
          </table:table-cell>
          <table:table-cell office:value-type="float" office:value="28" table:style-name="ce49">
            <text:p>28</text:p>
          </table:table-cell>
          <table:table-cell office:value-type="float" office:value="280000" table:style-name="ce50">
            <text:p>2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8" table:style-name="ce49">
            <text:p>228</text:p>
          </table:table-cell>
          <table:table-cell office:value-type="float" office:value="228" table:style-name="ce49">
            <text:p>228</text:p>
          </table:table-cell>
          <table:table-cell office:value-type="float" office:value="2280000" table:style-name="ce50">
            <text:p>2,280,000</text:p>
          </table:table-cell>
          <table:table-cell office:value-type="float" office:value="46" table:style-name="ce49">
            <text:p>46</text:p>
          </table:table-cell>
          <table:table-cell office:value-type="float" office:value="46" table:style-name="ce49">
            <text:p>46</text:p>
          </table:table-cell>
          <table:table-cell office:value-type="float" office:value="460000" table:style-name="ce50">
            <text:p>4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 table:style-name="ce49">
            <text:p>41</text:p>
          </table:table-cell>
          <table:table-cell office:value-type="float" office:value="41" table:style-name="ce49">
            <text:p>41</text:p>
          </table:table-cell>
          <table:table-cell office:value-type="float" office:value="410000" table:style-name="ce50">
            <text:p>4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 table:style-name="ce49">
            <text:p>72</text:p>
          </table:table-cell>
          <table:table-cell office:value-type="float" office:value="72" table:style-name="ce49">
            <text:p>72</text:p>
          </table:table-cell>
          <table:table-cell office:value-type="float" office:value="432000" table:style-name="ce50">
            <text:p>432,000</text:p>
          </table:table-cell>
          <table:table-cell office:value-type="float" office:value="4108000" table:style-name="ce50">
            <text:p>4,108,000</text:p>
          </table:table-cell>
          <table:table-cell table:number-columns-repeated="16333"/>
        </table:table-row>
        <table:table-row table:style-name="ro1">
          <table:table-cell office:value-type="float" office:value="806" table:style-name="ce21">
            <text:p>806</text:p>
          </table:table-cell>
          <table:table-cell office:value-type="string" table:style-name="ce22">
            <text:p>Middlesbrough</text:p>
          </table:table-cell>
          <table:table-cell office:value-type="float" office:value="375" table:style-name="ce49">
            <text:p>375</text:p>
          </table:table-cell>
          <table:table-cell office:value-type="float" office:value="375" table:style-name="ce49">
            <text:p>375</text:p>
          </table:table-cell>
          <table:table-cell office:value-type="float" office:value="2250000" table:style-name="ce50">
            <text:p>2,250,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4" table:style-name="ce49">
            <text:p>4</text:p>
          </table:table-cell>
          <table:table-cell office:value-type="float" office:value="4" table:style-name="ce49">
            <text:p>4</text:p>
          </table:table-cell>
          <table:table-cell office:value-type="float" office:value="24000" table:style-name="ce50">
            <text:p>2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5" table:style-name="ce49">
            <text:p>85</text:p>
          </table:table-cell>
          <table:table-cell office:value-type="float" office:value="85" table:style-name="ce49">
            <text:p>85</text:p>
          </table:table-cell>
          <table:table-cell office:value-type="float" office:value="850000" table:style-name="ce50">
            <text:p>8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2" table:style-name="ce49">
            <text:p>162</text:p>
          </table:table-cell>
          <table:table-cell office:value-type="float" office:value="162" table:style-name="ce49">
            <text:p>162</text:p>
          </table:table-cell>
          <table:table-cell office:value-type="float" office:value="1620000" table:style-name="ce50">
            <text:p>1,6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7" table:style-name="ce49">
            <text:p>127</text:p>
          </table:table-cell>
          <table:table-cell office:value-type="float" office:value="127" table:style-name="ce49">
            <text:p>127</text:p>
          </table:table-cell>
          <table:table-cell office:value-type="float" office:value="1270000" table:style-name="ce50">
            <text:p>1,270,000</text:p>
          </table:table-cell>
          <table:table-cell office:value-type="float" office:value="640230" table:style-name="ce50">
            <text:p>640,230</text:p>
          </table:table-cell>
          <table:table-cell office:value-type="float" office:value="896321" table:style-name="ce50">
            <text:p>896,321</text:p>
          </table:table-cell>
          <table:table-cell office:value-type="float" office:value="1536551" table:style-name="ce50">
            <text:p>1,536,5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5" table:style-name="ce49">
            <text:p>215</text:p>
          </table:table-cell>
          <table:table-cell office:value-type="float" office:value="215" table:style-name="ce49">
            <text:p>215</text:p>
          </table:table-cell>
          <table:table-cell office:value-type="float" office:value="1290000" table:style-name="ce50">
            <text:p>1,290,000</text:p>
          </table:table-cell>
          <table:table-cell office:value-type="float" office:value="8880551" table:style-name="ce50">
            <text:p>8,880,551</text:p>
          </table:table-cell>
          <table:table-cell table:number-columns-repeated="16333"/>
        </table:table-row>
        <table:table-row table:style-name="ro1">
          <table:table-cell office:value-type="float" office:value="807" table:style-name="ce21">
            <text:p>807</text:p>
          </table:table-cell>
          <table:table-cell office:value-type="string" table:style-name="ce22">
            <text:p>Redcar and Cleveland</text:p>
          </table:table-cell>
          <table:table-cell office:value-type="float" office:value="82" table:style-name="ce49">
            <text:p>82</text:p>
          </table:table-cell>
          <table:table-cell office:value-type="float" office:value="82" table:style-name="ce49">
            <text:p>82</text:p>
          </table:table-cell>
          <table:table-cell office:value-type="float" office:value="492000" table:style-name="ce50">
            <text:p>492,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1" table:style-name="ce49">
            <text:p>251</text:p>
          </table:table-cell>
          <table:table-cell office:value-type="float" office:value="251" table:style-name="ce49">
            <text:p>251</text:p>
          </table:table-cell>
          <table:table-cell office:value-type="float" office:value="2510000" table:style-name="ce50">
            <text:p>2,51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4" table:style-name="ce49">
            <text:p>84</text:p>
          </table:table-cell>
          <table:table-cell office:value-type="float" office:value="84" table:style-name="ce49">
            <text:p>84</text:p>
          </table:table-cell>
          <table:table-cell office:value-type="float" office:value="840000" table:style-name="ce50">
            <text:p>8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2" table:style-name="ce50">
            <text:p>162</text:p>
          </table:table-cell>
          <table:table-cell office:value-type="float" office:value="162" table:style-name="ce50">
            <text:p>162</text:p>
          </table:table-cell>
          <table:table-cell office:value-type="float" office:value="972000" table:style-name="ce50">
            <text:p>9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904000" table:style-name="ce50">
            <text:p>5,904,000</text:p>
          </table:table-cell>
          <table:table-cell table:number-columns-repeated="16333"/>
        </table:table-row>
        <table:table-row table:style-name="ro1">
          <table:table-cell office:value-type="float" office:value="808" table:style-name="ce21">
            <text:p>808</text:p>
          </table:table-cell>
          <table:table-cell office:value-type="string" table:style-name="ce22">
            <text:p>Stockton-on-Tees</text:p>
          </table:table-cell>
          <table:table-cell office:value-type="float" office:value="70" table:style-name="ce49">
            <text:p>70</text:p>
          </table:table-cell>
          <table:table-cell office:value-type="float" office:value="70" table:style-name="ce49">
            <text:p>70</text:p>
          </table:table-cell>
          <table:table-cell office:value-type="float" office:value="420000" table:style-name="ce50">
            <text:p>420,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85" table:style-name="ce49">
            <text:p>585</text:p>
          </table:table-cell>
          <table:table-cell office:value-type="float" office:value="585" table:style-name="ce49">
            <text:p>585</text:p>
          </table:table-cell>
          <table:table-cell office:value-type="float" office:value="5850000" table:style-name="ce50">
            <text:p>5,850,000</text:p>
          </table:table-cell>
          <table:table-cell office:value-type="float" office:value="96" table:style-name="ce49">
            <text:p>96</text:p>
          </table:table-cell>
          <table:table-cell office:value-type="float" office:value="96" table:style-name="ce49">
            <text:p>96</text:p>
          </table:table-cell>
          <table:table-cell office:value-type="float" office:value="960000" table:style-name="ce50">
            <text:p>9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5" table:style-name="ce49">
            <text:p>65</text:p>
          </table:table-cell>
          <table:table-cell office:value-type="float" office:value="65" table:style-name="ce49">
            <text:p>65</text:p>
          </table:table-cell>
          <table:table-cell office:value-type="float" office:value="650000" table:style-name="ce50">
            <text:p>6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97" table:style-name="ce49">
            <text:p>297</text:p>
          </table:table-cell>
          <table:table-cell office:value-type="float" office:value="297" table:style-name="ce49">
            <text:p>297</text:p>
          </table:table-cell>
          <table:table-cell office:value-type="float" office:value="1782000" table:style-name="ce50">
            <text:p>1,782,000</text:p>
          </table:table-cell>
          <table:table-cell office:value-type="float" office:value="9982000" table:style-name="ce50">
            <text:p>9,982,000</text:p>
          </table:table-cell>
          <table:table-cell table:number-columns-repeated="16333"/>
        </table:table-row>
        <table:table-row table:style-name="ro1">
          <table:table-cell office:value-type="float" office:value="810" table:style-name="ce21">
            <text:p>810</text:p>
          </table:table-cell>
          <table:table-cell office:value-type="string" table:style-name="ce22">
            <text:p>Kingston upon Hull, City of</text:p>
          </table:table-cell>
          <table:table-cell office:value-type="float" office:value="153" table:style-name="ce49">
            <text:p>153</text:p>
          </table:table-cell>
          <table:table-cell office:value-type="float" office:value="153" table:style-name="ce49">
            <text:p>153</text:p>
          </table:table-cell>
          <table:table-cell office:value-type="float" office:value="918000" table:style-name="ce50">
            <text:p>918,000</text:p>
          </table:table-cell>
          <table:table-cell office:value-type="float" office:value="14" table:style-name="ce49">
            <text:p>14</text:p>
          </table:table-cell>
          <table:table-cell office:value-type="float" office:value="14" table:style-name="ce49">
            <text:p>14</text:p>
          </table:table-cell>
          <table:table-cell office:value-type="float" office:value="140000" table:style-name="ce50">
            <text:p>140,000</text:p>
          </table:table-cell>
          <table:table-cell office:value-type="float" office:value="10" table:style-name="ce49">
            <text:p>10</text:p>
          </table:table-cell>
          <table:table-cell office:value-type="float" office:value="10" table:style-name="ce49">
            <text:p>10</text:p>
          </table:table-cell>
          <table:table-cell office:value-type="float" office:value="60000" table:style-name="ce50">
            <text:p>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47" table:style-name="ce49">
            <text:p>447</text:p>
          </table:table-cell>
          <table:table-cell office:value-type="float" office:value="447" table:style-name="ce49">
            <text:p>447</text:p>
          </table:table-cell>
          <table:table-cell office:value-type="float" office:value="4470000" table:style-name="ce50">
            <text:p>4,470,000</text:p>
          </table:table-cell>
          <table:table-cell office:value-type="float" office:value="78" table:style-name="ce49">
            <text:p>78</text:p>
          </table:table-cell>
          <table:table-cell office:value-type="float" office:value="78" table:style-name="ce49">
            <text:p>78</text:p>
          </table:table-cell>
          <table:table-cell office:value-type="float" office:value="780000" table:style-name="ce50">
            <text:p>7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49" table:style-name="ce49">
            <text:p>349</text:p>
          </table:table-cell>
          <table:table-cell office:value-type="float" office:value="349" table:style-name="ce49">
            <text:p>349</text:p>
          </table:table-cell>
          <table:table-cell office:value-type="float" office:value="3490000" table:style-name="ce50">
            <text:p>3,490,000</text:p>
          </table:table-cell>
          <table:table-cell office:value-type="float" office:value="245209" table:style-name="ce50">
            <text:p>245,209</text:p>
          </table:table-cell>
          <table:table-cell office:value-type="float" office:value="343292" table:style-name="ce50">
            <text:p>343,292</text:p>
          </table:table-cell>
          <table:table-cell office:value-type="float" office:value="588501" table:style-name="ce50">
            <text:p>588,5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0" table:style-name="ce49">
            <text:p>190</text:p>
          </table:table-cell>
          <table:table-cell office:value-type="float" office:value="190" table:style-name="ce49">
            <text:p>190</text:p>
          </table:table-cell>
          <table:table-cell office:value-type="float" office:value="1140000" table:style-name="ce50">
            <text:p>1,140,000</text:p>
          </table:table-cell>
          <table:table-cell office:value-type="float" office:value="11586501" table:style-name="ce50">
            <text:p>11,586,501</text:p>
          </table:table-cell>
          <table:table-cell table:number-columns-repeated="16333"/>
        </table:table-row>
        <table:table-row table:style-name="ro1">
          <table:table-cell office:value-type="float" office:value="811" table:style-name="ce21">
            <text:p>811</text:p>
          </table:table-cell>
          <table:table-cell office:value-type="string" table:style-name="ce22">
            <text:p>East Riding of Yorkshire</text:p>
          </table:table-cell>
          <table:table-cell office:value-type="float" office:value="23" table:style-name="ce49">
            <text:p>23</text:p>
          </table:table-cell>
          <table:table-cell office:value-type="float" office:value="23" table:style-name="ce49">
            <text:p>23</text:p>
          </table:table-cell>
          <table:table-cell office:value-type="float" office:value="138000" table:style-name="ce50">
            <text:p>138,000</text:p>
          </table:table-cell>
          <table:table-cell office:value-type="float" office:value="5" table:style-name="ce49">
            <text:p>5</text:p>
          </table:table-cell>
          <table:table-cell office:value-type="float" office:value="5" table:style-name="ce49">
            <text:p>5</text:p>
          </table:table-cell>
          <table:table-cell office:value-type="float" office:value="50000" table:style-name="ce50">
            <text:p>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6" table:style-name="ce49">
            <text:p>96</text:p>
          </table:table-cell>
          <table:table-cell office:value-type="float" office:value="96" table:style-name="ce49">
            <text:p>96</text:p>
          </table:table-cell>
          <table:table-cell office:value-type="float" office:value="960000" table:style-name="ce50">
            <text:p>9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7" table:style-name="ce49">
            <text:p>117</text:p>
          </table:table-cell>
          <table:table-cell office:value-type="float" office:value="117" table:style-name="ce49">
            <text:p>117</text:p>
          </table:table-cell>
          <table:table-cell office:value-type="float" office:value="1170000" table:style-name="ce50">
            <text:p>1,1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0" table:style-name="ce49">
            <text:p>210</text:p>
          </table:table-cell>
          <table:table-cell office:value-type="float" office:value="210" table:style-name="ce49">
            <text:p>210</text:p>
          </table:table-cell>
          <table:table-cell office:value-type="float" office:value="1260000" table:style-name="ce50">
            <text:p>1,260,000</text:p>
          </table:table-cell>
          <table:table-cell office:value-type="float" office:value="3578000" table:style-name="ce50">
            <text:p>3,578,000</text:p>
          </table:table-cell>
          <table:table-cell table:number-columns-repeated="16333"/>
        </table:table-row>
        <table:table-row table:style-name="ro1">
          <table:table-cell office:value-type="float" office:value="812" table:style-name="ce21">
            <text:p>812</text:p>
          </table:table-cell>
          <table:table-cell office:value-type="string" table:style-name="ce22">
            <text:p>North East Lincolnshire</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5" table:style-name="ce49">
            <text:p>305</text:p>
          </table:table-cell>
          <table:table-cell office:value-type="float" office:value="305" table:style-name="ce49">
            <text:p>305</text:p>
          </table:table-cell>
          <table:table-cell office:value-type="float" office:value="3050000" table:style-name="ce50">
            <text:p>3,050,000</text:p>
          </table:table-cell>
          <table:table-cell office:value-type="float" office:value="46" table:style-name="ce49">
            <text:p>46</text:p>
          </table:table-cell>
          <table:table-cell office:value-type="float" office:value="46" table:style-name="ce49">
            <text:p>46</text:p>
          </table:table-cell>
          <table:table-cell office:value-type="float" office:value="460000" table:style-name="ce50">
            <text:p>4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4" table:style-name="ce49">
            <text:p>174</text:p>
          </table:table-cell>
          <table:table-cell office:value-type="float" office:value="174" table:style-name="ce49">
            <text:p>174</text:p>
          </table:table-cell>
          <table:table-cell office:value-type="float" office:value="1740000" table:style-name="ce50">
            <text:p>1,7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 table:style-name="ce50">
            <text:p>30</text:p>
          </table:table-cell>
          <table:table-cell office:value-type="float" office:value="30" table:style-name="ce50">
            <text:p>30</text:p>
          </table:table-cell>
          <table:table-cell office:value-type="float" office:value="180000" table:style-name="ce50">
            <text:p>180,000</text:p>
          </table:table-cell>
          <table:table-cell office:value-type="float" office:value="339" table:style-name="ce49">
            <text:p>339</text:p>
          </table:table-cell>
          <table:table-cell office:value-type="float" office:value="339" table:style-name="ce49">
            <text:p>339</text:p>
          </table:table-cell>
          <table:table-cell office:value-type="float" office:value="2034000" table:style-name="ce50">
            <text:p>2,034,000</text:p>
          </table:table-cell>
          <table:table-cell office:value-type="float" office:value="7536000" table:style-name="ce50">
            <text:p>7,536,000</text:p>
          </table:table-cell>
          <table:table-cell table:number-columns-repeated="16333"/>
        </table:table-row>
        <table:table-row table:style-name="ro1">
          <table:table-cell office:value-type="float" office:value="813" table:style-name="ce21">
            <text:p>813</text:p>
          </table:table-cell>
          <table:table-cell office:value-type="string" table:style-name="ce22">
            <text:p>North Lincoln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8" table:style-name="ce49">
            <text:p>68</text:p>
          </table:table-cell>
          <table:table-cell office:value-type="float" office:value="68" table:style-name="ce49">
            <text:p>68</text:p>
          </table:table-cell>
          <table:table-cell office:value-type="float" office:value="680000" table:style-name="ce50">
            <text:p>6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 table:style-name="ce49">
            <text:p>41</text:p>
          </table:table-cell>
          <table:table-cell office:value-type="float" office:value="41" table:style-name="ce49">
            <text:p>41</text:p>
          </table:table-cell>
          <table:table-cell office:value-type="float" office:value="410000" table:style-name="ce50">
            <text:p>4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1330000" table:style-name="ce50">
            <text:p>1,330,000</text:p>
          </table:table-cell>
          <table:table-cell table:number-columns-repeated="16333"/>
        </table:table-row>
        <table:table-row table:style-name="ro1">
          <table:table-cell office:value-type="float" office:value="815" table:style-name="ce21">
            <text:p>815</text:p>
          </table:table-cell>
          <table:table-cell office:value-type="string" table:style-name="ce22">
            <text:p>North Yorkshire</text:p>
          </table:table-cell>
          <table:table-cell office:value-type="float" office:value="33" table:style-name="ce49">
            <text:p>33</text:p>
          </table:table-cell>
          <table:table-cell office:value-type="float" office:value="33" table:style-name="ce49">
            <text:p>33</text:p>
          </table:table-cell>
          <table:table-cell office:value-type="float" office:value="198000" table:style-name="ce50">
            <text:p>198,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30" table:style-name="ce49">
            <text:p>30</text:p>
          </table:table-cell>
          <table:table-cell office:value-type="float" office:value="30" table:style-name="ce49">
            <text:p>30</text:p>
          </table:table-cell>
          <table:table-cell office:value-type="float" office:value="180000" table:style-name="ce50">
            <text:p>1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98" table:style-name="ce49">
            <text:p>898</text:p>
          </table:table-cell>
          <table:table-cell office:value-type="float" office:value="898" table:style-name="ce49">
            <text:p>898</text:p>
          </table:table-cell>
          <table:table-cell office:value-type="float" office:value="8980000" table:style-name="ce50">
            <text:p>8,980,000</text:p>
          </table:table-cell>
          <table:table-cell office:value-type="float" office:value="45" table:style-name="ce49">
            <text:p>45</text:p>
          </table:table-cell>
          <table:table-cell office:value-type="float" office:value="45" table:style-name="ce49">
            <text:p>45</text:p>
          </table:table-cell>
          <table:table-cell office:value-type="float" office:value="450000" table:style-name="ce50">
            <text:p>4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1" table:style-name="ce49">
            <text:p>471</text:p>
          </table:table-cell>
          <table:table-cell office:value-type="float" office:value="471" table:style-name="ce49">
            <text:p>471</text:p>
          </table:table-cell>
          <table:table-cell office:value-type="float" office:value="2826000" table:style-name="ce50">
            <text:p>2,826,000</text:p>
          </table:table-cell>
          <table:table-cell office:value-type="float" office:value="13084000" table:style-name="ce50">
            <text:p>13,084,000</text:p>
          </table:table-cell>
          <table:table-cell table:number-columns-repeated="16333"/>
        </table:table-row>
        <table:table-row table:style-name="ro1">
          <table:table-cell office:value-type="float" office:value="816" table:style-name="ce21">
            <text:p>816</text:p>
          </table:table-cell>
          <table:table-cell office:value-type="string" table:style-name="ce22">
            <text:p>York</text:p>
          </table:table-cell>
          <table:table-cell office:value-type="float" office:value="21" table:style-name="ce49">
            <text:p>21</text:p>
          </table:table-cell>
          <table:table-cell office:value-type="float" office:value="21" table:style-name="ce49">
            <text:p>21</text:p>
          </table:table-cell>
          <table:table-cell office:value-type="float" office:value="126000" table:style-name="ce50">
            <text:p>126,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9" table:style-name="ce49">
            <text:p>9</text:p>
          </table:table-cell>
          <table:table-cell office:value-type="float" office:value="9" table:style-name="ce49">
            <text:p>9</text:p>
          </table:table-cell>
          <table:table-cell office:value-type="float" office:value="54000" table:style-name="ce50">
            <text:p>5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6" table:style-name="ce49">
            <text:p>326</text:p>
          </table:table-cell>
          <table:table-cell office:value-type="float" office:value="326" table:style-name="ce49">
            <text:p>326</text:p>
          </table:table-cell>
          <table:table-cell office:value-type="float" office:value="3260000" table:style-name="ce50">
            <text:p>3,260,000</text:p>
          </table:table-cell>
          <table:table-cell office:value-type="float" office:value="37" table:style-name="ce49">
            <text:p>37</text:p>
          </table:table-cell>
          <table:table-cell office:value-type="float" office:value="37" table:style-name="ce49">
            <text:p>37</text:p>
          </table:table-cell>
          <table:table-cell office:value-type="float" office:value="370000" table:style-name="ce50">
            <text:p>3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0" table:style-name="ce49">
            <text:p>470</text:p>
          </table:table-cell>
          <table:table-cell office:value-type="float" office:value="470" table:style-name="ce49">
            <text:p>470</text:p>
          </table:table-cell>
          <table:table-cell office:value-type="float" office:value="2820000" table:style-name="ce50">
            <text:p>2,820,000</text:p>
          </table:table-cell>
          <table:table-cell office:value-type="float" office:value="6780000" table:style-name="ce50">
            <text:p>6,780,000</text:p>
          </table:table-cell>
          <table:table-cell table:number-columns-repeated="16333"/>
        </table:table-row>
        <table:table-row table:style-name="ro1">
          <table:table-cell office:value-type="float" office:value="821" table:style-name="ce21">
            <text:p>821</text:p>
          </table:table-cell>
          <table:table-cell office:value-type="string" table:style-name="ce22">
            <text:p>Luton</text:p>
          </table:table-cell>
          <table:table-cell office:value-type="float" office:value="43" table:style-name="ce49">
            <text:p>43</text:p>
          </table:table-cell>
          <table:table-cell office:value-type="float" office:value="43" table:style-name="ce49">
            <text:p>43</text:p>
          </table:table-cell>
          <table:table-cell office:value-type="float" office:value="258000" table:style-name="ce50">
            <text:p>258,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 table:style-name="ce49">
            <text:p>17</text:p>
          </table:table-cell>
          <table:table-cell office:value-type="float" office:value="17" table:style-name="ce49">
            <text:p>17</text:p>
          </table:table-cell>
          <table:table-cell office:value-type="float" office:value="102000" table:style-name="ce50">
            <text:p>102,000</text:p>
          </table:table-cell>
          <table:table-cell office:value-type="float" office:value="1730000" table:style-name="ce50">
            <text:p>1,730,000</text:p>
          </table:table-cell>
          <table:table-cell table:number-columns-repeated="16333"/>
        </table:table-row>
        <table:table-row table:style-name="ro1">
          <table:table-cell office:value-type="float" office:value="822" table:style-name="ce21">
            <text:p>822</text:p>
          </table:table-cell>
          <table:table-cell office:value-type="string" table:style-name="ce22">
            <text:p>Bedford</text:p>
          </table:table-cell>
          <table:table-cell office:value-type="float" office:value="80" table:style-name="ce49">
            <text:p>80</text:p>
          </table:table-cell>
          <table:table-cell office:value-type="float" office:value="80" table:style-name="ce49">
            <text:p>80</text:p>
          </table:table-cell>
          <table:table-cell office:value-type="float" office:value="480000" table:style-name="ce50">
            <text:p>480,000</text:p>
          </table:table-cell>
          <table:table-cell office:value-type="float" office:value="6" table:style-name="ce49">
            <text:p>6</text:p>
          </table:table-cell>
          <table:table-cell office:value-type="float" office:value="6" table:style-name="ce49">
            <text:p>6</text:p>
          </table:table-cell>
          <table:table-cell office:value-type="float" office:value="60000" table:style-name="ce50">
            <text:p>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1" table:style-name="ce49">
            <text:p>301</text:p>
          </table:table-cell>
          <table:table-cell office:value-type="float" office:value="301" table:style-name="ce49">
            <text:p>301</text:p>
          </table:table-cell>
          <table:table-cell office:value-type="float" office:value="3010000" table:style-name="ce50">
            <text:p>3,010,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0" table:style-name="ce49">
            <text:p>570</text:p>
          </table:table-cell>
          <table:table-cell office:value-type="float" office:value="570" table:style-name="ce49">
            <text:p>570</text:p>
          </table:table-cell>
          <table:table-cell office:value-type="float" office:value="3420000" table:style-name="ce50">
            <text:p>3,420,000</text:p>
          </table:table-cell>
          <table:table-cell office:value-type="float" office:value="9190000" table:style-name="ce50">
            <text:p>9,190,000</text:p>
          </table:table-cell>
          <table:table-cell table:number-columns-repeated="16333"/>
        </table:table-row>
        <table:table-row table:style-name="ro1">
          <table:table-cell office:value-type="float" office:value="823" table:style-name="ce21">
            <text:p>823</text:p>
          </table:table-cell>
          <table:table-cell office:value-type="string" table:style-name="ce22">
            <text:p>Central Bedfordshire</text:p>
          </table:table-cell>
          <table:table-cell office:value-type="float" office:value="104" table:style-name="ce49">
            <text:p>104</text:p>
          </table:table-cell>
          <table:table-cell office:value-type="float" office:value="104" table:style-name="ce49">
            <text:p>104</text:p>
          </table:table-cell>
          <table:table-cell office:value-type="float" office:value="624000" table:style-name="ce50">
            <text:p>624,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30" table:style-name="ce49">
            <text:p>230</text:p>
          </table:table-cell>
          <table:table-cell office:value-type="float" office:value="230" table:style-name="ce49">
            <text:p>230</text:p>
          </table:table-cell>
          <table:table-cell office:value-type="float" office:value="2300000" table:style-name="ce50">
            <text:p>2,300,000</text:p>
          </table:table-cell>
          <table:table-cell office:value-type="float" office:value="64" table:style-name="ce49">
            <text:p>64</text:p>
          </table:table-cell>
          <table:table-cell office:value-type="float" office:value="64" table:style-name="ce49">
            <text:p>64</text:p>
          </table:table-cell>
          <table:table-cell office:value-type="float" office:value="640000" table:style-name="ce50">
            <text:p>6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94000" table:style-name="ce50">
            <text:p>4,194,000</text:p>
          </table:table-cell>
          <table:table-cell table:number-columns-repeated="16333"/>
        </table:table-row>
        <table:table-row table:style-name="ro1">
          <table:table-cell office:value-type="float" office:value="825" table:style-name="ce21">
            <text:p>825</text:p>
          </table:table-cell>
          <table:table-cell office:value-type="string" table:style-name="ce22">
            <text:p>Buckinghamshire</text:p>
          </table:table-cell>
          <table:table-cell office:value-type="float" office:value="103" table:style-name="ce49">
            <text:p>103</text:p>
          </table:table-cell>
          <table:table-cell office:value-type="float" office:value="103" table:style-name="ce49">
            <text:p>103</text:p>
          </table:table-cell>
          <table:table-cell office:value-type="float" office:value="618000" table:style-name="ce50">
            <text:p>618,000</text:p>
          </table:table-cell>
          <table:table-cell office:value-type="float" office:value="43" table:style-name="ce49">
            <text:p>43</text:p>
          </table:table-cell>
          <table:table-cell office:value-type="float" office:value="43" table:style-name="ce49">
            <text:p>43</text:p>
          </table:table-cell>
          <table:table-cell office:value-type="float" office:value="430000" table:style-name="ce50">
            <text:p>430,000</text:p>
          </table:table-cell>
          <table:table-cell office:value-type="float" office:value="61" table:style-name="ce49">
            <text:p>61</text:p>
          </table:table-cell>
          <table:table-cell office:value-type="float" office:value="61" table:style-name="ce49">
            <text:p>61</text:p>
          </table:table-cell>
          <table:table-cell office:value-type="float" office:value="366000" table:style-name="ce50">
            <text:p>36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88" table:style-name="ce49">
            <text:p>388</text:p>
          </table:table-cell>
          <table:table-cell office:value-type="float" office:value="388" table:style-name="ce49">
            <text:p>388</text:p>
          </table:table-cell>
          <table:table-cell office:value-type="float" office:value="3880000" table:style-name="ce50">
            <text:p>3,880,000</text:p>
          </table:table-cell>
          <table:table-cell office:value-type="float" office:value="62" table:style-name="ce49">
            <text:p>62</text:p>
          </table:table-cell>
          <table:table-cell office:value-type="float" office:value="62" table:style-name="ce49">
            <text:p>62</text:p>
          </table:table-cell>
          <table:table-cell office:value-type="float" office:value="620000" table:style-name="ce50">
            <text:p>6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1" table:style-name="ce49">
            <text:p>251</text:p>
          </table:table-cell>
          <table:table-cell office:value-type="float" office:value="251" table:style-name="ce49">
            <text:p>251</text:p>
          </table:table-cell>
          <table:table-cell office:value-type="float" office:value="2510000" table:style-name="ce50">
            <text:p>2,5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20" table:style-name="ce49">
            <text:p>320</text:p>
          </table:table-cell>
          <table:table-cell office:value-type="float" office:value="320" table:style-name="ce49">
            <text:p>320</text:p>
          </table:table-cell>
          <table:table-cell office:value-type="float" office:value="1920000" table:style-name="ce50">
            <text:p>1,920,000</text:p>
          </table:table-cell>
          <table:table-cell office:value-type="float" office:value="10344000" table:style-name="ce50">
            <text:p>10,344,000</text:p>
          </table:table-cell>
          <table:table-cell table:number-columns-repeated="16333"/>
        </table:table-row>
        <table:table-row table:style-name="ro1">
          <table:table-cell office:value-type="float" office:value="826" table:style-name="ce21">
            <text:p>826</text:p>
          </table:table-cell>
          <table:table-cell office:value-type="string" table:style-name="ce22">
            <text:p>Milton Keynes</text:p>
          </table:table-cell>
          <table:table-cell office:value-type="float" office:value="41" table:style-name="ce49">
            <text:p>41</text:p>
          </table:table-cell>
          <table:table-cell office:value-type="float" office:value="41" table:style-name="ce49">
            <text:p>41</text:p>
          </table:table-cell>
          <table:table-cell office:value-type="float" office:value="246000" table:style-name="ce50">
            <text:p>246,000</text:p>
          </table:table-cell>
          <table:table-cell office:value-type="float" office:value="9" table:style-name="ce49">
            <text:p>9</text:p>
          </table:table-cell>
          <table:table-cell office:value-type="float" office:value="9" table:style-name="ce49">
            <text:p>9</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7" table:style-name="ce49">
            <text:p>117</text:p>
          </table:table-cell>
          <table:table-cell office:value-type="float" office:value="117" table:style-name="ce49">
            <text:p>117</text:p>
          </table:table-cell>
          <table:table-cell office:value-type="float" office:value="1170000" table:style-name="ce50">
            <text:p>1,1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220" table:style-name="ce49">
            <text:p>220</text:p>
          </table:table-cell>
          <table:table-cell office:value-type="float" office:value="220" table:style-name="ce49">
            <text:p>220</text:p>
          </table:table-cell>
          <table:table-cell office:value-type="float" office:value="2200000" table:style-name="ce50">
            <text:p>2,2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0" table:style-name="ce49">
            <text:p>170</text:p>
          </table:table-cell>
          <table:table-cell office:value-type="float" office:value="170" table:style-name="ce49">
            <text:p>170</text:p>
          </table:table-cell>
          <table:table-cell office:value-type="float" office:value="1020000" table:style-name="ce50">
            <text:p>1,020,000</text:p>
          </table:table-cell>
          <table:table-cell office:value-type="float" office:value="4966000" table:style-name="ce50">
            <text:p>4,966,000</text:p>
          </table:table-cell>
          <table:table-cell table:number-columns-repeated="16333"/>
        </table:table-row>
        <table:table-row table:style-name="ro1">
          <table:table-cell office:value-type="float" office:value="830" table:style-name="ce21">
            <text:p>830</text:p>
          </table:table-cell>
          <table:table-cell office:value-type="string" table:style-name="ce22">
            <text:p>Derbyshire</text:p>
          </table:table-cell>
          <table:table-cell office:value-type="float" office:value="156" table:style-name="ce49">
            <text:p>156</text:p>
          </table:table-cell>
          <table:table-cell office:value-type="float" office:value="156" table:style-name="ce49">
            <text:p>156</text:p>
          </table:table-cell>
          <table:table-cell office:value-type="float" office:value="936000" table:style-name="ce50">
            <text:p>936,000</text:p>
          </table:table-cell>
          <table:table-cell office:value-type="float" office:value="2" table:style-name="ce49">
            <text:p>2</text:p>
          </table:table-cell>
          <table:table-cell office:value-type="float" office:value="2" table:style-name="ce49">
            <text:p>2</text:p>
          </table:table-cell>
          <table:table-cell office:value-type="float" office:value="20000" table:style-name="ce50">
            <text:p>20,000</text:p>
          </table:table-cell>
          <table:table-cell office:value-type="float" office:value="67" table:style-name="ce49">
            <text:p>67</text:p>
          </table:table-cell>
          <table:table-cell office:value-type="float" office:value="67" table:style-name="ce49">
            <text:p>67</text:p>
          </table:table-cell>
          <table:table-cell office:value-type="float" office:value="402000" table:style-name="ce50">
            <text:p>40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87" table:style-name="ce49">
            <text:p>787</text:p>
          </table:table-cell>
          <table:table-cell office:value-type="float" office:value="787" table:style-name="ce49">
            <text:p>787</text:p>
          </table:table-cell>
          <table:table-cell office:value-type="float" office:value="7870000" table:style-name="ce50">
            <text:p>7,870,000</text:p>
          </table:table-cell>
          <table:table-cell office:value-type="float" office:value="93" table:style-name="ce49">
            <text:p>93</text:p>
          </table:table-cell>
          <table:table-cell office:value-type="float" office:value="93" table:style-name="ce49">
            <text:p>93</text:p>
          </table:table-cell>
          <table:table-cell office:value-type="float" office:value="930000" table:style-name="ce50">
            <text:p>9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65" table:style-name="ce49">
            <text:p>465</text:p>
          </table:table-cell>
          <table:table-cell office:value-type="float" office:value="465" table:style-name="ce49">
            <text:p>465</text:p>
          </table:table-cell>
          <table:table-cell office:value-type="float" office:value="4650000" table:style-name="ce50">
            <text:p>4,6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8" table:style-name="ce49">
            <text:p>188</text:p>
          </table:table-cell>
          <table:table-cell office:value-type="float" office:value="188" table:style-name="ce49">
            <text:p>188</text:p>
          </table:table-cell>
          <table:table-cell office:value-type="float" office:value="1128000" table:style-name="ce50">
            <text:p>1,128,000</text:p>
          </table:table-cell>
          <table:table-cell office:value-type="float" office:value="15936000" table:style-name="ce50">
            <text:p>15,936,000</text:p>
          </table:table-cell>
          <table:table-cell table:number-columns-repeated="16333"/>
        </table:table-row>
        <table:table-row table:style-name="ro1">
          <table:table-cell office:value-type="float" office:value="831" table:style-name="ce21">
            <text:p>831</text:p>
          </table:table-cell>
          <table:table-cell office:value-type="string" table:style-name="ce22">
            <text:p>Derby</text:p>
          </table:table-cell>
          <table:table-cell office:value-type="float" office:value="149" table:style-name="ce49">
            <text:p>149</text:p>
          </table:table-cell>
          <table:table-cell office:value-type="float" office:value="149" table:style-name="ce49">
            <text:p>149</text:p>
          </table:table-cell>
          <table:table-cell office:value-type="float" office:value="894000" table:style-name="ce50">
            <text:p>894,000</text:p>
          </table:table-cell>
          <table:table-cell office:value-type="float" office:value="45" table:style-name="ce49">
            <text:p>45</text:p>
          </table:table-cell>
          <table:table-cell office:value-type="float" office:value="45" table:style-name="ce49">
            <text:p>45</text:p>
          </table:table-cell>
          <table:table-cell office:value-type="float" office:value="450000" table:style-name="ce50">
            <text:p>450,000</text:p>
          </table:table-cell>
          <table:table-cell office:value-type="float" office:value="45" table:style-name="ce49">
            <text:p>45</text:p>
          </table:table-cell>
          <table:table-cell office:value-type="float" office:value="45" table:style-name="ce49">
            <text:p>45</text:p>
          </table:table-cell>
          <table:table-cell office:value-type="float" office:value="270000" table:style-name="ce50">
            <text:p>2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71" table:style-name="ce49">
            <text:p>871</text:p>
          </table:table-cell>
          <table:table-cell office:value-type="float" office:value="871" table:style-name="ce49">
            <text:p>871</text:p>
          </table:table-cell>
          <table:table-cell office:value-type="float" office:value="8710000" table:style-name="ce50">
            <text:p>8,710,000</text:p>
          </table:table-cell>
          <table:table-cell office:value-type="float" office:value="126" table:style-name="ce49">
            <text:p>126</text:p>
          </table:table-cell>
          <table:table-cell office:value-type="float" office:value="126" table:style-name="ce49">
            <text:p>126</text:p>
          </table:table-cell>
          <table:table-cell office:value-type="float" office:value="1260000" table:style-name="ce50">
            <text:p>1,2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0" table:style-name="ce49">
            <text:p>160</text:p>
          </table:table-cell>
          <table:table-cell office:value-type="float" office:value="160" table:style-name="ce49">
            <text:p>160</text:p>
          </table:table-cell>
          <table:table-cell office:value-type="float" office:value="1600000" table:style-name="ce50">
            <text:p>1,600,000</text:p>
          </table:table-cell>
          <table:table-cell office:value-type="float" office:value="41667" table:style-name="ce50">
            <text:p>41,667</text:p>
          </table:table-cell>
          <table:table-cell office:value-type="float" office:value="58334" table:style-name="ce50">
            <text:p>58,334</text:p>
          </table:table-cell>
          <table:table-cell office:value-type="float" office:value="100001" table:style-name="ce50">
            <text:p>1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9" table:style-name="ce49">
            <text:p>619</text:p>
          </table:table-cell>
          <table:table-cell office:value-type="float" office:value="619" table:style-name="ce49">
            <text:p>619</text:p>
          </table:table-cell>
          <table:table-cell office:value-type="float" office:value="3714000" table:style-name="ce50">
            <text:p>3,714,000</text:p>
          </table:table-cell>
          <table:table-cell office:value-type="float" office:value="16998001" table:style-name="ce50">
            <text:p>16,998,001</text:p>
          </table:table-cell>
          <table:table-cell table:number-columns-repeated="16333"/>
        </table:table-row>
        <table:table-row table:style-name="ro1">
          <table:table-cell office:value-type="float" office:value="838" table:style-name="ce21">
            <text:p>838</text:p>
          </table:table-cell>
          <table:table-cell office:value-type="string" table:style-name="ce22">
            <text:p>Dorset</text:p>
          </table:table-cell>
          <table:table-cell office:value-type="float" office:value="76" table:style-name="ce49">
            <text:p>76</text:p>
          </table:table-cell>
          <table:table-cell office:value-type="float" office:value="76" table:style-name="ce49">
            <text:p>76</text:p>
          </table:table-cell>
          <table:table-cell office:value-type="float" office:value="456000" table:style-name="ce50">
            <text:p>456,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5" table:style-name="ce49">
            <text:p>75</text:p>
          </table:table-cell>
          <table:table-cell office:value-type="float" office:value="75" table:style-name="ce49">
            <text:p>75</text:p>
          </table:table-cell>
          <table:table-cell office:value-type="float" office:value="750000" table:style-name="ce50">
            <text:p>750,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0" table:style-name="ce49">
            <text:p>130</text:p>
          </table:table-cell>
          <table:table-cell office:value-type="float" office:value="130" table:style-name="ce49">
            <text:p>130</text:p>
          </table:table-cell>
          <table:table-cell office:value-type="float" office:value="1300000" table:style-name="ce50">
            <text:p>1,300,00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8" table:style-name="ce49">
            <text:p>38</text:p>
          </table:table-cell>
          <table:table-cell office:value-type="float" office:value="38" table:style-name="ce49">
            <text:p>38</text:p>
          </table:table-cell>
          <table:table-cell office:value-type="float" office:value="380000" table:style-name="ce50">
            <text:p>3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0" table:style-name="ce49">
            <text:p>340</text:p>
          </table:table-cell>
          <table:table-cell office:value-type="float" office:value="340" table:style-name="ce49">
            <text:p>340</text:p>
          </table:table-cell>
          <table:table-cell office:value-type="float" office:value="2040000" table:style-name="ce50">
            <text:p>2,040,000</text:p>
          </table:table-cell>
          <table:table-cell office:value-type="float" office:value="5346000" table:style-name="ce50">
            <text:p>5,346,000</text:p>
          </table:table-cell>
          <table:table-cell table:number-columns-repeated="16333"/>
        </table:table-row>
        <table:table-row table:style-name="ro1">
          <table:table-cell office:value-type="float" office:value="839" table:style-name="ce21">
            <text:p>839</text:p>
          </table:table-cell>
          <table:table-cell office:value-type="string" table:style-name="ce22">
            <text:p>Bournemouth, Christchurch and Poole</text:p>
          </table:table-cell>
          <table:table-cell office:value-type="float" office:value="106" table:style-name="ce49">
            <text:p>106</text:p>
          </table:table-cell>
          <table:table-cell office:value-type="float" office:value="106" table:style-name="ce49">
            <text:p>106</text:p>
          </table:table-cell>
          <table:table-cell office:value-type="float" office:value="636000" table:style-name="ce50">
            <text:p>63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7" table:style-name="ce49">
            <text:p>327</text:p>
          </table:table-cell>
          <table:table-cell office:value-type="float" office:value="327" table:style-name="ce49">
            <text:p>327</text:p>
          </table:table-cell>
          <table:table-cell office:value-type="float" office:value="3270000" table:style-name="ce50">
            <text:p>3,270,000</text:p>
          </table:table-cell>
          <table:table-cell office:value-type="float" office:value="18" table:style-name="ce49">
            <text:p>18</text:p>
          </table:table-cell>
          <table:table-cell office:value-type="float" office:value="18" table:style-name="ce49">
            <text:p>18</text:p>
          </table:table-cell>
          <table:table-cell office:value-type="float" office:value="180000" table:style-name="ce50">
            <text:p>180,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3" table:style-name="ce49">
            <text:p>73</text:p>
          </table:table-cell>
          <table:table-cell office:value-type="float" office:value="73" table:style-name="ce49">
            <text:p>73</text:p>
          </table:table-cell>
          <table:table-cell office:value-type="float" office:value="730000" table:style-name="ce50">
            <text:p>730,000</text:p>
          </table:table-cell>
          <table:table-cell office:value-type="float" office:value="448648" table:style-name="ce50">
            <text:p>448,648</text:p>
          </table:table-cell>
          <table:table-cell office:value-type="float" office:value="628108" table:style-name="ce50">
            <text:p>628,108</text:p>
          </table:table-cell>
          <table:table-cell office:value-type="float" office:value="1076756" table:style-name="ce50">
            <text:p>1,076,7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81" table:style-name="ce49">
            <text:p>281</text:p>
          </table:table-cell>
          <table:table-cell office:value-type="float" office:value="281" table:style-name="ce49">
            <text:p>281</text:p>
          </table:table-cell>
          <table:table-cell office:value-type="float" office:value="1686000" table:style-name="ce50">
            <text:p>1,686,000</text:p>
          </table:table-cell>
          <table:table-cell office:value-type="float" office:value="7990756" table:style-name="ce50">
            <text:p>7,990,756</text:p>
          </table:table-cell>
          <table:table-cell table:number-columns-repeated="16333"/>
        </table:table-row>
        <table:table-row table:style-name="ro1">
          <table:table-cell office:value-type="float" office:value="840" table:style-name="ce21">
            <text:p>840</text:p>
          </table:table-cell>
          <table:table-cell office:value-type="string" table:style-name="ce22">
            <text:p>County Durham</text:p>
          </table:table-cell>
          <table:table-cell office:value-type="float" office:value="35" table:style-name="ce49">
            <text:p>35</text:p>
          </table:table-cell>
          <table:table-cell office:value-type="float" office:value="35" table:style-name="ce49">
            <text:p>35</text:p>
          </table:table-cell>
          <table:table-cell office:value-type="float" office:value="210000" table:style-name="ce50">
            <text:p>21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6" table:style-name="ce49">
            <text:p>256</text:p>
          </table:table-cell>
          <table:table-cell office:value-type="float" office:value="256" table:style-name="ce49">
            <text:p>256</text:p>
          </table:table-cell>
          <table:table-cell office:value-type="float" office:value="2560000" table:style-name="ce50">
            <text:p>2,560,00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 table:style-name="ce49">
            <text:p>11</text:p>
          </table:table-cell>
          <table:table-cell office:value-type="float" office:value="11" table:style-name="ce49">
            <text:p>11</text:p>
          </table:table-cell>
          <table:table-cell office:value-type="float" office:value="110000" table:style-name="ce50">
            <text:p>1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6" table:style-name="ce49">
            <text:p>246</text:p>
          </table:table-cell>
          <table:table-cell office:value-type="float" office:value="246" table:style-name="ce49">
            <text:p>246</text:p>
          </table:table-cell>
          <table:table-cell office:value-type="float" office:value="1476000" table:style-name="ce50">
            <text:p>1,476,000</text:p>
          </table:table-cell>
          <table:table-cell office:value-type="float" office:value="4716000" table:style-name="ce50">
            <text:p>4,716,000</text:p>
          </table:table-cell>
          <table:table-cell table:number-columns-repeated="16333"/>
        </table:table-row>
        <table:table-row table:style-name="ro1">
          <table:table-cell office:value-type="float" office:value="841" table:style-name="ce21">
            <text:p>841</text:p>
          </table:table-cell>
          <table:table-cell office:value-type="string" table:style-name="ce22">
            <text:p>Darlington</text:p>
          </table:table-cell>
          <table:table-cell office:value-type="float" office:value="37" table:style-name="ce49">
            <text:p>37</text:p>
          </table:table-cell>
          <table:table-cell office:value-type="float" office:value="37" table:style-name="ce49">
            <text:p>37</text:p>
          </table:table-cell>
          <table:table-cell office:value-type="float" office:value="222000" table:style-name="ce50">
            <text:p>222,000</text:p>
          </table:table-cell>
          <table:table-cell office:value-type="float" office:value="23" table:style-name="ce49">
            <text:p>23</text:p>
          </table:table-cell>
          <table:table-cell office:value-type="float" office:value="23" table:style-name="ce49">
            <text:p>23</text:p>
          </table:table-cell>
          <table:table-cell office:value-type="float" office:value="230000" table:style-name="ce50">
            <text:p>2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70" table:style-name="ce49">
            <text:p>370</text:p>
          </table:table-cell>
          <table:table-cell office:value-type="float" office:value="370" table:style-name="ce49">
            <text:p>370</text:p>
          </table:table-cell>
          <table:table-cell office:value-type="float" office:value="3700000" table:style-name="ce50">
            <text:p>3,70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5" table:style-name="ce49">
            <text:p>65</text:p>
          </table:table-cell>
          <table:table-cell office:value-type="float" office:value="65" table:style-name="ce49">
            <text:p>65</text:p>
          </table:table-cell>
          <table:table-cell office:value-type="float" office:value="650000" table:style-name="ce50">
            <text:p>6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 table:style-name="ce50">
            <text:p>10</text:p>
          </table:table-cell>
          <table:table-cell office:value-type="float" office:value="10" table:style-name="ce50">
            <text:p>10</text:p>
          </table:table-cell>
          <table:table-cell office:value-type="float" office:value="60000" table:style-name="ce50">
            <text:p>60,000</text:p>
          </table:table-cell>
          <table:table-cell office:value-type="float" office:value="174" table:style-name="ce49">
            <text:p>174</text:p>
          </table:table-cell>
          <table:table-cell office:value-type="float" office:value="174" table:style-name="ce49">
            <text:p>174</text:p>
          </table:table-cell>
          <table:table-cell office:value-type="float" office:value="1044000" table:style-name="ce50">
            <text:p>1,044,000</text:p>
          </table:table-cell>
          <table:table-cell office:value-type="float" office:value="6206000" table:style-name="ce50">
            <text:p>6,206,000</text:p>
          </table:table-cell>
          <table:table-cell table:number-columns-repeated="16333"/>
        </table:table-row>
        <table:table-row table:style-name="ro1">
          <table:table-cell office:value-type="float" office:value="845" table:style-name="ce21">
            <text:p>845</text:p>
          </table:table-cell>
          <table:table-cell office:value-type="string" table:style-name="ce22">
            <text:p>East Sussex</text:p>
          </table:table-cell>
          <table:table-cell office:value-type="float" office:value="118" table:style-name="ce49">
            <text:p>118</text:p>
          </table:table-cell>
          <table:table-cell office:value-type="float" office:value="118" table:style-name="ce49">
            <text:p>118</text:p>
          </table:table-cell>
          <table:table-cell office:value-type="float" office:value="708000" table:style-name="ce50">
            <text:p>708,00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35" table:style-name="ce49">
            <text:p>1135</text:p>
          </table:table-cell>
          <table:table-cell office:value-type="float" office:value="1135" table:style-name="ce49">
            <text:p>1135</text:p>
          </table:table-cell>
          <table:table-cell office:value-type="float" office:value="11350000" table:style-name="ce50">
            <text:p>11,350,000</text:p>
          </table:table-cell>
          <table:table-cell office:value-type="float" office:value="86" table:style-name="ce49">
            <text:p>86</text:p>
          </table:table-cell>
          <table:table-cell office:value-type="float" office:value="86" table:style-name="ce49">
            <text:p>86</text:p>
          </table:table-cell>
          <table:table-cell office:value-type="float" office:value="860000" table:style-name="ce50">
            <text:p>8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35" table:style-name="ce49">
            <text:p>335</text:p>
          </table:table-cell>
          <table:table-cell office:value-type="float" office:value="335" table:style-name="ce49">
            <text:p>335</text:p>
          </table:table-cell>
          <table:table-cell office:value-type="float" office:value="3350000" table:style-name="ce50">
            <text:p>3,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0" table:style-name="ce49">
            <text:p>140</text:p>
          </table:table-cell>
          <table:table-cell office:value-type="float" office:value="140" table:style-name="ce49">
            <text:p>140</text:p>
          </table:table-cell>
          <table:table-cell office:value-type="float" office:value="1400000" table:style-name="ce50">
            <text:p>1,4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5" table:style-name="ce49">
            <text:p>305</text:p>
          </table:table-cell>
          <table:table-cell office:value-type="float" office:value="305" table:style-name="ce49">
            <text:p>305</text:p>
          </table:table-cell>
          <table:table-cell office:value-type="float" office:value="1830000" table:style-name="ce50">
            <text:p>1,830,000</text:p>
          </table:table-cell>
          <table:table-cell office:value-type="float" office:value="19598000" table:style-name="ce50">
            <text:p>19,598,000</text:p>
          </table:table-cell>
          <table:table-cell table:number-columns-repeated="16333"/>
        </table:table-row>
        <table:table-row table:style-name="ro1">
          <table:table-cell office:value-type="float" office:value="846" table:style-name="ce21">
            <text:p>846</text:p>
          </table:table-cell>
          <table:table-cell office:value-type="string" table:style-name="ce22">
            <text:p>Brighton and Hove</text:p>
          </table:table-cell>
          <table:table-cell office:value-type="float" office:value="18" table:style-name="ce49">
            <text:p>18</text:p>
          </table:table-cell>
          <table:table-cell office:value-type="float" office:value="18" table:style-name="ce49">
            <text:p>18</text:p>
          </table:table-cell>
          <table:table-cell office:value-type="float" office:value="108000" table:style-name="ce50">
            <text:p>10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420000" table:style-name="ce50">
            <text:p>420,000</text:p>
          </table:table-cell>
          <table:table-cell office:value-type="float" office:value="528000" table:style-name="ce50">
            <text:p>528,000</text:p>
          </table:table-cell>
          <table:table-cell table:number-columns-repeated="16333"/>
        </table:table-row>
        <table:table-row table:style-name="ro1">
          <table:table-cell office:value-type="float" office:value="850" table:style-name="ce21">
            <text:p>850</text:p>
          </table:table-cell>
          <table:table-cell office:value-type="string" table:style-name="ce22">
            <text:p>Hampshire</text:p>
          </table:table-cell>
          <table:table-cell office:value-type="float" office:value="82" table:style-name="ce49">
            <text:p>82</text:p>
          </table:table-cell>
          <table:table-cell office:value-type="float" office:value="82" table:style-name="ce49">
            <text:p>82</text:p>
          </table:table-cell>
          <table:table-cell office:value-type="float" office:value="492000" table:style-name="ce50">
            <text:p>492,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3" table:style-name="ce49">
            <text:p>353</text:p>
          </table:table-cell>
          <table:table-cell office:value-type="float" office:value="353" table:style-name="ce49">
            <text:p>353</text:p>
          </table:table-cell>
          <table:table-cell office:value-type="float" office:value="3530000" table:style-name="ce50">
            <text:p>3,53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8" table:style-name="ce49">
            <text:p>128</text:p>
          </table:table-cell>
          <table:table-cell office:value-type="float" office:value="128" table:style-name="ce49">
            <text:p>128</text:p>
          </table:table-cell>
          <table:table-cell office:value-type="float" office:value="1280000" table:style-name="ce50">
            <text:p>1,2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8" table:style-name="ce49">
            <text:p>68</text:p>
          </table:table-cell>
          <table:table-cell office:value-type="float" office:value="68" table:style-name="ce49">
            <text:p>68</text:p>
          </table:table-cell>
          <table:table-cell office:value-type="float" office:value="680000" table:style-name="ce50">
            <text:p>680,000</text:p>
          </table:table-cell>
          <table:table-cell office:value-type="float" office:value="139067" table:style-name="ce50">
            <text:p>139,067</text:p>
          </table:table-cell>
          <table:table-cell office:value-type="float" office:value="194694" table:style-name="ce50">
            <text:p>194,694</text:p>
          </table:table-cell>
          <table:table-cell office:value-type="float" office:value="333761" table:style-name="ce50">
            <text:p>333,761</text:p>
          </table:table-cell>
          <table:table-cell office:value-type="float" office:value="365" table:style-name="ce50">
            <text:p>365</text:p>
          </table:table-cell>
          <table:table-cell office:value-type="float" office:value="365" table:style-name="ce50">
            <text:p>365</text:p>
          </table:table-cell>
          <table:table-cell office:value-type="float" office:value="2190000" table:style-name="ce50">
            <text:p>2,190,000</text:p>
          </table:table-cell>
          <table:table-cell office:value-type="float" office:value="1074" table:style-name="ce49">
            <text:p>1074</text:p>
          </table:table-cell>
          <table:table-cell office:value-type="float" office:value="1074" table:style-name="ce49">
            <text:p>1074</text:p>
          </table:table-cell>
          <table:table-cell office:value-type="float" office:value="6444000" table:style-name="ce50">
            <text:p>6,444,000</text:p>
          </table:table-cell>
          <table:table-cell office:value-type="float" office:value="15549761" table:style-name="ce50">
            <text:p>15,549,761</text:p>
          </table:table-cell>
          <table:table-cell table:number-columns-repeated="16333"/>
        </table:table-row>
        <table:table-row table:style-name="ro1">
          <table:table-cell office:value-type="float" office:value="851" table:style-name="ce21">
            <text:p>851</text:p>
          </table:table-cell>
          <table:table-cell office:value-type="string" table:style-name="ce22">
            <text:p>Portsmouth</text:p>
          </table:table-cell>
          <table:table-cell office:value-type="float" office:value="119" table:style-name="ce49">
            <text:p>119</text:p>
          </table:table-cell>
          <table:table-cell office:value-type="float" office:value="119" table:style-name="ce49">
            <text:p>119</text:p>
          </table:table-cell>
          <table:table-cell office:value-type="float" office:value="714000" table:style-name="ce50">
            <text:p>714,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8" table:style-name="ce49">
            <text:p>28</text:p>
          </table:table-cell>
          <table:table-cell office:value-type="float" office:value="28" table:style-name="ce49">
            <text:p>28</text:p>
          </table:table-cell>
          <table:table-cell office:value-type="float" office:value="280000" table:style-name="ce50">
            <text:p>280,000</text:p>
          </table:table-cell>
          <table:table-cell office:value-type="float" office:value="631" table:style-name="ce49">
            <text:p>631</text:p>
          </table:table-cell>
          <table:table-cell office:value-type="float" office:value="631" table:style-name="ce49">
            <text:p>631</text:p>
          </table:table-cell>
          <table:table-cell office:value-type="float" office:value="6310000" table:style-name="ce50">
            <text:p>6,310,000</text:p>
          </table:table-cell>
          <table:table-cell office:value-type="float" office:value="28" table:style-name="ce49">
            <text:p>28</text:p>
          </table:table-cell>
          <table:table-cell office:value-type="float" office:value="28" table:style-name="ce49">
            <text:p>28</text:p>
          </table:table-cell>
          <table:table-cell office:value-type="float" office:value="280000" table:style-name="ce50">
            <text:p>280,000</text:p>
          </table:table-cell>
          <table:table-cell office:value-type="float" office:value="105" table:style-name="ce49">
            <text:p>105</text:p>
          </table:table-cell>
          <table:table-cell office:value-type="float" office:value="105" table:style-name="ce49">
            <text:p>105</text:p>
          </table:table-cell>
          <table:table-cell office:value-type="float" office:value="1050000" table:style-name="ce50">
            <text:p>1,050,000</text:p>
          </table:table-cell>
          <table:table-cell office:value-type="float" office:value="66" table:style-name="ce49">
            <text:p>66</text:p>
          </table:table-cell>
          <table:table-cell office:value-type="float" office:value="66" table:style-name="ce49">
            <text:p>66</text:p>
          </table:table-cell>
          <table:table-cell office:value-type="float" office:value="660000" table:style-name="ce50">
            <text:p>6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40" table:style-name="ce49">
            <text:p>240</text:p>
          </table:table-cell>
          <table:table-cell office:value-type="float" office:value="240" table:style-name="ce49">
            <text:p>240</text:p>
          </table:table-cell>
          <table:table-cell office:value-type="float" office:value="1440000" table:style-name="ce50">
            <text:p>1,440,000</text:p>
          </table:table-cell>
          <table:table-cell office:value-type="float" office:value="10934000" table:style-name="ce50">
            <text:p>10,934,000</text:p>
          </table:table-cell>
          <table:table-cell table:number-columns-repeated="16333"/>
        </table:table-row>
        <table:table-row table:style-name="ro1">
          <table:table-cell office:value-type="float" office:value="852" table:style-name="ce21">
            <text:p>852</text:p>
          </table:table-cell>
          <table:table-cell office:value-type="string" table:style-name="ce22">
            <text:p>Southampton</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5" table:style-name="ce49">
            <text:p>305</text:p>
          </table:table-cell>
          <table:table-cell office:value-type="float" office:value="305" table:style-name="ce49">
            <text:p>305</text:p>
          </table:table-cell>
          <table:table-cell office:value-type="float" office:value="3050000" table:style-name="ce50">
            <text:p>3,050,000</text:p>
          </table:table-cell>
          <table:table-cell office:value-type="float" office:value="55" table:style-name="ce49">
            <text:p>55</text:p>
          </table:table-cell>
          <table:table-cell office:value-type="float" office:value="55" table:style-name="ce49">
            <text:p>55</text:p>
          </table:table-cell>
          <table:table-cell office:value-type="float" office:value="550000" table:style-name="ce50">
            <text:p>5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5" table:style-name="ce49">
            <text:p>65</text:p>
          </table:table-cell>
          <table:table-cell office:value-type="float" office:value="65" table:style-name="ce49">
            <text:p>65</text:p>
          </table:table-cell>
          <table:table-cell office:value-type="float" office:value="650000" table:style-name="ce50">
            <text:p>65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6814" table:style-name="ce50">
            <text:p>246,814</text:p>
          </table:table-cell>
          <table:table-cell office:value-type="float" office:value="345539" table:style-name="ce50">
            <text:p>345,539</text:p>
          </table:table-cell>
          <table:table-cell office:value-type="float" office:value="592353" table:style-name="ce50">
            <text:p>592,353</text:p>
          </table:table-cell>
          <table:table-cell office:value-type="float" office:value="100" table:style-name="ce50">
            <text:p>100</text:p>
          </table:table-cell>
          <table:table-cell office:value-type="float" office:value="100" table:style-name="ce50">
            <text:p>100</text:p>
          </table:table-cell>
          <table:table-cell office:value-type="float" office:value="600000" table:style-name="ce50">
            <text:p>600,000</text:p>
          </table:table-cell>
          <table:table-cell office:value-type="float" office:value="140" table:style-name="ce49">
            <text:p>140</text:p>
          </table:table-cell>
          <table:table-cell office:value-type="float" office:value="140" table:style-name="ce49">
            <text:p>140</text:p>
          </table:table-cell>
          <table:table-cell office:value-type="float" office:value="840000" table:style-name="ce50">
            <text:p>840,000</text:p>
          </table:table-cell>
          <table:table-cell office:value-type="float" office:value="6402353" table:style-name="ce50">
            <text:p>6,402,353</text:p>
          </table:table-cell>
          <table:table-cell table:number-columns-repeated="16333"/>
        </table:table-row>
        <table:table-row table:style-name="ro1">
          <table:table-cell office:value-type="float" office:value="855" table:style-name="ce21">
            <text:p>855</text:p>
          </table:table-cell>
          <table:table-cell office:value-type="string" table:style-name="ce22">
            <text:p>Leicestershire</text:p>
          </table:table-cell>
          <table:table-cell office:value-type="float" office:value="286" table:style-name="ce49">
            <text:p>286</text:p>
          </table:table-cell>
          <table:table-cell office:value-type="float" office:value="286" table:style-name="ce49">
            <text:p>286</text:p>
          </table:table-cell>
          <table:table-cell office:value-type="float" office:value="1716000" table:style-name="ce50">
            <text:p>1,716,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35" table:style-name="ce49">
            <text:p>35</text:p>
          </table:table-cell>
          <table:table-cell office:value-type="float" office:value="35" table:style-name="ce49">
            <text:p>35</text:p>
          </table:table-cell>
          <table:table-cell office:value-type="float" office:value="210000" table:style-name="ce50">
            <text:p>2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82" table:style-name="ce49">
            <text:p>782</text:p>
          </table:table-cell>
          <table:table-cell office:value-type="float" office:value="782" table:style-name="ce49">
            <text:p>782</text:p>
          </table:table-cell>
          <table:table-cell office:value-type="float" office:value="7820000" table:style-name="ce50">
            <text:p>7,820,000</text:p>
          </table:table-cell>
          <table:table-cell office:value-type="float" office:value="158" table:style-name="ce49">
            <text:p>158</text:p>
          </table:table-cell>
          <table:table-cell office:value-type="float" office:value="158" table:style-name="ce49">
            <text:p>158</text:p>
          </table:table-cell>
          <table:table-cell office:value-type="float" office:value="1580000" table:style-name="ce50">
            <text:p>1,5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09" table:style-name="ce49">
            <text:p>209</text:p>
          </table:table-cell>
          <table:table-cell office:value-type="float" office:value="209" table:style-name="ce49">
            <text:p>209</text:p>
          </table:table-cell>
          <table:table-cell office:value-type="float" office:value="2090000" table:style-name="ce50">
            <text:p>2,09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8000" table:style-name="ce50">
            <text:p>18,000</text:p>
          </table:table-cell>
          <table:table-cell office:value-type="float" office:value="140" table:style-name="ce49">
            <text:p>140</text:p>
          </table:table-cell>
          <table:table-cell office:value-type="float" office:value="140" table:style-name="ce49">
            <text:p>140</text:p>
          </table:table-cell>
          <table:table-cell office:value-type="float" office:value="840000" table:style-name="ce50">
            <text:p>840,000</text:p>
          </table:table-cell>
          <table:table-cell office:value-type="float" office:value="14674000" table:style-name="ce50">
            <text:p>14,674,000</text:p>
          </table:table-cell>
          <table:table-cell table:number-columns-repeated="16333"/>
        </table:table-row>
        <table:table-row table:style-name="ro1">
          <table:table-cell office:value-type="float" office:value="856" table:style-name="ce21">
            <text:p>856</text:p>
          </table:table-cell>
          <table:table-cell office:value-type="string" table:style-name="ce22">
            <text:p>Leicester</text:p>
          </table:table-cell>
          <table:table-cell office:value-type="float" office:value="128" table:style-name="ce49">
            <text:p>128</text:p>
          </table:table-cell>
          <table:table-cell office:value-type="float" office:value="128" table:style-name="ce49">
            <text:p>128</text:p>
          </table:table-cell>
          <table:table-cell office:value-type="float" office:value="768000" table:style-name="ce50">
            <text:p>76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90" table:style-name="ce49">
            <text:p>490</text:p>
          </table:table-cell>
          <table:table-cell office:value-type="float" office:value="490" table:style-name="ce49">
            <text:p>490</text:p>
          </table:table-cell>
          <table:table-cell office:value-type="float" office:value="4900000" table:style-name="ce50">
            <text:p>4,900,00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3" table:style-name="ce50">
            <text:p>43</text:p>
          </table:table-cell>
          <table:table-cell office:value-type="float" office:value="43" table:style-name="ce50">
            <text:p>43</text:p>
          </table:table-cell>
          <table:table-cell office:value-type="float" office:value="258000" table:style-name="ce50">
            <text:p>258,000</text:p>
          </table:table-cell>
          <table:table-cell office:value-type="float" office:value="160" table:style-name="ce49">
            <text:p>160</text:p>
          </table:table-cell>
          <table:table-cell office:value-type="float" office:value="160" table:style-name="ce49">
            <text:p>160</text:p>
          </table:table-cell>
          <table:table-cell office:value-type="float" office:value="960000" table:style-name="ce50">
            <text:p>960,000</text:p>
          </table:table-cell>
          <table:table-cell office:value-type="float" office:value="7366000" table:style-name="ce50">
            <text:p>7,366,000</text:p>
          </table:table-cell>
          <table:table-cell table:number-columns-repeated="16333"/>
        </table:table-row>
        <table:table-row table:style-name="ro1">
          <table:table-cell office:value-type="float" office:value="857" table:style-name="ce21">
            <text:p>857</text:p>
          </table:table-cell>
          <table:table-cell office:value-type="string" table:style-name="ce22">
            <text:p>Rutland</text:p>
          </table:table-cell>
          <table:table-cell office:value-type="float" office:value="55" table:style-name="ce49">
            <text:p>55</text:p>
          </table:table-cell>
          <table:table-cell office:value-type="float" office:value="55" table:style-name="ce49">
            <text:p>55</text:p>
          </table:table-cell>
          <table:table-cell office:value-type="float" office:value="330000" table:style-name="ce50">
            <text:p>330,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30000" table:style-name="ce50">
            <text:p>630,000</text:p>
          </table:table-cell>
          <table:table-cell table:number-columns-repeated="16333"/>
        </table:table-row>
        <table:table-row table:style-name="ro1">
          <table:table-cell office:value-type="float" office:value="860" table:style-name="ce21">
            <text:p>860</text:p>
          </table:table-cell>
          <table:table-cell office:value-type="string" table:style-name="ce22">
            <text:p>Stafford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3" table:style-name="ce49">
            <text:p>23</text:p>
          </table:table-cell>
          <table:table-cell office:value-type="float" office:value="23" table:style-name="ce49">
            <text:p>23</text:p>
          </table:table-cell>
          <table:table-cell office:value-type="float" office:value="230000" table:style-name="ce50">
            <text:p>2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80" table:style-name="ce49">
            <text:p>2280</text:p>
          </table:table-cell>
          <table:table-cell office:value-type="float" office:value="2280" table:style-name="ce49">
            <text:p>2280</text:p>
          </table:table-cell>
          <table:table-cell office:value-type="float" office:value="22800000" table:style-name="ce50">
            <text:p>22,800,000</text:p>
          </table:table-cell>
          <table:table-cell office:value-type="float" office:value="301" table:style-name="ce49">
            <text:p>301</text:p>
          </table:table-cell>
          <table:table-cell office:value-type="float" office:value="301" table:style-name="ce49">
            <text:p>301</text:p>
          </table:table-cell>
          <table:table-cell office:value-type="float" office:value="3010000" table:style-name="ce50">
            <text:p>3,0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3" table:style-name="ce49">
            <text:p>183</text:p>
          </table:table-cell>
          <table:table-cell office:value-type="float" office:value="183" table:style-name="ce49">
            <text:p>183</text:p>
          </table:table-cell>
          <table:table-cell office:value-type="float" office:value="1830000" table:style-name="ce50">
            <text:p>1,8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98" table:style-name="ce49">
            <text:p>798</text:p>
          </table:table-cell>
          <table:table-cell office:value-type="float" office:value="798" table:style-name="ce49">
            <text:p>798</text:p>
          </table:table-cell>
          <table:table-cell office:value-type="float" office:value="4788000" table:style-name="ce50">
            <text:p>4,788,000</text:p>
          </table:table-cell>
          <table:table-cell office:value-type="float" office:value="32658000" table:style-name="ce50">
            <text:p>32,658,000</text:p>
          </table:table-cell>
          <table:table-cell table:number-columns-repeated="16333"/>
        </table:table-row>
        <table:table-row table:style-name="ro1">
          <table:table-cell office:value-type="float" office:value="861" table:style-name="ce21">
            <text:p>861</text:p>
          </table:table-cell>
          <table:table-cell office:value-type="string" table:style-name="ce22">
            <text:p>Stoke-on-Trent</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 table:style-name="ce49">
            <text:p>7</text:p>
          </table:table-cell>
          <table:table-cell office:value-type="float" office:value="7" table:style-name="ce49">
            <text:p>7</text:p>
          </table:table-cell>
          <table:table-cell office:value-type="float" office:value="42000" table:style-name="ce50">
            <text:p>4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38" table:style-name="ce49">
            <text:p>938</text:p>
          </table:table-cell>
          <table:table-cell office:value-type="float" office:value="938" table:style-name="ce49">
            <text:p>938</text:p>
          </table:table-cell>
          <table:table-cell office:value-type="float" office:value="9380000" table:style-name="ce50">
            <text:p>9,380,000</text:p>
          </table:table-cell>
          <table:table-cell office:value-type="float" office:value="42" table:style-name="ce49">
            <text:p>42</text:p>
          </table:table-cell>
          <table:table-cell office:value-type="float" office:value="42" table:style-name="ce49">
            <text:p>42</text:p>
          </table:table-cell>
          <table:table-cell office:value-type="float" office:value="420000" table:style-name="ce50">
            <text:p>4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5" table:style-name="ce49">
            <text:p>45</text:p>
          </table:table-cell>
          <table:table-cell office:value-type="float" office:value="45" table:style-name="ce49">
            <text:p>45</text:p>
          </table:table-cell>
          <table:table-cell office:value-type="float" office:value="450000" table:style-name="ce50">
            <text:p>4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7" table:style-name="ce50">
            <text:p>17</text:p>
          </table:table-cell>
          <table:table-cell office:value-type="float" office:value="17" table:style-name="ce50">
            <text:p>17</text:p>
          </table:table-cell>
          <table:table-cell office:value-type="float" office:value="102000" table:style-name="ce50">
            <text:p>102,000</text:p>
          </table:table-cell>
          <table:table-cell office:value-type="float" office:value="90" table:style-name="ce49">
            <text:p>90</text:p>
          </table:table-cell>
          <table:table-cell office:value-type="float" office:value="90" table:style-name="ce49">
            <text:p>90</text:p>
          </table:table-cell>
          <table:table-cell office:value-type="float" office:value="540000" table:style-name="ce50">
            <text:p>540,000</text:p>
          </table:table-cell>
          <table:table-cell office:value-type="float" office:value="10944000" table:style-name="ce50">
            <text:p>10,944,000</text:p>
          </table:table-cell>
          <table:table-cell table:number-columns-repeated="16333"/>
        </table:table-row>
        <table:table-row table:style-name="ro1">
          <table:table-cell office:value-type="float" office:value="865" table:style-name="ce21">
            <text:p>865</text:p>
          </table:table-cell>
          <table:table-cell office:value-type="string" table:style-name="ce22">
            <text:p>Wiltshire</text:p>
          </table:table-cell>
          <table:table-cell office:value-type="float" office:value="673" table:style-name="ce49">
            <text:p>673</text:p>
          </table:table-cell>
          <table:table-cell office:value-type="float" office:value="673" table:style-name="ce49">
            <text:p>673</text:p>
          </table:table-cell>
          <table:table-cell office:value-type="float" office:value="4038000" table:style-name="ce50">
            <text:p>4,038,000</text:p>
          </table:table-cell>
          <table:table-cell office:value-type="float" office:value="40" table:style-name="ce49">
            <text:p>40</text:p>
          </table:table-cell>
          <table:table-cell office:value-type="float" office:value="40" table:style-name="ce49">
            <text:p>40</text:p>
          </table:table-cell>
          <table:table-cell office:value-type="float" office:value="400000" table:style-name="ce50">
            <text:p>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24" table:style-name="ce49">
            <text:p>424</text:p>
          </table:table-cell>
          <table:table-cell office:value-type="float" office:value="424" table:style-name="ce49">
            <text:p>424</text:p>
          </table:table-cell>
          <table:table-cell office:value-type="float" office:value="4240000" table:style-name="ce50">
            <text:p>4,240,000</text:p>
          </table:table-cell>
          <table:table-cell office:value-type="float" office:value="27" table:style-name="ce49">
            <text:p>27</text:p>
          </table:table-cell>
          <table:table-cell office:value-type="float" office:value="27" table:style-name="ce49">
            <text:p>27</text:p>
          </table:table-cell>
          <table:table-cell office:value-type="float" office:value="270000" table:style-name="ce50">
            <text:p>2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5" table:style-name="ce49">
            <text:p>115</text:p>
          </table:table-cell>
          <table:table-cell office:value-type="float" office:value="115" table:style-name="ce49">
            <text:p>115</text:p>
          </table:table-cell>
          <table:table-cell office:value-type="float" office:value="1150000" table:style-name="ce50">
            <text:p>1,1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 table:style-name="ce50">
            <text:p>3</text:p>
          </table:table-cell>
          <table:table-cell office:value-type="float" office:value="3" table:style-name="ce50">
            <text:p>3</text:p>
          </table:table-cell>
          <table:table-cell office:value-type="float" office:value="18000" table:style-name="ce50">
            <text:p>18,000</text:p>
          </table:table-cell>
          <table:table-cell office:value-type="float" office:value="450" table:style-name="ce49">
            <text:p>450</text:p>
          </table:table-cell>
          <table:table-cell office:value-type="float" office:value="450" table:style-name="ce49">
            <text:p>450</text:p>
          </table:table-cell>
          <table:table-cell office:value-type="float" office:value="2700000" table:style-name="ce50">
            <text:p>2,700,000</text:p>
          </table:table-cell>
          <table:table-cell office:value-type="float" office:value="12816000" table:style-name="ce50">
            <text:p>12,816,000</text:p>
          </table:table-cell>
          <table:table-cell table:number-columns-repeated="16333"/>
        </table:table-row>
        <table:table-row table:style-name="ro1">
          <table:table-cell office:value-type="float" office:value="866" table:style-name="ce21">
            <text:p>866</text:p>
          </table:table-cell>
          <table:table-cell office:value-type="string" table:style-name="ce22">
            <text:p>Swindon</text:p>
          </table:table-cell>
          <table:table-cell office:value-type="float" office:value="186" table:style-name="ce49">
            <text:p>186</text:p>
          </table:table-cell>
          <table:table-cell office:value-type="float" office:value="186" table:style-name="ce49">
            <text:p>186</text:p>
          </table:table-cell>
          <table:table-cell office:value-type="float" office:value="1116000" table:style-name="ce50">
            <text:p>1,116,000</text:p>
          </table:table-cell>
          <table:table-cell office:value-type="float" office:value="67" table:style-name="ce49">
            <text:p>67</text:p>
          </table:table-cell>
          <table:table-cell office:value-type="float" office:value="67" table:style-name="ce49">
            <text:p>67</text:p>
          </table:table-cell>
          <table:table-cell office:value-type="float" office:value="670000" table:style-name="ce50">
            <text:p>67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44" table:style-name="ce49">
            <text:p>444</text:p>
          </table:table-cell>
          <table:table-cell office:value-type="float" office:value="444" table:style-name="ce49">
            <text:p>444</text:p>
          </table:table-cell>
          <table:table-cell office:value-type="float" office:value="4440000" table:style-name="ce50">
            <text:p>4,440,000</text:p>
          </table:table-cell>
          <table:table-cell office:value-type="float" office:value="61" table:style-name="ce49">
            <text:p>61</text:p>
          </table:table-cell>
          <table:table-cell office:value-type="float" office:value="61" table:style-name="ce49">
            <text:p>61</text:p>
          </table:table-cell>
          <table:table-cell office:value-type="float" office:value="610000" table:style-name="ce50">
            <text:p>61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1" table:style-name="ce49">
            <text:p>91</text:p>
          </table:table-cell>
          <table:table-cell office:value-type="float" office:value="91" table:style-name="ce49">
            <text:p>91</text:p>
          </table:table-cell>
          <table:table-cell office:value-type="float" office:value="910000" table:style-name="ce50">
            <text:p>910,000</text:p>
          </table:table-cell>
          <table:table-cell office:value-type="float" office:value="34" table:style-name="ce49">
            <text:p>34</text:p>
          </table:table-cell>
          <table:table-cell office:value-type="float" office:value="34" table:style-name="ce49">
            <text:p>34</text:p>
          </table:table-cell>
          <table:table-cell office:value-type="float" office:value="340000" table:style-name="ce50">
            <text:p>3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71" table:style-name="ce49">
            <text:p>271</text:p>
          </table:table-cell>
          <table:table-cell office:value-type="float" office:value="271" table:style-name="ce49">
            <text:p>271</text:p>
          </table:table-cell>
          <table:table-cell office:value-type="float" office:value="1626000" table:style-name="ce50">
            <text:p>1,626,000</text:p>
          </table:table-cell>
          <table:table-cell office:value-type="float" office:value="9742000" table:style-name="ce50">
            <text:p>9,742,000</text:p>
          </table:table-cell>
          <table:table-cell table:number-columns-repeated="16333"/>
        </table:table-row>
        <table:table-row table:style-name="ro1">
          <table:table-cell office:value-type="float" office:value="867" table:style-name="ce21">
            <text:p>867</text:p>
          </table:table-cell>
          <table:table-cell office:value-type="string" table:style-name="ce22">
            <text:p>Bracknell Forest</text:p>
          </table:table-cell>
          <table:table-cell office:value-type="float" office:value="57" table:style-name="ce49">
            <text:p>57</text:p>
          </table:table-cell>
          <table:table-cell office:value-type="float" office:value="57" table:style-name="ce49">
            <text:p>57</text:p>
          </table:table-cell>
          <table:table-cell office:value-type="float" office:value="342000" table:style-name="ce50">
            <text:p>342,00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3" table:style-name="ce49">
            <text:p>163</text:p>
          </table:table-cell>
          <table:table-cell office:value-type="float" office:value="163" table:style-name="ce49">
            <text:p>163</text:p>
          </table:table-cell>
          <table:table-cell office:value-type="float" office:value="1630000" table:style-name="ce50">
            <text:p>1,630,00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6" table:style-name="ce49">
            <text:p>86</text:p>
          </table:table-cell>
          <table:table-cell office:value-type="float" office:value="86" table:style-name="ce49">
            <text:p>86</text:p>
          </table:table-cell>
          <table:table-cell office:value-type="float" office:value="516000" table:style-name="ce50">
            <text:p>516,000</text:p>
          </table:table-cell>
          <table:table-cell office:value-type="float" office:value="3208000" table:style-name="ce50">
            <text:p>3,208,000</text:p>
          </table:table-cell>
          <table:table-cell table:number-columns-repeated="16333"/>
        </table:table-row>
        <table:table-row table:style-name="ro1">
          <table:table-cell office:value-type="float" office:value="868" table:style-name="ce21">
            <text:p>868</text:p>
          </table:table-cell>
          <table:table-cell office:value-type="string" table:style-name="ce22">
            <text:p>Windsor and Maidenhead</text:p>
          </table:table-cell>
          <table:table-cell office:value-type="float" office:value="40" table:style-name="ce49">
            <text:p>40</text:p>
          </table:table-cell>
          <table:table-cell office:value-type="float" office:value="40" table:style-name="ce49">
            <text:p>40</text:p>
          </table:table-cell>
          <table:table-cell office:value-type="float" office:value="240000" table:style-name="ce50">
            <text:p>240,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15" table:style-name="ce49">
            <text:p>15</text:p>
          </table:table-cell>
          <table:table-cell office:value-type="float" office:value="15" table:style-name="ce49">
            <text:p>15</text:p>
          </table:table-cell>
          <table:table-cell office:value-type="float" office:value="90000" table:style-name="ce50">
            <text:p>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9" table:style-name="ce49">
            <text:p>259</text:p>
          </table:table-cell>
          <table:table-cell office:value-type="float" office:value="259" table:style-name="ce49">
            <text:p>259</text:p>
          </table:table-cell>
          <table:table-cell office:value-type="float" office:value="2590000" table:style-name="ce50">
            <text:p>2,590,000</text:p>
          </table:table-cell>
          <table:table-cell office:value-type="float" office:value="50" table:style-name="ce49">
            <text:p>50</text:p>
          </table:table-cell>
          <table:table-cell office:value-type="float" office:value="50" table:style-name="ce49">
            <text:p>50</text:p>
          </table:table-cell>
          <table:table-cell office:value-type="float" office:value="500000" table:style-name="ce50">
            <text:p>5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2" table:style-name="ce49">
            <text:p>122</text:p>
          </table:table-cell>
          <table:table-cell office:value-type="float" office:value="122" table:style-name="ce49">
            <text:p>122</text:p>
          </table:table-cell>
          <table:table-cell office:value-type="float" office:value="1220000" table:style-name="ce50">
            <text:p>1,2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10000" table:style-name="ce50">
            <text:p>4,810,000</text:p>
          </table:table-cell>
          <table:table-cell table:number-columns-repeated="16333"/>
        </table:table-row>
        <table:table-row table:style-name="ro1">
          <table:table-cell office:value-type="float" office:value="869" table:style-name="ce21">
            <text:p>869</text:p>
          </table:table-cell>
          <table:table-cell office:value-type="string" table:style-name="ce22">
            <text:p>West Berkshire</text:p>
          </table:table-cell>
          <table:table-cell office:value-type="float" office:value="90" table:style-name="ce49">
            <text:p>90</text:p>
          </table:table-cell>
          <table:table-cell office:value-type="float" office:value="90" table:style-name="ce49">
            <text:p>90</text:p>
          </table:table-cell>
          <table:table-cell office:value-type="float" office:value="540000" table:style-name="ce50">
            <text:p>540,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7" table:style-name="ce49">
            <text:p>7</text:p>
          </table:table-cell>
          <table:table-cell office:value-type="float" office:value="7" table:style-name="ce49">
            <text:p>7</text:p>
          </table:table-cell>
          <table:table-cell office:value-type="float" office:value="42000" table:style-name="ce50">
            <text:p>4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8" table:style-name="ce49">
            <text:p>218</text:p>
          </table:table-cell>
          <table:table-cell office:value-type="float" office:value="218" table:style-name="ce49">
            <text:p>218</text:p>
          </table:table-cell>
          <table:table-cell office:value-type="float" office:value="2180000" table:style-name="ce50">
            <text:p>2,1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3" table:style-name="ce49">
            <text:p>113</text:p>
          </table:table-cell>
          <table:table-cell office:value-type="float" office:value="113" table:style-name="ce49">
            <text:p>113</text:p>
          </table:table-cell>
          <table:table-cell office:value-type="float" office:value="678000" table:style-name="ce50">
            <text:p>678,000</text:p>
          </table:table-cell>
          <table:table-cell office:value-type="float" office:value="3480000" table:style-name="ce50">
            <text:p>3,480,000</text:p>
          </table:table-cell>
          <table:table-cell table:number-columns-repeated="16333"/>
        </table:table-row>
        <table:table-row table:style-name="ro1">
          <table:table-cell office:value-type="float" office:value="870" table:style-name="ce21">
            <text:p>870</text:p>
          </table:table-cell>
          <table:table-cell office:value-type="string" table:style-name="ce22">
            <text:p>Reading</text:p>
          </table:table-cell>
          <table:table-cell office:value-type="float" office:value="17" table:style-name="ce49">
            <text:p>17</text:p>
          </table:table-cell>
          <table:table-cell office:value-type="float" office:value="17" table:style-name="ce49">
            <text:p>17</text:p>
          </table:table-cell>
          <table:table-cell office:value-type="float" office:value="102000" table:style-name="ce50">
            <text:p>102,000</text:p>
          </table:table-cell>
          <table:table-cell office:value-type="float" office:value="7" table:style-name="ce49">
            <text:p>7</text:p>
          </table:table-cell>
          <table:table-cell office:value-type="float" office:value="7" table:style-name="ce49">
            <text:p>7</text:p>
          </table:table-cell>
          <table:table-cell office:value-type="float" office:value="70000" table:style-name="ce50">
            <text:p>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84" table:style-name="ce49">
            <text:p>284</text:p>
          </table:table-cell>
          <table:table-cell office:value-type="float" office:value="284" table:style-name="ce49">
            <text:p>284</text:p>
          </table:table-cell>
          <table:table-cell office:value-type="float" office:value="2840000" table:style-name="ce50">
            <text:p>2,84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4" table:style-name="ce49">
            <text:p>54</text:p>
          </table:table-cell>
          <table:table-cell office:value-type="float" office:value="54" table:style-name="ce49">
            <text:p>54</text:p>
          </table:table-cell>
          <table:table-cell office:value-type="float" office:value="540000" table:style-name="ce50">
            <text:p>5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700000" table:style-name="ce50">
            <text:p>7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452000" table:style-name="ce50">
            <text:p>4,452,000</text:p>
          </table:table-cell>
          <table:table-cell table:number-columns-repeated="16333"/>
        </table:table-row>
        <table:table-row table:style-name="ro1">
          <table:table-cell office:value-type="float" office:value="871" table:style-name="ce21">
            <text:p>871</text:p>
          </table:table-cell>
          <table:table-cell office:value-type="string" table:style-name="ce22">
            <text:p>Slough</text:p>
          </table:table-cell>
          <table:table-cell office:value-type="float" office:value="167" table:style-name="ce49">
            <text:p>167</text:p>
          </table:table-cell>
          <table:table-cell office:value-type="float" office:value="167" table:style-name="ce49">
            <text:p>167</text:p>
          </table:table-cell>
          <table:table-cell office:value-type="float" office:value="1002000" table:style-name="ce50">
            <text:p>1,002,00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66" table:style-name="ce49">
            <text:p>366</text:p>
          </table:table-cell>
          <table:table-cell office:value-type="float" office:value="366" table:style-name="ce49">
            <text:p>366</text:p>
          </table:table-cell>
          <table:table-cell office:value-type="float" office:value="3660000" table:style-name="ce50">
            <text:p>3,660,000</text:p>
          </table:table-cell>
          <table:table-cell office:value-type="float" office:value="47" table:style-name="ce49">
            <text:p>47</text:p>
          </table:table-cell>
          <table:table-cell office:value-type="float" office:value="47" table:style-name="ce49">
            <text:p>47</text:p>
          </table:table-cell>
          <table:table-cell office:value-type="float" office:value="470000" table:style-name="ce50">
            <text:p>470,00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5" table:style-name="ce49">
            <text:p>85</text:p>
          </table:table-cell>
          <table:table-cell office:value-type="float" office:value="85" table:style-name="ce49">
            <text:p>85</text:p>
          </table:table-cell>
          <table:table-cell office:value-type="float" office:value="850000" table:style-name="ce50">
            <text:p>8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5" table:style-name="ce49">
            <text:p>85</text:p>
          </table:table-cell>
          <table:table-cell office:value-type="float" office:value="85" table:style-name="ce49">
            <text:p>85</text:p>
          </table:table-cell>
          <table:table-cell office:value-type="float" office:value="850000" table:style-name="ce50">
            <text:p>850,000</text:p>
          </table:table-cell>
          <table:table-cell office:value-type="float" office:value="50000" table:style-name="ce50">
            <text:p>50,000</text:p>
          </table:table-cell>
          <table:table-cell office:value-type="float" office:value="70000" table:style-name="ce50">
            <text:p>70,000</text:p>
          </table:table-cell>
          <table:table-cell office:value-type="float" office:value="120000" table:style-name="ce50">
            <text:p>1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03" table:style-name="ce49">
            <text:p>503</text:p>
          </table:table-cell>
          <table:table-cell office:value-type="float" office:value="503" table:style-name="ce49">
            <text:p>503</text:p>
          </table:table-cell>
          <table:table-cell office:value-type="float" office:value="3018000" table:style-name="ce50">
            <text:p>3,018,000</text:p>
          </table:table-cell>
          <table:table-cell office:value-type="float" office:value="10370000" table:style-name="ce50">
            <text:p>10,370,000</text:p>
          </table:table-cell>
          <table:table-cell table:number-columns-repeated="16333"/>
        </table:table-row>
        <table:table-row table:style-name="ro1">
          <table:table-cell office:value-type="float" office:value="872" table:style-name="ce21">
            <text:p>872</text:p>
          </table:table-cell>
          <table:table-cell office:value-type="string" table:style-name="ce22">
            <text:p>Wokingham</text:p>
          </table:table-cell>
          <table:table-cell office:value-type="float" office:value="39" table:style-name="ce49">
            <text:p>39</text:p>
          </table:table-cell>
          <table:table-cell office:value-type="float" office:value="39" table:style-name="ce49">
            <text:p>39</text:p>
          </table:table-cell>
          <table:table-cell office:value-type="float" office:value="234000" table:style-name="ce50">
            <text:p>234,000</text:p>
          </table:table-cell>
          <table:table-cell office:value-type="float" office:value="21" table:style-name="ce49">
            <text:p>21</text:p>
          </table:table-cell>
          <table:table-cell office:value-type="float" office:value="21" table:style-name="ce49">
            <text:p>21</text:p>
          </table:table-cell>
          <table:table-cell office:value-type="float" office:value="210000" table:style-name="ce50">
            <text:p>210,000</text:p>
          </table:table-cell>
          <table:table-cell office:value-type="float" office:value="16" table:style-name="ce49">
            <text:p>16</text:p>
          </table:table-cell>
          <table:table-cell office:value-type="float" office:value="16" table:style-name="ce49">
            <text:p>16</text:p>
          </table:table-cell>
          <table:table-cell office:value-type="float" office:value="96000" table:style-name="ce50">
            <text:p>9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7" table:style-name="ce49">
            <text:p>327</text:p>
          </table:table-cell>
          <table:table-cell office:value-type="float" office:value="327" table:style-name="ce49">
            <text:p>327</text:p>
          </table:table-cell>
          <table:table-cell office:value-type="float" office:value="3270000" table:style-name="ce50">
            <text:p>3,270,000</text:p>
          </table:table-cell>
          <table:table-cell office:value-type="float" office:value="47" table:style-name="ce49">
            <text:p>47</text:p>
          </table:table-cell>
          <table:table-cell office:value-type="float" office:value="47" table:style-name="ce49">
            <text:p>47</text:p>
          </table:table-cell>
          <table:table-cell office:value-type="float" office:value="470000" table:style-name="ce50">
            <text:p>4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4" table:style-name="ce49">
            <text:p>144</text:p>
          </table:table-cell>
          <table:table-cell office:value-type="float" office:value="144" table:style-name="ce49">
            <text:p>144</text:p>
          </table:table-cell>
          <table:table-cell office:value-type="float" office:value="1440000" table:style-name="ce50">
            <text:p>1,4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720000" table:style-name="ce50">
            <text:p>5,720,000</text:p>
          </table:table-cell>
          <table:table-cell table:number-columns-repeated="16333"/>
        </table:table-row>
        <table:table-row table:style-name="ro1">
          <table:table-cell office:value-type="float" office:value="873" table:style-name="ce21">
            <text:p>873</text:p>
          </table:table-cell>
          <table:table-cell office:value-type="string" table:style-name="ce22">
            <text:p>Cambridgeshire</text:p>
          </table:table-cell>
          <table:table-cell office:value-type="float" office:value="141" table:style-name="ce49">
            <text:p>141</text:p>
          </table:table-cell>
          <table:table-cell office:value-type="float" office:value="141" table:style-name="ce49">
            <text:p>141</text:p>
          </table:table-cell>
          <table:table-cell office:value-type="float" office:value="846000" table:style-name="ce50">
            <text:p>846,00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37" table:style-name="ce49">
            <text:p>37</text:p>
          </table:table-cell>
          <table:table-cell office:value-type="float" office:value="37" table:style-name="ce49">
            <text:p>37</text:p>
          </table:table-cell>
          <table:table-cell office:value-type="float" office:value="222000" table:style-name="ce50">
            <text:p>22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96" table:style-name="ce49">
            <text:p>896</text:p>
          </table:table-cell>
          <table:table-cell office:value-type="float" office:value="896" table:style-name="ce49">
            <text:p>896</text:p>
          </table:table-cell>
          <table:table-cell office:value-type="float" office:value="8960000" table:style-name="ce50">
            <text:p>8,960,000</text:p>
          </table:table-cell>
          <table:table-cell office:value-type="float" office:value="132" table:style-name="ce49">
            <text:p>132</text:p>
          </table:table-cell>
          <table:table-cell office:value-type="float" office:value="132" table:style-name="ce49">
            <text:p>132</text:p>
          </table:table-cell>
          <table:table-cell office:value-type="float" office:value="1320000" table:style-name="ce50">
            <text:p>1,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64" table:style-name="ce49">
            <text:p>364</text:p>
          </table:table-cell>
          <table:table-cell office:value-type="float" office:value="364" table:style-name="ce49">
            <text:p>364</text:p>
          </table:table-cell>
          <table:table-cell office:value-type="float" office:value="3640000" table:style-name="ce50">
            <text:p>3,6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4" table:style-name="ce49">
            <text:p>104</text:p>
          </table:table-cell>
          <table:table-cell office:value-type="float" office:value="104" table:style-name="ce49">
            <text:p>104</text:p>
          </table:table-cell>
          <table:table-cell office:value-type="float" office:value="1040000" table:style-name="ce50">
            <text:p>1,0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 table:style-name="ce50">
            <text:p>45</text:p>
          </table:table-cell>
          <table:table-cell office:value-type="float" office:value="45" table:style-name="ce50">
            <text:p>45</text:p>
          </table:table-cell>
          <table:table-cell office:value-type="float" office:value="270000" table:style-name="ce50">
            <text:p>270,000</text:p>
          </table:table-cell>
          <table:table-cell office:value-type="float" office:value="520" table:style-name="ce49">
            <text:p>520</text:p>
          </table:table-cell>
          <table:table-cell office:value-type="float" office:value="520" table:style-name="ce49">
            <text:p>520</text:p>
          </table:table-cell>
          <table:table-cell office:value-type="float" office:value="3120000" table:style-name="ce50">
            <text:p>3,120,000</text:p>
          </table:table-cell>
          <table:table-cell office:value-type="float" office:value="19428000" table:style-name="ce50">
            <text:p>19,428,000</text:p>
          </table:table-cell>
          <table:table-cell table:number-columns-repeated="16333"/>
        </table:table-row>
        <table:table-row table:style-name="ro1">
          <table:table-cell office:value-type="float" office:value="874" table:style-name="ce21">
            <text:p>874</text:p>
          </table:table-cell>
          <table:table-cell office:value-type="string" table:style-name="ce22">
            <text:p>Peterborough</text:p>
          </table:table-cell>
          <table:table-cell office:value-type="float" office:value="29" table:style-name="ce49">
            <text:p>29</text:p>
          </table:table-cell>
          <table:table-cell office:value-type="float" office:value="29" table:style-name="ce49">
            <text:p>29</text:p>
          </table:table-cell>
          <table:table-cell office:value-type="float" office:value="174000" table:style-name="ce50">
            <text:p>174,000</text:p>
          </table:table-cell>
          <table:table-cell office:value-type="float" office:value="25" table:style-name="ce49">
            <text:p>25</text:p>
          </table:table-cell>
          <table:table-cell office:value-type="float" office:value="25" table:style-name="ce49">
            <text:p>25</text:p>
          </table:table-cell>
          <table:table-cell office:value-type="float" office:value="250000" table:style-name="ce50">
            <text:p>250,000</text:p>
          </table:table-cell>
          <table:table-cell office:value-type="float" office:value="3" table:style-name="ce49">
            <text:p>3</text:p>
          </table:table-cell>
          <table:table-cell office:value-type="float" office:value="3" table:style-name="ce49">
            <text:p>3</text:p>
          </table:table-cell>
          <table:table-cell office:value-type="float" office:value="18000" table:style-name="ce50">
            <text:p>1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4" table:style-name="ce49">
            <text:p>224</text:p>
          </table:table-cell>
          <table:table-cell office:value-type="float" office:value="224" table:style-name="ce49">
            <text:p>224</text:p>
          </table:table-cell>
          <table:table-cell office:value-type="float" office:value="2240000" table:style-name="ce50">
            <text:p>2,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7" table:style-name="ce49">
            <text:p>117</text:p>
          </table:table-cell>
          <table:table-cell office:value-type="float" office:value="117" table:style-name="ce49">
            <text:p>117</text:p>
          </table:table-cell>
          <table:table-cell office:value-type="float" office:value="1170000" table:style-name="ce50">
            <text:p>1,1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0" table:style-name="ce49">
            <text:p>160</text:p>
          </table:table-cell>
          <table:table-cell office:value-type="float" office:value="160" table:style-name="ce49">
            <text:p>160</text:p>
          </table:table-cell>
          <table:table-cell office:value-type="float" office:value="1600000" table:style-name="ce50">
            <text:p>1,6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7" table:style-name="ce49">
            <text:p>557</text:p>
          </table:table-cell>
          <table:table-cell office:value-type="float" office:value="557" table:style-name="ce49">
            <text:p>557</text:p>
          </table:table-cell>
          <table:table-cell office:value-type="float" office:value="3342000" table:style-name="ce50">
            <text:p>3,342,000</text:p>
          </table:table-cell>
          <table:table-cell office:value-type="float" office:value="8794000" table:style-name="ce50">
            <text:p>8,794,000</text:p>
          </table:table-cell>
          <table:table-cell table:number-columns-repeated="16333"/>
        </table:table-row>
        <table:table-row table:style-name="ro1">
          <table:table-cell office:value-type="float" office:value="876" table:style-name="ce21">
            <text:p>876</text:p>
          </table:table-cell>
          <table:table-cell office:value-type="string" table:style-name="ce22">
            <text:p>Halton</text:p>
          </table:table-cell>
          <table:table-cell office:value-type="float" office:value="86" table:style-name="ce49">
            <text:p>86</text:p>
          </table:table-cell>
          <table:table-cell office:value-type="float" office:value="86" table:style-name="ce49">
            <text:p>86</text:p>
          </table:table-cell>
          <table:table-cell office:value-type="float" office:value="516000" table:style-name="ce50">
            <text:p>516,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1" table:style-name="ce49">
            <text:p>221</text:p>
          </table:table-cell>
          <table:table-cell office:value-type="float" office:value="221" table:style-name="ce49">
            <text:p>221</text:p>
          </table:table-cell>
          <table:table-cell office:value-type="float" office:value="2210000" table:style-name="ce50">
            <text:p>2,210,000</text:p>
          </table:table-cell>
          <table:table-cell office:value-type="float" office:value="27" table:style-name="ce49">
            <text:p>27</text:p>
          </table:table-cell>
          <table:table-cell office:value-type="float" office:value="27" table:style-name="ce49">
            <text:p>27</text:p>
          </table:table-cell>
          <table:table-cell office:value-type="float" office:value="270000" table:style-name="ce50">
            <text:p>2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4" table:style-name="ce49">
            <text:p>64</text:p>
          </table:table-cell>
          <table:table-cell office:value-type="float" office:value="64" table:style-name="ce49">
            <text:p>64</text:p>
          </table:table-cell>
          <table:table-cell office:value-type="float" office:value="640000" table:style-name="ce50">
            <text:p>6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 table:style-name="ce49">
            <text:p>1</text:p>
          </table:table-cell>
          <table:table-cell office:value-type="float" office:value="1" table:style-name="ce49">
            <text:p>1</text:p>
          </table:table-cell>
          <table:table-cell office:value-type="float" office:value="10000" table:style-name="ce50">
            <text:p>1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4" table:style-name="ce49">
            <text:p>214</text:p>
          </table:table-cell>
          <table:table-cell office:value-type="float" office:value="214" table:style-name="ce49">
            <text:p>214</text:p>
          </table:table-cell>
          <table:table-cell office:value-type="float" office:value="1284000" table:style-name="ce50">
            <text:p>1,284,000</text:p>
          </table:table-cell>
          <table:table-cell office:value-type="float" office:value="4970000" table:style-name="ce50">
            <text:p>4,970,000</text:p>
          </table:table-cell>
          <table:table-cell table:number-columns-repeated="16333"/>
        </table:table-row>
        <table:table-row table:style-name="ro1">
          <table:table-cell office:value-type="float" office:value="877" table:style-name="ce21">
            <text:p>877</text:p>
          </table:table-cell>
          <table:table-cell office:value-type="string" table:style-name="ce22">
            <text:p>Warrington</text:p>
          </table:table-cell>
          <table:table-cell office:value-type="float" office:value="237" table:style-name="ce49">
            <text:p>237</text:p>
          </table:table-cell>
          <table:table-cell office:value-type="float" office:value="237" table:style-name="ce49">
            <text:p>237</text:p>
          </table:table-cell>
          <table:table-cell office:value-type="float" office:value="1422000" table:style-name="ce50">
            <text:p>1,422,000</text:p>
          </table:table-cell>
          <table:table-cell office:value-type="float" office:value="16" table:style-name="ce49">
            <text:p>16</text:p>
          </table:table-cell>
          <table:table-cell office:value-type="float" office:value="16" table:style-name="ce49">
            <text:p>16</text:p>
          </table:table-cell>
          <table:table-cell office:value-type="float" office:value="160000" table:style-name="ce50">
            <text:p>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 table:style-name="ce50">
            <text:p>34</text:p>
          </table:table-cell>
          <table:table-cell office:value-type="float" office:value="34" table:style-name="ce50">
            <text:p>34</text:p>
          </table:table-cell>
          <table:table-cell office:value-type="float" office:value="204000" table:style-name="ce50">
            <text:p>204,000</text:p>
          </table:table-cell>
          <table:table-cell office:value-type="float" office:value="110" table:style-name="ce49">
            <text:p>110</text:p>
          </table:table-cell>
          <table:table-cell office:value-type="float" office:value="110" table:style-name="ce49">
            <text:p>110</text:p>
          </table:table-cell>
          <table:table-cell office:value-type="float" office:value="660000" table:style-name="ce50">
            <text:p>660,000</text:p>
          </table:table-cell>
          <table:table-cell office:value-type="float" office:value="3046000" table:style-name="ce50">
            <text:p>3,046,000</text:p>
          </table:table-cell>
          <table:table-cell table:number-columns-repeated="16333"/>
        </table:table-row>
        <table:table-row table:style-name="ro1">
          <table:table-cell office:value-type="float" office:value="878" table:style-name="ce21">
            <text:p>878</text:p>
          </table:table-cell>
          <table:table-cell office:value-type="string" table:style-name="ce22">
            <text:p>Devon</text:p>
          </table:table-cell>
          <table:table-cell office:value-type="float" office:value="88" table:style-name="ce49">
            <text:p>88</text:p>
          </table:table-cell>
          <table:table-cell office:value-type="float" office:value="88" table:style-name="ce49">
            <text:p>88</text:p>
          </table:table-cell>
          <table:table-cell office:value-type="float" office:value="528000" table:style-name="ce50">
            <text:p>528,000</text:p>
          </table:table-cell>
          <table:table-cell office:value-type="float" office:value="6" table:style-name="ce49">
            <text:p>6</text:p>
          </table:table-cell>
          <table:table-cell office:value-type="float" office:value="6" table:style-name="ce49">
            <text:p>6</text:p>
          </table:table-cell>
          <table:table-cell office:value-type="float" office:value="60000" table:style-name="ce50">
            <text:p>60,000</text:p>
          </table:table-cell>
          <table:table-cell office:value-type="float" office:value="38" table:style-name="ce49">
            <text:p>38</text:p>
          </table:table-cell>
          <table:table-cell office:value-type="float" office:value="38" table:style-name="ce49">
            <text:p>38</text:p>
          </table:table-cell>
          <table:table-cell office:value-type="float" office:value="228000" table:style-name="ce50">
            <text:p>22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5" table:style-name="ce49">
            <text:p>485</text:p>
          </table:table-cell>
          <table:table-cell office:value-type="float" office:value="485" table:style-name="ce49">
            <text:p>485</text:p>
          </table:table-cell>
          <table:table-cell office:value-type="float" office:value="4850000" table:style-name="ce50">
            <text:p>4,850,000</text:p>
          </table:table-cell>
          <table:table-cell office:value-type="float" office:value="26" table:style-name="ce49">
            <text:p>26</text:p>
          </table:table-cell>
          <table:table-cell office:value-type="float" office:value="26" table:style-name="ce49">
            <text:p>26</text:p>
          </table:table-cell>
          <table:table-cell office:value-type="float" office:value="260000" table:style-name="ce50">
            <text:p>2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49" table:style-name="ce49">
            <text:p>349</text:p>
          </table:table-cell>
          <table:table-cell office:value-type="float" office:value="349" table:style-name="ce49">
            <text:p>349</text:p>
          </table:table-cell>
          <table:table-cell office:value-type="float" office:value="3490000" table:style-name="ce50">
            <text:p>3,4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0" table:style-name="ce49">
            <text:p>160</text:p>
          </table:table-cell>
          <table:table-cell office:value-type="float" office:value="160" table:style-name="ce49">
            <text:p>160</text:p>
          </table:table-cell>
          <table:table-cell office:value-type="float" office:value="1600000" table:style-name="ce50">
            <text:p>1,600,000</text:p>
          </table:table-cell>
          <table:table-cell office:value-type="float" office:value="675000" table:style-name="ce50">
            <text:p>675,000</text:p>
          </table:table-cell>
          <table:table-cell office:value-type="float" office:value="945000" table:style-name="ce50">
            <text:p>945,000</text:p>
          </table:table-cell>
          <table:table-cell office:value-type="float" office:value="1620000" table:style-name="ce50">
            <text:p>1,620,000</text:p>
          </table:table-cell>
          <table:table-cell office:value-type="float" office:value="1" table:style-name="ce50">
            <text:p>1</text:p>
          </table:table-cell>
          <table:table-cell office:value-type="float" office:value="1" table:style-name="ce50">
            <text:p>1</text:p>
          </table:table-cell>
          <table:table-cell office:value-type="float" office:value="6000" table:style-name="ce50">
            <text:p>6,000</text:p>
          </table:table-cell>
          <table:table-cell office:value-type="float" office:value="995" table:style-name="ce49">
            <text:p>995</text:p>
          </table:table-cell>
          <table:table-cell office:value-type="float" office:value="995" table:style-name="ce49">
            <text:p>995</text:p>
          </table:table-cell>
          <table:table-cell office:value-type="float" office:value="5970000" table:style-name="ce50">
            <text:p>5,970,000</text:p>
          </table:table-cell>
          <table:table-cell office:value-type="float" office:value="18612000" table:style-name="ce50">
            <text:p>18,612,000</text:p>
          </table:table-cell>
          <table:table-cell table:number-columns-repeated="16333"/>
        </table:table-row>
        <table:table-row table:style-name="ro1">
          <table:table-cell office:value-type="float" office:value="879" table:style-name="ce21">
            <text:p>879</text:p>
          </table:table-cell>
          <table:table-cell office:value-type="string" table:style-name="ce22">
            <text:p>Plymouth</text:p>
          </table:table-cell>
          <table:table-cell office:value-type="float" office:value="80" table:style-name="ce49">
            <text:p>80</text:p>
          </table:table-cell>
          <table:table-cell office:value-type="float" office:value="80" table:style-name="ce49">
            <text:p>80</text:p>
          </table:table-cell>
          <table:table-cell office:value-type="float" office:value="480000" table:style-name="ce50">
            <text:p>480,000</text:p>
          </table:table-cell>
          <table:table-cell office:value-type="float" office:value="13" table:style-name="ce49">
            <text:p>13</text:p>
          </table:table-cell>
          <table:table-cell office:value-type="float" office:value="13" table:style-name="ce49">
            <text:p>13</text:p>
          </table:table-cell>
          <table:table-cell office:value-type="float" office:value="130000" table:style-name="ce50">
            <text:p>130,000</text:p>
          </table:table-cell>
          <table:table-cell office:value-type="float" office:value="62" table:style-name="ce49">
            <text:p>62</text:p>
          </table:table-cell>
          <table:table-cell office:value-type="float" office:value="62" table:style-name="ce49">
            <text:p>62</text:p>
          </table:table-cell>
          <table:table-cell office:value-type="float" office:value="372000" table:style-name="ce50">
            <text:p>3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0" table:style-name="ce49">
            <text:p>210</text:p>
          </table:table-cell>
          <table:table-cell office:value-type="float" office:value="210" table:style-name="ce49">
            <text:p>210</text:p>
          </table:table-cell>
          <table:table-cell office:value-type="float" office:value="2100000" table:style-name="ce50">
            <text:p>2,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00" table:style-name="ce49">
            <text:p>200</text:p>
          </table:table-cell>
          <table:table-cell office:value-type="float" office:value="200" table:style-name="ce49">
            <text:p>200</text:p>
          </table:table-cell>
          <table:table-cell office:value-type="float" office:value="2000000" table:style-name="ce50">
            <text:p>2,000,000</text:p>
          </table:table-cell>
          <table:table-cell office:value-type="float" office:value="260809" table:style-name="ce50">
            <text:p>260,809</text:p>
          </table:table-cell>
          <table:table-cell office:value-type="float" office:value="365132" table:style-name="ce50">
            <text:p>365,132</text:p>
          </table:table-cell>
          <table:table-cell office:value-type="float" office:value="625941" table:style-name="ce50">
            <text:p>625,9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74" table:style-name="ce49">
            <text:p>574</text:p>
          </table:table-cell>
          <table:table-cell office:value-type="float" office:value="574" table:style-name="ce49">
            <text:p>574</text:p>
          </table:table-cell>
          <table:table-cell office:value-type="float" office:value="3444000" table:style-name="ce50">
            <text:p>3,444,000</text:p>
          </table:table-cell>
          <table:table-cell office:value-type="float" office:value="9151941" table:style-name="ce50">
            <text:p>9,151,941</text:p>
          </table:table-cell>
          <table:table-cell table:number-columns-repeated="16333"/>
        </table:table-row>
        <table:table-row table:style-name="ro1">
          <table:table-cell office:value-type="float" office:value="880" table:style-name="ce21">
            <text:p>880</text:p>
          </table:table-cell>
          <table:table-cell office:value-type="string" table:style-name="ce22">
            <text:p>Torbay</text:p>
          </table:table-cell>
          <table:table-cell office:value-type="float" office:value="56" table:style-name="ce49">
            <text:p>56</text:p>
          </table:table-cell>
          <table:table-cell office:value-type="float" office:value="56" table:style-name="ce49">
            <text:p>56</text:p>
          </table:table-cell>
          <table:table-cell office:value-type="float" office:value="336000" table:style-name="ce50">
            <text:p>336,000</text:p>
          </table:table-cell>
          <table:table-cell office:value-type="float" office:value="4" table:style-name="ce49">
            <text:p>4</text:p>
          </table:table-cell>
          <table:table-cell office:value-type="float" office:value="4" table:style-name="ce49">
            <text:p>4</text:p>
          </table:table-cell>
          <table:table-cell office:value-type="float" office:value="40000" table:style-name="ce50">
            <text:p>40,000</text:p>
          </table:table-cell>
          <table:table-cell office:value-type="float" office:value="8" table:style-name="ce49">
            <text:p>8</text:p>
          </table:table-cell>
          <table:table-cell office:value-type="float" office:value="8" table:style-name="ce49">
            <text:p>8</text:p>
          </table:table-cell>
          <table:table-cell office:value-type="float" office:value="48000" table:style-name="ce50">
            <text:p>4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0" table:style-name="ce49">
            <text:p>240</text:p>
          </table:table-cell>
          <table:table-cell office:value-type="float" office:value="240" table:style-name="ce49">
            <text:p>240</text:p>
          </table:table-cell>
          <table:table-cell office:value-type="float" office:value="2400000" table:style-name="ce50">
            <text:p>2,400,000</text:p>
          </table:table-cell>
          <table:table-cell office:value-type="float" office:value="67" table:style-name="ce49">
            <text:p>67</text:p>
          </table:table-cell>
          <table:table-cell office:value-type="float" office:value="67" table:style-name="ce49">
            <text:p>67</text:p>
          </table:table-cell>
          <table:table-cell office:value-type="float" office:value="670000" table:style-name="ce50">
            <text:p>6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6" table:style-name="ce49">
            <text:p>56</text:p>
          </table:table-cell>
          <table:table-cell office:value-type="float" office:value="56" table:style-name="ce49">
            <text:p>56</text:p>
          </table:table-cell>
          <table:table-cell office:value-type="float" office:value="560000" table:style-name="ce50">
            <text:p>5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0" table:style-name="ce49">
            <text:p>300</text:p>
          </table:table-cell>
          <table:table-cell office:value-type="float" office:value="300" table:style-name="ce49">
            <text:p>300</text:p>
          </table:table-cell>
          <table:table-cell office:value-type="float" office:value="1800000" table:style-name="ce50">
            <text:p>1,800,000</text:p>
          </table:table-cell>
          <table:table-cell office:value-type="float" office:value="5854000" table:style-name="ce50">
            <text:p>5,854,000</text:p>
          </table:table-cell>
          <table:table-cell table:number-columns-repeated="16333"/>
        </table:table-row>
        <table:table-row table:style-name="ro1">
          <table:table-cell office:value-type="float" office:value="881" table:style-name="ce21">
            <text:p>881</text:p>
          </table:table-cell>
          <table:table-cell office:value-type="string" table:style-name="ce22">
            <text:p>Essex</text:p>
          </table:table-cell>
          <table:table-cell office:value-type="float" office:value="241" table:style-name="ce49">
            <text:p>241</text:p>
          </table:table-cell>
          <table:table-cell office:value-type="float" office:value="241" table:style-name="ce49">
            <text:p>241</text:p>
          </table:table-cell>
          <table:table-cell office:value-type="float" office:value="1446000" table:style-name="ce50">
            <text:p>1,446,000</text:p>
          </table:table-cell>
          <table:table-cell office:value-type="float" office:value="108" table:style-name="ce49">
            <text:p>108</text:p>
          </table:table-cell>
          <table:table-cell office:value-type="float" office:value="108" table:style-name="ce49">
            <text:p>108</text:p>
          </table:table-cell>
          <table:table-cell office:value-type="float" office:value="1080000" table:style-name="ce50">
            <text:p>1,0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155" table:style-name="ce49">
            <text:p>2155</text:p>
          </table:table-cell>
          <table:table-cell office:value-type="float" office:value="2155" table:style-name="ce49">
            <text:p>2155</text:p>
          </table:table-cell>
          <table:table-cell office:value-type="float" office:value="21550000" table:style-name="ce50">
            <text:p>21,550,000</text:p>
          </table:table-cell>
          <table:table-cell office:value-type="float" office:value="475" table:style-name="ce49">
            <text:p>475</text:p>
          </table:table-cell>
          <table:table-cell office:value-type="float" office:value="475" table:style-name="ce49">
            <text:p>475</text:p>
          </table:table-cell>
          <table:table-cell office:value-type="float" office:value="4750000" table:style-name="ce50">
            <text:p>4,7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8" table:style-name="ce49">
            <text:p>328</text:p>
          </table:table-cell>
          <table:table-cell office:value-type="float" office:value="328" table:style-name="ce49">
            <text:p>328</text:p>
          </table:table-cell>
          <table:table-cell office:value-type="float" office:value="3280000" table:style-name="ce50">
            <text:p>3,280,000</text:p>
          </table:table-cell>
          <table:table-cell office:value-type="float" office:value="27" table:style-name="ce49">
            <text:p>27</text:p>
          </table:table-cell>
          <table:table-cell office:value-type="float" office:value="27" table:style-name="ce49">
            <text:p>27</text:p>
          </table:table-cell>
          <table:table-cell office:value-type="float" office:value="270000" table:style-name="ce50">
            <text:p>2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6" table:style-name="ce49">
            <text:p>356</text:p>
          </table:table-cell>
          <table:table-cell office:value-type="float" office:value="356" table:style-name="ce49">
            <text:p>356</text:p>
          </table:table-cell>
          <table:table-cell office:value-type="float" office:value="3560000" table:style-name="ce50">
            <text:p>3,5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 table:style-name="ce50">
            <text:p>15</text:p>
          </table:table-cell>
          <table:table-cell office:value-type="float" office:value="15" table:style-name="ce50">
            <text:p>15</text:p>
          </table:table-cell>
          <table:table-cell office:value-type="float" office:value="90000" table:style-name="ce50">
            <text:p>90,000</text:p>
          </table:table-cell>
          <table:table-cell office:value-type="float" office:value="525" table:style-name="ce49">
            <text:p>525</text:p>
          </table:table-cell>
          <table:table-cell office:value-type="float" office:value="525" table:style-name="ce49">
            <text:p>525</text:p>
          </table:table-cell>
          <table:table-cell office:value-type="float" office:value="3150000" table:style-name="ce50">
            <text:p>3,150,000</text:p>
          </table:table-cell>
          <table:table-cell office:value-type="float" office:value="39176000" table:style-name="ce50">
            <text:p>39,176,000</text:p>
          </table:table-cell>
          <table:table-cell table:number-columns-repeated="16333"/>
        </table:table-row>
        <table:table-row table:style-name="ro1">
          <table:table-cell office:value-type="float" office:value="882" table:style-name="ce21">
            <text:p>882</text:p>
          </table:table-cell>
          <table:table-cell office:value-type="string" table:style-name="ce22">
            <text:p>Southend-on-Sea</text:p>
          </table:table-cell>
          <table:table-cell office:value-type="float" office:value="69" table:style-name="ce49">
            <text:p>69</text:p>
          </table:table-cell>
          <table:table-cell office:value-type="float" office:value="69" table:style-name="ce49">
            <text:p>69</text:p>
          </table:table-cell>
          <table:table-cell office:value-type="float" office:value="414000" table:style-name="ce50">
            <text:p>414,000</text:p>
          </table:table-cell>
          <table:table-cell office:value-type="float" office:value="18" table:style-name="ce49">
            <text:p>18</text:p>
          </table:table-cell>
          <table:table-cell office:value-type="float" office:value="18" table:style-name="ce49">
            <text:p>18</text:p>
          </table:table-cell>
          <table:table-cell office:value-type="float" office:value="180000" table:style-name="ce50">
            <text:p>1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5" table:style-name="ce49">
            <text:p>605</text:p>
          </table:table-cell>
          <table:table-cell office:value-type="float" office:value="605" table:style-name="ce49">
            <text:p>605</text:p>
          </table:table-cell>
          <table:table-cell office:value-type="float" office:value="6050000" table:style-name="ce50">
            <text:p>6,050,000</text:p>
          </table:table-cell>
          <table:table-cell office:value-type="float" office:value="92" table:style-name="ce49">
            <text:p>92</text:p>
          </table:table-cell>
          <table:table-cell office:value-type="float" office:value="92" table:style-name="ce49">
            <text:p>92</text:p>
          </table:table-cell>
          <table:table-cell office:value-type="float" office:value="920000" table:style-name="ce50">
            <text:p>9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2" table:style-name="ce49">
            <text:p>112</text:p>
          </table:table-cell>
          <table:table-cell office:value-type="float" office:value="112" table:style-name="ce49">
            <text:p>112</text:p>
          </table:table-cell>
          <table:table-cell office:value-type="float" office:value="1120000" table:style-name="ce50">
            <text:p>1,1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0" table:style-name="ce49">
            <text:p>250</text:p>
          </table:table-cell>
          <table:table-cell office:value-type="float" office:value="250" table:style-name="ce49">
            <text:p>250</text:p>
          </table:table-cell>
          <table:table-cell office:value-type="float" office:value="1500000" table:style-name="ce50">
            <text:p>1,500,000</text:p>
          </table:table-cell>
          <table:table-cell office:value-type="float" office:value="10184000" table:style-name="ce50">
            <text:p>10,184,000</text:p>
          </table:table-cell>
          <table:table-cell table:number-columns-repeated="16333"/>
        </table:table-row>
        <table:table-row table:style-name="ro1">
          <table:table-cell office:value-type="float" office:value="883" table:style-name="ce21">
            <text:p>883</text:p>
          </table:table-cell>
          <table:table-cell office:value-type="string" table:style-name="ce22">
            <text:p>Thurrock</text:p>
          </table:table-cell>
          <table:table-cell office:value-type="float" office:value="166" table:style-name="ce49">
            <text:p>166</text:p>
          </table:table-cell>
          <table:table-cell office:value-type="float" office:value="166" table:style-name="ce49">
            <text:p>166</text:p>
          </table:table-cell>
          <table:table-cell office:value-type="float" office:value="996000" table:style-name="ce50">
            <text:p>996,00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25" table:style-name="ce49">
            <text:p>325</text:p>
          </table:table-cell>
          <table:table-cell office:value-type="float" office:value="325" table:style-name="ce49">
            <text:p>325</text:p>
          </table:table-cell>
          <table:table-cell office:value-type="float" office:value="3250000" table:style-name="ce50">
            <text:p>3,250,000</text:p>
          </table:table-cell>
          <table:table-cell office:value-type="float" office:value="68" table:style-name="ce49">
            <text:p>68</text:p>
          </table:table-cell>
          <table:table-cell office:value-type="float" office:value="68" table:style-name="ce49">
            <text:p>68</text:p>
          </table:table-cell>
          <table:table-cell office:value-type="float" office:value="680000" table:style-name="ce50">
            <text:p>6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5" table:style-name="ce49">
            <text:p>155</text:p>
          </table:table-cell>
          <table:table-cell office:value-type="float" office:value="155" table:style-name="ce49">
            <text:p>155</text:p>
          </table:table-cell>
          <table:table-cell office:value-type="float" office:value="1550000" table:style-name="ce50">
            <text:p>1,5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5" table:style-name="ce49">
            <text:p>85</text:p>
          </table:table-cell>
          <table:table-cell office:value-type="float" office:value="85" table:style-name="ce49">
            <text:p>85</text:p>
          </table:table-cell>
          <table:table-cell office:value-type="float" office:value="850000" table:style-name="ce50">
            <text:p>8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566000" table:style-name="ce50">
            <text:p>7,566,000</text:p>
          </table:table-cell>
          <table:table-cell table:number-columns-repeated="16333"/>
        </table:table-row>
        <table:table-row table:style-name="ro1">
          <table:table-cell office:value-type="float" office:value="884" table:style-name="ce21">
            <text:p>884</text:p>
          </table:table-cell>
          <table:table-cell office:value-type="string" table:style-name="ce22">
            <text:p>Herefordshire, County of</text:p>
          </table:table-cell>
          <table:table-cell office:value-type="float" office:value="9" table:style-name="ce49">
            <text:p>9</text:p>
          </table:table-cell>
          <table:table-cell office:value-type="float" office:value="9" table:style-name="ce49">
            <text:p>9</text:p>
          </table:table-cell>
          <table:table-cell office:value-type="float" office:value="54000" table:style-name="ce50">
            <text:p>5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16" table:style-name="ce49">
            <text:p>316</text:p>
          </table:table-cell>
          <table:table-cell office:value-type="float" office:value="316" table:style-name="ce49">
            <text:p>316</text:p>
          </table:table-cell>
          <table:table-cell office:value-type="float" office:value="3160000" table:style-name="ce50">
            <text:p>3,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0" table:style-name="ce50">
            <text:p>20</text:p>
          </table:table-cell>
          <table:table-cell office:value-type="float" office:value="20" table:style-name="ce50">
            <text:p>20</text:p>
          </table:table-cell>
          <table:table-cell office:value-type="float" office:value="120000" table:style-name="ce50">
            <text:p>120,000</text:p>
          </table:table-cell>
          <table:table-cell office:value-type="float" office:value="290" table:style-name="ce49">
            <text:p>290</text:p>
          </table:table-cell>
          <table:table-cell office:value-type="float" office:value="290" table:style-name="ce49">
            <text:p>290</text:p>
          </table:table-cell>
          <table:table-cell office:value-type="float" office:value="1740000" table:style-name="ce50">
            <text:p>1,740,000</text:p>
          </table:table-cell>
          <table:table-cell office:value-type="float" office:value="5554000" table:style-name="ce50">
            <text:p>5,554,000</text:p>
          </table:table-cell>
          <table:table-cell table:number-columns-repeated="16333"/>
        </table:table-row>
        <table:table-row table:style-name="ro1">
          <table:table-cell office:value-type="float" office:value="885" table:style-name="ce21">
            <text:p>885</text:p>
          </table:table-cell>
          <table:table-cell office:value-type="string" table:style-name="ce22">
            <text:p>Worcestershire</text:p>
          </table:table-cell>
          <table:table-cell office:value-type="float" office:value="160" table:style-name="ce49">
            <text:p>160</text:p>
          </table:table-cell>
          <table:table-cell office:value-type="float" office:value="160" table:style-name="ce49">
            <text:p>160</text:p>
          </table:table-cell>
          <table:table-cell office:value-type="float" office:value="960000" table:style-name="ce50">
            <text:p>960,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64" table:style-name="ce49">
            <text:p>864</text:p>
          </table:table-cell>
          <table:table-cell office:value-type="float" office:value="864" table:style-name="ce49">
            <text:p>864</text:p>
          </table:table-cell>
          <table:table-cell office:value-type="float" office:value="8640000" table:style-name="ce50">
            <text:p>8,640,000</text:p>
          </table:table-cell>
          <table:table-cell office:value-type="float" office:value="122" table:style-name="ce49">
            <text:p>122</text:p>
          </table:table-cell>
          <table:table-cell office:value-type="float" office:value="122" table:style-name="ce49">
            <text:p>122</text:p>
          </table:table-cell>
          <table:table-cell office:value-type="float" office:value="1220000" table:style-name="ce50">
            <text:p>1,2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0" table:style-name="ce49">
            <text:p>130</text:p>
          </table:table-cell>
          <table:table-cell office:value-type="float" office:value="130" table:style-name="ce49">
            <text:p>130</text:p>
          </table:table-cell>
          <table:table-cell office:value-type="float" office:value="1300000" table:style-name="ce50">
            <text:p>1,3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8" table:style-name="ce50">
            <text:p>8</text:p>
          </table:table-cell>
          <table:table-cell office:value-type="float" office:value="8" table:style-name="ce50">
            <text:p>8</text:p>
          </table:table-cell>
          <table:table-cell office:value-type="float" office:value="48000" table:style-name="ce50">
            <text:p>48,000</text:p>
          </table:table-cell>
          <table:table-cell office:value-type="float" office:value="313" table:style-name="ce49">
            <text:p>313</text:p>
          </table:table-cell>
          <table:table-cell office:value-type="float" office:value="313" table:style-name="ce49">
            <text:p>313</text:p>
          </table:table-cell>
          <table:table-cell office:value-type="float" office:value="1878000" table:style-name="ce50">
            <text:p>1,878,000</text:p>
          </table:table-cell>
          <table:table-cell office:value-type="float" office:value="14196000" table:style-name="ce50">
            <text:p>14,196,000</text:p>
          </table:table-cell>
          <table:table-cell table:number-columns-repeated="16333"/>
        </table:table-row>
        <table:table-row table:style-name="ro1">
          <table:table-cell office:value-type="float" office:value="886" table:style-name="ce21">
            <text:p>886</text:p>
          </table:table-cell>
          <table:table-cell office:value-type="string" table:style-name="ce22">
            <text:p>Kent</text:p>
          </table:table-cell>
          <table:table-cell office:value-type="float" office:value="766" table:style-name="ce49">
            <text:p>766</text:p>
          </table:table-cell>
          <table:table-cell office:value-type="float" office:value="766" table:style-name="ce49">
            <text:p>766</text:p>
          </table:table-cell>
          <table:table-cell office:value-type="float" office:value="4596000" table:style-name="ce50">
            <text:p>4,596,000</text:p>
          </table:table-cell>
          <table:table-cell office:value-type="float" office:value="175" table:style-name="ce49">
            <text:p>175</text:p>
          </table:table-cell>
          <table:table-cell office:value-type="float" office:value="175" table:style-name="ce49">
            <text:p>175</text:p>
          </table:table-cell>
          <table:table-cell office:value-type="float" office:value="1750000" table:style-name="ce50">
            <text:p>1,7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83" table:style-name="ce49">
            <text:p>283</text:p>
          </table:table-cell>
          <table:table-cell office:value-type="float" office:value="283" table:style-name="ce49">
            <text:p>283</text:p>
          </table:table-cell>
          <table:table-cell office:value-type="float" office:value="2830000" table:style-name="ce50">
            <text:p>2,830,00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73" table:style-name="ce49">
            <text:p>573</text:p>
          </table:table-cell>
          <table:table-cell office:value-type="float" office:value="573" table:style-name="ce49">
            <text:p>573</text:p>
          </table:table-cell>
          <table:table-cell office:value-type="float" office:value="5730000" table:style-name="ce50">
            <text:p>5,730,000</text:p>
          </table:table-cell>
          <table:table-cell office:value-type="float" office:value="36" table:style-name="ce49">
            <text:p>36</text:p>
          </table:table-cell>
          <table:table-cell office:value-type="float" office:value="36" table:style-name="ce49">
            <text:p>36</text:p>
          </table:table-cell>
          <table:table-cell office:value-type="float" office:value="360000" table:style-name="ce50">
            <text:p>3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5" table:style-name="ce49">
            <text:p>165</text:p>
          </table:table-cell>
          <table:table-cell office:value-type="float" office:value="165" table:style-name="ce49">
            <text:p>165</text:p>
          </table:table-cell>
          <table:table-cell office:value-type="float" office:value="1650000" table:style-name="ce50">
            <text:p>1,65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73" table:style-name="ce49">
            <text:p>973</text:p>
          </table:table-cell>
          <table:table-cell office:value-type="float" office:value="973" table:style-name="ce49">
            <text:p>973</text:p>
          </table:table-cell>
          <table:table-cell office:value-type="float" office:value="5838000" table:style-name="ce50">
            <text:p>5,838,000</text:p>
          </table:table-cell>
          <table:table-cell office:value-type="float" office:value="23554000" table:style-name="ce50">
            <text:p>23,554,000</text:p>
          </table:table-cell>
          <table:table-cell table:number-columns-repeated="16333"/>
        </table:table-row>
        <table:table-row table:style-name="ro1">
          <table:table-cell office:value-type="float" office:value="887" table:style-name="ce21">
            <text:p>887</text:p>
          </table:table-cell>
          <table:table-cell office:value-type="string" table:style-name="ce22">
            <text:p>Medway</text:p>
          </table:table-cell>
          <table:table-cell office:value-type="float" office:value="321" table:style-name="ce49">
            <text:p>321</text:p>
          </table:table-cell>
          <table:table-cell office:value-type="float" office:value="321" table:style-name="ce49">
            <text:p>321</text:p>
          </table:table-cell>
          <table:table-cell office:value-type="float" office:value="1926000" table:style-name="ce50">
            <text:p>1,926,000</text:p>
          </table:table-cell>
          <table:table-cell office:value-type="float" office:value="59" table:style-name="ce49">
            <text:p>59</text:p>
          </table:table-cell>
          <table:table-cell office:value-type="float" office:value="59" table:style-name="ce49">
            <text:p>59</text:p>
          </table:table-cell>
          <table:table-cell office:value-type="float" office:value="590000" table:style-name="ce50">
            <text:p>5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85" table:style-name="ce49">
            <text:p>685</text:p>
          </table:table-cell>
          <table:table-cell office:value-type="float" office:value="685" table:style-name="ce49">
            <text:p>685</text:p>
          </table:table-cell>
          <table:table-cell office:value-type="float" office:value="6850000" table:style-name="ce50">
            <text:p>6,850,000</text:p>
          </table:table-cell>
          <table:table-cell office:value-type="float" office:value="124" table:style-name="ce49">
            <text:p>124</text:p>
          </table:table-cell>
          <table:table-cell office:value-type="float" office:value="124" table:style-name="ce49">
            <text:p>124</text:p>
          </table:table-cell>
          <table:table-cell office:value-type="float" office:value="1240000" table:style-name="ce50">
            <text:p>1,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0" table:style-name="ce49">
            <text:p>90</text:p>
          </table:table-cell>
          <table:table-cell office:value-type="float" office:value="90" table:style-name="ce49">
            <text:p>90</text:p>
          </table:table-cell>
          <table:table-cell office:value-type="float" office:value="900000" table:style-name="ce50">
            <text:p>9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 table:style-name="ce49">
            <text:p>24</text:p>
          </table:table-cell>
          <table:table-cell office:value-type="float" office:value="24" table:style-name="ce49">
            <text:p>24</text:p>
          </table:table-cell>
          <table:table-cell office:value-type="float" office:value="240000" table:style-name="ce50">
            <text:p>2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0" table:style-name="ce49">
            <text:p>130</text:p>
          </table:table-cell>
          <table:table-cell office:value-type="float" office:value="130" table:style-name="ce49">
            <text:p>130</text:p>
          </table:table-cell>
          <table:table-cell office:value-type="float" office:value="1300000" table:style-name="ce50">
            <text:p>1,300,000</text:p>
          </table:table-cell>
          <table:table-cell office:value-type="float" office:value="93025" table:style-name="ce50">
            <text:p>93,025</text:p>
          </table:table-cell>
          <table:table-cell office:value-type="float" office:value="130235" table:style-name="ce50">
            <text:p>130,235</text:p>
          </table:table-cell>
          <table:table-cell office:value-type="float" office:value="223260" table:style-name="ce50">
            <text:p>223,2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28" table:style-name="ce49">
            <text:p>228</text:p>
          </table:table-cell>
          <table:table-cell office:value-type="float" office:value="228" table:style-name="ce49">
            <text:p>228</text:p>
          </table:table-cell>
          <table:table-cell office:value-type="float" office:value="1368000" table:style-name="ce50">
            <text:p>1,368,000</text:p>
          </table:table-cell>
          <table:table-cell office:value-type="float" office:value="14637260" table:style-name="ce50">
            <text:p>14,637,260</text:p>
          </table:table-cell>
          <table:table-cell table:number-columns-repeated="16333"/>
        </table:table-row>
        <table:table-row table:style-name="ro1">
          <table:table-cell office:value-type="float" office:value="888" table:style-name="ce21">
            <text:p>888</text:p>
          </table:table-cell>
          <table:table-cell office:value-type="string" table:style-name="ce22">
            <text:p>Lancashire</text:p>
          </table:table-cell>
          <table:table-cell office:value-type="float" office:value="32" table:style-name="ce49">
            <text:p>32</text:p>
          </table:table-cell>
          <table:table-cell office:value-type="float" office:value="32" table:style-name="ce49">
            <text:p>32</text:p>
          </table:table-cell>
          <table:table-cell office:value-type="float" office:value="192000" table:style-name="ce50">
            <text:p>19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1" table:style-name="ce49">
            <text:p>31</text:p>
          </table:table-cell>
          <table:table-cell office:value-type="float" office:value="31" table:style-name="ce49">
            <text:p>31</text:p>
          </table:table-cell>
          <table:table-cell office:value-type="float" office:value="186000" table:style-name="ce50">
            <text:p>18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82" table:style-name="ce49">
            <text:p>382</text:p>
          </table:table-cell>
          <table:table-cell office:value-type="float" office:value="382" table:style-name="ce49">
            <text:p>382</text:p>
          </table:table-cell>
          <table:table-cell office:value-type="float" office:value="3820000" table:style-name="ce50">
            <text:p>3,820,000</text:p>
          </table:table-cell>
          <table:table-cell office:value-type="float" office:value="59" table:style-name="ce49">
            <text:p>59</text:p>
          </table:table-cell>
          <table:table-cell office:value-type="float" office:value="59" table:style-name="ce49">
            <text:p>59</text:p>
          </table:table-cell>
          <table:table-cell office:value-type="float" office:value="590000" table:style-name="ce50">
            <text:p>5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3" table:style-name="ce49">
            <text:p>353</text:p>
          </table:table-cell>
          <table:table-cell office:value-type="float" office:value="353" table:style-name="ce49">
            <text:p>353</text:p>
          </table:table-cell>
          <table:table-cell office:value-type="float" office:value="3530000" table:style-name="ce50">
            <text:p>3,5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23" table:style-name="ce49">
            <text:p>1123</text:p>
          </table:table-cell>
          <table:table-cell office:value-type="float" office:value="1123" table:style-name="ce49">
            <text:p>1123</text:p>
          </table:table-cell>
          <table:table-cell office:value-type="float" office:value="6738000" table:style-name="ce50">
            <text:p>6,738,000</text:p>
          </table:table-cell>
          <table:table-cell office:value-type="float" office:value="15056000" table:style-name="ce50">
            <text:p>15,056,000</text:p>
          </table:table-cell>
          <table:table-cell table:number-columns-repeated="16333"/>
        </table:table-row>
        <table:table-row table:style-name="ro1">
          <table:table-cell office:value-type="float" office:value="889" table:style-name="ce21">
            <text:p>889</text:p>
          </table:table-cell>
          <table:table-cell office:value-type="string" table:style-name="ce22">
            <text:p>Blackburn with Darwen</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0" table:style-name="ce49">
            <text:p>160</text:p>
          </table:table-cell>
          <table:table-cell office:value-type="float" office:value="160" table:style-name="ce49">
            <text:p>160</text:p>
          </table:table-cell>
          <table:table-cell office:value-type="float" office:value="1600000" table:style-name="ce50">
            <text:p>1,60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0" table:style-name="ce49">
            <text:p>60</text:p>
          </table:table-cell>
          <table:table-cell office:value-type="float" office:value="60" table:style-name="ce49">
            <text:p>60</text:p>
          </table:table-cell>
          <table:table-cell office:value-type="float" office:value="600000" table:style-name="ce50">
            <text:p>6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 table:style-name="ce49">
            <text:p>2</text:p>
          </table:table-cell>
          <table:table-cell office:value-type="float" office:value="2" table:style-name="ce49">
            <text:p>2</text:p>
          </table:table-cell>
          <table:table-cell office:value-type="float" office:value="20000" table:style-name="ce50">
            <text:p>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0" table:style-name="ce49">
            <text:p>150</text:p>
          </table:table-cell>
          <table:table-cell office:value-type="float" office:value="150" table:style-name="ce49">
            <text:p>150</text:p>
          </table:table-cell>
          <table:table-cell office:value-type="float" office:value="900000" table:style-name="ce50">
            <text:p>900,000</text:p>
          </table:table-cell>
          <table:table-cell office:value-type="float" office:value="3332000" table:style-name="ce50">
            <text:p>3,332,000</text:p>
          </table:table-cell>
          <table:table-cell table:number-columns-repeated="16333"/>
        </table:table-row>
        <table:table-row table:style-name="ro1">
          <table:table-cell office:value-type="float" office:value="890" table:style-name="ce21">
            <text:p>890</text:p>
          </table:table-cell>
          <table:table-cell office:value-type="string" table:style-name="ce22">
            <text:p>Blackpool</text:p>
          </table:table-cell>
          <table:table-cell office:value-type="float" office:value="62" table:style-name="ce49">
            <text:p>62</text:p>
          </table:table-cell>
          <table:table-cell office:value-type="float" office:value="62" table:style-name="ce49">
            <text:p>62</text:p>
          </table:table-cell>
          <table:table-cell office:value-type="float" office:value="372000" table:style-name="ce50">
            <text:p>372,000</text:p>
          </table:table-cell>
          <table:table-cell office:value-type="float" office:value="2" table:style-name="ce49">
            <text:p>2</text:p>
          </table:table-cell>
          <table:table-cell office:value-type="float" office:value="2" table:style-name="ce49">
            <text:p>2</text:p>
          </table:table-cell>
          <table:table-cell office:value-type="float" office:value="20000" table:style-name="ce50">
            <text:p>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25" table:style-name="ce49">
            <text:p>425</text:p>
          </table:table-cell>
          <table:table-cell office:value-type="float" office:value="425" table:style-name="ce49">
            <text:p>425</text:p>
          </table:table-cell>
          <table:table-cell office:value-type="float" office:value="4250000" table:style-name="ce50">
            <text:p>4,250,00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5" table:style-name="ce50">
            <text:p>25</text:p>
          </table:table-cell>
          <table:table-cell office:value-type="float" office:value="25" table:style-name="ce50">
            <text:p>25</text:p>
          </table:table-cell>
          <table:table-cell office:value-type="float" office:value="150000" table:style-name="ce50">
            <text:p>150,000</text:p>
          </table:table-cell>
          <table:table-cell office:value-type="float" office:value="218" table:style-name="ce49">
            <text:p>218</text:p>
          </table:table-cell>
          <table:table-cell office:value-type="float" office:value="218" table:style-name="ce49">
            <text:p>218</text:p>
          </table:table-cell>
          <table:table-cell office:value-type="float" office:value="1308000" table:style-name="ce50">
            <text:p>1,308,000</text:p>
          </table:table-cell>
          <table:table-cell office:value-type="float" office:value="6930000" table:style-name="ce50">
            <text:p>6,930,000</text:p>
          </table:table-cell>
          <table:table-cell table:number-columns-repeated="16333"/>
        </table:table-row>
        <table:table-row table:style-name="ro1">
          <table:table-cell office:value-type="float" office:value="891" table:style-name="ce21">
            <text:p>891</text:p>
          </table:table-cell>
          <table:table-cell office:value-type="string" table:style-name="ce22">
            <text:p>Nottingham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76" table:style-name="ce49">
            <text:p>676</text:p>
          </table:table-cell>
          <table:table-cell office:value-type="float" office:value="676" table:style-name="ce49">
            <text:p>676</text:p>
          </table:table-cell>
          <table:table-cell office:value-type="float" office:value="6760000" table:style-name="ce50">
            <text:p>6,760,000</text:p>
          </table:table-cell>
          <table:table-cell office:value-type="float" office:value="117" table:style-name="ce49">
            <text:p>117</text:p>
          </table:table-cell>
          <table:table-cell office:value-type="float" office:value="117" table:style-name="ce49">
            <text:p>117</text:p>
          </table:table-cell>
          <table:table-cell office:value-type="float" office:value="1170000" table:style-name="ce50">
            <text:p>1,1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 table:style-name="ce49">
            <text:p>7</text:p>
          </table:table-cell>
          <table:table-cell office:value-type="float" office:value="7" table:style-name="ce49">
            <text:p>7</text:p>
          </table:table-cell>
          <table:table-cell office:value-type="float" office:value="70000" table:style-name="ce50">
            <text:p>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60" table:style-name="ce49">
            <text:p>260</text:p>
          </table:table-cell>
          <table:table-cell office:value-type="float" office:value="260" table:style-name="ce49">
            <text:p>260</text:p>
          </table:table-cell>
          <table:table-cell office:value-type="float" office:value="1560000" table:style-name="ce50">
            <text:p>1,560,000</text:p>
          </table:table-cell>
          <table:table-cell office:value-type="float" office:value="9560000" table:style-name="ce50">
            <text:p>9,560,000</text:p>
          </table:table-cell>
          <table:table-cell table:number-columns-repeated="16333"/>
        </table:table-row>
        <table:table-row table:style-name="ro1">
          <table:table-cell office:value-type="float" office:value="892" table:style-name="ce21">
            <text:p>892</text:p>
          </table:table-cell>
          <table:table-cell office:value-type="string" table:style-name="ce22">
            <text:p>Nottingham</text:p>
          </table:table-cell>
          <table:table-cell office:value-type="float" office:value="23" table:style-name="ce49">
            <text:p>23</text:p>
          </table:table-cell>
          <table:table-cell office:value-type="float" office:value="23" table:style-name="ce49">
            <text:p>23</text:p>
          </table:table-cell>
          <table:table-cell office:value-type="float" office:value="138000" table:style-name="ce50">
            <text:p>138,000</text:p>
          </table:table-cell>
          <table:table-cell office:value-type="float" office:value="13" table:style-name="ce49">
            <text:p>13</text:p>
          </table:table-cell>
          <table:table-cell office:value-type="float" office:value="13" table:style-name="ce49">
            <text:p>13</text:p>
          </table:table-cell>
          <table:table-cell office:value-type="float" office:value="130000" table:style-name="ce50">
            <text:p>130,000</text:p>
          </table:table-cell>
          <table:table-cell office:value-type="float" office:value="10" table:style-name="ce49">
            <text:p>10</text:p>
          </table:table-cell>
          <table:table-cell office:value-type="float" office:value="10" table:style-name="ce49">
            <text:p>10</text:p>
          </table:table-cell>
          <table:table-cell office:value-type="float" office:value="60000" table:style-name="ce50">
            <text:p>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74" table:style-name="ce49">
            <text:p>374</text:p>
          </table:table-cell>
          <table:table-cell office:value-type="float" office:value="374" table:style-name="ce49">
            <text:p>374</text:p>
          </table:table-cell>
          <table:table-cell office:value-type="float" office:value="3740000" table:style-name="ce50">
            <text:p>3,740,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75" table:style-name="ce49">
            <text:p>375</text:p>
          </table:table-cell>
          <table:table-cell office:value-type="float" office:value="375" table:style-name="ce49">
            <text:p>375</text:p>
          </table:table-cell>
          <table:table-cell office:value-type="float" office:value="3750000" table:style-name="ce50">
            <text:p>3,750,000</text:p>
          </table:table-cell>
          <table:table-cell office:value-type="float" office:value="1064837" table:style-name="ce50">
            <text:p>1,064,837</text:p>
          </table:table-cell>
          <table:table-cell office:value-type="float" office:value="1490772" table:style-name="ce50">
            <text:p>1,490,772</text:p>
          </table:table-cell>
          <table:table-cell office:value-type="float" office:value="2555609" table:style-name="ce50">
            <text:p>2,555,6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0" table:style-name="ce49">
            <text:p>160</text:p>
          </table:table-cell>
          <table:table-cell office:value-type="float" office:value="160" table:style-name="ce49">
            <text:p>160</text:p>
          </table:table-cell>
          <table:table-cell office:value-type="float" office:value="960000" table:style-name="ce50">
            <text:p>960,000</text:p>
          </table:table-cell>
          <table:table-cell office:value-type="float" office:value="11653609" table:style-name="ce50">
            <text:p>11,653,609</text:p>
          </table:table-cell>
          <table:table-cell table:number-columns-repeated="16333"/>
        </table:table-row>
        <table:table-row table:style-name="ro1">
          <table:table-cell office:value-type="float" office:value="893" table:style-name="ce21">
            <text:p>893</text:p>
          </table:table-cell>
          <table:table-cell office:value-type="string" table:style-name="ce22">
            <text:p>Shropshire</text:p>
          </table:table-cell>
          <table:table-cell office:value-type="float" office:value="106" table:style-name="ce49">
            <text:p>106</text:p>
          </table:table-cell>
          <table:table-cell office:value-type="float" office:value="106" table:style-name="ce49">
            <text:p>106</text:p>
          </table:table-cell>
          <table:table-cell office:value-type="float" office:value="636000" table:style-name="ce50">
            <text:p>636,000</text:p>
          </table:table-cell>
          <table:table-cell office:value-type="float" office:value="31" table:style-name="ce49">
            <text:p>31</text:p>
          </table:table-cell>
          <table:table-cell office:value-type="float" office:value="31" table:style-name="ce49">
            <text:p>31</text:p>
          </table:table-cell>
          <table:table-cell office:value-type="float" office:value="310000" table:style-name="ce50">
            <text:p>310,000</text:p>
          </table:table-cell>
          <table:table-cell office:value-type="float" office:value="6" table:style-name="ce49">
            <text:p>6</text:p>
          </table:table-cell>
          <table:table-cell office:value-type="float" office:value="6" table:style-name="ce49">
            <text:p>6</text:p>
          </table:table-cell>
          <table:table-cell office:value-type="float" office:value="36000" table:style-name="ce50">
            <text:p>3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39" table:style-name="ce49">
            <text:p>439</text:p>
          </table:table-cell>
          <table:table-cell office:value-type="float" office:value="439" table:style-name="ce49">
            <text:p>439</text:p>
          </table:table-cell>
          <table:table-cell office:value-type="float" office:value="4390000" table:style-name="ce50">
            <text:p>4,390,000</text:p>
          </table:table-cell>
          <table:table-cell office:value-type="float" office:value="73" table:style-name="ce49">
            <text:p>73</text:p>
          </table:table-cell>
          <table:table-cell office:value-type="float" office:value="73" table:style-name="ce49">
            <text:p>73</text:p>
          </table:table-cell>
          <table:table-cell office:value-type="float" office:value="730000" table:style-name="ce50">
            <text:p>7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 table:style-name="ce49">
            <text:p>155</text:p>
          </table:table-cell>
          <table:table-cell office:value-type="float" office:value="155" table:style-name="ce49">
            <text:p>155</text:p>
          </table:table-cell>
          <table:table-cell office:value-type="float" office:value="930000" table:style-name="ce50">
            <text:p>930,000</text:p>
          </table:table-cell>
          <table:table-cell office:value-type="float" office:value="8232000" table:style-name="ce50">
            <text:p>8,232,000</text:p>
          </table:table-cell>
          <table:table-cell table:number-columns-repeated="16333"/>
        </table:table-row>
        <table:table-row table:style-name="ro1">
          <table:table-cell office:value-type="float" office:value="894" table:style-name="ce21">
            <text:p>894</text:p>
          </table:table-cell>
          <table:table-cell office:value-type="string" table:style-name="ce22">
            <text:p>Telford and Wrekin</text:p>
          </table:table-cell>
          <table:table-cell office:value-type="float" office:value="6" table:style-name="ce49">
            <text:p>6</text:p>
          </table:table-cell>
          <table:table-cell office:value-type="float" office:value="6" table:style-name="ce49">
            <text:p>6</text:p>
          </table:table-cell>
          <table:table-cell office:value-type="float" office:value="36000" table:style-name="ce50">
            <text:p>3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4" table:style-name="ce49">
            <text:p>114</text:p>
          </table:table-cell>
          <table:table-cell office:value-type="float" office:value="114" table:style-name="ce49">
            <text:p>114</text:p>
          </table:table-cell>
          <table:table-cell office:value-type="float" office:value="1140000" table:style-name="ce50">
            <text:p>1,1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8" table:style-name="ce49">
            <text:p>48</text:p>
          </table:table-cell>
          <table:table-cell office:value-type="float" office:value="48" table:style-name="ce49">
            <text:p>48</text:p>
          </table:table-cell>
          <table:table-cell office:value-type="float" office:value="480000" table:style-name="ce50">
            <text:p>48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5" table:style-name="ce49">
            <text:p>155</text:p>
          </table:table-cell>
          <table:table-cell office:value-type="float" office:value="155" table:style-name="ce49">
            <text:p>155</text:p>
          </table:table-cell>
          <table:table-cell office:value-type="float" office:value="930000" table:style-name="ce50">
            <text:p>930,000</text:p>
          </table:table-cell>
          <table:table-cell office:value-type="float" office:value="2586000" table:style-name="ce50">
            <text:p>2,586,000</text:p>
          </table:table-cell>
          <table:table-cell table:number-columns-repeated="16333"/>
        </table:table-row>
        <table:table-row table:style-name="ro1">
          <table:table-cell office:value-type="float" office:value="895" table:style-name="ce21">
            <text:p>895</text:p>
          </table:table-cell>
          <table:table-cell office:value-type="string" table:style-name="ce22">
            <text:p>Cheshire East</text:p>
          </table:table-cell>
          <table:table-cell office:value-type="float" office:value="134" table:style-name="ce49">
            <text:p>134</text:p>
          </table:table-cell>
          <table:table-cell office:value-type="float" office:value="134" table:style-name="ce49">
            <text:p>134</text:p>
          </table:table-cell>
          <table:table-cell office:value-type="float" office:value="804000" table:style-name="ce50">
            <text:p>804,000</text:p>
          </table:table-cell>
          <table:table-cell office:value-type="float" office:value="32" table:style-name="ce49">
            <text:p>32</text:p>
          </table:table-cell>
          <table:table-cell office:value-type="float" office:value="32" table:style-name="ce49">
            <text:p>32</text:p>
          </table:table-cell>
          <table:table-cell office:value-type="float" office:value="320000" table:style-name="ce50">
            <text:p>320,000</text:p>
          </table:table-cell>
          <table:table-cell office:value-type="float" office:value="38" table:style-name="ce49">
            <text:p>38</text:p>
          </table:table-cell>
          <table:table-cell office:value-type="float" office:value="38" table:style-name="ce49">
            <text:p>38</text:p>
          </table:table-cell>
          <table:table-cell office:value-type="float" office:value="228000" table:style-name="ce50">
            <text:p>22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1" table:style-name="ce49">
            <text:p>151</text:p>
          </table:table-cell>
          <table:table-cell office:value-type="float" office:value="151" table:style-name="ce49">
            <text:p>151</text:p>
          </table:table-cell>
          <table:table-cell office:value-type="float" office:value="1510000" table:style-name="ce50">
            <text:p>1,510,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0" table:style-name="ce49">
            <text:p>130</text:p>
          </table:table-cell>
          <table:table-cell office:value-type="float" office:value="130" table:style-name="ce49">
            <text:p>130</text:p>
          </table:table-cell>
          <table:table-cell office:value-type="float" office:value="1300000" table:style-name="ce50">
            <text:p>1,300,000</text:p>
          </table:table-cell>
          <table:table-cell office:value-type="float" office:value="16" table:style-name="ce49">
            <text:p>16</text:p>
          </table:table-cell>
          <table:table-cell office:value-type="float" office:value="16" table:style-name="ce49">
            <text:p>16</text:p>
          </table:table-cell>
          <table:table-cell office:value-type="float" office:value="160000" table:style-name="ce50">
            <text:p>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3" table:style-name="ce49">
            <text:p>73</text:p>
          </table:table-cell>
          <table:table-cell office:value-type="float" office:value="73" table:style-name="ce49">
            <text:p>73</text:p>
          </table:table-cell>
          <table:table-cell office:value-type="float" office:value="730000" table:style-name="ce50">
            <text:p>73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05" table:style-name="ce49">
            <text:p>605</text:p>
          </table:table-cell>
          <table:table-cell office:value-type="float" office:value="605" table:style-name="ce49">
            <text:p>605</text:p>
          </table:table-cell>
          <table:table-cell office:value-type="float" office:value="3630000" table:style-name="ce50">
            <text:p>3,630,000</text:p>
          </table:table-cell>
          <table:table-cell office:value-type="float" office:value="8882000" table:style-name="ce50">
            <text:p>8,882,000</text:p>
          </table:table-cell>
          <table:table-cell table:number-columns-repeated="16333"/>
        </table:table-row>
        <table:table-row table:style-name="ro1">
          <table:table-cell office:value-type="float" office:value="896" table:style-name="ce21">
            <text:p>896</text:p>
          </table:table-cell>
          <table:table-cell office:value-type="string" table:style-name="ce22">
            <text:p>Cheshire West and Chester</text:p>
          </table:table-cell>
          <table:table-cell office:value-type="float" office:value="92" table:style-name="ce49">
            <text:p>92</text:p>
          </table:table-cell>
          <table:table-cell office:value-type="float" office:value="92" table:style-name="ce49">
            <text:p>92</text:p>
          </table:table-cell>
          <table:table-cell office:value-type="float" office:value="552000" table:style-name="ce50">
            <text:p>552,000</text:p>
          </table:table-cell>
          <table:table-cell office:value-type="float" office:value="5" table:style-name="ce49">
            <text:p>5</text:p>
          </table:table-cell>
          <table:table-cell office:value-type="float" office:value="5" table:style-name="ce49">
            <text:p>5</text:p>
          </table:table-cell>
          <table:table-cell office:value-type="float" office:value="50000" table:style-name="ce50">
            <text:p>50,000</text:p>
          </table:table-cell>
          <table:table-cell office:value-type="float" office:value="1" table:style-name="ce49">
            <text:p>1</text:p>
          </table:table-cell>
          <table:table-cell office:value-type="float" office:value="1" table:style-name="ce49">
            <text:p>1</text:p>
          </table:table-cell>
          <table:table-cell office:value-type="float" office:value="6000" table:style-name="ce50">
            <text:p>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68" table:style-name="ce49">
            <text:p>368</text:p>
          </table:table-cell>
          <table:table-cell office:value-type="float" office:value="368" table:style-name="ce49">
            <text:p>368</text:p>
          </table:table-cell>
          <table:table-cell office:value-type="float" office:value="3680000" table:style-name="ce50">
            <text:p>3,680,000</text:p>
          </table:table-cell>
          <table:table-cell office:value-type="float" office:value="36" table:style-name="ce49">
            <text:p>36</text:p>
          </table:table-cell>
          <table:table-cell office:value-type="float" office:value="36" table:style-name="ce49">
            <text:p>36</text:p>
          </table:table-cell>
          <table:table-cell office:value-type="float" office:value="360000" table:style-name="ce50">
            <text:p>3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 table:style-name="ce50">
            <text:p>12</text:p>
          </table:table-cell>
          <table:table-cell office:value-type="float" office:value="12" table:style-name="ce50">
            <text:p>12</text:p>
          </table:table-cell>
          <table:table-cell office:value-type="float" office:value="72000" table:style-name="ce50">
            <text:p>72,000</text:p>
          </table:table-cell>
          <table:table-cell office:value-type="float" office:value="10" table:style-name="ce49">
            <text:p>10</text:p>
          </table:table-cell>
          <table:table-cell office:value-type="float" office:value="10" table:style-name="ce49">
            <text:p>10</text:p>
          </table:table-cell>
          <table:table-cell office:value-type="float" office:value="60000" table:style-name="ce50">
            <text:p>60,000</text:p>
          </table:table-cell>
          <table:table-cell office:value-type="float" office:value="4780000" table:style-name="ce50">
            <text:p>4,780,000</text:p>
          </table:table-cell>
          <table:table-cell table:number-columns-repeated="16333"/>
        </table:table-row>
        <table:table-row table:style-name="ro1">
          <table:table-cell office:value-type="float" office:value="908" table:style-name="ce21">
            <text:p>908</text:p>
          </table:table-cell>
          <table:table-cell office:value-type="string" table:style-name="ce22">
            <text:p>Cornwall</text:p>
          </table:table-cell>
          <table:table-cell office:value-type="float" office:value="319" table:style-name="ce49">
            <text:p>319</text:p>
          </table:table-cell>
          <table:table-cell office:value-type="float" office:value="319" table:style-name="ce49">
            <text:p>319</text:p>
          </table:table-cell>
          <table:table-cell office:value-type="float" office:value="1914000" table:style-name="ce50">
            <text:p>1,914,000</text:p>
          </table:table-cell>
          <table:table-cell office:value-type="float" office:value="13" table:style-name="ce49">
            <text:p>13</text:p>
          </table:table-cell>
          <table:table-cell office:value-type="float" office:value="13" table:style-name="ce49">
            <text:p>13</text:p>
          </table:table-cell>
          <table:table-cell office:value-type="float" office:value="130000" table:style-name="ce50">
            <text:p>130,000</text:p>
          </table:table-cell>
          <table:table-cell office:value-type="float" office:value="21" table:style-name="ce49">
            <text:p>21</text:p>
          </table:table-cell>
          <table:table-cell office:value-type="float" office:value="21" table:style-name="ce49">
            <text:p>21</text:p>
          </table:table-cell>
          <table:table-cell office:value-type="float" office:value="126000" table:style-name="ce50">
            <text:p>126,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4" table:style-name="ce49">
            <text:p>414</text:p>
          </table:table-cell>
          <table:table-cell office:value-type="float" office:value="414" table:style-name="ce49">
            <text:p>414</text:p>
          </table:table-cell>
          <table:table-cell office:value-type="float" office:value="4140000" table:style-name="ce50">
            <text:p>4,140,000</text:p>
          </table:table-cell>
          <table:table-cell office:value-type="float" office:value="52" table:style-name="ce49">
            <text:p>52</text:p>
          </table:table-cell>
          <table:table-cell office:value-type="float" office:value="52" table:style-name="ce49">
            <text:p>52</text:p>
          </table:table-cell>
          <table:table-cell office:value-type="float" office:value="520000" table:style-name="ce50">
            <text:p>5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0" table:style-name="ce49">
            <text:p>30</text:p>
          </table:table-cell>
          <table:table-cell office:value-type="float" office:value="30" table:style-name="ce49">
            <text:p>30</text:p>
          </table:table-cell>
          <table:table-cell office:value-type="float" office:value="300000" table:style-name="ce50">
            <text:p>3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0" table:style-name="ce49">
            <text:p>250</text:p>
          </table:table-cell>
          <table:table-cell office:value-type="float" office:value="250" table:style-name="ce49">
            <text:p>250</text:p>
          </table:table-cell>
          <table:table-cell office:value-type="float" office:value="2500000" table:style-name="ce50">
            <text:p>2,500,000</text:p>
          </table:table-cell>
          <table:table-cell office:value-type="float" office:value="468750" table:style-name="ce50">
            <text:p>468,750</text:p>
          </table:table-cell>
          <table:table-cell office:value-type="float" office:value="656250" table:style-name="ce50">
            <text:p>656,250</text:p>
          </table:table-cell>
          <table:table-cell office:value-type="float" office:value="1125000" table:style-name="ce50">
            <text:p>1,125,000</text:p>
          </table:table-cell>
          <table:table-cell office:value-type="float" office:value="12" table:style-name="ce50">
            <text:p>12</text:p>
          </table:table-cell>
          <table:table-cell office:value-type="float" office:value="12" table:style-name="ce50">
            <text:p>12</text:p>
          </table:table-cell>
          <table:table-cell office:value-type="float" office:value="72000" table:style-name="ce50">
            <text:p>72,000</text:p>
          </table:table-cell>
          <table:table-cell office:value-type="float" office:value="817" table:style-name="ce49">
            <text:p>817</text:p>
          </table:table-cell>
          <table:table-cell office:value-type="float" office:value="817" table:style-name="ce49">
            <text:p>817</text:p>
          </table:table-cell>
          <table:table-cell office:value-type="float" office:value="4902000" table:style-name="ce50">
            <text:p>4,902,000</text:p>
          </table:table-cell>
          <table:table-cell office:value-type="float" office:value="15729000" table:style-name="ce50">
            <text:p>15,729,000</text:p>
          </table:table-cell>
          <table:table-cell table:number-columns-repeated="16333"/>
        </table:table-row>
        <table:table-row table:style-name="ro1">
          <table:table-cell office:value-type="float" office:value="916" table:style-name="ce21">
            <text:p>916</text:p>
          </table:table-cell>
          <table:table-cell office:value-type="string" table:style-name="ce22">
            <text:p>Gloucestershire</text:p>
          </table:table-cell>
          <table:table-cell office:value-type="float" office:value="53" table:style-name="ce49">
            <text:p>53</text:p>
          </table:table-cell>
          <table:table-cell office:value-type="float" office:value="53" table:style-name="ce49">
            <text:p>53</text:p>
          </table:table-cell>
          <table:table-cell office:value-type="float" office:value="318000" table:style-name="ce50">
            <text:p>318,000</text:p>
          </table:table-cell>
          <table:table-cell office:value-type="float" office:value="7" table:style-name="ce49">
            <text:p>7</text:p>
          </table:table-cell>
          <table:table-cell office:value-type="float" office:value="7" table:style-name="ce49">
            <text:p>7</text:p>
          </table:table-cell>
          <table:table-cell office:value-type="float" office:value="70000" table:style-name="ce50">
            <text:p>7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745" table:style-name="ce49">
            <text:p>745</text:p>
          </table:table-cell>
          <table:table-cell office:value-type="float" office:value="745" table:style-name="ce49">
            <text:p>745</text:p>
          </table:table-cell>
          <table:table-cell office:value-type="float" office:value="7450000" table:style-name="ce50">
            <text:p>7,4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0" table:style-name="ce49">
            <text:p>140</text:p>
          </table:table-cell>
          <table:table-cell office:value-type="float" office:value="140" table:style-name="ce49">
            <text:p>140</text:p>
          </table:table-cell>
          <table:table-cell office:value-type="float" office:value="1400000" table:style-name="ce50">
            <text:p>1,4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79" table:style-name="ce49">
            <text:p>479</text:p>
          </table:table-cell>
          <table:table-cell office:value-type="float" office:value="479" table:style-name="ce49">
            <text:p>479</text:p>
          </table:table-cell>
          <table:table-cell office:value-type="float" office:value="2874000" table:style-name="ce50">
            <text:p>2,874,000</text:p>
          </table:table-cell>
          <table:table-cell office:value-type="float" office:value="12112000" table:style-name="ce50">
            <text:p>12,112,000</text:p>
          </table:table-cell>
          <table:table-cell table:number-columns-repeated="16333"/>
        </table:table-row>
        <table:table-row table:style-name="ro1">
          <table:table-cell office:value-type="float" office:value="919" table:style-name="ce21">
            <text:p>919</text:p>
          </table:table-cell>
          <table:table-cell office:value-type="string" table:style-name="ce22">
            <text:p>Hertfordshire</text:p>
          </table:table-cell>
          <table:table-cell office:value-type="float" office:value="50" table:style-name="ce49">
            <text:p>50</text:p>
          </table:table-cell>
          <table:table-cell office:value-type="float" office:value="50" table:style-name="ce49">
            <text:p>50</text:p>
          </table:table-cell>
          <table:table-cell office:value-type="float" office:value="300000" table:style-name="ce50">
            <text:p>300,000</text:p>
          </table:table-cell>
          <table:table-cell office:value-type="float" office:value="28" table:style-name="ce49">
            <text:p>28</text:p>
          </table:table-cell>
          <table:table-cell office:value-type="float" office:value="28" table:style-name="ce49">
            <text:p>28</text:p>
          </table:table-cell>
          <table:table-cell office:value-type="float" office:value="280000" table:style-name="ce50">
            <text:p>28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46" table:style-name="ce49">
            <text:p>646</text:p>
          </table:table-cell>
          <table:table-cell office:value-type="float" office:value="646" table:style-name="ce49">
            <text:p>646</text:p>
          </table:table-cell>
          <table:table-cell office:value-type="float" office:value="6460000" table:style-name="ce50">
            <text:p>6,46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1" table:style-name="ce49">
            <text:p>31</text:p>
          </table:table-cell>
          <table:table-cell office:value-type="float" office:value="31" table:style-name="ce49">
            <text:p>31</text:p>
          </table:table-cell>
          <table:table-cell office:value-type="float" office:value="310000" table:style-name="ce50">
            <text:p>310,000</text:p>
          </table:table-cell>
          <table:table-cell office:value-type="float" office:value="34" table:style-name="ce49">
            <text:p>34</text:p>
          </table:table-cell>
          <table:table-cell office:value-type="float" office:value="34" table:style-name="ce49">
            <text:p>34</text:p>
          </table:table-cell>
          <table:table-cell office:value-type="float" office:value="340000" table:style-name="ce50">
            <text:p>3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32" table:style-name="ce49">
            <text:p>132</text:p>
          </table:table-cell>
          <table:table-cell office:value-type="float" office:value="132" table:style-name="ce49">
            <text:p>132</text:p>
          </table:table-cell>
          <table:table-cell office:value-type="float" office:value="1320000" table:style-name="ce50">
            <text:p>1,32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82" table:style-name="ce49">
            <text:p>1382</text:p>
          </table:table-cell>
          <table:table-cell office:value-type="float" office:value="1382" table:style-name="ce49">
            <text:p>1382</text:p>
          </table:table-cell>
          <table:table-cell office:value-type="float" office:value="8292000" table:style-name="ce50">
            <text:p>8,292,000</text:p>
          </table:table-cell>
          <table:table-cell office:value-type="float" office:value="17412000" table:style-name="ce50">
            <text:p>17,412,000</text:p>
          </table:table-cell>
          <table:table-cell table:number-columns-repeated="16333"/>
        </table:table-row>
        <table:table-row table:style-name="ro1">
          <table:table-cell office:value-type="float" office:value="921" table:style-name="ce21">
            <text:p>921</text:p>
          </table:table-cell>
          <table:table-cell office:value-type="string" table:style-name="ce22">
            <text:p>Isle of Wight</text:p>
          </table:table-cell>
          <table:table-cell office:value-type="float" office:value="47" table:style-name="ce49">
            <text:p>47</text:p>
          </table:table-cell>
          <table:table-cell office:value-type="float" office:value="47" table:style-name="ce49">
            <text:p>47</text:p>
          </table:table-cell>
          <table:table-cell office:value-type="float" office:value="282000" table:style-name="ce50">
            <text:p>282,000</text:p>
          </table:table-cell>
          <table:table-cell office:value-type="float" office:value="3" table:style-name="ce49">
            <text:p>3</text:p>
          </table:table-cell>
          <table:table-cell office:value-type="float" office:value="3" table:style-name="ce49">
            <text:p>3</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90" table:style-name="ce49">
            <text:p>190</text:p>
          </table:table-cell>
          <table:table-cell office:value-type="float" office:value="190" table:style-name="ce49">
            <text:p>190</text:p>
          </table:table-cell>
          <table:table-cell office:value-type="float" office:value="1140000" table:style-name="ce50">
            <text:p>1,140,000</text:p>
          </table:table-cell>
          <table:table-cell office:value-type="float" office:value="1452000" table:style-name="ce50">
            <text:p>1,452,000</text:p>
          </table:table-cell>
          <table:table-cell table:number-columns-repeated="16333"/>
        </table:table-row>
        <table:table-row table:style-name="ro1">
          <table:table-cell office:value-type="float" office:value="925" table:style-name="ce21">
            <text:p>925</text:p>
          </table:table-cell>
          <table:table-cell office:value-type="string" table:style-name="ce22">
            <text:p>Lincolnshire</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27" table:style-name="ce49">
            <text:p>1627</text:p>
          </table:table-cell>
          <table:table-cell office:value-type="float" office:value="1627" table:style-name="ce49">
            <text:p>1627</text:p>
          </table:table-cell>
          <table:table-cell office:value-type="float" office:value="16270000" table:style-name="ce50">
            <text:p>16,270,000</text:p>
          </table:table-cell>
          <table:table-cell office:value-type="float" office:value="144" table:style-name="ce49">
            <text:p>144</text:p>
          </table:table-cell>
          <table:table-cell office:value-type="float" office:value="144" table:style-name="ce49">
            <text:p>144</text:p>
          </table:table-cell>
          <table:table-cell office:value-type="float" office:value="1440000" table:style-name="ce50">
            <text:p>1,4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7" table:style-name="ce49">
            <text:p>157</text:p>
          </table:table-cell>
          <table:table-cell office:value-type="float" office:value="157" table:style-name="ce49">
            <text:p>157</text:p>
          </table:table-cell>
          <table:table-cell office:value-type="float" office:value="1570000" table:style-name="ce50">
            <text:p>1,57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1" table:style-name="ce49">
            <text:p>391</text:p>
          </table:table-cell>
          <table:table-cell office:value-type="float" office:value="391" table:style-name="ce49">
            <text:p>391</text:p>
          </table:table-cell>
          <table:table-cell office:value-type="float" office:value="2346000" table:style-name="ce50">
            <text:p>2,346,000</text:p>
          </table:table-cell>
          <table:table-cell office:value-type="float" office:value="21626000" table:style-name="ce50">
            <text:p>21,626,000</text:p>
          </table:table-cell>
          <table:table-cell table:number-columns-repeated="16333"/>
        </table:table-row>
        <table:table-row table:style-name="ro1">
          <table:table-cell office:value-type="float" office:value="926" table:style-name="ce21">
            <text:p>926</text:p>
          </table:table-cell>
          <table:table-cell office:value-type="string" table:style-name="ce22">
            <text:p>Norfolk</text:p>
          </table:table-cell>
          <table:table-cell office:value-type="float" office:value="156" table:style-name="ce49">
            <text:p>156</text:p>
          </table:table-cell>
          <table:table-cell office:value-type="float" office:value="156" table:style-name="ce49">
            <text:p>156</text:p>
          </table:table-cell>
          <table:table-cell office:value-type="float" office:value="936000" table:style-name="ce50">
            <text:p>936,000</text:p>
          </table:table-cell>
          <table:table-cell office:value-type="float" office:value="189" table:style-name="ce49">
            <text:p>189</text:p>
          </table:table-cell>
          <table:table-cell office:value-type="float" office:value="189" table:style-name="ce49">
            <text:p>189</text:p>
          </table:table-cell>
          <table:table-cell office:value-type="float" office:value="1890000" table:style-name="ce50">
            <text:p>1,8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4" table:style-name="ce49">
            <text:p>354</text:p>
          </table:table-cell>
          <table:table-cell office:value-type="float" office:value="354" table:style-name="ce49">
            <text:p>354</text:p>
          </table:table-cell>
          <table:table-cell office:value-type="float" office:value="3540000" table:style-name="ce50">
            <text:p>3,54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42" table:style-name="ce49">
            <text:p>442</text:p>
          </table:table-cell>
          <table:table-cell office:value-type="float" office:value="442" table:style-name="ce49">
            <text:p>442</text:p>
          </table:table-cell>
          <table:table-cell office:value-type="float" office:value="4420000" table:style-name="ce50">
            <text:p>4,420,000</text:p>
          </table:table-cell>
          <table:table-cell office:value-type="float" office:value="16" table:style-name="ce49">
            <text:p>16</text:p>
          </table:table-cell>
          <table:table-cell office:value-type="float" office:value="16" table:style-name="ce49">
            <text:p>16</text:p>
          </table:table-cell>
          <table:table-cell office:value-type="float" office:value="160000" table:style-name="ce50">
            <text:p>1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54" table:style-name="ce49">
            <text:p>454</text:p>
          </table:table-cell>
          <table:table-cell office:value-type="float" office:value="454" table:style-name="ce49">
            <text:p>454</text:p>
          </table:table-cell>
          <table:table-cell office:value-type="float" office:value="4540000" table:style-name="ce50">
            <text:p>4,5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2" table:style-name="ce50">
            <text:p>72</text:p>
          </table:table-cell>
          <table:table-cell office:value-type="float" office:value="72" table:style-name="ce50">
            <text:p>72</text:p>
          </table:table-cell>
          <table:table-cell office:value-type="float" office:value="432000" table:style-name="ce50">
            <text:p>432,000</text:p>
          </table:table-cell>
          <table:table-cell office:value-type="float" office:value="875" table:style-name="ce49">
            <text:p>875</text:p>
          </table:table-cell>
          <table:table-cell office:value-type="float" office:value="875" table:style-name="ce49">
            <text:p>875</text:p>
          </table:table-cell>
          <table:table-cell office:value-type="float" office:value="5250000" table:style-name="ce50">
            <text:p>5,250,000</text:p>
          </table:table-cell>
          <table:table-cell office:value-type="float" office:value="21288000" table:style-name="ce50">
            <text:p>21,288,000</text:p>
          </table:table-cell>
          <table:table-cell table:number-columns-repeated="16333"/>
        </table:table-row>
        <table:table-row table:style-name="ro1">
          <table:table-cell office:value-type="float" office:value="929" table:style-name="ce21">
            <text:p>929</text:p>
          </table:table-cell>
          <table:table-cell office:value-type="string" table:style-name="ce22">
            <text:p>Northumberland</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 table:style-name="ce49">
            <text:p>18</text:p>
          </table:table-cell>
          <table:table-cell office:value-type="float" office:value="18" table:style-name="ce49">
            <text:p>18</text:p>
          </table:table-cell>
          <table:table-cell office:value-type="float" office:value="108000" table:style-name="ce50">
            <text:p>10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3" table:style-name="ce49">
            <text:p>243</text:p>
          </table:table-cell>
          <table:table-cell office:value-type="float" office:value="243" table:style-name="ce49">
            <text:p>243</text:p>
          </table:table-cell>
          <table:table-cell office:value-type="float" office:value="2430000" table:style-name="ce50">
            <text:p>2,430,000</text:p>
          </table:table-cell>
          <table:table-cell office:value-type="float" office:value="36" table:style-name="ce49">
            <text:p>36</text:p>
          </table:table-cell>
          <table:table-cell office:value-type="float" office:value="36" table:style-name="ce49">
            <text:p>36</text:p>
          </table:table-cell>
          <table:table-cell office:value-type="float" office:value="360000" table:style-name="ce50">
            <text:p>3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80" table:style-name="ce49">
            <text:p>80</text:p>
          </table:table-cell>
          <table:table-cell office:value-type="float" office:value="80" table:style-name="ce49">
            <text:p>80</text:p>
          </table:table-cell>
          <table:table-cell office:value-type="float" office:value="800000" table:style-name="ce50">
            <text:p>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0" table:style-name="ce49">
            <text:p>130</text:p>
          </table:table-cell>
          <table:table-cell office:value-type="float" office:value="130" table:style-name="ce49">
            <text:p>130</text:p>
          </table:table-cell>
          <table:table-cell office:value-type="float" office:value="780000" table:style-name="ce50">
            <text:p>780,000</text:p>
          </table:table-cell>
          <table:table-cell office:value-type="float" office:value="4478000" table:style-name="ce50">
            <text:p>4,478,000</text:p>
          </table:table-cell>
          <table:table-cell table:number-columns-repeated="16333"/>
        </table:table-row>
        <table:table-row table:style-name="ro1">
          <table:table-cell office:value-type="float" office:value="931" table:style-name="ce21">
            <text:p>931</text:p>
          </table:table-cell>
          <table:table-cell office:value-type="string" table:style-name="ce22">
            <text:p>Oxfordshire</text:p>
          </table:table-cell>
          <table:table-cell office:value-type="float" office:value="113" table:style-name="ce49">
            <text:p>113</text:p>
          </table:table-cell>
          <table:table-cell office:value-type="float" office:value="113" table:style-name="ce49">
            <text:p>113</text:p>
          </table:table-cell>
          <table:table-cell office:value-type="float" office:value="678000" table:style-name="ce50">
            <text:p>678,000</text:p>
          </table:table-cell>
          <table:table-cell office:value-type="float" office:value="56" table:style-name="ce49">
            <text:p>56</text:p>
          </table:table-cell>
          <table:table-cell office:value-type="float" office:value="56" table:style-name="ce49">
            <text:p>56</text:p>
          </table:table-cell>
          <table:table-cell office:value-type="float" office:value="560000" table:style-name="ce50">
            <text:p>560,000</text:p>
          </table:table-cell>
          <table:table-cell office:value-type="float" office:value="2" table:style-name="ce49">
            <text:p>2</text:p>
          </table:table-cell>
          <table:table-cell office:value-type="float" office:value="2" table:style-name="ce49">
            <text:p>2</text:p>
          </table:table-cell>
          <table:table-cell office:value-type="float" office:value="12000" table:style-name="ce50">
            <text:p>1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028" table:style-name="ce49">
            <text:p>1028</text:p>
          </table:table-cell>
          <table:table-cell office:value-type="float" office:value="1028" table:style-name="ce49">
            <text:p>1028</text:p>
          </table:table-cell>
          <table:table-cell office:value-type="float" office:value="10280000" table:style-name="ce50">
            <text:p>10,280,000</text:p>
          </table:table-cell>
          <table:table-cell office:value-type="float" office:value="123" table:style-name="ce49">
            <text:p>123</text:p>
          </table:table-cell>
          <table:table-cell office:value-type="float" office:value="123" table:style-name="ce49">
            <text:p>123</text:p>
          </table:table-cell>
          <table:table-cell office:value-type="float" office:value="1230000" table:style-name="ce50">
            <text:p>1,2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91" table:style-name="ce49">
            <text:p>91</text:p>
          </table:table-cell>
          <table:table-cell office:value-type="float" office:value="91" table:style-name="ce49">
            <text:p>91</text:p>
          </table:table-cell>
          <table:table-cell office:value-type="float" office:value="910000" table:style-name="ce50">
            <text:p>910,000</text:p>
          </table:table-cell>
          <table:table-cell office:value-type="float" office:value="10" table:style-name="ce49">
            <text:p>10</text:p>
          </table:table-cell>
          <table:table-cell office:value-type="float" office:value="10" table:style-name="ce49">
            <text:p>10</text:p>
          </table:table-cell>
          <table:table-cell office:value-type="float" office:value="100000" table:style-name="ce50">
            <text:p>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6" table:style-name="ce49">
            <text:p>156</text:p>
          </table:table-cell>
          <table:table-cell office:value-type="float" office:value="156" table:style-name="ce49">
            <text:p>156</text:p>
          </table:table-cell>
          <table:table-cell office:value-type="float" office:value="1560000" table:style-name="ce50">
            <text:p>1,56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66" table:style-name="ce49">
            <text:p>1366</text:p>
          </table:table-cell>
          <table:table-cell office:value-type="float" office:value="1366" table:style-name="ce49">
            <text:p>1366</text:p>
          </table:table-cell>
          <table:table-cell office:value-type="float" office:value="8196000" table:style-name="ce50">
            <text:p>8,196,000</text:p>
          </table:table-cell>
          <table:table-cell office:value-type="float" office:value="23526000" table:style-name="ce50">
            <text:p>23,526,000</text:p>
          </table:table-cell>
          <table:table-cell table:number-columns-repeated="16333"/>
        </table:table-row>
        <table:table-row table:style-name="ro1">
          <table:table-cell office:value-type="float" office:value="933" table:style-name="ce21">
            <text:p>933</text:p>
          </table:table-cell>
          <table:table-cell office:value-type="string" table:style-name="ce22">
            <text:p>Somerset</text:p>
          </table:table-cell>
          <table:table-cell office:value-type="float" office:value="137" table:style-name="ce49">
            <text:p>137</text:p>
          </table:table-cell>
          <table:table-cell office:value-type="float" office:value="137" table:style-name="ce49">
            <text:p>137</text:p>
          </table:table-cell>
          <table:table-cell office:value-type="float" office:value="822000" table:style-name="ce50">
            <text:p>822,000</text:p>
          </table:table-cell>
          <table:table-cell office:value-type="float" office:value="22" table:style-name="ce49">
            <text:p>22</text:p>
          </table:table-cell>
          <table:table-cell office:value-type="float" office:value="22" table:style-name="ce49">
            <text:p>22</text:p>
          </table:table-cell>
          <table:table-cell office:value-type="float" office:value="220000" table:style-name="ce50">
            <text:p>220,000</text:p>
          </table:table-cell>
          <table:table-cell office:value-type="float" office:value="9" table:style-name="ce49">
            <text:p>9</text:p>
          </table:table-cell>
          <table:table-cell office:value-type="float" office:value="9" table:style-name="ce49">
            <text:p>9</text:p>
          </table:table-cell>
          <table:table-cell office:value-type="float" office:value="54000" table:style-name="ce50">
            <text:p>5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357" table:style-name="ce49">
            <text:p>357</text:p>
          </table:table-cell>
          <table:table-cell office:value-type="float" office:value="357" table:style-name="ce49">
            <text:p>357</text:p>
          </table:table-cell>
          <table:table-cell office:value-type="float" office:value="3570000" table:style-name="ce50">
            <text:p>3,570,000</text:p>
          </table:table-cell>
          <table:table-cell office:value-type="float" office:value="35" table:style-name="ce49">
            <text:p>35</text:p>
          </table:table-cell>
          <table:table-cell office:value-type="float" office:value="35" table:style-name="ce49">
            <text:p>35</text:p>
          </table:table-cell>
          <table:table-cell office:value-type="float" office:value="350000" table:style-name="ce50">
            <text:p>3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20" table:style-name="ce49">
            <text:p>220</text:p>
          </table:table-cell>
          <table:table-cell office:value-type="float" office:value="220" table:style-name="ce49">
            <text:p>220</text:p>
          </table:table-cell>
          <table:table-cell office:value-type="float" office:value="2200000" table:style-name="ce50">
            <text:p>2,200,000</text:p>
          </table:table-cell>
          <table:table-cell office:value-type="float" office:value="12" table:style-name="ce49">
            <text:p>12</text:p>
          </table:table-cell>
          <table:table-cell office:value-type="float" office:value="12" table:style-name="ce49">
            <text:p>12</text:p>
          </table:table-cell>
          <table:table-cell office:value-type="float" office:value="120000" table:style-name="ce50">
            <text:p>1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6" table:style-name="ce50">
            <text:p>16</text:p>
          </table:table-cell>
          <table:table-cell office:value-type="float" office:value="16" table:style-name="ce50">
            <text:p>16</text:p>
          </table:table-cell>
          <table:table-cell office:value-type="float" office:value="96000" table:style-name="ce50">
            <text:p>96,000</text:p>
          </table:table-cell>
          <table:table-cell office:value-type="float" office:value="590" table:style-name="ce49">
            <text:p>590</text:p>
          </table:table-cell>
          <table:table-cell office:value-type="float" office:value="590" table:style-name="ce49">
            <text:p>590</text:p>
          </table:table-cell>
          <table:table-cell office:value-type="float" office:value="3540000" table:style-name="ce50">
            <text:p>3,540,000</text:p>
          </table:table-cell>
          <table:table-cell office:value-type="float" office:value="10972000" table:style-name="ce50">
            <text:p>10,972,000</text:p>
          </table:table-cell>
          <table:table-cell table:number-columns-repeated="16333"/>
        </table:table-row>
        <table:table-row table:style-name="ro1">
          <table:table-cell office:value-type="float" office:value="935" table:style-name="ce21">
            <text:p>935</text:p>
          </table:table-cell>
          <table:table-cell office:value-type="string" table:style-name="ce22">
            <text:p>Suffolk</text:p>
          </table:table-cell>
          <table:table-cell office:value-type="float" office:value="448" table:style-name="ce49">
            <text:p>448</text:p>
          </table:table-cell>
          <table:table-cell office:value-type="float" office:value="448" table:style-name="ce49">
            <text:p>448</text:p>
          </table:table-cell>
          <table:table-cell office:value-type="float" office:value="2688000" table:style-name="ce50">
            <text:p>2,688,000</text:p>
          </table:table-cell>
          <table:table-cell office:value-type="float" office:value="29" table:style-name="ce49">
            <text:p>29</text:p>
          </table:table-cell>
          <table:table-cell office:value-type="float" office:value="29" table:style-name="ce49">
            <text:p>29</text:p>
          </table:table-cell>
          <table:table-cell office:value-type="float" office:value="290000" table:style-name="ce50">
            <text:p>2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37" table:style-name="ce49">
            <text:p>1237</text:p>
          </table:table-cell>
          <table:table-cell office:value-type="float" office:value="1237" table:style-name="ce49">
            <text:p>1237</text:p>
          </table:table-cell>
          <table:table-cell office:value-type="float" office:value="12370000" table:style-name="ce50">
            <text:p>12,370,000</text:p>
          </table:table-cell>
          <table:table-cell office:value-type="float" office:value="63" table:style-name="ce49">
            <text:p>63</text:p>
          </table:table-cell>
          <table:table-cell office:value-type="float" office:value="63" table:style-name="ce49">
            <text:p>63</text:p>
          </table:table-cell>
          <table:table-cell office:value-type="float" office:value="630000" table:style-name="ce50">
            <text:p>6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34" table:style-name="ce49">
            <text:p>434</text:p>
          </table:table-cell>
          <table:table-cell office:value-type="float" office:value="434" table:style-name="ce49">
            <text:p>434</text:p>
          </table:table-cell>
          <table:table-cell office:value-type="float" office:value="4340000" table:style-name="ce50">
            <text:p>4,3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40" table:style-name="ce49">
            <text:p>240</text:p>
          </table:table-cell>
          <table:table-cell office:value-type="float" office:value="240" table:style-name="ce49">
            <text:p>240</text:p>
          </table:table-cell>
          <table:table-cell office:value-type="float" office:value="2400000" table:style-name="ce50">
            <text:p>2,40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16" table:style-name="ce50">
            <text:p>116</text:p>
          </table:table-cell>
          <table:table-cell office:value-type="float" office:value="116" table:style-name="ce50">
            <text:p>116</text:p>
          </table:table-cell>
          <table:table-cell office:value-type="float" office:value="696000" table:style-name="ce50">
            <text:p>696,000</text:p>
          </table:table-cell>
          <table:table-cell office:value-type="float" office:value="873" table:style-name="ce49">
            <text:p>873</text:p>
          </table:table-cell>
          <table:table-cell office:value-type="float" office:value="873" table:style-name="ce49">
            <text:p>873</text:p>
          </table:table-cell>
          <table:table-cell office:value-type="float" office:value="5238000" table:style-name="ce50">
            <text:p>5,238,000</text:p>
          </table:table-cell>
          <table:table-cell office:value-type="float" office:value="28652000" table:style-name="ce50">
            <text:p>28,652,000</text:p>
          </table:table-cell>
          <table:table-cell table:number-columns-repeated="16333"/>
        </table:table-row>
        <table:table-row table:style-name="ro1">
          <table:table-cell office:value-type="float" office:value="936" table:style-name="ce21">
            <text:p>936</text:p>
          </table:table-cell>
          <table:table-cell office:value-type="string" table:style-name="ce22">
            <text:p>Surrey</text:p>
          </table:table-cell>
          <table:table-cell office:value-type="float" office:value="539" table:style-name="ce49">
            <text:p>539</text:p>
          </table:table-cell>
          <table:table-cell office:value-type="float" office:value="539" table:style-name="ce49">
            <text:p>539</text:p>
          </table:table-cell>
          <table:table-cell office:value-type="float" office:value="3234000" table:style-name="ce50">
            <text:p>3,234,000</text:p>
          </table:table-cell>
          <table:table-cell office:value-type="float" office:value="103" table:style-name="ce49">
            <text:p>103</text:p>
          </table:table-cell>
          <table:table-cell office:value-type="float" office:value="103" table:style-name="ce49">
            <text:p>103</text:p>
          </table:table-cell>
          <table:table-cell office:value-type="float" office:value="1030000" table:style-name="ce50">
            <text:p>1,030,000</text:p>
          </table:table-cell>
          <table:table-cell office:value-type="float" office:value="5" table:style-name="ce49">
            <text:p>5</text:p>
          </table:table-cell>
          <table:table-cell office:value-type="float" office:value="5" table:style-name="ce49">
            <text:p>5</text:p>
          </table:table-cell>
          <table:table-cell office:value-type="float" office:value="30000" table:style-name="ce50">
            <text:p>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768" table:style-name="ce49">
            <text:p>1768</text:p>
          </table:table-cell>
          <table:table-cell office:value-type="float" office:value="1768" table:style-name="ce49">
            <text:p>1768</text:p>
          </table:table-cell>
          <table:table-cell office:value-type="float" office:value="17680000" table:style-name="ce50">
            <text:p>17,680,000</text:p>
          </table:table-cell>
          <table:table-cell office:value-type="float" office:value="210" table:style-name="ce49">
            <text:p>210</text:p>
          </table:table-cell>
          <table:table-cell office:value-type="float" office:value="210" table:style-name="ce49">
            <text:p>210</text:p>
          </table:table-cell>
          <table:table-cell office:value-type="float" office:value="2100000" table:style-name="ce50">
            <text:p>2,1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36" table:style-name="ce49">
            <text:p>236</text:p>
          </table:table-cell>
          <table:table-cell office:value-type="float" office:value="236" table:style-name="ce49">
            <text:p>236</text:p>
          </table:table-cell>
          <table:table-cell office:value-type="float" office:value="2360000" table:style-name="ce50">
            <text:p>2,360,000</text:p>
          </table:table-cell>
          <table:table-cell office:value-type="float" office:value="15" table:style-name="ce49">
            <text:p>15</text:p>
          </table:table-cell>
          <table:table-cell office:value-type="float" office:value="15" table:style-name="ce49">
            <text:p>15</text:p>
          </table:table-cell>
          <table:table-cell office:value-type="float" office:value="150000" table:style-name="ce50">
            <text:p>1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0" table:style-name="ce49">
            <text:p>140</text:p>
          </table:table-cell>
          <table:table-cell office:value-type="float" office:value="140" table:style-name="ce49">
            <text:p>140</text:p>
          </table:table-cell>
          <table:table-cell office:value-type="float" office:value="1400000" table:style-name="ce50">
            <text:p>1,400,000</text:p>
          </table:table-cell>
          <table:table-cell office:value-type="float" office:value="81475" table:style-name="ce50">
            <text:p>81,475</text:p>
          </table:table-cell>
          <table:table-cell office:value-type="float" office:value="114065" table:style-name="ce50">
            <text:p>114,065</text:p>
          </table:table-cell>
          <table:table-cell office:value-type="float" office:value="195540" table:style-name="ce50">
            <text:p>195,540</text:p>
          </table:table-cell>
          <table:table-cell office:value-type="float" office:value="38" table:style-name="ce50">
            <text:p>38</text:p>
          </table:table-cell>
          <table:table-cell office:value-type="float" office:value="38" table:style-name="ce50">
            <text:p>38</text:p>
          </table:table-cell>
          <table:table-cell office:value-type="float" office:value="228000" table:style-name="ce50">
            <text:p>228,000</text:p>
          </table:table-cell>
          <table:table-cell office:value-type="float" office:value="560" table:style-name="ce49">
            <text:p>560</text:p>
          </table:table-cell>
          <table:table-cell office:value-type="float" office:value="560" table:style-name="ce49">
            <text:p>560</text:p>
          </table:table-cell>
          <table:table-cell office:value-type="float" office:value="3360000" table:style-name="ce50">
            <text:p>3,360,000</text:p>
          </table:table-cell>
          <table:table-cell office:value-type="float" office:value="31767540" table:style-name="ce50">
            <text:p>31,767,540</text:p>
          </table:table-cell>
          <table:table-cell table:number-columns-repeated="16333"/>
        </table:table-row>
        <table:table-row table:style-name="ro1">
          <table:table-cell office:value-type="float" office:value="937" table:style-name="ce21">
            <text:p>937</text:p>
          </table:table-cell>
          <table:table-cell office:value-type="string" table:style-name="ce22">
            <text:p>Warwickshire</text:p>
          </table:table-cell>
          <table:table-cell office:value-type="float" office:value="112" table:style-name="ce49">
            <text:p>112</text:p>
          </table:table-cell>
          <table:table-cell office:value-type="float" office:value="112" table:style-name="ce49">
            <text:p>112</text:p>
          </table:table-cell>
          <table:table-cell office:value-type="float" office:value="672000" table:style-name="ce50">
            <text:p>672,000</text:p>
          </table:table-cell>
          <table:table-cell office:value-type="float" office:value="34" table:style-name="ce49">
            <text:p>34</text:p>
          </table:table-cell>
          <table:table-cell office:value-type="float" office:value="34" table:style-name="ce49">
            <text:p>34</text:p>
          </table:table-cell>
          <table:table-cell office:value-type="float" office:value="340000" table:style-name="ce50">
            <text:p>340,000</text:p>
          </table:table-cell>
          <table:table-cell office:value-type="float" office:value="88" table:style-name="ce49">
            <text:p>88</text:p>
          </table:table-cell>
          <table:table-cell office:value-type="float" office:value="88" table:style-name="ce49">
            <text:p>88</text:p>
          </table:table-cell>
          <table:table-cell office:value-type="float" office:value="528000" table:style-name="ce50">
            <text:p>52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121" table:style-name="ce49">
            <text:p>1121</text:p>
          </table:table-cell>
          <table:table-cell office:value-type="float" office:value="1121" table:style-name="ce49">
            <text:p>1121</text:p>
          </table:table-cell>
          <table:table-cell office:value-type="float" office:value="11210000" table:style-name="ce50">
            <text:p>11,210,000</text:p>
          </table:table-cell>
          <table:table-cell office:value-type="float" office:value="245" table:style-name="ce49">
            <text:p>245</text:p>
          </table:table-cell>
          <table:table-cell office:value-type="float" office:value="245" table:style-name="ce49">
            <text:p>245</text:p>
          </table:table-cell>
          <table:table-cell office:value-type="float" office:value="2450000" table:style-name="ce50">
            <text:p>2,45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80" table:style-name="ce49">
            <text:p>180</text:p>
          </table:table-cell>
          <table:table-cell office:value-type="float" office:value="180" table:style-name="ce49">
            <text:p>180</text:p>
          </table:table-cell>
          <table:table-cell office:value-type="float" office:value="1800000" table:style-name="ce50">
            <text:p>1,8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21" table:style-name="ce50">
            <text:p>21</text:p>
          </table:table-cell>
          <table:table-cell office:value-type="float" office:value="21" table:style-name="ce50">
            <text:p>21</text:p>
          </table:table-cell>
          <table:table-cell office:value-type="float" office:value="126000" table:style-name="ce50">
            <text:p>126,000</text:p>
          </table:table-cell>
          <table:table-cell office:value-type="float" office:value="887" table:style-name="ce49">
            <text:p>887</text:p>
          </table:table-cell>
          <table:table-cell office:value-type="float" office:value="887" table:style-name="ce49">
            <text:p>887</text:p>
          </table:table-cell>
          <table:table-cell office:value-type="float" office:value="5322000" table:style-name="ce50">
            <text:p>5,322,000</text:p>
          </table:table-cell>
          <table:table-cell office:value-type="float" office:value="22448000" table:style-name="ce50">
            <text:p>22,448,000</text:p>
          </table:table-cell>
          <table:table-cell table:number-columns-repeated="16333"/>
        </table:table-row>
        <table:table-row table:style-name="ro1">
          <table:table-cell office:value-type="float" office:value="938" table:style-name="ce21">
            <text:p>938</text:p>
          </table:table-cell>
          <table:table-cell office:value-type="string" table:style-name="ce22">
            <text:p>West Sussex</text:p>
          </table:table-cell>
          <table:table-cell office:value-type="float" office:value="162" table:style-name="ce49">
            <text:p>162</text:p>
          </table:table-cell>
          <table:table-cell office:value-type="float" office:value="162" table:style-name="ce49">
            <text:p>162</text:p>
          </table:table-cell>
          <table:table-cell office:value-type="float" office:value="972000" table:style-name="ce50">
            <text:p>972,000</text:p>
          </table:table-cell>
          <table:table-cell office:value-type="float" office:value="20" table:style-name="ce49">
            <text:p>20</text:p>
          </table:table-cell>
          <table:table-cell office:value-type="float" office:value="20" table:style-name="ce49">
            <text:p>20</text:p>
          </table:table-cell>
          <table:table-cell office:value-type="float" office:value="200000" table:style-name="ce50">
            <text:p>200,000</text:p>
          </table:table-cell>
          <table:table-cell office:value-type="float" office:value="4" table:style-name="ce49">
            <text:p>4</text:p>
          </table:table-cell>
          <table:table-cell office:value-type="float" office:value="4" table:style-name="ce49">
            <text:p>4</text:p>
          </table:table-cell>
          <table:table-cell office:value-type="float" office:value="24000" table:style-name="ce50">
            <text:p>24,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56" table:style-name="ce49">
            <text:p>156</text:p>
          </table:table-cell>
          <table:table-cell office:value-type="float" office:value="156" table:style-name="ce49">
            <text:p>156</text:p>
          </table:table-cell>
          <table:table-cell office:value-type="float" office:value="1560000" table:style-name="ce50">
            <text:p>1,5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 table:style-name="ce50">
            <text:p>6</text:p>
          </table:table-cell>
          <table:table-cell office:value-type="float" office:value="6" table:style-name="ce50">
            <text:p>6</text:p>
          </table:table-cell>
          <table:table-cell office:value-type="float" office:value="36000" table:style-name="ce50">
            <text:p>36,000</text:p>
          </table:table-cell>
          <table:table-cell office:value-type="float" office:value="248" table:style-name="ce49">
            <text:p>248</text:p>
          </table:table-cell>
          <table:table-cell office:value-type="float" office:value="248" table:style-name="ce49">
            <text:p>248</text:p>
          </table:table-cell>
          <table:table-cell office:value-type="float" office:value="1488000" table:style-name="ce50">
            <text:p>1,488,000</text:p>
          </table:table-cell>
          <table:table-cell office:value-type="float" office:value="4280000" table:style-name="ce50">
            <text:p>4,280,000</text:p>
          </table:table-cell>
          <table:table-cell table:number-columns-repeated="16333"/>
        </table:table-row>
        <table:table-row table:style-name="ro1">
          <table:table-cell office:value-type="float" office:value="940" table:style-name="ce21">
            <text:p>940</text:p>
          </table:table-cell>
          <table:table-cell office:value-type="string" table:style-name="ce22">
            <text:p>North Northamptonshire</text:p>
          </table:table-cell>
          <table:table-cell office:value-type="float" office:value="250" table:style-name="ce49">
            <text:p>250</text:p>
          </table:table-cell>
          <table:table-cell office:value-type="float" office:value="250" table:style-name="ce49">
            <text:p>250</text:p>
          </table:table-cell>
          <table:table-cell office:value-type="float" office:value="1500000" table:style-name="ce50">
            <text:p>1,500,000</text:p>
          </table:table-cell>
          <table:table-cell office:value-type="float" office:value="8" table:style-name="ce49">
            <text:p>8</text:p>
          </table:table-cell>
          <table:table-cell office:value-type="float" office:value="8" table:style-name="ce49">
            <text:p>8</text:p>
          </table:table-cell>
          <table:table-cell office:value-type="float" office:value="80000" table:style-name="ce50">
            <text:p>80,000</text:p>
          </table:table-cell>
          <table:table-cell office:value-type="float" office:value="12" table:style-name="ce49">
            <text:p>12</text:p>
          </table:table-cell>
          <table:table-cell office:value-type="float" office:value="12" table:style-name="ce49">
            <text:p>12</text:p>
          </table:table-cell>
          <table:table-cell office:value-type="float" office:value="72000" table:style-name="ce50">
            <text:p>72,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51" table:style-name="ce49">
            <text:p>651</text:p>
          </table:table-cell>
          <table:table-cell office:value-type="float" office:value="651" table:style-name="ce49">
            <text:p>651</text:p>
          </table:table-cell>
          <table:table-cell office:value-type="float" office:value="6510000" table:style-name="ce50">
            <text:p>6,510,000</text:p>
          </table:table-cell>
          <table:table-cell office:value-type="float" office:value="120" table:style-name="ce49">
            <text:p>120</text:p>
          </table:table-cell>
          <table:table-cell office:value-type="float" office:value="120" table:style-name="ce49">
            <text:p>120</text:p>
          </table:table-cell>
          <table:table-cell office:value-type="float" office:value="1200000" table:style-name="ce50">
            <text:p>1,20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70" table:style-name="ce49">
            <text:p>270</text:p>
          </table:table-cell>
          <table:table-cell office:value-type="float" office:value="270" table:style-name="ce49">
            <text:p>270</text:p>
          </table:table-cell>
          <table:table-cell office:value-type="float" office:value="2700000" table:style-name="ce50">
            <text:p>2,700,000</text:p>
          </table:table-cell>
          <table:table-cell office:value-type="float" office:value="19" table:style-name="ce49">
            <text:p>19</text:p>
          </table:table-cell>
          <table:table-cell office:value-type="float" office:value="19" table:style-name="ce49">
            <text:p>19</text:p>
          </table:table-cell>
          <table:table-cell office:value-type="float" office:value="190000" table:style-name="ce50">
            <text:p>1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4" table:style-name="ce49">
            <text:p>14</text:p>
          </table:table-cell>
          <table:table-cell office:value-type="float" office:value="14" table:style-name="ce49">
            <text:p>14</text:p>
          </table:table-cell>
          <table:table-cell office:value-type="float" office:value="140000" table:style-name="ce50">
            <text:p>140,00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2392000" table:style-name="ce50">
            <text:p>12,392,000</text:p>
          </table:table-cell>
          <table:table-cell table:number-columns-repeated="16333"/>
        </table:table-row>
        <table:table-row table:style-name="ro1">
          <table:table-cell office:value-type="float" office:value="941" table:style-name="ce21">
            <text:p>941</text:p>
          </table:table-cell>
          <table:table-cell office:value-type="string" table:style-name="ce22">
            <text:p>West Northamptonshire</text:p>
          </table:table-cell>
          <table:table-cell office:value-type="float" office:value="272" table:style-name="ce49">
            <text:p>272</text:p>
          </table:table-cell>
          <table:table-cell office:value-type="float" office:value="272" table:style-name="ce49">
            <text:p>272</text:p>
          </table:table-cell>
          <table:table-cell office:value-type="float" office:value="1632000" table:style-name="ce50">
            <text:p>1,632,000</text:p>
          </table:table-cell>
          <table:table-cell office:value-type="float" office:value="63" table:style-name="ce49">
            <text:p>63</text:p>
          </table:table-cell>
          <table:table-cell office:value-type="float" office:value="63" table:style-name="ce49">
            <text:p>63</text:p>
          </table:table-cell>
          <table:table-cell office:value-type="float" office:value="630000" table:style-name="ce50">
            <text:p>63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678" table:style-name="ce49">
            <text:p>678</text:p>
          </table:table-cell>
          <table:table-cell office:value-type="float" office:value="678" table:style-name="ce49">
            <text:p>678</text:p>
          </table:table-cell>
          <table:table-cell office:value-type="float" office:value="6780000" table:style-name="ce50">
            <text:p>6,780,000</text:p>
          </table:table-cell>
          <table:table-cell office:value-type="float" office:value="122" table:style-name="ce49">
            <text:p>122</text:p>
          </table:table-cell>
          <table:table-cell office:value-type="float" office:value="122" table:style-name="ce49">
            <text:p>122</text:p>
          </table:table-cell>
          <table:table-cell office:value-type="float" office:value="1220000" table:style-name="ce50">
            <text:p>1,22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416" table:style-name="ce49">
            <text:p>416</text:p>
          </table:table-cell>
          <table:table-cell office:value-type="float" office:value="416" table:style-name="ce49">
            <text:p>416</text:p>
          </table:table-cell>
          <table:table-cell office:value-type="float" office:value="4160000" table:style-name="ce50">
            <text:p>4,160,000</text:p>
          </table:table-cell>
          <table:table-cell office:value-type="float" office:value="49" table:style-name="ce49">
            <text:p>49</text:p>
          </table:table-cell>
          <table:table-cell office:value-type="float" office:value="49" table:style-name="ce49">
            <text:p>49</text:p>
          </table:table-cell>
          <table:table-cell office:value-type="float" office:value="490000" table:style-name="ce50">
            <text:p>49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250" table:style-name="ce49">
            <text:p>250</text:p>
          </table:table-cell>
          <table:table-cell office:value-type="float" office:value="250" table:style-name="ce49">
            <text:p>250</text:p>
          </table:table-cell>
          <table:table-cell office:value-type="float" office:value="2500000" table:style-name="ce50">
            <text:p>2,500,000</text:p>
          </table:table-cell>
          <table:table-cell office:value-type="float" office:value="708362" table:style-name="ce50">
            <text:p>708,362</text:p>
          </table:table-cell>
          <table:table-cell office:value-type="float" office:value="991706" table:style-name="ce50">
            <text:p>991,706</text:p>
          </table:table-cell>
          <table:table-cell office:value-type="float" office:value="1700068" table:style-name="ce50">
            <text:p>1,700,06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20" table:style-name="ce49">
            <text:p>520</text:p>
          </table:table-cell>
          <table:table-cell office:value-type="float" office:value="520" table:style-name="ce49">
            <text:p>520</text:p>
          </table:table-cell>
          <table:table-cell office:value-type="float" office:value="3120000" table:style-name="ce50">
            <text:p>3,120,000</text:p>
          </table:table-cell>
          <table:table-cell office:value-type="float" office:value="22232068" table:style-name="ce50">
            <text:p>22,232,068</text:p>
          </table:table-cell>
          <table:table-cell table:number-columns-repeated="16333"/>
        </table:table-row>
        <table:table-row table:style-name="ro1">
          <table:table-cell office:value-type="float" office:value="942" table:style-name="ce21">
            <text:p>942</text:p>
          </table:table-cell>
          <table:table-cell office:value-type="string" table:style-name="ce22">
            <text:p>Cumberland</text:p>
          </table:table-cell>
          <table:table-cell office:value-type="float" office:value="61" table:style-name="ce49">
            <text:p>61</text:p>
          </table:table-cell>
          <table:table-cell office:value-type="float" office:value="61" table:style-name="ce49">
            <text:p>61</text:p>
          </table:table-cell>
          <table:table-cell office:value-type="float" office:value="366000" table:style-name="ce50">
            <text:p>366,000</text:p>
          </table:table-cell>
          <table:table-cell office:value-type="float" office:value="17" table:style-name="ce49">
            <text:p>17</text:p>
          </table:table-cell>
          <table:table-cell office:value-type="float" office:value="17" table:style-name="ce49">
            <text:p>17</text:p>
          </table:table-cell>
          <table:table-cell office:value-type="float" office:value="170000" table:style-name="ce50">
            <text:p>170,000</text:p>
          </table:table-cell>
          <table:table-cell office:value-type="float" office:value="3" table:style-name="ce49">
            <text:p>3</text:p>
          </table:table-cell>
          <table:table-cell office:value-type="float" office:value="3" table:style-name="ce49">
            <text:p>3</text:p>
          </table:table-cell>
          <table:table-cell office:value-type="float" office:value="18000" table:style-name="ce50">
            <text:p>18,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161" table:style-name="ce49">
            <text:p>161</text:p>
          </table:table-cell>
          <table:table-cell office:value-type="float" office:value="161" table:style-name="ce49">
            <text:p>161</text:p>
          </table:table-cell>
          <table:table-cell office:value-type="float" office:value="1610000" table:style-name="ce50">
            <text:p>1,610,000</text:p>
          </table:table-cell>
          <table:table-cell office:value-type="float" office:value="34" table:style-name="ce49">
            <text:p>34</text:p>
          </table:table-cell>
          <table:table-cell office:value-type="float" office:value="34" table:style-name="ce49">
            <text:p>34</text:p>
          </table:table-cell>
          <table:table-cell office:value-type="float" office:value="340000" table:style-name="ce50">
            <text:p>34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56" table:style-name="ce49">
            <text:p>56</text:p>
          </table:table-cell>
          <table:table-cell office:value-type="float" office:value="56" table:style-name="ce49">
            <text:p>56</text:p>
          </table:table-cell>
          <table:table-cell office:value-type="float" office:value="560000" table:style-name="ce50">
            <text:p>560,00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70" table:style-name="ce49">
            <text:p>70</text:p>
          </table:table-cell>
          <table:table-cell office:value-type="float" office:value="70" table:style-name="ce49">
            <text:p>70</text:p>
          </table:table-cell>
          <table:table-cell office:value-type="float" office:value="420000" table:style-name="ce50">
            <text:p>420,000</text:p>
          </table:table-cell>
          <table:table-cell office:value-type="float" office:value="3484000" table:style-name="ce50">
            <text:p>3,484,000</text:p>
          </table:table-cell>
          <table:table-cell table:number-columns-repeated="16333"/>
        </table:table-row>
        <table:table-row table:style-name="ro1">
          <table:table-cell office:value-type="float" office:value="943" table:style-name="ce24">
            <text:p>943</text:p>
          </table:table-cell>
          <table:table-cell office:value-type="string" table:style-name="ce25">
            <text:p>Westmorland and Furness</text:p>
          </table:table-cell>
          <table:table-cell office:value-type="float" office:value="10" table:style-name="ce54">
            <text:p>10</text:p>
          </table:table-cell>
          <table:table-cell office:value-type="float" office:value="10" table:style-name="ce54">
            <text:p>10</text:p>
          </table:table-cell>
          <table:table-cell office:value-type="float" office:value="60000" table:style-name="ce55">
            <text:p>60,000</text:p>
          </table:table-cell>
          <table:table-cell office:value-type="float" office:value="12" table:style-name="ce54">
            <text:p>12</text:p>
          </table:table-cell>
          <table:table-cell office:value-type="float" office:value="12" table:style-name="ce54">
            <text:p>12</text:p>
          </table:table-cell>
          <table:table-cell office:value-type="float" office:value="120000" table:style-name="ce55">
            <text:p>120,000</text:p>
          </table:table-cell>
          <table:table-cell office:value-type="float" office:value="2" table:style-name="ce54">
            <text:p>2</text:p>
          </table:table-cell>
          <table:table-cell office:value-type="float" office:value="2" table:style-name="ce54">
            <text:p>2</text:p>
          </table:table-cell>
          <table:table-cell office:value-type="float" office:value="12000" table:style-name="ce55">
            <text:p>12,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63" table:style-name="ce54">
            <text:p>63</text:p>
          </table:table-cell>
          <table:table-cell office:value-type="float" office:value="63" table:style-name="ce54">
            <text:p>63</text:p>
          </table:table-cell>
          <table:table-cell office:value-type="float" office:value="630000" table:style-name="ce55">
            <text:p>630,000</text:p>
          </table:table-cell>
          <table:table-cell office:value-type="float" office:value="32" table:style-name="ce54">
            <text:p>32</text:p>
          </table:table-cell>
          <table:table-cell office:value-type="float" office:value="32" table:style-name="ce54">
            <text:p>32</text:p>
          </table:table-cell>
          <table:table-cell office:value-type="float" office:value="320000" table:style-name="ce55">
            <text:p>320,00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47" table:style-name="ce54">
            <text:p>147</text:p>
          </table:table-cell>
          <table:table-cell office:value-type="float" office:value="147" table:style-name="ce54">
            <text:p>147</text:p>
          </table:table-cell>
          <table:table-cell office:value-type="float" office:value="882000" table:style-name="ce55">
            <text:p>882,000</text:p>
          </table:table-cell>
          <table:table-cell office:value-type="float" office:value="2024000" table:style-name="ce55">
            <text:p>2,024,000</text:p>
          </table:table-cell>
          <table:table-cell table:number-columns-repeated="16333"/>
        </table:table-row>
        <table:table-row table:number-rows-repeated="1048421" table:style-name="ro2">
          <table:table-cell table:number-columns-repeated="16384"/>
        </table:table-row>
      </table:table>
      <table:table table:name="Early_years_block" table:style-name="ta1">
        <table:table-column table:style-name="co1" table:default-cell-style-name="ce1"/>
        <table:table-column table:style-name="co2" table:default-cell-style-name="ce1"/>
        <table:table-column table:style-name="co4" table:number-columns-repeated="28" table:default-cell-style-name="ce1"/>
        <table:table-column table:style-name="co9" table:default-cell-style-name="ce1"/>
        <table:table-column table:style-name="co10" table:default-cell-style-name="ce1"/>
        <table:table-column table:style-name="co1" table:number-columns-repeated="16352" table:default-cell-style-name="ce1"/>
        <table:table-row table:style-name="ro6">
          <table:table-cell office:value-type="string" table:number-columns-spanned="2" table:number-rows-spanned="2" table:style-name="ce35">
            <text:p>Dedicated schools grant: Indicative 2026 to 2027 Early years block allocations</text:p>
          </table:table-cell>
          <table:covered-table-cell/>
          <table:table-cell office:value-type="string" table:style-name="ce9">
            <text:p>Hourly rate for 3 and 4 year old entitlements (£ / hr)</text:p>
          </table:table-cell>
          <table:table-cell office:value-type="string" table:style-name="ce9">
            <text:p>Number for 3 and 4 year old universal entitlement funding (part-time equivalent)</text:p>
          </table:table-cell>
          <table:table-cell office:value-type="string" table:style-name="ce9">
            <text:p>Indicative funding allocation for universal entitlement for 3 and 4 year olds (£s)</text:p>
          </table:table-cell>
          <table:table-cell office:value-type="string" table:style-name="ce9">
            <text:p>Number for 3 and 4 year old additional 15 hours entitlement for eligible working parents (part-time equivalent)</text:p>
          </table:table-cell>
          <table:table-cell office:value-type="string" table:style-name="ce9">
            <text:p>Indicative funding allocation for additional 15 hours entitlement for eligible working parents of 3 and 4 year olds (£s)</text:p>
          </table:table-cell>
          <table:table-cell office:value-type="string" table:style-name="ce9">
            <text:p>Hourly rate for 2 year old entitlement (£ / hr)</text:p>
          </table:table-cell>
          <table:table-cell office:value-type="string" table:style-name="ce9">
            <text:p>Number for 2-year-olds of families receiving additional support (part-time equivalent)</text:p>
          </table:table-cell>
          <table:table-cell office:value-type="string" table:style-name="ce9">
            <text:p>Indicative funding allocation for 2-year-olds of families receiving additional support (£s)</text:p>
          </table:table-cell>
          <table:table-cell office:value-type="string" table:style-name="ce9">
            <text:p>Estimated number of 2 year old for working parents entitlement (part-time equivalent)<text:s/></text:p>
          </table:table-cell>
          <table:table-cell office:value-type="string" table:style-name="ce9">
            <text:p>Total Indicative funding allocation for 2 year old working parent entitlement (£s)<text:s/></text:p>
          </table:table-cell>
          <table:table-cell office:value-type="string" table:style-name="ce9">
            <text:p>Hourly rate for under 2s entitlement (£ / hr)</text:p>
          </table:table-cell>
          <table:table-cell office:value-type="string" table:style-name="ce9">
            <text:p>Estimated number of under 2s entitlement (part-time equivalent)<text:s/></text:p>
          </table:table-cell>
          <table:table-cell office:value-type="string" table:style-name="ce9">
            <text:p>Indicative funding allocation for under 2s entitlement (£s)<text:s/></text:p>
          </table:table-cell>
          <table:table-cell office:value-type="string" table:style-name="ce9">
            <text:p>Hourly rate for Early Years Pupil Premium (£ / hr)</text:p>
          </table:table-cell>
          <table:table-cell office:value-type="string" table:style-name="ce9">
            <text:p>Number for 3 and 4 year old early years pupil premium funding (part-time equivalent)</text:p>
          </table:table-cell>
          <table:table-cell office:value-type="string" table:style-name="ce9">
            <text:p>Total Indicative funding allocation for early years pupil premium for 3 and 4 year olds (£s)</text:p>
          </table:table-cell>
          <table:table-cell office:value-type="string" table:style-name="ce9">
            <text:p>Estimated number for 2 year old early years pupil premium funding (part-time equivalent)</text:p>
          </table:table-cell>
          <table:table-cell office:value-type="string" table:style-name="ce9">
            <text:p>Indicative funding allocation for early years pupil premium for 2 year olds (£s)</text:p>
          </table:table-cell>
          <table:table-cell office:value-type="string" table:style-name="ce9">
            <text:p>Estimated number for under 2s early years pupil premium funding (part-time equivalent)</text:p>
          </table:table-cell>
          <table:table-cell office:value-type="string" table:style-name="ce9">
            <text:p>Indicative funding allocation for early years pupil premium for under 2s (£s)</text:p>
          </table:table-cell>
          <table:table-cell office:value-type="string" table:style-name="ce9">
            <text:p>Estimated number for 3 and 4 year old disability access funding (part-time equivalent)</text:p>
          </table:table-cell>
          <table:table-cell office:value-type="string" table:style-name="ce9">
            <text:p>Funding allocation for disability access fund for 3 and 4 year olds (£s)</text:p>
          </table:table-cell>
          <table:table-cell office:value-type="string" table:style-name="ce9">
            <text:p>Estimated number for 2 year old disability access funding (part-time equivalent)</text:p>
          </table:table-cell>
          <table:table-cell office:value-type="string" table:style-name="ce9">
            <text:p>Funding allocation for disability access fund for 2 year olds (£s)</text:p>
          </table:table-cell>
          <table:table-cell office:value-type="string" table:style-name="ce9">
            <text:p>Estimated number for under 2s disability access funding (part-time equivalent)</text:p>
          </table:table-cell>
          <table:table-cell office:value-type="string" table:style-name="ce9">
            <text:p>Funding allocation for disability access fund for under 2s (£s)</text:p>
          </table:table-cell>
          <table:table-cell office:value-type="string" table:style-name="ce9">
            <text:p>Hourly rate for supplementary funding for maintained nursery schools (£ / hr)</text:p>
          </table:table-cell>
          <table:table-cell office:value-type="string" table:style-name="ce9">
            <text:p>Number for supplementary funding for maintained nursery schools (part-time equivalent)</text:p>
          </table:table-cell>
          <table:table-cell office:value-type="string" table:style-name="ce9">
            <text:p>Indicative supplementary funding allocation for maintained nursery schools (£s)</text:p>
          </table:table-cell>
          <table:table-cell office:value-type="string" table:style-name="ce6">
            <text:p>Total early years block (£s)</text:p>
          </table:table-cell>
          <table:table-cell table:number-columns-repeated="16352"/>
        </table:table-row>
        <table:table-row table:style-name="ro1">
          <table:covered-table-cell/>
          <table:covered-table-cell/>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office:value-type="string" table:style-name="ce9">
            <text:p>[Q]</text:p>
          </table:table-cell>
          <table:table-cell office:value-type="string" table:style-name="ce9">
            <text:p>[R]</text:p>
          </table:table-cell>
          <table:table-cell office:value-type="string" table:style-name="ce9">
            <text:p>[S]</text:p>
          </table:table-cell>
          <table:table-cell office:value-type="string" table:style-name="ce9">
            <text:p>[T]</text:p>
          </table:table-cell>
          <table:table-cell office:value-type="string" table:style-name="ce9">
            <text:p>[U]</text:p>
          </table:table-cell>
          <table:table-cell office:value-type="string" table:style-name="ce9">
            <text:p>[V]</text:p>
          </table:table-cell>
          <table:table-cell office:value-type="string" table:style-name="ce9">
            <text:p>[W]</text:p>
          </table:table-cell>
          <table:table-cell office:value-type="string" table:style-name="ce9">
            <text:p>[X]</text:p>
          </table:table-cell>
          <table:table-cell office:value-type="string" table:style-name="ce9">
            <text:p>[Y]</text:p>
          </table:table-cell>
          <table:table-cell office:value-type="string" table:style-name="ce9">
            <text:p>[Z]</text:p>
          </table:table-cell>
          <table:table-cell office:value-type="string" table:style-name="ce9">
            <text:p>[AA]</text:p>
          </table:table-cell>
          <table:table-cell office:value-type="string" table:style-name="ce9">
            <text:p>[AB]</text:p>
          </table:table-cell>
          <table:table-cell office:value-type="string" table:style-name="ce9">
            <text:p>[AC]</text:p>
          </table:table-cell>
          <table:table-cell table:style-name="ce6"/>
          <table:table-cell table:number-columns-repeated="16352"/>
        </table:table-row>
        <table:table-row table:style-name="ro14">
          <table:table-cell table:number-columns-repeated="2" table:style-name="ce12"/>
          <table:table-cell table:number-columns-repeated="2" table:style-name="ce8"/>
          <table:table-cell office:value-type="string" table:style-name="ce8">
            <text:p>= [A] * [B] * 15 * 38</text:p>
          </table:table-cell>
          <table:table-cell table:style-name="ce8"/>
          <table:table-cell office:value-type="string" table:style-name="ce8">
            <text:p>= [A] * [D] * 15 * 38</text:p>
          </table:table-cell>
          <table:table-cell table:number-columns-repeated="2" table:style-name="ce8"/>
          <table:table-cell office:value-type="string" table:style-name="ce8">
            <text:p>= [F] * [G] * 15 * 38</text:p>
          </table:table-cell>
          <table:table-cell table:style-name="ce8"/>
          <table:table-cell office:value-type="string" table:style-name="ce8">
            <text:p>= [F] * [I] * 15 * 38</text:p>
          </table:table-cell>
          <table:table-cell table:number-columns-repeated="2" table:style-name="ce8"/>
          <table:table-cell office:value-type="string" table:style-name="ce8">
            <text:p><text:s/>[K] * [L] * 15 * 38</text:p>
          </table:table-cell>
          <table:table-cell table:number-columns-repeated="2" table:style-name="ce8"/>
          <table:table-cell office:value-type="string" table:style-name="ce8">
            <text:p><text:s/>[N] * [O] * 15 * 38</text:p>
          </table:table-cell>
          <table:table-cell table:style-name="ce8"/>
          <table:table-cell office:value-type="string" table:style-name="ce8">
            <text:p><text:s text:c="2"/>[N] * [Q] * 15 * 38</text:p>
          </table:table-cell>
          <table:table-cell table:style-name="ce8"/>
          <table:table-cell office:value-type="string" table:style-name="ce8">
            <text:p><text:s/>[N] * [S] * 15 * 38</text:p>
          </table:table-cell>
          <table:table-cell table:style-name="ce8"/>
          <table:table-cell office:value-type="string" table:style-name="ce8">
            <text:p><text:s/>£975 * [U]</text:p>
          </table:table-cell>
          <table:table-cell table:style-name="ce8"/>
          <table:table-cell office:value-type="string" table:style-name="ce8">
            <text:p><text:s/>£975 * [W]</text:p>
          </table:table-cell>
          <table:table-cell table:style-name="ce8"/>
          <table:table-cell office:value-type="string" table:style-name="ce8">
            <text:p><text:s/>£975 * [Y]</text:p>
          </table:table-cell>
          <table:table-cell table:number-columns-repeated="2" table:style-name="ce8"/>
          <table:table-cell office:value-type="string" table:style-name="ce8">
            <text:p><text:s/>[AA] * [AB] * 15 * 38</text:p>
          </table:table-cell>
          <table:table-cell office:value-type="string" table:style-name="ce13">
            <text:p><text:s text:c="2"/>[C] + [E] + [H] + [J] + [M] + [P] + [R] + [T] + [V] + [X] + [Z] + [AC]</text:p>
          </table:table-cell>
          <table:table-cell table:number-columns-repeated="16352"/>
        </table:table-row>
        <table:table-row table:style-name="ro1">
          <table:table-cell office:value-type="string" table:style-name="ce15">
            <text:p>ENGLAND</text:p>
          </table:table-cell>
          <table:table-cell table:style-name="ce80"/>
          <table:table-cell office:value-type="currency" office:value="6.63" table:style-name="ce40">
            <text:p><text:s/>£6.63<text:s/></text:p>
          </table:table-cell>
          <table:table-cell office:value-type="float" office:value="737861.91999999993" table:style-name="ce41">
            <text:p>737,862</text:p>
          </table:table-cell>
          <table:table-cell office:value-type="currency" office:value="2790406946" table:style-name="ce17">
            <text:p><text:s/>£2,790,406,946<text:s/></text:p>
          </table:table-cell>
          <table:table-cell office:value-type="float" office:value="324874.22000000003" table:style-name="ce41">
            <text:p>324,874</text:p>
          </table:table-cell>
          <table:table-cell office:value-type="float" office:value="1215157475" table:style-name="ce41">
            <text:p>1,215,157,475</text:p>
          </table:table-cell>
          <table:table-cell office:value-type="currency" office:value="9.0299999999999994" table:style-name="ce40">
            <text:p><text:s/>£9.03<text:s/></text:p>
          </table:table-cell>
          <table:table-cell office:value-type="float" office:value="104078.51" table:style-name="ce41">
            <text:p>104,079</text:p>
          </table:table-cell>
          <table:table-cell office:value-type="currency" office:value="535681333" table:style-name="ce17">
            <text:p><text:s/>£535,681,333<text:s/></text:p>
          </table:table-cell>
          <table:table-cell office:value-type="float" office:value="441536.21999999991" table:style-name="ce41">
            <text:p>441,536</text:p>
          </table:table-cell>
          <table:table-cell office:value-type="currency" office:value="2232665964" table:style-name="ce17">
            <text:p><text:s/>£2,232,665,964<text:s/></text:p>
          </table:table-cell>
          <table:table-cell office:value-type="currency" office:value="12.04" table:style-name="ce40">
            <text:p><text:s/>£12.04<text:s/></text:p>
          </table:table-cell>
          <table:table-cell office:value-type="float" office:value="441595.3000000001" table:style-name="ce41">
            <text:p>441,595</text:p>
          </table:table-cell>
          <table:table-cell office:value-type="currency" office:value="3031247692" table:style-name="ce17">
            <text:p><text:s/>£3,031,247,692<text:s/></text:p>
          </table:table-cell>
          <table:table-cell office:value-type="currency" office:value="1.1499999999999999" table:style-name="ce40">
            <text:p><text:s/>£1.15<text:s/></text:p>
          </table:table-cell>
          <table:table-cell office:value-type="float" office:value="109080.00999999995" table:style-name="ce41">
            <text:p>109,080</text:p>
          </table:table-cell>
          <table:table-cell office:value-type="currency" office:value="71502018" table:style-name="ce17">
            <text:p><text:s/>£71,502,018<text:s/></text:p>
          </table:table-cell>
          <table:table-cell office:value-type="float" office:value="52005.000000000007" table:style-name="ce41">
            <text:p>52,005</text:p>
          </table:table-cell>
          <table:table-cell office:value-type="currency" office:value="34089356" table:style-name="ce17">
            <text:p><text:s/>£34,089,356<text:s/></text:p>
          </table:table-cell>
          <table:table-cell office:value-type="float" office:value="4422.5900000000011" table:style-name="ce41">
            <text:p>4,423</text:p>
          </table:table-cell>
          <table:table-cell office:value-type="currency" office:value="2899087" table:style-name="ce17">
            <text:p><text:s/>£2,899,087<text:s/></text:p>
          </table:table-cell>
          <table:table-cell office:value-type="float" office:value="35113" table:style-name="ce41">
            <text:p>35,113</text:p>
          </table:table-cell>
          <table:table-cell office:value-type="currency" office:value="34235175" table:style-name="ce17">
            <text:p><text:s/>£34,235,175<text:s/></text:p>
          </table:table-cell>
          <table:table-cell office:value-type="float" office:value="9596" table:style-name="ce41">
            <text:p>9,596</text:p>
          </table:table-cell>
          <table:table-cell office:value-type="currency" office:value="9356100" table:style-name="ce17">
            <text:p><text:s/>£9,356,100<text:s/></text:p>
          </table:table-cell>
          <table:table-cell office:value-type="float" office:value="2443" table:style-name="ce41">
            <text:p>2,443</text:p>
          </table:table-cell>
          <table:table-cell office:value-type="currency" office:value="2381925" table:style-name="ce17">
            <text:p><text:s/>£2,381,925<text:s/></text:p>
          </table:table-cell>
          <table:table-cell office:value-type="currency" office:value="6.11" table:style-name="ce40">
            <text:p><text:s/>£6.11<text:s/></text:p>
          </table:table-cell>
          <table:table-cell office:value-type="float" office:value="25618.040000000005" table:style-name="ce41">
            <text:p>25,618</text:p>
          </table:table-cell>
          <table:table-cell office:value-type="currency" office:value="89196851" table:style-name="ce17">
            <text:p><text:s/>£89,196,851<text:s/></text:p>
          </table:table-cell>
          <table:table-cell office:value-type="currency" office:value="10048819922" table:style-name="ce17">
            <text:p><text:s/>£10,048,819,922<text:s/></text:p>
          </table:table-cell>
          <table:table-cell table:number-columns-repeated="16352"/>
        </table:table-row>
        <table:table-row table:style-name="ro1">
          <table:table-cell office:value-type="float" office:value="202" table:style-name="ce18">
            <text:p>202</text:p>
          </table:table-cell>
          <table:table-cell office:value-type="string" table:style-name="ce19">
            <text:p>Camden</text:p>
          </table:table-cell>
          <table:table-cell office:value-type="currency" office:value="9.2799999999999994" table:style-name="ce44">
            <text:p><text:s/>£9.28<text:s/></text:p>
          </table:table-cell>
          <table:table-cell office:value-type="float" office:value="2055.37" table:style-name="ce81">
            <text:p>2,055.37</text:p>
          </table:table-cell>
          <table:table-cell office:value-type="currency" office:value="10872086" table:style-name="ce20">
            <text:p><text:s/>£10,872,086<text:s/></text:p>
          </table:table-cell>
          <table:table-cell office:value-type="float" office:value="484.08" table:style-name="ce81">
            <text:p>484.08</text:p>
          </table:table-cell>
          <table:table-cell office:value-type="currency" office:value="2560590" table:style-name="ce20">
            <text:p><text:s/>£2,560,590<text:s/></text:p>
          </table:table-cell>
          <table:table-cell office:value-type="currency" office:value="12.74" table:style-name="ce44">
            <text:p><text:s/>£12.74<text:s/></text:p>
          </table:table-cell>
          <table:table-cell office:value-type="float" office:value="381.57" table:style-name="ce81">
            <text:p>381.57</text:p>
          </table:table-cell>
          <table:table-cell office:value-type="currency" office:value="2770886" table:style-name="ce20">
            <text:p><text:s/>£2,770,886<text:s/></text:p>
          </table:table-cell>
          <table:table-cell office:value-type="float" office:value="645" table:style-name="ce81">
            <text:p>645.00</text:p>
          </table:table-cell>
          <table:table-cell office:value-type="currency" office:value="4683861" table:style-name="ce20">
            <text:p><text:s/>£4,683,861<text:s/></text:p>
          </table:table-cell>
          <table:table-cell office:value-type="float" office:value="17.579999999999998" table:style-name="ce82">
            <text:p><text:s/>17.58<text:s/></text:p>
          </table:table-cell>
          <table:table-cell office:value-type="float" office:value="625.83000000000004" table:style-name="ce81">
            <text:p>625.83</text:p>
          </table:table-cell>
          <table:table-cell office:value-type="currency" office:value="6271193" table:style-name="ce20">
            <text:p><text:s/>£6,271,193<text:s/></text:p>
          </table:table-cell>
          <table:table-cell office:value-type="currency" office:value="1.1499999999999999" table:style-name="ce44">
            <text:p><text:s/>£1.15<text:s/></text:p>
          </table:table-cell>
          <table:table-cell office:value-type="float" office:value="348.51" table:style-name="ce81">
            <text:p>348.51</text:p>
          </table:table-cell>
          <table:table-cell office:value-type="currency" office:value="228449" table:style-name="ce20">
            <text:p><text:s/>£228,449<text:s/></text:p>
          </table:table-cell>
          <table:table-cell office:value-type="float" office:value="129.72" table:style-name="ce81">
            <text:p>129.72</text:p>
          </table:table-cell>
          <table:table-cell office:value-type="currency" office:value="85032" table:style-name="ce20">
            <text:p><text:s/>£85,032<text:s/></text:p>
          </table:table-cell>
          <table:table-cell office:value-type="float" office:value="1.68" table:style-name="ce81">
            <text:p>1.68</text:p>
          </table:table-cell>
          <table:table-cell office:value-type="currency" office:value="1102" table:style-name="ce20">
            <text:p><text:s/>£1,102<text:s/></text:p>
          </table:table-cell>
          <table:table-cell office:value-type="float" office:value="98" table:style-name="ce83">
            <text:p>98.00<text:s/></text:p>
          </table:table-cell>
          <table:table-cell office:value-type="currency" office:value="95550" table:style-name="ce20">
            <text:p><text:s/>£95,550<text:s/></text:p>
          </table:table-cell>
          <table:table-cell office:value-type="float" office:value="25" table:style-name="ce84">
            <text:p>25.00</text:p>
          </table:table-cell>
          <table:table-cell office:value-type="currency" office:value="24375" table:style-name="ce20">
            <text:p><text:s/>£24,375<text:s/></text:p>
          </table:table-cell>
          <table:table-cell office:value-type="float" office:value="3" table:style-name="ce83">
            <text:p>3.00<text:s/></text:p>
          </table:table-cell>
          <table:table-cell office:value-type="currency" office:value="2925" table:style-name="ce20">
            <text:p><text:s/>£2,925<text:s/></text:p>
          </table:table-cell>
          <table:table-cell office:value-type="float" office:value="5.47" table:style-name="ce81">
            <text:p>5.47</text:p>
          </table:table-cell>
          <table:table-cell office:value-type="float" office:value="70.92" table:style-name="ce81">
            <text:p>70.92</text:p>
          </table:table-cell>
          <table:table-cell office:value-type="currency" office:value="221122" table:style-name="ce20">
            <text:p><text:s/>£221,122<text:s/></text:p>
          </table:table-cell>
          <table:table-cell office:value-type="currency" office:value="27817171" table:style-name="ce20">
            <text:p><text:s/>£27,817,171<text:s/></text:p>
          </table:table-cell>
          <table:table-cell table:number-columns-repeated="16352"/>
        </table:table-row>
        <table:table-row table:style-name="ro1">
          <table:table-cell office:value-type="float" office:value="203" table:style-name="ce21">
            <text:p>203</text:p>
          </table:table-cell>
          <table:table-cell office:value-type="string" table:style-name="ce22">
            <text:p>Greenwich</text:p>
          </table:table-cell>
          <table:table-cell office:value-type="currency" office:value="8.5500000000000007" table:style-name="ce48">
            <text:p><text:s/>£8.55<text:s/></text:p>
          </table:table-cell>
          <table:table-cell office:value-type="float" office:value="4223.7700000000004" table:style-name="ce85">
            <text:p>4,223.77</text:p>
          </table:table-cell>
          <table:table-cell office:value-type="currency" office:value="20584544" table:style-name="ce23">
            <text:p><text:s/>£20,584,544<text:s/></text:p>
          </table:table-cell>
          <table:table-cell office:value-type="float" office:value="1560.46" table:style-name="ce85">
            <text:p>1,560.46</text:p>
          </table:table-cell>
          <table:table-cell office:value-type="currency" office:value="7604902" table:style-name="ce23">
            <text:p><text:s/>£7,604,902<text:s/></text:p>
          </table:table-cell>
          <table:table-cell office:value-type="currency" office:value="12.11" table:style-name="ce48">
            <text:p><text:s/>£12.11<text:s/></text:p>
          </table:table-cell>
          <table:table-cell office:value-type="float" office:value="636.42999999999995" table:style-name="ce85">
            <text:p>636.43</text:p>
          </table:table-cell>
          <table:table-cell office:value-type="currency" office:value="4393086" table:style-name="ce23">
            <text:p><text:s/>£4,393,086<text:s/></text:p>
          </table:table-cell>
          <table:table-cell office:value-type="float" office:value="2060.1999999999998" table:style-name="ce85">
            <text:p>2,060.20</text:p>
          </table:table-cell>
          <table:table-cell office:value-type="currency" office:value="14220943" table:style-name="ce23">
            <text:p><text:s/>£14,220,943<text:s/></text:p>
          </table:table-cell>
          <table:table-cell office:value-type="float" office:value="16.670000000000002" table:style-name="ce86">
            <text:p><text:s/>16.67<text:s/></text:p>
          </table:table-cell>
          <table:table-cell office:value-type="float" office:value="1910.39" table:style-name="ce85">
            <text:p>1,910.39</text:p>
          </table:table-cell>
          <table:table-cell office:value-type="currency" office:value="18152335" table:style-name="ce23">
            <text:p><text:s/>£18,152,335<text:s/></text:p>
          </table:table-cell>
          <table:table-cell office:value-type="currency" office:value="1.1499999999999999" table:style-name="ce48">
            <text:p><text:s/>£1.15<text:s/></text:p>
          </table:table-cell>
          <table:table-cell office:value-type="float" office:value="714.56" table:style-name="ce85">
            <text:p>714.56</text:p>
          </table:table-cell>
          <table:table-cell office:value-type="currency" office:value="468395" table:style-name="ce23">
            <text:p><text:s/>£468,395<text:s/></text:p>
          </table:table-cell>
          <table:table-cell office:value-type="float" office:value="385.68" table:style-name="ce85">
            <text:p>385.68</text:p>
          </table:table-cell>
          <table:table-cell office:value-type="currency" office:value="252814" table:style-name="ce23">
            <text:p><text:s/>£252,814<text:s/></text:p>
          </table:table-cell>
          <table:table-cell office:value-type="float" office:value="41.07" table:style-name="ce85">
            <text:p>41.07</text:p>
          </table:table-cell>
          <table:table-cell office:value-type="currency" office:value="26922" table:style-name="ce23">
            <text:p><text:s/>£26,922<text:s/></text:p>
          </table:table-cell>
          <table:table-cell office:value-type="float" office:value="207" table:style-name="ce87">
            <text:p>207.00<text:s/></text:p>
          </table:table-cell>
          <table:table-cell office:value-type="currency" office:value="201825" table:style-name="ce23">
            <text:p><text:s/>£201,825<text:s/></text:p>
          </table:table-cell>
          <table:table-cell office:value-type="float" office:value="43" table:style-name="ce88">
            <text:p>43.00</text:p>
          </table:table-cell>
          <table:table-cell office:value-type="currency" office:value="41925" table:style-name="ce23">
            <text:p><text:s/>£41,925<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47" table:style-name="ce85">
            <text:p>5.47</text:p>
          </table:table-cell>
          <table:table-cell office:value-type="float" office:value="372.07" table:style-name="ce85">
            <text:p>372.07</text:p>
          </table:table-cell>
          <table:table-cell office:value-type="currency" office:value="1160078" table:style-name="ce23">
            <text:p><text:s/>£1,160,078<text:s/></text:p>
          </table:table-cell>
          <table:table-cell office:value-type="currency" office:value="67117519" table:style-name="ce23">
            <text:p><text:s/>£67,117,519<text:s/></text:p>
          </table:table-cell>
          <table:table-cell table:number-columns-repeated="16352"/>
        </table:table-row>
        <table:table-row table:style-name="ro1">
          <table:table-cell office:value-type="float" office:value="204" table:style-name="ce21">
            <text:p>204</text:p>
          </table:table-cell>
          <table:table-cell office:value-type="string" table:style-name="ce22">
            <text:p>Hackney</text:p>
          </table:table-cell>
          <table:table-cell office:value-type="currency" office:value="8.74" table:style-name="ce48">
            <text:p><text:s/>£8.74<text:s/></text:p>
          </table:table-cell>
          <table:table-cell office:value-type="float" office:value="4620.12" table:style-name="ce85">
            <text:p>4,620.12</text:p>
          </table:table-cell>
          <table:table-cell office:value-type="currency" office:value="23016514" table:style-name="ce23">
            <text:p><text:s/>£23,016,514<text:s/></text:p>
          </table:table-cell>
          <table:table-cell office:value-type="float" office:value="2106.9899999999998" table:style-name="ce85">
            <text:p>2,106.99</text:p>
          </table:table-cell>
          <table:table-cell office:value-type="currency" office:value="10496603" table:style-name="ce23">
            <text:p><text:s/>£10,496,603<text:s/></text:p>
          </table:table-cell>
          <table:table-cell office:value-type="currency" office:value="12.05" table:style-name="ce48">
            <text:p><text:s/>£12.05<text:s/></text:p>
          </table:table-cell>
          <table:table-cell office:value-type="float" office:value="696.47" table:style-name="ce85">
            <text:p>696.47</text:p>
          </table:table-cell>
          <table:table-cell office:value-type="currency" office:value="4783705" table:style-name="ce23">
            <text:p><text:s/>£4,783,705<text:s/></text:p>
          </table:table-cell>
          <table:table-cell office:value-type="float" office:value="1606.07" table:style-name="ce85">
            <text:p>1,606.07</text:p>
          </table:table-cell>
          <table:table-cell office:value-type="currency" office:value="11031292" table:style-name="ce23">
            <text:p><text:s/>£11,031,292<text:s/></text:p>
          </table:table-cell>
          <table:table-cell office:value-type="float" office:value="16.64" table:style-name="ce86">
            <text:p><text:s/>16.64<text:s/></text:p>
          </table:table-cell>
          <table:table-cell office:value-type="float" office:value="1828.84" table:style-name="ce85">
            <text:p>1,828.84</text:p>
          </table:table-cell>
          <table:table-cell office:value-type="currency" office:value="17346182" table:style-name="ce23">
            <text:p><text:s/>£17,346,182<text:s/></text:p>
          </table:table-cell>
          <table:table-cell office:value-type="currency" office:value="1.1499999999999999" table:style-name="ce48">
            <text:p><text:s/>£1.15<text:s/></text:p>
          </table:table-cell>
          <table:table-cell office:value-type="float" office:value="553.5" table:style-name="ce85">
            <text:p>553.50</text:p>
          </table:table-cell>
          <table:table-cell office:value-type="currency" office:value="362820" table:style-name="ce23">
            <text:p><text:s/>£362,820<text:s/></text:p>
          </table:table-cell>
          <table:table-cell office:value-type="float" office:value="188.5" table:style-name="ce85">
            <text:p>188.50</text:p>
          </table:table-cell>
          <table:table-cell office:value-type="currency" office:value="123562" table:style-name="ce23">
            <text:p><text:s/>£123,562<text:s/></text:p>
          </table:table-cell>
          <table:table-cell office:value-type="float" office:value="9" table:style-name="ce85">
            <text:p>9.00</text:p>
          </table:table-cell>
          <table:table-cell office:value-type="currency" office:value="5900" table:style-name="ce23">
            <text:p><text:s/>£5,900<text:s/></text:p>
          </table:table-cell>
          <table:table-cell office:value-type="float" office:value="228" table:style-name="ce87">
            <text:p>228.00<text:s/></text:p>
          </table:table-cell>
          <table:table-cell office:value-type="currency" office:value="222300" table:style-name="ce23">
            <text:p><text:s/>£222,300<text:s/></text:p>
          </table:table-cell>
          <table:table-cell office:value-type="float" office:value="54" table:style-name="ce88">
            <text:p>54.00</text:p>
          </table:table-cell>
          <table:table-cell office:value-type="currency" office:value="52650" table:style-name="ce23">
            <text:p><text:s/>£52,650<text:s/></text:p>
          </table:table-cell>
          <table:table-cell office:value-type="float" office:value="16" table:style-name="ce87">
            <text:p>16.00<text:s/></text:p>
          </table:table-cell>
          <table:table-cell office:value-type="currency" office:value="15600" table:style-name="ce23">
            <text:p><text:s/>£15,600<text:s/></text:p>
          </table:table-cell>
          <table:table-cell office:value-type="float" office:value="8.3000000000000007" table:style-name="ce85">
            <text:p>8.30</text:p>
          </table:table-cell>
          <table:table-cell office:value-type="float" office:value="126.29" table:style-name="ce85">
            <text:p>126.29</text:p>
          </table:table-cell>
          <table:table-cell office:value-type="currency" office:value="597478" table:style-name="ce23">
            <text:p><text:s/>£597,478<text:s/></text:p>
          </table:table-cell>
          <table:table-cell office:value-type="currency" office:value="68054606" table:style-name="ce23">
            <text:p><text:s/>£68,054,606<text:s/></text:p>
          </table:table-cell>
          <table:table-cell table:number-columns-repeated="16352"/>
        </table:table-row>
        <table:table-row table:style-name="ro1">
          <table:table-cell office:value-type="float" office:value="205" table:style-name="ce21">
            <text:p>205</text:p>
          </table:table-cell>
          <table:table-cell office:value-type="string" table:style-name="ce22">
            <text:p>Hammersmith and Fulham</text:p>
          </table:table-cell>
          <table:table-cell office:value-type="currency" office:value="8.93" table:style-name="ce48">
            <text:p><text:s/>£8.93<text:s/></text:p>
          </table:table-cell>
          <table:table-cell office:value-type="float" office:value="2035.88" table:style-name="ce85">
            <text:p>2,035.88</text:p>
          </table:table-cell>
          <table:table-cell office:value-type="currency" office:value="10362833" table:style-name="ce23">
            <text:p><text:s/>£10,362,833<text:s/></text:p>
          </table:table-cell>
          <table:table-cell office:value-type="float" office:value="482.93" table:style-name="ce85">
            <text:p>482.93</text:p>
          </table:table-cell>
          <table:table-cell office:value-type="currency" office:value="2458162" table:style-name="ce23">
            <text:p><text:s/>£2,458,162<text:s/></text:p>
          </table:table-cell>
          <table:table-cell office:value-type="currency" office:value="12.53" table:style-name="ce48">
            <text:p><text:s/>£12.53<text:s/></text:p>
          </table:table-cell>
          <table:table-cell office:value-type="float" office:value="178.33" table:style-name="ce85">
            <text:p>178.33</text:p>
          </table:table-cell>
          <table:table-cell office:value-type="currency" office:value="1273651" table:style-name="ce23">
            <text:p><text:s/>£1,273,651<text:s/></text:p>
          </table:table-cell>
          <table:table-cell office:value-type="float" office:value="597.80999999999995" table:style-name="ce85">
            <text:p>597.81</text:p>
          </table:table-cell>
          <table:table-cell office:value-type="currency" office:value="4269619" table:style-name="ce23">
            <text:p><text:s/>£4,269,619<text:s/></text:p>
          </table:table-cell>
          <table:table-cell office:value-type="float" office:value="17.489999999999998" table:style-name="ce86">
            <text:p><text:s/>17.49<text:s/></text:p>
          </table:table-cell>
          <table:table-cell office:value-type="float" office:value="627.39" table:style-name="ce85">
            <text:p>627.39</text:p>
          </table:table-cell>
          <table:table-cell office:value-type="currency" office:value="6254640" table:style-name="ce23">
            <text:p><text:s/>£6,254,640<text:s/></text:p>
          </table:table-cell>
          <table:table-cell office:value-type="currency" office:value="1.1499999999999999" table:style-name="ce48">
            <text:p><text:s/>£1.15<text:s/></text:p>
          </table:table-cell>
          <table:table-cell office:value-type="float" office:value="185.89" table:style-name="ce85">
            <text:p>185.89</text:p>
          </table:table-cell>
          <table:table-cell office:value-type="currency" office:value="121851" table:style-name="ce23">
            <text:p><text:s/>£121,851<text:s/></text:p>
          </table:table-cell>
          <table:table-cell office:value-type="float" office:value="27.08" table:style-name="ce85">
            <text:p>27.08</text:p>
          </table:table-cell>
          <table:table-cell office:value-type="currency" office:value="17751" table:style-name="ce23">
            <text:p><text:s/>£17,751<text:s/></text:p>
          </table:table-cell>
          <table:table-cell office:value-type="float" office:value="0" table:style-name="ce85">
            <text:p>0.00</text:p>
          </table:table-cell>
          <table:table-cell office:value-type="currency" office:value="0" table:style-name="ce23">
            <text:p><text:s/>£-<text:s/></text:p>
          </table:table-cell>
          <table:table-cell office:value-type="float" office:value="74" table:style-name="ce87">
            <text:p>74.00<text:s/></text:p>
          </table:table-cell>
          <table:table-cell office:value-type="currency" office:value="72150" table:style-name="ce23">
            <text:p><text:s/>£72,150<text:s/></text:p>
          </table:table-cell>
          <table:table-cell office:value-type="float" office:value="19" table:style-name="ce88">
            <text:p>19.00</text:p>
          </table:table-cell>
          <table:table-cell office:value-type="currency" office:value="18525" table:style-name="ce23">
            <text:p><text:s/>£18,525<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8.73" table:style-name="ce85">
            <text:p>8.73</text:p>
          </table:table-cell>
          <table:table-cell office:value-type="float" office:value="199.15" table:style-name="ce85">
            <text:p>199.15</text:p>
          </table:table-cell>
          <table:table-cell office:value-type="currency" office:value="990991" table:style-name="ce23">
            <text:p><text:s/>£990,991<text:s/></text:p>
          </table:table-cell>
          <table:table-cell office:value-type="currency" office:value="25845048" table:style-name="ce23">
            <text:p><text:s/>£25,845,048<text:s/></text:p>
          </table:table-cell>
          <table:table-cell table:number-columns-repeated="16352"/>
        </table:table-row>
        <table:table-row table:style-name="ro1">
          <table:table-cell office:value-type="float" office:value="206" table:style-name="ce21">
            <text:p>206</text:p>
          </table:table-cell>
          <table:table-cell office:value-type="string" table:style-name="ce22">
            <text:p>Islington</text:p>
          </table:table-cell>
          <table:table-cell office:value-type="currency" office:value="8.9600000000000009" table:style-name="ce48">
            <text:p><text:s/>£8.96<text:s/></text:p>
          </table:table-cell>
          <table:table-cell office:value-type="float" office:value="2480.4" table:style-name="ce85">
            <text:p>2,480.40</text:p>
          </table:table-cell>
          <table:table-cell office:value-type="currency" office:value="12667899" table:style-name="ce23">
            <text:p><text:s/>£12,667,899<text:s/></text:p>
          </table:table-cell>
          <table:table-cell office:value-type="float" office:value="725.5" table:style-name="ce85">
            <text:p>725.50</text:p>
          </table:table-cell>
          <table:table-cell office:value-type="currency" office:value="3705274" table:style-name="ce23">
            <text:p><text:s/>£3,705,274<text:s/></text:p>
          </table:table-cell>
          <table:table-cell office:value-type="currency" office:value="12.39" table:style-name="ce48">
            <text:p><text:s/>£12.39<text:s/></text:p>
          </table:table-cell>
          <table:table-cell office:value-type="float" office:value="609.79" table:style-name="ce85">
            <text:p>609.79</text:p>
          </table:table-cell>
          <table:table-cell office:value-type="currency" office:value="4306520" table:style-name="ce23">
            <text:p><text:s/>£4,306,520<text:s/></text:p>
          </table:table-cell>
          <table:table-cell office:value-type="float" office:value="851.19" table:style-name="ce85">
            <text:p>851.19</text:p>
          </table:table-cell>
          <table:table-cell office:value-type="currency" office:value="6011360" table:style-name="ce23">
            <text:p><text:s/>£6,011,360<text:s/></text:p>
          </table:table-cell>
          <table:table-cell office:value-type="float" office:value="17.16" table:style-name="ce86">
            <text:p><text:s/>17.16<text:s/></text:p>
          </table:table-cell>
          <table:table-cell office:value-type="float" office:value="919.69" table:style-name="ce85">
            <text:p>919.69</text:p>
          </table:table-cell>
          <table:table-cell office:value-type="currency" office:value="8995672" table:style-name="ce23">
            <text:p><text:s/>£8,995,672<text:s/></text:p>
          </table:table-cell>
          <table:table-cell office:value-type="currency" office:value="1.1499999999999999" table:style-name="ce48">
            <text:p><text:s/>£1.15<text:s/></text:p>
          </table:table-cell>
          <table:table-cell office:value-type="float" office:value="489.74" table:style-name="ce85">
            <text:p>489.74</text:p>
          </table:table-cell>
          <table:table-cell office:value-type="currency" office:value="321025" table:style-name="ce23">
            <text:p><text:s/>£321,025<text:s/></text:p>
          </table:table-cell>
          <table:table-cell office:value-type="float" office:value="168.29" table:style-name="ce85">
            <text:p>168.29</text:p>
          </table:table-cell>
          <table:table-cell office:value-type="currency" office:value="110315" table:style-name="ce23">
            <text:p><text:s/>£110,315<text:s/></text:p>
          </table:table-cell>
          <table:table-cell office:value-type="float" office:value="2.42" table:style-name="ce85">
            <text:p>2.42</text:p>
          </table:table-cell>
          <table:table-cell office:value-type="currency" office:value="1587" table:style-name="ce23">
            <text:p><text:s/>£1,587<text:s/></text:p>
          </table:table-cell>
          <table:table-cell office:value-type="float" office:value="133" table:style-name="ce87">
            <text:p>133.00<text:s/></text:p>
          </table:table-cell>
          <table:table-cell office:value-type="currency" office:value="129675" table:style-name="ce23">
            <text:p><text:s/>£129,675<text:s/></text:p>
          </table:table-cell>
          <table:table-cell office:value-type="float" office:value="25" table:style-name="ce88">
            <text:p>25.00</text:p>
          </table:table-cell>
          <table:table-cell office:value-type="currency" office:value="24375" table:style-name="ce23">
            <text:p><text:s/>£24,375<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6.79" table:style-name="ce85">
            <text:p>6.79</text:p>
          </table:table-cell>
          <table:table-cell office:value-type="float" office:value="129.21" table:style-name="ce85">
            <text:p>129.21</text:p>
          </table:table-cell>
          <table:table-cell office:value-type="currency" office:value="500082" table:style-name="ce23">
            <text:p><text:s/>£500,082<text:s/></text:p>
          </table:table-cell>
          <table:table-cell office:value-type="currency" office:value="36781584" table:style-name="ce23">
            <text:p><text:s/>£36,781,584<text:s/></text:p>
          </table:table-cell>
          <table:table-cell table:number-columns-repeated="16352"/>
        </table:table-row>
        <table:table-row table:style-name="ro1">
          <table:table-cell office:value-type="float" office:value="207" table:style-name="ce21">
            <text:p>207</text:p>
          </table:table-cell>
          <table:table-cell office:value-type="string" table:style-name="ce22">
            <text:p>Kensington and Chelsea</text:p>
          </table:table-cell>
          <table:table-cell office:value-type="currency" office:value="9.08" table:style-name="ce48">
            <text:p><text:s/>£9.08<text:s/></text:p>
          </table:table-cell>
          <table:table-cell office:value-type="float" office:value="1836.36" table:style-name="ce85">
            <text:p>1,836.36</text:p>
          </table:table-cell>
          <table:table-cell office:value-type="currency" office:value="9504265" table:style-name="ce23">
            <text:p><text:s/>£9,504,265<text:s/></text:p>
          </table:table-cell>
          <table:table-cell office:value-type="float" office:value="290.11" table:style-name="ce85">
            <text:p>290.11</text:p>
          </table:table-cell>
          <table:table-cell office:value-type="currency" office:value="1501494" table:style-name="ce23">
            <text:p><text:s/>£1,501,494<text:s/></text:p>
          </table:table-cell>
          <table:table-cell office:value-type="currency" office:value="12.33" table:style-name="ce48">
            <text:p><text:s/>£12.33<text:s/></text:p>
          </table:table-cell>
          <table:table-cell office:value-type="float" office:value="145.19" table:style-name="ce85">
            <text:p>145.19</text:p>
          </table:table-cell>
          <table:table-cell office:value-type="currency" office:value="1020410" table:style-name="ce23">
            <text:p><text:s/>£1,020,410<text:s/></text:p>
          </table:table-cell>
          <table:table-cell office:value-type="float" office:value="226.81" table:style-name="ce85">
            <text:p>226.81</text:p>
          </table:table-cell>
          <table:table-cell office:value-type="currency" office:value="1594044" table:style-name="ce23">
            <text:p><text:s/>£1,594,044<text:s/></text:p>
          </table:table-cell>
          <table:table-cell office:value-type="float" office:value="16.84" table:style-name="ce86">
            <text:p><text:s/>16.84<text:s/></text:p>
          </table:table-cell>
          <table:table-cell office:value-type="float" office:value="245.27" table:style-name="ce85">
            <text:p>245.27</text:p>
          </table:table-cell>
          <table:table-cell office:value-type="currency" office:value="2354298" table:style-name="ce23">
            <text:p><text:s/>£2,354,298<text:s/></text:p>
          </table:table-cell>
          <table:table-cell office:value-type="currency" office:value="1.1499999999999999" table:style-name="ce48">
            <text:p><text:s/>£1.15<text:s/></text:p>
          </table:table-cell>
          <table:table-cell office:value-type="float" office:value="162.18" table:style-name="ce85">
            <text:p>162.18</text:p>
          </table:table-cell>
          <table:table-cell office:value-type="currency" office:value="106309" table:style-name="ce23">
            <text:p><text:s/>£106,309<text:s/></text:p>
          </table:table-cell>
          <table:table-cell office:value-type="float" office:value="44.84" table:style-name="ce85">
            <text:p>44.84</text:p>
          </table:table-cell>
          <table:table-cell office:value-type="currency" office:value="29393" table:style-name="ce23">
            <text:p><text:s/>£29,393<text:s/></text:p>
          </table:table-cell>
          <table:table-cell office:value-type="float" office:value="3.22" table:style-name="ce85">
            <text:p>3.22</text:p>
          </table:table-cell>
          <table:table-cell office:value-type="currency" office:value="2111" table:style-name="ce23">
            <text:p><text:s/>£2,111<text:s/></text:p>
          </table:table-cell>
          <table:table-cell office:value-type="float" office:value="37" table:style-name="ce87">
            <text:p>37.00<text:s/></text:p>
          </table:table-cell>
          <table:table-cell office:value-type="currency" office:value="36075" table:style-name="ce23">
            <text:p><text:s/>£36,075<text:s/></text:p>
          </table:table-cell>
          <table:table-cell office:value-type="float" office:value="12" table:style-name="ce88">
            <text:p>12.00</text:p>
          </table:table-cell>
          <table:table-cell office:value-type="currency" office:value="11700" table:style-name="ce23">
            <text:p><text:s/>£11,700<text:s/></text:p>
          </table:table-cell>
          <table:table-cell office:value-type="float" office:value="2" table:style-name="ce87">
            <text:p>2.00<text:s/></text:p>
          </table:table-cell>
          <table:table-cell office:value-type="currency" office:value="1950" table:style-name="ce23">
            <text:p><text:s/>£1,950<text:s/></text:p>
          </table:table-cell>
          <table:table-cell office:value-type="float" office:value="8.85" table:style-name="ce85">
            <text:p>8.85</text:p>
          </table:table-cell>
          <table:table-cell office:value-type="float" office:value="159.32" table:style-name="ce85">
            <text:p>159.32</text:p>
          </table:table-cell>
          <table:table-cell office:value-type="currency" office:value="803690" table:style-name="ce23">
            <text:p><text:s/>£803,690<text:s/></text:p>
          </table:table-cell>
          <table:table-cell office:value-type="currency" office:value="16965739" table:style-name="ce23">
            <text:p><text:s/>£16,965,739<text:s/></text:p>
          </table:table-cell>
          <table:table-cell table:number-columns-repeated="16352"/>
        </table:table-row>
        <table:table-row table:style-name="ro1">
          <table:table-cell office:value-type="float" office:value="208" table:style-name="ce21">
            <text:p>208</text:p>
          </table:table-cell>
          <table:table-cell office:value-type="string" table:style-name="ce22">
            <text:p>Lambeth</text:p>
          </table:table-cell>
          <table:table-cell office:value-type="currency" office:value="8.67" table:style-name="ce48">
            <text:p><text:s/>£8.67<text:s/></text:p>
          </table:table-cell>
          <table:table-cell office:value-type="float" office:value="3357.81" table:style-name="ce85">
            <text:p>3,357.81</text:p>
          </table:table-cell>
          <table:table-cell office:value-type="currency" office:value="16593962" table:style-name="ce23">
            <text:p><text:s/>£16,593,962<text:s/></text:p>
          </table:table-cell>
          <table:table-cell office:value-type="float" office:value="1403.2" table:style-name="ce85">
            <text:p>1,403.20</text:p>
          </table:table-cell>
          <table:table-cell office:value-type="currency" office:value="6934475" table:style-name="ce23">
            <text:p><text:s/>£6,934,475<text:s/></text:p>
          </table:table-cell>
          <table:table-cell office:value-type="currency" office:value="12.01" table:style-name="ce48">
            <text:p><text:s/>£12.01<text:s/></text:p>
          </table:table-cell>
          <table:table-cell office:value-type="float" office:value="458.95" table:style-name="ce85">
            <text:p>458.95</text:p>
          </table:table-cell>
          <table:table-cell office:value-type="currency" office:value="3141835" table:style-name="ce23">
            <text:p><text:s/>£3,141,835<text:s/></text:p>
          </table:table-cell>
          <table:table-cell office:value-type="float" office:value="1731.15" table:style-name="ce85">
            <text:p>1,731.15</text:p>
          </table:table-cell>
          <table:table-cell office:value-type="currency" office:value="11850934" table:style-name="ce23">
            <text:p><text:s/>£11,850,934<text:s/></text:p>
          </table:table-cell>
          <table:table-cell office:value-type="float" office:value="16.43" table:style-name="ce86">
            <text:p><text:s/>16.43<text:s/></text:p>
          </table:table-cell>
          <table:table-cell office:value-type="float" office:value="1829.36" table:style-name="ce85">
            <text:p>1,829.36</text:p>
          </table:table-cell>
          <table:table-cell office:value-type="currency" office:value="17132140" table:style-name="ce23">
            <text:p><text:s/>£17,132,140<text:s/></text:p>
          </table:table-cell>
          <table:table-cell office:value-type="currency" office:value="1.1499999999999999" table:style-name="ce48">
            <text:p><text:s/>£1.15<text:s/></text:p>
          </table:table-cell>
          <table:table-cell office:value-type="float" office:value="533.91" table:style-name="ce85">
            <text:p>533.91</text:p>
          </table:table-cell>
          <table:table-cell office:value-type="currency" office:value="349979" table:style-name="ce23">
            <text:p><text:s/>£349,979<text:s/></text:p>
          </table:table-cell>
          <table:table-cell office:value-type="float" office:value="194.78" table:style-name="ce85">
            <text:p>194.78</text:p>
          </table:table-cell>
          <table:table-cell office:value-type="currency" office:value="127679" table:style-name="ce23">
            <text:p><text:s/>£127,679<text:s/></text:p>
          </table:table-cell>
          <table:table-cell office:value-type="float" office:value="3.26" table:style-name="ce85">
            <text:p>3.26</text:p>
          </table:table-cell>
          <table:table-cell office:value-type="currency" office:value="2137" table:style-name="ce23">
            <text:p><text:s/>£2,137<text:s/></text:p>
          </table:table-cell>
          <table:table-cell office:value-type="float" office:value="144" table:style-name="ce87">
            <text:p>144.00<text:s/></text:p>
          </table:table-cell>
          <table:table-cell office:value-type="currency" office:value="140400" table:style-name="ce23">
            <text:p><text:s/>£140,400<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5.47" table:style-name="ce85">
            <text:p>5.47</text:p>
          </table:table-cell>
          <table:table-cell office:value-type="float" office:value="228.3" table:style-name="ce85">
            <text:p>228.30</text:p>
          </table:table-cell>
          <table:table-cell office:value-type="currency" office:value="711817" table:style-name="ce23">
            <text:p><text:s/>£711,817<text:s/></text:p>
          </table:table-cell>
          <table:table-cell office:value-type="currency" office:value="57037033" table:style-name="ce23">
            <text:p><text:s/>£57,037,033<text:s/></text:p>
          </table:table-cell>
          <table:table-cell table:number-columns-repeated="16352"/>
        </table:table-row>
        <table:table-row table:style-name="ro1">
          <table:table-cell office:value-type="float" office:value="209" table:style-name="ce21">
            <text:p>209</text:p>
          </table:table-cell>
          <table:table-cell office:value-type="string" table:style-name="ce22">
            <text:p>Lewisham</text:p>
          </table:table-cell>
          <table:table-cell office:value-type="currency" office:value="8.08" table:style-name="ce48">
            <text:p><text:s/>£8.08<text:s/></text:p>
          </table:table-cell>
          <table:table-cell office:value-type="float" office:value="3735.6" table:style-name="ce85">
            <text:p>3,735.60</text:p>
          </table:table-cell>
          <table:table-cell office:value-type="currency" office:value="17204680" table:style-name="ce23">
            <text:p><text:s/>£17,204,680<text:s/></text:p>
          </table:table-cell>
          <table:table-cell office:value-type="float" office:value="1571.61" table:style-name="ce85">
            <text:p>1,571.61</text:p>
          </table:table-cell>
          <table:table-cell office:value-type="currency" office:value="7238208" table:style-name="ce23">
            <text:p><text:s/>£7,238,208<text:s/></text:p>
          </table:table-cell>
          <table:table-cell office:value-type="currency" office:value="11.47" table:style-name="ce48">
            <text:p><text:s/>£11.47<text:s/></text:p>
          </table:table-cell>
          <table:table-cell office:value-type="float" office:value="478.12" table:style-name="ce85">
            <text:p>478.12</text:p>
          </table:table-cell>
          <table:table-cell office:value-type="currency" office:value="3125901" table:style-name="ce23">
            <text:p><text:s/>£3,125,901<text:s/></text:p>
          </table:table-cell>
          <table:table-cell office:value-type="float" office:value="2145.5100000000002" table:style-name="ce85">
            <text:p>2,145.51</text:p>
          </table:table-cell>
          <table:table-cell office:value-type="currency" office:value="14027130" table:style-name="ce23">
            <text:p><text:s/>£14,027,130<text:s/></text:p>
          </table:table-cell>
          <table:table-cell office:value-type="float" office:value="15.62" table:style-name="ce86">
            <text:p><text:s/>15.62<text:s/></text:p>
          </table:table-cell>
          <table:table-cell office:value-type="float" office:value="2314.3200000000002" table:style-name="ce85">
            <text:p>2,314.32</text:p>
          </table:table-cell>
          <table:table-cell office:value-type="currency" office:value="20605317" table:style-name="ce23">
            <text:p><text:s/>£20,605,317<text:s/></text:p>
          </table:table-cell>
          <table:table-cell office:value-type="currency" office:value="1.1499999999999999" table:style-name="ce48">
            <text:p><text:s/>£1.15<text:s/></text:p>
          </table:table-cell>
          <table:table-cell office:value-type="float" office:value="278.69" table:style-name="ce85">
            <text:p>278.69</text:p>
          </table:table-cell>
          <table:table-cell office:value-type="currency" office:value="182682" table:style-name="ce23">
            <text:p><text:s/>£182,682<text:s/></text:p>
          </table:table-cell>
          <table:table-cell office:value-type="float" office:value="216.57" table:style-name="ce85">
            <text:p>216.57</text:p>
          </table:table-cell>
          <table:table-cell office:value-type="currency" office:value="141962" table:style-name="ce23">
            <text:p><text:s/>£141,962<text:s/></text:p>
          </table:table-cell>
          <table:table-cell office:value-type="float" office:value="6.37" table:style-name="ce85">
            <text:p>6.37</text:p>
          </table:table-cell>
          <table:table-cell office:value-type="currency" office:value="4176" table:style-name="ce23">
            <text:p><text:s/>£4,176<text:s/></text:p>
          </table:table-cell>
          <table:table-cell office:value-type="float" office:value="162" table:style-name="ce87">
            <text:p>162.00<text:s/></text:p>
          </table:table-cell>
          <table:table-cell office:value-type="currency" office:value="157950" table:style-name="ce23">
            <text:p><text:s/>£157,950<text:s/></text:p>
          </table:table-cell>
          <table:table-cell office:value-type="float" office:value="46" table:style-name="ce88">
            <text:p>46.00</text:p>
          </table:table-cell>
          <table:table-cell office:value-type="currency" office:value="44850" table:style-name="ce23">
            <text:p><text:s/>£44,850<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6.43" table:style-name="ce85">
            <text:p>6.43</text:p>
          </table:table-cell>
          <table:table-cell office:value-type="float" office:value="140.86000000000001" table:style-name="ce85">
            <text:p>140.86</text:p>
          </table:table-cell>
          <table:table-cell office:value-type="currency" office:value="516266" table:style-name="ce23">
            <text:p><text:s/>£516,266<text:s/></text:p>
          </table:table-cell>
          <table:table-cell office:value-type="currency" office:value="63257897" table:style-name="ce23">
            <text:p><text:s/>£63,257,897<text:s/></text:p>
          </table:table-cell>
          <table:table-cell table:number-columns-repeated="16352"/>
        </table:table-row>
        <table:table-row table:style-name="ro1">
          <table:table-cell office:value-type="float" office:value="210" table:style-name="ce21">
            <text:p>210</text:p>
          </table:table-cell>
          <table:table-cell office:value-type="string" table:style-name="ce22">
            <text:p>Southwark</text:p>
          </table:table-cell>
          <table:table-cell office:value-type="currency" office:value="8.5500000000000007" table:style-name="ce48">
            <text:p><text:s/>£8.55<text:s/></text:p>
          </table:table-cell>
          <table:table-cell office:value-type="float" office:value="3183.71" table:style-name="ce85">
            <text:p>3,183.71</text:p>
          </table:table-cell>
          <table:table-cell office:value-type="currency" office:value="15515811" table:style-name="ce23">
            <text:p><text:s/>£15,515,811<text:s/></text:p>
          </table:table-cell>
          <table:table-cell office:value-type="float" office:value="1081.82" table:style-name="ce85">
            <text:p>1,081.82</text:p>
          </table:table-cell>
          <table:table-cell office:value-type="currency" office:value="5272250" table:style-name="ce23">
            <text:p><text:s/>£5,272,250<text:s/></text:p>
          </table:table-cell>
          <table:table-cell office:value-type="currency" office:value="11.92" table:style-name="ce48">
            <text:p><text:s/>£11.92<text:s/></text:p>
          </table:table-cell>
          <table:table-cell office:value-type="float" office:value="507.05" table:style-name="ce85">
            <text:p>507.05</text:p>
          </table:table-cell>
          <table:table-cell office:value-type="currency" office:value="3445101" table:style-name="ce23">
            <text:p><text:s/>£3,445,101<text:s/></text:p>
          </table:table-cell>
          <table:table-cell office:value-type="float" office:value="1388.07" table:style-name="ce85">
            <text:p>1,388.07</text:p>
          </table:table-cell>
          <table:table-cell office:value-type="currency" office:value="9431103" table:style-name="ce23">
            <text:p><text:s/>£9,431,103<text:s/></text:p>
          </table:table-cell>
          <table:table-cell office:value-type="float" office:value="16.36" table:style-name="ce86">
            <text:p><text:s/>16.36<text:s/></text:p>
          </table:table-cell>
          <table:table-cell office:value-type="float" office:value="1564.31" table:style-name="ce85">
            <text:p>1,564.31</text:p>
          </table:table-cell>
          <table:table-cell office:value-type="currency" office:value="14587504" table:style-name="ce23">
            <text:p><text:s/>£14,587,504<text:s/></text:p>
          </table:table-cell>
          <table:table-cell office:value-type="currency" office:value="1.1499999999999999" table:style-name="ce48">
            <text:p><text:s/>£1.15<text:s/></text:p>
          </table:table-cell>
          <table:table-cell office:value-type="float" office:value="685.86" table:style-name="ce85">
            <text:p>685.86</text:p>
          </table:table-cell>
          <table:table-cell office:value-type="currency" office:value="449582" table:style-name="ce23">
            <text:p><text:s/>£449,582<text:s/></text:p>
          </table:table-cell>
          <table:table-cell office:value-type="float" office:value="273.5" table:style-name="ce85">
            <text:p>273.50</text:p>
          </table:table-cell>
          <table:table-cell office:value-type="currency" office:value="179280" table:style-name="ce23">
            <text:p><text:s/>£179,280<text:s/></text:p>
          </table:table-cell>
          <table:table-cell office:value-type="float" office:value="17.18" table:style-name="ce85">
            <text:p>17.18</text:p>
          </table:table-cell>
          <table:table-cell office:value-type="currency" office:value="11262" table:style-name="ce23">
            <text:p><text:s/>£11,262<text:s/></text:p>
          </table:table-cell>
          <table:table-cell office:value-type="float" office:value="154" table:style-name="ce87">
            <text:p>154.00<text:s/></text:p>
          </table:table-cell>
          <table:table-cell office:value-type="currency" office:value="150150" table:style-name="ce23">
            <text:p><text:s/>£150,150<text:s/></text:p>
          </table:table-cell>
          <table:table-cell office:value-type="float" office:value="32" table:style-name="ce88">
            <text:p>32.00</text:p>
          </table:table-cell>
          <table:table-cell office:value-type="currency" office:value="31200" table:style-name="ce23">
            <text:p><text:s/>£31,200<text:s/></text:p>
          </table:table-cell>
          <table:table-cell office:value-type="float" office:value="6" table:style-name="ce87">
            <text:p>6.00<text:s/></text:p>
          </table:table-cell>
          <table:table-cell office:value-type="currency" office:value="5850" table:style-name="ce23">
            <text:p><text:s/>£5,850<text:s/></text:p>
          </table:table-cell>
          <table:table-cell office:value-type="float" office:value="8.74" table:style-name="ce85">
            <text:p>8.74</text:p>
          </table:table-cell>
          <table:table-cell office:value-type="float" office:value="275.89999999999998" table:style-name="ce85">
            <text:p>275.90</text:p>
          </table:table-cell>
          <table:table-cell office:value-type="currency" office:value="1374479" table:style-name="ce23">
            <text:p><text:s/>£1,374,479<text:s/></text:p>
          </table:table-cell>
          <table:table-cell office:value-type="currency" office:value="50453572" table:style-name="ce23">
            <text:p><text:s/>£50,453,572<text:s/></text:p>
          </table:table-cell>
          <table:table-cell table:number-columns-repeated="16352"/>
        </table:table-row>
        <table:table-row table:style-name="ro1">
          <table:table-cell office:value-type="float" office:value="211" table:style-name="ce21">
            <text:p>211</text:p>
          </table:table-cell>
          <table:table-cell office:value-type="string" table:style-name="ce22">
            <text:p>Tower Hamlets</text:p>
          </table:table-cell>
          <table:table-cell office:value-type="currency" office:value="8.91" table:style-name="ce48">
            <text:p><text:s/>£8.91<text:s/></text:p>
          </table:table-cell>
          <table:table-cell office:value-type="float" office:value="3999.2" table:style-name="ce85">
            <text:p>3,999.20</text:p>
          </table:table-cell>
          <table:table-cell office:value-type="currency" office:value="20310738" table:style-name="ce23">
            <text:p><text:s/>£20,310,738<text:s/></text:p>
          </table:table-cell>
          <table:table-cell office:value-type="float" office:value="973.39" table:style-name="ce85">
            <text:p>973.39</text:p>
          </table:table-cell>
          <table:table-cell office:value-type="currency" office:value="4943556" table:style-name="ce23">
            <text:p><text:s/>£4,943,556<text:s/></text:p>
          </table:table-cell>
          <table:table-cell office:value-type="currency" office:value="12.39" table:style-name="ce48">
            <text:p><text:s/>£12.39<text:s/></text:p>
          </table:table-cell>
          <table:table-cell office:value-type="float" office:value="865.78" table:style-name="ce85">
            <text:p>865.78</text:p>
          </table:table-cell>
          <table:table-cell office:value-type="currency" office:value="6114399" table:style-name="ce23">
            <text:p><text:s/>£6,114,399<text:s/></text:p>
          </table:table-cell>
          <table:table-cell office:value-type="float" office:value="1062.1099999999999" table:style-name="ce85">
            <text:p>1,062.11</text:p>
          </table:table-cell>
          <table:table-cell office:value-type="currency" office:value="7500940" table:style-name="ce23">
            <text:p><text:s/>£7,500,940<text:s/></text:p>
          </table:table-cell>
          <table:table-cell office:value-type="float" office:value="17.079999999999998" table:style-name="ce86">
            <text:p><text:s/>17.08<text:s/></text:p>
          </table:table-cell>
          <table:table-cell office:value-type="float" office:value="1013.54" table:style-name="ce85">
            <text:p>1,013.54</text:p>
          </table:table-cell>
          <table:table-cell office:value-type="currency" office:value="9867421" table:style-name="ce23">
            <text:p><text:s/>£9,867,421<text:s/></text:p>
          </table:table-cell>
          <table:table-cell office:value-type="currency" office:value="1.1499999999999999" table:style-name="ce48">
            <text:p><text:s/>£1.15<text:s/></text:p>
          </table:table-cell>
          <table:table-cell office:value-type="float" office:value="946.46" table:style-name="ce85">
            <text:p>946.46</text:p>
          </table:table-cell>
          <table:table-cell office:value-type="currency" office:value="620405" table:style-name="ce23">
            <text:p><text:s/>£620,405<text:s/></text:p>
          </table:table-cell>
          <table:table-cell office:value-type="float" office:value="270.73" table:style-name="ce85">
            <text:p>270.73</text:p>
          </table:table-cell>
          <table:table-cell office:value-type="currency" office:value="177464" table:style-name="ce23">
            <text:p><text:s/>£177,464<text:s/></text:p>
          </table:table-cell>
          <table:table-cell office:value-type="float" office:value="3.66" table:style-name="ce85">
            <text:p>3.66</text:p>
          </table:table-cell>
          <table:table-cell office:value-type="currency" office:value="2400" table:style-name="ce23">
            <text:p><text:s/>£2,400<text:s/></text:p>
          </table:table-cell>
          <table:table-cell office:value-type="float" office:value="259" table:style-name="ce87">
            <text:p>259.00<text:s/></text:p>
          </table:table-cell>
          <table:table-cell office:value-type="currency" office:value="252525" table:style-name="ce23">
            <text:p><text:s/>£252,525<text:s/></text:p>
          </table:table-cell>
          <table:table-cell office:value-type="float" office:value="60" table:style-name="ce88">
            <text:p>60.00</text:p>
          </table:table-cell>
          <table:table-cell office:value-type="currency" office:value="58500" table:style-name="ce23">
            <text:p><text:s/>£58,500<text:s/></text:p>
          </table:table-cell>
          <table:table-cell office:value-type="float" office:value="19" table:style-name="ce87">
            <text:p>19.00<text:s/></text:p>
          </table:table-cell>
          <table:table-cell office:value-type="currency" office:value="18525" table:style-name="ce23">
            <text:p><text:s/>£18,525<text:s/></text:p>
          </table:table-cell>
          <table:table-cell office:value-type="float" office:value="5.47" table:style-name="ce85">
            <text:p>5.47</text:p>
          </table:table-cell>
          <table:table-cell office:value-type="float" office:value="227.32" table:style-name="ce85">
            <text:p>227.32</text:p>
          </table:table-cell>
          <table:table-cell office:value-type="currency" office:value="708762" table:style-name="ce23">
            <text:p><text:s/>£708,762<text:s/></text:p>
          </table:table-cell>
          <table:table-cell office:value-type="currency" office:value="50575635" table:style-name="ce23">
            <text:p><text:s/>£50,575,635<text:s/></text:p>
          </table:table-cell>
          <table:table-cell table:number-columns-repeated="16352"/>
        </table:table-row>
        <table:table-row table:style-name="ro1">
          <table:table-cell office:value-type="float" office:value="212" table:style-name="ce21">
            <text:p>212</text:p>
          </table:table-cell>
          <table:table-cell office:value-type="string" table:style-name="ce22">
            <text:p>Wandsworth</text:p>
          </table:table-cell>
          <table:table-cell office:value-type="currency" office:value="8.61" table:style-name="ce48">
            <text:p><text:s/>£8.61<text:s/></text:p>
          </table:table-cell>
          <table:table-cell office:value-type="float" office:value="4344.3" table:style-name="ce85">
            <text:p>4,344.30</text:p>
          </table:table-cell>
          <table:table-cell office:value-type="currency" office:value="21320522" table:style-name="ce23">
            <text:p><text:s/>£21,320,522<text:s/></text:p>
          </table:table-cell>
          <table:table-cell office:value-type="float" office:value="1015.17" table:style-name="ce85">
            <text:p>1,015.17</text:p>
          </table:table-cell>
          <table:table-cell office:value-type="currency" office:value="4982150" table:style-name="ce23">
            <text:p><text:s/>£4,982,150<text:s/></text:p>
          </table:table-cell>
          <table:table-cell office:value-type="currency" office:value="11.89" table:style-name="ce48">
            <text:p><text:s/>£11.89<text:s/></text:p>
          </table:table-cell>
          <table:table-cell office:value-type="float" office:value="430.02" table:style-name="ce85">
            <text:p>430.02</text:p>
          </table:table-cell>
          <table:table-cell office:value-type="currency" office:value="2914375" table:style-name="ce23">
            <text:p><text:s/>£2,914,375<text:s/></text:p>
          </table:table-cell>
          <table:table-cell office:value-type="float" office:value="1359.19" table:style-name="ce85">
            <text:p>1,359.19</text:p>
          </table:table-cell>
          <table:table-cell office:value-type="currency" office:value="9211639" table:style-name="ce23">
            <text:p><text:s/>£9,211,639<text:s/></text:p>
          </table:table-cell>
          <table:table-cell office:value-type="float" office:value="16.25" table:style-name="ce86">
            <text:p><text:s/>16.25<text:s/></text:p>
          </table:table-cell>
          <table:table-cell office:value-type="float" office:value="1765.3" table:style-name="ce85">
            <text:p>1,765.30</text:p>
          </table:table-cell>
          <table:table-cell office:value-type="currency" office:value="16351092" table:style-name="ce23">
            <text:p><text:s/>£16,351,092<text:s/></text:p>
          </table:table-cell>
          <table:table-cell office:value-type="currency" office:value="1.1499999999999999" table:style-name="ce48">
            <text:p><text:s/>£1.15<text:s/></text:p>
          </table:table-cell>
          <table:table-cell office:value-type="float" office:value="436.98" table:style-name="ce85">
            <text:p>436.98</text:p>
          </table:table-cell>
          <table:table-cell office:value-type="currency" office:value="286441" table:style-name="ce23">
            <text:p><text:s/>£286,441<text:s/></text:p>
          </table:table-cell>
          <table:table-cell office:value-type="float" office:value="119.32" table:style-name="ce85">
            <text:p>119.32</text:p>
          </table:table-cell>
          <table:table-cell office:value-type="currency" office:value="78215" table:style-name="ce23">
            <text:p><text:s/>£78,215<text:s/></text:p>
          </table:table-cell>
          <table:table-cell office:value-type="float" office:value="0.87" table:style-name="ce85">
            <text:p>0.87</text:p>
          </table:table-cell>
          <table:table-cell office:value-type="currency" office:value="571" table:style-name="ce23">
            <text:p><text:s/>£571<text:s/></text:p>
          </table:table-cell>
          <table:table-cell office:value-type="float" office:value="139" table:style-name="ce87">
            <text:p>139.00<text:s/></text:p>
          </table:table-cell>
          <table:table-cell office:value-type="currency" office:value="135525" table:style-name="ce23">
            <text:p><text:s/>£135,525<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16" table:style-name="ce87">
            <text:p>16.00<text:s/></text:p>
          </table:table-cell>
          <table:table-cell office:value-type="currency" office:value="15600" table:style-name="ce23">
            <text:p><text:s/>£15,600<text:s/></text:p>
          </table:table-cell>
          <table:table-cell office:value-type="float" office:value="7.84" table:style-name="ce85">
            <text:p>7.84</text:p>
          </table:table-cell>
          <table:table-cell office:value-type="float" office:value="86.46" table:style-name="ce85">
            <text:p>86.46</text:p>
          </table:table-cell>
          <table:table-cell office:value-type="currency" office:value="386373" table:style-name="ce23">
            <text:p><text:s/>£386,373<text:s/></text:p>
          </table:table-cell>
          <table:table-cell office:value-type="currency" office:value="55716628" table:style-name="ce23">
            <text:p><text:s/>£55,716,628<text:s/></text:p>
          </table:table-cell>
          <table:table-cell table:number-columns-repeated="16352"/>
        </table:table-row>
        <table:table-row table:style-name="ro1">
          <table:table-cell office:value-type="float" office:value="213" table:style-name="ce21">
            <text:p>213</text:p>
          </table:table-cell>
          <table:table-cell office:value-type="string" table:style-name="ce22">
            <text:p>Westminster</text:p>
          </table:table-cell>
          <table:table-cell office:value-type="currency" office:value="9.24" table:style-name="ce48">
            <text:p><text:s/>£9.24<text:s/></text:p>
          </table:table-cell>
          <table:table-cell office:value-type="float" office:value="1722.71" table:style-name="ce85">
            <text:p>1,722.71</text:p>
          </table:table-cell>
          <table:table-cell office:value-type="currency" office:value="9073170" table:style-name="ce23">
            <text:p><text:s/>£9,073,170<text:s/></text:p>
          </table:table-cell>
          <table:table-cell office:value-type="float" office:value="323.38" table:style-name="ce85">
            <text:p>323.38</text:p>
          </table:table-cell>
          <table:table-cell office:value-type="currency" office:value="1703178" table:style-name="ce23">
            <text:p><text:s/>£1,703,178<text:s/></text:p>
          </table:table-cell>
          <table:table-cell office:value-type="currency" office:value="12.74" table:style-name="ce48">
            <text:p><text:s/>£12.74<text:s/></text:p>
          </table:table-cell>
          <table:table-cell office:value-type="float" office:value="288.70999999999998" table:style-name="ce85">
            <text:p>288.71</text:p>
          </table:table-cell>
          <table:table-cell office:value-type="currency" office:value="2096555" table:style-name="ce23">
            <text:p><text:s/>£2,096,555<text:s/></text:p>
          </table:table-cell>
          <table:table-cell office:value-type="float" office:value="431.48" table:style-name="ce85">
            <text:p>431.48</text:p>
          </table:table-cell>
          <table:table-cell office:value-type="currency" office:value="3133322" table:style-name="ce23">
            <text:p><text:s/>£3,133,322<text:s/></text:p>
          </table:table-cell>
          <table:table-cell office:value-type="float" office:value="17.87" table:style-name="ce86">
            <text:p><text:s/>17.87<text:s/></text:p>
          </table:table-cell>
          <table:table-cell office:value-type="float" office:value="585.92999999999995" table:style-name="ce85">
            <text:p>585.93</text:p>
          </table:table-cell>
          <table:table-cell office:value-type="currency" office:value="5968225" table:style-name="ce23">
            <text:p><text:s/>£5,968,225<text:s/></text:p>
          </table:table-cell>
          <table:table-cell office:value-type="currency" office:value="1.1499999999999999" table:style-name="ce48">
            <text:p><text:s/>£1.15<text:s/></text:p>
          </table:table-cell>
          <table:table-cell office:value-type="float" office:value="347.18" table:style-name="ce85">
            <text:p>347.18</text:p>
          </table:table-cell>
          <table:table-cell office:value-type="currency" office:value="227577" table:style-name="ce23">
            <text:p><text:s/>£227,577<text:s/></text:p>
          </table:table-cell>
          <table:table-cell office:value-type="float" office:value="105.53" table:style-name="ce85">
            <text:p>105.53</text:p>
          </table:table-cell>
          <table:table-cell office:value-type="currency" office:value="69175" table:style-name="ce23">
            <text:p><text:s/>£69,175<text:s/></text:p>
          </table:table-cell>
          <table:table-cell office:value-type="float" office:value="3.55" table:style-name="ce85">
            <text:p>3.55</text:p>
          </table:table-cell>
          <table:table-cell office:value-type="currency" office:value="2328" table:style-name="ce23">
            <text:p><text:s/>£2,328<text:s/></text:p>
          </table:table-cell>
          <table:table-cell office:value-type="float" office:value="75" table:style-name="ce87">
            <text:p>75.00<text:s/></text:p>
          </table:table-cell>
          <table:table-cell office:value-type="currency" office:value="73125" table:style-name="ce23">
            <text:p><text:s/>£73,125<text:s/></text:p>
          </table:table-cell>
          <table:table-cell office:value-type="float" office:value="12" table:style-name="ce88">
            <text:p>12.00</text:p>
          </table:table-cell>
          <table:table-cell office:value-type="currency" office:value="11700" table:style-name="ce23">
            <text:p><text:s/>£11,700<text:s/></text:p>
          </table:table-cell>
          <table:table-cell office:value-type="float" office:value="2" table:style-name="ce87">
            <text:p>2.00<text:s/></text:p>
          </table:table-cell>
          <table:table-cell office:value-type="currency" office:value="1950" table:style-name="ce23">
            <text:p><text:s/>£1,950<text:s/></text:p>
          </table:table-cell>
          <table:table-cell office:value-type="float" office:value="10" table:style-name="ce85">
            <text:p>10.00</text:p>
          </table:table-cell>
          <table:table-cell office:value-type="float" office:value="166.12" table:style-name="ce85">
            <text:p>166.12</text:p>
          </table:table-cell>
          <table:table-cell office:value-type="currency" office:value="946884" table:style-name="ce23">
            <text:p><text:s/>£946,884<text:s/></text:p>
          </table:table-cell>
          <table:table-cell office:value-type="currency" office:value="23307189" table:style-name="ce23">
            <text:p><text:s/>£23,307,189<text:s/></text:p>
          </table:table-cell>
          <table:table-cell table:number-columns-repeated="16352"/>
        </table:table-row>
        <table:table-row table:style-name="ro1">
          <table:table-cell office:value-type="float" office:value="301" table:style-name="ce21">
            <text:p>301</text:p>
          </table:table-cell>
          <table:table-cell office:value-type="string" table:style-name="ce22">
            <text:p>Barking and Dagenham</text:p>
          </table:table-cell>
          <table:table-cell office:value-type="currency" office:value="6.95" table:style-name="ce48">
            <text:p><text:s/>£6.95<text:s/></text:p>
          </table:table-cell>
          <table:table-cell office:value-type="float" office:value="4118.6099999999997" table:style-name="ce85">
            <text:p>4,118.61</text:p>
          </table:table-cell>
          <table:table-cell office:value-type="currency" office:value="16315874" table:style-name="ce23">
            <text:p><text:s/>£16,315,874<text:s/></text:p>
          </table:table-cell>
          <table:table-cell office:value-type="float" office:value="1120.23" table:style-name="ce85">
            <text:p>1,120.23</text:p>
          </table:table-cell>
          <table:table-cell office:value-type="currency" office:value="4437792" table:style-name="ce23">
            <text:p><text:s/>£4,437,792<text:s/></text:p>
          </table:table-cell>
          <table:table-cell office:value-type="currency" office:value="9.7200000000000006" table:style-name="ce48">
            <text:p><text:s/>£9.72<text:s/></text:p>
          </table:table-cell>
          <table:table-cell office:value-type="float" office:value="1003.44" table:style-name="ce85">
            <text:p>1,003.44</text:p>
          </table:table-cell>
          <table:table-cell office:value-type="currency" office:value="5559459" table:style-name="ce23">
            <text:p><text:s/>£5,559,459<text:s/></text:p>
          </table:table-cell>
          <table:table-cell office:value-type="float" office:value="1230.98" table:style-name="ce85">
            <text:p>1,230.98</text:p>
          </table:table-cell>
          <table:table-cell office:value-type="currency" office:value="6820122" table:style-name="ce23">
            <text:p><text:s/>£6,820,122<text:s/></text:p>
          </table:table-cell>
          <table:table-cell office:value-type="float" office:value="13.21" table:style-name="ce86">
            <text:p><text:s/>13.21<text:s/></text:p>
          </table:table-cell>
          <table:table-cell office:value-type="float" office:value="994.59" table:style-name="ce85">
            <text:p>994.59</text:p>
          </table:table-cell>
          <table:table-cell office:value-type="currency" office:value="7488965" table:style-name="ce23">
            <text:p><text:s/>£7,488,965<text:s/></text:p>
          </table:table-cell>
          <table:table-cell office:value-type="currency" office:value="1.1499999999999999" table:style-name="ce48">
            <text:p><text:s/>£1.15<text:s/></text:p>
          </table:table-cell>
          <table:table-cell office:value-type="float" office:value="714.68" table:style-name="ce85">
            <text:p>714.68</text:p>
          </table:table-cell>
          <table:table-cell office:value-type="currency" office:value="468473" table:style-name="ce23">
            <text:p><text:s/>£468,473<text:s/></text:p>
          </table:table-cell>
          <table:table-cell office:value-type="float" office:value="489.57" table:style-name="ce85">
            <text:p>489.57</text:p>
          </table:table-cell>
          <table:table-cell office:value-type="currency" office:value="320914" table:style-name="ce23">
            <text:p><text:s/>£320,914<text:s/></text:p>
          </table:table-cell>
          <table:table-cell office:value-type="float" office:value="22.87" table:style-name="ce85">
            <text:p>22.87</text:p>
          </table:table-cell>
          <table:table-cell office:value-type="currency" office:value="14992" table:style-name="ce23">
            <text:p><text:s/>£14,992<text:s/></text:p>
          </table:table-cell>
          <table:table-cell office:value-type="float" office:value="211" table:style-name="ce87">
            <text:p>211.00<text:s/></text:p>
          </table:table-cell>
          <table:table-cell office:value-type="currency" office:value="205725" table:style-name="ce23">
            <text:p><text:s/>£205,725<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1678141" table:style-name="ce23">
            <text:p><text:s/>£41,678,141<text:s/></text:p>
          </table:table-cell>
          <table:table-cell table:number-columns-repeated="16352"/>
        </table:table-row>
        <table:table-row table:style-name="ro1">
          <table:table-cell office:value-type="float" office:value="302" table:style-name="ce21">
            <text:p>302</text:p>
          </table:table-cell>
          <table:table-cell office:value-type="string" table:style-name="ce22">
            <text:p>Barnet</text:p>
          </table:table-cell>
          <table:table-cell office:value-type="currency" office:value="7.54" table:style-name="ce48">
            <text:p><text:s/>£7.54<text:s/></text:p>
          </table:table-cell>
          <table:table-cell office:value-type="float" office:value="5376.63" table:style-name="ce85">
            <text:p>5,376.63</text:p>
          </table:table-cell>
          <table:table-cell office:value-type="currency" office:value="23107681" table:style-name="ce23">
            <text:p><text:s/>£23,107,681<text:s/></text:p>
          </table:table-cell>
          <table:table-cell office:value-type="float" office:value="2090.2199999999998" table:style-name="ce85">
            <text:p>2,090.22</text:p>
          </table:table-cell>
          <table:table-cell office:value-type="currency" office:value="8983348" table:style-name="ce23">
            <text:p><text:s/>£8,983,348<text:s/></text:p>
          </table:table-cell>
          <table:table-cell office:value-type="currency" office:value="10.33" table:style-name="ce48">
            <text:p><text:s/>£10.33<text:s/></text:p>
          </table:table-cell>
          <table:table-cell office:value-type="float" office:value="554.98" table:style-name="ce85">
            <text:p>554.98</text:p>
          </table:table-cell>
          <table:table-cell office:value-type="currency" office:value="3267778" table:style-name="ce23">
            <text:p><text:s/>£3,267,778<text:s/></text:p>
          </table:table-cell>
          <table:table-cell office:value-type="float" office:value="2633.38" table:style-name="ce85">
            <text:p>2,633.38</text:p>
          </table:table-cell>
          <table:table-cell office:value-type="currency" office:value="15505605" table:style-name="ce23">
            <text:p><text:s/>£15,505,605<text:s/></text:p>
          </table:table-cell>
          <table:table-cell office:value-type="float" office:value="14.15" table:style-name="ce86">
            <text:p><text:s/>14.15<text:s/></text:p>
          </table:table-cell>
          <table:table-cell office:value-type="float" office:value="2221.9299999999998" table:style-name="ce85">
            <text:p>2,221.93</text:p>
          </table:table-cell>
          <table:table-cell office:value-type="currency" office:value="17920977" table:style-name="ce23">
            <text:p><text:s/>£17,920,977<text:s/></text:p>
          </table:table-cell>
          <table:table-cell office:value-type="currency" office:value="1.1499999999999999" table:style-name="ce48">
            <text:p><text:s/>£1.15<text:s/></text:p>
          </table:table-cell>
          <table:table-cell office:value-type="float" office:value="492.57" table:style-name="ce85">
            <text:p>492.57</text:p>
          </table:table-cell>
          <table:table-cell office:value-type="currency" office:value="322880" table:style-name="ce23">
            <text:p><text:s/>£322,880<text:s/></text:p>
          </table:table-cell>
          <table:table-cell office:value-type="float" office:value="234.84" table:style-name="ce85">
            <text:p>234.84</text:p>
          </table:table-cell>
          <table:table-cell office:value-type="currency" office:value="153938" table:style-name="ce23">
            <text:p><text:s/>£153,938<text:s/></text:p>
          </table:table-cell>
          <table:table-cell office:value-type="float" office:value="10.61" table:style-name="ce85">
            <text:p>10.61</text:p>
          </table:table-cell>
          <table:table-cell office:value-type="currency" office:value="6955" table:style-name="ce23">
            <text:p><text:s/>£6,955<text:s/></text:p>
          </table:table-cell>
          <table:table-cell office:value-type="float" office:value="200" table:style-name="ce87">
            <text:p>200.00<text:s/></text:p>
          </table:table-cell>
          <table:table-cell office:value-type="currency" office:value="195000" table:style-name="ce23">
            <text:p><text:s/>£195,000<text:s/></text:p>
          </table:table-cell>
          <table:table-cell office:value-type="float" office:value="50" table:style-name="ce88">
            <text:p>50.00</text:p>
          </table:table-cell>
          <table:table-cell office:value-type="currency" office:value="48750" table:style-name="ce23">
            <text:p><text:s/>£48,75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47" table:style-name="ce85">
            <text:p>5.47</text:p>
          </table:table-cell>
          <table:table-cell office:value-type="float" office:value="264.82" table:style-name="ce85">
            <text:p>264.82</text:p>
          </table:table-cell>
          <table:table-cell office:value-type="currency" office:value="825683" table:style-name="ce23">
            <text:p><text:s/>£825,683<text:s/></text:p>
          </table:table-cell>
          <table:table-cell office:value-type="currency" office:value="70348345" table:style-name="ce23">
            <text:p><text:s/>£70,348,345<text:s/></text:p>
          </table:table-cell>
          <table:table-cell table:number-columns-repeated="16352"/>
        </table:table-row>
        <table:table-row table:style-name="ro1">
          <table:table-cell office:value-type="float" office:value="303" table:style-name="ce21">
            <text:p>303</text:p>
          </table:table-cell>
          <table:table-cell office:value-type="string" table:style-name="ce22">
            <text:p>Bexley</text:p>
          </table:table-cell>
          <table:table-cell office:value-type="currency" office:value="7.29" table:style-name="ce48">
            <text:p><text:s/>£7.29<text:s/></text:p>
          </table:table-cell>
          <table:table-cell office:value-type="float" office:value="3599.2" table:style-name="ce85">
            <text:p>3,599.20</text:p>
          </table:table-cell>
          <table:table-cell office:value-type="currency" office:value="14955756" table:style-name="ce23">
            <text:p><text:s/>£14,955,756<text:s/></text:p>
          </table:table-cell>
          <table:table-cell office:value-type="float" office:value="1562.31" table:style-name="ce85">
            <text:p>1,562.31</text:p>
          </table:table-cell>
          <table:table-cell office:value-type="currency" office:value="6491867" table:style-name="ce23">
            <text:p><text:s/>£6,491,867<text:s/></text:p>
          </table:table-cell>
          <table:table-cell office:value-type="currency" office:value="10.199999999999999" table:style-name="ce48">
            <text:p><text:s/>£10.20<text:s/></text:p>
          </table:table-cell>
          <table:table-cell office:value-type="float" office:value="383.94" table:style-name="ce85">
            <text:p>383.94</text:p>
          </table:table-cell>
          <table:table-cell office:value-type="currency" office:value="2232228" table:style-name="ce23">
            <text:p><text:s/>£2,232,228<text:s/></text:p>
          </table:table-cell>
          <table:table-cell office:value-type="float" office:value="2204.16" table:style-name="ce85">
            <text:p>2,204.16</text:p>
          </table:table-cell>
          <table:table-cell office:value-type="currency" office:value="12814987" table:style-name="ce23">
            <text:p><text:s/>£12,814,987<text:s/></text:p>
          </table:table-cell>
          <table:table-cell office:value-type="float" office:value="13.81" table:style-name="ce86">
            <text:p><text:s/>13.81<text:s/></text:p>
          </table:table-cell>
          <table:table-cell office:value-type="float" office:value="1969.91" table:style-name="ce85">
            <text:p>1,969.91</text:p>
          </table:table-cell>
          <table:table-cell office:value-type="currency" office:value="15506541" table:style-name="ce23">
            <text:p><text:s/>£15,506,541<text:s/></text:p>
          </table:table-cell>
          <table:table-cell office:value-type="currency" office:value="1.1499999999999999" table:style-name="ce48">
            <text:p><text:s/>£1.15<text:s/></text:p>
          </table:table-cell>
          <table:table-cell office:value-type="float" office:value="288.81" table:style-name="ce85">
            <text:p>288.81</text:p>
          </table:table-cell>
          <table:table-cell office:value-type="currency" office:value="189315" table:style-name="ce23">
            <text:p><text:s/>£189,315<text:s/></text:p>
          </table:table-cell>
          <table:table-cell office:value-type="float" office:value="161.1" table:style-name="ce85">
            <text:p>161.10</text:p>
          </table:table-cell>
          <table:table-cell office:value-type="currency" office:value="105602" table:style-name="ce23">
            <text:p><text:s/>£105,602<text:s/></text:p>
          </table:table-cell>
          <table:table-cell office:value-type="float" office:value="16.93" table:style-name="ce85">
            <text:p>16.93</text:p>
          </table:table-cell>
          <table:table-cell office:value-type="currency" office:value="11098" table:style-name="ce23">
            <text:p><text:s/>£11,098<text:s/></text:p>
          </table:table-cell>
          <table:table-cell office:value-type="float" office:value="140" table:style-name="ce87">
            <text:p>140.00<text:s/></text:p>
          </table:table-cell>
          <table:table-cell office:value-type="currency" office:value="136500" table:style-name="ce23">
            <text:p><text:s/>£136,500<text:s/></text:p>
          </table:table-cell>
          <table:table-cell office:value-type="float" office:value="24" table:style-name="ce88">
            <text:p>24.00</text:p>
          </table:table-cell>
          <table:table-cell office:value-type="currency" office:value="23400" table:style-name="ce23">
            <text:p><text:s/>£23,400<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2476069" table:style-name="ce23">
            <text:p><text:s/>£52,476,069<text:s/></text:p>
          </table:table-cell>
          <table:table-cell table:number-columns-repeated="16352"/>
        </table:table-row>
        <table:table-row table:style-name="ro1">
          <table:table-cell office:value-type="float" office:value="304" table:style-name="ce21">
            <text:p>304</text:p>
          </table:table-cell>
          <table:table-cell office:value-type="string" table:style-name="ce22">
            <text:p>Brent</text:p>
          </table:table-cell>
          <table:table-cell office:value-type="currency" office:value="7.27" table:style-name="ce48">
            <text:p><text:s/>£7.27<text:s/></text:p>
          </table:table-cell>
          <table:table-cell office:value-type="float" office:value="4339.8100000000004" table:style-name="ce85">
            <text:p>4,339.81</text:p>
          </table:table-cell>
          <table:table-cell office:value-type="currency" office:value="17983739" table:style-name="ce23">
            <text:p><text:s/>£17,983,739<text:s/></text:p>
          </table:table-cell>
          <table:table-cell office:value-type="float" office:value="1244.27" table:style-name="ce85">
            <text:p>1,244.27</text:p>
          </table:table-cell>
          <table:table-cell office:value-type="currency" office:value="5156131" table:style-name="ce23">
            <text:p><text:s/>£5,156,131<text:s/></text:p>
          </table:table-cell>
          <table:table-cell office:value-type="currency" office:value="10.039999999999999" table:style-name="ce48">
            <text:p><text:s/>£10.04<text:s/></text:p>
          </table:table-cell>
          <table:table-cell office:value-type="float" office:value="693.59" table:style-name="ce85">
            <text:p>693.59</text:p>
          </table:table-cell>
          <table:table-cell office:value-type="currency" office:value="3969277" table:style-name="ce23">
            <text:p><text:s/>£3,969,277<text:s/></text:p>
          </table:table-cell>
          <table:table-cell office:value-type="float" office:value="1403.05" table:style-name="ce85">
            <text:p>1,403.05</text:p>
          </table:table-cell>
          <table:table-cell office:value-type="currency" office:value="8029375" table:style-name="ce23">
            <text:p><text:s/>£8,029,375<text:s/></text:p>
          </table:table-cell>
          <table:table-cell office:value-type="float" office:value="13.67" table:style-name="ce86">
            <text:p><text:s/>13.67<text:s/></text:p>
          </table:table-cell>
          <table:table-cell office:value-type="float" office:value="1145.01" table:style-name="ce85">
            <text:p>1,145.01</text:p>
          </table:table-cell>
          <table:table-cell office:value-type="currency" office:value="8921804" table:style-name="ce23">
            <text:p><text:s/>£8,921,804<text:s/></text:p>
          </table:table-cell>
          <table:table-cell office:value-type="currency" office:value="1.1499999999999999" table:style-name="ce48">
            <text:p><text:s/>£1.15<text:s/></text:p>
          </table:table-cell>
          <table:table-cell office:value-type="float" office:value="275.54000000000002" table:style-name="ce85">
            <text:p>275.54</text:p>
          </table:table-cell>
          <table:table-cell office:value-type="currency" office:value="180617" table:style-name="ce23">
            <text:p><text:s/>£180,617<text:s/></text:p>
          </table:table-cell>
          <table:table-cell office:value-type="float" office:value="99.08" table:style-name="ce85">
            <text:p>99.08</text:p>
          </table:table-cell>
          <table:table-cell office:value-type="currency" office:value="64947" table:style-name="ce23">
            <text:p><text:s/>£64,947<text:s/></text:p>
          </table:table-cell>
          <table:table-cell office:value-type="float" office:value="4.0599999999999996" table:style-name="ce85">
            <text:p>4.06</text:p>
          </table:table-cell>
          <table:table-cell office:value-type="currency" office:value="2662" table:style-name="ce23">
            <text:p><text:s/>£2,662<text:s/></text:p>
          </table:table-cell>
          <table:table-cell office:value-type="float" office:value="169" table:style-name="ce87">
            <text:p>169.00<text:s/></text:p>
          </table:table-cell>
          <table:table-cell office:value-type="currency" office:value="164775" table:style-name="ce23">
            <text:p><text:s/>£164,775<text:s/></text:p>
          </table:table-cell>
          <table:table-cell office:value-type="float" office:value="50" table:style-name="ce88">
            <text:p>50.00</text:p>
          </table:table-cell>
          <table:table-cell office:value-type="currency" office:value="48750" table:style-name="ce23">
            <text:p><text:s/>£48,75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7.35" table:style-name="ce85">
            <text:p>7.35</text:p>
          </table:table-cell>
          <table:table-cell office:value-type="float" office:value="219.55" table:style-name="ce85">
            <text:p>219.55</text:p>
          </table:table-cell>
          <table:table-cell office:value-type="currency" office:value="919805" table:style-name="ce23">
            <text:p><text:s/>£919,805<text:s/></text:p>
          </table:table-cell>
          <table:table-cell office:value-type="currency" office:value="45451632" table:style-name="ce23">
            <text:p><text:s/>£45,451,632<text:s/></text:p>
          </table:table-cell>
          <table:table-cell table:number-columns-repeated="16352"/>
        </table:table-row>
        <table:table-row table:style-name="ro1">
          <table:table-cell office:value-type="float" office:value="305" table:style-name="ce21">
            <text:p>305</text:p>
          </table:table-cell>
          <table:table-cell office:value-type="string" table:style-name="ce22">
            <text:p>Bromley</text:p>
          </table:table-cell>
          <table:table-cell office:value-type="currency" office:value="7.24" table:style-name="ce48">
            <text:p><text:s/>£7.24<text:s/></text:p>
          </table:table-cell>
          <table:table-cell office:value-type="float" office:value="4652.8" table:style-name="ce85">
            <text:p>4,652.80</text:p>
          </table:table-cell>
          <table:table-cell office:value-type="currency" office:value="19201176" table:style-name="ce23">
            <text:p><text:s/>£19,201,176<text:s/></text:p>
          </table:table-cell>
          <table:table-cell office:value-type="float" office:value="1899.14" table:style-name="ce85">
            <text:p>1,899.14</text:p>
          </table:table-cell>
          <table:table-cell office:value-type="currency" office:value="7837371" table:style-name="ce23">
            <text:p><text:s/>£7,837,371<text:s/></text:p>
          </table:table-cell>
          <table:table-cell office:value-type="currency" office:value="9.93" table:style-name="ce48">
            <text:p><text:s/>£9.93<text:s/></text:p>
          </table:table-cell>
          <table:table-cell office:value-type="float" office:value="432.43" table:style-name="ce85">
            <text:p>432.43</text:p>
          </table:table-cell>
          <table:table-cell office:value-type="currency" office:value="2447598" table:style-name="ce23">
            <text:p><text:s/>£2,447,598<text:s/></text:p>
          </table:table-cell>
          <table:table-cell office:value-type="float" office:value="2813.07" table:style-name="ce85">
            <text:p>2,813.07</text:p>
          </table:table-cell>
          <table:table-cell office:value-type="currency" office:value="15922258" table:style-name="ce23">
            <text:p><text:s/>£15,922,258<text:s/></text:p>
          </table:table-cell>
          <table:table-cell office:value-type="float" office:value="13.47" table:style-name="ce86">
            <text:p><text:s/>13.47<text:s/></text:p>
          </table:table-cell>
          <table:table-cell office:value-type="float" office:value="2926.66" table:style-name="ce85">
            <text:p>2,926.66</text:p>
          </table:table-cell>
          <table:table-cell office:value-type="currency" office:value="22470603" table:style-name="ce23">
            <text:p><text:s/>£22,470,603<text:s/></text:p>
          </table:table-cell>
          <table:table-cell office:value-type="currency" office:value="1.1499999999999999" table:style-name="ce48">
            <text:p><text:s/>£1.15<text:s/></text:p>
          </table:table-cell>
          <table:table-cell office:value-type="float" office:value="474.7" table:style-name="ce85">
            <text:p>474.70</text:p>
          </table:table-cell>
          <table:table-cell office:value-type="currency" office:value="311166" table:style-name="ce23">
            <text:p><text:s/>£311,166<text:s/></text:p>
          </table:table-cell>
          <table:table-cell office:value-type="float" office:value="269.54000000000002" table:style-name="ce85">
            <text:p>269.54</text:p>
          </table:table-cell>
          <table:table-cell office:value-type="currency" office:value="176684" table:style-name="ce23">
            <text:p><text:s/>£176,684<text:s/></text:p>
          </table:table-cell>
          <table:table-cell office:value-type="float" office:value="21.3" table:style-name="ce85">
            <text:p>21.30</text:p>
          </table:table-cell>
          <table:table-cell office:value-type="currency" office:value="13963" table:style-name="ce23">
            <text:p><text:s/>£13,963<text:s/></text:p>
          </table:table-cell>
          <table:table-cell office:value-type="float" office:value="154" table:style-name="ce87">
            <text:p>154.00<text:s/></text:p>
          </table:table-cell>
          <table:table-cell office:value-type="currency" office:value="150150" table:style-name="ce23">
            <text:p><text:s/>£150,150<text:s/></text:p>
          </table:table-cell>
          <table:table-cell office:value-type="float" office:value="32" table:style-name="ce88">
            <text:p>32.00</text:p>
          </table:table-cell>
          <table:table-cell office:value-type="currency" office:value="31200" table:style-name="ce23">
            <text:p><text:s/>£31,200<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68573869" table:style-name="ce23">
            <text:p><text:s/>£68,573,869<text:s/></text:p>
          </table:table-cell>
          <table:table-cell table:number-columns-repeated="16352"/>
        </table:table-row>
        <table:table-row table:style-name="ro1">
          <table:table-cell office:value-type="float" office:value="306" table:style-name="ce21">
            <text:p>306</text:p>
          </table:table-cell>
          <table:table-cell office:value-type="string" table:style-name="ce22">
            <text:p>Croydon</text:p>
          </table:table-cell>
          <table:table-cell office:value-type="currency" office:value="7.69" table:style-name="ce48">
            <text:p><text:s/>£7.69<text:s/></text:p>
          </table:table-cell>
          <table:table-cell office:value-type="float" office:value="5732" table:style-name="ce85">
            <text:p>5,732.00</text:p>
          </table:table-cell>
          <table:table-cell office:value-type="currency" office:value="25125076" table:style-name="ce23">
            <text:p><text:s/>£25,125,076<text:s/></text:p>
          </table:table-cell>
          <table:table-cell office:value-type="float" office:value="2383.09" table:style-name="ce85">
            <text:p>2,383.09</text:p>
          </table:table-cell>
          <table:table-cell office:value-type="currency" office:value="10445799" table:style-name="ce23">
            <text:p><text:s/>£10,445,799<text:s/></text:p>
          </table:table-cell>
          <table:table-cell office:value-type="currency" office:value="10.8" table:style-name="ce48">
            <text:p><text:s/>£10.80<text:s/></text:p>
          </table:table-cell>
          <table:table-cell office:value-type="float" office:value="849.28" table:style-name="ce85">
            <text:p>849.28</text:p>
          </table:table-cell>
          <table:table-cell office:value-type="currency" office:value="5228168" table:style-name="ce23">
            <text:p><text:s/>£5,228,168<text:s/></text:p>
          </table:table-cell>
          <table:table-cell office:value-type="float" office:value="3096.29" table:style-name="ce85">
            <text:p>3,096.29</text:p>
          </table:table-cell>
          <table:table-cell office:value-type="currency" office:value="19060762" table:style-name="ce23">
            <text:p><text:s/>£19,060,762<text:s/></text:p>
          </table:table-cell>
          <table:table-cell office:value-type="float" office:value="14.8" table:style-name="ce86">
            <text:p><text:s/>14.80<text:s/></text:p>
          </table:table-cell>
          <table:table-cell office:value-type="float" office:value="3201.65" table:style-name="ce85">
            <text:p>3,201.65</text:p>
          </table:table-cell>
          <table:table-cell office:value-type="currency" office:value="27009120" table:style-name="ce23">
            <text:p><text:s/>£27,009,120<text:s/></text:p>
          </table:table-cell>
          <table:table-cell office:value-type="currency" office:value="1.1499999999999999" table:style-name="ce48">
            <text:p><text:s/>£1.15<text:s/></text:p>
          </table:table-cell>
          <table:table-cell office:value-type="float" office:value="523.22" table:style-name="ce85">
            <text:p>523.22</text:p>
          </table:table-cell>
          <table:table-cell office:value-type="currency" office:value="342971" table:style-name="ce23">
            <text:p><text:s/>£342,971<text:s/></text:p>
          </table:table-cell>
          <table:table-cell office:value-type="float" office:value="201.9" table:style-name="ce85">
            <text:p>201.90</text:p>
          </table:table-cell>
          <table:table-cell office:value-type="currency" office:value="132346" table:style-name="ce23">
            <text:p><text:s/>£132,346<text:s/></text:p>
          </table:table-cell>
          <table:table-cell office:value-type="float" office:value="23.32" table:style-name="ce85">
            <text:p>23.32</text:p>
          </table:table-cell>
          <table:table-cell office:value-type="currency" office:value="15287" table:style-name="ce23">
            <text:p><text:s/>£15,287<text:s/></text:p>
          </table:table-cell>
          <table:table-cell office:value-type="float" office:value="268" table:style-name="ce87">
            <text:p>268.00<text:s/></text:p>
          </table:table-cell>
          <table:table-cell office:value-type="currency" office:value="261300" table:style-name="ce23">
            <text:p><text:s/>£261,300<text:s/></text:p>
          </table:table-cell>
          <table:table-cell office:value-type="float" office:value="55" table:style-name="ce88">
            <text:p>55.00</text:p>
          </table:table-cell>
          <table:table-cell office:value-type="currency" office:value="53625" table:style-name="ce23">
            <text:p><text:s/>£53,625<text:s/></text:p>
          </table:table-cell>
          <table:table-cell office:value-type="float" office:value="13" table:style-name="ce87">
            <text:p>13.00<text:s/></text:p>
          </table:table-cell>
          <table:table-cell office:value-type="currency" office:value="12675" table:style-name="ce23">
            <text:p><text:s/>£12,675<text:s/></text:p>
          </table:table-cell>
          <table:table-cell office:value-type="float" office:value="5.47" table:style-name="ce85">
            <text:p>5.47</text:p>
          </table:table-cell>
          <table:table-cell office:value-type="float" office:value="293.38" table:style-name="ce85">
            <text:p>293.38</text:p>
          </table:table-cell>
          <table:table-cell office:value-type="currency" office:value="914730" table:style-name="ce23">
            <text:p><text:s/>£914,730<text:s/></text:p>
          </table:table-cell>
          <table:table-cell office:value-type="currency" office:value="88601859" table:style-name="ce23">
            <text:p><text:s/>£88,601,859<text:s/></text:p>
          </table:table-cell>
          <table:table-cell table:number-columns-repeated="16352"/>
        </table:table-row>
        <table:table-row table:style-name="ro1">
          <table:table-cell office:value-type="float" office:value="307" table:style-name="ce21">
            <text:p>307</text:p>
          </table:table-cell>
          <table:table-cell office:value-type="string" table:style-name="ce22">
            <text:p>Ealing</text:p>
          </table:table-cell>
          <table:table-cell office:value-type="currency" office:value="7.5" table:style-name="ce48">
            <text:p><text:s/>£7.50<text:s/></text:p>
          </table:table-cell>
          <table:table-cell office:value-type="float" office:value="4834.8900000000003" table:style-name="ce85">
            <text:p>4,834.89</text:p>
          </table:table-cell>
          <table:table-cell office:value-type="currency" office:value="20669155" table:style-name="ce23">
            <text:p><text:s/>£20,669,155<text:s/></text:p>
          </table:table-cell>
          <table:table-cell office:value-type="float" office:value="1415.67" table:style-name="ce85">
            <text:p>1,415.67</text:p>
          </table:table-cell>
          <table:table-cell office:value-type="currency" office:value="6051990" table:style-name="ce23">
            <text:p><text:s/>£6,051,990<text:s/></text:p>
          </table:table-cell>
          <table:table-cell office:value-type="currency" office:value="10.27" table:style-name="ce48">
            <text:p><text:s/>£10.27<text:s/></text:p>
          </table:table-cell>
          <table:table-cell office:value-type="float" office:value="487.79" table:style-name="ce85">
            <text:p>487.79</text:p>
          </table:table-cell>
          <table:table-cell office:value-type="currency" office:value="2855474" table:style-name="ce23">
            <text:p><text:s/>£2,855,474<text:s/></text:p>
          </table:table-cell>
          <table:table-cell office:value-type="float" office:value="1727.55" table:style-name="ce85">
            <text:p>1,727.55</text:p>
          </table:table-cell>
          <table:table-cell office:value-type="currency" office:value="10112905" table:style-name="ce23">
            <text:p><text:s/>£10,112,905<text:s/></text:p>
          </table:table-cell>
          <table:table-cell office:value-type="float" office:value="13.97" table:style-name="ce86">
            <text:p><text:s/>13.97<text:s/></text:p>
          </table:table-cell>
          <table:table-cell office:value-type="float" office:value="1690.65" table:style-name="ce85">
            <text:p>1,690.65</text:p>
          </table:table-cell>
          <table:table-cell office:value-type="currency" office:value="13462477" table:style-name="ce23">
            <text:p><text:s/>£13,462,477<text:s/></text:p>
          </table:table-cell>
          <table:table-cell office:value-type="currency" office:value="1.1499999999999999" table:style-name="ce48">
            <text:p><text:s/>£1.15<text:s/></text:p>
          </table:table-cell>
          <table:table-cell office:value-type="float" office:value="482.01" table:style-name="ce85">
            <text:p>482.01</text:p>
          </table:table-cell>
          <table:table-cell office:value-type="currency" office:value="315958" table:style-name="ce23">
            <text:p><text:s/>£315,958<text:s/></text:p>
          </table:table-cell>
          <table:table-cell office:value-type="float" office:value="127.5" table:style-name="ce85">
            <text:p>127.50</text:p>
          </table:table-cell>
          <table:table-cell office:value-type="currency" office:value="83577" table:style-name="ce23">
            <text:p><text:s/>£83,577<text:s/></text:p>
          </table:table-cell>
          <table:table-cell office:value-type="float" office:value="10.42" table:style-name="ce85">
            <text:p>10.42</text:p>
          </table:table-cell>
          <table:table-cell office:value-type="currency" office:value="6831" table:style-name="ce23">
            <text:p><text:s/>£6,831<text:s/></text:p>
          </table:table-cell>
          <table:table-cell office:value-type="float" office:value="140" table:style-name="ce87">
            <text:p>140.00<text:s/></text:p>
          </table:table-cell>
          <table:table-cell office:value-type="currency" office:value="136500" table:style-name="ce23">
            <text:p><text:s/>£136,500<text:s/></text:p>
          </table:table-cell>
          <table:table-cell office:value-type="float" office:value="42" table:style-name="ce88">
            <text:p>42.00</text:p>
          </table:table-cell>
          <table:table-cell office:value-type="currency" office:value="40950" table:style-name="ce23">
            <text:p><text:s/>£40,950<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5.94" table:style-name="ce85">
            <text:p>5.94</text:p>
          </table:table-cell>
          <table:table-cell office:value-type="float" office:value="304.07" table:style-name="ce85">
            <text:p>304.07</text:p>
          </table:table-cell>
          <table:table-cell office:value-type="currency" office:value="1029521" table:style-name="ce23">
            <text:p><text:s/>£1,029,521<text:s/></text:p>
          </table:table-cell>
          <table:table-cell office:value-type="currency" office:value="54777038" table:style-name="ce23">
            <text:p><text:s/>£54,777,038<text:s/></text:p>
          </table:table-cell>
          <table:table-cell table:number-columns-repeated="16352"/>
        </table:table-row>
        <table:table-row table:style-name="ro1">
          <table:table-cell office:value-type="float" office:value="308" table:style-name="ce21">
            <text:p>308</text:p>
          </table:table-cell>
          <table:table-cell office:value-type="string" table:style-name="ce22">
            <text:p>Enfield</text:p>
          </table:table-cell>
          <table:table-cell office:value-type="currency" office:value="7.44" table:style-name="ce48">
            <text:p><text:s/>£7.44<text:s/></text:p>
          </table:table-cell>
          <table:table-cell office:value-type="float" office:value="4254.54" table:style-name="ce85">
            <text:p>4,254.54</text:p>
          </table:table-cell>
          <table:table-cell office:value-type="currency" office:value="18042654" table:style-name="ce23">
            <text:p><text:s/>£18,042,654<text:s/></text:p>
          </table:table-cell>
          <table:table-cell office:value-type="float" office:value="1421.78" table:style-name="ce85">
            <text:p>1,421.78</text:p>
          </table:table-cell>
          <table:table-cell office:value-type="currency" office:value="6029485" table:style-name="ce23">
            <text:p><text:s/>£6,029,485<text:s/></text:p>
          </table:table-cell>
          <table:table-cell office:value-type="currency" office:value="10.42" table:style-name="ce48">
            <text:p><text:s/>£10.42<text:s/></text:p>
          </table:table-cell>
          <table:table-cell office:value-type="float" office:value="969.23" table:style-name="ce85">
            <text:p>969.23</text:p>
          </table:table-cell>
          <table:table-cell office:value-type="currency" office:value="5756645" table:style-name="ce23">
            <text:p><text:s/>£5,756,645<text:s/></text:p>
          </table:table-cell>
          <table:table-cell office:value-type="float" office:value="1723.03" table:style-name="ce85">
            <text:p>1,723.03</text:p>
          </table:table-cell>
          <table:table-cell office:value-type="currency" office:value="10233765" table:style-name="ce23">
            <text:p><text:s/>£10,233,765<text:s/></text:p>
          </table:table-cell>
          <table:table-cell office:value-type="float" office:value="14.33" table:style-name="ce86">
            <text:p><text:s/>14.33<text:s/></text:p>
          </table:table-cell>
          <table:table-cell office:value-type="float" office:value="1433.25" table:style-name="ce85">
            <text:p>1,433.25</text:p>
          </table:table-cell>
          <table:table-cell office:value-type="currency" office:value="11706930" table:style-name="ce23">
            <text:p><text:s/>£11,706,930<text:s/></text:p>
          </table:table-cell>
          <table:table-cell office:value-type="currency" office:value="1.1499999999999999" table:style-name="ce48">
            <text:p><text:s/>£1.15<text:s/></text:p>
          </table:table-cell>
          <table:table-cell office:value-type="float" office:value="753.03" table:style-name="ce85">
            <text:p>753.03</text:p>
          </table:table-cell>
          <table:table-cell office:value-type="currency" office:value="493612" table:style-name="ce23">
            <text:p><text:s/>£493,612<text:s/></text:p>
          </table:table-cell>
          <table:table-cell office:value-type="float" office:value="311.25" table:style-name="ce85">
            <text:p>311.25</text:p>
          </table:table-cell>
          <table:table-cell office:value-type="currency" office:value="204025" table:style-name="ce23">
            <text:p><text:s/>£204,025<text:s/></text:p>
          </table:table-cell>
          <table:table-cell office:value-type="float" office:value="8.5500000000000007" table:style-name="ce85">
            <text:p>8.55</text:p>
          </table:table-cell>
          <table:table-cell office:value-type="currency" office:value="5605" table:style-name="ce23">
            <text:p><text:s/>£5,605<text:s/></text:p>
          </table:table-cell>
          <table:table-cell office:value-type="float" office:value="185" table:style-name="ce87">
            <text:p>185.00<text:s/></text:p>
          </table:table-cell>
          <table:table-cell office:value-type="currency" office:value="180375" table:style-name="ce23">
            <text:p><text:s/>£180,375<text:s/></text:p>
          </table:table-cell>
          <table:table-cell office:value-type="float" office:value="47" table:style-name="ce88">
            <text:p>47.00</text:p>
          </table:table-cell>
          <table:table-cell office:value-type="currency" office:value="45825" table:style-name="ce23">
            <text:p><text:s/>£45,825<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2715496" table:style-name="ce23">
            <text:p><text:s/>£52,715,496<text:s/></text:p>
          </table:table-cell>
          <table:table-cell table:number-columns-repeated="16352"/>
        </table:table-row>
        <table:table-row table:style-name="ro1">
          <table:table-cell office:value-type="float" office:value="309" table:style-name="ce21">
            <text:p>309</text:p>
          </table:table-cell>
          <table:table-cell office:value-type="string" table:style-name="ce22">
            <text:p>Haringey</text:p>
          </table:table-cell>
          <table:table-cell office:value-type="currency" office:value="7.28" table:style-name="ce48">
            <text:p><text:s/>£7.28<text:s/></text:p>
          </table:table-cell>
          <table:table-cell office:value-type="float" office:value="3350.47" table:style-name="ce85">
            <text:p>3,350.47</text:p>
          </table:table-cell>
          <table:table-cell office:value-type="currency" office:value="13903111" table:style-name="ce23">
            <text:p><text:s/>£13,903,111<text:s/></text:p>
          </table:table-cell>
          <table:table-cell office:value-type="float" office:value="1233.3900000000001" table:style-name="ce85">
            <text:p>1,233.39</text:p>
          </table:table-cell>
          <table:table-cell office:value-type="currency" office:value="5118076" table:style-name="ce23">
            <text:p><text:s/>£5,118,076<text:s/></text:p>
          </table:table-cell>
          <table:table-cell office:value-type="currency" office:value="10.52" table:style-name="ce48">
            <text:p><text:s/>£10.52<text:s/></text:p>
          </table:table-cell>
          <table:table-cell office:value-type="float" office:value="609.38" table:style-name="ce85">
            <text:p>609.38</text:p>
          </table:table-cell>
          <table:table-cell office:value-type="currency" office:value="3654087" table:style-name="ce23">
            <text:p><text:s/>£3,654,087<text:s/></text:p>
          </table:table-cell>
          <table:table-cell office:value-type="float" office:value="1415.41" table:style-name="ce85">
            <text:p>1,415.41</text:p>
          </table:table-cell>
          <table:table-cell office:value-type="currency" office:value="8487365" table:style-name="ce23">
            <text:p><text:s/>£8,487,365<text:s/></text:p>
          </table:table-cell>
          <table:table-cell office:value-type="float" office:value="14.61" table:style-name="ce86">
            <text:p><text:s/>14.61<text:s/></text:p>
          </table:table-cell>
          <table:table-cell office:value-type="float" office:value="1519.49" table:style-name="ce85">
            <text:p>1,519.49</text:p>
          </table:table-cell>
          <table:table-cell office:value-type="currency" office:value="12653857" table:style-name="ce23">
            <text:p><text:s/>£12,653,857<text:s/></text:p>
          </table:table-cell>
          <table:table-cell office:value-type="currency" office:value="1.1499999999999999" table:style-name="ce48">
            <text:p><text:s/>£1.15<text:s/></text:p>
          </table:table-cell>
          <table:table-cell office:value-type="float" office:value="589.77" table:style-name="ce85">
            <text:p>589.77</text:p>
          </table:table-cell>
          <table:table-cell office:value-type="currency" office:value="386595" table:style-name="ce23">
            <text:p><text:s/>£386,595<text:s/></text:p>
          </table:table-cell>
          <table:table-cell office:value-type="float" office:value="274.68" table:style-name="ce85">
            <text:p>274.68</text:p>
          </table:table-cell>
          <table:table-cell office:value-type="currency" office:value="180053" table:style-name="ce23">
            <text:p><text:s/>£180,053<text:s/></text:p>
          </table:table-cell>
          <table:table-cell office:value-type="float" office:value="12.32" table:style-name="ce85">
            <text:p>12.32</text:p>
          </table:table-cell>
          <table:table-cell office:value-type="currency" office:value="8076" table:style-name="ce23">
            <text:p><text:s/>£8,076<text:s/></text:p>
          </table:table-cell>
          <table:table-cell office:value-type="float" office:value="139" table:style-name="ce87">
            <text:p>139.00<text:s/></text:p>
          </table:table-cell>
          <table:table-cell office:value-type="currency" office:value="135525" table:style-name="ce23">
            <text:p><text:s/>£135,525<text:s/></text:p>
          </table:table-cell>
          <table:table-cell office:value-type="float" office:value="26" table:style-name="ce88">
            <text:p>26.00</text:p>
          </table:table-cell>
          <table:table-cell office:value-type="currency" office:value="25350" table:style-name="ce23">
            <text:p><text:s/>£25,350<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10" table:style-name="ce85">
            <text:p>10.00</text:p>
          </table:table-cell>
          <table:table-cell office:value-type="float" office:value="234.12" table:style-name="ce85">
            <text:p>234.12</text:p>
          </table:table-cell>
          <table:table-cell office:value-type="currency" office:value="1334484" table:style-name="ce23">
            <text:p><text:s/>£1,334,484<text:s/></text:p>
          </table:table-cell>
          <table:table-cell office:value-type="currency" office:value="45890479" table:style-name="ce23">
            <text:p><text:s/>£45,890,479<text:s/></text:p>
          </table:table-cell>
          <table:table-cell table:number-columns-repeated="16352"/>
        </table:table-row>
        <table:table-row table:style-name="ro1">
          <table:table-cell office:value-type="float" office:value="310" table:style-name="ce21">
            <text:p>310</text:p>
          </table:table-cell>
          <table:table-cell office:value-type="string" table:style-name="ce22">
            <text:p>Harrow</text:p>
          </table:table-cell>
          <table:table-cell office:value-type="currency" office:value="7.39" table:style-name="ce48">
            <text:p><text:s/>£7.39<text:s/></text:p>
          </table:table-cell>
          <table:table-cell office:value-type="float" office:value="3544.81" table:style-name="ce85">
            <text:p>3,544.81</text:p>
          </table:table-cell>
          <table:table-cell office:value-type="currency" office:value="14931804" table:style-name="ce23">
            <text:p><text:s/>£14,931,804<text:s/></text:p>
          </table:table-cell>
          <table:table-cell office:value-type="float" office:value="1159.8699999999999" table:style-name="ce85">
            <text:p>1,159.87</text:p>
          </table:table-cell>
          <table:table-cell office:value-type="currency" office:value="4885721" table:style-name="ce23">
            <text:p><text:s/>£4,885,721<text:s/></text:p>
          </table:table-cell>
          <table:table-cell office:value-type="currency" office:value="10.1" table:style-name="ce48">
            <text:p><text:s/>£10.10<text:s/></text:p>
          </table:table-cell>
          <table:table-cell office:value-type="float" office:value="340.42" table:style-name="ce85">
            <text:p>340.42</text:p>
          </table:table-cell>
          <table:table-cell office:value-type="currency" office:value="1959798" table:style-name="ce23">
            <text:p><text:s/>£1,959,798<text:s/></text:p>
          </table:table-cell>
          <table:table-cell office:value-type="float" office:value="1500.64" table:style-name="ce85">
            <text:p>1,500.64</text:p>
          </table:table-cell>
          <table:table-cell office:value-type="currency" office:value="8639185" table:style-name="ce23">
            <text:p><text:s/>£8,639,185<text:s/></text:p>
          </table:table-cell>
          <table:table-cell office:value-type="float" office:value="13.69" table:style-name="ce86">
            <text:p><text:s/>13.69<text:s/></text:p>
          </table:table-cell>
          <table:table-cell office:value-type="float" office:value="1191.6500000000001" table:style-name="ce85">
            <text:p>1,191.65</text:p>
          </table:table-cell>
          <table:table-cell office:value-type="currency" office:value="9298803" table:style-name="ce23">
            <text:p><text:s/>£9,298,803<text:s/></text:p>
          </table:table-cell>
          <table:table-cell office:value-type="currency" office:value="1.1499999999999999" table:style-name="ce48">
            <text:p><text:s/>£1.15<text:s/></text:p>
          </table:table-cell>
          <table:table-cell office:value-type="float" office:value="259.14" table:style-name="ce85">
            <text:p>259.14</text:p>
          </table:table-cell>
          <table:table-cell office:value-type="currency" office:value="169867" table:style-name="ce23">
            <text:p><text:s/>£169,867<text:s/></text:p>
          </table:table-cell>
          <table:table-cell office:value-type="float" office:value="158.44999999999999" table:style-name="ce85">
            <text:p>158.45</text:p>
          </table:table-cell>
          <table:table-cell office:value-type="currency" office:value="103864" table:style-name="ce23">
            <text:p><text:s/>£103,864<text:s/></text:p>
          </table:table-cell>
          <table:table-cell office:value-type="float" office:value="14.66" table:style-name="ce85">
            <text:p>14.66</text:p>
          </table:table-cell>
          <table:table-cell office:value-type="currency" office:value="9610" table:style-name="ce23">
            <text:p><text:s/>£9,610<text:s/></text:p>
          </table:table-cell>
          <table:table-cell office:value-type="float" office:value="98" table:style-name="ce87">
            <text:p>98.00<text:s/></text:p>
          </table:table-cell>
          <table:table-cell office:value-type="currency" office:value="95550" table:style-name="ce23">
            <text:p><text:s/>£95,550<text:s/></text:p>
          </table:table-cell>
          <table:table-cell office:value-type="float" office:value="30" table:style-name="ce88">
            <text:p>30.00</text:p>
          </table:table-cell>
          <table:table-cell office:value-type="currency" office:value="29250" table:style-name="ce23">
            <text:p><text:s/>£29,25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5.47" table:style-name="ce85">
            <text:p>5.47</text:p>
          </table:table-cell>
          <table:table-cell office:value-type="float" office:value="68.97" table:style-name="ce85">
            <text:p>68.97</text:p>
          </table:table-cell>
          <table:table-cell office:value-type="currency" office:value="215042" table:style-name="ce23">
            <text:p><text:s/>£215,042<text:s/></text:p>
          </table:table-cell>
          <table:table-cell office:value-type="currency" office:value="40346294" table:style-name="ce23">
            <text:p><text:s/>£40,346,294<text:s/></text:p>
          </table:table-cell>
          <table:table-cell table:number-columns-repeated="16352"/>
        </table:table-row>
        <table:table-row table:style-name="ro1">
          <table:table-cell office:value-type="float" office:value="311" table:style-name="ce21">
            <text:p>311</text:p>
          </table:table-cell>
          <table:table-cell office:value-type="string" table:style-name="ce22">
            <text:p>Havering</text:p>
          </table:table-cell>
          <table:table-cell office:value-type="currency" office:value="6.87" table:style-name="ce48">
            <text:p><text:s/>£6.87<text:s/></text:p>
          </table:table-cell>
          <table:table-cell office:value-type="float" office:value="4002.34" table:style-name="ce85">
            <text:p>4,002.34</text:p>
          </table:table-cell>
          <table:table-cell office:value-type="currency" office:value="15672764" table:style-name="ce23">
            <text:p><text:s/>£15,672,764<text:s/></text:p>
          </table:table-cell>
          <table:table-cell office:value-type="float" office:value="1893.72" table:style-name="ce85">
            <text:p>1,893.72</text:p>
          </table:table-cell>
          <table:table-cell office:value-type="currency" office:value="7415619" table:style-name="ce23">
            <text:p><text:s/>£7,415,619<text:s/></text:p>
          </table:table-cell>
          <table:table-cell office:value-type="currency" office:value="9.49" table:style-name="ce48">
            <text:p><text:s/>£9.49<text:s/></text:p>
          </table:table-cell>
          <table:table-cell office:value-type="float" office:value="470.23" table:style-name="ce85">
            <text:p>470.23</text:p>
          </table:table-cell>
          <table:table-cell office:value-type="currency" office:value="2543616" table:style-name="ce23">
            <text:p><text:s/>£2,543,616<text:s/></text:p>
          </table:table-cell>
          <table:table-cell office:value-type="float" office:value="2491.91" table:style-name="ce85">
            <text:p>2,491.91</text:p>
          </table:table-cell>
          <table:table-cell office:value-type="currency" office:value="13479489" table:style-name="ce23">
            <text:p><text:s/>£13,479,489<text:s/></text:p>
          </table:table-cell>
          <table:table-cell office:value-type="float" office:value="12.87" table:style-name="ce86">
            <text:p><text:s/>12.87<text:s/></text:p>
          </table:table-cell>
          <table:table-cell office:value-type="float" office:value="2170.64" table:style-name="ce85">
            <text:p>2,170.64</text:p>
          </table:table-cell>
          <table:table-cell office:value-type="currency" office:value="15923598" table:style-name="ce23">
            <text:p><text:s/>£15,923,598<text:s/></text:p>
          </table:table-cell>
          <table:table-cell office:value-type="currency" office:value="1.1499999999999999" table:style-name="ce48">
            <text:p><text:s/>£1.15<text:s/></text:p>
          </table:table-cell>
          <table:table-cell office:value-type="float" office:value="392.52" table:style-name="ce85">
            <text:p>392.52</text:p>
          </table:table-cell>
          <table:table-cell office:value-type="currency" office:value="257297" table:style-name="ce23">
            <text:p><text:s/>£257,297<text:s/></text:p>
          </table:table-cell>
          <table:table-cell office:value-type="float" office:value="228.17" table:style-name="ce85">
            <text:p>228.17</text:p>
          </table:table-cell>
          <table:table-cell office:value-type="currency" office:value="149566" table:style-name="ce23">
            <text:p><text:s/>£149,566<text:s/></text:p>
          </table:table-cell>
          <table:table-cell office:value-type="float" office:value="26.91" table:style-name="ce85">
            <text:p>26.91</text:p>
          </table:table-cell>
          <table:table-cell office:value-type="currency" office:value="17640" table:style-name="ce23">
            <text:p><text:s/>£17,640<text:s/></text:p>
          </table:table-cell>
          <table:table-cell office:value-type="float" office:value="181" table:style-name="ce87">
            <text:p>181.00<text:s/></text:p>
          </table:table-cell>
          <table:table-cell office:value-type="currency" office:value="176475" table:style-name="ce23">
            <text:p><text:s/>£176,475<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5686764" table:style-name="ce23">
            <text:p><text:s/>£55,686,764<text:s/></text:p>
          </table:table-cell>
          <table:table-cell table:number-columns-repeated="16352"/>
        </table:table-row>
        <table:table-row table:style-name="ro1">
          <table:table-cell office:value-type="float" office:value="312" table:style-name="ce21">
            <text:p>312</text:p>
          </table:table-cell>
          <table:table-cell office:value-type="string" table:style-name="ce22">
            <text:p>Hillingdon</text:p>
          </table:table-cell>
          <table:table-cell office:value-type="currency" office:value="7.38" table:style-name="ce48">
            <text:p><text:s/>£7.38<text:s/></text:p>
          </table:table-cell>
          <table:table-cell office:value-type="float" office:value="4763.91" table:style-name="ce85">
            <text:p>4,763.91</text:p>
          </table:table-cell>
          <table:table-cell office:value-type="currency" office:value="20039864" table:style-name="ce23">
            <text:p><text:s/>£20,039,864<text:s/></text:p>
          </table:table-cell>
          <table:table-cell office:value-type="float" office:value="1583.72" table:style-name="ce85">
            <text:p>1,583.72</text:p>
          </table:table-cell>
          <table:table-cell office:value-type="currency" office:value="6662077" table:style-name="ce23">
            <text:p><text:s/>£6,662,077<text:s/></text:p>
          </table:table-cell>
          <table:table-cell office:value-type="currency" office:value="10.29" table:style-name="ce48">
            <text:p><text:s/>£10.29<text:s/></text:p>
          </table:table-cell>
          <table:table-cell office:value-type="float" office:value="456.3" table:style-name="ce85">
            <text:p>456.30</text:p>
          </table:table-cell>
          <table:table-cell office:value-type="currency" office:value="2676337" table:style-name="ce23">
            <text:p><text:s/>£2,676,337<text:s/></text:p>
          </table:table-cell>
          <table:table-cell office:value-type="float" office:value="2100.3200000000002" table:style-name="ce85">
            <text:p>2,100.32</text:p>
          </table:table-cell>
          <table:table-cell office:value-type="currency" office:value="12319007" table:style-name="ce23">
            <text:p><text:s/>£12,319,007<text:s/></text:p>
          </table:table-cell>
          <table:table-cell office:value-type="float" office:value="13.99" table:style-name="ce86">
            <text:p><text:s/>13.99<text:s/></text:p>
          </table:table-cell>
          <table:table-cell office:value-type="float" office:value="1906.49" table:style-name="ce85">
            <text:p>1,906.49</text:p>
          </table:table-cell>
          <table:table-cell office:value-type="currency" office:value="15202924" table:style-name="ce23">
            <text:p><text:s/>£15,202,924<text:s/></text:p>
          </table:table-cell>
          <table:table-cell office:value-type="currency" office:value="1.1499999999999999" table:style-name="ce48">
            <text:p><text:s/>£1.15<text:s/></text:p>
          </table:table-cell>
          <table:table-cell office:value-type="float" office:value="410.63" table:style-name="ce85">
            <text:p>410.63</text:p>
          </table:table-cell>
          <table:table-cell office:value-type="currency" office:value="269168" table:style-name="ce23">
            <text:p><text:s/>£269,168<text:s/></text:p>
          </table:table-cell>
          <table:table-cell office:value-type="float" office:value="148.13" table:style-name="ce85">
            <text:p>148.13</text:p>
          </table:table-cell>
          <table:table-cell office:value-type="currency" office:value="97100" table:style-name="ce23">
            <text:p><text:s/>£97,100<text:s/></text:p>
          </table:table-cell>
          <table:table-cell office:value-type="float" office:value="1.95" table:style-name="ce85">
            <text:p>1.95</text:p>
          </table:table-cell>
          <table:table-cell office:value-type="currency" office:value="1279" table:style-name="ce23">
            <text:p><text:s/>£1,279<text:s/></text:p>
          </table:table-cell>
          <table:table-cell office:value-type="float" office:value="216" table:style-name="ce87">
            <text:p>216.00<text:s/></text:p>
          </table:table-cell>
          <table:table-cell office:value-type="currency" office:value="210600" table:style-name="ce23">
            <text:p><text:s/>£210,600<text:s/></text:p>
          </table:table-cell>
          <table:table-cell office:value-type="float" office:value="47" table:style-name="ce88">
            <text:p>47.00</text:p>
          </table:table-cell>
          <table:table-cell office:value-type="currency" office:value="45825" table:style-name="ce23">
            <text:p><text:s/>£45,825<text:s/></text:p>
          </table:table-cell>
          <table:table-cell office:value-type="float" office:value="15" table:style-name="ce87">
            <text:p>15.00<text:s/></text:p>
          </table:table-cell>
          <table:table-cell office:value-type="currency" office:value="14625" table:style-name="ce23">
            <text:p><text:s/>£14,625<text:s/></text:p>
          </table:table-cell>
          <table:table-cell office:value-type="float" office:value="6.53" table:style-name="ce85">
            <text:p>6.53</text:p>
          </table:table-cell>
          <table:table-cell office:value-type="float" office:value="116.58" table:style-name="ce85">
            <text:p>116.58</text:p>
          </table:table-cell>
          <table:table-cell office:value-type="currency" office:value="433923" table:style-name="ce23">
            <text:p><text:s/>£433,923<text:s/></text:p>
          </table:table-cell>
          <table:table-cell office:value-type="currency" office:value="57972729" table:style-name="ce23">
            <text:p><text:s/>£57,972,729<text:s/></text:p>
          </table:table-cell>
          <table:table-cell table:number-columns-repeated="16352"/>
        </table:table-row>
        <table:table-row table:style-name="ro1">
          <table:table-cell office:value-type="float" office:value="313" table:style-name="ce21">
            <text:p>313</text:p>
          </table:table-cell>
          <table:table-cell office:value-type="string" table:style-name="ce22">
            <text:p>Hounslow</text:p>
          </table:table-cell>
          <table:table-cell office:value-type="currency" office:value="7.53" table:style-name="ce48">
            <text:p><text:s/>£7.53<text:s/></text:p>
          </table:table-cell>
          <table:table-cell office:value-type="float" office:value="3850.61" table:style-name="ce85">
            <text:p>3,850.61</text:p>
          </table:table-cell>
          <table:table-cell office:value-type="currency" office:value="16527204" table:style-name="ce23">
            <text:p><text:s/>£16,527,204<text:s/></text:p>
          </table:table-cell>
          <table:table-cell office:value-type="float" office:value="1117.45" table:style-name="ce85">
            <text:p>1,117.45</text:p>
          </table:table-cell>
          <table:table-cell office:value-type="currency" office:value="4796208" table:style-name="ce23">
            <text:p><text:s/>£4,796,208<text:s/></text:p>
          </table:table-cell>
          <table:table-cell office:value-type="currency" office:value="10.54" table:style-name="ce48">
            <text:p><text:s/>£10.54<text:s/></text:p>
          </table:table-cell>
          <table:table-cell office:value-type="float" office:value="514.37" table:style-name="ce85">
            <text:p>514.37</text:p>
          </table:table-cell>
          <table:table-cell office:value-type="currency" office:value="3090233" table:style-name="ce23">
            <text:p><text:s/>£3,090,233<text:s/></text:p>
          </table:table-cell>
          <table:table-cell office:value-type="float" office:value="1277.9100000000001" table:style-name="ce85">
            <text:p>1,277.91</text:p>
          </table:table-cell>
          <table:table-cell office:value-type="currency" office:value="7677428" table:style-name="ce23">
            <text:p><text:s/>£7,677,428<text:s/></text:p>
          </table:table-cell>
          <table:table-cell office:value-type="float" office:value="14.36" table:style-name="ce86">
            <text:p><text:s/>14.36<text:s/></text:p>
          </table:table-cell>
          <table:table-cell office:value-type="float" office:value="1042.96" table:style-name="ce85">
            <text:p>1,042.96</text:p>
          </table:table-cell>
          <table:table-cell office:value-type="currency" office:value="8536837" table:style-name="ce23">
            <text:p><text:s/>£8,536,837<text:s/></text:p>
          </table:table-cell>
          <table:table-cell office:value-type="currency" office:value="1.1499999999999999" table:style-name="ce48">
            <text:p><text:s/>£1.15<text:s/></text:p>
          </table:table-cell>
          <table:table-cell office:value-type="float" office:value="231.71" table:style-name="ce85">
            <text:p>231.71</text:p>
          </table:table-cell>
          <table:table-cell office:value-type="currency" office:value="151886" table:style-name="ce23">
            <text:p><text:s/>£151,886<text:s/></text:p>
          </table:table-cell>
          <table:table-cell office:value-type="float" office:value="63.5" table:style-name="ce85">
            <text:p>63.50</text:p>
          </table:table-cell>
          <table:table-cell office:value-type="currency" office:value="41625" table:style-name="ce23">
            <text:p><text:s/>£41,625<text:s/></text:p>
          </table:table-cell>
          <table:table-cell office:value-type="float" office:value="2.7" table:style-name="ce85">
            <text:p>2.70</text:p>
          </table:table-cell>
          <table:table-cell office:value-type="currency" office:value="1770" table:style-name="ce23">
            <text:p><text:s/>£1,770<text:s/></text:p>
          </table:table-cell>
          <table:table-cell office:value-type="float" office:value="163" table:style-name="ce87">
            <text:p>163.00<text:s/></text:p>
          </table:table-cell>
          <table:table-cell office:value-type="currency" office:value="158925" table:style-name="ce23">
            <text:p><text:s/>£158,925<text:s/></text:p>
          </table:table-cell>
          <table:table-cell office:value-type="float" office:value="36" table:style-name="ce88">
            <text:p>36.00</text:p>
          </table:table-cell>
          <table:table-cell office:value-type="currency" office:value="35100" table:style-name="ce23">
            <text:p><text:s/>£35,10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1026966" table:style-name="ce23">
            <text:p><text:s/>£41,026,966<text:s/></text:p>
          </table:table-cell>
          <table:table-cell table:number-columns-repeated="16352"/>
        </table:table-row>
        <table:table-row table:style-name="ro1">
          <table:table-cell office:value-type="float" office:value="314" table:style-name="ce21">
            <text:p>314</text:p>
          </table:table-cell>
          <table:table-cell office:value-type="string" table:style-name="ce22">
            <text:p>Kingston upon Thames</text:p>
          </table:table-cell>
          <table:table-cell office:value-type="currency" office:value="7.61" table:style-name="ce48">
            <text:p><text:s/>£7.61<text:s/></text:p>
          </table:table-cell>
          <table:table-cell office:value-type="float" office:value="2154.8200000000002" table:style-name="ce85">
            <text:p>2,154.82</text:p>
          </table:table-cell>
          <table:table-cell office:value-type="currency" office:value="9346963" table:style-name="ce23">
            <text:p><text:s/>£9,346,963<text:s/></text:p>
          </table:table-cell>
          <table:table-cell office:value-type="float" office:value="870.58" table:style-name="ce85">
            <text:p>870.58</text:p>
          </table:table-cell>
          <table:table-cell office:value-type="currency" office:value="3776315" table:style-name="ce23">
            <text:p><text:s/>£3,776,315<text:s/></text:p>
          </table:table-cell>
          <table:table-cell office:value-type="currency" office:value="10.47" table:style-name="ce48">
            <text:p><text:s/>£10.47<text:s/></text:p>
          </table:table-cell>
          <table:table-cell office:value-type="float" office:value="196.52" table:style-name="ce85">
            <text:p>196.52</text:p>
          </table:table-cell>
          <table:table-cell office:value-type="currency" office:value="1172812" table:style-name="ce23">
            <text:p><text:s/>£1,172,812<text:s/></text:p>
          </table:table-cell>
          <table:table-cell office:value-type="float" office:value="1292.19" table:style-name="ce85">
            <text:p>1,292.19</text:p>
          </table:table-cell>
          <table:table-cell office:value-type="currency" office:value="7711661" table:style-name="ce23">
            <text:p><text:s/>£7,711,661<text:s/></text:p>
          </table:table-cell>
          <table:table-cell office:value-type="float" office:value="14.26" table:style-name="ce86">
            <text:p><text:s/>14.26<text:s/></text:p>
          </table:table-cell>
          <table:table-cell office:value-type="float" office:value="1274.55" table:style-name="ce85">
            <text:p>1,274.55</text:p>
          </table:table-cell>
          <table:table-cell office:value-type="currency" office:value="10359798" table:style-name="ce23">
            <text:p><text:s/>£10,359,798<text:s/></text:p>
          </table:table-cell>
          <table:table-cell office:value-type="currency" office:value="1.1499999999999999" table:style-name="ce48">
            <text:p><text:s/>£1.15<text:s/></text:p>
          </table:table-cell>
          <table:table-cell office:value-type="float" office:value="211.89" table:style-name="ce85">
            <text:p>211.89</text:p>
          </table:table-cell>
          <table:table-cell office:value-type="currency" office:value="138894" table:style-name="ce23">
            <text:p><text:s/>£138,894<text:s/></text:p>
          </table:table-cell>
          <table:table-cell office:value-type="float" office:value="87.48" table:style-name="ce85">
            <text:p>87.48</text:p>
          </table:table-cell>
          <table:table-cell office:value-type="currency" office:value="57344" table:style-name="ce23">
            <text:p><text:s/>£57,344<text:s/></text:p>
          </table:table-cell>
          <table:table-cell office:value-type="float" office:value="9.2899999999999991" table:style-name="ce85">
            <text:p>9.29</text:p>
          </table:table-cell>
          <table:table-cell office:value-type="currency" office:value="6090" table:style-name="ce23">
            <text:p><text:s/>£6,090<text:s/></text:p>
          </table:table-cell>
          <table:table-cell office:value-type="float" office:value="97" table:style-name="ce87">
            <text:p>97.00<text:s/></text:p>
          </table:table-cell>
          <table:table-cell office:value-type="currency" office:value="94575" table:style-name="ce23">
            <text:p><text:s/>£94,575<text:s/></text:p>
          </table:table-cell>
          <table:table-cell office:value-type="float" office:value="16" table:style-name="ce88">
            <text:p>16.00</text:p>
          </table:table-cell>
          <table:table-cell office:value-type="currency" office:value="15600" table:style-name="ce23">
            <text:p><text:s/>£15,600<text:s/></text:p>
          </table:table-cell>
          <table:table-cell office:value-type="float" office:value="2" table:style-name="ce87">
            <text:p>2.00<text:s/></text:p>
          </table:table-cell>
          <table:table-cell office:value-type="currency" office:value="1950" table:style-name="ce23">
            <text:p><text:s/>£1,950<text:s/></text:p>
          </table:table-cell>
          <table:table-cell office:value-type="float" office:value="5.47" table:style-name="ce85">
            <text:p>5.47</text:p>
          </table:table-cell>
          <table:table-cell office:value-type="float" office:value="95.2" table:style-name="ce85">
            <text:p>95.20</text:p>
          </table:table-cell>
          <table:table-cell office:value-type="currency" office:value="296825" table:style-name="ce23">
            <text:p><text:s/>£296,825<text:s/></text:p>
          </table:table-cell>
          <table:table-cell office:value-type="currency" office:value="32978827" table:style-name="ce23">
            <text:p><text:s/>£32,978,827<text:s/></text:p>
          </table:table-cell>
          <table:table-cell table:number-columns-repeated="16352"/>
        </table:table-row>
        <table:table-row table:style-name="ro1">
          <table:table-cell office:value-type="float" office:value="315" table:style-name="ce21">
            <text:p>315</text:p>
          </table:table-cell>
          <table:table-cell office:value-type="string" table:style-name="ce22">
            <text:p>Merton</text:p>
          </table:table-cell>
          <table:table-cell office:value-type="currency" office:value="7.64" table:style-name="ce48">
            <text:p><text:s/>£7.64<text:s/></text:p>
          </table:table-cell>
          <table:table-cell office:value-type="float" office:value="2792.55" table:style-name="ce85">
            <text:p>2,792.55</text:p>
          </table:table-cell>
          <table:table-cell office:value-type="currency" office:value="12160997" table:style-name="ce23">
            <text:p><text:s/>£12,160,997<text:s/></text:p>
          </table:table-cell>
          <table:table-cell office:value-type="float" office:value="1017.88" table:style-name="ce85">
            <text:p>1,017.88</text:p>
          </table:table-cell>
          <table:table-cell office:value-type="currency" office:value="4432664" table:style-name="ce23">
            <text:p><text:s/>£4,432,664<text:s/></text:p>
          </table:table-cell>
          <table:table-cell office:value-type="currency" office:value="10.75" table:style-name="ce48">
            <text:p><text:s/>£10.75<text:s/></text:p>
          </table:table-cell>
          <table:table-cell office:value-type="float" office:value="248.15" table:style-name="ce85">
            <text:p>248.15</text:p>
          </table:table-cell>
          <table:table-cell office:value-type="currency" office:value="1520540" table:style-name="ce23">
            <text:p><text:s/>£1,520,540<text:s/></text:p>
          </table:table-cell>
          <table:table-cell office:value-type="float" office:value="1241.81" table:style-name="ce85">
            <text:p>1,241.81</text:p>
          </table:table-cell>
          <table:table-cell office:value-type="currency" office:value="7609191" table:style-name="ce23">
            <text:p><text:s/>£7,609,191<text:s/></text:p>
          </table:table-cell>
          <table:table-cell office:value-type="float" office:value="14.6" table:style-name="ce86">
            <text:p><text:s/>14.60<text:s/></text:p>
          </table:table-cell>
          <table:table-cell office:value-type="float" office:value="1317.08" table:style-name="ce85">
            <text:p>1,317.08</text:p>
          </table:table-cell>
          <table:table-cell office:value-type="currency" office:value="10960740" table:style-name="ce23">
            <text:p><text:s/>£10,960,740<text:s/></text:p>
          </table:table-cell>
          <table:table-cell office:value-type="currency" office:value="1.1499999999999999" table:style-name="ce48">
            <text:p><text:s/>£1.15<text:s/></text:p>
          </table:table-cell>
          <table:table-cell office:value-type="float" office:value="185.8" table:style-name="ce85">
            <text:p>185.80</text:p>
          </table:table-cell>
          <table:table-cell office:value-type="currency" office:value="121792" table:style-name="ce23">
            <text:p><text:s/>£121,792<text:s/></text:p>
          </table:table-cell>
          <table:table-cell office:value-type="float" office:value="51.79" table:style-name="ce85">
            <text:p>51.79</text:p>
          </table:table-cell>
          <table:table-cell office:value-type="currency" office:value="33949" table:style-name="ce23">
            <text:p><text:s/>£33,949<text:s/></text:p>
          </table:table-cell>
          <table:table-cell office:value-type="float" office:value="3.29" table:style-name="ce85">
            <text:p>3.29</text:p>
          </table:table-cell>
          <table:table-cell office:value-type="currency" office:value="2157" table:style-name="ce23">
            <text:p><text:s/>£2,157<text:s/></text:p>
          </table:table-cell>
          <table:table-cell office:value-type="float" office:value="93" table:style-name="ce87">
            <text:p>93.00<text:s/></text:p>
          </table:table-cell>
          <table:table-cell office:value-type="currency" office:value="90675" table:style-name="ce23">
            <text:p><text:s/>£90,675<text:s/></text:p>
          </table:table-cell>
          <table:table-cell office:value-type="float" office:value="23" table:style-name="ce88">
            <text:p>23.00</text:p>
          </table:table-cell>
          <table:table-cell office:value-type="currency" office:value="22425" table:style-name="ce23">
            <text:p><text:s/>£22,425<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6961955" table:style-name="ce23">
            <text:p><text:s/>£36,961,955<text:s/></text:p>
          </table:table-cell>
          <table:table-cell table:number-columns-repeated="16352"/>
        </table:table-row>
        <table:table-row table:style-name="ro1">
          <table:table-cell office:value-type="float" office:value="316" table:style-name="ce21">
            <text:p>316</text:p>
          </table:table-cell>
          <table:table-cell office:value-type="string" table:style-name="ce22">
            <text:p>Newham</text:p>
          </table:table-cell>
          <table:table-cell office:value-type="currency" office:value="7.35" table:style-name="ce48">
            <text:p><text:s/>£7.35<text:s/></text:p>
          </table:table-cell>
          <table:table-cell office:value-type="float" office:value="5419.92" table:style-name="ce85">
            <text:p>5,419.92</text:p>
          </table:table-cell>
          <table:table-cell office:value-type="currency" office:value="22706755" table:style-name="ce23">
            <text:p><text:s/>£22,706,755<text:s/></text:p>
          </table:table-cell>
          <table:table-cell office:value-type="float" office:value="1543.74" table:style-name="ce85">
            <text:p>1,543.74</text:p>
          </table:table-cell>
          <table:table-cell office:value-type="currency" office:value="6467499" table:style-name="ce23">
            <text:p><text:s/>£6,467,499<text:s/></text:p>
          </table:table-cell>
          <table:table-cell office:value-type="currency" office:value="10.08" table:style-name="ce48">
            <text:p><text:s/>£10.08<text:s/></text:p>
          </table:table-cell>
          <table:table-cell office:value-type="float" office:value="1137.1500000000001" table:style-name="ce85">
            <text:p>1,137.15</text:p>
          </table:table-cell>
          <table:table-cell office:value-type="currency" office:value="6533610" table:style-name="ce23">
            <text:p><text:s/>£6,533,610<text:s/></text:p>
          </table:table-cell>
          <table:table-cell office:value-type="float" office:value="1715.76" table:style-name="ce85">
            <text:p>1,715.76</text:p>
          </table:table-cell>
          <table:table-cell office:value-type="currency" office:value="9858071" table:style-name="ce23">
            <text:p><text:s/>£9,858,071<text:s/></text:p>
          </table:table-cell>
          <table:table-cell office:value-type="float" office:value="13.85" table:style-name="ce86">
            <text:p><text:s/>13.85<text:s/></text:p>
          </table:table-cell>
          <table:table-cell office:value-type="float" office:value="1469.6" table:style-name="ce85">
            <text:p>1,469.60</text:p>
          </table:table-cell>
          <table:table-cell office:value-type="currency" office:value="11601758" table:style-name="ce23">
            <text:p><text:s/>£11,601,758<text:s/></text:p>
          </table:table-cell>
          <table:table-cell office:value-type="currency" office:value="1.1499999999999999" table:style-name="ce48">
            <text:p><text:s/>£1.15<text:s/></text:p>
          </table:table-cell>
          <table:table-cell office:value-type="float" office:value="399.93" table:style-name="ce85">
            <text:p>399.93</text:p>
          </table:table-cell>
          <table:table-cell office:value-type="currency" office:value="262155" table:style-name="ce23">
            <text:p><text:s/>£262,155<text:s/></text:p>
          </table:table-cell>
          <table:table-cell office:value-type="float" office:value="151.71" table:style-name="ce85">
            <text:p>151.71</text:p>
          </table:table-cell>
          <table:table-cell office:value-type="currency" office:value="99446" table:style-name="ce23">
            <text:p><text:s/>£99,446<text:s/></text:p>
          </table:table-cell>
          <table:table-cell office:value-type="float" office:value="3.11" table:style-name="ce85">
            <text:p>3.11</text:p>
          </table:table-cell>
          <table:table-cell office:value-type="currency" office:value="2039" table:style-name="ce23">
            <text:p><text:s/>£2,039<text:s/></text:p>
          </table:table-cell>
          <table:table-cell office:value-type="float" office:value="267" table:style-name="ce87">
            <text:p>267.00<text:s/></text:p>
          </table:table-cell>
          <table:table-cell office:value-type="currency" office:value="260325" table:style-name="ce23">
            <text:p><text:s/>£260,325<text:s/></text:p>
          </table:table-cell>
          <table:table-cell office:value-type="float" office:value="71" table:style-name="ce88">
            <text:p>71.00</text:p>
          </table:table-cell>
          <table:table-cell office:value-type="currency" office:value="69225" table:style-name="ce23">
            <text:p><text:s/>£69,225<text:s/></text:p>
          </table:table-cell>
          <table:table-cell office:value-type="float" office:value="16" table:style-name="ce87">
            <text:p>16.00<text:s/></text:p>
          </table:table-cell>
          <table:table-cell office:value-type="currency" office:value="15600" table:style-name="ce23">
            <text:p><text:s/>£15,600<text:s/></text:p>
          </table:table-cell>
          <table:table-cell office:value-type="float" office:value="6.37" table:style-name="ce85">
            <text:p>6.37</text:p>
          </table:table-cell>
          <table:table-cell office:value-type="float" office:value="790.78" table:style-name="ce85">
            <text:p>790.78</text:p>
          </table:table-cell>
          <table:table-cell office:value-type="currency" office:value="2871244" table:style-name="ce23">
            <text:p><text:s/>£2,871,244<text:s/></text:p>
          </table:table-cell>
          <table:table-cell office:value-type="currency" office:value="60747727" table:style-name="ce23">
            <text:p><text:s/>£60,747,727<text:s/></text:p>
          </table:table-cell>
          <table:table-cell table:number-columns-repeated="16352"/>
        </table:table-row>
        <table:table-row table:style-name="ro1">
          <table:table-cell office:value-type="float" office:value="317" table:style-name="ce21">
            <text:p>317</text:p>
          </table:table-cell>
          <table:table-cell office:value-type="string" table:style-name="ce22">
            <text:p>Redbridge</text:p>
          </table:table-cell>
          <table:table-cell office:value-type="currency" office:value="7.03" table:style-name="ce48">
            <text:p><text:s/>£7.03<text:s/></text:p>
          </table:table-cell>
          <table:table-cell office:value-type="float" office:value="5129.2299999999996" table:style-name="ce85">
            <text:p>5,129.23</text:p>
          </table:table-cell>
          <table:table-cell office:value-type="currency" office:value="20553338" table:style-name="ce23">
            <text:p><text:s/>£20,553,338<text:s/></text:p>
          </table:table-cell>
          <table:table-cell office:value-type="float" office:value="1702.93" table:style-name="ce85">
            <text:p>1,702.93</text:p>
          </table:table-cell>
          <table:table-cell office:value-type="currency" office:value="6823811" table:style-name="ce23">
            <text:p><text:s/>£6,823,811<text:s/></text:p>
          </table:table-cell>
          <table:table-cell office:value-type="currency" office:value="9.67" table:style-name="ce48">
            <text:p><text:s/>£9.67<text:s/></text:p>
          </table:table-cell>
          <table:table-cell office:value-type="float" office:value="557.62" table:style-name="ce85">
            <text:p>557.62</text:p>
          </table:table-cell>
          <table:table-cell office:value-type="currency" office:value="3073546" table:style-name="ce23">
            <text:p><text:s/>£3,073,546<text:s/></text:p>
          </table:table-cell>
          <table:table-cell office:value-type="float" office:value="2223.4899999999998" table:style-name="ce85">
            <text:p>2,223.49</text:p>
          </table:table-cell>
          <table:table-cell office:value-type="currency" office:value="12255655" table:style-name="ce23">
            <text:p><text:s/>£12,255,655<text:s/></text:p>
          </table:table-cell>
          <table:table-cell office:value-type="float" office:value="13.1" table:style-name="ce86">
            <text:p><text:s/>13.10<text:s/></text:p>
          </table:table-cell>
          <table:table-cell office:value-type="float" office:value="1682.88" table:style-name="ce85">
            <text:p>1,682.88</text:p>
          </table:table-cell>
          <table:table-cell office:value-type="currency" office:value="12566065" table:style-name="ce23">
            <text:p><text:s/>£12,566,065<text:s/></text:p>
          </table:table-cell>
          <table:table-cell office:value-type="currency" office:value="1.1499999999999999" table:style-name="ce48">
            <text:p><text:s/>£1.15<text:s/></text:p>
          </table:table-cell>
          <table:table-cell office:value-type="float" office:value="394.37" table:style-name="ce85">
            <text:p>394.37</text:p>
          </table:table-cell>
          <table:table-cell office:value-type="currency" office:value="258510" table:style-name="ce23">
            <text:p><text:s/>£258,510<text:s/></text:p>
          </table:table-cell>
          <table:table-cell office:value-type="float" office:value="136.19999999999999" table:style-name="ce85">
            <text:p>136.20</text:p>
          </table:table-cell>
          <table:table-cell office:value-type="currency" office:value="89280" table:style-name="ce23">
            <text:p><text:s/>£89,280<text:s/></text:p>
          </table:table-cell>
          <table:table-cell office:value-type="float" office:value="13.62" table:style-name="ce85">
            <text:p>13.62</text:p>
          </table:table-cell>
          <table:table-cell office:value-type="currency" office:value="8928" table:style-name="ce23">
            <text:p><text:s/>£8,928<text:s/></text:p>
          </table:table-cell>
          <table:table-cell office:value-type="float" office:value="156" table:style-name="ce87">
            <text:p>156.00<text:s/></text:p>
          </table:table-cell>
          <table:table-cell office:value-type="currency" office:value="152100" table:style-name="ce23">
            <text:p><text:s/>£152,100<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5825108" table:style-name="ce23">
            <text:p><text:s/>£55,825,108<text:s/></text:p>
          </table:table-cell>
          <table:table-cell table:number-columns-repeated="16352"/>
        </table:table-row>
        <table:table-row table:style-name="ro1">
          <table:table-cell office:value-type="float" office:value="318" table:style-name="ce21">
            <text:p>318</text:p>
          </table:table-cell>
          <table:table-cell office:value-type="string" table:style-name="ce22">
            <text:p>Richmond upon Thames</text:p>
          </table:table-cell>
          <table:table-cell office:value-type="currency" office:value="7.71" table:style-name="ce48">
            <text:p><text:s/>£7.71<text:s/></text:p>
          </table:table-cell>
          <table:table-cell office:value-type="float" office:value="2831.09" table:style-name="ce85">
            <text:p>2,831.09</text:p>
          </table:table-cell>
          <table:table-cell office:value-type="currency" office:value="12441792" table:style-name="ce23">
            <text:p><text:s/>£12,441,792<text:s/></text:p>
          </table:table-cell>
          <table:table-cell office:value-type="float" office:value="830.47" table:style-name="ce85">
            <text:p>830.47</text:p>
          </table:table-cell>
          <table:table-cell office:value-type="currency" office:value="3649667" table:style-name="ce23">
            <text:p><text:s/>£3,649,667<text:s/></text:p>
          </table:table-cell>
          <table:table-cell office:value-type="currency" office:value="10.53" table:style-name="ce48">
            <text:p><text:s/>£10.53<text:s/></text:p>
          </table:table-cell>
          <table:table-cell office:value-type="float" office:value="154.22" table:style-name="ce85">
            <text:p>154.22</text:p>
          </table:table-cell>
          <table:table-cell office:value-type="currency" office:value="925644" table:style-name="ce23">
            <text:p><text:s/>£925,644<text:s/></text:p>
          </table:table-cell>
          <table:table-cell office:value-type="float" office:value="1227.3399999999999" table:style-name="ce85">
            <text:p>1,227.34</text:p>
          </table:table-cell>
          <table:table-cell office:value-type="currency" office:value="7366618" table:style-name="ce23">
            <text:p><text:s/>£7,366,618<text:s/></text:p>
          </table:table-cell>
          <table:table-cell office:value-type="float" office:value="14.28" table:style-name="ce86">
            <text:p><text:s/>14.28<text:s/></text:p>
          </table:table-cell>
          <table:table-cell office:value-type="float" office:value="1222" table:style-name="ce85">
            <text:p>1,222.00</text:p>
          </table:table-cell>
          <table:table-cell office:value-type="currency" office:value="9946592" table:style-name="ce23">
            <text:p><text:s/>£9,946,592<text:s/></text:p>
          </table:table-cell>
          <table:table-cell office:value-type="currency" office:value="1.1499999999999999" table:style-name="ce48">
            <text:p><text:s/>£1.15<text:s/></text:p>
          </table:table-cell>
          <table:table-cell office:value-type="float" office:value="154.76" table:style-name="ce85">
            <text:p>154.76</text:p>
          </table:table-cell>
          <table:table-cell office:value-type="currency" office:value="101446" table:style-name="ce23">
            <text:p><text:s/>£101,446<text:s/></text:p>
          </table:table-cell>
          <table:table-cell office:value-type="float" office:value="75.400000000000006" table:style-name="ce85">
            <text:p>75.40</text:p>
          </table:table-cell>
          <table:table-cell office:value-type="currency" office:value="49425" table:style-name="ce23">
            <text:p><text:s/>£49,425<text:s/></text:p>
          </table:table-cell>
          <table:table-cell office:value-type="float" office:value="5.04" table:style-name="ce85">
            <text:p>5.04</text:p>
          </table:table-cell>
          <table:table-cell office:value-type="currency" office:value="3304" table:style-name="ce23">
            <text:p><text:s/>£3,304<text:s/></text:p>
          </table:table-cell>
          <table:table-cell office:value-type="float" office:value="68" table:style-name="ce87">
            <text:p>68.00<text:s/></text:p>
          </table:table-cell>
          <table:table-cell office:value-type="currency" office:value="66300" table:style-name="ce23">
            <text:p><text:s/>£66,300<text:s/></text:p>
          </table:table-cell>
          <table:table-cell office:value-type="float" office:value="13" table:style-name="ce88">
            <text:p>13.00</text:p>
          </table:table-cell>
          <table:table-cell office:value-type="currency" office:value="12675" table:style-name="ce23">
            <text:p><text:s/>£12,675<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5.47" table:style-name="ce85">
            <text:p>5.47</text:p>
          </table:table-cell>
          <table:table-cell office:value-type="float" office:value="62.17" table:style-name="ce85">
            <text:p>62.17</text:p>
          </table:table-cell>
          <table:table-cell office:value-type="currency" office:value="193840" table:style-name="ce23">
            <text:p><text:s/>£193,840<text:s/></text:p>
          </table:table-cell>
          <table:table-cell office:value-type="currency" office:value="34762178" table:style-name="ce23">
            <text:p><text:s/>£34,762,178<text:s/></text:p>
          </table:table-cell>
          <table:table-cell table:number-columns-repeated="16352"/>
        </table:table-row>
        <table:table-row table:style-name="ro1">
          <table:table-cell office:value-type="float" office:value="319" table:style-name="ce21">
            <text:p>319</text:p>
          </table:table-cell>
          <table:table-cell office:value-type="string" table:style-name="ce22">
            <text:p>Sutton</text:p>
          </table:table-cell>
          <table:table-cell office:value-type="currency" office:value="7.43" table:style-name="ce48">
            <text:p><text:s/>£7.43<text:s/></text:p>
          </table:table-cell>
          <table:table-cell office:value-type="float" office:value="2733.69" table:style-name="ce85">
            <text:p>2,733.69</text:p>
          </table:table-cell>
          <table:table-cell office:value-type="currency" office:value="11577451" table:style-name="ce23">
            <text:p><text:s/>£11,577,451<text:s/></text:p>
          </table:table-cell>
          <table:table-cell office:value-type="float" office:value="1195.1500000000001" table:style-name="ce85">
            <text:p>1,195.15</text:p>
          </table:table-cell>
          <table:table-cell office:value-type="currency" office:value="5061580" table:style-name="ce23">
            <text:p><text:s/>£5,061,580<text:s/></text:p>
          </table:table-cell>
          <table:table-cell office:value-type="currency" office:value="10.29" table:style-name="ce48">
            <text:p><text:s/>£10.29<text:s/></text:p>
          </table:table-cell>
          <table:table-cell office:value-type="float" office:value="280.74" table:style-name="ce85">
            <text:p>280.74</text:p>
          </table:table-cell>
          <table:table-cell office:value-type="currency" office:value="1646625" table:style-name="ce23">
            <text:p><text:s/>£1,646,625<text:s/></text:p>
          </table:table-cell>
          <table:table-cell office:value-type="float" office:value="1621.71" table:style-name="ce85">
            <text:p>1,621.71</text:p>
          </table:table-cell>
          <table:table-cell office:value-type="currency" office:value="9511816" table:style-name="ce23">
            <text:p><text:s/>£9,511,816<text:s/></text:p>
          </table:table-cell>
          <table:table-cell office:value-type="float" office:value="13.94" table:style-name="ce86">
            <text:p><text:s/>13.94<text:s/></text:p>
          </table:table-cell>
          <table:table-cell office:value-type="float" office:value="1586.48" table:style-name="ce85">
            <text:p>1,586.48</text:p>
          </table:table-cell>
          <table:table-cell office:value-type="currency" office:value="12605853" table:style-name="ce23">
            <text:p><text:s/>£12,605,853<text:s/></text:p>
          </table:table-cell>
          <table:table-cell office:value-type="currency" office:value="1.1499999999999999" table:style-name="ce48">
            <text:p><text:s/>£1.15<text:s/></text:p>
          </table:table-cell>
          <table:table-cell office:value-type="float" office:value="250.51" table:style-name="ce85">
            <text:p>250.51</text:p>
          </table:table-cell>
          <table:table-cell office:value-type="currency" office:value="164210" table:style-name="ce23">
            <text:p><text:s/>£164,210<text:s/></text:p>
          </table:table-cell>
          <table:table-cell office:value-type="float" office:value="142.84" table:style-name="ce85">
            <text:p>142.84</text:p>
          </table:table-cell>
          <table:table-cell office:value-type="currency" office:value="93632" table:style-name="ce23">
            <text:p><text:s/>£93,632<text:s/></text:p>
          </table:table-cell>
          <table:table-cell office:value-type="float" office:value="8.43" table:style-name="ce85">
            <text:p>8.43</text:p>
          </table:table-cell>
          <table:table-cell office:value-type="currency" office:value="5526" table:style-name="ce23">
            <text:p><text:s/>£5,526<text:s/></text:p>
          </table:table-cell>
          <table:table-cell office:value-type="float" office:value="130" table:style-name="ce87">
            <text:p>130.00<text:s/></text:p>
          </table:table-cell>
          <table:table-cell office:value-type="currency" office:value="126750" table:style-name="ce23">
            <text:p><text:s/>£126,750<text:s/></text:p>
          </table:table-cell>
          <table:table-cell office:value-type="float" office:value="20" table:style-name="ce88">
            <text:p>20.00</text:p>
          </table:table-cell>
          <table:table-cell office:value-type="currency" office:value="19500" table:style-name="ce23">
            <text:p><text:s/>£19,500<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6.33" table:style-name="ce85">
            <text:p>6.33</text:p>
          </table:table-cell>
          <table:table-cell office:value-type="float" office:value="119.49" table:style-name="ce85">
            <text:p>119.49</text:p>
          </table:table-cell>
          <table:table-cell office:value-type="currency" office:value="431132" table:style-name="ce23">
            <text:p><text:s/>£431,132<text:s/></text:p>
          </table:table-cell>
          <table:table-cell office:value-type="currency" office:value="41250900" table:style-name="ce23">
            <text:p><text:s/>£41,250,900<text:s/></text:p>
          </table:table-cell>
          <table:table-cell table:number-columns-repeated="16352"/>
        </table:table-row>
        <table:table-row table:style-name="ro1">
          <table:table-cell office:value-type="float" office:value="320" table:style-name="ce21">
            <text:p>320</text:p>
          </table:table-cell>
          <table:table-cell office:value-type="string" table:style-name="ce22">
            <text:p>Waltham Forest</text:p>
          </table:table-cell>
          <table:table-cell office:value-type="currency" office:value="6.96" table:style-name="ce48">
            <text:p><text:s/>£6.96<text:s/></text:p>
          </table:table-cell>
          <table:table-cell office:value-type="float" office:value="4026.49" table:style-name="ce85">
            <text:p>4,026.49</text:p>
          </table:table-cell>
          <table:table-cell office:value-type="currency" office:value="15973892" table:style-name="ce23">
            <text:p><text:s/>£15,973,892<text:s/></text:p>
          </table:table-cell>
          <table:table-cell office:value-type="float" office:value="1725.19" table:style-name="ce85">
            <text:p>1,725.19</text:p>
          </table:table-cell>
          <table:table-cell office:value-type="currency" office:value="6844174" table:style-name="ce23">
            <text:p><text:s/>£6,844,174<text:s/></text:p>
          </table:table-cell>
          <table:table-cell office:value-type="currency" office:value="9.56" table:style-name="ce48">
            <text:p><text:s/>£9.56<text:s/></text:p>
          </table:table-cell>
          <table:table-cell office:value-type="float" office:value="482.07" table:style-name="ce85">
            <text:p>482.07</text:p>
          </table:table-cell>
          <table:table-cell office:value-type="currency" office:value="2626896" table:style-name="ce23">
            <text:p><text:s/>£2,626,896<text:s/></text:p>
          </table:table-cell>
          <table:table-cell office:value-type="float" office:value="2169.12" table:style-name="ce85">
            <text:p>2,169.12</text:p>
          </table:table-cell>
          <table:table-cell office:value-type="currency" office:value="11819969" table:style-name="ce23">
            <text:p><text:s/>£11,819,969<text:s/></text:p>
          </table:table-cell>
          <table:table-cell office:value-type="float" office:value="13.03" table:style-name="ce86">
            <text:p><text:s/>13.03<text:s/></text:p>
          </table:table-cell>
          <table:table-cell office:value-type="float" office:value="2059.62" table:style-name="ce85">
            <text:p>2,059.62</text:p>
          </table:table-cell>
          <table:table-cell office:value-type="currency" office:value="15297004" table:style-name="ce23">
            <text:p><text:s/>£15,297,004<text:s/></text:p>
          </table:table-cell>
          <table:table-cell office:value-type="currency" office:value="1.1499999999999999" table:style-name="ce48">
            <text:p><text:s/>£1.15<text:s/></text:p>
          </table:table-cell>
          <table:table-cell office:value-type="float" office:value="516.07000000000005" table:style-name="ce85">
            <text:p>516.07</text:p>
          </table:table-cell>
          <table:table-cell office:value-type="currency" office:value="338284" table:style-name="ce23">
            <text:p><text:s/>£338,284<text:s/></text:p>
          </table:table-cell>
          <table:table-cell office:value-type="float" office:value="260.79000000000002" table:style-name="ce85">
            <text:p>260.79</text:p>
          </table:table-cell>
          <table:table-cell office:value-type="currency" office:value="170948" table:style-name="ce23">
            <text:p><text:s/>£170,948<text:s/></text:p>
          </table:table-cell>
          <table:table-cell office:value-type="float" office:value="20" table:style-name="ce85">
            <text:p>20.00</text:p>
          </table:table-cell>
          <table:table-cell office:value-type="currency" office:value="13110" table:style-name="ce23">
            <text:p><text:s/>£13,110<text:s/></text:p>
          </table:table-cell>
          <table:table-cell office:value-type="float" office:value="141" table:style-name="ce87">
            <text:p>141.00<text:s/></text:p>
          </table:table-cell>
          <table:table-cell office:value-type="currency" office:value="137475" table:style-name="ce23">
            <text:p><text:s/>£137,475<text:s/></text:p>
          </table:table-cell>
          <table:table-cell office:value-type="float" office:value="25" table:style-name="ce88">
            <text:p>25.00</text:p>
          </table:table-cell>
          <table:table-cell office:value-type="currency" office:value="24375" table:style-name="ce23">
            <text:p><text:s/>£24,375<text:s/></text:p>
          </table:table-cell>
          <table:table-cell office:value-type="float" office:value="6" table:style-name="ce87">
            <text:p>6.00<text:s/></text:p>
          </table:table-cell>
          <table:table-cell office:value-type="currency" office:value="5850" table:style-name="ce23">
            <text:p><text:s/>£5,850<text:s/></text:p>
          </table:table-cell>
          <table:table-cell office:value-type="float" office:value="5.47" table:style-name="ce85">
            <text:p>5.47</text:p>
          </table:table-cell>
          <table:table-cell office:value-type="float" office:value="191.38" table:style-name="ce85">
            <text:p>191.38</text:p>
          </table:table-cell>
          <table:table-cell office:value-type="currency" office:value="596704" table:style-name="ce23">
            <text:p><text:s/>£596,704<text:s/></text:p>
          </table:table-cell>
          <table:table-cell office:value-type="currency" office:value="53848681" table:style-name="ce23">
            <text:p><text:s/>£53,848,681<text:s/></text:p>
          </table:table-cell>
          <table:table-cell table:number-columns-repeated="16352"/>
        </table:table-row>
        <table:table-row table:style-name="ro1">
          <table:table-cell office:value-type="float" office:value="330" table:style-name="ce21">
            <text:p>330</text:p>
          </table:table-cell>
          <table:table-cell office:value-type="string" table:style-name="ce22">
            <text:p>Birmingham</text:p>
          </table:table-cell>
          <table:table-cell office:value-type="currency" office:value="6.8" table:style-name="ce48">
            <text:p><text:s/>£6.80<text:s/></text:p>
          </table:table-cell>
          <table:table-cell office:value-type="float" office:value="17085.97" table:style-name="ce85">
            <text:p>17,085.97</text:p>
          </table:table-cell>
          <table:table-cell office:value-type="currency" office:value="66225220" table:style-name="ce23">
            <text:p><text:s/>£66,225,220<text:s/></text:p>
          </table:table-cell>
          <table:table-cell office:value-type="float" office:value="5047.66" table:style-name="ce85">
            <text:p>5,047.66</text:p>
          </table:table-cell>
          <table:table-cell office:value-type="currency" office:value="19564731" table:style-name="ce23">
            <text:p><text:s/>£19,564,731<text:s/></text:p>
          </table:table-cell>
          <table:table-cell office:value-type="currency" office:value="9.4700000000000006" table:style-name="ce48">
            <text:p><text:s/>£9.47<text:s/></text:p>
          </table:table-cell>
          <table:table-cell office:value-type="float" office:value="3568.89" table:style-name="ce85">
            <text:p>3,568.89</text:p>
          </table:table-cell>
          <table:table-cell office:value-type="currency" office:value="19264512" table:style-name="ce23">
            <text:p><text:s/>£19,264,512<text:s/></text:p>
          </table:table-cell>
          <table:table-cell office:value-type="float" office:value="6926.38" table:style-name="ce85">
            <text:p>6,926.38</text:p>
          </table:table-cell>
          <table:table-cell office:value-type="currency" office:value="37387907" table:style-name="ce23">
            <text:p><text:s/>£37,387,907<text:s/></text:p>
          </table:table-cell>
          <table:table-cell office:value-type="float" office:value="12.99" table:style-name="ce86">
            <text:p><text:s/>12.99<text:s/></text:p>
          </table:table-cell>
          <table:table-cell office:value-type="float" office:value="6673.11" table:style-name="ce85">
            <text:p>6,673.11</text:p>
          </table:table-cell>
          <table:table-cell office:value-type="currency" office:value="49409709" table:style-name="ce23">
            <text:p><text:s/>£49,409,709<text:s/></text:p>
          </table:table-cell>
          <table:table-cell office:value-type="currency" office:value="1.1499999999999999" table:style-name="ce48">
            <text:p><text:s/>£1.15<text:s/></text:p>
          </table:table-cell>
          <table:table-cell office:value-type="float" office:value="3814" table:style-name="ce85">
            <text:p>3,814.00</text:p>
          </table:table-cell>
          <table:table-cell office:value-type="currency" office:value="2500077" table:style-name="ce23">
            <text:p><text:s/>£2,500,077<text:s/></text:p>
          </table:table-cell>
          <table:table-cell office:value-type="float" office:value="1439.81" table:style-name="ce85">
            <text:p>1,439.81</text:p>
          </table:table-cell>
          <table:table-cell office:value-type="currency" office:value="943796" table:style-name="ce23">
            <text:p><text:s/>£943,796<text:s/></text:p>
          </table:table-cell>
          <table:table-cell office:value-type="float" office:value="8.1999999999999993" table:style-name="ce85">
            <text:p>8.20</text:p>
          </table:table-cell>
          <table:table-cell office:value-type="currency" office:value="5376" table:style-name="ce23">
            <text:p><text:s/>£5,376<text:s/></text:p>
          </table:table-cell>
          <table:table-cell office:value-type="float" office:value="948" table:style-name="ce87">
            <text:p>948.00<text:s/></text:p>
          </table:table-cell>
          <table:table-cell office:value-type="currency" office:value="924300" table:style-name="ce23">
            <text:p><text:s/>£924,300<text:s/></text:p>
          </table:table-cell>
          <table:table-cell office:value-type="float" office:value="289" table:style-name="ce88">
            <text:p>289.00</text:p>
          </table:table-cell>
          <table:table-cell office:value-type="currency" office:value="281775" table:style-name="ce23">
            <text:p><text:s/>£281,775<text:s/></text:p>
          </table:table-cell>
          <table:table-cell office:value-type="float" office:value="83" table:style-name="ce87">
            <text:p>83.00<text:s/></text:p>
          </table:table-cell>
          <table:table-cell office:value-type="currency" office:value="80925" table:style-name="ce23">
            <text:p><text:s/>£80,925<text:s/></text:p>
          </table:table-cell>
          <table:table-cell office:value-type="float" office:value="5.47" table:style-name="ce85">
            <text:p>5.47</text:p>
          </table:table-cell>
          <table:table-cell office:value-type="float" office:value="2072.34" table:style-name="ce85">
            <text:p>2,072.34</text:p>
          </table:table-cell>
          <table:table-cell office:value-type="currency" office:value="6461349" table:style-name="ce23">
            <text:p><text:s/>£6,461,349<text:s/></text:p>
          </table:table-cell>
          <table:table-cell office:value-type="currency" office:value="203049677" table:style-name="ce23">
            <text:p><text:s/>£203,049,677<text:s/></text:p>
          </table:table-cell>
          <table:table-cell table:number-columns-repeated="16352"/>
        </table:table-row>
        <table:table-row table:style-name="ro1">
          <table:table-cell office:value-type="float" office:value="331" table:style-name="ce21">
            <text:p>331</text:p>
          </table:table-cell>
          <table:table-cell office:value-type="string" table:style-name="ce22">
            <text:p>Coventry</text:p>
          </table:table-cell>
          <table:table-cell office:value-type="currency" office:value="6.38" table:style-name="ce48">
            <text:p><text:s/>£6.38<text:s/></text:p>
          </table:table-cell>
          <table:table-cell office:value-type="float" office:value="5035.9799999999996" table:style-name="ce85">
            <text:p>5,035.98</text:p>
          </table:table-cell>
          <table:table-cell office:value-type="currency" office:value="18313845" table:style-name="ce23">
            <text:p><text:s/>£18,313,845<text:s/></text:p>
          </table:table-cell>
          <table:table-cell office:value-type="float" office:value="1852.77" table:style-name="ce85">
            <text:p>1,852.77</text:p>
          </table:table-cell>
          <table:table-cell office:value-type="currency" office:value="6737784" table:style-name="ce23">
            <text:p><text:s/>£6,737,784<text:s/></text:p>
          </table:table-cell>
          <table:table-cell office:value-type="currency" office:value="8.91" table:style-name="ce48">
            <text:p><text:s/>£8.91<text:s/></text:p>
          </table:table-cell>
          <table:table-cell office:value-type="float" office:value="812.29" table:style-name="ce85">
            <text:p>812.29</text:p>
          </table:table-cell>
          <table:table-cell office:value-type="currency" office:value="4125378" table:style-name="ce23">
            <text:p><text:s/>£4,125,378<text:s/></text:p>
          </table:table-cell>
          <table:table-cell office:value-type="float" office:value="2339.2399999999998" table:style-name="ce85">
            <text:p>2,339.24</text:p>
          </table:table-cell>
          <table:table-cell office:value-type="currency" office:value="11880299" table:style-name="ce23">
            <text:p><text:s/>£11,880,299<text:s/></text:p>
          </table:table-cell>
          <table:table-cell office:value-type="float" office:value="12.12" table:style-name="ce86">
            <text:p><text:s/>12.12<text:s/></text:p>
          </table:table-cell>
          <table:table-cell office:value-type="float" office:value="2312.09" table:style-name="ce85">
            <text:p>2,312.09</text:p>
          </table:table-cell>
          <table:table-cell office:value-type="currency" office:value="15972843" table:style-name="ce23">
            <text:p><text:s/>£15,972,843<text:s/></text:p>
          </table:table-cell>
          <table:table-cell office:value-type="currency" office:value="1.1499999999999999" table:style-name="ce48">
            <text:p><text:s/>£1.15<text:s/></text:p>
          </table:table-cell>
          <table:table-cell office:value-type="float" office:value="1060.31" table:style-name="ce85">
            <text:p>1,060.31</text:p>
          </table:table-cell>
          <table:table-cell office:value-type="currency" office:value="695034" table:style-name="ce23">
            <text:p><text:s/>£695,034<text:s/></text:p>
          </table:table-cell>
          <table:table-cell office:value-type="float" office:value="504.44" table:style-name="ce85">
            <text:p>504.44</text:p>
          </table:table-cell>
          <table:table-cell office:value-type="currency" office:value="330661" table:style-name="ce23">
            <text:p><text:s/>£330,661<text:s/></text:p>
          </table:table-cell>
          <table:table-cell office:value-type="float" office:value="51.92" table:style-name="ce85">
            <text:p>51.92</text:p>
          </table:table-cell>
          <table:table-cell office:value-type="currency" office:value="34034" table:style-name="ce23">
            <text:p><text:s/>£34,034<text:s/></text:p>
          </table:table-cell>
          <table:table-cell office:value-type="float" office:value="258" table:style-name="ce87">
            <text:p>258.00<text:s/></text:p>
          </table:table-cell>
          <table:table-cell office:value-type="currency" office:value="251550" table:style-name="ce23">
            <text:p><text:s/>£251,550<text:s/></text:p>
          </table:table-cell>
          <table:table-cell office:value-type="float" office:value="99" table:style-name="ce88">
            <text:p>99.00</text:p>
          </table:table-cell>
          <table:table-cell office:value-type="currency" office:value="96525" table:style-name="ce23">
            <text:p><text:s/>£96,525<text:s/></text:p>
          </table:table-cell>
          <table:table-cell office:value-type="float" office:value="16" table:style-name="ce87">
            <text:p>16.00<text:s/></text:p>
          </table:table-cell>
          <table:table-cell office:value-type="currency" office:value="15600" table:style-name="ce23">
            <text:p><text:s/>£15,600<text:s/></text:p>
          </table:table-cell>
          <table:table-cell office:value-type="float" office:value="5.56" table:style-name="ce85">
            <text:p>5.56</text:p>
          </table:table-cell>
          <table:table-cell office:value-type="float" office:value="99.09" table:style-name="ce85">
            <text:p>99.09</text:p>
          </table:table-cell>
          <table:table-cell office:value-type="currency" office:value="314037" table:style-name="ce23">
            <text:p><text:s/>£314,037<text:s/></text:p>
          </table:table-cell>
          <table:table-cell office:value-type="currency" office:value="58767590" table:style-name="ce23">
            <text:p><text:s/>£58,767,590<text:s/></text:p>
          </table:table-cell>
          <table:table-cell table:number-columns-repeated="16352"/>
        </table:table-row>
        <table:table-row table:style-name="ro1">
          <table:table-cell office:value-type="float" office:value="332" table:style-name="ce21">
            <text:p>332</text:p>
          </table:table-cell>
          <table:table-cell office:value-type="string" table:style-name="ce22">
            <text:p>Dudley</text:p>
          </table:table-cell>
          <table:table-cell office:value-type="currency" office:value="6.2" table:style-name="ce48">
            <text:p><text:s/>£6.20<text:s/></text:p>
          </table:table-cell>
          <table:table-cell office:value-type="float" office:value="4238.43" table:style-name="ce85">
            <text:p>4,238.43</text:p>
          </table:table-cell>
          <table:table-cell office:value-type="currency" office:value="14978612" table:style-name="ce23">
            <text:p><text:s/>£14,978,612<text:s/></text:p>
          </table:table-cell>
          <table:table-cell office:value-type="float" office:value="1799.49" table:style-name="ce85">
            <text:p>1,799.49</text:p>
          </table:table-cell>
          <table:table-cell office:value-type="currency" office:value="6359398" table:style-name="ce23">
            <text:p><text:s/>£6,359,398<text:s/></text:p>
          </table:table-cell>
          <table:table-cell office:value-type="currency" office:value="8.48" table:style-name="ce48">
            <text:p><text:s/>£8.48<text:s/></text:p>
          </table:table-cell>
          <table:table-cell office:value-type="float" office:value="679.92" table:style-name="ce85">
            <text:p>679.92</text:p>
          </table:table-cell>
          <table:table-cell office:value-type="currency" office:value="3286462" table:style-name="ce23">
            <text:p><text:s/>£3,286,462<text:s/></text:p>
          </table:table-cell>
          <table:table-cell office:value-type="float" office:value="2352.04" table:style-name="ce85">
            <text:p>2,352.04</text:p>
          </table:table-cell>
          <table:table-cell office:value-type="currency" office:value="11368821" table:style-name="ce23">
            <text:p><text:s/>£11,368,821<text:s/></text:p>
          </table:table-cell>
          <table:table-cell office:value-type="float" office:value="11.52" table:style-name="ce86">
            <text:p><text:s/>11.52<text:s/></text:p>
          </table:table-cell>
          <table:table-cell office:value-type="float" office:value="2277.8000000000002" table:style-name="ce85">
            <text:p>2,277.80</text:p>
          </table:table-cell>
          <table:table-cell office:value-type="currency" office:value="14956946" table:style-name="ce23">
            <text:p><text:s/>£14,956,946<text:s/></text:p>
          </table:table-cell>
          <table:table-cell office:value-type="currency" office:value="1.1499999999999999" table:style-name="ce48">
            <text:p><text:s/>£1.15<text:s/></text:p>
          </table:table-cell>
          <table:table-cell office:value-type="float" office:value="508.59" table:style-name="ce85">
            <text:p>508.59</text:p>
          </table:table-cell>
          <table:table-cell office:value-type="currency" office:value="333381" table:style-name="ce23">
            <text:p><text:s/>£333,381<text:s/></text:p>
          </table:table-cell>
          <table:table-cell office:value-type="float" office:value="266.56" table:style-name="ce85">
            <text:p>266.56</text:p>
          </table:table-cell>
          <table:table-cell office:value-type="currency" office:value="174731" table:style-name="ce23">
            <text:p><text:s/>£174,731<text:s/></text:p>
          </table:table-cell>
          <table:table-cell office:value-type="float" office:value="9.5500000000000007" table:style-name="ce85">
            <text:p>9.55</text:p>
          </table:table-cell>
          <table:table-cell office:value-type="currency" office:value="6261" table:style-name="ce23">
            <text:p><text:s/>£6,261<text:s/></text:p>
          </table:table-cell>
          <table:table-cell office:value-type="float" office:value="197" table:style-name="ce87">
            <text:p>197.00<text:s/></text:p>
          </table:table-cell>
          <table:table-cell office:value-type="currency" office:value="192075" table:style-name="ce23">
            <text:p><text:s/>£192,075<text:s/></text:p>
          </table:table-cell>
          <table:table-cell office:value-type="float" office:value="65" table:style-name="ce88">
            <text:p>65.00</text:p>
          </table:table-cell>
          <table:table-cell office:value-type="currency" office:value="63375" table:style-name="ce23">
            <text:p><text:s/>£63,375<text:s/></text:p>
          </table:table-cell>
          <table:table-cell office:value-type="float" office:value="21" table:style-name="ce87">
            <text:p>21.00<text:s/></text:p>
          </table:table-cell>
          <table:table-cell office:value-type="currency" office:value="20475" table:style-name="ce23">
            <text:p><text:s/>£20,475<text:s/></text:p>
          </table:table-cell>
          <table:table-cell office:value-type="float" office:value="7.48" table:style-name="ce85">
            <text:p>7.48</text:p>
          </table:table-cell>
          <table:table-cell office:value-type="float" office:value="94.23" table:style-name="ce85">
            <text:p>94.23</text:p>
          </table:table-cell>
          <table:table-cell office:value-type="currency" office:value="401760" table:style-name="ce23">
            <text:p><text:s/>£401,760<text:s/></text:p>
          </table:table-cell>
          <table:table-cell office:value-type="currency" office:value="52142297" table:style-name="ce23">
            <text:p><text:s/>£52,142,297<text:s/></text:p>
          </table:table-cell>
          <table:table-cell table:number-columns-repeated="16352"/>
        </table:table-row>
        <table:table-row table:style-name="ro1">
          <table:table-cell office:value-type="float" office:value="333" table:style-name="ce21">
            <text:p>333</text:p>
          </table:table-cell>
          <table:table-cell office:value-type="string" table:style-name="ce22">
            <text:p>Sandwell</text:p>
          </table:table-cell>
          <table:table-cell office:value-type="currency" office:value="6.53" table:style-name="ce48">
            <text:p><text:s/>£6.53<text:s/></text:p>
          </table:table-cell>
          <table:table-cell office:value-type="float" office:value="5267.26" table:style-name="ce85">
            <text:p>5,267.26</text:p>
          </table:table-cell>
          <table:table-cell office:value-type="currency" office:value="19605269" table:style-name="ce23">
            <text:p><text:s/>£19,605,269<text:s/></text:p>
          </table:table-cell>
          <table:table-cell office:value-type="float" office:value="1622.27" table:style-name="ce85">
            <text:p>1,622.27</text:p>
          </table:table-cell>
          <table:table-cell office:value-type="currency" office:value="6038252" table:style-name="ce23">
            <text:p><text:s/>£6,038,252<text:s/></text:p>
          </table:table-cell>
          <table:table-cell office:value-type="currency" office:value="9.25" table:style-name="ce48">
            <text:p><text:s/>£9.25<text:s/></text:p>
          </table:table-cell>
          <table:table-cell office:value-type="float" office:value="913.65" table:style-name="ce85">
            <text:p>913.65</text:p>
          </table:table-cell>
          <table:table-cell office:value-type="currency" office:value="4817220" table:style-name="ce23">
            <text:p><text:s/>£4,817,220<text:s/></text:p>
          </table:table-cell>
          <table:table-cell office:value-type="float" office:value="2065.02" table:style-name="ce85">
            <text:p>2,065.02</text:p>
          </table:table-cell>
          <table:table-cell office:value-type="currency" office:value="10887818" table:style-name="ce23">
            <text:p><text:s/>£10,887,818<text:s/></text:p>
          </table:table-cell>
          <table:table-cell office:value-type="float" office:value="12.59" table:style-name="ce86">
            <text:p><text:s/>12.59<text:s/></text:p>
          </table:table-cell>
          <table:table-cell office:value-type="float" office:value="1794.82" table:style-name="ce85">
            <text:p>1,794.82</text:p>
          </table:table-cell>
          <table:table-cell office:value-type="currency" office:value="12880167" table:style-name="ce23">
            <text:p><text:s/>£12,880,167<text:s/></text:p>
          </table:table-cell>
          <table:table-cell office:value-type="currency" office:value="1.1499999999999999" table:style-name="ce48">
            <text:p><text:s/>£1.15<text:s/></text:p>
          </table:table-cell>
          <table:table-cell office:value-type="float" office:value="845.77" table:style-name="ce85">
            <text:p>845.77</text:p>
          </table:table-cell>
          <table:table-cell office:value-type="currency" office:value="554403" table:style-name="ce23">
            <text:p><text:s/>£554,403<text:s/></text:p>
          </table:table-cell>
          <table:table-cell office:value-type="float" office:value="628.05999999999995" table:style-name="ce85">
            <text:p>628.06</text:p>
          </table:table-cell>
          <table:table-cell office:value-type="currency" office:value="411694" table:style-name="ce23">
            <text:p><text:s/>£411,694<text:s/></text:p>
          </table:table-cell>
          <table:table-cell office:value-type="float" office:value="26.58" table:style-name="ce85">
            <text:p>26.58</text:p>
          </table:table-cell>
          <table:table-cell office:value-type="currency" office:value="17424" table:style-name="ce23">
            <text:p><text:s/>£17,424<text:s/></text:p>
          </table:table-cell>
          <table:table-cell office:value-type="float" office:value="238" table:style-name="ce87">
            <text:p>238.00<text:s/></text:p>
          </table:table-cell>
          <table:table-cell office:value-type="currency" office:value="232050" table:style-name="ce23">
            <text:p><text:s/>£232,050<text:s/></text:p>
          </table:table-cell>
          <table:table-cell office:value-type="float" office:value="46" table:style-name="ce88">
            <text:p>46.00</text:p>
          </table:table-cell>
          <table:table-cell office:value-type="currency" office:value="44850" table:style-name="ce23">
            <text:p><text:s/>£44,85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5498897" table:style-name="ce23">
            <text:p><text:s/>£55,498,897<text:s/></text:p>
          </table:table-cell>
          <table:table-cell table:number-columns-repeated="16352"/>
        </table:table-row>
        <table:table-row table:style-name="ro1">
          <table:table-cell office:value-type="float" office:value="334" table:style-name="ce21">
            <text:p>334</text:p>
          </table:table-cell>
          <table:table-cell office:value-type="string" table:style-name="ce22">
            <text:p>Solihull</text:p>
          </table:table-cell>
          <table:table-cell office:value-type="currency" office:value="6.21" table:style-name="ce48">
            <text:p><text:s/>£6.21<text:s/></text:p>
          </table:table-cell>
          <table:table-cell office:value-type="float" office:value="3070" table:style-name="ce85">
            <text:p>3,070.00</text:p>
          </table:table-cell>
          <table:table-cell office:value-type="currency" office:value="10866879" table:style-name="ce23">
            <text:p><text:s/>£10,866,879<text:s/></text:p>
          </table:table-cell>
          <table:table-cell office:value-type="float" office:value="1555.92" table:style-name="ce85">
            <text:p>1,555.92</text:p>
          </table:table-cell>
          <table:table-cell office:value-type="currency" office:value="5507491" table:style-name="ce23">
            <text:p><text:s/>£5,507,491<text:s/></text:p>
          </table:table-cell>
          <table:table-cell office:value-type="currency" office:value="8.58" table:style-name="ce48">
            <text:p><text:s/>£8.58<text:s/></text:p>
          </table:table-cell>
          <table:table-cell office:value-type="float" office:value="420.97" table:style-name="ce85">
            <text:p>420.97</text:p>
          </table:table-cell>
          <table:table-cell office:value-type="currency" office:value="2058796" table:style-name="ce23">
            <text:p><text:s/>£2,058,796<text:s/></text:p>
          </table:table-cell>
          <table:table-cell office:value-type="float" office:value="2084.44" table:style-name="ce85">
            <text:p>2,084.44</text:p>
          </table:table-cell>
          <table:table-cell office:value-type="currency" office:value="10194163" table:style-name="ce23">
            <text:p><text:s/>£10,194,163<text:s/></text:p>
          </table:table-cell>
          <table:table-cell office:value-type="float" office:value="11.69" table:style-name="ce86">
            <text:p><text:s/>11.69<text:s/></text:p>
          </table:table-cell>
          <table:table-cell office:value-type="float" office:value="2073.4" table:style-name="ce85">
            <text:p>2,073.40</text:p>
          </table:table-cell>
          <table:table-cell office:value-type="currency" office:value="13815687" table:style-name="ce23">
            <text:p><text:s/>£13,815,687<text:s/></text:p>
          </table:table-cell>
          <table:table-cell office:value-type="currency" office:value="1.1499999999999999" table:style-name="ce48">
            <text:p><text:s/>£1.15<text:s/></text:p>
          </table:table-cell>
          <table:table-cell office:value-type="float" office:value="538.70000000000005" table:style-name="ce85">
            <text:p>538.70</text:p>
          </table:table-cell>
          <table:table-cell office:value-type="currency" office:value="353118" table:style-name="ce23">
            <text:p><text:s/>£353,118<text:s/></text:p>
          </table:table-cell>
          <table:table-cell office:value-type="float" office:value="288.83" table:style-name="ce85">
            <text:p>288.83</text:p>
          </table:table-cell>
          <table:table-cell office:value-type="currency" office:value="189329" table:style-name="ce23">
            <text:p><text:s/>£189,329<text:s/></text:p>
          </table:table-cell>
          <table:table-cell office:value-type="float" office:value="25.54" table:style-name="ce85">
            <text:p>25.54</text:p>
          </table:table-cell>
          <table:table-cell office:value-type="currency" office:value="16742" table:style-name="ce23">
            <text:p><text:s/>£16,742<text:s/></text:p>
          </table:table-cell>
          <table:table-cell office:value-type="float" office:value="150" table:style-name="ce87">
            <text:p>150.00<text:s/></text:p>
          </table:table-cell>
          <table:table-cell office:value-type="currency" office:value="146250" table:style-name="ce23">
            <text:p><text:s/>£146,250<text:s/></text:p>
          </table:table-cell>
          <table:table-cell office:value-type="float" office:value="61" table:style-name="ce88">
            <text:p>61.00</text:p>
          </table:table-cell>
          <table:table-cell office:value-type="currency" office:value="59475" table:style-name="ce23">
            <text:p><text:s/>£59,475<text:s/></text:p>
          </table:table-cell>
          <table:table-cell office:value-type="float" office:value="14" table:style-name="ce87">
            <text:p>14.00<text:s/></text:p>
          </table:table-cell>
          <table:table-cell office:value-type="currency" office:value="13650" table:style-name="ce23">
            <text:p><text:s/>£13,6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3221580" table:style-name="ce23">
            <text:p><text:s/>£43,221,580<text:s/></text:p>
          </table:table-cell>
          <table:table-cell table:number-columns-repeated="16352"/>
        </table:table-row>
        <table:table-row table:style-name="ro1">
          <table:table-cell office:value-type="float" office:value="335" table:style-name="ce21">
            <text:p>335</text:p>
          </table:table-cell>
          <table:table-cell office:value-type="string" table:style-name="ce22">
            <text:p>Walsall</text:p>
          </table:table-cell>
          <table:table-cell office:value-type="currency" office:value="6.31" table:style-name="ce48">
            <text:p><text:s/>£6.31<text:s/></text:p>
          </table:table-cell>
          <table:table-cell office:value-type="float" office:value="4302.57" table:style-name="ce85">
            <text:p>4,302.57</text:p>
          </table:table-cell>
          <table:table-cell office:value-type="currency" office:value="15475054" table:style-name="ce23">
            <text:p><text:s/>£15,475,054<text:s/></text:p>
          </table:table-cell>
          <table:table-cell office:value-type="float" office:value="1483.54" table:style-name="ce85">
            <text:p>1,483.54</text:p>
          </table:table-cell>
          <table:table-cell office:value-type="currency" office:value="5335849" table:style-name="ce23">
            <text:p><text:s/>£5,335,849<text:s/></text:p>
          </table:table-cell>
          <table:table-cell office:value-type="currency" office:value="8.7899999999999991" table:style-name="ce48">
            <text:p><text:s/>£8.79<text:s/></text:p>
          </table:table-cell>
          <table:table-cell office:value-type="float" office:value="971.94" table:style-name="ce85">
            <text:p>971.94</text:p>
          </table:table-cell>
          <table:table-cell office:value-type="currency" office:value="4869711" table:style-name="ce23">
            <text:p><text:s/>£4,869,711<text:s/></text:p>
          </table:table-cell>
          <table:table-cell office:value-type="float" office:value="1693.19" table:style-name="ce85">
            <text:p>1,693.19</text:p>
          </table:table-cell>
          <table:table-cell office:value-type="currency" office:value="8483390" table:style-name="ce23">
            <text:p><text:s/>£8,483,390<text:s/></text:p>
          </table:table-cell>
          <table:table-cell office:value-type="float" office:value="11.96" table:style-name="ce86">
            <text:p><text:s/>11.96<text:s/></text:p>
          </table:table-cell>
          <table:table-cell office:value-type="float" office:value="1400.36" table:style-name="ce85">
            <text:p>1,400.36</text:p>
          </table:table-cell>
          <table:table-cell office:value-type="currency" office:value="9546535" table:style-name="ce23">
            <text:p><text:s/>£9,546,535<text:s/></text:p>
          </table:table-cell>
          <table:table-cell office:value-type="currency" office:value="1.1499999999999999" table:style-name="ce48">
            <text:p><text:s/>£1.15<text:s/></text:p>
          </table:table-cell>
          <table:table-cell office:value-type="float" office:value="963.86" table:style-name="ce85">
            <text:p>963.86</text:p>
          </table:table-cell>
          <table:table-cell office:value-type="currency" office:value="631811" table:style-name="ce23">
            <text:p><text:s/>£631,811<text:s/></text:p>
          </table:table-cell>
          <table:table-cell office:value-type="float" office:value="414.09" table:style-name="ce85">
            <text:p>414.09</text:p>
          </table:table-cell>
          <table:table-cell office:value-type="currency" office:value="271436" table:style-name="ce23">
            <text:p><text:s/>£271,436<text:s/></text:p>
          </table:table-cell>
          <table:table-cell office:value-type="float" office:value="23.51" table:style-name="ce85">
            <text:p>23.51</text:p>
          </table:table-cell>
          <table:table-cell office:value-type="currency" office:value="15411" table:style-name="ce23">
            <text:p><text:s/>£15,411<text:s/></text:p>
          </table:table-cell>
          <table:table-cell office:value-type="float" office:value="209" table:style-name="ce87">
            <text:p>209.00<text:s/></text:p>
          </table:table-cell>
          <table:table-cell office:value-type="currency" office:value="203775" table:style-name="ce23">
            <text:p><text:s/>£203,775<text:s/></text:p>
          </table:table-cell>
          <table:table-cell office:value-type="float" office:value="58" table:style-name="ce88">
            <text:p>58.00</text:p>
          </table:table-cell>
          <table:table-cell office:value-type="currency" office:value="56550" table:style-name="ce23">
            <text:p><text:s/>£56,550<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5.47" table:style-name="ce85">
            <text:p>5.47</text:p>
          </table:table-cell>
          <table:table-cell office:value-type="float" office:value="690.91" table:style-name="ce85">
            <text:p>690.91</text:p>
          </table:table-cell>
          <table:table-cell office:value-type="currency" office:value="2154189" table:style-name="ce23">
            <text:p><text:s/>£2,154,189<text:s/></text:p>
          </table:table-cell>
          <table:table-cell office:value-type="currency" office:value="47060286" table:style-name="ce23">
            <text:p><text:s/>£47,060,286<text:s/></text:p>
          </table:table-cell>
          <table:table-cell table:number-columns-repeated="16352"/>
        </table:table-row>
        <table:table-row table:style-name="ro1">
          <table:table-cell office:value-type="float" office:value="336" table:style-name="ce21">
            <text:p>336</text:p>
          </table:table-cell>
          <table:table-cell office:value-type="string" table:style-name="ce22">
            <text:p>Wolverhampton</text:p>
          </table:table-cell>
          <table:table-cell office:value-type="currency" office:value="6.51" table:style-name="ce48">
            <text:p><text:s/>£6.51<text:s/></text:p>
          </table:table-cell>
          <table:table-cell office:value-type="float" office:value="4012.5" table:style-name="ce85">
            <text:p>4,012.50</text:p>
          </table:table-cell>
          <table:table-cell office:value-type="currency" office:value="14889184" table:style-name="ce23">
            <text:p><text:s/>£14,889,184<text:s/></text:p>
          </table:table-cell>
          <table:table-cell office:value-type="float" office:value="1188.0899999999999" table:style-name="ce85">
            <text:p>1,188.09</text:p>
          </table:table-cell>
          <table:table-cell office:value-type="currency" office:value="4408646" table:style-name="ce23">
            <text:p><text:s/>£4,408,646<text:s/></text:p>
          </table:table-cell>
          <table:table-cell office:value-type="currency" office:value="9" table:style-name="ce48">
            <text:p><text:s/>£9.00<text:s/></text:p>
          </table:table-cell>
          <table:table-cell office:value-type="float" office:value="820.4" table:style-name="ce85">
            <text:p>820.40</text:p>
          </table:table-cell>
          <table:table-cell office:value-type="currency" office:value="4208652" table:style-name="ce23">
            <text:p><text:s/>£4,208,652<text:s/></text:p>
          </table:table-cell>
          <table:table-cell office:value-type="float" office:value="1382.71" table:style-name="ce85">
            <text:p>1,382.71</text:p>
          </table:table-cell>
          <table:table-cell office:value-type="currency" office:value="7093303" table:style-name="ce23">
            <text:p><text:s/>£7,093,303<text:s/></text:p>
          </table:table-cell>
          <table:table-cell office:value-type="float" office:value="12.25" table:style-name="ce86">
            <text:p><text:s/>12.25<text:s/></text:p>
          </table:table-cell>
          <table:table-cell office:value-type="float" office:value="1370.19" table:style-name="ce85">
            <text:p>1,370.19</text:p>
          </table:table-cell>
          <table:table-cell office:value-type="currency" office:value="9567352" table:style-name="ce23">
            <text:p><text:s/>£9,567,352<text:s/></text:p>
          </table:table-cell>
          <table:table-cell office:value-type="currency" office:value="1.1499999999999999" table:style-name="ce48">
            <text:p><text:s/>£1.15<text:s/></text:p>
          </table:table-cell>
          <table:table-cell office:value-type="float" office:value="871.71" table:style-name="ce85">
            <text:p>871.71</text:p>
          </table:table-cell>
          <table:table-cell office:value-type="currency" office:value="571406" table:style-name="ce23">
            <text:p><text:s/>£571,406<text:s/></text:p>
          </table:table-cell>
          <table:table-cell office:value-type="float" office:value="333.73" table:style-name="ce85">
            <text:p>333.73</text:p>
          </table:table-cell>
          <table:table-cell office:value-type="currency" office:value="218761" table:style-name="ce23">
            <text:p><text:s/>£218,761<text:s/></text:p>
          </table:table-cell>
          <table:table-cell office:value-type="float" office:value="16.25" table:style-name="ce85">
            <text:p>16.25</text:p>
          </table:table-cell>
          <table:table-cell office:value-type="currency" office:value="10652" table:style-name="ce23">
            <text:p><text:s/>£10,652<text:s/></text:p>
          </table:table-cell>
          <table:table-cell office:value-type="float" office:value="222" table:style-name="ce87">
            <text:p>222.00<text:s/></text:p>
          </table:table-cell>
          <table:table-cell office:value-type="currency" office:value="216450" table:style-name="ce23">
            <text:p><text:s/>£216,450<text:s/></text:p>
          </table:table-cell>
          <table:table-cell office:value-type="float" office:value="63" table:style-name="ce88">
            <text:p>63.00</text:p>
          </table:table-cell>
          <table:table-cell office:value-type="currency" office:value="61425" table:style-name="ce23">
            <text:p><text:s/>£61,425<text:s/></text:p>
          </table:table-cell>
          <table:table-cell office:value-type="float" office:value="21" table:style-name="ce87">
            <text:p>21.00<text:s/></text:p>
          </table:table-cell>
          <table:table-cell office:value-type="currency" office:value="20475" table:style-name="ce23">
            <text:p><text:s/>£20,475<text:s/></text:p>
          </table:table-cell>
          <table:table-cell office:value-type="float" office:value="5.47" table:style-name="ce85">
            <text:p>5.47</text:p>
          </table:table-cell>
          <table:table-cell office:value-type="float" office:value="499.33" table:style-name="ce85">
            <text:p>499.33</text:p>
          </table:table-cell>
          <table:table-cell office:value-type="currency" office:value="1556862" table:style-name="ce23">
            <text:p><text:s/>£1,556,862<text:s/></text:p>
          </table:table-cell>
          <table:table-cell office:value-type="currency" office:value="42823168" table:style-name="ce23">
            <text:p><text:s/>£42,823,168<text:s/></text:p>
          </table:table-cell>
          <table:table-cell table:number-columns-repeated="16352"/>
        </table:table-row>
        <table:table-row table:style-name="ro1">
          <table:table-cell office:value-type="float" office:value="340" table:style-name="ce21">
            <text:p>340</text:p>
          </table:table-cell>
          <table:table-cell office:value-type="string" table:style-name="ce22">
            <text:p>Knowsley</text:p>
          </table:table-cell>
          <table:table-cell office:value-type="currency" office:value="6.35" table:style-name="ce48">
            <text:p><text:s/>£6.35<text:s/></text:p>
          </table:table-cell>
          <table:table-cell office:value-type="float" office:value="2390.83" table:style-name="ce85">
            <text:p>2,390.83</text:p>
          </table:table-cell>
          <table:table-cell office:value-type="currency" office:value="8653610" table:style-name="ce23">
            <text:p><text:s/>£8,653,610<text:s/></text:p>
          </table:table-cell>
          <table:table-cell office:value-type="float" office:value="1352.28" table:style-name="ce85">
            <text:p>1,352.28</text:p>
          </table:table-cell>
          <table:table-cell office:value-type="currency" office:value="4894578" table:style-name="ce23">
            <text:p><text:s/>£4,894,578<text:s/></text:p>
          </table:table-cell>
          <table:table-cell office:value-type="currency" office:value="8.9600000000000009" table:style-name="ce48">
            <text:p><text:s/>£8.96<text:s/></text:p>
          </table:table-cell>
          <table:table-cell office:value-type="float" office:value="498.07" table:style-name="ce85">
            <text:p>498.07</text:p>
          </table:table-cell>
          <table:table-cell office:value-type="currency" office:value="2543744" table:style-name="ce23">
            <text:p><text:s/>£2,543,744<text:s/></text:p>
          </table:table-cell>
          <table:table-cell office:value-type="float" office:value="1373.83" table:style-name="ce85">
            <text:p>1,373.83</text:p>
          </table:table-cell>
          <table:table-cell office:value-type="currency" office:value="7016425" table:style-name="ce23">
            <text:p><text:s/>£7,016,425<text:s/></text:p>
          </table:table-cell>
          <table:table-cell office:value-type="float" office:value="12.19" table:style-name="ce86">
            <text:p><text:s/>12.19<text:s/></text:p>
          </table:table-cell>
          <table:table-cell office:value-type="float" office:value="1745.11" table:style-name="ce85">
            <text:p>1,745.11</text:p>
          </table:table-cell>
          <table:table-cell office:value-type="currency" office:value="12125548" table:style-name="ce23">
            <text:p><text:s/>£12,125,548<text:s/></text:p>
          </table:table-cell>
          <table:table-cell office:value-type="currency" office:value="1.1499999999999999" table:style-name="ce48">
            <text:p><text:s/>£1.15<text:s/></text:p>
          </table:table-cell>
          <table:table-cell office:value-type="float" office:value="504.76" table:style-name="ce85">
            <text:p>504.76</text:p>
          </table:table-cell>
          <table:table-cell office:value-type="currency" office:value="330871" table:style-name="ce23">
            <text:p><text:s/>£330,871<text:s/></text:p>
          </table:table-cell>
          <table:table-cell office:value-type="float" office:value="256.77999999999997" table:style-name="ce85">
            <text:p>256.78</text:p>
          </table:table-cell>
          <table:table-cell office:value-type="currency" office:value="168320" table:style-name="ce23">
            <text:p><text:s/>£168,320<text:s/></text:p>
          </table:table-cell>
          <table:table-cell office:value-type="float" office:value="38.5" table:style-name="ce85">
            <text:p>38.50</text:p>
          </table:table-cell>
          <table:table-cell office:value-type="currency" office:value="25237" table:style-name="ce23">
            <text:p><text:s/>£25,237<text:s/></text:p>
          </table:table-cell>
          <table:table-cell office:value-type="float" office:value="168" table:style-name="ce87">
            <text:p>168.00<text:s/></text:p>
          </table:table-cell>
          <table:table-cell office:value-type="currency" office:value="163800" table:style-name="ce23">
            <text:p><text:s/>£163,800<text:s/></text:p>
          </table:table-cell>
          <table:table-cell office:value-type="float" office:value="51" table:style-name="ce88">
            <text:p>51.00</text:p>
          </table:table-cell>
          <table:table-cell office:value-type="currency" office:value="49725" table:style-name="ce23">
            <text:p><text:s/>£49,725<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5981608" table:style-name="ce23">
            <text:p><text:s/>£35,981,608<text:s/></text:p>
          </table:table-cell>
          <table:table-cell table:number-columns-repeated="16352"/>
        </table:table-row>
        <table:table-row table:style-name="ro1">
          <table:table-cell office:value-type="float" office:value="341" table:style-name="ce21">
            <text:p>341</text:p>
          </table:table-cell>
          <table:table-cell office:value-type="string" table:style-name="ce22">
            <text:p>Liverpool</text:p>
          </table:table-cell>
          <table:table-cell office:value-type="currency" office:value="6.38" table:style-name="ce48">
            <text:p><text:s/>£6.38<text:s/></text:p>
          </table:table-cell>
          <table:table-cell office:value-type="float" office:value="6510.17" table:style-name="ce85">
            <text:p>6,510.17</text:p>
          </table:table-cell>
          <table:table-cell office:value-type="currency" office:value="23674885" table:style-name="ce23">
            <text:p><text:s/>£23,674,885<text:s/></text:p>
          </table:table-cell>
          <table:table-cell office:value-type="float" office:value="2995.56" table:style-name="ce85">
            <text:p>2,995.56</text:p>
          </table:table-cell>
          <table:table-cell office:value-type="currency" office:value="10893654" table:style-name="ce23">
            <text:p><text:s/>£10,893,654<text:s/></text:p>
          </table:table-cell>
          <table:table-cell office:value-type="currency" office:value="9.0299999999999994" table:style-name="ce48">
            <text:p><text:s/>£9.03<text:s/></text:p>
          </table:table-cell>
          <table:table-cell office:value-type="float" office:value="1420.17" table:style-name="ce85">
            <text:p>1,420.17</text:p>
          </table:table-cell>
          <table:table-cell office:value-type="currency" office:value="7309758" table:style-name="ce23">
            <text:p><text:s/>£7,309,758<text:s/></text:p>
          </table:table-cell>
          <table:table-cell office:value-type="float" office:value="3759.91" table:style-name="ce85">
            <text:p>3,759.91</text:p>
          </table:table-cell>
          <table:table-cell office:value-type="currency" office:value="19352633" table:style-name="ce23">
            <text:p><text:s/>£19,352,633<text:s/></text:p>
          </table:table-cell>
          <table:table-cell office:value-type="float" office:value="12.33" table:style-name="ce86">
            <text:p><text:s/>12.33<text:s/></text:p>
          </table:table-cell>
          <table:table-cell office:value-type="float" office:value="3979.33" table:style-name="ce85">
            <text:p>3,979.33</text:p>
          </table:table-cell>
          <table:table-cell office:value-type="currency" office:value="27967130" table:style-name="ce23">
            <text:p><text:s/>£27,967,130<text:s/></text:p>
          </table:table-cell>
          <table:table-cell office:value-type="currency" office:value="1.1499999999999999" table:style-name="ce48">
            <text:p><text:s/>£1.15<text:s/></text:p>
          </table:table-cell>
          <table:table-cell office:value-type="float" office:value="1454.09" table:style-name="ce85">
            <text:p>1,454.09</text:p>
          </table:table-cell>
          <table:table-cell office:value-type="currency" office:value="953156" table:style-name="ce23">
            <text:p><text:s/>£953,156<text:s/></text:p>
          </table:table-cell>
          <table:table-cell office:value-type="float" office:value="791.19" table:style-name="ce85">
            <text:p>791.19</text:p>
          </table:table-cell>
          <table:table-cell office:value-type="currency" office:value="518626" table:style-name="ce23">
            <text:p><text:s/>£518,626<text:s/></text:p>
          </table:table-cell>
          <table:table-cell office:value-type="float" office:value="89.76" table:style-name="ce85">
            <text:p>89.76</text:p>
          </table:table-cell>
          <table:table-cell office:value-type="currency" office:value="58838" table:style-name="ce23">
            <text:p><text:s/>£58,838<text:s/></text:p>
          </table:table-cell>
          <table:table-cell office:value-type="float" office:value="472" table:style-name="ce87">
            <text:p>472.00<text:s/></text:p>
          </table:table-cell>
          <table:table-cell office:value-type="currency" office:value="460200" table:style-name="ce23">
            <text:p><text:s/>£460,200<text:s/></text:p>
          </table:table-cell>
          <table:table-cell office:value-type="float" office:value="110" table:style-name="ce88">
            <text:p>110.00</text:p>
          </table:table-cell>
          <table:table-cell office:value-type="currency" office:value="107250" table:style-name="ce23">
            <text:p><text:s/>£107,250<text:s/></text:p>
          </table:table-cell>
          <table:table-cell office:value-type="float" office:value="26" table:style-name="ce87">
            <text:p>26.00<text:s/></text:p>
          </table:table-cell>
          <table:table-cell office:value-type="currency" office:value="25350" table:style-name="ce23">
            <text:p><text:s/>£25,350<text:s/></text:p>
          </table:table-cell>
          <table:table-cell office:value-type="float" office:value="10" table:style-name="ce85">
            <text:p>10.00</text:p>
          </table:table-cell>
          <table:table-cell office:value-type="float" office:value="388.59" table:style-name="ce85">
            <text:p>388.59</text:p>
          </table:table-cell>
          <table:table-cell office:value-type="currency" office:value="2214963" table:style-name="ce23">
            <text:p><text:s/>£2,214,963<text:s/></text:p>
          </table:table-cell>
          <table:table-cell office:value-type="currency" office:value="93536443" table:style-name="ce23">
            <text:p><text:s/>£93,536,443<text:s/></text:p>
          </table:table-cell>
          <table:table-cell table:number-columns-repeated="16352"/>
        </table:table-row>
        <table:table-row table:style-name="ro1">
          <table:table-cell office:value-type="float" office:value="342" table:style-name="ce21">
            <text:p>342</text:p>
          </table:table-cell>
          <table:table-cell office:value-type="string" table:style-name="ce22">
            <text:p>St. Helens</text:p>
          </table:table-cell>
          <table:table-cell office:value-type="currency" office:value="6.21" table:style-name="ce48">
            <text:p><text:s/>£6.21<text:s/></text:p>
          </table:table-cell>
          <table:table-cell office:value-type="float" office:value="2362.63" table:style-name="ce85">
            <text:p>2,362.63</text:p>
          </table:table-cell>
          <table:table-cell office:value-type="currency" office:value="8363002" table:style-name="ce23">
            <text:p><text:s/>£8,363,002<text:s/></text:p>
          </table:table-cell>
          <table:table-cell office:value-type="float" office:value="1198.25" table:style-name="ce85">
            <text:p>1,198.25</text:p>
          </table:table-cell>
          <table:table-cell office:value-type="currency" office:value="4241446" table:style-name="ce23">
            <text:p><text:s/>£4,241,446<text:s/></text:p>
          </table:table-cell>
          <table:table-cell office:value-type="currency" office:value="8.75" table:style-name="ce48">
            <text:p><text:s/>£8.75<text:s/></text:p>
          </table:table-cell>
          <table:table-cell office:value-type="float" office:value="540.46" table:style-name="ce85">
            <text:p>540.46</text:p>
          </table:table-cell>
          <table:table-cell office:value-type="currency" office:value="2695545" table:style-name="ce23">
            <text:p><text:s/>£2,695,545<text:s/></text:p>
          </table:table-cell>
          <table:table-cell office:value-type="float" office:value="1666.34" table:style-name="ce85">
            <text:p>1,666.34</text:p>
          </table:table-cell>
          <table:table-cell office:value-type="currency" office:value="8310871" table:style-name="ce23">
            <text:p><text:s/>£8,310,871<text:s/></text:p>
          </table:table-cell>
          <table:table-cell office:value-type="float" office:value="11.93" table:style-name="ce86">
            <text:p><text:s/>11.93<text:s/></text:p>
          </table:table-cell>
          <table:table-cell office:value-type="float" office:value="1824.86" table:style-name="ce85">
            <text:p>1,824.86</text:p>
          </table:table-cell>
          <table:table-cell office:value-type="currency" office:value="12409231" table:style-name="ce23">
            <text:p><text:s/>£12,409,231<text:s/></text:p>
          </table:table-cell>
          <table:table-cell office:value-type="currency" office:value="1.1499999999999999" table:style-name="ce48">
            <text:p><text:s/>£1.15<text:s/></text:p>
          </table:table-cell>
          <table:table-cell office:value-type="float" office:value="491.9" table:style-name="ce85">
            <text:p>491.90</text:p>
          </table:table-cell>
          <table:table-cell office:value-type="currency" office:value="322441" table:style-name="ce23">
            <text:p><text:s/>£322,441<text:s/></text:p>
          </table:table-cell>
          <table:table-cell office:value-type="float" office:value="282.13" table:style-name="ce85">
            <text:p>282.13</text:p>
          </table:table-cell>
          <table:table-cell office:value-type="currency" office:value="184937" table:style-name="ce23">
            <text:p><text:s/>£184,937<text:s/></text:p>
          </table:table-cell>
          <table:table-cell office:value-type="float" office:value="5.58" table:style-name="ce85">
            <text:p>5.58</text:p>
          </table:table-cell>
          <table:table-cell office:value-type="currency" office:value="3658" table:style-name="ce23">
            <text:p><text:s/>£3,658<text:s/></text:p>
          </table:table-cell>
          <table:table-cell office:value-type="float" office:value="121" table:style-name="ce87">
            <text:p>121.00<text:s/></text:p>
          </table:table-cell>
          <table:table-cell office:value-type="currency" office:value="117975" table:style-name="ce23">
            <text:p><text:s/>£117,975<text:s/></text:p>
          </table:table-cell>
          <table:table-cell office:value-type="float" office:value="34" table:style-name="ce88">
            <text:p>34.00</text:p>
          </table:table-cell>
          <table:table-cell office:value-type="currency" office:value="33150" table:style-name="ce23">
            <text:p><text:s/>£33,15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47" table:style-name="ce85">
            <text:p>5.47</text:p>
          </table:table-cell>
          <table:table-cell office:value-type="float" office:value="52.46" table:style-name="ce85">
            <text:p>52.46</text:p>
          </table:table-cell>
          <table:table-cell office:value-type="currency" office:value="163566" table:style-name="ce23">
            <text:p><text:s/>£163,566<text:s/></text:p>
          </table:table-cell>
          <table:table-cell office:value-type="currency" office:value="36855572" table:style-name="ce23">
            <text:p><text:s/>£36,855,572<text:s/></text:p>
          </table:table-cell>
          <table:table-cell table:number-columns-repeated="16352"/>
        </table:table-row>
        <table:table-row table:style-name="ro1">
          <table:table-cell office:value-type="float" office:value="343" table:style-name="ce21">
            <text:p>343</text:p>
          </table:table-cell>
          <table:table-cell office:value-type="string" table:style-name="ce22">
            <text:p>Sefton</text:p>
          </table:table-cell>
          <table:table-cell office:value-type="currency" office:value="6.2" table:style-name="ce48">
            <text:p><text:s/>£6.20<text:s/></text:p>
          </table:table-cell>
          <table:table-cell office:value-type="float" office:value="3385.95" table:style-name="ce85">
            <text:p>3,385.95</text:p>
          </table:table-cell>
          <table:table-cell office:value-type="currency" office:value="11965948" table:style-name="ce23">
            <text:p><text:s/>£11,965,948<text:s/></text:p>
          </table:table-cell>
          <table:table-cell office:value-type="float" office:value="1815.84" table:style-name="ce85">
            <text:p>1,815.84</text:p>
          </table:table-cell>
          <table:table-cell office:value-type="currency" office:value="6417179" table:style-name="ce23">
            <text:p><text:s/>£6,417,179<text:s/></text:p>
          </table:table-cell>
          <table:table-cell office:value-type="currency" office:value="8.3699999999999992" table:style-name="ce48">
            <text:p><text:s/>£8.37<text:s/></text:p>
          </table:table-cell>
          <table:table-cell office:value-type="float" office:value="586.54999999999995" table:style-name="ce85">
            <text:p>586.55</text:p>
          </table:table-cell>
          <table:table-cell office:value-type="currency" office:value="2798372" table:style-name="ce23">
            <text:p><text:s/>£2,798,372<text:s/></text:p>
          </table:table-cell>
          <table:table-cell office:value-type="float" office:value="2335.06" table:style-name="ce85">
            <text:p>2,335.06</text:p>
          </table:table-cell>
          <table:table-cell office:value-type="currency" office:value="11140338" table:style-name="ce23">
            <text:p><text:s/>£11,140,338<text:s/></text:p>
          </table:table-cell>
          <table:table-cell office:value-type="float" office:value="11.38" table:style-name="ce86">
            <text:p><text:s/>11.38<text:s/></text:p>
          </table:table-cell>
          <table:table-cell office:value-type="float" office:value="2379.0700000000002" table:style-name="ce85">
            <text:p>2,379.07</text:p>
          </table:table-cell>
          <table:table-cell office:value-type="currency" office:value="15432076" table:style-name="ce23">
            <text:p><text:s/>£15,432,076<text:s/></text:p>
          </table:table-cell>
          <table:table-cell office:value-type="currency" office:value="1.1499999999999999" table:style-name="ce48">
            <text:p><text:s/>£1.15<text:s/></text:p>
          </table:table-cell>
          <table:table-cell office:value-type="float" office:value="550.48" table:style-name="ce85">
            <text:p>550.48</text:p>
          </table:table-cell>
          <table:table-cell office:value-type="currency" office:value="360840" table:style-name="ce23">
            <text:p><text:s/>£360,840<text:s/></text:p>
          </table:table-cell>
          <table:table-cell office:value-type="float" office:value="228.06" table:style-name="ce85">
            <text:p>228.06</text:p>
          </table:table-cell>
          <table:table-cell office:value-type="currency" office:value="149494" table:style-name="ce23">
            <text:p><text:s/>£149,494<text:s/></text:p>
          </table:table-cell>
          <table:table-cell office:value-type="float" office:value="31.63" table:style-name="ce85">
            <text:p>31.63</text:p>
          </table:table-cell>
          <table:table-cell office:value-type="currency" office:value="20734" table:style-name="ce23">
            <text:p><text:s/>£20,734<text:s/></text:p>
          </table:table-cell>
          <table:table-cell office:value-type="float" office:value="203" table:style-name="ce87">
            <text:p>203.00<text:s/></text:p>
          </table:table-cell>
          <table:table-cell office:value-type="currency" office:value="197925" table:style-name="ce23">
            <text:p><text:s/>£197,925<text:s/></text:p>
          </table:table-cell>
          <table:table-cell office:value-type="float" office:value="70" table:style-name="ce88">
            <text:p>70.00</text:p>
          </table:table-cell>
          <table:table-cell office:value-type="currency" office:value="68250" table:style-name="ce23">
            <text:p><text:s/>£68,250<text:s/></text:p>
          </table:table-cell>
          <table:table-cell office:value-type="float" office:value="13" table:style-name="ce87">
            <text:p>13.00<text:s/></text:p>
          </table:table-cell>
          <table:table-cell office:value-type="currency" office:value="12675" table:style-name="ce23">
            <text:p><text:s/>£12,675<text:s/></text:p>
          </table:table-cell>
          <table:table-cell office:value-type="float" office:value="7.19" table:style-name="ce85">
            <text:p>7.19</text:p>
          </table:table-cell>
          <table:table-cell office:value-type="float" office:value="158.35" table:style-name="ce85">
            <text:p>158.35</text:p>
          </table:table-cell>
          <table:table-cell office:value-type="currency" office:value="648966" table:style-name="ce23">
            <text:p><text:s/>£648,966<text:s/></text:p>
          </table:table-cell>
          <table:table-cell office:value-type="currency" office:value="49212797" table:style-name="ce23">
            <text:p><text:s/>£49,212,797<text:s/></text:p>
          </table:table-cell>
          <table:table-cell table:number-columns-repeated="16352"/>
        </table:table-row>
        <table:table-row table:style-name="ro1">
          <table:table-cell office:value-type="float" office:value="344" table:style-name="ce21">
            <text:p>344</text:p>
          </table:table-cell>
          <table:table-cell office:value-type="string" table:style-name="ce22">
            <text:p>Wirral</text:p>
          </table:table-cell>
          <table:table-cell office:value-type="currency" office:value="6.27" table:style-name="ce48">
            <text:p><text:s/>£6.27<text:s/></text:p>
          </table:table-cell>
          <table:table-cell office:value-type="float" office:value="3964.38" table:style-name="ce85">
            <text:p>3,964.38</text:p>
          </table:table-cell>
          <table:table-cell office:value-type="currency" office:value="14168298" table:style-name="ce23">
            <text:p><text:s/>£14,168,298<text:s/></text:p>
          </table:table-cell>
          <table:table-cell office:value-type="float" office:value="2111.46" table:style-name="ce85">
            <text:p>2,111.46</text:p>
          </table:table-cell>
          <table:table-cell office:value-type="currency" office:value="7546147" table:style-name="ce23">
            <text:p><text:s/>£7,546,147<text:s/></text:p>
          </table:table-cell>
          <table:table-cell office:value-type="currency" office:value="8.7200000000000006" table:style-name="ce48">
            <text:p><text:s/>£8.72<text:s/></text:p>
          </table:table-cell>
          <table:table-cell office:value-type="float" office:value="779.89" table:style-name="ce85">
            <text:p>779.89</text:p>
          </table:table-cell>
          <table:table-cell office:value-type="currency" office:value="3876366" table:style-name="ce23">
            <text:p><text:s/>£3,876,366<text:s/></text:p>
          </table:table-cell>
          <table:table-cell office:value-type="float" office:value="2785.68" table:style-name="ce85">
            <text:p>2,785.68</text:p>
          </table:table-cell>
          <table:table-cell office:value-type="currency" office:value="13845944" table:style-name="ce23">
            <text:p><text:s/>£13,845,944<text:s/></text:p>
          </table:table-cell>
          <table:table-cell office:value-type="float" office:value="11.93" table:style-name="ce86">
            <text:p><text:s/>11.93<text:s/></text:p>
          </table:table-cell>
          <table:table-cell office:value-type="float" office:value="3054.94" table:style-name="ce85">
            <text:p>3,054.94</text:p>
          </table:table-cell>
          <table:table-cell office:value-type="currency" office:value="20773898" table:style-name="ce23">
            <text:p><text:s/>£20,773,898<text:s/></text:p>
          </table:table-cell>
          <table:table-cell office:value-type="currency" office:value="1.1499999999999999" table:style-name="ce48">
            <text:p><text:s/>£1.15<text:s/></text:p>
          </table:table-cell>
          <table:table-cell office:value-type="float" office:value="980.69" table:style-name="ce85">
            <text:p>980.69</text:p>
          </table:table-cell>
          <table:table-cell office:value-type="currency" office:value="642843" table:style-name="ce23">
            <text:p><text:s/>£642,843<text:s/></text:p>
          </table:table-cell>
          <table:table-cell office:value-type="float" office:value="430.43" table:style-name="ce85">
            <text:p>430.43</text:p>
          </table:table-cell>
          <table:table-cell office:value-type="currency" office:value="282147" table:style-name="ce23">
            <text:p><text:s/>£282,147<text:s/></text:p>
          </table:table-cell>
          <table:table-cell office:value-type="float" office:value="52.75" table:style-name="ce85">
            <text:p>52.75</text:p>
          </table:table-cell>
          <table:table-cell office:value-type="currency" office:value="34578" table:style-name="ce23">
            <text:p><text:s/>£34,578<text:s/></text:p>
          </table:table-cell>
          <table:table-cell office:value-type="float" office:value="248" table:style-name="ce87">
            <text:p>248.00<text:s/></text:p>
          </table:table-cell>
          <table:table-cell office:value-type="currency" office:value="241800" table:style-name="ce23">
            <text:p><text:s/>£241,800<text:s/></text:p>
          </table:table-cell>
          <table:table-cell office:value-type="float" office:value="77" table:style-name="ce88">
            <text:p>77.00</text:p>
          </table:table-cell>
          <table:table-cell office:value-type="currency" office:value="75075" table:style-name="ce23">
            <text:p><text:s/>£75,075<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7.45" table:style-name="ce85">
            <text:p>7.45</text:p>
          </table:table-cell>
          <table:table-cell office:value-type="float" office:value="171.76" table:style-name="ce85">
            <text:p>171.76</text:p>
          </table:table-cell>
          <table:table-cell office:value-type="currency" office:value="729379" table:style-name="ce23">
            <text:p><text:s/>£729,379<text:s/></text:p>
          </table:table-cell>
          <table:table-cell office:value-type="currency" office:value="62228175" table:style-name="ce23">
            <text:p><text:s/>£62,228,175<text:s/></text:p>
          </table:table-cell>
          <table:table-cell table:number-columns-repeated="16352"/>
        </table:table-row>
        <table:table-row table:style-name="ro1">
          <table:table-cell office:value-type="float" office:value="350" table:style-name="ce21">
            <text:p>350</text:p>
          </table:table-cell>
          <table:table-cell office:value-type="string" table:style-name="ce22">
            <text:p>Bolton</text:p>
          </table:table-cell>
          <table:table-cell office:value-type="currency" office:value="6.35" table:style-name="ce48">
            <text:p><text:s/>£6.35<text:s/></text:p>
          </table:table-cell>
          <table:table-cell office:value-type="float" office:value="4611.17" table:style-name="ce85">
            <text:p>4,611.17</text:p>
          </table:table-cell>
          <table:table-cell office:value-type="currency" office:value="16690130" table:style-name="ce23">
            <text:p><text:s/>£16,690,130<text:s/></text:p>
          </table:table-cell>
          <table:table-cell office:value-type="float" office:value="1969.5" table:style-name="ce85">
            <text:p>1,969.50</text:p>
          </table:table-cell>
          <table:table-cell office:value-type="currency" office:value="7128606" table:style-name="ce23">
            <text:p><text:s/>£7,128,606<text:s/></text:p>
          </table:table-cell>
          <table:table-cell office:value-type="currency" office:value="8.81" table:style-name="ce48">
            <text:p><text:s/>£8.81<text:s/></text:p>
          </table:table-cell>
          <table:table-cell office:value-type="float" office:value="739.03" table:style-name="ce85">
            <text:p>739.03</text:p>
          </table:table-cell>
          <table:table-cell office:value-type="currency" office:value="3711187" table:style-name="ce23">
            <text:p><text:s/>£3,711,187<text:s/></text:p>
          </table:table-cell>
          <table:table-cell office:value-type="float" office:value="2471.4499999999998" table:style-name="ce85">
            <text:p>2,471.45</text:p>
          </table:table-cell>
          <table:table-cell office:value-type="currency" office:value="12410881" table:style-name="ce23">
            <text:p><text:s/>£12,410,881<text:s/></text:p>
          </table:table-cell>
          <table:table-cell office:value-type="float" office:value="11.99" table:style-name="ce86">
            <text:p><text:s/>11.99<text:s/></text:p>
          </table:table-cell>
          <table:table-cell office:value-type="float" office:value="2452.1" table:style-name="ce85">
            <text:p>2,452.10</text:p>
          </table:table-cell>
          <table:table-cell office:value-type="currency" office:value="16758388" table:style-name="ce23">
            <text:p><text:s/>£16,758,388<text:s/></text:p>
          </table:table-cell>
          <table:table-cell office:value-type="currency" office:value="1.1499999999999999" table:style-name="ce48">
            <text:p><text:s/>£1.15<text:s/></text:p>
          </table:table-cell>
          <table:table-cell office:value-type="float" office:value="667.59" table:style-name="ce85">
            <text:p>667.59</text:p>
          </table:table-cell>
          <table:table-cell office:value-type="currency" office:value="437606" table:style-name="ce23">
            <text:p><text:s/>£437,606<text:s/></text:p>
          </table:table-cell>
          <table:table-cell office:value-type="float" office:value="296.92" table:style-name="ce85">
            <text:p>296.92</text:p>
          </table:table-cell>
          <table:table-cell office:value-type="currency" office:value="194632" table:style-name="ce23">
            <text:p><text:s/>£194,632<text:s/></text:p>
          </table:table-cell>
          <table:table-cell office:value-type="float" office:value="13.82" table:style-name="ce85">
            <text:p>13.82</text:p>
          </table:table-cell>
          <table:table-cell office:value-type="currency" office:value="9060" table:style-name="ce23">
            <text:p><text:s/>£9,060<text:s/></text:p>
          </table:table-cell>
          <table:table-cell office:value-type="float" office:value="203" table:style-name="ce87">
            <text:p>203.00<text:s/></text:p>
          </table:table-cell>
          <table:table-cell office:value-type="currency" office:value="197925" table:style-name="ce23">
            <text:p><text:s/>£197,925<text:s/></text:p>
          </table:table-cell>
          <table:table-cell office:value-type="float" office:value="62" table:style-name="ce88">
            <text:p>62.00</text:p>
          </table:table-cell>
          <table:table-cell office:value-type="currency" office:value="60450" table:style-name="ce23">
            <text:p><text:s/>£60,450<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5.47" table:style-name="ce85">
            <text:p>5.47</text:p>
          </table:table-cell>
          <table:table-cell office:value-type="float" office:value="156.41" table:style-name="ce85">
            <text:p>156.41</text:p>
          </table:table-cell>
          <table:table-cell office:value-type="currency" office:value="487671" table:style-name="ce23">
            <text:p><text:s/>£487,671<text:s/></text:p>
          </table:table-cell>
          <table:table-cell office:value-type="currency" office:value="58104086" table:style-name="ce23">
            <text:p><text:s/>£58,104,086<text:s/></text:p>
          </table:table-cell>
          <table:table-cell table:number-columns-repeated="16352"/>
        </table:table-row>
        <table:table-row table:style-name="ro1">
          <table:table-cell office:value-type="float" office:value="351" table:style-name="ce21">
            <text:p>351</text:p>
          </table:table-cell>
          <table:table-cell office:value-type="string" table:style-name="ce22">
            <text:p>Bury</text:p>
          </table:table-cell>
          <table:table-cell office:value-type="currency" office:value="6.2" table:style-name="ce48">
            <text:p><text:s/>£6.20<text:s/></text:p>
          </table:table-cell>
          <table:table-cell office:value-type="float" office:value="2629.71" table:style-name="ce85">
            <text:p>2,629.71</text:p>
          </table:table-cell>
          <table:table-cell office:value-type="currency" office:value="9293396" table:style-name="ce23">
            <text:p><text:s/>£9,293,396<text:s/></text:p>
          </table:table-cell>
          <table:table-cell office:value-type="float" office:value="1271.22" table:style-name="ce85">
            <text:p>1,271.22</text:p>
          </table:table-cell>
          <table:table-cell office:value-type="currency" office:value="4492492" table:style-name="ce23">
            <text:p><text:s/>£4,492,492<text:s/></text:p>
          </table:table-cell>
          <table:table-cell office:value-type="currency" office:value="8.6300000000000008" table:style-name="ce48">
            <text:p><text:s/>£8.63<text:s/></text:p>
          </table:table-cell>
          <table:table-cell office:value-type="float" office:value="390.01" table:style-name="ce85">
            <text:p>390.01</text:p>
          </table:table-cell>
          <table:table-cell office:value-type="currency" office:value="1918499" table:style-name="ce23">
            <text:p><text:s/>£1,918,499<text:s/></text:p>
          </table:table-cell>
          <table:table-cell office:value-type="float" office:value="1789.94" table:style-name="ce85">
            <text:p>1,789.94</text:p>
          </table:table-cell>
          <table:table-cell office:value-type="currency" office:value="8804894" table:style-name="ce23">
            <text:p><text:s/>£8,804,894<text:s/></text:p>
          </table:table-cell>
          <table:table-cell office:value-type="float" office:value="11.71" table:style-name="ce86">
            <text:p><text:s/>11.71<text:s/></text:p>
          </table:table-cell>
          <table:table-cell office:value-type="float" office:value="2117.79" table:style-name="ce85">
            <text:p>2,117.79</text:p>
          </table:table-cell>
          <table:table-cell office:value-type="currency" office:value="14135613" table:style-name="ce23">
            <text:p><text:s/>£14,135,613<text:s/></text:p>
          </table:table-cell>
          <table:table-cell office:value-type="currency" office:value="1.1499999999999999" table:style-name="ce48">
            <text:p><text:s/>£1.15<text:s/></text:p>
          </table:table-cell>
          <table:table-cell office:value-type="float" office:value="356.67" table:style-name="ce85">
            <text:p>356.67</text:p>
          </table:table-cell>
          <table:table-cell office:value-type="currency" office:value="233798" table:style-name="ce23">
            <text:p><text:s/>£233,798<text:s/></text:p>
          </table:table-cell>
          <table:table-cell office:value-type="float" office:value="204.26" table:style-name="ce85">
            <text:p>204.26</text:p>
          </table:table-cell>
          <table:table-cell office:value-type="currency" office:value="133893" table:style-name="ce23">
            <text:p><text:s/>£133,893<text:s/></text:p>
          </table:table-cell>
          <table:table-cell office:value-type="float" office:value="34.4" table:style-name="ce85">
            <text:p>34.40</text:p>
          </table:table-cell>
          <table:table-cell office:value-type="currency" office:value="22550" table:style-name="ce23">
            <text:p><text:s/>£22,550<text:s/></text:p>
          </table:table-cell>
          <table:table-cell office:value-type="float" office:value="120" table:style-name="ce87">
            <text:p>120.00<text:s/></text:p>
          </table:table-cell>
          <table:table-cell office:value-type="currency" office:value="117000" table:style-name="ce23">
            <text:p><text:s/>£117,000<text:s/></text:p>
          </table:table-cell>
          <table:table-cell office:value-type="float" office:value="48" table:style-name="ce88">
            <text:p>48.00</text:p>
          </table:table-cell>
          <table:table-cell office:value-type="currency" office:value="46800" table:style-name="ce23">
            <text:p><text:s/>£46,80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8.32" table:style-name="ce85">
            <text:p>8.32</text:p>
          </table:table-cell>
          <table:table-cell office:value-type="float" office:value="54.4" table:style-name="ce85">
            <text:p>54.40</text:p>
          </table:table-cell>
          <table:table-cell office:value-type="currency" office:value="257987" table:style-name="ce23">
            <text:p><text:s/>£257,987<text:s/></text:p>
          </table:table-cell>
          <table:table-cell office:value-type="currency" office:value="39464722" table:style-name="ce23">
            <text:p><text:s/>£39,464,722<text:s/></text:p>
          </table:table-cell>
          <table:table-cell table:number-columns-repeated="16352"/>
        </table:table-row>
        <table:table-row table:style-name="ro1">
          <table:table-cell office:value-type="float" office:value="352" table:style-name="ce21">
            <text:p>352</text:p>
          </table:table-cell>
          <table:table-cell office:value-type="string" table:style-name="ce22">
            <text:p>Manchester</text:p>
          </table:table-cell>
          <table:table-cell office:value-type="currency" office:value="6.68" table:style-name="ce48">
            <text:p><text:s/>£6.68<text:s/></text:p>
          </table:table-cell>
          <table:table-cell office:value-type="float" office:value="7644.61" table:style-name="ce85">
            <text:p>7,644.61</text:p>
          </table:table-cell>
          <table:table-cell office:value-type="currency" office:value="29107618" table:style-name="ce23">
            <text:p><text:s/>£29,107,618<text:s/></text:p>
          </table:table-cell>
          <table:table-cell office:value-type="float" office:value="2049.15" table:style-name="ce85">
            <text:p>2,049.15</text:p>
          </table:table-cell>
          <table:table-cell office:value-type="currency" office:value="7802344" table:style-name="ce23">
            <text:p><text:s/>£7,802,344<text:s/></text:p>
          </table:table-cell>
          <table:table-cell office:value-type="currency" office:value="9.2899999999999991" table:style-name="ce48">
            <text:p><text:s/>£9.29<text:s/></text:p>
          </table:table-cell>
          <table:table-cell office:value-type="float" office:value="1738.91" table:style-name="ce85">
            <text:p>1,738.91</text:p>
          </table:table-cell>
          <table:table-cell office:value-type="currency" office:value="9208051" table:style-name="ce23">
            <text:p><text:s/>£9,208,051<text:s/></text:p>
          </table:table-cell>
          <table:table-cell office:value-type="float" office:value="3013.59" table:style-name="ce85">
            <text:p>3,013.59</text:p>
          </table:table-cell>
          <table:table-cell office:value-type="currency" office:value="15957864" table:style-name="ce23">
            <text:p><text:s/>£15,957,864<text:s/></text:p>
          </table:table-cell>
          <table:table-cell office:value-type="float" office:value="12.66" table:style-name="ce86">
            <text:p><text:s/>12.66<text:s/></text:p>
          </table:table-cell>
          <table:table-cell office:value-type="float" office:value="3080.72" table:style-name="ce85">
            <text:p>3,080.72</text:p>
          </table:table-cell>
          <table:table-cell office:value-type="currency" office:value="22231092" table:style-name="ce23">
            <text:p><text:s/>£22,231,092<text:s/></text:p>
          </table:table-cell>
          <table:table-cell office:value-type="currency" office:value="1.1499999999999999" table:style-name="ce48">
            <text:p><text:s/>£1.15<text:s/></text:p>
          </table:table-cell>
          <table:table-cell office:value-type="float" office:value="2403.0500000000002" table:style-name="ce85">
            <text:p>2,403.05</text:p>
          </table:table-cell>
          <table:table-cell office:value-type="currency" office:value="1575200" table:style-name="ce23">
            <text:p><text:s/>£1,575,200<text:s/></text:p>
          </table:table-cell>
          <table:table-cell office:value-type="float" office:value="957.72" table:style-name="ce85">
            <text:p>957.72</text:p>
          </table:table-cell>
          <table:table-cell office:value-type="currency" office:value="627786" table:style-name="ce23">
            <text:p><text:s/>£627,786<text:s/></text:p>
          </table:table-cell>
          <table:table-cell office:value-type="float" office:value="74.19" table:style-name="ce85">
            <text:p>74.19</text:p>
          </table:table-cell>
          <table:table-cell office:value-type="currency" office:value="48632" table:style-name="ce23">
            <text:p><text:s/>£48,632<text:s/></text:p>
          </table:table-cell>
          <table:table-cell office:value-type="float" office:value="416" table:style-name="ce87">
            <text:p>416.00<text:s/></text:p>
          </table:table-cell>
          <table:table-cell office:value-type="currency" office:value="405600" table:style-name="ce23">
            <text:p><text:s/>£405,600<text:s/></text:p>
          </table:table-cell>
          <table:table-cell office:value-type="float" office:value="134" table:style-name="ce88">
            <text:p>134.00</text:p>
          </table:table-cell>
          <table:table-cell office:value-type="currency" office:value="130650" table:style-name="ce23">
            <text:p><text:s/>£130,650<text:s/></text:p>
          </table:table-cell>
          <table:table-cell office:value-type="float" office:value="27" table:style-name="ce87">
            <text:p>27.00<text:s/></text:p>
          </table:table-cell>
          <table:table-cell office:value-type="currency" office:value="26325" table:style-name="ce23">
            <text:p><text:s/>£26,325<text:s/></text:p>
          </table:table-cell>
          <table:table-cell office:value-type="float" office:value="7.15" table:style-name="ce85">
            <text:p>7.15</text:p>
          </table:table-cell>
          <table:table-cell office:value-type="float" office:value="85.49" table:style-name="ce85">
            <text:p>85.49</text:p>
          </table:table-cell>
          <table:table-cell office:value-type="currency" office:value="348415" table:style-name="ce23">
            <text:p><text:s/>£348,415<text:s/></text:p>
          </table:table-cell>
          <table:table-cell office:value-type="currency" office:value="87469577" table:style-name="ce23">
            <text:p><text:s/>£87,469,577<text:s/></text:p>
          </table:table-cell>
          <table:table-cell table:number-columns-repeated="16352"/>
        </table:table-row>
        <table:table-row table:style-name="ro1">
          <table:table-cell office:value-type="float" office:value="353" table:style-name="ce21">
            <text:p>353</text:p>
          </table:table-cell>
          <table:table-cell office:value-type="string" table:style-name="ce22">
            <text:p>Oldham</text:p>
          </table:table-cell>
          <table:table-cell office:value-type="currency" office:value="6.43" table:style-name="ce48">
            <text:p><text:s/>£6.43<text:s/></text:p>
          </table:table-cell>
          <table:table-cell office:value-type="float" office:value="3850.19" table:style-name="ce85">
            <text:p>3,850.19</text:p>
          </table:table-cell>
          <table:table-cell office:value-type="currency" office:value="14111332" table:style-name="ce23">
            <text:p><text:s/>£14,111,332<text:s/></text:p>
          </table:table-cell>
          <table:table-cell office:value-type="float" office:value="1470.52" table:style-name="ce85">
            <text:p>1,470.52</text:p>
          </table:table-cell>
          <table:table-cell office:value-type="currency" office:value="5389603" table:style-name="ce23">
            <text:p><text:s/>£5,389,603<text:s/></text:p>
          </table:table-cell>
          <table:table-cell office:value-type="currency" office:value="8.91" table:style-name="ce48">
            <text:p><text:s/>£8.91<text:s/></text:p>
          </table:table-cell>
          <table:table-cell office:value-type="float" office:value="938.27" table:style-name="ce85">
            <text:p>938.27</text:p>
          </table:table-cell>
          <table:table-cell office:value-type="currency" office:value="4765192" table:style-name="ce23">
            <text:p><text:s/>£4,765,192<text:s/></text:p>
          </table:table-cell>
          <table:table-cell office:value-type="float" office:value="1863.26" table:style-name="ce85">
            <text:p>1,863.26</text:p>
          </table:table-cell>
          <table:table-cell office:value-type="currency" office:value="9462939" table:style-name="ce23">
            <text:p><text:s/>£9,462,939<text:s/></text:p>
          </table:table-cell>
          <table:table-cell office:value-type="float" office:value="12.11" table:style-name="ce86">
            <text:p><text:s/>12.11<text:s/></text:p>
          </table:table-cell>
          <table:table-cell office:value-type="float" office:value="1809.67" table:style-name="ce85">
            <text:p>1,809.67</text:p>
          </table:table-cell>
          <table:table-cell office:value-type="currency" office:value="12491610" table:style-name="ce23">
            <text:p><text:s/>£12,491,610<text:s/></text:p>
          </table:table-cell>
          <table:table-cell office:value-type="currency" office:value="1.1499999999999999" table:style-name="ce48">
            <text:p><text:s/>£1.15<text:s/></text:p>
          </table:table-cell>
          <table:table-cell office:value-type="float" office:value="816.93" table:style-name="ce85">
            <text:p>816.93</text:p>
          </table:table-cell>
          <table:table-cell office:value-type="currency" office:value="535498" table:style-name="ce23">
            <text:p><text:s/>£535,498<text:s/></text:p>
          </table:table-cell>
          <table:table-cell office:value-type="float" office:value="891.4" table:style-name="ce85">
            <text:p>891.40</text:p>
          </table:table-cell>
          <table:table-cell office:value-type="currency" office:value="584313" table:style-name="ce23">
            <text:p><text:s/>£584,313<text:s/></text:p>
          </table:table-cell>
          <table:table-cell office:value-type="float" office:value="25.32" table:style-name="ce85">
            <text:p>25.32</text:p>
          </table:table-cell>
          <table:table-cell office:value-type="currency" office:value="16598" table:style-name="ce23">
            <text:p><text:s/>£16,598<text:s/></text:p>
          </table:table-cell>
          <table:table-cell office:value-type="float" office:value="196" table:style-name="ce87">
            <text:p>196.00<text:s/></text:p>
          </table:table-cell>
          <table:table-cell office:value-type="currency" office:value="191100" table:style-name="ce23">
            <text:p><text:s/>£191,100<text:s/></text:p>
          </table:table-cell>
          <table:table-cell office:value-type="float" office:value="50" table:style-name="ce88">
            <text:p>50.00</text:p>
          </table:table-cell>
          <table:table-cell office:value-type="currency" office:value="48750" table:style-name="ce23">
            <text:p><text:s/>£48,750<text:s/></text:p>
          </table:table-cell>
          <table:table-cell office:value-type="float" office:value="14" table:style-name="ce87">
            <text:p>14.00<text:s/></text:p>
          </table:table-cell>
          <table:table-cell office:value-type="currency" office:value="13650" table:style-name="ce23">
            <text:p><text:s/>£13,6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7610585" table:style-name="ce23">
            <text:p><text:s/>£47,610,585<text:s/></text:p>
          </table:table-cell>
          <table:table-cell table:number-columns-repeated="16352"/>
        </table:table-row>
        <table:table-row table:style-name="ro1">
          <table:table-cell office:value-type="float" office:value="354" table:style-name="ce21">
            <text:p>354</text:p>
          </table:table-cell>
          <table:table-cell office:value-type="string" table:style-name="ce22">
            <text:p>Rochdale</text:p>
          </table:table-cell>
          <table:table-cell office:value-type="currency" office:value="6.36" table:style-name="ce48">
            <text:p><text:s/>£6.36<text:s/></text:p>
          </table:table-cell>
          <table:table-cell office:value-type="float" office:value="3413.83" table:style-name="ce85">
            <text:p>3,413.83</text:p>
          </table:table-cell>
          <table:table-cell office:value-type="currency" office:value="12375817" table:style-name="ce23">
            <text:p><text:s/>£12,375,817<text:s/></text:p>
          </table:table-cell>
          <table:table-cell office:value-type="float" office:value="1434.28" table:style-name="ce85">
            <text:p>1,434.28</text:p>
          </table:table-cell>
          <table:table-cell office:value-type="currency" office:value="5199552" table:style-name="ce23">
            <text:p><text:s/>£5,199,552<text:s/></text:p>
          </table:table-cell>
          <table:table-cell office:value-type="currency" office:value="8.84" table:style-name="ce48">
            <text:p><text:s/>£8.84<text:s/></text:p>
          </table:table-cell>
          <table:table-cell office:value-type="float" office:value="753.25" table:style-name="ce85">
            <text:p>753.25</text:p>
          </table:table-cell>
          <table:table-cell office:value-type="currency" office:value="3795477" table:style-name="ce23">
            <text:p><text:s/>£3,795,477<text:s/></text:p>
          </table:table-cell>
          <table:table-cell office:value-type="float" office:value="1915.52" table:style-name="ce85">
            <text:p>1,915.52</text:p>
          </table:table-cell>
          <table:table-cell office:value-type="currency" office:value="9651923" table:style-name="ce23">
            <text:p><text:s/>£9,651,923<text:s/></text:p>
          </table:table-cell>
          <table:table-cell office:value-type="float" office:value="12.01" table:style-name="ce86">
            <text:p><text:s/>12.01<text:s/></text:p>
          </table:table-cell>
          <table:table-cell office:value-type="float" office:value="1905.21" table:style-name="ce85">
            <text:p>1,905.21</text:p>
          </table:table-cell>
          <table:table-cell office:value-type="currency" office:value="13042497" table:style-name="ce23">
            <text:p><text:s/>£13,042,497<text:s/></text:p>
          </table:table-cell>
          <table:table-cell office:value-type="currency" office:value="1.1499999999999999" table:style-name="ce48">
            <text:p><text:s/>£1.15<text:s/></text:p>
          </table:table-cell>
          <table:table-cell office:value-type="float" office:value="825.2" table:style-name="ce85">
            <text:p>825.20</text:p>
          </table:table-cell>
          <table:table-cell office:value-type="currency" office:value="540919" table:style-name="ce23">
            <text:p><text:s/>£540,919<text:s/></text:p>
          </table:table-cell>
          <table:table-cell office:value-type="float" office:value="432.61" table:style-name="ce85">
            <text:p>432.61</text:p>
          </table:table-cell>
          <table:table-cell office:value-type="currency" office:value="283576" table:style-name="ce23">
            <text:p><text:s/>£283,576<text:s/></text:p>
          </table:table-cell>
          <table:table-cell office:value-type="float" office:value="42.69" table:style-name="ce85">
            <text:p>42.69</text:p>
          </table:table-cell>
          <table:table-cell office:value-type="currency" office:value="27984" table:style-name="ce23">
            <text:p><text:s/>£27,984<text:s/></text:p>
          </table:table-cell>
          <table:table-cell office:value-type="float" office:value="217" table:style-name="ce87">
            <text:p>217.00<text:s/></text:p>
          </table:table-cell>
          <table:table-cell office:value-type="currency" office:value="211575" table:style-name="ce23">
            <text:p><text:s/>£211,575<text:s/></text:p>
          </table:table-cell>
          <table:table-cell office:value-type="float" office:value="59" table:style-name="ce88">
            <text:p>59.00</text:p>
          </table:table-cell>
          <table:table-cell office:value-type="currency" office:value="57525" table:style-name="ce23">
            <text:p><text:s/>£57,525<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5.82" table:style-name="ce85">
            <text:p>5.82</text:p>
          </table:table-cell>
          <table:table-cell office:value-type="float" office:value="90.99" table:style-name="ce85">
            <text:p>90.99</text:p>
          </table:table-cell>
          <table:table-cell office:value-type="currency" office:value="301851" table:style-name="ce23">
            <text:p><text:s/>£301,851<text:s/></text:p>
          </table:table-cell>
          <table:table-cell office:value-type="currency" office:value="45500396" table:style-name="ce23">
            <text:p><text:s/>£45,500,396<text:s/></text:p>
          </table:table-cell>
          <table:table-cell table:number-columns-repeated="16352"/>
        </table:table-row>
        <table:table-row table:style-name="ro1">
          <table:table-cell office:value-type="float" office:value="355" table:style-name="ce21">
            <text:p>355</text:p>
          </table:table-cell>
          <table:table-cell office:value-type="string" table:style-name="ce22">
            <text:p>Salford</text:p>
          </table:table-cell>
          <table:table-cell office:value-type="currency" office:value="6.46" table:style-name="ce48">
            <text:p><text:s/>£6.46<text:s/></text:p>
          </table:table-cell>
          <table:table-cell office:value-type="float" office:value="4550.79" table:style-name="ce85">
            <text:p>4,550.79</text:p>
          </table:table-cell>
          <table:table-cell office:value-type="currency" office:value="16756919" table:style-name="ce23">
            <text:p><text:s/>£16,756,919<text:s/></text:p>
          </table:table-cell>
          <table:table-cell office:value-type="float" office:value="1903.44" table:style-name="ce85">
            <text:p>1,903.44</text:p>
          </table:table-cell>
          <table:table-cell office:value-type="currency" office:value="7008847" table:style-name="ce23">
            <text:p><text:s/>£7,008,847<text:s/></text:p>
          </table:table-cell>
          <table:table-cell office:value-type="currency" office:value="8.98" table:style-name="ce48">
            <text:p><text:s/>£8.98<text:s/></text:p>
          </table:table-cell>
          <table:table-cell office:value-type="float" office:value="889.63" table:style-name="ce85">
            <text:p>889.63</text:p>
          </table:table-cell>
          <table:table-cell office:value-type="currency" office:value="4553661" table:style-name="ce23">
            <text:p><text:s/>£4,553,661<text:s/></text:p>
          </table:table-cell>
          <table:table-cell office:value-type="float" office:value="2458.16" table:style-name="ce85">
            <text:p>2,458.16</text:p>
          </table:table-cell>
          <table:table-cell office:value-type="currency" office:value="12582338" table:style-name="ce23">
            <text:p><text:s/>£12,582,338<text:s/></text:p>
          </table:table-cell>
          <table:table-cell office:value-type="float" office:value="12.19" table:style-name="ce86">
            <text:p><text:s/>12.19<text:s/></text:p>
          </table:table-cell>
          <table:table-cell office:value-type="float" office:value="2789.74" table:style-name="ce85">
            <text:p>2,789.74</text:p>
          </table:table-cell>
          <table:table-cell office:value-type="currency" office:value="19383951" table:style-name="ce23">
            <text:p><text:s/>£19,383,951<text:s/></text:p>
          </table:table-cell>
          <table:table-cell office:value-type="currency" office:value="1.1499999999999999" table:style-name="ce48">
            <text:p><text:s/>£1.15<text:s/></text:p>
          </table:table-cell>
          <table:table-cell office:value-type="float" office:value="959.73" table:style-name="ce85">
            <text:p>959.73</text:p>
          </table:table-cell>
          <table:table-cell office:value-type="currency" office:value="629104" table:style-name="ce23">
            <text:p><text:s/>£629,104<text:s/></text:p>
          </table:table-cell>
          <table:table-cell office:value-type="float" office:value="467.2" table:style-name="ce85">
            <text:p>467.20</text:p>
          </table:table-cell>
          <table:table-cell office:value-type="currency" office:value="306250" table:style-name="ce23">
            <text:p><text:s/>£306,250<text:s/></text:p>
          </table:table-cell>
          <table:table-cell office:value-type="float" office:value="53.63" table:style-name="ce85">
            <text:p>53.63</text:p>
          </table:table-cell>
          <table:table-cell office:value-type="currency" office:value="35155" table:style-name="ce23">
            <text:p><text:s/>£35,155<text:s/></text:p>
          </table:table-cell>
          <table:table-cell office:value-type="float" office:value="217" table:style-name="ce87">
            <text:p>217.00<text:s/></text:p>
          </table:table-cell>
          <table:table-cell office:value-type="currency" office:value="211575" table:style-name="ce23">
            <text:p><text:s/>£211,575<text:s/></text:p>
          </table:table-cell>
          <table:table-cell office:value-type="float" office:value="58" table:style-name="ce88">
            <text:p>58.00</text:p>
          </table:table-cell>
          <table:table-cell office:value-type="currency" office:value="56550" table:style-name="ce23">
            <text:p><text:s/>£56,550<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61536050" table:style-name="ce23">
            <text:p><text:s/>£61,536,050<text:s/></text:p>
          </table:table-cell>
          <table:table-cell table:number-columns-repeated="16352"/>
        </table:table-row>
        <table:table-row table:style-name="ro1">
          <table:table-cell office:value-type="float" office:value="356" table:style-name="ce21">
            <text:p>356</text:p>
          </table:table-cell>
          <table:table-cell office:value-type="string" table:style-name="ce22">
            <text:p>Stockport</text:p>
          </table:table-cell>
          <table:table-cell office:value-type="currency" office:value="6.2" table:style-name="ce48">
            <text:p><text:s/>£6.20<text:s/></text:p>
          </table:table-cell>
          <table:table-cell office:value-type="float" office:value="4259.46" table:style-name="ce85">
            <text:p>4,259.46</text:p>
          </table:table-cell>
          <table:table-cell office:value-type="currency" office:value="15052932" table:style-name="ce23">
            <text:p><text:s/>£15,052,932<text:s/></text:p>
          </table:table-cell>
          <table:table-cell office:value-type="float" office:value="2450.3200000000002" table:style-name="ce85">
            <text:p>2,450.32</text:p>
          </table:table-cell>
          <table:table-cell office:value-type="currency" office:value="8659431" table:style-name="ce23">
            <text:p><text:s/>£8,659,431<text:s/></text:p>
          </table:table-cell>
          <table:table-cell office:value-type="currency" office:value="8.26" table:style-name="ce48">
            <text:p><text:s/>£8.26<text:s/></text:p>
          </table:table-cell>
          <table:table-cell office:value-type="float" office:value="499.03" table:style-name="ce85">
            <text:p>499.03</text:p>
          </table:table-cell>
          <table:table-cell office:value-type="currency" office:value="2349534" table:style-name="ce23">
            <text:p><text:s/>£2,349,534<text:s/></text:p>
          </table:table-cell>
          <table:table-cell office:value-type="float" office:value="3116.85" table:style-name="ce85">
            <text:p>3,116.85</text:p>
          </table:table-cell>
          <table:table-cell office:value-type="currency" office:value="14674754" table:style-name="ce23">
            <text:p><text:s/>£14,674,754<text:s/></text:p>
          </table:table-cell>
          <table:table-cell office:value-type="float" office:value="11.18" table:style-name="ce86">
            <text:p><text:s/>11.18<text:s/></text:p>
          </table:table-cell>
          <table:table-cell office:value-type="float" office:value="3403.14" table:style-name="ce85">
            <text:p>3,403.14</text:p>
          </table:table-cell>
          <table:table-cell office:value-type="currency" office:value="21686850" table:style-name="ce23">
            <text:p><text:s/>£21,686,850<text:s/></text:p>
          </table:table-cell>
          <table:table-cell office:value-type="currency" office:value="1.1499999999999999" table:style-name="ce48">
            <text:p><text:s/>£1.15<text:s/></text:p>
          </table:table-cell>
          <table:table-cell office:value-type="float" office:value="580.82000000000005" table:style-name="ce85">
            <text:p>580.82</text:p>
          </table:table-cell>
          <table:table-cell office:value-type="currency" office:value="380728" table:style-name="ce23">
            <text:p><text:s/>£380,728<text:s/></text:p>
          </table:table-cell>
          <table:table-cell office:value-type="float" office:value="287.35000000000002" table:style-name="ce85">
            <text:p>287.35</text:p>
          </table:table-cell>
          <table:table-cell office:value-type="currency" office:value="188358" table:style-name="ce23">
            <text:p><text:s/>£188,358<text:s/></text:p>
          </table:table-cell>
          <table:table-cell office:value-type="float" office:value="47.28" table:style-name="ce85">
            <text:p>47.28</text:p>
          </table:table-cell>
          <table:table-cell office:value-type="currency" office:value="30993" table:style-name="ce23">
            <text:p><text:s/>£30,993<text:s/></text:p>
          </table:table-cell>
          <table:table-cell office:value-type="float" office:value="194" table:style-name="ce87">
            <text:p>194.00<text:s/></text:p>
          </table:table-cell>
          <table:table-cell office:value-type="currency" office:value="189150" table:style-name="ce23">
            <text:p><text:s/>£189,150<text:s/></text:p>
          </table:table-cell>
          <table:table-cell office:value-type="float" office:value="68" table:style-name="ce88">
            <text:p>68.00</text:p>
          </table:table-cell>
          <table:table-cell office:value-type="currency" office:value="66300" table:style-name="ce23">
            <text:p><text:s/>£66,30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69" table:style-name="ce85">
            <text:p>5.69</text:p>
          </table:table-cell>
          <table:table-cell office:value-type="float" office:value="280.75" table:style-name="ce85">
            <text:p>280.75</text:p>
          </table:table-cell>
          <table:table-cell office:value-type="currency" office:value="910557" table:style-name="ce23">
            <text:p><text:s/>£910,557<text:s/></text:p>
          </table:table-cell>
          <table:table-cell office:value-type="currency" office:value="64199337" table:style-name="ce23">
            <text:p><text:s/>£64,199,337<text:s/></text:p>
          </table:table-cell>
          <table:table-cell table:number-columns-repeated="16352"/>
        </table:table-row>
        <table:table-row table:style-name="ro1">
          <table:table-cell office:value-type="float" office:value="357" table:style-name="ce21">
            <text:p>357</text:p>
          </table:table-cell>
          <table:table-cell office:value-type="string" table:style-name="ce22">
            <text:p>Tameside</text:p>
          </table:table-cell>
          <table:table-cell office:value-type="currency" office:value="6.44" table:style-name="ce48">
            <text:p><text:s/>£6.44<text:s/></text:p>
          </table:table-cell>
          <table:table-cell office:value-type="float" office:value="3184.1" table:style-name="ce85">
            <text:p>3,184.10</text:p>
          </table:table-cell>
          <table:table-cell office:value-type="currency" office:value="11688195" table:style-name="ce23">
            <text:p><text:s/>£11,688,195<text:s/></text:p>
          </table:table-cell>
          <table:table-cell office:value-type="float" office:value="1623.5" table:style-name="ce85">
            <text:p>1,623.50</text:p>
          </table:table-cell>
          <table:table-cell office:value-type="currency" office:value="5959544" table:style-name="ce23">
            <text:p><text:s/>£5,959,544<text:s/></text:p>
          </table:table-cell>
          <table:table-cell office:value-type="currency" office:value="8.82" table:style-name="ce48">
            <text:p><text:s/>£8.82<text:s/></text:p>
          </table:table-cell>
          <table:table-cell office:value-type="float" office:value="599.08000000000004" table:style-name="ce85">
            <text:p>599.08</text:p>
          </table:table-cell>
          <table:table-cell office:value-type="currency" office:value="3011815" table:style-name="ce23">
            <text:p><text:s/>£3,011,815<text:s/></text:p>
          </table:table-cell>
          <table:table-cell office:value-type="float" office:value="1949.85" table:style-name="ce85">
            <text:p>1,949.85</text:p>
          </table:table-cell>
          <table:table-cell office:value-type="currency" office:value="9802676" table:style-name="ce23">
            <text:p><text:s/>£9,802,676<text:s/></text:p>
          </table:table-cell>
          <table:table-cell office:value-type="float" office:value="11.97" table:style-name="ce86">
            <text:p><text:s/>11.97<text:s/></text:p>
          </table:table-cell>
          <table:table-cell office:value-type="float" office:value="2278.91" table:style-name="ce85">
            <text:p>2,278.91</text:p>
          </table:table-cell>
          <table:table-cell office:value-type="currency" office:value="15548776" table:style-name="ce23">
            <text:p><text:s/>£15,548,776<text:s/></text:p>
          </table:table-cell>
          <table:table-cell office:value-type="currency" office:value="1.1499999999999999" table:style-name="ce48">
            <text:p><text:s/>£1.15<text:s/></text:p>
          </table:table-cell>
          <table:table-cell office:value-type="float" office:value="624.17999999999995" table:style-name="ce85">
            <text:p>624.18</text:p>
          </table:table-cell>
          <table:table-cell office:value-type="currency" office:value="409150" table:style-name="ce23">
            <text:p><text:s/>£409,150<text:s/></text:p>
          </table:table-cell>
          <table:table-cell office:value-type="float" office:value="302.79000000000002" table:style-name="ce85">
            <text:p>302.79</text:p>
          </table:table-cell>
          <table:table-cell office:value-type="currency" office:value="198479" table:style-name="ce23">
            <text:p><text:s/>£198,479<text:s/></text:p>
          </table:table-cell>
          <table:table-cell office:value-type="float" office:value="26.78" table:style-name="ce85">
            <text:p>26.78</text:p>
          </table:table-cell>
          <table:table-cell office:value-type="currency" office:value="17555" table:style-name="ce23">
            <text:p><text:s/>£17,555<text:s/></text:p>
          </table:table-cell>
          <table:table-cell office:value-type="float" office:value="198" table:style-name="ce87">
            <text:p>198.00<text:s/></text:p>
          </table:table-cell>
          <table:table-cell office:value-type="currency" office:value="193050" table:style-name="ce23">
            <text:p><text:s/>£193,050<text:s/></text:p>
          </table:table-cell>
          <table:table-cell office:value-type="float" office:value="67" table:style-name="ce88">
            <text:p>67.00</text:p>
          </table:table-cell>
          <table:table-cell office:value-type="currency" office:value="65325" table:style-name="ce23">
            <text:p><text:s/>£65,325<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6904315" table:style-name="ce23">
            <text:p><text:s/>£46,904,315<text:s/></text:p>
          </table:table-cell>
          <table:table-cell table:number-columns-repeated="16352"/>
        </table:table-row>
        <table:table-row table:style-name="ro1">
          <table:table-cell office:value-type="float" office:value="358" table:style-name="ce21">
            <text:p>358</text:p>
          </table:table-cell>
          <table:table-cell office:value-type="string" table:style-name="ce22">
            <text:p>Trafford</text:p>
          </table:table-cell>
          <table:table-cell office:value-type="currency" office:value="6.2" table:style-name="ce48">
            <text:p><text:s/>£6.20<text:s/></text:p>
          </table:table-cell>
          <table:table-cell office:value-type="float" office:value="3351.6" table:style-name="ce85">
            <text:p>3,351.60</text:p>
          </table:table-cell>
          <table:table-cell office:value-type="currency" office:value="11844555" table:style-name="ce23">
            <text:p><text:s/>£11,844,555<text:s/></text:p>
          </table:table-cell>
          <table:table-cell office:value-type="float" office:value="1987.87" table:style-name="ce85">
            <text:p>1,987.87</text:p>
          </table:table-cell>
          <table:table-cell office:value-type="currency" office:value="7025133" table:style-name="ce23">
            <text:p><text:s/>£7,025,133<text:s/></text:p>
          </table:table-cell>
          <table:table-cell office:value-type="currency" office:value="8.4499999999999993" table:style-name="ce48">
            <text:p><text:s/>£8.45<text:s/></text:p>
          </table:table-cell>
          <table:table-cell office:value-type="float" office:value="333.56" table:style-name="ce85">
            <text:p>333.56</text:p>
          </table:table-cell>
          <table:table-cell office:value-type="currency" office:value="1606592" table:style-name="ce23">
            <text:p><text:s/>£1,606,592<text:s/></text:p>
          </table:table-cell>
          <table:table-cell office:value-type="float" office:value="2489.46" table:style-name="ce85">
            <text:p>2,489.46</text:p>
          </table:table-cell>
          <table:table-cell office:value-type="currency" office:value="11990485" table:style-name="ce23">
            <text:p><text:s/>£11,990,485<text:s/></text:p>
          </table:table-cell>
          <table:table-cell office:value-type="float" office:value="11.44" table:style-name="ce86">
            <text:p><text:s/>11.44<text:s/></text:p>
          </table:table-cell>
          <table:table-cell office:value-type="float" office:value="2996.08" table:style-name="ce85">
            <text:p>2,996.08</text:p>
          </table:table-cell>
          <table:table-cell office:value-type="currency" office:value="19536839" table:style-name="ce23">
            <text:p><text:s/>£19,536,839<text:s/></text:p>
          </table:table-cell>
          <table:table-cell office:value-type="currency" office:value="1.1499999999999999" table:style-name="ce48">
            <text:p><text:s/>£1.15<text:s/></text:p>
          </table:table-cell>
          <table:table-cell office:value-type="float" office:value="278.12" table:style-name="ce85">
            <text:p>278.12</text:p>
          </table:table-cell>
          <table:table-cell office:value-type="currency" office:value="182308" table:style-name="ce23">
            <text:p><text:s/>£182,308<text:s/></text:p>
          </table:table-cell>
          <table:table-cell office:value-type="float" office:value="110.76" table:style-name="ce85">
            <text:p>110.76</text:p>
          </table:table-cell>
          <table:table-cell office:value-type="currency" office:value="72604" table:style-name="ce23">
            <text:p><text:s/>£72,604<text:s/></text:p>
          </table:table-cell>
          <table:table-cell office:value-type="float" office:value="19.72" table:style-name="ce85">
            <text:p>19.72</text:p>
          </table:table-cell>
          <table:table-cell office:value-type="currency" office:value="12927" table:style-name="ce23">
            <text:p><text:s/>£12,927<text:s/></text:p>
          </table:table-cell>
          <table:table-cell office:value-type="float" office:value="103" table:style-name="ce87">
            <text:p>103.00<text:s/></text:p>
          </table:table-cell>
          <table:table-cell office:value-type="currency" office:value="100425" table:style-name="ce23">
            <text:p><text:s/>£100,425<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2416718" table:style-name="ce23">
            <text:p><text:s/>£52,416,718<text:s/></text:p>
          </table:table-cell>
          <table:table-cell table:number-columns-repeated="16352"/>
        </table:table-row>
        <table:table-row table:style-name="ro1">
          <table:table-cell office:value-type="float" office:value="359" table:style-name="ce21">
            <text:p>359</text:p>
          </table:table-cell>
          <table:table-cell office:value-type="string" table:style-name="ce22">
            <text:p>Wigan</text:p>
          </table:table-cell>
          <table:table-cell office:value-type="currency" office:value="6.36" table:style-name="ce48">
            <text:p><text:s/>£6.36<text:s/></text:p>
          </table:table-cell>
          <table:table-cell office:value-type="float" office:value="4518.26" table:style-name="ce85">
            <text:p>4,518.26</text:p>
          </table:table-cell>
          <table:table-cell office:value-type="currency" office:value="16379597" table:style-name="ce23">
            <text:p><text:s/>£16,379,597<text:s/></text:p>
          </table:table-cell>
          <table:table-cell office:value-type="float" office:value="2620.37" table:style-name="ce85">
            <text:p>2,620.37</text:p>
          </table:table-cell>
          <table:table-cell office:value-type="currency" office:value="9499366" table:style-name="ce23">
            <text:p><text:s/>£9,499,366<text:s/></text:p>
          </table:table-cell>
          <table:table-cell office:value-type="currency" office:value="8.66" table:style-name="ce48">
            <text:p><text:s/>£8.66<text:s/></text:p>
          </table:table-cell>
          <table:table-cell office:value-type="float" office:value="741.5" table:style-name="ce85">
            <text:p>741.50</text:p>
          </table:table-cell>
          <table:table-cell office:value-type="currency" office:value="3660193" table:style-name="ce23">
            <text:p><text:s/>£3,660,193<text:s/></text:p>
          </table:table-cell>
          <table:table-cell office:value-type="float" office:value="3350.13" table:style-name="ce85">
            <text:p>3,350.13</text:p>
          </table:table-cell>
          <table:table-cell office:value-type="currency" office:value="16536912" table:style-name="ce23">
            <text:p><text:s/>£16,536,912<text:s/></text:p>
          </table:table-cell>
          <table:table-cell office:value-type="float" office:value="11.76" table:style-name="ce86">
            <text:p><text:s/>11.76<text:s/></text:p>
          </table:table-cell>
          <table:table-cell office:value-type="float" office:value="3522.7" table:style-name="ce85">
            <text:p>3,522.70</text:p>
          </table:table-cell>
          <table:table-cell office:value-type="currency" office:value="23613363" table:style-name="ce23">
            <text:p><text:s/>£23,613,363<text:s/></text:p>
          </table:table-cell>
          <table:table-cell office:value-type="currency" office:value="1.1499999999999999" table:style-name="ce48">
            <text:p><text:s/>£1.15<text:s/></text:p>
          </table:table-cell>
          <table:table-cell office:value-type="float" office:value="661.68" table:style-name="ce85">
            <text:p>661.68</text:p>
          </table:table-cell>
          <table:table-cell office:value-type="currency" office:value="433732" table:style-name="ce23">
            <text:p><text:s/>£433,732<text:s/></text:p>
          </table:table-cell>
          <table:table-cell office:value-type="float" office:value="394.22" table:style-name="ce85">
            <text:p>394.22</text:p>
          </table:table-cell>
          <table:table-cell office:value-type="currency" office:value="258412" table:style-name="ce23">
            <text:p><text:s/>£258,412<text:s/></text:p>
          </table:table-cell>
          <table:table-cell office:value-type="float" office:value="61.48" table:style-name="ce85">
            <text:p>61.48</text:p>
          </table:table-cell>
          <table:table-cell office:value-type="currency" office:value="40301" table:style-name="ce23">
            <text:p><text:s/>£40,301<text:s/></text:p>
          </table:table-cell>
          <table:table-cell office:value-type="float" office:value="210" table:style-name="ce87">
            <text:p>210.00<text:s/></text:p>
          </table:table-cell>
          <table:table-cell office:value-type="currency" office:value="204750" table:style-name="ce23">
            <text:p><text:s/>£204,750<text:s/></text:p>
          </table:table-cell>
          <table:table-cell office:value-type="float" office:value="68" table:style-name="ce88">
            <text:p>68.00</text:p>
          </table:table-cell>
          <table:table-cell office:value-type="currency" office:value="66300" table:style-name="ce23">
            <text:p><text:s/>£66,300<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5.47" table:style-name="ce85">
            <text:p>5.47</text:p>
          </table:table-cell>
          <table:table-cell office:value-type="float" office:value="143.38999999999999" table:style-name="ce85">
            <text:p>143.39</text:p>
          </table:table-cell>
          <table:table-cell office:value-type="currency" office:value="447076" table:style-name="ce23">
            <text:p><text:s/>£447,076<text:s/></text:p>
          </table:table-cell>
          <table:table-cell office:value-type="currency" office:value="71156577" table:style-name="ce23">
            <text:p><text:s/>£71,156,577<text:s/></text:p>
          </table:table-cell>
          <table:table-cell table:number-columns-repeated="16352"/>
        </table:table-row>
        <table:table-row table:style-name="ro1">
          <table:table-cell office:value-type="float" office:value="370" table:style-name="ce21">
            <text:p>370</text:p>
          </table:table-cell>
          <table:table-cell office:value-type="string" table:style-name="ce22">
            <text:p>Barnsley</text:p>
          </table:table-cell>
          <table:table-cell office:value-type="currency" office:value="6.2" table:style-name="ce48">
            <text:p><text:s/>£6.20<text:s/></text:p>
          </table:table-cell>
          <table:table-cell office:value-type="float" office:value="3221.73" table:style-name="ce85">
            <text:p>3,221.73</text:p>
          </table:table-cell>
          <table:table-cell office:value-type="currency" office:value="11385594" table:style-name="ce23">
            <text:p><text:s/>£11,385,594<text:s/></text:p>
          </table:table-cell>
          <table:table-cell office:value-type="float" office:value="1521.81" table:style-name="ce85">
            <text:p>1,521.81</text:p>
          </table:table-cell>
          <table:table-cell office:value-type="currency" office:value="5378077" table:style-name="ce23">
            <text:p><text:s/>£5,378,077<text:s/></text:p>
          </table:table-cell>
          <table:table-cell office:value-type="currency" office:value="8.4" table:style-name="ce48">
            <text:p><text:s/>£8.40<text:s/></text:p>
          </table:table-cell>
          <table:table-cell office:value-type="float" office:value="572.48" table:style-name="ce85">
            <text:p>572.48</text:p>
          </table:table-cell>
          <table:table-cell office:value-type="currency" office:value="2741035" table:style-name="ce23">
            <text:p><text:s/>£2,741,035<text:s/></text:p>
          </table:table-cell>
          <table:table-cell office:value-type="float" office:value="1969.72" table:style-name="ce85">
            <text:p>1,969.72</text:p>
          </table:table-cell>
          <table:table-cell office:value-type="currency" office:value="9431020" table:style-name="ce23">
            <text:p><text:s/>£9,431,020<text:s/></text:p>
          </table:table-cell>
          <table:table-cell office:value-type="float" office:value="11.39" table:style-name="ce86">
            <text:p><text:s/>11.39<text:s/></text:p>
          </table:table-cell>
          <table:table-cell office:value-type="float" office:value="2009.61" table:style-name="ce85">
            <text:p>2,009.61</text:p>
          </table:table-cell>
          <table:table-cell office:value-type="currency" office:value="13046992" table:style-name="ce23">
            <text:p><text:s/>£13,046,992<text:s/></text:p>
          </table:table-cell>
          <table:table-cell office:value-type="currency" office:value="1.1499999999999999" table:style-name="ce48">
            <text:p><text:s/>£1.15<text:s/></text:p>
          </table:table-cell>
          <table:table-cell office:value-type="float" office:value="415.92" table:style-name="ce85">
            <text:p>415.92</text:p>
          </table:table-cell>
          <table:table-cell office:value-type="currency" office:value="272636" table:style-name="ce23">
            <text:p><text:s/>£272,636<text:s/></text:p>
          </table:table-cell>
          <table:table-cell office:value-type="float" office:value="210.68" table:style-name="ce85">
            <text:p>210.68</text:p>
          </table:table-cell>
          <table:table-cell office:value-type="currency" office:value="138101" table:style-name="ce23">
            <text:p><text:s/>£138,101<text:s/></text:p>
          </table:table-cell>
          <table:table-cell office:value-type="float" office:value="10.07" table:style-name="ce85">
            <text:p>10.07</text:p>
          </table:table-cell>
          <table:table-cell office:value-type="currency" office:value="6601" table:style-name="ce23">
            <text:p><text:s/>£6,601<text:s/></text:p>
          </table:table-cell>
          <table:table-cell office:value-type="float" office:value="170" table:style-name="ce87">
            <text:p>170.00<text:s/></text:p>
          </table:table-cell>
          <table:table-cell office:value-type="currency" office:value="165750" table:style-name="ce23">
            <text:p><text:s/>£165,750<text:s/></text:p>
          </table:table-cell>
          <table:table-cell office:value-type="float" office:value="59" table:style-name="ce88">
            <text:p>59.00</text:p>
          </table:table-cell>
          <table:table-cell office:value-type="currency" office:value="57525" table:style-name="ce23">
            <text:p><text:s/>£57,525<text:s/></text:p>
          </table:table-cell>
          <table:table-cell office:value-type="float" office:value="15" table:style-name="ce87">
            <text:p>15.00<text:s/></text:p>
          </table:table-cell>
          <table:table-cell office:value-type="currency" office:value="14625" table:style-name="ce23">
            <text:p><text:s/>£14,6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2637956" table:style-name="ce23">
            <text:p><text:s/>£42,637,956<text:s/></text:p>
          </table:table-cell>
          <table:table-cell table:number-columns-repeated="16352"/>
        </table:table-row>
        <table:table-row table:style-name="ro1">
          <table:table-cell office:value-type="float" office:value="371" table:style-name="ce21">
            <text:p>371</text:p>
          </table:table-cell>
          <table:table-cell office:value-type="string" table:style-name="ce22">
            <text:p>Doncaster</text:p>
          </table:table-cell>
          <table:table-cell office:value-type="currency" office:value="6.2" table:style-name="ce48">
            <text:p><text:s/>£6.20<text:s/></text:p>
          </table:table-cell>
          <table:table-cell office:value-type="float" office:value="4147.24" table:style-name="ce85">
            <text:p>4,147.24</text:p>
          </table:table-cell>
          <table:table-cell office:value-type="currency" office:value="14656347" table:style-name="ce23">
            <text:p><text:s/>£14,656,347<text:s/></text:p>
          </table:table-cell>
          <table:table-cell office:value-type="float" office:value="1909.41" table:style-name="ce85">
            <text:p>1,909.41</text:p>
          </table:table-cell>
          <table:table-cell office:value-type="currency" office:value="6747855" table:style-name="ce23">
            <text:p><text:s/>£6,747,855<text:s/></text:p>
          </table:table-cell>
          <table:table-cell office:value-type="currency" office:value="8.64" table:style-name="ce48">
            <text:p><text:s/>£8.64<text:s/></text:p>
          </table:table-cell>
          <table:table-cell office:value-type="float" office:value="862.22" table:style-name="ce85">
            <text:p>862.22</text:p>
          </table:table-cell>
          <table:table-cell office:value-type="currency" office:value="4246262" table:style-name="ce23">
            <text:p><text:s/>£4,246,262<text:s/></text:p>
          </table:table-cell>
          <table:table-cell office:value-type="float" office:value="2370.6799999999998" table:style-name="ce85">
            <text:p>2,370.68</text:p>
          </table:table-cell>
          <table:table-cell office:value-type="currency" office:value="11675125" table:style-name="ce23">
            <text:p><text:s/>£11,675,125<text:s/></text:p>
          </table:table-cell>
          <table:table-cell office:value-type="float" office:value="11.74" table:style-name="ce86">
            <text:p><text:s/>11.74<text:s/></text:p>
          </table:table-cell>
          <table:table-cell office:value-type="float" office:value="2484.5100000000002" table:style-name="ce85">
            <text:p>2,484.51</text:p>
          </table:table-cell>
          <table:table-cell office:value-type="currency" office:value="16625845" table:style-name="ce23">
            <text:p><text:s/>£16,625,845<text:s/></text:p>
          </table:table-cell>
          <table:table-cell office:value-type="currency" office:value="1.1499999999999999" table:style-name="ce48">
            <text:p><text:s/>£1.15<text:s/></text:p>
          </table:table-cell>
          <table:table-cell office:value-type="float" office:value="726.79" table:style-name="ce85">
            <text:p>726.79</text:p>
          </table:table-cell>
          <table:table-cell office:value-type="currency" office:value="476411" table:style-name="ce23">
            <text:p><text:s/>£476,411<text:s/></text:p>
          </table:table-cell>
          <table:table-cell office:value-type="float" office:value="307.14999999999998" table:style-name="ce85">
            <text:p>307.15</text:p>
          </table:table-cell>
          <table:table-cell office:value-type="currency" office:value="201337" table:style-name="ce23">
            <text:p><text:s/>£201,337<text:s/></text:p>
          </table:table-cell>
          <table:table-cell office:value-type="float" office:value="22.09" table:style-name="ce85">
            <text:p>22.09</text:p>
          </table:table-cell>
          <table:table-cell office:value-type="currency" office:value="14480" table:style-name="ce23">
            <text:p><text:s/>£14,480<text:s/></text:p>
          </table:table-cell>
          <table:table-cell office:value-type="float" office:value="207" table:style-name="ce87">
            <text:p>207.00<text:s/></text:p>
          </table:table-cell>
          <table:table-cell office:value-type="currency" office:value="201825" table:style-name="ce23">
            <text:p><text:s/>£201,825<text:s/></text:p>
          </table:table-cell>
          <table:table-cell office:value-type="float" office:value="74" table:style-name="ce88">
            <text:p>74.00</text:p>
          </table:table-cell>
          <table:table-cell office:value-type="currency" office:value="72150" table:style-name="ce23">
            <text:p><text:s/>£72,150<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4934212" table:style-name="ce23">
            <text:p><text:s/>£54,934,212<text:s/></text:p>
          </table:table-cell>
          <table:table-cell table:number-columns-repeated="16352"/>
        </table:table-row>
        <table:table-row table:style-name="ro1">
          <table:table-cell office:value-type="float" office:value="372" table:style-name="ce21">
            <text:p>372</text:p>
          </table:table-cell>
          <table:table-cell office:value-type="string" table:style-name="ce22">
            <text:p>Rotherham</text:p>
          </table:table-cell>
          <table:table-cell office:value-type="currency" office:value="6.2" table:style-name="ce48">
            <text:p><text:s/>£6.20<text:s/></text:p>
          </table:table-cell>
          <table:table-cell office:value-type="float" office:value="3638.19" table:style-name="ce85">
            <text:p>3,638.19</text:p>
          </table:table-cell>
          <table:table-cell office:value-type="currency" office:value="12857364" table:style-name="ce23">
            <text:p><text:s/>£12,857,364<text:s/></text:p>
          </table:table-cell>
          <table:table-cell office:value-type="float" office:value="1686.63" table:style-name="ce85">
            <text:p>1,686.63</text:p>
          </table:table-cell>
          <table:table-cell office:value-type="currency" office:value="5960551" table:style-name="ce23">
            <text:p><text:s/>£5,960,551<text:s/></text:p>
          </table:table-cell>
          <table:table-cell office:value-type="currency" office:value="8.5" table:style-name="ce48">
            <text:p><text:s/>£8.50<text:s/></text:p>
          </table:table-cell>
          <table:table-cell office:value-type="float" office:value="894.04" table:style-name="ce85">
            <text:p>894.04</text:p>
          </table:table-cell>
          <table:table-cell office:value-type="currency" office:value="4331624" table:style-name="ce23">
            <text:p><text:s/>£4,331,624<text:s/></text:p>
          </table:table-cell>
          <table:table-cell office:value-type="float" office:value="2076.23" table:style-name="ce85">
            <text:p>2,076.23</text:p>
          </table:table-cell>
          <table:table-cell office:value-type="currency" office:value="10059335" table:style-name="ce23">
            <text:p><text:s/>£10,059,335<text:s/></text:p>
          </table:table-cell>
          <table:table-cell office:value-type="float" office:value="11.59" table:style-name="ce86">
            <text:p><text:s/>11.59<text:s/></text:p>
          </table:table-cell>
          <table:table-cell office:value-type="float" office:value="2122.92" table:style-name="ce85">
            <text:p>2,122.92</text:p>
          </table:table-cell>
          <table:table-cell office:value-type="currency" office:value="14024647" table:style-name="ce23">
            <text:p><text:s/>£14,024,647<text:s/></text:p>
          </table:table-cell>
          <table:table-cell office:value-type="currency" office:value="1.1499999999999999" table:style-name="ce48">
            <text:p><text:s/>£1.15<text:s/></text:p>
          </table:table-cell>
          <table:table-cell office:value-type="float" office:value="854.22" table:style-name="ce85">
            <text:p>854.22</text:p>
          </table:table-cell>
          <table:table-cell office:value-type="currency" office:value="559942" table:style-name="ce23">
            <text:p><text:s/>£559,942<text:s/></text:p>
          </table:table-cell>
          <table:table-cell office:value-type="float" office:value="482.85" table:style-name="ce85">
            <text:p>482.85</text:p>
          </table:table-cell>
          <table:table-cell office:value-type="currency" office:value="316509" table:style-name="ce23">
            <text:p><text:s/>£316,509<text:s/></text:p>
          </table:table-cell>
          <table:table-cell office:value-type="float" office:value="64.739999999999995" table:style-name="ce85">
            <text:p>64.74</text:p>
          </table:table-cell>
          <table:table-cell office:value-type="currency" office:value="42438" table:style-name="ce23">
            <text:p><text:s/>£42,438<text:s/></text:p>
          </table:table-cell>
          <table:table-cell office:value-type="float" office:value="231" table:style-name="ce87">
            <text:p>231.00<text:s/></text:p>
          </table:table-cell>
          <table:table-cell office:value-type="currency" office:value="225225" table:style-name="ce23">
            <text:p><text:s/>£225,225<text:s/></text:p>
          </table:table-cell>
          <table:table-cell office:value-type="float" office:value="84" table:style-name="ce88">
            <text:p>84.00</text:p>
          </table:table-cell>
          <table:table-cell office:value-type="currency" office:value="81900" table:style-name="ce23">
            <text:p><text:s/>£81,900<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7.9" table:style-name="ce85">
            <text:p>7.90</text:p>
          </table:table-cell>
          <table:table-cell office:value-type="float" office:value="275.54000000000002" table:style-name="ce85">
            <text:p>275.54</text:p>
          </table:table-cell>
          <table:table-cell office:value-type="currency" office:value="1240757" table:style-name="ce23">
            <text:p><text:s/>£1,240,757<text:s/></text:p>
          </table:table-cell>
          <table:table-cell office:value-type="currency" office:value="49711992" table:style-name="ce23">
            <text:p><text:s/>£49,711,992<text:s/></text:p>
          </table:table-cell>
          <table:table-cell table:number-columns-repeated="16352"/>
        </table:table-row>
        <table:table-row table:style-name="ro1">
          <table:table-cell office:value-type="float" office:value="373" table:style-name="ce21">
            <text:p>373</text:p>
          </table:table-cell>
          <table:table-cell office:value-type="string" table:style-name="ce22">
            <text:p>Sheffield</text:p>
          </table:table-cell>
          <table:table-cell office:value-type="currency" office:value="6.3" table:style-name="ce48">
            <text:p><text:s/>£6.30<text:s/></text:p>
          </table:table-cell>
          <table:table-cell office:value-type="float" office:value="7162.03" table:style-name="ce85">
            <text:p>7,162.03</text:p>
          </table:table-cell>
          <table:table-cell office:value-type="currency" office:value="25718850" table:style-name="ce23">
            <text:p><text:s/>£25,718,850<text:s/></text:p>
          </table:table-cell>
          <table:table-cell office:value-type="float" office:value="2745.55" table:style-name="ce85">
            <text:p>2,745.55</text:p>
          </table:table-cell>
          <table:table-cell office:value-type="currency" office:value="9859271" table:style-name="ce23">
            <text:p><text:s/>£9,859,271<text:s/></text:p>
          </table:table-cell>
          <table:table-cell office:value-type="currency" office:value="8.68" table:style-name="ce48">
            <text:p><text:s/>£8.68<text:s/></text:p>
          </table:table-cell>
          <table:table-cell office:value-type="float" office:value="1111.45" table:style-name="ce85">
            <text:p>1,111.45</text:p>
          </table:table-cell>
          <table:table-cell office:value-type="currency" office:value="5499011" table:style-name="ce23">
            <text:p><text:s/>£5,499,011<text:s/></text:p>
          </table:table-cell>
          <table:table-cell office:value-type="float" office:value="4350.57" table:style-name="ce85">
            <text:p>4,350.57</text:p>
          </table:table-cell>
          <table:table-cell office:value-type="currency" office:value="21524881" table:style-name="ce23">
            <text:p><text:s/>£21,524,881<text:s/></text:p>
          </table:table-cell>
          <table:table-cell office:value-type="float" office:value="11.82" table:style-name="ce86">
            <text:p><text:s/>11.82<text:s/></text:p>
          </table:table-cell>
          <table:table-cell office:value-type="float" office:value="4464.34" table:style-name="ce85">
            <text:p>4,464.34</text:p>
          </table:table-cell>
          <table:table-cell office:value-type="currency" office:value="30078045" table:style-name="ce23">
            <text:p><text:s/>£30,078,045<text:s/></text:p>
          </table:table-cell>
          <table:table-cell office:value-type="currency" office:value="1.1499999999999999" table:style-name="ce48">
            <text:p><text:s/>£1.15<text:s/></text:p>
          </table:table-cell>
          <table:table-cell office:value-type="float" office:value="1929.99" table:style-name="ce85">
            <text:p>1,929.99</text:p>
          </table:table-cell>
          <table:table-cell office:value-type="currency" office:value="1265109" table:style-name="ce23">
            <text:p><text:s/>£1,265,109<text:s/></text:p>
          </table:table-cell>
          <table:table-cell office:value-type="float" office:value="898.51" table:style-name="ce85">
            <text:p>898.51</text:p>
          </table:table-cell>
          <table:table-cell office:value-type="currency" office:value="588974" table:style-name="ce23">
            <text:p><text:s/>£588,974<text:s/></text:p>
          </table:table-cell>
          <table:table-cell office:value-type="float" office:value="66.75" table:style-name="ce85">
            <text:p>66.75</text:p>
          </table:table-cell>
          <table:table-cell office:value-type="currency" office:value="43755" table:style-name="ce23">
            <text:p><text:s/>£43,755<text:s/></text:p>
          </table:table-cell>
          <table:table-cell office:value-type="float" office:value="453" table:style-name="ce87">
            <text:p>453.00<text:s/></text:p>
          </table:table-cell>
          <table:table-cell office:value-type="currency" office:value="441675" table:style-name="ce23">
            <text:p><text:s/>£441,675<text:s/></text:p>
          </table:table-cell>
          <table:table-cell office:value-type="float" office:value="129" table:style-name="ce88">
            <text:p>129.00</text:p>
          </table:table-cell>
          <table:table-cell office:value-type="currency" office:value="125775" table:style-name="ce23">
            <text:p><text:s/>£125,775<text:s/></text:p>
          </table:table-cell>
          <table:table-cell office:value-type="float" office:value="40" table:style-name="ce87">
            <text:p>40.00<text:s/></text:p>
          </table:table-cell>
          <table:table-cell office:value-type="currency" office:value="39000" table:style-name="ce23">
            <text:p><text:s/>£39,000<text:s/></text:p>
          </table:table-cell>
          <table:table-cell office:value-type="float" office:value="5.47" table:style-name="ce85">
            <text:p>5.47</text:p>
          </table:table-cell>
          <table:table-cell office:value-type="float" office:value="125" table:style-name="ce85">
            <text:p>125.00</text:p>
          </table:table-cell>
          <table:table-cell office:value-type="currency" office:value="389738" table:style-name="ce23">
            <text:p><text:s/>£389,738<text:s/></text:p>
          </table:table-cell>
          <table:table-cell office:value-type="currency" office:value="95574084" table:style-name="ce23">
            <text:p><text:s/>£95,574,084<text:s/></text:p>
          </table:table-cell>
          <table:table-cell table:number-columns-repeated="16352"/>
        </table:table-row>
        <table:table-row table:style-name="ro1">
          <table:table-cell office:value-type="float" office:value="380" table:style-name="ce21">
            <text:p>380</text:p>
          </table:table-cell>
          <table:table-cell office:value-type="string" table:style-name="ce22">
            <text:p>Bradford</text:p>
          </table:table-cell>
          <table:table-cell office:value-type="currency" office:value="6.26" table:style-name="ce48">
            <text:p><text:s/>£6.26<text:s/></text:p>
          </table:table-cell>
          <table:table-cell office:value-type="float" office:value="8317.93" table:style-name="ce85">
            <text:p>8,317.93</text:p>
          </table:table-cell>
          <table:table-cell office:value-type="currency" office:value="29680038" table:style-name="ce23">
            <text:p><text:s/>£29,680,038<text:s/></text:p>
          </table:table-cell>
          <table:table-cell office:value-type="float" office:value="2820.2" table:style-name="ce85">
            <text:p>2,820.20</text:p>
          </table:table-cell>
          <table:table-cell office:value-type="currency" office:value="10063038" table:style-name="ce23">
            <text:p><text:s/>£10,063,038<text:s/></text:p>
          </table:table-cell>
          <table:table-cell office:value-type="currency" office:value="8.74" table:style-name="ce48">
            <text:p><text:s/>£8.74<text:s/></text:p>
          </table:table-cell>
          <table:table-cell office:value-type="float" office:value="1784.74" table:style-name="ce85">
            <text:p>1,784.74</text:p>
          </table:table-cell>
          <table:table-cell office:value-type="currency" office:value="8891218" table:style-name="ce23">
            <text:p><text:s/>£8,891,218<text:s/></text:p>
          </table:table-cell>
          <table:table-cell office:value-type="float" office:value="3726.29" table:style-name="ce85">
            <text:p>3,726.29</text:p>
          </table:table-cell>
          <table:table-cell office:value-type="currency" office:value="18563632" table:style-name="ce23">
            <text:p><text:s/>£18,563,632<text:s/></text:p>
          </table:table-cell>
          <table:table-cell office:value-type="float" office:value="11.94" table:style-name="ce86">
            <text:p><text:s/>11.94<text:s/></text:p>
          </table:table-cell>
          <table:table-cell office:value-type="float" office:value="3723.69" table:style-name="ce85">
            <text:p>3,723.69</text:p>
          </table:table-cell>
          <table:table-cell office:value-type="currency" office:value="25342690" table:style-name="ce23">
            <text:p><text:s/>£25,342,690<text:s/></text:p>
          </table:table-cell>
          <table:table-cell office:value-type="currency" office:value="1.1499999999999999" table:style-name="ce48">
            <text:p><text:s/>£1.15<text:s/></text:p>
          </table:table-cell>
          <table:table-cell office:value-type="float" office:value="1653.19" table:style-name="ce85">
            <text:p>1,653.19</text:p>
          </table:table-cell>
          <table:table-cell office:value-type="currency" office:value="1083667" table:style-name="ce23">
            <text:p><text:s/>£1,083,667<text:s/></text:p>
          </table:table-cell>
          <table:table-cell office:value-type="float" office:value="843.91" table:style-name="ce85">
            <text:p>843.91</text:p>
          </table:table-cell>
          <table:table-cell office:value-type="currency" office:value="553184" table:style-name="ce23">
            <text:p><text:s/>£553,184<text:s/></text:p>
          </table:table-cell>
          <table:table-cell office:value-type="float" office:value="48.87" table:style-name="ce85">
            <text:p>48.87</text:p>
          </table:table-cell>
          <table:table-cell office:value-type="currency" office:value="32035" table:style-name="ce23">
            <text:p><text:s/>£32,035<text:s/></text:p>
          </table:table-cell>
          <table:table-cell office:value-type="float" office:value="497" table:style-name="ce87">
            <text:p>497.00<text:s/></text:p>
          </table:table-cell>
          <table:table-cell office:value-type="currency" office:value="484575" table:style-name="ce23">
            <text:p><text:s/>£484,575<text:s/></text:p>
          </table:table-cell>
          <table:table-cell office:value-type="float" office:value="131" table:style-name="ce88">
            <text:p>131.00</text:p>
          </table:table-cell>
          <table:table-cell office:value-type="currency" office:value="127725" table:style-name="ce23">
            <text:p><text:s/>£127,725<text:s/></text:p>
          </table:table-cell>
          <table:table-cell office:value-type="float" office:value="45" table:style-name="ce87">
            <text:p>45.00<text:s/></text:p>
          </table:table-cell>
          <table:table-cell office:value-type="currency" office:value="43875" table:style-name="ce23">
            <text:p><text:s/>£43,875<text:s/></text:p>
          </table:table-cell>
          <table:table-cell office:value-type="float" office:value="5.47" table:style-name="ce85">
            <text:p>5.47</text:p>
          </table:table-cell>
          <table:table-cell office:value-type="float" office:value="604.25" table:style-name="ce85">
            <text:p>604.25</text:p>
          </table:table-cell>
          <table:table-cell office:value-type="currency" office:value="1883992" table:style-name="ce23">
            <text:p><text:s/>£1,883,992<text:s/></text:p>
          </table:table-cell>
          <table:table-cell office:value-type="currency" office:value="96749669" table:style-name="ce23">
            <text:p><text:s/>£96,749,669<text:s/></text:p>
          </table:table-cell>
          <table:table-cell table:number-columns-repeated="16352"/>
        </table:table-row>
        <table:table-row table:style-name="ro1">
          <table:table-cell office:value-type="float" office:value="381" table:style-name="ce21">
            <text:p>381</text:p>
          </table:table-cell>
          <table:table-cell office:value-type="string" table:style-name="ce22">
            <text:p>Calderdale</text:p>
          </table:table-cell>
          <table:table-cell office:value-type="currency" office:value="6.2" table:style-name="ce48">
            <text:p><text:s/>£6.20<text:s/></text:p>
          </table:table-cell>
          <table:table-cell office:value-type="float" office:value="2836.79" table:style-name="ce85">
            <text:p>2,836.79</text:p>
          </table:table-cell>
          <table:table-cell office:value-type="currency" office:value="10025216" table:style-name="ce23">
            <text:p><text:s/>£10,025,216<text:s/></text:p>
          </table:table-cell>
          <table:table-cell office:value-type="float" office:value="1416.08" table:style-name="ce85">
            <text:p>1,416.08</text:p>
          </table:table-cell>
          <table:table-cell office:value-type="currency" office:value="5004427" table:style-name="ce23">
            <text:p><text:s/>£5,004,427<text:s/></text:p>
          </table:table-cell>
          <table:table-cell office:value-type="currency" office:value="8.33" table:style-name="ce48">
            <text:p><text:s/>£8.33<text:s/></text:p>
          </table:table-cell>
          <table:table-cell office:value-type="float" office:value="507.73" table:style-name="ce85">
            <text:p>507.73</text:p>
          </table:table-cell>
          <table:table-cell office:value-type="currency" office:value="2410753" table:style-name="ce23">
            <text:p><text:s/>£2,410,753<text:s/></text:p>
          </table:table-cell>
          <table:table-cell office:value-type="float" office:value="1885.4" table:style-name="ce85">
            <text:p>1,885.40</text:p>
          </table:table-cell>
          <table:table-cell office:value-type="currency" office:value="8952068" table:style-name="ce23">
            <text:p><text:s/>£8,952,068<text:s/></text:p>
          </table:table-cell>
          <table:table-cell office:value-type="float" office:value="11.29" table:style-name="ce86">
            <text:p><text:s/>11.29<text:s/></text:p>
          </table:table-cell>
          <table:table-cell office:value-type="float" office:value="2147.7199999999998" table:style-name="ce85">
            <text:p>2,147.72</text:p>
          </table:table-cell>
          <table:table-cell office:value-type="currency" office:value="13821223" table:style-name="ce23">
            <text:p><text:s/>£13,821,223<text:s/></text:p>
          </table:table-cell>
          <table:table-cell office:value-type="currency" office:value="1.1499999999999999" table:style-name="ce48">
            <text:p><text:s/>£1.15<text:s/></text:p>
          </table:table-cell>
          <table:table-cell office:value-type="float" office:value="566.49" table:style-name="ce85">
            <text:p>566.49</text:p>
          </table:table-cell>
          <table:table-cell office:value-type="currency" office:value="371335" table:style-name="ce23">
            <text:p><text:s/>£371,335<text:s/></text:p>
          </table:table-cell>
          <table:table-cell office:value-type="float" office:value="355.88" table:style-name="ce85">
            <text:p>355.88</text:p>
          </table:table-cell>
          <table:table-cell office:value-type="currency" office:value="233280" table:style-name="ce23">
            <text:p><text:s/>£233,280<text:s/></text:p>
          </table:table-cell>
          <table:table-cell office:value-type="float" office:value="43.33" table:style-name="ce85">
            <text:p>43.33</text:p>
          </table:table-cell>
          <table:table-cell office:value-type="currency" office:value="28403" table:style-name="ce23">
            <text:p><text:s/>£28,403<text:s/></text:p>
          </table:table-cell>
          <table:table-cell office:value-type="float" office:value="205" table:style-name="ce87">
            <text:p>205.00<text:s/></text:p>
          </table:table-cell>
          <table:table-cell office:value-type="currency" office:value="199875" table:style-name="ce23">
            <text:p><text:s/>£199,875<text:s/></text:p>
          </table:table-cell>
          <table:table-cell office:value-type="float" office:value="45" table:style-name="ce88">
            <text:p>45.00</text:p>
          </table:table-cell>
          <table:table-cell office:value-type="currency" office:value="43875" table:style-name="ce23">
            <text:p><text:s/>£43,875<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1101180" table:style-name="ce23">
            <text:p><text:s/>£41,101,180<text:s/></text:p>
          </table:table-cell>
          <table:table-cell table:number-columns-repeated="16352"/>
        </table:table-row>
        <table:table-row table:style-name="ro1">
          <table:table-cell office:value-type="float" office:value="382" table:style-name="ce21">
            <text:p>382</text:p>
          </table:table-cell>
          <table:table-cell office:value-type="string" table:style-name="ce22">
            <text:p>Kirklees</text:p>
          </table:table-cell>
          <table:table-cell office:value-type="currency" office:value="6.2" table:style-name="ce48">
            <text:p><text:s/>£6.20<text:s/></text:p>
          </table:table-cell>
          <table:table-cell office:value-type="float" office:value="5971.54" table:style-name="ce85">
            <text:p>5,971.54</text:p>
          </table:table-cell>
          <table:table-cell office:value-type="currency" office:value="21103423" table:style-name="ce23">
            <text:p><text:s/>£21,103,423<text:s/></text:p>
          </table:table-cell>
          <table:table-cell office:value-type="float" office:value="2750.59" table:style-name="ce85">
            <text:p>2,750.59</text:p>
          </table:table-cell>
          <table:table-cell office:value-type="currency" office:value="9720586" table:style-name="ce23">
            <text:p><text:s/>£9,720,586<text:s/></text:p>
          </table:table-cell>
          <table:table-cell office:value-type="currency" office:value="8.3000000000000007" table:style-name="ce48">
            <text:p><text:s/>£8.30<text:s/></text:p>
          </table:table-cell>
          <table:table-cell office:value-type="float" office:value="1081.95" table:style-name="ce85">
            <text:p>1,081.95</text:p>
          </table:table-cell>
          <table:table-cell office:value-type="currency" office:value="5118706" table:style-name="ce23">
            <text:p><text:s/>£5,118,706<text:s/></text:p>
          </table:table-cell>
          <table:table-cell office:value-type="float" office:value="3831.29" table:style-name="ce85">
            <text:p>3,831.29</text:p>
          </table:table-cell>
          <table:table-cell office:value-type="currency" office:value="18125833" table:style-name="ce23">
            <text:p><text:s/>£18,125,833<text:s/></text:p>
          </table:table-cell>
          <table:table-cell office:value-type="float" office:value="11.26" table:style-name="ce86">
            <text:p><text:s/>11.26<text:s/></text:p>
          </table:table-cell>
          <table:table-cell office:value-type="float" office:value="3780.47" table:style-name="ce85">
            <text:p>3,780.47</text:p>
          </table:table-cell>
          <table:table-cell office:value-type="currency" office:value="24263813" table:style-name="ce23">
            <text:p><text:s/>£24,263,813<text:s/></text:p>
          </table:table-cell>
          <table:table-cell office:value-type="currency" office:value="1.1499999999999999" table:style-name="ce48">
            <text:p><text:s/>£1.15<text:s/></text:p>
          </table:table-cell>
          <table:table-cell office:value-type="float" office:value="1455.05" table:style-name="ce85">
            <text:p>1,455.05</text:p>
          </table:table-cell>
          <table:table-cell office:value-type="currency" office:value="953786" table:style-name="ce23">
            <text:p><text:s/>£953,786<text:s/></text:p>
          </table:table-cell>
          <table:table-cell office:value-type="float" office:value="688.27" table:style-name="ce85">
            <text:p>688.27</text:p>
          </table:table-cell>
          <table:table-cell office:value-type="currency" office:value="451161" table:style-name="ce23">
            <text:p><text:s/>£451,161<text:s/></text:p>
          </table:table-cell>
          <table:table-cell office:value-type="float" office:value="85.36" table:style-name="ce85">
            <text:p>85.36</text:p>
          </table:table-cell>
          <table:table-cell office:value-type="currency" office:value="55954" table:style-name="ce23">
            <text:p><text:s/>£55,954<text:s/></text:p>
          </table:table-cell>
          <table:table-cell office:value-type="float" office:value="233" table:style-name="ce87">
            <text:p>233.00<text:s/></text:p>
          </table:table-cell>
          <table:table-cell office:value-type="currency" office:value="227175" table:style-name="ce23">
            <text:p><text:s/>£227,175<text:s/></text:p>
          </table:table-cell>
          <table:table-cell office:value-type="float" office:value="83" table:style-name="ce88">
            <text:p>83.00</text:p>
          </table:table-cell>
          <table:table-cell office:value-type="currency" office:value="80925" table:style-name="ce23">
            <text:p><text:s/>£80,925<text:s/></text:p>
          </table:table-cell>
          <table:table-cell office:value-type="float" office:value="29" table:style-name="ce87">
            <text:p>29.00<text:s/></text:p>
          </table:table-cell>
          <table:table-cell office:value-type="currency" office:value="28275" table:style-name="ce23">
            <text:p><text:s/>£28,275<text:s/></text:p>
          </table:table-cell>
          <table:table-cell office:value-type="float" office:value="5.72" table:style-name="ce85">
            <text:p>5.72</text:p>
          </table:table-cell>
          <table:table-cell office:value-type="float" office:value="58.29" table:style-name="ce85">
            <text:p>58.29</text:p>
          </table:table-cell>
          <table:table-cell office:value-type="currency" office:value="190049" table:style-name="ce23">
            <text:p><text:s/>£190,049<text:s/></text:p>
          </table:table-cell>
          <table:table-cell office:value-type="currency" office:value="80319686" table:style-name="ce23">
            <text:p><text:s/>£80,319,686<text:s/></text:p>
          </table:table-cell>
          <table:table-cell table:number-columns-repeated="16352"/>
        </table:table-row>
        <table:table-row table:style-name="ro1">
          <table:table-cell office:value-type="float" office:value="383" table:style-name="ce21">
            <text:p>383</text:p>
          </table:table-cell>
          <table:table-cell office:value-type="string" table:style-name="ce22">
            <text:p>Leeds</text:p>
          </table:table-cell>
          <table:table-cell office:value-type="currency" office:value="6.25" table:style-name="ce48">
            <text:p><text:s/>£6.25<text:s/></text:p>
          </table:table-cell>
          <table:table-cell office:value-type="float" office:value="11023.73" table:style-name="ce85">
            <text:p>11,023.73</text:p>
          </table:table-cell>
          <table:table-cell office:value-type="currency" office:value="39272039" table:style-name="ce23">
            <text:p><text:s/>£39,272,039<text:s/></text:p>
          </table:table-cell>
          <table:table-cell office:value-type="float" office:value="5141.28" table:style-name="ce85">
            <text:p>5,141.28</text:p>
          </table:table-cell>
          <table:table-cell office:value-type="currency" office:value="18315810" table:style-name="ce23">
            <text:p><text:s/>£18,315,810<text:s/></text:p>
          </table:table-cell>
          <table:table-cell office:value-type="currency" office:value="8.77" table:style-name="ce48">
            <text:p><text:s/>£8.77<text:s/></text:p>
          </table:table-cell>
          <table:table-cell office:value-type="float" office:value="1561.15" table:style-name="ce85">
            <text:p>1,561.15</text:p>
          </table:table-cell>
          <table:table-cell office:value-type="currency" office:value="7804033" table:style-name="ce23">
            <text:p><text:s/>£7,804,033<text:s/></text:p>
          </table:table-cell>
          <table:table-cell office:value-type="float" office:value="7066.37" table:style-name="ce85">
            <text:p>7,066.37</text:p>
          </table:table-cell>
          <table:table-cell office:value-type="currency" office:value="35324077" table:style-name="ce23">
            <text:p><text:s/>£35,324,077<text:s/></text:p>
          </table:table-cell>
          <table:table-cell office:value-type="float" office:value="11.92" table:style-name="ce86">
            <text:p><text:s/>11.92<text:s/></text:p>
          </table:table-cell>
          <table:table-cell office:value-type="float" office:value="7990.41" table:style-name="ce85">
            <text:p>7,990.41</text:p>
          </table:table-cell>
          <table:table-cell office:value-type="currency" office:value="54290042" table:style-name="ce23">
            <text:p><text:s/>£54,290,042<text:s/></text:p>
          </table:table-cell>
          <table:table-cell office:value-type="currency" office:value="1.1499999999999999" table:style-name="ce48">
            <text:p><text:s/>£1.15<text:s/></text:p>
          </table:table-cell>
          <table:table-cell office:value-type="float" office:value="1803.99" table:style-name="ce85">
            <text:p>1,803.99</text:p>
          </table:table-cell>
          <table:table-cell office:value-type="currency" office:value="1182516" table:style-name="ce23">
            <text:p><text:s/>£1,182,516<text:s/></text:p>
          </table:table-cell>
          <table:table-cell office:value-type="float" office:value="920.79" table:style-name="ce85">
            <text:p>920.79</text:p>
          </table:table-cell>
          <table:table-cell office:value-type="currency" office:value="603578" table:style-name="ce23">
            <text:p><text:s/>£603,578<text:s/></text:p>
          </table:table-cell>
          <table:table-cell office:value-type="float" office:value="82.87" table:style-name="ce85">
            <text:p>82.87</text:p>
          </table:table-cell>
          <table:table-cell office:value-type="currency" office:value="54322" table:style-name="ce23">
            <text:p><text:s/>£54,322<text:s/></text:p>
          </table:table-cell>
          <table:table-cell office:value-type="float" office:value="498" table:style-name="ce87">
            <text:p>498.00<text:s/></text:p>
          </table:table-cell>
          <table:table-cell office:value-type="currency" office:value="485550" table:style-name="ce23">
            <text:p><text:s/>£485,550<text:s/></text:p>
          </table:table-cell>
          <table:table-cell office:value-type="float" office:value="133" table:style-name="ce88">
            <text:p>133.00</text:p>
          </table:table-cell>
          <table:table-cell office:value-type="currency" office:value="129675" table:style-name="ce23">
            <text:p><text:s/>£129,675<text:s/></text:p>
          </table:table-cell>
          <table:table-cell office:value-type="float" office:value="33" table:style-name="ce87">
            <text:p>33.00<text:s/></text:p>
          </table:table-cell>
          <table:table-cell office:value-type="currency" office:value="32175" table:style-name="ce23">
            <text:p><text:s/>£32,1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57493817" table:style-name="ce23">
            <text:p><text:s/>£157,493,817<text:s/></text:p>
          </table:table-cell>
          <table:table-cell table:number-columns-repeated="16352"/>
        </table:table-row>
        <table:table-row table:style-name="ro1">
          <table:table-cell office:value-type="float" office:value="384" table:style-name="ce21">
            <text:p>384</text:p>
          </table:table-cell>
          <table:table-cell office:value-type="string" table:style-name="ce22">
            <text:p>Wakefield</text:p>
          </table:table-cell>
          <table:table-cell office:value-type="currency" office:value="6.2" table:style-name="ce48">
            <text:p><text:s/>£6.20<text:s/></text:p>
          </table:table-cell>
          <table:table-cell office:value-type="float" office:value="4798.8100000000004" table:style-name="ce85">
            <text:p>4,798.81</text:p>
          </table:table-cell>
          <table:table-cell office:value-type="currency" office:value="16958995" table:style-name="ce23">
            <text:p><text:s/>£16,958,995<text:s/></text:p>
          </table:table-cell>
          <table:table-cell office:value-type="float" office:value="2247.63" table:style-name="ce85">
            <text:p>2,247.63</text:p>
          </table:table-cell>
          <table:table-cell office:value-type="currency" office:value="7943125" table:style-name="ce23">
            <text:p><text:s/>£7,943,125<text:s/></text:p>
          </table:table-cell>
          <table:table-cell office:value-type="currency" office:value="8.5500000000000007" table:style-name="ce48">
            <text:p><text:s/>£8.55<text:s/></text:p>
          </table:table-cell>
          <table:table-cell office:value-type="float" office:value="616.16" table:style-name="ce85">
            <text:p>616.16</text:p>
          </table:table-cell>
          <table:table-cell office:value-type="currency" office:value="3002856" table:style-name="ce23">
            <text:p><text:s/>£3,002,856<text:s/></text:p>
          </table:table-cell>
          <table:table-cell office:value-type="float" office:value="2887.16" table:style-name="ce85">
            <text:p>2,887.16</text:p>
          </table:table-cell>
          <table:table-cell office:value-type="currency" office:value="14070575" table:style-name="ce23">
            <text:p><text:s/>£14,070,575<text:s/></text:p>
          </table:table-cell>
          <table:table-cell office:value-type="float" office:value="11.62" table:style-name="ce86">
            <text:p><text:s/>11.62<text:s/></text:p>
          </table:table-cell>
          <table:table-cell office:value-type="float" office:value="2988.25" table:style-name="ce85">
            <text:p>2,988.25</text:p>
          </table:table-cell>
          <table:table-cell office:value-type="currency" office:value="19792376" table:style-name="ce23">
            <text:p><text:s/>£19,792,376<text:s/></text:p>
          </table:table-cell>
          <table:table-cell office:value-type="currency" office:value="1.1499999999999999" table:style-name="ce48">
            <text:p><text:s/>£1.15<text:s/></text:p>
          </table:table-cell>
          <table:table-cell office:value-type="float" office:value="964.41" table:style-name="ce85">
            <text:p>964.41</text:p>
          </table:table-cell>
          <table:table-cell office:value-type="currency" office:value="632171" table:style-name="ce23">
            <text:p><text:s/>£632,171<text:s/></text:p>
          </table:table-cell>
          <table:table-cell office:value-type="float" office:value="426.23" table:style-name="ce85">
            <text:p>426.23</text:p>
          </table:table-cell>
          <table:table-cell office:value-type="currency" office:value="279394" table:style-name="ce23">
            <text:p><text:s/>£279,394<text:s/></text:p>
          </table:table-cell>
          <table:table-cell office:value-type="float" office:value="69.31" table:style-name="ce85">
            <text:p>69.31</text:p>
          </table:table-cell>
          <table:table-cell office:value-type="currency" office:value="45433" table:style-name="ce23">
            <text:p><text:s/>£45,433<text:s/></text:p>
          </table:table-cell>
          <table:table-cell office:value-type="float" office:value="245" table:style-name="ce87">
            <text:p>245.00<text:s/></text:p>
          </table:table-cell>
          <table:table-cell office:value-type="currency" office:value="238875" table:style-name="ce23">
            <text:p><text:s/>£238,875<text:s/></text:p>
          </table:table-cell>
          <table:table-cell office:value-type="float" office:value="54" table:style-name="ce88">
            <text:p>54.00</text:p>
          </table:table-cell>
          <table:table-cell office:value-type="currency" office:value="52650" table:style-name="ce23">
            <text:p><text:s/>£52,650<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5.47" table:style-name="ce85">
            <text:p>5.47</text:p>
          </table:table-cell>
          <table:table-cell office:value-type="float" office:value="155.43" table:style-name="ce85">
            <text:p>155.43</text:p>
          </table:table-cell>
          <table:table-cell office:value-type="currency" office:value="484616" table:style-name="ce23">
            <text:p><text:s/>£484,616<text:s/></text:p>
          </table:table-cell>
          <table:table-cell office:value-type="currency" office:value="63518616" table:style-name="ce23">
            <text:p><text:s/>£63,518,616<text:s/></text:p>
          </table:table-cell>
          <table:table-cell table:number-columns-repeated="16352"/>
        </table:table-row>
        <table:table-row table:style-name="ro1">
          <table:table-cell office:value-type="float" office:value="390" table:style-name="ce21">
            <text:p>390</text:p>
          </table:table-cell>
          <table:table-cell office:value-type="string" table:style-name="ce22">
            <text:p>Gateshead</text:p>
          </table:table-cell>
          <table:table-cell office:value-type="currency" office:value="6.2" table:style-name="ce48">
            <text:p><text:s/>£6.20<text:s/></text:p>
          </table:table-cell>
          <table:table-cell office:value-type="float" office:value="2609.75" table:style-name="ce85">
            <text:p>2,609.75</text:p>
          </table:table-cell>
          <table:table-cell office:value-type="currency" office:value="9222857" table:style-name="ce23">
            <text:p><text:s/>£9,222,857<text:s/></text:p>
          </table:table-cell>
          <table:table-cell office:value-type="float" office:value="1350.13" table:style-name="ce85">
            <text:p>1,350.13</text:p>
          </table:table-cell>
          <table:table-cell office:value-type="currency" office:value="4771360" table:style-name="ce23">
            <text:p><text:s/>£4,771,360<text:s/></text:p>
          </table:table-cell>
          <table:table-cell office:value-type="currency" office:value="8.33" table:style-name="ce48">
            <text:p><text:s/>£8.33<text:s/></text:p>
          </table:table-cell>
          <table:table-cell office:value-type="float" office:value="394.26" table:style-name="ce85">
            <text:p>394.26</text:p>
          </table:table-cell>
          <table:table-cell office:value-type="currency" office:value="1871986" table:style-name="ce23">
            <text:p><text:s/>£1,871,986<text:s/></text:p>
          </table:table-cell>
          <table:table-cell office:value-type="float" office:value="1590.02" table:style-name="ce85">
            <text:p>1,590.02</text:p>
          </table:table-cell>
          <table:table-cell office:value-type="currency" office:value="7549574" table:style-name="ce23">
            <text:p><text:s/>£7,549,574<text:s/></text:p>
          </table:table-cell>
          <table:table-cell office:value-type="float" office:value="11.29" table:style-name="ce86">
            <text:p><text:s/>11.29<text:s/></text:p>
          </table:table-cell>
          <table:table-cell office:value-type="float" office:value="1605.06" table:style-name="ce85">
            <text:p>1,605.06</text:p>
          </table:table-cell>
          <table:table-cell office:value-type="currency" office:value="10329043" table:style-name="ce23">
            <text:p><text:s/>£10,329,043<text:s/></text:p>
          </table:table-cell>
          <table:table-cell office:value-type="currency" office:value="1.1499999999999999" table:style-name="ce48">
            <text:p><text:s/>£1.15<text:s/></text:p>
          </table:table-cell>
          <table:table-cell office:value-type="float" office:value="449.42" table:style-name="ce85">
            <text:p>449.42</text:p>
          </table:table-cell>
          <table:table-cell office:value-type="currency" office:value="294595" table:style-name="ce23">
            <text:p><text:s/>£294,595<text:s/></text:p>
          </table:table-cell>
          <table:table-cell office:value-type="float" office:value="165.21" table:style-name="ce85">
            <text:p>165.21</text:p>
          </table:table-cell>
          <table:table-cell office:value-type="currency" office:value="108296" table:style-name="ce23">
            <text:p><text:s/>£108,296<text:s/></text:p>
          </table:table-cell>
          <table:table-cell office:value-type="float" office:value="11.47" table:style-name="ce85">
            <text:p>11.47</text:p>
          </table:table-cell>
          <table:table-cell office:value-type="currency" office:value="7519" table:style-name="ce23">
            <text:p><text:s/>£7,519<text:s/></text:p>
          </table:table-cell>
          <table:table-cell office:value-type="float" office:value="156" table:style-name="ce87">
            <text:p>156.00<text:s/></text:p>
          </table:table-cell>
          <table:table-cell office:value-type="currency" office:value="152100" table:style-name="ce23">
            <text:p><text:s/>£152,100<text:s/></text:p>
          </table:table-cell>
          <table:table-cell office:value-type="float" office:value="61" table:style-name="ce88">
            <text:p>61.00</text:p>
          </table:table-cell>
          <table:table-cell office:value-type="currency" office:value="59475" table:style-name="ce23">
            <text:p><text:s/>£59,475<text:s/></text:p>
          </table:table-cell>
          <table:table-cell office:value-type="float" office:value="12" table:style-name="ce87">
            <text:p>12.00<text:s/></text:p>
          </table:table-cell>
          <table:table-cell office:value-type="currency" office:value="11700" table:style-name="ce23">
            <text:p><text:s/>£11,700<text:s/></text:p>
          </table:table-cell>
          <table:table-cell office:value-type="float" office:value="6.63" table:style-name="ce85">
            <text:p>6.63</text:p>
          </table:table-cell>
          <table:table-cell office:value-type="float" office:value="84.52" table:style-name="ce85">
            <text:p>84.52</text:p>
          </table:table-cell>
          <table:table-cell office:value-type="currency" office:value="319410" table:style-name="ce23">
            <text:p><text:s/>£319,410<text:s/></text:p>
          </table:table-cell>
          <table:table-cell office:value-type="currency" office:value="34697915" table:style-name="ce23">
            <text:p><text:s/>£34,697,915<text:s/></text:p>
          </table:table-cell>
          <table:table-cell table:number-columns-repeated="16352"/>
        </table:table-row>
        <table:table-row table:style-name="ro1">
          <table:table-cell office:value-type="float" office:value="391" table:style-name="ce21">
            <text:p>391</text:p>
          </table:table-cell>
          <table:table-cell office:value-type="string" table:style-name="ce22">
            <text:p>Newcastle upon Tyne</text:p>
          </table:table-cell>
          <table:table-cell office:value-type="currency" office:value="6.34" table:style-name="ce48">
            <text:p><text:s/>£6.34<text:s/></text:p>
          </table:table-cell>
          <table:table-cell office:value-type="float" office:value="3801.71" table:style-name="ce85">
            <text:p>3,801.71</text:p>
          </table:table-cell>
          <table:table-cell office:value-type="currency" office:value="13738620" table:style-name="ce23">
            <text:p><text:s/>£13,738,620<text:s/></text:p>
          </table:table-cell>
          <table:table-cell office:value-type="float" office:value="1458.78" table:style-name="ce85">
            <text:p>1,458.78</text:p>
          </table:table-cell>
          <table:table-cell office:value-type="currency" office:value="5271740" table:style-name="ce23">
            <text:p><text:s/>£5,271,740<text:s/></text:p>
          </table:table-cell>
          <table:table-cell office:value-type="currency" office:value="8.66" table:style-name="ce48">
            <text:p><text:s/>£8.66<text:s/></text:p>
          </table:table-cell>
          <table:table-cell office:value-type="float" office:value="906.03" table:style-name="ce85">
            <text:p>906.03</text:p>
          </table:table-cell>
          <table:table-cell office:value-type="currency" office:value="4472346" table:style-name="ce23">
            <text:p><text:s/>£4,472,346<text:s/></text:p>
          </table:table-cell>
          <table:table-cell office:value-type="float" office:value="2031.27" table:style-name="ce85">
            <text:p>2,031.27</text:p>
          </table:table-cell>
          <table:table-cell office:value-type="currency" office:value="10026755" table:style-name="ce23">
            <text:p><text:s/>£10,026,755<text:s/></text:p>
          </table:table-cell>
          <table:table-cell office:value-type="float" office:value="11.76" table:style-name="ce86">
            <text:p><text:s/>11.76<text:s/></text:p>
          </table:table-cell>
          <table:table-cell office:value-type="float" office:value="2035.63" table:style-name="ce85">
            <text:p>2,035.63</text:p>
          </table:table-cell>
          <table:table-cell office:value-type="currency" office:value="13645236" table:style-name="ce23">
            <text:p><text:s/>£13,645,236<text:s/></text:p>
          </table:table-cell>
          <table:table-cell office:value-type="currency" office:value="1.1499999999999999" table:style-name="ce48">
            <text:p><text:s/>£1.15<text:s/></text:p>
          </table:table-cell>
          <table:table-cell office:value-type="float" office:value="1176.67" table:style-name="ce85">
            <text:p>1,176.67</text:p>
          </table:table-cell>
          <table:table-cell office:value-type="currency" office:value="771308" table:style-name="ce23">
            <text:p><text:s/>£771,308<text:s/></text:p>
          </table:table-cell>
          <table:table-cell office:value-type="float" office:value="684.97" table:style-name="ce85">
            <text:p>684.97</text:p>
          </table:table-cell>
          <table:table-cell office:value-type="currency" office:value="448998" table:style-name="ce23">
            <text:p><text:s/>£448,998<text:s/></text:p>
          </table:table-cell>
          <table:table-cell office:value-type="float" office:value="80.7" table:style-name="ce85">
            <text:p>80.70</text:p>
          </table:table-cell>
          <table:table-cell office:value-type="currency" office:value="52899" table:style-name="ce23">
            <text:p><text:s/>£52,899<text:s/></text:p>
          </table:table-cell>
          <table:table-cell office:value-type="float" office:value="215" table:style-name="ce87">
            <text:p>215.00<text:s/></text:p>
          </table:table-cell>
          <table:table-cell office:value-type="currency" office:value="209625" table:style-name="ce23">
            <text:p><text:s/>£209,625<text:s/></text:p>
          </table:table-cell>
          <table:table-cell office:value-type="float" office:value="59" table:style-name="ce88">
            <text:p>59.00</text:p>
          </table:table-cell>
          <table:table-cell office:value-type="currency" office:value="57525" table:style-name="ce23">
            <text:p><text:s/>£57,525<text:s/></text:p>
          </table:table-cell>
          <table:table-cell office:value-type="float" office:value="25" table:style-name="ce87">
            <text:p>25.00<text:s/></text:p>
          </table:table-cell>
          <table:table-cell office:value-type="currency" office:value="24375" table:style-name="ce23">
            <text:p><text:s/>£24,375<text:s/></text:p>
          </table:table-cell>
          <table:table-cell office:value-type="float" office:value="5.47" table:style-name="ce85">
            <text:p>5.47</text:p>
          </table:table-cell>
          <table:table-cell office:value-type="float" office:value="177.2" table:style-name="ce85">
            <text:p>177.20</text:p>
          </table:table-cell>
          <table:table-cell office:value-type="currency" office:value="552492" table:style-name="ce23">
            <text:p><text:s/>£552,492<text:s/></text:p>
          </table:table-cell>
          <table:table-cell office:value-type="currency" office:value="49271919" table:style-name="ce23">
            <text:p><text:s/>£49,271,919<text:s/></text:p>
          </table:table-cell>
          <table:table-cell table:number-columns-repeated="16352"/>
        </table:table-row>
        <table:table-row table:style-name="ro1">
          <table:table-cell office:value-type="float" office:value="392" table:style-name="ce21">
            <text:p>392</text:p>
          </table:table-cell>
          <table:table-cell office:value-type="string" table:style-name="ce22">
            <text:p>North Tyneside</text:p>
          </table:table-cell>
          <table:table-cell office:value-type="currency" office:value="6.2" table:style-name="ce48">
            <text:p><text:s/>£6.20<text:s/></text:p>
          </table:table-cell>
          <table:table-cell office:value-type="float" office:value="2867.41" table:style-name="ce85">
            <text:p>2,867.41</text:p>
          </table:table-cell>
          <table:table-cell office:value-type="currency" office:value="10133427" table:style-name="ce23">
            <text:p><text:s/>£10,133,427<text:s/></text:p>
          </table:table-cell>
          <table:table-cell office:value-type="float" office:value="1567.27" table:style-name="ce85">
            <text:p>1,567.27</text:p>
          </table:table-cell>
          <table:table-cell office:value-type="currency" office:value="5538733" table:style-name="ce23">
            <text:p><text:s/>£5,538,733<text:s/></text:p>
          </table:table-cell>
          <table:table-cell office:value-type="currency" office:value="8.1300000000000008" table:style-name="ce48">
            <text:p><text:s/>£8.13<text:s/></text:p>
          </table:table-cell>
          <table:table-cell office:value-type="float" office:value="348.03" table:style-name="ce85">
            <text:p>348.03</text:p>
          </table:table-cell>
          <table:table-cell office:value-type="currency" office:value="1612806" table:style-name="ce23">
            <text:p><text:s/>£1,612,806<text:s/></text:p>
          </table:table-cell>
          <table:table-cell office:value-type="float" office:value="2174.81" table:style-name="ce85">
            <text:p>2,174.81</text:p>
          </table:table-cell>
          <table:table-cell office:value-type="currency" office:value="10078288" table:style-name="ce23">
            <text:p><text:s/>£10,078,288<text:s/></text:p>
          </table:table-cell>
          <table:table-cell office:value-type="float" office:value="11" table:style-name="ce86">
            <text:p><text:s/>11.00<text:s/></text:p>
          </table:table-cell>
          <table:table-cell office:value-type="float" office:value="2327.6999999999998" table:style-name="ce85">
            <text:p>2,327.70</text:p>
          </table:table-cell>
          <table:table-cell office:value-type="currency" office:value="14594679" table:style-name="ce23">
            <text:p><text:s/>£14,594,679<text:s/></text:p>
          </table:table-cell>
          <table:table-cell office:value-type="currency" office:value="1.1499999999999999" table:style-name="ce48">
            <text:p><text:s/>£1.15<text:s/></text:p>
          </table:table-cell>
          <table:table-cell office:value-type="float" office:value="260.63" table:style-name="ce85">
            <text:p>260.63</text:p>
          </table:table-cell>
          <table:table-cell office:value-type="currency" office:value="170843" table:style-name="ce23">
            <text:p><text:s/>£170,843<text:s/></text:p>
          </table:table-cell>
          <table:table-cell office:value-type="float" office:value="95.03" table:style-name="ce85">
            <text:p>95.03</text:p>
          </table:table-cell>
          <table:table-cell office:value-type="currency" office:value="62293" table:style-name="ce23">
            <text:p><text:s/>£62,293<text:s/></text:p>
          </table:table-cell>
          <table:table-cell office:value-type="float" office:value="16.25" table:style-name="ce85">
            <text:p>16.25</text:p>
          </table:table-cell>
          <table:table-cell office:value-type="currency" office:value="10652" table:style-name="ce23">
            <text:p><text:s/>£10,652<text:s/></text:p>
          </table:table-cell>
          <table:table-cell office:value-type="float" office:value="169" table:style-name="ce87">
            <text:p>169.00<text:s/></text:p>
          </table:table-cell>
          <table:table-cell office:value-type="currency" office:value="164775" table:style-name="ce23">
            <text:p><text:s/>£164,775<text:s/></text:p>
          </table:table-cell>
          <table:table-cell office:value-type="float" office:value="36" table:style-name="ce88">
            <text:p>36.00</text:p>
          </table:table-cell>
          <table:table-cell office:value-type="currency" office:value="35100" table:style-name="ce23">
            <text:p><text:s/>£35,100<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5.47" table:style-name="ce85">
            <text:p>5.47</text:p>
          </table:table-cell>
          <table:table-cell office:value-type="float" office:value="65.09" table:style-name="ce85">
            <text:p>65.09</text:p>
          </table:table-cell>
          <table:table-cell office:value-type="currency" office:value="202945" table:style-name="ce23">
            <text:p><text:s/>£202,945<text:s/></text:p>
          </table:table-cell>
          <table:table-cell office:value-type="currency" office:value="42611366" table:style-name="ce23">
            <text:p><text:s/>£42,611,366<text:s/></text:p>
          </table:table-cell>
          <table:table-cell table:number-columns-repeated="16352"/>
        </table:table-row>
        <table:table-row table:style-name="ro1">
          <table:table-cell office:value-type="float" office:value="393" table:style-name="ce21">
            <text:p>393</text:p>
          </table:table-cell>
          <table:table-cell office:value-type="string" table:style-name="ce22">
            <text:p>South Tyneside</text:p>
          </table:table-cell>
          <table:table-cell office:value-type="currency" office:value="6.2" table:style-name="ce48">
            <text:p><text:s/>£6.20<text:s/></text:p>
          </table:table-cell>
          <table:table-cell office:value-type="float" office:value="1924.28" table:style-name="ce85">
            <text:p>1,924.28</text:p>
          </table:table-cell>
          <table:table-cell office:value-type="currency" office:value="6800406" table:style-name="ce23">
            <text:p><text:s/>£6,800,406<text:s/></text:p>
          </table:table-cell>
          <table:table-cell office:value-type="float" office:value="888.87" table:style-name="ce85">
            <text:p>888.87</text:p>
          </table:table-cell>
          <table:table-cell office:value-type="currency" office:value="3141267" table:style-name="ce23">
            <text:p><text:s/>£3,141,267<text:s/></text:p>
          </table:table-cell>
          <table:table-cell office:value-type="currency" office:value="8.4600000000000009" table:style-name="ce48">
            <text:p><text:s/>£8.46<text:s/></text:p>
          </table:table-cell>
          <table:table-cell office:value-type="float" office:value="414.22" table:style-name="ce85">
            <text:p>414.22</text:p>
          </table:table-cell>
          <table:table-cell office:value-type="currency" office:value="1997452" table:style-name="ce23">
            <text:p><text:s/>£1,997,452<text:s/></text:p>
          </table:table-cell>
          <table:table-cell office:value-type="float" office:value="917.08" table:style-name="ce85">
            <text:p>917.08</text:p>
          </table:table-cell>
          <table:table-cell office:value-type="currency" office:value="4422344" table:style-name="ce23">
            <text:p><text:s/>£4,422,344<text:s/></text:p>
          </table:table-cell>
          <table:table-cell office:value-type="float" office:value="11.46" table:style-name="ce86">
            <text:p><text:s/>11.46<text:s/></text:p>
          </table:table-cell>
          <table:table-cell office:value-type="float" office:value="907.13" table:style-name="ce85">
            <text:p>907.13</text:p>
          </table:table-cell>
          <table:table-cell office:value-type="currency" office:value="5925555" table:style-name="ce23">
            <text:p><text:s/>£5,925,555<text:s/></text:p>
          </table:table-cell>
          <table:table-cell office:value-type="currency" office:value="1.1499999999999999" table:style-name="ce48">
            <text:p><text:s/>£1.15<text:s/></text:p>
          </table:table-cell>
          <table:table-cell office:value-type="float" office:value="449.15" table:style-name="ce85">
            <text:p>449.15</text:p>
          </table:table-cell>
          <table:table-cell office:value-type="currency" office:value="294418" table:style-name="ce23">
            <text:p><text:s/>£294,418<text:s/></text:p>
          </table:table-cell>
          <table:table-cell office:value-type="float" office:value="197.89" table:style-name="ce85">
            <text:p>197.89</text:p>
          </table:table-cell>
          <table:table-cell office:value-type="currency" office:value="129717" table:style-name="ce23">
            <text:p><text:s/>£129,717<text:s/></text:p>
          </table:table-cell>
          <table:table-cell office:value-type="float" office:value="12.68" table:style-name="ce85">
            <text:p>12.68</text:p>
          </table:table-cell>
          <table:table-cell office:value-type="currency" office:value="8312" table:style-name="ce23">
            <text:p><text:s/>£8,312<text:s/></text:p>
          </table:table-cell>
          <table:table-cell office:value-type="float" office:value="146" table:style-name="ce87">
            <text:p>146.00<text:s/></text:p>
          </table:table-cell>
          <table:table-cell office:value-type="currency" office:value="142350" table:style-name="ce23">
            <text:p><text:s/>£142,350<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5.47" table:style-name="ce85">
            <text:p>5.47</text:p>
          </table:table-cell>
          <table:table-cell office:value-type="float" office:value="222.08" table:style-name="ce85">
            <text:p>222.08</text:p>
          </table:table-cell>
          <table:table-cell office:value-type="currency" office:value="692424" table:style-name="ce23">
            <text:p><text:s/>£692,424<text:s/></text:p>
          </table:table-cell>
          <table:table-cell office:value-type="currency" office:value="23597145" table:style-name="ce23">
            <text:p><text:s/>£23,597,145<text:s/></text:p>
          </table:table-cell>
          <table:table-cell table:number-columns-repeated="16352"/>
        </table:table-row>
        <table:table-row table:style-name="ro1">
          <table:table-cell office:value-type="float" office:value="394" table:style-name="ce21">
            <text:p>394</text:p>
          </table:table-cell>
          <table:table-cell office:value-type="string" table:style-name="ce22">
            <text:p>Sunderland</text:p>
          </table:table-cell>
          <table:table-cell office:value-type="currency" office:value="6.2" table:style-name="ce48">
            <text:p><text:s/>£6.20<text:s/></text:p>
          </table:table-cell>
          <table:table-cell office:value-type="float" office:value="3619.87" table:style-name="ce85">
            <text:p>3,619.87</text:p>
          </table:table-cell>
          <table:table-cell office:value-type="currency" office:value="12792621" table:style-name="ce23">
            <text:p><text:s/>£12,792,621<text:s/></text:p>
          </table:table-cell>
          <table:table-cell office:value-type="float" office:value="1694.9" table:style-name="ce85">
            <text:p>1,694.90</text:p>
          </table:table-cell>
          <table:table-cell office:value-type="currency" office:value="5989777" table:style-name="ce23">
            <text:p><text:s/>£5,989,777<text:s/></text:p>
          </table:table-cell>
          <table:table-cell office:value-type="currency" office:value="8.48" table:style-name="ce48">
            <text:p><text:s/>£8.48<text:s/></text:p>
          </table:table-cell>
          <table:table-cell office:value-type="float" office:value="682.98" table:style-name="ce85">
            <text:p>682.98</text:p>
          </table:table-cell>
          <table:table-cell office:value-type="currency" office:value="3301253" table:style-name="ce23">
            <text:p><text:s/>£3,301,253<text:s/></text:p>
          </table:table-cell>
          <table:table-cell office:value-type="float" office:value="1968.34" table:style-name="ce85">
            <text:p>1,968.34</text:p>
          </table:table-cell>
          <table:table-cell office:value-type="currency" office:value="9514169" table:style-name="ce23">
            <text:p><text:s/>£9,514,169<text:s/></text:p>
          </table:table-cell>
          <table:table-cell office:value-type="float" office:value="11.52" table:style-name="ce86">
            <text:p><text:s/>11.52<text:s/></text:p>
          </table:table-cell>
          <table:table-cell office:value-type="float" office:value="2068.3000000000002" table:style-name="ce85">
            <text:p>2,068.30</text:p>
          </table:table-cell>
          <table:table-cell office:value-type="currency" office:value="13581286" table:style-name="ce23">
            <text:p><text:s/>£13,581,286<text:s/></text:p>
          </table:table-cell>
          <table:table-cell office:value-type="currency" office:value="1.1499999999999999" table:style-name="ce48">
            <text:p><text:s/>£1.15<text:s/></text:p>
          </table:table-cell>
          <table:table-cell office:value-type="float" office:value="993.74" table:style-name="ce85">
            <text:p>993.74</text:p>
          </table:table-cell>
          <table:table-cell office:value-type="currency" office:value="651397" table:style-name="ce23">
            <text:p><text:s/>£651,397<text:s/></text:p>
          </table:table-cell>
          <table:table-cell office:value-type="float" office:value="442" table:style-name="ce85">
            <text:p>442.00</text:p>
          </table:table-cell>
          <table:table-cell office:value-type="currency" office:value="289731" table:style-name="ce23">
            <text:p><text:s/>£289,731<text:s/></text:p>
          </table:table-cell>
          <table:table-cell office:value-type="float" office:value="45.08" table:style-name="ce85">
            <text:p>45.08</text:p>
          </table:table-cell>
          <table:table-cell office:value-type="currency" office:value="29550" table:style-name="ce23">
            <text:p><text:s/>£29,550<text:s/></text:p>
          </table:table-cell>
          <table:table-cell office:value-type="float" office:value="316" table:style-name="ce87">
            <text:p>316.00<text:s/></text:p>
          </table:table-cell>
          <table:table-cell office:value-type="currency" office:value="308100" table:style-name="ce23">
            <text:p><text:s/>£308,100<text:s/></text:p>
          </table:table-cell>
          <table:table-cell office:value-type="float" office:value="85" table:style-name="ce88">
            <text:p>85.00</text:p>
          </table:table-cell>
          <table:table-cell office:value-type="currency" office:value="82875" table:style-name="ce23">
            <text:p><text:s/>£82,875<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5.47" table:style-name="ce85">
            <text:p>5.47</text:p>
          </table:table-cell>
          <table:table-cell office:value-type="float" office:value="492.53" table:style-name="ce85">
            <text:p>492.53</text:p>
          </table:table-cell>
          <table:table-cell office:value-type="currency" office:value="1535660" table:style-name="ce23">
            <text:p><text:s/>£1,535,660<text:s/></text:p>
          </table:table-cell>
          <table:table-cell office:value-type="currency" office:value="48092994" table:style-name="ce23">
            <text:p><text:s/>£48,092,994<text:s/></text:p>
          </table:table-cell>
          <table:table-cell table:number-columns-repeated="16352"/>
        </table:table-row>
        <table:table-row table:style-name="ro1">
          <table:table-cell office:value-type="float" office:value="800" table:style-name="ce21">
            <text:p>800</text:p>
          </table:table-cell>
          <table:table-cell office:value-type="string" table:style-name="ce22">
            <text:p>Bath and North East Somerset</text:p>
          </table:table-cell>
          <table:table-cell office:value-type="currency" office:value="6.59" table:style-name="ce48">
            <text:p><text:s/>£6.59<text:s/></text:p>
          </table:table-cell>
          <table:table-cell office:value-type="float" office:value="2375.87" table:style-name="ce85">
            <text:p>2,375.87</text:p>
          </table:table-cell>
          <table:table-cell office:value-type="currency" office:value="8924481" table:style-name="ce23">
            <text:p><text:s/>£8,924,481<text:s/></text:p>
          </table:table-cell>
          <table:table-cell office:value-type="float" office:value="1175.1199999999999" table:style-name="ce85">
            <text:p>1,175.12</text:p>
          </table:table-cell>
          <table:table-cell office:value-type="currency" office:value="4414104" table:style-name="ce23">
            <text:p><text:s/>£4,414,104<text:s/></text:p>
          </table:table-cell>
          <table:table-cell office:value-type="currency" office:value="8.8800000000000008" table:style-name="ce48">
            <text:p><text:s/>£8.88<text:s/></text:p>
          </table:table-cell>
          <table:table-cell office:value-type="float" office:value="211.81" table:style-name="ce85">
            <text:p>211.81</text:p>
          </table:table-cell>
          <table:table-cell office:value-type="currency" office:value="1072098" table:style-name="ce23">
            <text:p><text:s/>£1,072,098<text:s/></text:p>
          </table:table-cell>
          <table:table-cell office:value-type="float" office:value="1633.63" table:style-name="ce85">
            <text:p>1,633.63</text:p>
          </table:table-cell>
          <table:table-cell office:value-type="currency" office:value="8268782" table:style-name="ce23">
            <text:p><text:s/>£8,268,782<text:s/></text:p>
          </table:table-cell>
          <table:table-cell office:value-type="float" office:value="12.07" table:style-name="ce86">
            <text:p><text:s/>12.07<text:s/></text:p>
          </table:table-cell>
          <table:table-cell office:value-type="float" office:value="1850.86" table:style-name="ce85">
            <text:p>1,850.86</text:p>
          </table:table-cell>
          <table:table-cell office:value-type="currency" office:value="12733732" table:style-name="ce23">
            <text:p><text:s/>£12,733,732<text:s/></text:p>
          </table:table-cell>
          <table:table-cell office:value-type="currency" office:value="1.1499999999999999" table:style-name="ce48">
            <text:p><text:s/>£1.15<text:s/></text:p>
          </table:table-cell>
          <table:table-cell office:value-type="float" office:value="235.69" table:style-name="ce85">
            <text:p>235.69</text:p>
          </table:table-cell>
          <table:table-cell office:value-type="currency" office:value="154495" table:style-name="ce23">
            <text:p><text:s/>£154,495<text:s/></text:p>
          </table:table-cell>
          <table:table-cell office:value-type="float" office:value="100.66" table:style-name="ce85">
            <text:p>100.66</text:p>
          </table:table-cell>
          <table:table-cell office:value-type="currency" office:value="65983" table:style-name="ce23">
            <text:p><text:s/>£65,983<text:s/></text:p>
          </table:table-cell>
          <table:table-cell office:value-type="float" office:value="7.03" table:style-name="ce85">
            <text:p>7.03</text:p>
          </table:table-cell>
          <table:table-cell office:value-type="currency" office:value="4609" table:style-name="ce23">
            <text:p><text:s/>£4,609<text:s/></text:p>
          </table:table-cell>
          <table:table-cell office:value-type="float" office:value="113" table:style-name="ce87">
            <text:p>113.00<text:s/></text:p>
          </table:table-cell>
          <table:table-cell office:value-type="currency" office:value="110175" table:style-name="ce23">
            <text:p><text:s/>£110,175<text:s/></text:p>
          </table:table-cell>
          <table:table-cell office:value-type="float" office:value="27" table:style-name="ce88">
            <text:p>27.00</text:p>
          </table:table-cell>
          <table:table-cell office:value-type="currency" office:value="26325" table:style-name="ce23">
            <text:p><text:s/>£26,325<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5782584" table:style-name="ce23">
            <text:p><text:s/>£35,782,584<text:s/></text:p>
          </table:table-cell>
          <table:table-cell table:number-columns-repeated="16352"/>
        </table:table-row>
        <table:table-row table:style-name="ro1">
          <table:table-cell office:value-type="float" office:value="801" table:style-name="ce21">
            <text:p>801</text:p>
          </table:table-cell>
          <table:table-cell office:value-type="string" table:style-name="ce22">
            <text:p>Bristol, City of</text:p>
          </table:table-cell>
          <table:table-cell office:value-type="currency" office:value="6.69" table:style-name="ce48">
            <text:p><text:s/>£6.69<text:s/></text:p>
          </table:table-cell>
          <table:table-cell office:value-type="float" office:value="6031.92" table:style-name="ce85">
            <text:p>6,031.92</text:p>
          </table:table-cell>
          <table:table-cell office:value-type="currency" office:value="23001521" table:style-name="ce23">
            <text:p><text:s/>£23,001,521<text:s/></text:p>
          </table:table-cell>
          <table:table-cell office:value-type="float" office:value="2945.68" table:style-name="ce85">
            <text:p>2,945.68</text:p>
          </table:table-cell>
          <table:table-cell office:value-type="currency" office:value="11232762" table:style-name="ce23">
            <text:p><text:s/>£11,232,762<text:s/></text:p>
          </table:table-cell>
          <table:table-cell office:value-type="currency" office:value="9.23" table:style-name="ce48">
            <text:p><text:s/>£9.23<text:s/></text:p>
          </table:table-cell>
          <table:table-cell office:value-type="float" office:value="843.53" table:style-name="ce85">
            <text:p>843.53</text:p>
          </table:table-cell>
          <table:table-cell office:value-type="currency" office:value="4437896" table:style-name="ce23">
            <text:p><text:s/>£4,437,896<text:s/></text:p>
          </table:table-cell>
          <table:table-cell office:value-type="float" office:value="3890.23" table:style-name="ce85">
            <text:p>3,890.23</text:p>
          </table:table-cell>
          <table:table-cell office:value-type="currency" office:value="20466890" table:style-name="ce23">
            <text:p><text:s/>£20,466,890<text:s/></text:p>
          </table:table-cell>
          <table:table-cell office:value-type="float" office:value="12.71" table:style-name="ce86">
            <text:p><text:s/>12.71<text:s/></text:p>
          </table:table-cell>
          <table:table-cell office:value-type="float" office:value="4053.62" table:style-name="ce85">
            <text:p>4,053.62</text:p>
          </table:table-cell>
          <table:table-cell office:value-type="currency" office:value="29367261" table:style-name="ce23">
            <text:p><text:s/>£29,367,261<text:s/></text:p>
          </table:table-cell>
          <table:table-cell office:value-type="currency" office:value="1.1499999999999999" table:style-name="ce48">
            <text:p><text:s/>£1.15<text:s/></text:p>
          </table:table-cell>
          <table:table-cell office:value-type="float" office:value="994.65" table:style-name="ce85">
            <text:p>994.65</text:p>
          </table:table-cell>
          <table:table-cell office:value-type="currency" office:value="651994" table:style-name="ce23">
            <text:p><text:s/>£651,994<text:s/></text:p>
          </table:table-cell>
          <table:table-cell office:value-type="float" office:value="383.3" table:style-name="ce85">
            <text:p>383.30</text:p>
          </table:table-cell>
          <table:table-cell office:value-type="currency" office:value="251254" table:style-name="ce23">
            <text:p><text:s/>£251,254<text:s/></text:p>
          </table:table-cell>
          <table:table-cell office:value-type="float" office:value="9.93" table:style-name="ce85">
            <text:p>9.93</text:p>
          </table:table-cell>
          <table:table-cell office:value-type="currency" office:value="6510" table:style-name="ce23">
            <text:p><text:s/>£6,510<text:s/></text:p>
          </table:table-cell>
          <table:table-cell office:value-type="float" office:value="254" table:style-name="ce87">
            <text:p>254.00<text:s/></text:p>
          </table:table-cell>
          <table:table-cell office:value-type="currency" office:value="247650" table:style-name="ce23">
            <text:p><text:s/>£247,650<text:s/></text:p>
          </table:table-cell>
          <table:table-cell office:value-type="float" office:value="67" table:style-name="ce88">
            <text:p>67.00</text:p>
          </table:table-cell>
          <table:table-cell office:value-type="currency" office:value="65325" table:style-name="ce23">
            <text:p><text:s/>£65,325<text:s/></text:p>
          </table:table-cell>
          <table:table-cell office:value-type="float" office:value="20" table:style-name="ce87">
            <text:p>20.00<text:s/></text:p>
          </table:table-cell>
          <table:table-cell office:value-type="currency" office:value="19500" table:style-name="ce23">
            <text:p><text:s/>£19,500<text:s/></text:p>
          </table:table-cell>
          <table:table-cell office:value-type="float" office:value="5.47" table:style-name="ce85">
            <text:p>5.47</text:p>
          </table:table-cell>
          <table:table-cell office:value-type="float" office:value="1081.24" table:style-name="ce85">
            <text:p>1,081.24</text:p>
          </table:table-cell>
          <table:table-cell office:value-type="currency" office:value="3371199" table:style-name="ce23">
            <text:p><text:s/>£3,371,199<text:s/></text:p>
          </table:table-cell>
          <table:table-cell office:value-type="currency" office:value="93119762" table:style-name="ce23">
            <text:p><text:s/>£93,119,762<text:s/></text:p>
          </table:table-cell>
          <table:table-cell table:number-columns-repeated="16352"/>
        </table:table-row>
        <table:table-row table:style-name="ro1">
          <table:table-cell office:value-type="float" office:value="802" table:style-name="ce21">
            <text:p>802</text:p>
          </table:table-cell>
          <table:table-cell office:value-type="string" table:style-name="ce22">
            <text:p>North Somerset</text:p>
          </table:table-cell>
          <table:table-cell office:value-type="currency" office:value="6.37" table:style-name="ce48">
            <text:p><text:s/>£6.37<text:s/></text:p>
          </table:table-cell>
          <table:table-cell office:value-type="float" office:value="2693.9" table:style-name="ce85">
            <text:p>2,693.90</text:p>
          </table:table-cell>
          <table:table-cell office:value-type="currency" office:value="9781282" table:style-name="ce23">
            <text:p><text:s/>£9,781,282<text:s/></text:p>
          </table:table-cell>
          <table:table-cell office:value-type="float" office:value="1267.32" table:style-name="ce85">
            <text:p>1,267.32</text:p>
          </table:table-cell>
          <table:table-cell office:value-type="currency" office:value="4601513" table:style-name="ce23">
            <text:p><text:s/>£4,601,513<text:s/></text:p>
          </table:table-cell>
          <table:table-cell office:value-type="currency" office:value="8.69" table:style-name="ce48">
            <text:p><text:s/>£8.69<text:s/></text:p>
          </table:table-cell>
          <table:table-cell office:value-type="float" office:value="299.99" table:style-name="ce85">
            <text:p>299.99</text:p>
          </table:table-cell>
          <table:table-cell office:value-type="currency" office:value="1485941" table:style-name="ce23">
            <text:p><text:s/>£1,485,941<text:s/></text:p>
          </table:table-cell>
          <table:table-cell office:value-type="float" office:value="1974.54" table:style-name="ce85">
            <text:p>1,974.54</text:p>
          </table:table-cell>
          <table:table-cell office:value-type="currency" office:value="9780489" table:style-name="ce23">
            <text:p><text:s/>£9,780,489<text:s/></text:p>
          </table:table-cell>
          <table:table-cell office:value-type="float" office:value="11.78" table:style-name="ce86">
            <text:p><text:s/>11.78<text:s/></text:p>
          </table:table-cell>
          <table:table-cell office:value-type="float" office:value="1916.11" table:style-name="ce85">
            <text:p>1,916.11</text:p>
          </table:table-cell>
          <table:table-cell office:value-type="currency" office:value="12865913" table:style-name="ce23">
            <text:p><text:s/>£12,865,913<text:s/></text:p>
          </table:table-cell>
          <table:table-cell office:value-type="currency" office:value="1.1499999999999999" table:style-name="ce48">
            <text:p><text:s/>£1.15<text:s/></text:p>
          </table:table-cell>
          <table:table-cell office:value-type="float" office:value="243.53" table:style-name="ce85">
            <text:p>243.53</text:p>
          </table:table-cell>
          <table:table-cell office:value-type="currency" office:value="159634" table:style-name="ce23">
            <text:p><text:s/>£159,634<text:s/></text:p>
          </table:table-cell>
          <table:table-cell office:value-type="float" office:value="108.12" table:style-name="ce85">
            <text:p>108.12</text:p>
          </table:table-cell>
          <table:table-cell office:value-type="currency" office:value="70873" table:style-name="ce23">
            <text:p><text:s/>£70,873<text:s/></text:p>
          </table:table-cell>
          <table:table-cell office:value-type="float" office:value="12.27" table:style-name="ce85">
            <text:p>12.27</text:p>
          </table:table-cell>
          <table:table-cell office:value-type="currency" office:value="8043" table:style-name="ce23">
            <text:p><text:s/>£8,043<text:s/></text:p>
          </table:table-cell>
          <table:table-cell office:value-type="float" office:value="97" table:style-name="ce87">
            <text:p>97.00<text:s/></text:p>
          </table:table-cell>
          <table:table-cell office:value-type="currency" office:value="94575" table:style-name="ce23">
            <text:p><text:s/>£94,575<text:s/></text:p>
          </table:table-cell>
          <table:table-cell office:value-type="float" office:value="33" table:style-name="ce88">
            <text:p>33.00</text:p>
          </table:table-cell>
          <table:table-cell office:value-type="currency" office:value="32175" table:style-name="ce23">
            <text:p><text:s/>£32,175<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8884338" table:style-name="ce23">
            <text:p><text:s/>£38,884,338<text:s/></text:p>
          </table:table-cell>
          <table:table-cell table:number-columns-repeated="16352"/>
        </table:table-row>
        <table:table-row table:style-name="ro1">
          <table:table-cell office:value-type="float" office:value="803" table:style-name="ce21">
            <text:p>803</text:p>
          </table:table-cell>
          <table:table-cell office:value-type="string" table:style-name="ce22">
            <text:p>South Gloucestershire</text:p>
          </table:table-cell>
          <table:table-cell office:value-type="currency" office:value="6.59" table:style-name="ce48">
            <text:p><text:s/>£6.59<text:s/></text:p>
          </table:table-cell>
          <table:table-cell office:value-type="float" office:value="4005.11" table:style-name="ce85">
            <text:p>4,005.11</text:p>
          </table:table-cell>
          <table:table-cell office:value-type="currency" office:value="15044395" table:style-name="ce23">
            <text:p><text:s/>£15,044,395<text:s/></text:p>
          </table:table-cell>
          <table:table-cell office:value-type="float" office:value="2168.67" table:style-name="ce85">
            <text:p>2,168.67</text:p>
          </table:table-cell>
          <table:table-cell office:value-type="currency" office:value="8146176" table:style-name="ce23">
            <text:p><text:s/>£8,146,176<text:s/></text:p>
          </table:table-cell>
          <table:table-cell office:value-type="currency" office:value="8.85" table:style-name="ce48">
            <text:p><text:s/>£8.85<text:s/></text:p>
          </table:table-cell>
          <table:table-cell office:value-type="float" office:value="323.86" table:style-name="ce85">
            <text:p>323.86</text:p>
          </table:table-cell>
          <table:table-cell office:value-type="currency" office:value="1633712" table:style-name="ce23">
            <text:p><text:s/>£1,633,712<text:s/></text:p>
          </table:table-cell>
          <table:table-cell office:value-type="float" office:value="3240.74" table:style-name="ce85">
            <text:p>3,240.74</text:p>
          </table:table-cell>
          <table:table-cell office:value-type="currency" office:value="16347913" table:style-name="ce23">
            <text:p><text:s/>£16,347,913<text:s/></text:p>
          </table:table-cell>
          <table:table-cell office:value-type="float" office:value="11.96" table:style-name="ce86">
            <text:p><text:s/>11.96<text:s/></text:p>
          </table:table-cell>
          <table:table-cell office:value-type="float" office:value="3272.32" table:style-name="ce85">
            <text:p>3,272.32</text:p>
          </table:table-cell>
          <table:table-cell office:value-type="currency" office:value="22308060" table:style-name="ce23">
            <text:p><text:s/>£22,308,060<text:s/></text:p>
          </table:table-cell>
          <table:table-cell office:value-type="currency" office:value="1.1499999999999999" table:style-name="ce48">
            <text:p><text:s/>£1.15<text:s/></text:p>
          </table:table-cell>
          <table:table-cell office:value-type="float" office:value="317.33" table:style-name="ce85">
            <text:p>317.33</text:p>
          </table:table-cell>
          <table:table-cell office:value-type="currency" office:value="208010" table:style-name="ce23">
            <text:p><text:s/>£208,010<text:s/></text:p>
          </table:table-cell>
          <table:table-cell office:value-type="float" office:value="174.43" table:style-name="ce85">
            <text:p>174.43</text:p>
          </table:table-cell>
          <table:table-cell office:value-type="currency" office:value="114339" table:style-name="ce23">
            <text:p><text:s/>£114,339<text:s/></text:p>
          </table:table-cell>
          <table:table-cell office:value-type="float" office:value="23.25" table:style-name="ce85">
            <text:p>23.25</text:p>
          </table:table-cell>
          <table:table-cell office:value-type="currency" office:value="15241" table:style-name="ce23">
            <text:p><text:s/>£15,241<text:s/></text:p>
          </table:table-cell>
          <table:table-cell office:value-type="float" office:value="175" table:style-name="ce87">
            <text:p>175.00<text:s/></text:p>
          </table:table-cell>
          <table:table-cell office:value-type="currency" office:value="170625" table:style-name="ce23">
            <text:p><text:s/>£170,625<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13" table:style-name="ce87">
            <text:p>13.00<text:s/></text:p>
          </table:table-cell>
          <table:table-cell office:value-type="currency" office:value="12675" table:style-name="ce23">
            <text:p><text:s/>£12,6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64041121" table:style-name="ce23">
            <text:p><text:s/>£64,041,121<text:s/></text:p>
          </table:table-cell>
          <table:table-cell table:number-columns-repeated="16352"/>
        </table:table-row>
        <table:table-row table:style-name="ro1">
          <table:table-cell office:value-type="float" office:value="805" table:style-name="ce21">
            <text:p>805</text:p>
          </table:table-cell>
          <table:table-cell office:value-type="string" table:style-name="ce22">
            <text:p>Hartlepool</text:p>
          </table:table-cell>
          <table:table-cell office:value-type="currency" office:value="6.25" table:style-name="ce48">
            <text:p><text:s/>£6.25<text:s/></text:p>
          </table:table-cell>
          <table:table-cell office:value-type="float" office:value="1238.8800000000001" table:style-name="ce85">
            <text:p>1,238.88</text:p>
          </table:table-cell>
          <table:table-cell office:value-type="currency" office:value="4413510" table:style-name="ce23">
            <text:p><text:s/>£4,413,510<text:s/></text:p>
          </table:table-cell>
          <table:table-cell office:value-type="float" office:value="475.25" table:style-name="ce85">
            <text:p>475.25</text:p>
          </table:table-cell>
          <table:table-cell office:value-type="currency" office:value="1693079" table:style-name="ce23">
            <text:p><text:s/>£1,693,079<text:s/></text:p>
          </table:table-cell>
          <table:table-cell office:value-type="currency" office:value="8.6300000000000008" table:style-name="ce48">
            <text:p><text:s/>£8.63<text:s/></text:p>
          </table:table-cell>
          <table:table-cell office:value-type="float" office:value="312.39999999999998" table:style-name="ce85">
            <text:p>312.40</text:p>
          </table:table-cell>
          <table:table-cell office:value-type="currency" office:value="1536727" table:style-name="ce23">
            <text:p><text:s/>£1,536,727<text:s/></text:p>
          </table:table-cell>
          <table:table-cell office:value-type="float" office:value="621.36" table:style-name="ce85">
            <text:p>621.36</text:p>
          </table:table-cell>
          <table:table-cell office:value-type="currency" office:value="3056532" table:style-name="ce23">
            <text:p><text:s/>£3,056,532<text:s/></text:p>
          </table:table-cell>
          <table:table-cell office:value-type="float" office:value="11.69" table:style-name="ce86">
            <text:p><text:s/>11.69<text:s/></text:p>
          </table:table-cell>
          <table:table-cell office:value-type="float" office:value="755.31" table:style-name="ce85">
            <text:p>755.31</text:p>
          </table:table-cell>
          <table:table-cell office:value-type="currency" office:value="5032858" table:style-name="ce23">
            <text:p><text:s/>£5,032,858<text:s/></text:p>
          </table:table-cell>
          <table:table-cell office:value-type="currency" office:value="1.1499999999999999" table:style-name="ce48">
            <text:p><text:s/>£1.15<text:s/></text:p>
          </table:table-cell>
          <table:table-cell office:value-type="float" office:value="399.16" table:style-name="ce85">
            <text:p>399.16</text:p>
          </table:table-cell>
          <table:table-cell office:value-type="currency" office:value="261650" table:style-name="ce23">
            <text:p><text:s/>£261,650<text:s/></text:p>
          </table:table-cell>
          <table:table-cell office:value-type="float" office:value="149.38999999999999" table:style-name="ce85">
            <text:p>149.39</text:p>
          </table:table-cell>
          <table:table-cell office:value-type="currency" office:value="97926" table:style-name="ce23">
            <text:p><text:s/>£97,926<text:s/></text:p>
          </table:table-cell>
          <table:table-cell office:value-type="float" office:value="18.03" table:style-name="ce85">
            <text:p>18.03</text:p>
          </table:table-cell>
          <table:table-cell office:value-type="currency" office:value="11819" table:style-name="ce23">
            <text:p><text:s/>£11,819<text:s/></text:p>
          </table:table-cell>
          <table:table-cell office:value-type="float" office:value="85" table:style-name="ce87">
            <text:p>85.00<text:s/></text:p>
          </table:table-cell>
          <table:table-cell office:value-type="currency" office:value="82875" table:style-name="ce23">
            <text:p><text:s/>£82,875<text:s/></text:p>
          </table:table-cell>
          <table:table-cell office:value-type="float" office:value="22" table:style-name="ce88">
            <text:p>22.00</text:p>
          </table:table-cell>
          <table:table-cell office:value-type="currency" office:value="21450" table:style-name="ce23">
            <text:p><text:s/>£21,450<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6213301" table:style-name="ce23">
            <text:p><text:s/>£16,213,301<text:s/></text:p>
          </table:table-cell>
          <table:table-cell table:number-columns-repeated="16352"/>
        </table:table-row>
        <table:table-row table:style-name="ro1">
          <table:table-cell office:value-type="float" office:value="806" table:style-name="ce21">
            <text:p>806</text:p>
          </table:table-cell>
          <table:table-cell office:value-type="string" table:style-name="ce22">
            <text:p>Middlesbrough</text:p>
          </table:table-cell>
          <table:table-cell office:value-type="currency" office:value="6.39" table:style-name="ce48">
            <text:p><text:s/>£6.39<text:s/></text:p>
          </table:table-cell>
          <table:table-cell office:value-type="float" office:value="2255.17" table:style-name="ce85">
            <text:p>2,255.17</text:p>
          </table:table-cell>
          <table:table-cell office:value-type="currency" office:value="8214006" table:style-name="ce23">
            <text:p><text:s/>£8,214,006<text:s/></text:p>
          </table:table-cell>
          <table:table-cell office:value-type="float" office:value="785.08" table:style-name="ce85">
            <text:p>785.08</text:p>
          </table:table-cell>
          <table:table-cell office:value-type="currency" office:value="2859497" table:style-name="ce23">
            <text:p><text:s/>£2,859,497<text:s/></text:p>
          </table:table-cell>
          <table:table-cell office:value-type="currency" office:value="8.89" table:style-name="ce48">
            <text:p><text:s/>£8.89<text:s/></text:p>
          </table:table-cell>
          <table:table-cell office:value-type="float" office:value="742.01" table:style-name="ce85">
            <text:p>742.01</text:p>
          </table:table-cell>
          <table:table-cell office:value-type="currency" office:value="3759988" table:style-name="ce23">
            <text:p><text:s/>£3,759,988<text:s/></text:p>
          </table:table-cell>
          <table:table-cell office:value-type="float" office:value="882.44" table:style-name="ce85">
            <text:p>882.44</text:p>
          </table:table-cell>
          <table:table-cell office:value-type="currency" office:value="4471589" table:style-name="ce23">
            <text:p><text:s/>£4,471,589<text:s/></text:p>
          </table:table-cell>
          <table:table-cell office:value-type="float" office:value="12.11" table:style-name="ce86">
            <text:p><text:s/>12.11<text:s/></text:p>
          </table:table-cell>
          <table:table-cell office:value-type="float" office:value="1122.05" table:style-name="ce85">
            <text:p>1,122.05</text:p>
          </table:table-cell>
          <table:table-cell office:value-type="currency" office:value="7745175" table:style-name="ce23">
            <text:p><text:s/>£7,745,175<text:s/></text:p>
          </table:table-cell>
          <table:table-cell office:value-type="currency" office:value="1.1499999999999999" table:style-name="ce48">
            <text:p><text:s/>£1.15<text:s/></text:p>
          </table:table-cell>
          <table:table-cell office:value-type="float" office:value="560.14" table:style-name="ce85">
            <text:p>560.14</text:p>
          </table:table-cell>
          <table:table-cell office:value-type="currency" office:value="367172" table:style-name="ce23">
            <text:p><text:s/>£367,172<text:s/></text:p>
          </table:table-cell>
          <table:table-cell office:value-type="float" office:value="376.79" table:style-name="ce85">
            <text:p>376.79</text:p>
          </table:table-cell>
          <table:table-cell office:value-type="currency" office:value="246986" table:style-name="ce23">
            <text:p><text:s/>£246,986<text:s/></text:p>
          </table:table-cell>
          <table:table-cell office:value-type="float" office:value="16.63" table:style-name="ce85">
            <text:p>16.63</text:p>
          </table:table-cell>
          <table:table-cell office:value-type="currency" office:value="10901" table:style-name="ce23">
            <text:p><text:s/>£10,901<text:s/></text:p>
          </table:table-cell>
          <table:table-cell office:value-type="float" office:value="131" table:style-name="ce87">
            <text:p>131.00<text:s/></text:p>
          </table:table-cell>
          <table:table-cell office:value-type="currency" office:value="127725" table:style-name="ce23">
            <text:p><text:s/>£127,725<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7845939" table:style-name="ce23">
            <text:p><text:s/>£27,845,939<text:s/></text:p>
          </table:table-cell>
          <table:table-cell table:number-columns-repeated="16352"/>
        </table:table-row>
        <table:table-row table:style-name="ro1">
          <table:table-cell office:value-type="float" office:value="807" table:style-name="ce21">
            <text:p>807</text:p>
          </table:table-cell>
          <table:table-cell office:value-type="string" table:style-name="ce22">
            <text:p>Redcar and Cleveland</text:p>
          </table:table-cell>
          <table:table-cell office:value-type="currency" office:value="6.2" table:style-name="ce48">
            <text:p><text:s/>£6.20<text:s/></text:p>
          </table:table-cell>
          <table:table-cell office:value-type="float" office:value="1594.6" table:style-name="ce85">
            <text:p>1,594.60</text:p>
          </table:table-cell>
          <table:table-cell office:value-type="currency" office:value="5635317" table:style-name="ce23">
            <text:p><text:s/>£5,635,317<text:s/></text:p>
          </table:table-cell>
          <table:table-cell office:value-type="float" office:value="739.05" table:style-name="ce85">
            <text:p>739.05</text:p>
          </table:table-cell>
          <table:table-cell office:value-type="currency" office:value="2611803" table:style-name="ce23">
            <text:p><text:s/>£2,611,803<text:s/></text:p>
          </table:table-cell>
          <table:table-cell office:value-type="currency" office:value="8.52" table:style-name="ce48">
            <text:p><text:s/>£8.52<text:s/></text:p>
          </table:table-cell>
          <table:table-cell office:value-type="float" office:value="400.14" table:style-name="ce85">
            <text:p>400.14</text:p>
          </table:table-cell>
          <table:table-cell office:value-type="currency" office:value="1943240" table:style-name="ce23">
            <text:p><text:s/>£1,943,240<text:s/></text:p>
          </table:table-cell>
          <table:table-cell office:value-type="float" office:value="893.63" table:style-name="ce85">
            <text:p>893.63</text:p>
          </table:table-cell>
          <table:table-cell office:value-type="currency" office:value="4339825" table:style-name="ce23">
            <text:p><text:s/>£4,339,825<text:s/></text:p>
          </table:table-cell>
          <table:table-cell office:value-type="float" office:value="11.55" table:style-name="ce86">
            <text:p><text:s/>11.55<text:s/></text:p>
          </table:table-cell>
          <table:table-cell office:value-type="float" office:value="941.52" table:style-name="ce85">
            <text:p>941.52</text:p>
          </table:table-cell>
          <table:table-cell office:value-type="currency" office:value="6198497" table:style-name="ce23">
            <text:p><text:s/>£6,198,497<text:s/></text:p>
          </table:table-cell>
          <table:table-cell office:value-type="currency" office:value="1.1499999999999999" table:style-name="ce48">
            <text:p><text:s/>£1.15<text:s/></text:p>
          </table:table-cell>
          <table:table-cell office:value-type="float" office:value="392.24" table:style-name="ce85">
            <text:p>392.24</text:p>
          </table:table-cell>
          <table:table-cell office:value-type="currency" office:value="257114" table:style-name="ce23">
            <text:p><text:s/>£257,114<text:s/></text:p>
          </table:table-cell>
          <table:table-cell office:value-type="float" office:value="187.96" table:style-name="ce85">
            <text:p>187.96</text:p>
          </table:table-cell>
          <table:table-cell office:value-type="currency" office:value="123208" table:style-name="ce23">
            <text:p><text:s/>£123,208<text:s/></text:p>
          </table:table-cell>
          <table:table-cell office:value-type="float" office:value="2.39" table:style-name="ce85">
            <text:p>2.39</text:p>
          </table:table-cell>
          <table:table-cell office:value-type="currency" office:value="1567" table:style-name="ce23">
            <text:p><text:s/>£1,567<text:s/></text:p>
          </table:table-cell>
          <table:table-cell office:value-type="float" office:value="128" table:style-name="ce87">
            <text:p>128.00<text:s/></text:p>
          </table:table-cell>
          <table:table-cell office:value-type="currency" office:value="124800" table:style-name="ce23">
            <text:p><text:s/>£124,800<text:s/></text:p>
          </table:table-cell>
          <table:table-cell office:value-type="float" office:value="40" table:style-name="ce88">
            <text:p>40.00</text:p>
          </table:table-cell>
          <table:table-cell office:value-type="currency" office:value="39000" table:style-name="ce23">
            <text:p><text:s/>£39,000<text:s/></text:p>
          </table:table-cell>
          <table:table-cell office:value-type="float" office:value="6" table:style-name="ce87">
            <text:p>6.00<text:s/></text:p>
          </table:table-cell>
          <table:table-cell office:value-type="currency" office:value="5850" table:style-name="ce23">
            <text:p><text:s/>£5,8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1280221" table:style-name="ce23">
            <text:p><text:s/>£21,280,221<text:s/></text:p>
          </table:table-cell>
          <table:table-cell table:number-columns-repeated="16352"/>
        </table:table-row>
        <table:table-row table:style-name="ro1">
          <table:table-cell office:value-type="float" office:value="808" table:style-name="ce21">
            <text:p>808</text:p>
          </table:table-cell>
          <table:table-cell office:value-type="string" table:style-name="ce22">
            <text:p>Stockton-on-Tees</text:p>
          </table:table-cell>
          <table:table-cell office:value-type="currency" office:value="6.2" table:style-name="ce48">
            <text:p><text:s/>£6.20<text:s/></text:p>
          </table:table-cell>
          <table:table-cell office:value-type="float" office:value="2673.51" table:style-name="ce85">
            <text:p>2,673.51</text:p>
          </table:table-cell>
          <table:table-cell office:value-type="currency" office:value="9448185" table:style-name="ce23">
            <text:p><text:s/>£9,448,185<text:s/></text:p>
          </table:table-cell>
          <table:table-cell office:value-type="float" office:value="1236.43" table:style-name="ce85">
            <text:p>1,236.43</text:p>
          </table:table-cell>
          <table:table-cell office:value-type="currency" office:value="4369544" table:style-name="ce23">
            <text:p><text:s/>£4,369,544<text:s/></text:p>
          </table:table-cell>
          <table:table-cell office:value-type="currency" office:value="8.3699999999999992" table:style-name="ce48">
            <text:p><text:s/>£8.37<text:s/></text:p>
          </table:table-cell>
          <table:table-cell office:value-type="float" office:value="447.8" table:style-name="ce85">
            <text:p>447.80</text:p>
          </table:table-cell>
          <table:table-cell office:value-type="currency" office:value="2136410" table:style-name="ce23">
            <text:p><text:s/>£2,136,410<text:s/></text:p>
          </table:table-cell>
          <table:table-cell office:value-type="float" office:value="1692.33" table:style-name="ce85">
            <text:p>1,692.33</text:p>
          </table:table-cell>
          <table:table-cell office:value-type="currency" office:value="8073938" table:style-name="ce23">
            <text:p><text:s/>£8,073,938<text:s/></text:p>
          </table:table-cell>
          <table:table-cell office:value-type="float" office:value="11.33" table:style-name="ce86">
            <text:p><text:s/>11.33<text:s/></text:p>
          </table:table-cell>
          <table:table-cell office:value-type="float" office:value="1986.6" table:style-name="ce85">
            <text:p>1,986.60</text:p>
          </table:table-cell>
          <table:table-cell office:value-type="currency" office:value="12829662" table:style-name="ce23">
            <text:p><text:s/>£12,829,662<text:s/></text:p>
          </table:table-cell>
          <table:table-cell office:value-type="currency" office:value="1.1499999999999999" table:style-name="ce48">
            <text:p><text:s/>£1.15<text:s/></text:p>
          </table:table-cell>
          <table:table-cell office:value-type="float" office:value="507.04" table:style-name="ce85">
            <text:p>507.04</text:p>
          </table:table-cell>
          <table:table-cell office:value-type="currency" office:value="332365" table:style-name="ce23">
            <text:p><text:s/>£332,365<text:s/></text:p>
          </table:table-cell>
          <table:table-cell office:value-type="float" office:value="187.58" table:style-name="ce85">
            <text:p>187.58</text:p>
          </table:table-cell>
          <table:table-cell office:value-type="currency" office:value="122959" table:style-name="ce23">
            <text:p><text:s/>£122,959<text:s/></text:p>
          </table:table-cell>
          <table:table-cell office:value-type="float" office:value="17.68" table:style-name="ce85">
            <text:p>17.68</text:p>
          </table:table-cell>
          <table:table-cell office:value-type="currency" office:value="11590" table:style-name="ce23">
            <text:p><text:s/>£11,590<text:s/></text:p>
          </table:table-cell>
          <table:table-cell office:value-type="float" office:value="162" table:style-name="ce87">
            <text:p>162.00<text:s/></text:p>
          </table:table-cell>
          <table:table-cell office:value-type="currency" office:value="157950" table:style-name="ce23">
            <text:p><text:s/>£157,950<text:s/></text:p>
          </table:table-cell>
          <table:table-cell office:value-type="float" office:value="44" table:style-name="ce88">
            <text:p>44.00</text:p>
          </table:table-cell>
          <table:table-cell office:value-type="currency" office:value="42900" table:style-name="ce23">
            <text:p><text:s/>£42,90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7533303" table:style-name="ce23">
            <text:p><text:s/>£37,533,303<text:s/></text:p>
          </table:table-cell>
          <table:table-cell table:number-columns-repeated="16352"/>
        </table:table-row>
        <table:table-row table:style-name="ro1">
          <table:table-cell office:value-type="float" office:value="810" table:style-name="ce21">
            <text:p>810</text:p>
          </table:table-cell>
          <table:table-cell office:value-type="string" table:style-name="ce22">
            <text:p>Kingston upon Hull, City of</text:p>
          </table:table-cell>
          <table:table-cell office:value-type="currency" office:value="6.2" table:style-name="ce48">
            <text:p><text:s/>£6.20<text:s/></text:p>
          </table:table-cell>
          <table:table-cell office:value-type="float" office:value="3555.83" table:style-name="ce85">
            <text:p>3,555.83</text:p>
          </table:table-cell>
          <table:table-cell office:value-type="currency" office:value="12566304" table:style-name="ce23">
            <text:p><text:s/>£12,566,304<text:s/></text:p>
          </table:table-cell>
          <table:table-cell office:value-type="float" office:value="1223.3499999999999" table:style-name="ce85">
            <text:p>1,223.35</text:p>
          </table:table-cell>
          <table:table-cell office:value-type="currency" office:value="4323319" table:style-name="ce23">
            <text:p><text:s/>£4,323,319<text:s/></text:p>
          </table:table-cell>
          <table:table-cell office:value-type="currency" office:value="8.68" table:style-name="ce48">
            <text:p><text:s/>£8.68<text:s/></text:p>
          </table:table-cell>
          <table:table-cell office:value-type="float" office:value="993.08" table:style-name="ce85">
            <text:p>993.08</text:p>
          </table:table-cell>
          <table:table-cell office:value-type="currency" office:value="4913363" table:style-name="ce23">
            <text:p><text:s/>£4,913,363<text:s/></text:p>
          </table:table-cell>
          <table:table-cell office:value-type="float" office:value="1451.4" table:style-name="ce85">
            <text:p>1,451.40</text:p>
          </table:table-cell>
          <table:table-cell office:value-type="currency" office:value="7180947" table:style-name="ce23">
            <text:p><text:s/>£7,180,947<text:s/></text:p>
          </table:table-cell>
          <table:table-cell office:value-type="float" office:value="11.79" table:style-name="ce86">
            <text:p><text:s/>11.79<text:s/></text:p>
          </table:table-cell>
          <table:table-cell office:value-type="float" office:value="1716.36" table:style-name="ce85">
            <text:p>1,716.36</text:p>
          </table:table-cell>
          <table:table-cell office:value-type="currency" office:value="11534455" table:style-name="ce23">
            <text:p><text:s/>£11,534,455<text:s/></text:p>
          </table:table-cell>
          <table:table-cell office:value-type="currency" office:value="1.1499999999999999" table:style-name="ce48">
            <text:p><text:s/>£1.15<text:s/></text:p>
          </table:table-cell>
          <table:table-cell office:value-type="float" office:value="922.1" table:style-name="ce85">
            <text:p>922.10</text:p>
          </table:table-cell>
          <table:table-cell office:value-type="currency" office:value="604437" table:style-name="ce23">
            <text:p><text:s/>£604,437<text:s/></text:p>
          </table:table-cell>
          <table:table-cell office:value-type="float" office:value="500.71" table:style-name="ce85">
            <text:p>500.71</text:p>
          </table:table-cell>
          <table:table-cell office:value-type="currency" office:value="328216" table:style-name="ce23">
            <text:p><text:s/>£328,216<text:s/></text:p>
          </table:table-cell>
          <table:table-cell office:value-type="float" office:value="34.409999999999997" table:style-name="ce85">
            <text:p>34.41</text:p>
          </table:table-cell>
          <table:table-cell office:value-type="currency" office:value="22556" table:style-name="ce23">
            <text:p><text:s/>£22,556<text:s/></text:p>
          </table:table-cell>
          <table:table-cell office:value-type="float" office:value="238" table:style-name="ce87">
            <text:p>238.00<text:s/></text:p>
          </table:table-cell>
          <table:table-cell office:value-type="currency" office:value="232050" table:style-name="ce23">
            <text:p><text:s/>£232,050<text:s/></text:p>
          </table:table-cell>
          <table:table-cell office:value-type="float" office:value="71" table:style-name="ce88">
            <text:p>71.00</text:p>
          </table:table-cell>
          <table:table-cell office:value-type="currency" office:value="69225" table:style-name="ce23">
            <text:p><text:s/>£69,225<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6.96" table:style-name="ce85">
            <text:p>6.96</text:p>
          </table:table-cell>
          <table:table-cell office:value-type="float" office:value="88.21" table:style-name="ce85">
            <text:p>88.21</text:p>
          </table:table-cell>
          <table:table-cell office:value-type="currency" office:value="349947" table:style-name="ce23">
            <text:p><text:s/>£349,947<text:s/></text:p>
          </table:table-cell>
          <table:table-cell office:value-type="currency" office:value="42142369" table:style-name="ce23">
            <text:p><text:s/>£42,142,369<text:s/></text:p>
          </table:table-cell>
          <table:table-cell table:number-columns-repeated="16352"/>
        </table:table-row>
        <table:table-row table:style-name="ro1">
          <table:table-cell office:value-type="float" office:value="811" table:style-name="ce21">
            <text:p>811</text:p>
          </table:table-cell>
          <table:table-cell office:value-type="string" table:style-name="ce22">
            <text:p>East Riding of Yorkshire</text:p>
          </table:table-cell>
          <table:table-cell office:value-type="currency" office:value="6.2" table:style-name="ce48">
            <text:p><text:s/>£6.20<text:s/></text:p>
          </table:table-cell>
          <table:table-cell office:value-type="float" office:value="3861.87" table:style-name="ce85">
            <text:p>3,861.87</text:p>
          </table:table-cell>
          <table:table-cell office:value-type="currency" office:value="13647849" table:style-name="ce23">
            <text:p><text:s/>£13,647,849<text:s/></text:p>
          </table:table-cell>
          <table:table-cell office:value-type="float" office:value="2261.56" table:style-name="ce85">
            <text:p>2,261.56</text:p>
          </table:table-cell>
          <table:table-cell office:value-type="currency" office:value="7992354" table:style-name="ce23">
            <text:p><text:s/>£7,992,354<text:s/></text:p>
          </table:table-cell>
          <table:table-cell office:value-type="currency" office:value="8.02" table:style-name="ce48">
            <text:p><text:s/>£8.02<text:s/></text:p>
          </table:table-cell>
          <table:table-cell office:value-type="float" office:value="398.39" table:style-name="ce85">
            <text:p>398.39</text:p>
          </table:table-cell>
          <table:table-cell office:value-type="currency" office:value="1821201" table:style-name="ce23">
            <text:p><text:s/>£1,821,201<text:s/></text:p>
          </table:table-cell>
          <table:table-cell office:value-type="float" office:value="3212.47" table:style-name="ce85">
            <text:p>3,212.47</text:p>
          </table:table-cell>
          <table:table-cell office:value-type="currency" office:value="14685486" table:style-name="ce23">
            <text:p><text:s/>£14,685,486<text:s/></text:p>
          </table:table-cell>
          <table:table-cell office:value-type="float" office:value="10.84" table:style-name="ce86">
            <text:p><text:s/>10.84<text:s/></text:p>
          </table:table-cell>
          <table:table-cell office:value-type="float" office:value="3562.74" table:style-name="ce85">
            <text:p>3,562.74</text:p>
          </table:table-cell>
          <table:table-cell office:value-type="currency" office:value="22013458" table:style-name="ce23">
            <text:p><text:s/>£22,013,458<text:s/></text:p>
          </table:table-cell>
          <table:table-cell office:value-type="currency" office:value="1.1499999999999999" table:style-name="ce48">
            <text:p><text:s/>£1.15<text:s/></text:p>
          </table:table-cell>
          <table:table-cell office:value-type="float" office:value="285.83" table:style-name="ce85">
            <text:p>285.83</text:p>
          </table:table-cell>
          <table:table-cell office:value-type="currency" office:value="187362" table:style-name="ce23">
            <text:p><text:s/>£187,362<text:s/></text:p>
          </table:table-cell>
          <table:table-cell office:value-type="float" office:value="125.08" table:style-name="ce85">
            <text:p>125.08</text:p>
          </table:table-cell>
          <table:table-cell office:value-type="currency" office:value="81990" table:style-name="ce23">
            <text:p><text:s/>£81,990<text:s/></text:p>
          </table:table-cell>
          <table:table-cell office:value-type="float" office:value="10.96" table:style-name="ce85">
            <text:p>10.96</text:p>
          </table:table-cell>
          <table:table-cell office:value-type="currency" office:value="7185" table:style-name="ce23">
            <text:p><text:s/>£7,185<text:s/></text:p>
          </table:table-cell>
          <table:table-cell office:value-type="float" office:value="155" table:style-name="ce87">
            <text:p>155.00<text:s/></text:p>
          </table:table-cell>
          <table:table-cell office:value-type="currency" office:value="151125" table:style-name="ce23">
            <text:p><text:s/>£151,125<text:s/></text:p>
          </table:table-cell>
          <table:table-cell office:value-type="float" office:value="44" table:style-name="ce88">
            <text:p>44.00</text:p>
          </table:table-cell>
          <table:table-cell office:value-type="currency" office:value="42900" table:style-name="ce23">
            <text:p><text:s/>£42,90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5.47" table:style-name="ce85">
            <text:p>5.47</text:p>
          </table:table-cell>
          <table:table-cell office:value-type="float" office:value="222.79" table:style-name="ce85">
            <text:p>222.79</text:p>
          </table:table-cell>
          <table:table-cell office:value-type="currency" office:value="694637" table:style-name="ce23">
            <text:p><text:s/>£694,637<text:s/></text:p>
          </table:table-cell>
          <table:table-cell office:value-type="currency" office:value="61336272" table:style-name="ce23">
            <text:p><text:s/>£61,336,272<text:s/></text:p>
          </table:table-cell>
          <table:table-cell table:number-columns-repeated="16352"/>
        </table:table-row>
        <table:table-row table:style-name="ro1">
          <table:table-cell office:value-type="float" office:value="812" table:style-name="ce21">
            <text:p>812</text:p>
          </table:table-cell>
          <table:table-cell office:value-type="string" table:style-name="ce22">
            <text:p>North East Lincolnshire</text:p>
          </table:table-cell>
          <table:table-cell office:value-type="currency" office:value="6.2" table:style-name="ce48">
            <text:p><text:s/>£6.20<text:s/></text:p>
          </table:table-cell>
          <table:table-cell office:value-type="float" office:value="1894.2" table:style-name="ce85">
            <text:p>1,894.20</text:p>
          </table:table-cell>
          <table:table-cell office:value-type="currency" office:value="6694103" table:style-name="ce23">
            <text:p><text:s/>£6,694,103<text:s/></text:p>
          </table:table-cell>
          <table:table-cell office:value-type="float" office:value="802.42" table:style-name="ce85">
            <text:p>802.42</text:p>
          </table:table-cell>
          <table:table-cell office:value-type="currency" office:value="2835753" table:style-name="ce23">
            <text:p><text:s/>£2,835,753<text:s/></text:p>
          </table:table-cell>
          <table:table-cell office:value-type="currency" office:value="8.6199999999999992" table:style-name="ce48">
            <text:p><text:s/>£8.62<text:s/></text:p>
          </table:table-cell>
          <table:table-cell office:value-type="float" office:value="456.75" table:style-name="ce85">
            <text:p>456.75</text:p>
          </table:table-cell>
          <table:table-cell office:value-type="currency" office:value="2244196" table:style-name="ce23">
            <text:p><text:s/>£2,244,196<text:s/></text:p>
          </table:table-cell>
          <table:table-cell office:value-type="float" office:value="1093.18" table:style-name="ce85">
            <text:p>1,093.18</text:p>
          </table:table-cell>
          <table:table-cell office:value-type="currency" office:value="5371231" table:style-name="ce23">
            <text:p><text:s/>£5,371,231<text:s/></text:p>
          </table:table-cell>
          <table:table-cell office:value-type="float" office:value="11.72" table:style-name="ce86">
            <text:p><text:s/>11.72<text:s/></text:p>
          </table:table-cell>
          <table:table-cell office:value-type="float" office:value="1101.9100000000001" table:style-name="ce85">
            <text:p>1,101.91</text:p>
          </table:table-cell>
          <table:table-cell office:value-type="currency" office:value="7361200" table:style-name="ce23">
            <text:p><text:s/>£7,361,200<text:s/></text:p>
          </table:table-cell>
          <table:table-cell office:value-type="currency" office:value="1.1499999999999999" table:style-name="ce48">
            <text:p><text:s/>£1.15<text:s/></text:p>
          </table:table-cell>
          <table:table-cell office:value-type="float" office:value="426.02" table:style-name="ce85">
            <text:p>426.02</text:p>
          </table:table-cell>
          <table:table-cell office:value-type="currency" office:value="279257" table:style-name="ce23">
            <text:p><text:s/>£279,257<text:s/></text:p>
          </table:table-cell>
          <table:table-cell office:value-type="float" office:value="260.64999999999998" table:style-name="ce85">
            <text:p>260.65</text:p>
          </table:table-cell>
          <table:table-cell office:value-type="currency" office:value="170857" table:style-name="ce23">
            <text:p><text:s/>£170,857<text:s/></text:p>
          </table:table-cell>
          <table:table-cell office:value-type="float" office:value="24.47" table:style-name="ce85">
            <text:p>24.47</text:p>
          </table:table-cell>
          <table:table-cell office:value-type="currency" office:value="16041" table:style-name="ce23">
            <text:p><text:s/>£16,041<text:s/></text:p>
          </table:table-cell>
          <table:table-cell office:value-type="float" office:value="114" table:style-name="ce87">
            <text:p>114.00<text:s/></text:p>
          </table:table-cell>
          <table:table-cell office:value-type="currency" office:value="111150" table:style-name="ce23">
            <text:p><text:s/>£111,150<text:s/></text:p>
          </table:table-cell>
          <table:table-cell office:value-type="float" office:value="29" table:style-name="ce88">
            <text:p>29.00</text:p>
          </table:table-cell>
          <table:table-cell office:value-type="currency" office:value="28275" table:style-name="ce23">
            <text:p><text:s/>£28,275<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5.47" table:style-name="ce85">
            <text:p>5.47</text:p>
          </table:table-cell>
          <table:table-cell office:value-type="float" office:value="83.48" table:style-name="ce85">
            <text:p>83.48</text:p>
          </table:table-cell>
          <table:table-cell office:value-type="currency" office:value="260283" table:style-name="ce23">
            <text:p><text:s/>£260,283<text:s/></text:p>
          </table:table-cell>
          <table:table-cell office:value-type="currency" office:value="25377221" table:style-name="ce23">
            <text:p><text:s/>£25,377,221<text:s/></text:p>
          </table:table-cell>
          <table:table-cell table:number-columns-repeated="16352"/>
        </table:table-row>
        <table:table-row table:style-name="ro1">
          <table:table-cell office:value-type="float" office:value="813" table:style-name="ce21">
            <text:p>813</text:p>
          </table:table-cell>
          <table:table-cell office:value-type="string" table:style-name="ce22">
            <text:p>North Lincolnshire</text:p>
          </table:table-cell>
          <table:table-cell office:value-type="currency" office:value="6.2" table:style-name="ce48">
            <text:p><text:s/>£6.20<text:s/></text:p>
          </table:table-cell>
          <table:table-cell office:value-type="float" office:value="1971.48" table:style-name="ce85">
            <text:p>1,971.48</text:p>
          </table:table-cell>
          <table:table-cell office:value-type="currency" office:value="6967211" table:style-name="ce23">
            <text:p><text:s/>£6,967,211<text:s/></text:p>
          </table:table-cell>
          <table:table-cell office:value-type="float" office:value="899.4" table:style-name="ce85">
            <text:p>899.40</text:p>
          </table:table-cell>
          <table:table-cell office:value-type="currency" office:value="3178480" table:style-name="ce23">
            <text:p><text:s/>£3,178,480<text:s/></text:p>
          </table:table-cell>
          <table:table-cell office:value-type="currency" office:value="8.23" table:style-name="ce48">
            <text:p><text:s/>£8.23<text:s/></text:p>
          </table:table-cell>
          <table:table-cell office:value-type="float" office:value="286.87" table:style-name="ce85">
            <text:p>286.87</text:p>
          </table:table-cell>
          <table:table-cell office:value-type="currency" office:value="1345736" table:style-name="ce23">
            <text:p><text:s/>£1,345,736<text:s/></text:p>
          </table:table-cell>
          <table:table-cell office:value-type="float" office:value="1295.6500000000001" table:style-name="ce85">
            <text:p>1,295.65</text:p>
          </table:table-cell>
          <table:table-cell office:value-type="currency" office:value="6078024" table:style-name="ce23">
            <text:p><text:s/>£6,078,024<text:s/></text:p>
          </table:table-cell>
          <table:table-cell office:value-type="float" office:value="11.15" table:style-name="ce86">
            <text:p><text:s/>11.15<text:s/></text:p>
          </table:table-cell>
          <table:table-cell office:value-type="float" office:value="1316.62" table:style-name="ce85">
            <text:p>1,316.62</text:p>
          </table:table-cell>
          <table:table-cell office:value-type="currency" office:value="8367779" table:style-name="ce23">
            <text:p><text:s/>£8,367,779<text:s/></text:p>
          </table:table-cell>
          <table:table-cell office:value-type="currency" office:value="1.1499999999999999" table:style-name="ce48">
            <text:p><text:s/>£1.15<text:s/></text:p>
          </table:table-cell>
          <table:table-cell office:value-type="float" office:value="454.51" table:style-name="ce85">
            <text:p>454.51</text:p>
          </table:table-cell>
          <table:table-cell office:value-type="currency" office:value="297932" table:style-name="ce23">
            <text:p><text:s/>£297,932<text:s/></text:p>
          </table:table-cell>
          <table:table-cell office:value-type="float" office:value="196.01" table:style-name="ce85">
            <text:p>196.01</text:p>
          </table:table-cell>
          <table:table-cell office:value-type="currency" office:value="128485" table:style-name="ce23">
            <text:p><text:s/>£128,485<text:s/></text:p>
          </table:table-cell>
          <table:table-cell office:value-type="float" office:value="15.32" table:style-name="ce85">
            <text:p>15.32</text:p>
          </table:table-cell>
          <table:table-cell office:value-type="currency" office:value="10043" table:style-name="ce23">
            <text:p><text:s/>£10,043<text:s/></text:p>
          </table:table-cell>
          <table:table-cell office:value-type="float" office:value="101" table:style-name="ce87">
            <text:p>101.00<text:s/></text:p>
          </table:table-cell>
          <table:table-cell office:value-type="currency" office:value="98475" table:style-name="ce23">
            <text:p><text:s/>£98,475<text:s/></text:p>
          </table:table-cell>
          <table:table-cell office:value-type="float" office:value="29" table:style-name="ce88">
            <text:p>29.00</text:p>
          </table:table-cell>
          <table:table-cell office:value-type="currency" office:value="28275" table:style-name="ce23">
            <text:p><text:s/>£28,275<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6508240" table:style-name="ce23">
            <text:p><text:s/>£26,508,240<text:s/></text:p>
          </table:table-cell>
          <table:table-cell table:number-columns-repeated="16352"/>
        </table:table-row>
        <table:table-row table:style-name="ro1">
          <table:table-cell office:value-type="float" office:value="815" table:style-name="ce21">
            <text:p>815</text:p>
          </table:table-cell>
          <table:table-cell office:value-type="string" table:style-name="ce22">
            <text:p>North Yorkshire</text:p>
          </table:table-cell>
          <table:table-cell office:value-type="currency" office:value="6.2" table:style-name="ce48">
            <text:p><text:s/>£6.20<text:s/></text:p>
          </table:table-cell>
          <table:table-cell office:value-type="float" office:value="7009.37" table:style-name="ce85">
            <text:p>7,009.37</text:p>
          </table:table-cell>
          <table:table-cell office:value-type="currency" office:value="24771114" table:style-name="ce23">
            <text:p><text:s/>£24,771,114<text:s/></text:p>
          </table:table-cell>
          <table:table-cell office:value-type="float" office:value="4016.06" table:style-name="ce85">
            <text:p>4,016.06</text:p>
          </table:table-cell>
          <table:table-cell office:value-type="currency" office:value="14192757" table:style-name="ce23">
            <text:p><text:s/>£14,192,757<text:s/></text:p>
          </table:table-cell>
          <table:table-cell office:value-type="currency" office:value="8.1199999999999992" table:style-name="ce48">
            <text:p><text:s/>£8.12<text:s/></text:p>
          </table:table-cell>
          <table:table-cell office:value-type="float" office:value="714.84" table:style-name="ce85">
            <text:p>714.84</text:p>
          </table:table-cell>
          <table:table-cell office:value-type="currency" office:value="3308566" table:style-name="ce23">
            <text:p><text:s/>£3,308,566<text:s/></text:p>
          </table:table-cell>
          <table:table-cell office:value-type="float" office:value="5722.17" table:style-name="ce85">
            <text:p>5,722.17</text:p>
          </table:table-cell>
          <table:table-cell office:value-type="currency" office:value="26484492" table:style-name="ce23">
            <text:p><text:s/>£26,484,492<text:s/></text:p>
          </table:table-cell>
          <table:table-cell office:value-type="float" office:value="11.01" table:style-name="ce86">
            <text:p><text:s/>11.01<text:s/></text:p>
          </table:table-cell>
          <table:table-cell office:value-type="float" office:value="6092.59" table:style-name="ce85">
            <text:p>6,092.59</text:p>
          </table:table-cell>
          <table:table-cell office:value-type="currency" office:value="38235268" table:style-name="ce23">
            <text:p><text:s/>£38,235,268<text:s/></text:p>
          </table:table-cell>
          <table:table-cell office:value-type="currency" office:value="1.1499999999999999" table:style-name="ce48">
            <text:p><text:s/>£1.15<text:s/></text:p>
          </table:table-cell>
          <table:table-cell office:value-type="float" office:value="793.46" table:style-name="ce85">
            <text:p>793.46</text:p>
          </table:table-cell>
          <table:table-cell office:value-type="currency" office:value="520114" table:style-name="ce23">
            <text:p><text:s/>£520,114<text:s/></text:p>
          </table:table-cell>
          <table:table-cell office:value-type="float" office:value="398.83" table:style-name="ce85">
            <text:p>398.83</text:p>
          </table:table-cell>
          <table:table-cell office:value-type="currency" office:value="261434" table:style-name="ce23">
            <text:p><text:s/>£261,434<text:s/></text:p>
          </table:table-cell>
          <table:table-cell office:value-type="float" office:value="64.92" table:style-name="ce85">
            <text:p>64.92</text:p>
          </table:table-cell>
          <table:table-cell office:value-type="currency" office:value="42556" table:style-name="ce23">
            <text:p><text:s/>£42,556<text:s/></text:p>
          </table:table-cell>
          <table:table-cell office:value-type="float" office:value="267" table:style-name="ce87">
            <text:p>267.00<text:s/></text:p>
          </table:table-cell>
          <table:table-cell office:value-type="currency" office:value="260325" table:style-name="ce23">
            <text:p><text:s/>£260,325<text:s/></text:p>
          </table:table-cell>
          <table:table-cell office:value-type="float" office:value="72" table:style-name="ce88">
            <text:p>72.00</text:p>
          </table:table-cell>
          <table:table-cell office:value-type="currency" office:value="70200" table:style-name="ce23">
            <text:p><text:s/>£70,200<text:s/></text:p>
          </table:table-cell>
          <table:table-cell office:value-type="float" office:value="19" table:style-name="ce87">
            <text:p>19.00<text:s/></text:p>
          </table:table-cell>
          <table:table-cell office:value-type="currency" office:value="18525" table:style-name="ce23">
            <text:p><text:s/>£18,525<text:s/></text:p>
          </table:table-cell>
          <table:table-cell office:value-type="float" office:value="5.47" table:style-name="ce85">
            <text:p>5.47</text:p>
          </table:table-cell>
          <table:table-cell office:value-type="float" office:value="141.25" table:style-name="ce85">
            <text:p>141.25</text:p>
          </table:table-cell>
          <table:table-cell office:value-type="currency" office:value="440404" table:style-name="ce23">
            <text:p><text:s/>£440,404<text:s/></text:p>
          </table:table-cell>
          <table:table-cell office:value-type="currency" office:value="108605755" table:style-name="ce23">
            <text:p><text:s/>£108,605,755<text:s/></text:p>
          </table:table-cell>
          <table:table-cell table:number-columns-repeated="16352"/>
        </table:table-row>
        <table:table-row table:style-name="ro1">
          <table:table-cell office:value-type="float" office:value="816" table:style-name="ce21">
            <text:p>816</text:p>
          </table:table-cell>
          <table:table-cell office:value-type="string" table:style-name="ce22">
            <text:p>York</text:p>
          </table:table-cell>
          <table:table-cell office:value-type="currency" office:value="6.2" table:style-name="ce48">
            <text:p><text:s/>£6.20<text:s/></text:p>
          </table:table-cell>
          <table:table-cell office:value-type="float" office:value="2232.0500000000002" table:style-name="ce85">
            <text:p>2,232.05</text:p>
          </table:table-cell>
          <table:table-cell office:value-type="currency" office:value="7888065" table:style-name="ce23">
            <text:p><text:s/>£7,888,065<text:s/></text:p>
          </table:table-cell>
          <table:table-cell office:value-type="float" office:value="1228.94" table:style-name="ce85">
            <text:p>1,228.94</text:p>
          </table:table-cell>
          <table:table-cell office:value-type="currency" office:value="4343074" table:style-name="ce23">
            <text:p><text:s/>£4,343,074<text:s/></text:p>
          </table:table-cell>
          <table:table-cell office:value-type="currency" office:value="8.26" table:style-name="ce48">
            <text:p><text:s/>£8.26<text:s/></text:p>
          </table:table-cell>
          <table:table-cell office:value-type="float" office:value="195.86" table:style-name="ce85">
            <text:p>195.86</text:p>
          </table:table-cell>
          <table:table-cell office:value-type="currency" office:value="922149" table:style-name="ce23">
            <text:p><text:s/>£922,149<text:s/></text:p>
          </table:table-cell>
          <table:table-cell office:value-type="float" office:value="1806.81" table:style-name="ce85">
            <text:p>1,806.81</text:p>
          </table:table-cell>
          <table:table-cell office:value-type="currency" office:value="8506823" table:style-name="ce23">
            <text:p><text:s/>£8,506,823<text:s/></text:p>
          </table:table-cell>
          <table:table-cell office:value-type="float" office:value="11.19" table:style-name="ce86">
            <text:p><text:s/>11.19<text:s/></text:p>
          </table:table-cell>
          <table:table-cell office:value-type="float" office:value="1983.96" table:style-name="ce85">
            <text:p>1,983.96</text:p>
          </table:table-cell>
          <table:table-cell office:value-type="currency" office:value="12654293" table:style-name="ce23">
            <text:p><text:s/>£12,654,293<text:s/></text:p>
          </table:table-cell>
          <table:table-cell office:value-type="currency" office:value="1.1499999999999999" table:style-name="ce48">
            <text:p><text:s/>£1.15<text:s/></text:p>
          </table:table-cell>
          <table:table-cell office:value-type="float" office:value="233.18" table:style-name="ce85">
            <text:p>233.18</text:p>
          </table:table-cell>
          <table:table-cell office:value-type="currency" office:value="152850" table:style-name="ce23">
            <text:p><text:s/>£152,850<text:s/></text:p>
          </table:table-cell>
          <table:table-cell office:value-type="float" office:value="89.31" table:style-name="ce85">
            <text:p>89.31</text:p>
          </table:table-cell>
          <table:table-cell office:value-type="currency" office:value="58543" table:style-name="ce23">
            <text:p><text:s/>£58,543<text:s/></text:p>
          </table:table-cell>
          <table:table-cell office:value-type="float" office:value="11.48" table:style-name="ce85">
            <text:p>11.48</text:p>
          </table:table-cell>
          <table:table-cell office:value-type="currency" office:value="7526" table:style-name="ce23">
            <text:p><text:s/>£7,526<text:s/></text:p>
          </table:table-cell>
          <table:table-cell office:value-type="float" office:value="103" table:style-name="ce87">
            <text:p>103.00<text:s/></text:p>
          </table:table-cell>
          <table:table-cell office:value-type="currency" office:value="100425" table:style-name="ce23">
            <text:p><text:s/>£100,425<text:s/></text:p>
          </table:table-cell>
          <table:table-cell office:value-type="float" office:value="32" table:style-name="ce88">
            <text:p>32.00</text:p>
          </table:table-cell>
          <table:table-cell office:value-type="currency" office:value="31200" table:style-name="ce23">
            <text:p><text:s/>£31,200<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5.47" table:style-name="ce85">
            <text:p>5.47</text:p>
          </table:table-cell>
          <table:table-cell office:value-type="float" office:value="40.380000000000003" table:style-name="ce85">
            <text:p>40.38</text:p>
          </table:table-cell>
          <table:table-cell office:value-type="currency" office:value="125901" table:style-name="ce23">
            <text:p><text:s/>£125,901<text:s/></text:p>
          </table:table-cell>
          <table:table-cell office:value-type="currency" office:value="34794749" table:style-name="ce23">
            <text:p><text:s/>£34,794,749<text:s/></text:p>
          </table:table-cell>
          <table:table-cell table:number-columns-repeated="16352"/>
        </table:table-row>
        <table:table-row table:style-name="ro1">
          <table:table-cell office:value-type="float" office:value="821" table:style-name="ce21">
            <text:p>821</text:p>
          </table:table-cell>
          <table:table-cell office:value-type="string" table:style-name="ce22">
            <text:p>Luton</text:p>
          </table:table-cell>
          <table:table-cell office:value-type="currency" office:value="6.56" table:style-name="ce48">
            <text:p><text:s/>£6.56<text:s/></text:p>
          </table:table-cell>
          <table:table-cell office:value-type="float" office:value="3926.61" table:style-name="ce85">
            <text:p>3,926.61</text:p>
          </table:table-cell>
          <table:table-cell office:value-type="currency" office:value="14682381" table:style-name="ce23">
            <text:p><text:s/>£14,682,381<text:s/></text:p>
          </table:table-cell>
          <table:table-cell office:value-type="float" office:value="1117.0999999999999" table:style-name="ce85">
            <text:p>1,117.10</text:p>
          </table:table-cell>
          <table:table-cell office:value-type="currency" office:value="4177061" table:style-name="ce23">
            <text:p><text:s/>£4,177,061<text:s/></text:p>
          </table:table-cell>
          <table:table-cell office:value-type="currency" office:value="8.99" table:style-name="ce48">
            <text:p><text:s/>£8.99<text:s/></text:p>
          </table:table-cell>
          <table:table-cell office:value-type="float" office:value="703.79" table:style-name="ce85">
            <text:p>703.79</text:p>
          </table:table-cell>
          <table:table-cell office:value-type="currency" office:value="3606432" table:style-name="ce23">
            <text:p><text:s/>£3,606,432<text:s/></text:p>
          </table:table-cell>
          <table:table-cell office:value-type="float" office:value="1281.67" table:style-name="ce85">
            <text:p>1,281.67</text:p>
          </table:table-cell>
          <table:table-cell office:value-type="currency" office:value="6567662" table:style-name="ce23">
            <text:p><text:s/>£6,567,662<text:s/></text:p>
          </table:table-cell>
          <table:table-cell office:value-type="float" office:value="12.25" table:style-name="ce86">
            <text:p><text:s/>12.25<text:s/></text:p>
          </table:table-cell>
          <table:table-cell office:value-type="float" office:value="985.63" table:style-name="ce85">
            <text:p>985.63</text:p>
          </table:table-cell>
          <table:table-cell office:value-type="currency" office:value="6882162" table:style-name="ce23">
            <text:p><text:s/>£6,882,162<text:s/></text:p>
          </table:table-cell>
          <table:table-cell office:value-type="currency" office:value="1.1499999999999999" table:style-name="ce48">
            <text:p><text:s/>£1.15<text:s/></text:p>
          </table:table-cell>
          <table:table-cell office:value-type="float" office:value="554.41" table:style-name="ce85">
            <text:p>554.41</text:p>
          </table:table-cell>
          <table:table-cell office:value-type="currency" office:value="363416" table:style-name="ce23">
            <text:p><text:s/>£363,416<text:s/></text:p>
          </table:table-cell>
          <table:table-cell office:value-type="float" office:value="262.52999999999997" table:style-name="ce85">
            <text:p>262.53</text:p>
          </table:table-cell>
          <table:table-cell office:value-type="currency" office:value="172089" table:style-name="ce23">
            <text:p><text:s/>£172,089<text:s/></text:p>
          </table:table-cell>
          <table:table-cell office:value-type="float" office:value="18.920000000000002" table:style-name="ce85">
            <text:p>18.92</text:p>
          </table:table-cell>
          <table:table-cell office:value-type="currency" office:value="12403" table:style-name="ce23">
            <text:p><text:s/>£12,403<text:s/></text:p>
          </table:table-cell>
          <table:table-cell office:value-type="float" office:value="142" table:style-name="ce87">
            <text:p>142.00<text:s/></text:p>
          </table:table-cell>
          <table:table-cell office:value-type="currency" office:value="138450" table:style-name="ce23">
            <text:p><text:s/>£138,450<text:s/></text:p>
          </table:table-cell>
          <table:table-cell office:value-type="float" office:value="44" table:style-name="ce88">
            <text:p>44.00</text:p>
          </table:table-cell>
          <table:table-cell office:value-type="currency" office:value="42900" table:style-name="ce23">
            <text:p><text:s/>£42,900<text:s/></text:p>
          </table:table-cell>
          <table:table-cell office:value-type="float" office:value="14" table:style-name="ce87">
            <text:p>14.00<text:s/></text:p>
          </table:table-cell>
          <table:table-cell office:value-type="currency" office:value="13650" table:style-name="ce23">
            <text:p><text:s/>£13,650<text:s/></text:p>
          </table:table-cell>
          <table:table-cell office:value-type="float" office:value="6.49" table:style-name="ce85">
            <text:p>6.49</text:p>
          </table:table-cell>
          <table:table-cell office:value-type="float" office:value="551.63" table:style-name="ce85">
            <text:p>551.63</text:p>
          </table:table-cell>
          <table:table-cell office:value-type="currency" office:value="2040645" table:style-name="ce23">
            <text:p><text:s/>£2,040,645<text:s/></text:p>
          </table:table-cell>
          <table:table-cell office:value-type="currency" office:value="38699251" table:style-name="ce23">
            <text:p><text:s/>£38,699,251<text:s/></text:p>
          </table:table-cell>
          <table:table-cell table:number-columns-repeated="16352"/>
        </table:table-row>
        <table:table-row table:style-name="ro1">
          <table:table-cell office:value-type="float" office:value="822" table:style-name="ce21">
            <text:p>822</text:p>
          </table:table-cell>
          <table:table-cell office:value-type="string" table:style-name="ce22">
            <text:p>Bedford</text:p>
          </table:table-cell>
          <table:table-cell office:value-type="currency" office:value="6.55" table:style-name="ce48">
            <text:p><text:s/>£6.55<text:s/></text:p>
          </table:table-cell>
          <table:table-cell office:value-type="float" office:value="2754.95" table:style-name="ce85">
            <text:p>2,754.95</text:p>
          </table:table-cell>
          <table:table-cell office:value-type="currency" office:value="10285606" table:style-name="ce23">
            <text:p><text:s/>£10,285,606<text:s/></text:p>
          </table:table-cell>
          <table:table-cell office:value-type="float" office:value="1149.5999999999999" table:style-name="ce85">
            <text:p>1,149.60</text:p>
          </table:table-cell>
          <table:table-cell office:value-type="currency" office:value="4292032" table:style-name="ce23">
            <text:p><text:s/>£4,292,032<text:s/></text:p>
          </table:table-cell>
          <table:table-cell office:value-type="currency" office:value="8.86" table:style-name="ce48">
            <text:p><text:s/>£8.86<text:s/></text:p>
          </table:table-cell>
          <table:table-cell office:value-type="float" office:value="298.39999999999998" table:style-name="ce85">
            <text:p>298.40</text:p>
          </table:table-cell>
          <table:table-cell office:value-type="currency" office:value="1506980" table:style-name="ce23">
            <text:p><text:s/>£1,506,980<text:s/></text:p>
          </table:table-cell>
          <table:table-cell office:value-type="float" office:value="1449.28" table:style-name="ce85">
            <text:p>1,449.28</text:p>
          </table:table-cell>
          <table:table-cell office:value-type="currency" office:value="7319154" table:style-name="ce23">
            <text:p><text:s/>£7,319,154<text:s/></text:p>
          </table:table-cell>
          <table:table-cell office:value-type="float" office:value="12.03" table:style-name="ce86">
            <text:p><text:s/>12.03<text:s/></text:p>
          </table:table-cell>
          <table:table-cell office:value-type="float" office:value="1478.25" table:style-name="ce85">
            <text:p>1,478.25</text:p>
          </table:table-cell>
          <table:table-cell office:value-type="currency" office:value="10136509" table:style-name="ce23">
            <text:p><text:s/>£10,136,509<text:s/></text:p>
          </table:table-cell>
          <table:table-cell office:value-type="currency" office:value="1.1499999999999999" table:style-name="ce48">
            <text:p><text:s/>£1.15<text:s/></text:p>
          </table:table-cell>
          <table:table-cell office:value-type="float" office:value="356.84" table:style-name="ce85">
            <text:p>356.84</text:p>
          </table:table-cell>
          <table:table-cell office:value-type="currency" office:value="233909" table:style-name="ce23">
            <text:p><text:s/>£233,909<text:s/></text:p>
          </table:table-cell>
          <table:table-cell office:value-type="float" office:value="168.57" table:style-name="ce85">
            <text:p>168.57</text:p>
          </table:table-cell>
          <table:table-cell office:value-type="currency" office:value="110498" table:style-name="ce23">
            <text:p><text:s/>£110,498<text:s/></text:p>
          </table:table-cell>
          <table:table-cell office:value-type="float" office:value="12.44" table:style-name="ce85">
            <text:p>12.44</text:p>
          </table:table-cell>
          <table:table-cell office:value-type="currency" office:value="8155" table:style-name="ce23">
            <text:p><text:s/>£8,155<text:s/></text:p>
          </table:table-cell>
          <table:table-cell office:value-type="float" office:value="116" table:style-name="ce87">
            <text:p>116.00<text:s/></text:p>
          </table:table-cell>
          <table:table-cell office:value-type="currency" office:value="113100" table:style-name="ce23">
            <text:p><text:s/>£113,100<text:s/></text:p>
          </table:table-cell>
          <table:table-cell office:value-type="float" office:value="21" table:style-name="ce88">
            <text:p>21.00</text:p>
          </table:table-cell>
          <table:table-cell office:value-type="currency" office:value="20475" table:style-name="ce23">
            <text:p><text:s/>£20,475<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5.47" table:style-name="ce85">
            <text:p>5.47</text:p>
          </table:table-cell>
          <table:table-cell office:value-type="float" office:value="192.58" table:style-name="ce85">
            <text:p>192.58</text:p>
          </table:table-cell>
          <table:table-cell office:value-type="currency" office:value="600446" table:style-name="ce23">
            <text:p><text:s/>£600,446<text:s/></text:p>
          </table:table-cell>
          <table:table-cell office:value-type="currency" office:value="34637589" table:style-name="ce23">
            <text:p><text:s/>£34,637,589<text:s/></text:p>
          </table:table-cell>
          <table:table-cell table:number-columns-repeated="16352"/>
        </table:table-row>
        <table:table-row table:style-name="ro1">
          <table:table-cell office:value-type="float" office:value="823" table:style-name="ce21">
            <text:p>823</text:p>
          </table:table-cell>
          <table:table-cell office:value-type="string" table:style-name="ce22">
            <text:p>Central Bedfordshire</text:p>
          </table:table-cell>
          <table:table-cell office:value-type="currency" office:value="6.27" table:style-name="ce48">
            <text:p><text:s/>£6.27<text:s/></text:p>
          </table:table-cell>
          <table:table-cell office:value-type="float" office:value="4408.57" table:style-name="ce85">
            <text:p>4,408.57</text:p>
          </table:table-cell>
          <table:table-cell office:value-type="currency" office:value="15755789" table:style-name="ce23">
            <text:p><text:s/>£15,755,789<text:s/></text:p>
          </table:table-cell>
          <table:table-cell office:value-type="float" office:value="2183.27" table:style-name="ce85">
            <text:p>2,183.27</text:p>
          </table:table-cell>
          <table:table-cell office:value-type="currency" office:value="7802789" table:style-name="ce23">
            <text:p><text:s/>£7,802,789<text:s/></text:p>
          </table:table-cell>
          <table:table-cell office:value-type="currency" office:value="8.52" table:style-name="ce48">
            <text:p><text:s/>£8.52<text:s/></text:p>
          </table:table-cell>
          <table:table-cell office:value-type="float" office:value="356.13" table:style-name="ce85">
            <text:p>356.13</text:p>
          </table:table-cell>
          <table:table-cell office:value-type="currency" office:value="1729510" table:style-name="ce23">
            <text:p><text:s/>£1,729,510<text:s/></text:p>
          </table:table-cell>
          <table:table-cell office:value-type="float" office:value="3215.27" table:style-name="ce85">
            <text:p>3,215.27</text:p>
          </table:table-cell>
          <table:table-cell office:value-type="currency" office:value="15614638" table:style-name="ce23">
            <text:p><text:s/>£15,614,638<text:s/></text:p>
          </table:table-cell>
          <table:table-cell office:value-type="float" office:value="11.57" table:style-name="ce86">
            <text:p><text:s/>11.57<text:s/></text:p>
          </table:table-cell>
          <table:table-cell office:value-type="float" office:value="3100.37" table:style-name="ce85">
            <text:p>3,100.37</text:p>
          </table:table-cell>
          <table:table-cell office:value-type="currency" office:value="20446631" table:style-name="ce23">
            <text:p><text:s/>£20,446,631<text:s/></text:p>
          </table:table-cell>
          <table:table-cell office:value-type="currency" office:value="1.1499999999999999" table:style-name="ce48">
            <text:p><text:s/>£1.15<text:s/></text:p>
          </table:table-cell>
          <table:table-cell office:value-type="float" office:value="515.27" table:style-name="ce85">
            <text:p>515.27</text:p>
          </table:table-cell>
          <table:table-cell office:value-type="currency" office:value="337760" table:style-name="ce23">
            <text:p><text:s/>£337,760<text:s/></text:p>
          </table:table-cell>
          <table:table-cell office:value-type="float" office:value="252.15" table:style-name="ce85">
            <text:p>252.15</text:p>
          </table:table-cell>
          <table:table-cell office:value-type="currency" office:value="165285" table:style-name="ce23">
            <text:p><text:s/>£165,285<text:s/></text:p>
          </table:table-cell>
          <table:table-cell office:value-type="float" office:value="21.5" table:style-name="ce85">
            <text:p>21.50</text:p>
          </table:table-cell>
          <table:table-cell office:value-type="currency" office:value="14094" table:style-name="ce23">
            <text:p><text:s/>£14,094<text:s/></text:p>
          </table:table-cell>
          <table:table-cell office:value-type="float" office:value="170" table:style-name="ce87">
            <text:p>170.00<text:s/></text:p>
          </table:table-cell>
          <table:table-cell office:value-type="currency" office:value="165750" table:style-name="ce23">
            <text:p><text:s/>£165,750<text:s/></text:p>
          </table:table-cell>
          <table:table-cell office:value-type="float" office:value="40" table:style-name="ce88">
            <text:p>40.00</text:p>
          </table:table-cell>
          <table:table-cell office:value-type="currency" office:value="39000" table:style-name="ce23">
            <text:p><text:s/>£39,00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47" table:style-name="ce85">
            <text:p>5.47</text:p>
          </table:table-cell>
          <table:table-cell office:value-type="float" office:value="145.53" table:style-name="ce85">
            <text:p>145.53</text:p>
          </table:table-cell>
          <table:table-cell office:value-type="currency" office:value="453748" table:style-name="ce23">
            <text:p><text:s/>£453,748<text:s/></text:p>
          </table:table-cell>
          <table:table-cell office:value-type="currency" office:value="62534744" table:style-name="ce23">
            <text:p><text:s/>£62,534,744<text:s/></text:p>
          </table:table-cell>
          <table:table-cell table:number-columns-repeated="16352"/>
        </table:table-row>
        <table:table-row table:style-name="ro1">
          <table:table-cell office:value-type="float" office:value="825" table:style-name="ce21">
            <text:p>825</text:p>
          </table:table-cell>
          <table:table-cell office:value-type="string" table:style-name="ce22">
            <text:p>Buckinghamshire</text:p>
          </table:table-cell>
          <table:table-cell office:value-type="currency" office:value="6.93" table:style-name="ce48">
            <text:p><text:s/>£6.93<text:s/></text:p>
          </table:table-cell>
          <table:table-cell office:value-type="float" office:value="7584.7" table:style-name="ce85">
            <text:p>7,584.70</text:p>
          </table:table-cell>
          <table:table-cell office:value-type="currency" office:value="29960324" table:style-name="ce23">
            <text:p><text:s/>£29,960,324<text:s/></text:p>
          </table:table-cell>
          <table:table-cell office:value-type="float" office:value="3236.98" table:style-name="ce85">
            <text:p>3,236.98</text:p>
          </table:table-cell>
          <table:table-cell office:value-type="currency" office:value="12786395" table:style-name="ce23">
            <text:p><text:s/>£12,786,395<text:s/></text:p>
          </table:table-cell>
          <table:table-cell office:value-type="currency" office:value="9.4700000000000006" table:style-name="ce48">
            <text:p><text:s/>£9.47<text:s/></text:p>
          </table:table-cell>
          <table:table-cell office:value-type="float" office:value="647.9" table:style-name="ce85">
            <text:p>647.90</text:p>
          </table:table-cell>
          <table:table-cell office:value-type="currency" office:value="3497300" table:style-name="ce23">
            <text:p><text:s/>£3,497,300<text:s/></text:p>
          </table:table-cell>
          <table:table-cell office:value-type="float" office:value="4756.51" table:style-name="ce85">
            <text:p>4,756.51</text:p>
          </table:table-cell>
          <table:table-cell office:value-type="currency" office:value="25675166" table:style-name="ce23">
            <text:p><text:s/>£25,675,166<text:s/></text:p>
          </table:table-cell>
          <table:table-cell office:value-type="float" office:value="12.93" table:style-name="ce86">
            <text:p><text:s/>12.93<text:s/></text:p>
          </table:table-cell>
          <table:table-cell office:value-type="float" office:value="4628.57" table:style-name="ce85">
            <text:p>4,628.57</text:p>
          </table:table-cell>
          <table:table-cell office:value-type="currency" office:value="34113024" table:style-name="ce23">
            <text:p><text:s/>£34,113,024<text:s/></text:p>
          </table:table-cell>
          <table:table-cell office:value-type="currency" office:value="1.1499999999999999" table:style-name="ce48">
            <text:p><text:s/>£1.15<text:s/></text:p>
          </table:table-cell>
          <table:table-cell office:value-type="float" office:value="712.58" table:style-name="ce85">
            <text:p>712.58</text:p>
          </table:table-cell>
          <table:table-cell office:value-type="currency" office:value="467097" table:style-name="ce23">
            <text:p><text:s/>£467,097<text:s/></text:p>
          </table:table-cell>
          <table:table-cell office:value-type="float" office:value="204.96" table:style-name="ce85">
            <text:p>204.96</text:p>
          </table:table-cell>
          <table:table-cell office:value-type="currency" office:value="134352" table:style-name="ce23">
            <text:p><text:s/>£134,352<text:s/></text:p>
          </table:table-cell>
          <table:table-cell office:value-type="float" office:value="2.2400000000000002" table:style-name="ce85">
            <text:p>2.24</text:p>
          </table:table-cell>
          <table:table-cell office:value-type="currency" office:value="1469" table:style-name="ce23">
            <text:p><text:s/>£1,469<text:s/></text:p>
          </table:table-cell>
          <table:table-cell office:value-type="float" office:value="269" table:style-name="ce87">
            <text:p>269.00<text:s/></text:p>
          </table:table-cell>
          <table:table-cell office:value-type="currency" office:value="262275" table:style-name="ce23">
            <text:p><text:s/>£262,275<text:s/></text:p>
          </table:table-cell>
          <table:table-cell office:value-type="float" office:value="68" table:style-name="ce88">
            <text:p>68.00</text:p>
          </table:table-cell>
          <table:table-cell office:value-type="currency" office:value="66300" table:style-name="ce23">
            <text:p><text:s/>£66,300<text:s/></text:p>
          </table:table-cell>
          <table:table-cell office:value-type="float" office:value="27" table:style-name="ce87">
            <text:p>27.00<text:s/></text:p>
          </table:table-cell>
          <table:table-cell office:value-type="currency" office:value="26325" table:style-name="ce23">
            <text:p><text:s/>£26,325<text:s/></text:p>
          </table:table-cell>
          <table:table-cell office:value-type="float" office:value="5.47" table:style-name="ce85">
            <text:p>5.47</text:p>
          </table:table-cell>
          <table:table-cell office:value-type="float" office:value="173.89" table:style-name="ce85">
            <text:p>173.89</text:p>
          </table:table-cell>
          <table:table-cell office:value-type="currency" office:value="542172" table:style-name="ce23">
            <text:p><text:s/>£542,172<text:s/></text:p>
          </table:table-cell>
          <table:table-cell office:value-type="currency" office:value="107532199" table:style-name="ce23">
            <text:p><text:s/>£107,532,199<text:s/></text:p>
          </table:table-cell>
          <table:table-cell table:number-columns-repeated="16352"/>
        </table:table-row>
        <table:table-row table:style-name="ro1">
          <table:table-cell office:value-type="float" office:value="826" table:style-name="ce21">
            <text:p>826</text:p>
          </table:table-cell>
          <table:table-cell office:value-type="string" table:style-name="ce22">
            <text:p>Milton Keynes</text:p>
          </table:table-cell>
          <table:table-cell office:value-type="currency" office:value="6.86" table:style-name="ce48">
            <text:p><text:s/>£6.86<text:s/></text:p>
          </table:table-cell>
          <table:table-cell office:value-type="float" office:value="4452.95" table:style-name="ce85">
            <text:p>4,452.95</text:p>
          </table:table-cell>
          <table:table-cell office:value-type="currency" office:value="17411926" table:style-name="ce23">
            <text:p><text:s/>£17,411,926<text:s/></text:p>
          </table:table-cell>
          <table:table-cell office:value-type="float" office:value="1922.63" table:style-name="ce85">
            <text:p>1,922.63</text:p>
          </table:table-cell>
          <table:table-cell office:value-type="currency" office:value="7517868" table:style-name="ce23">
            <text:p><text:s/>£7,517,868<text:s/></text:p>
          </table:table-cell>
          <table:table-cell office:value-type="currency" office:value="9.2200000000000006" table:style-name="ce48">
            <text:p><text:s/>£9.22<text:s/></text:p>
          </table:table-cell>
          <table:table-cell office:value-type="float" office:value="607.25" table:style-name="ce85">
            <text:p>607.25</text:p>
          </table:table-cell>
          <table:table-cell office:value-type="currency" office:value="3191342" table:style-name="ce23">
            <text:p><text:s/>£3,191,342<text:s/></text:p>
          </table:table-cell>
          <table:table-cell office:value-type="float" office:value="2299.0300000000002" table:style-name="ce85">
            <text:p>2,299.03</text:p>
          </table:table-cell>
          <table:table-cell office:value-type="currency" office:value="12082323" table:style-name="ce23">
            <text:p><text:s/>£12,082,323<text:s/></text:p>
          </table:table-cell>
          <table:table-cell office:value-type="float" office:value="12.49" table:style-name="ce86">
            <text:p><text:s/>12.49<text:s/></text:p>
          </table:table-cell>
          <table:table-cell office:value-type="float" office:value="2344.23" table:style-name="ce85">
            <text:p>2,344.23</text:p>
          </table:table-cell>
          <table:table-cell office:value-type="currency" office:value="16689277" table:style-name="ce23">
            <text:p><text:s/>£16,689,277<text:s/></text:p>
          </table:table-cell>
          <table:table-cell office:value-type="currency" office:value="1.1499999999999999" table:style-name="ce48">
            <text:p><text:s/>£1.15<text:s/></text:p>
          </table:table-cell>
          <table:table-cell office:value-type="float" office:value="482.13" table:style-name="ce85">
            <text:p>482.13</text:p>
          </table:table-cell>
          <table:table-cell office:value-type="currency" office:value="316037" table:style-name="ce23">
            <text:p><text:s/>£316,037<text:s/></text:p>
          </table:table-cell>
          <table:table-cell office:value-type="float" office:value="181.23" table:style-name="ce85">
            <text:p>181.23</text:p>
          </table:table-cell>
          <table:table-cell office:value-type="currency" office:value="118797" table:style-name="ce23">
            <text:p><text:s/>£118,797<text:s/></text:p>
          </table:table-cell>
          <table:table-cell office:value-type="float" office:value="8.2100000000000009" table:style-name="ce85">
            <text:p>8.21</text:p>
          </table:table-cell>
          <table:table-cell office:value-type="currency" office:value="5382" table:style-name="ce23">
            <text:p><text:s/>£5,382<text:s/></text:p>
          </table:table-cell>
          <table:table-cell office:value-type="float" office:value="175" table:style-name="ce87">
            <text:p>175.00<text:s/></text:p>
          </table:table-cell>
          <table:table-cell office:value-type="currency" office:value="170625" table:style-name="ce23">
            <text:p><text:s/>£170,625<text:s/></text:p>
          </table:table-cell>
          <table:table-cell office:value-type="float" office:value="38" table:style-name="ce88">
            <text:p>38.00</text:p>
          </table:table-cell>
          <table:table-cell office:value-type="currency" office:value="37050" table:style-name="ce23">
            <text:p><text:s/>£37,05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5.47" table:style-name="ce85">
            <text:p>5.47</text:p>
          </table:table-cell>
          <table:table-cell office:value-type="float" office:value="71.37" table:style-name="ce85">
            <text:p>71.37</text:p>
          </table:table-cell>
          <table:table-cell office:value-type="currency" office:value="222525" table:style-name="ce23">
            <text:p><text:s/>£222,525<text:s/></text:p>
          </table:table-cell>
          <table:table-cell office:value-type="currency" office:value="57773877" table:style-name="ce23">
            <text:p><text:s/>£57,773,877<text:s/></text:p>
          </table:table-cell>
          <table:table-cell table:number-columns-repeated="16352"/>
        </table:table-row>
        <table:table-row table:style-name="ro1">
          <table:table-cell office:value-type="float" office:value="830" table:style-name="ce21">
            <text:p>830</text:p>
          </table:table-cell>
          <table:table-cell office:value-type="string" table:style-name="ce22">
            <text:p>Derbyshire</text:p>
          </table:table-cell>
          <table:table-cell office:value-type="currency" office:value="6.2" table:style-name="ce48">
            <text:p><text:s/>£6.20<text:s/></text:p>
          </table:table-cell>
          <table:table-cell office:value-type="float" office:value="9342.85" table:style-name="ce85">
            <text:p>9,342.85</text:p>
          </table:table-cell>
          <table:table-cell office:value-type="currency" office:value="33017632" table:style-name="ce23">
            <text:p><text:s/>£33,017,632<text:s/></text:p>
          </table:table-cell>
          <table:table-cell office:value-type="float" office:value="4827.2700000000004" table:style-name="ce85">
            <text:p>4,827.27</text:p>
          </table:table-cell>
          <table:table-cell office:value-type="currency" office:value="17059573" table:style-name="ce23">
            <text:p><text:s/>£17,059,573<text:s/></text:p>
          </table:table-cell>
          <table:table-cell office:value-type="currency" office:value="8.09" table:style-name="ce48">
            <text:p><text:s/>£8.09<text:s/></text:p>
          </table:table-cell>
          <table:table-cell office:value-type="float" office:value="1066.82" table:style-name="ce85">
            <text:p>1,066.82</text:p>
          </table:table-cell>
          <table:table-cell office:value-type="currency" office:value="4919428" table:style-name="ce23">
            <text:p><text:s/>£4,919,428<text:s/></text:p>
          </table:table-cell>
          <table:table-cell office:value-type="float" office:value="6784.65" table:style-name="ce85">
            <text:p>6,784.65</text:p>
          </table:table-cell>
          <table:table-cell office:value-type="currency" office:value="31286057" table:style-name="ce23">
            <text:p><text:s/>£31,286,057<text:s/></text:p>
          </table:table-cell>
          <table:table-cell office:value-type="float" office:value="10.94" table:style-name="ce86">
            <text:p><text:s/>10.94<text:s/></text:p>
          </table:table-cell>
          <table:table-cell office:value-type="float" office:value="6948.5" table:style-name="ce85">
            <text:p>6,948.50</text:p>
          </table:table-cell>
          <table:table-cell office:value-type="currency" office:value="43329457" table:style-name="ce23">
            <text:p><text:s/>£43,329,457<text:s/></text:p>
          </table:table-cell>
          <table:table-cell office:value-type="currency" office:value="1.1499999999999999" table:style-name="ce48">
            <text:p><text:s/>£1.15<text:s/></text:p>
          </table:table-cell>
          <table:table-cell office:value-type="float" office:value="1409.3" table:style-name="ce85">
            <text:p>1,409.30</text:p>
          </table:table-cell>
          <table:table-cell office:value-type="currency" office:value="923797" table:style-name="ce23">
            <text:p><text:s/>£923,797<text:s/></text:p>
          </table:table-cell>
          <table:table-cell office:value-type="float" office:value="497.98" table:style-name="ce85">
            <text:p>497.98</text:p>
          </table:table-cell>
          <table:table-cell office:value-type="currency" office:value="326426" table:style-name="ce23">
            <text:p><text:s/>£326,426<text:s/></text:p>
          </table:table-cell>
          <table:table-cell office:value-type="float" office:value="77.989999999999995" table:style-name="ce85">
            <text:p>77.99</text:p>
          </table:table-cell>
          <table:table-cell office:value-type="currency" office:value="51123" table:style-name="ce23">
            <text:p><text:s/>£51,123<text:s/></text:p>
          </table:table-cell>
          <table:table-cell office:value-type="float" office:value="461" table:style-name="ce87">
            <text:p>461.00<text:s/></text:p>
          </table:table-cell>
          <table:table-cell office:value-type="currency" office:value="449475" table:style-name="ce23">
            <text:p><text:s/>£449,475<text:s/></text:p>
          </table:table-cell>
          <table:table-cell office:value-type="float" office:value="150" table:style-name="ce88">
            <text:p>150.00</text:p>
          </table:table-cell>
          <table:table-cell office:value-type="currency" office:value="146250" table:style-name="ce23">
            <text:p><text:s/>£146,250<text:s/></text:p>
          </table:table-cell>
          <table:table-cell office:value-type="float" office:value="40" table:style-name="ce87">
            <text:p>40.00<text:s/></text:p>
          </table:table-cell>
          <table:table-cell office:value-type="currency" office:value="39000" table:style-name="ce23">
            <text:p><text:s/>£39,000<text:s/></text:p>
          </table:table-cell>
          <table:table-cell office:value-type="float" office:value="5.55" table:style-name="ce85">
            <text:p>5.55</text:p>
          </table:table-cell>
          <table:table-cell office:value-type="float" office:value="423.01" table:style-name="ce85">
            <text:p>423.01</text:p>
          </table:table-cell>
          <table:table-cell office:value-type="currency" office:value="1338193" table:style-name="ce23">
            <text:p><text:s/>£1,338,193<text:s/></text:p>
          </table:table-cell>
          <table:table-cell office:value-type="currency" office:value="132886411" table:style-name="ce23">
            <text:p><text:s/>£132,886,411<text:s/></text:p>
          </table:table-cell>
          <table:table-cell table:number-columns-repeated="16352"/>
        </table:table-row>
        <table:table-row table:style-name="ro1">
          <table:table-cell office:value-type="float" office:value="831" table:style-name="ce21">
            <text:p>831</text:p>
          </table:table-cell>
          <table:table-cell office:value-type="string" table:style-name="ce22">
            <text:p>Derby</text:p>
          </table:table-cell>
          <table:table-cell office:value-type="currency" office:value="6.43" table:style-name="ce48">
            <text:p><text:s/>£6.43<text:s/></text:p>
          </table:table-cell>
          <table:table-cell office:value-type="float" office:value="3829.06" table:style-name="ce85">
            <text:p>3,829.06</text:p>
          </table:table-cell>
          <table:table-cell office:value-type="currency" office:value="14033888" table:style-name="ce23">
            <text:p><text:s/>£14,033,888<text:s/></text:p>
          </table:table-cell>
          <table:table-cell office:value-type="float" office:value="1451.12" table:style-name="ce85">
            <text:p>1,451.12</text:p>
          </table:table-cell>
          <table:table-cell office:value-type="currency" office:value="5318500" table:style-name="ce23">
            <text:p><text:s/>£5,318,500<text:s/></text:p>
          </table:table-cell>
          <table:table-cell office:value-type="currency" office:value="8.7799999999999994" table:style-name="ce48">
            <text:p><text:s/>£8.78<text:s/></text:p>
          </table:table-cell>
          <table:table-cell office:value-type="float" office:value="716.25" table:style-name="ce85">
            <text:p>716.25</text:p>
          </table:table-cell>
          <table:table-cell office:value-type="currency" office:value="3584545" table:style-name="ce23">
            <text:p><text:s/>£3,584,545<text:s/></text:p>
          </table:table-cell>
          <table:table-cell office:value-type="float" office:value="1900.08" table:style-name="ce85">
            <text:p>1,900.08</text:p>
          </table:table-cell>
          <table:table-cell office:value-type="currency" office:value="9509141" table:style-name="ce23">
            <text:p><text:s/>£9,509,141<text:s/></text:p>
          </table:table-cell>
          <table:table-cell office:value-type="float" office:value="11.94" table:style-name="ce86">
            <text:p><text:s/>11.94<text:s/></text:p>
          </table:table-cell>
          <table:table-cell office:value-type="float" office:value="1864.31" table:style-name="ce85">
            <text:p>1,864.31</text:p>
          </table:table-cell>
          <table:table-cell office:value-type="currency" office:value="12688121" table:style-name="ce23">
            <text:p><text:s/>£12,688,121<text:s/></text:p>
          </table:table-cell>
          <table:table-cell office:value-type="currency" office:value="1.1499999999999999" table:style-name="ce48">
            <text:p><text:s/>£1.15<text:s/></text:p>
          </table:table-cell>
          <table:table-cell office:value-type="float" office:value="830.03" table:style-name="ce85">
            <text:p>830.03</text:p>
          </table:table-cell>
          <table:table-cell office:value-type="currency" office:value="544085" table:style-name="ce23">
            <text:p><text:s/>£544,085<text:s/></text:p>
          </table:table-cell>
          <table:table-cell office:value-type="float" office:value="436.77" table:style-name="ce85">
            <text:p>436.77</text:p>
          </table:table-cell>
          <table:table-cell office:value-type="currency" office:value="286303" table:style-name="ce23">
            <text:p><text:s/>£286,303<text:s/></text:p>
          </table:table-cell>
          <table:table-cell office:value-type="float" office:value="37.72" table:style-name="ce85">
            <text:p>37.72</text:p>
          </table:table-cell>
          <table:table-cell office:value-type="currency" office:value="24726" table:style-name="ce23">
            <text:p><text:s/>£24,726<text:s/></text:p>
          </table:table-cell>
          <table:table-cell office:value-type="float" office:value="214" table:style-name="ce87">
            <text:p>214.00<text:s/></text:p>
          </table:table-cell>
          <table:table-cell office:value-type="currency" office:value="208650" table:style-name="ce23">
            <text:p><text:s/>£208,650<text:s/></text:p>
          </table:table-cell>
          <table:table-cell office:value-type="float" office:value="74" table:style-name="ce88">
            <text:p>74.00</text:p>
          </table:table-cell>
          <table:table-cell office:value-type="currency" office:value="72150" table:style-name="ce23">
            <text:p><text:s/>£72,150<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7.16" table:style-name="ce85">
            <text:p>7.16</text:p>
          </table:table-cell>
          <table:table-cell office:value-type="float" office:value="399.37" table:style-name="ce85">
            <text:p>399.37</text:p>
          </table:table-cell>
          <table:table-cell office:value-type="currency" office:value="1629909" table:style-name="ce23">
            <text:p><text:s/>£1,629,909<text:s/></text:p>
          </table:table-cell>
          <table:table-cell office:value-type="currency" office:value="47916593" table:style-name="ce23">
            <text:p><text:s/>£47,916,593<text:s/></text:p>
          </table:table-cell>
          <table:table-cell table:number-columns-repeated="16352"/>
        </table:table-row>
        <table:table-row table:style-name="ro1">
          <table:table-cell office:value-type="float" office:value="838" table:style-name="ce21">
            <text:p>838</text:p>
          </table:table-cell>
          <table:table-cell office:value-type="string" table:style-name="ce22">
            <text:p>Dorset</text:p>
          </table:table-cell>
          <table:table-cell office:value-type="currency" office:value="6.2" table:style-name="ce48">
            <text:p><text:s/>£6.20<text:s/></text:p>
          </table:table-cell>
          <table:table-cell office:value-type="float" office:value="3599.63" table:style-name="ce85">
            <text:p>3,599.63</text:p>
          </table:table-cell>
          <table:table-cell office:value-type="currency" office:value="12721093" table:style-name="ce23">
            <text:p><text:s/>£12,721,093<text:s/></text:p>
          </table:table-cell>
          <table:table-cell office:value-type="float" office:value="2085.59" table:style-name="ce85">
            <text:p>2,085.59</text:p>
          </table:table-cell>
          <table:table-cell office:value-type="currency" office:value="7370476" table:style-name="ce23">
            <text:p><text:s/>£7,370,476<text:s/></text:p>
          </table:table-cell>
          <table:table-cell office:value-type="currency" office:value="8.08" table:style-name="ce48">
            <text:p><text:s/>£8.08<text:s/></text:p>
          </table:table-cell>
          <table:table-cell office:value-type="float" office:value="430.77" table:style-name="ce85">
            <text:p>430.77</text:p>
          </table:table-cell>
          <table:table-cell office:value-type="currency" office:value="1983955" table:style-name="ce23">
            <text:p><text:s/>£1,983,955<text:s/></text:p>
          </table:table-cell>
          <table:table-cell office:value-type="float" office:value="2705.84" table:style-name="ce85">
            <text:p>2,705.84</text:p>
          </table:table-cell>
          <table:table-cell office:value-type="currency" office:value="12462017" table:style-name="ce23">
            <text:p><text:s/>£12,462,017<text:s/></text:p>
          </table:table-cell>
          <table:table-cell office:value-type="float" office:value="10.91" table:style-name="ce86">
            <text:p><text:s/>10.91<text:s/></text:p>
          </table:table-cell>
          <table:table-cell office:value-type="float" office:value="2466.16" table:style-name="ce85">
            <text:p>2,466.16</text:p>
          </table:table-cell>
          <table:table-cell office:value-type="currency" office:value="15336310" table:style-name="ce23">
            <text:p><text:s/>£15,336,310<text:s/></text:p>
          </table:table-cell>
          <table:table-cell office:value-type="currency" office:value="1.1499999999999999" table:style-name="ce48">
            <text:p><text:s/>£1.15<text:s/></text:p>
          </table:table-cell>
          <table:table-cell office:value-type="float" office:value="417.38" table:style-name="ce85">
            <text:p>417.38</text:p>
          </table:table-cell>
          <table:table-cell office:value-type="currency" office:value="273593" table:style-name="ce23">
            <text:p><text:s/>£273,593<text:s/></text:p>
          </table:table-cell>
          <table:table-cell office:value-type="float" office:value="230.42" table:style-name="ce85">
            <text:p>230.42</text:p>
          </table:table-cell>
          <table:table-cell office:value-type="currency" office:value="151041" table:style-name="ce23">
            <text:p><text:s/>£151,041<text:s/></text:p>
          </table:table-cell>
          <table:table-cell office:value-type="float" office:value="10.45" table:style-name="ce85">
            <text:p>10.45</text:p>
          </table:table-cell>
          <table:table-cell office:value-type="currency" office:value="6850" table:style-name="ce23">
            <text:p><text:s/>£6,850<text:s/></text:p>
          </table:table-cell>
          <table:table-cell office:value-type="float" office:value="192" table:style-name="ce87">
            <text:p>192.00<text:s/></text:p>
          </table:table-cell>
          <table:table-cell office:value-type="currency" office:value="187200" table:style-name="ce23">
            <text:p><text:s/>£187,200<text:s/></text:p>
          </table:table-cell>
          <table:table-cell office:value-type="float" office:value="57" table:style-name="ce88">
            <text:p>57.00</text:p>
          </table:table-cell>
          <table:table-cell office:value-type="currency" office:value="55575" table:style-name="ce23">
            <text:p><text:s/>£55,575<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0555910" table:style-name="ce23">
            <text:p><text:s/>£50,555,910<text:s/></text:p>
          </table:table-cell>
          <table:table-cell table:number-columns-repeated="16352"/>
        </table:table-row>
        <table:table-row table:style-name="ro1">
          <table:table-cell office:value-type="float" office:value="839" table:style-name="ce21">
            <text:p>839</text:p>
          </table:table-cell>
          <table:table-cell office:value-type="string" table:style-name="ce22">
            <text:p>Bournemouth, Christchurch and Poole</text:p>
          </table:table-cell>
          <table:table-cell office:value-type="currency" office:value="6.54" table:style-name="ce48">
            <text:p><text:s/>£6.54<text:s/></text:p>
          </table:table-cell>
          <table:table-cell office:value-type="float" office:value="4336.51" table:style-name="ce85">
            <text:p>4,336.51</text:p>
          </table:table-cell>
          <table:table-cell office:value-type="currency" office:value="16165642" table:style-name="ce23">
            <text:p><text:s/>£16,165,642<text:s/></text:p>
          </table:table-cell>
          <table:table-cell office:value-type="float" office:value="2223.8000000000002" table:style-name="ce85">
            <text:p>2,223.80</text:p>
          </table:table-cell>
          <table:table-cell office:value-type="currency" office:value="8289882" table:style-name="ce23">
            <text:p><text:s/>£8,289,882<text:s/></text:p>
          </table:table-cell>
          <table:table-cell office:value-type="currency" office:value="8.91" table:style-name="ce48">
            <text:p><text:s/>£8.91<text:s/></text:p>
          </table:table-cell>
          <table:table-cell office:value-type="float" office:value="476.8" table:style-name="ce85">
            <text:p>476.80</text:p>
          </table:table-cell>
          <table:table-cell office:value-type="currency" office:value="2421525" table:style-name="ce23">
            <text:p><text:s/>£2,421,525<text:s/></text:p>
          </table:table-cell>
          <table:table-cell office:value-type="float" office:value="3111.43" table:style-name="ce85">
            <text:p>3,111.43</text:p>
          </table:table-cell>
          <table:table-cell office:value-type="currency" office:value="15802020" table:style-name="ce23">
            <text:p><text:s/>£15,802,020<text:s/></text:p>
          </table:table-cell>
          <table:table-cell office:value-type="float" office:value="12.06" table:style-name="ce86">
            <text:p><text:s/>12.06<text:s/></text:p>
          </table:table-cell>
          <table:table-cell office:value-type="float" office:value="2715.08" table:style-name="ce85">
            <text:p>2,715.08</text:p>
          </table:table-cell>
          <table:table-cell office:value-type="currency" office:value="18664003" table:style-name="ce23">
            <text:p><text:s/>£18,664,003<text:s/></text:p>
          </table:table-cell>
          <table:table-cell office:value-type="currency" office:value="1.1499999999999999" table:style-name="ce48">
            <text:p><text:s/>£1.15<text:s/></text:p>
          </table:table-cell>
          <table:table-cell office:value-type="float" office:value="630.66" table:style-name="ce85">
            <text:p>630.66</text:p>
          </table:table-cell>
          <table:table-cell office:value-type="currency" office:value="413398" table:style-name="ce23">
            <text:p><text:s/>£413,398<text:s/></text:p>
          </table:table-cell>
          <table:table-cell office:value-type="float" office:value="272.74" table:style-name="ce85">
            <text:p>272.74</text:p>
          </table:table-cell>
          <table:table-cell office:value-type="currency" office:value="178782" table:style-name="ce23">
            <text:p><text:s/>£178,782<text:s/></text:p>
          </table:table-cell>
          <table:table-cell office:value-type="float" office:value="36.35" table:style-name="ce85">
            <text:p>36.35</text:p>
          </table:table-cell>
          <table:table-cell office:value-type="currency" office:value="23828" table:style-name="ce23">
            <text:p><text:s/>£23,828<text:s/></text:p>
          </table:table-cell>
          <table:table-cell office:value-type="float" office:value="179" table:style-name="ce87">
            <text:p>179.00<text:s/></text:p>
          </table:table-cell>
          <table:table-cell office:value-type="currency" office:value="174525" table:style-name="ce23">
            <text:p><text:s/>£174,525<text:s/></text:p>
          </table:table-cell>
          <table:table-cell office:value-type="float" office:value="59" table:style-name="ce88">
            <text:p>59.00</text:p>
          </table:table-cell>
          <table:table-cell office:value-type="currency" office:value="57525" table:style-name="ce23">
            <text:p><text:s/>£57,525<text:s/></text:p>
          </table:table-cell>
          <table:table-cell office:value-type="float" office:value="14" table:style-name="ce87">
            <text:p>14.00<text:s/></text:p>
          </table:table-cell>
          <table:table-cell office:value-type="currency" office:value="13650" table:style-name="ce23">
            <text:p><text:s/>£13,6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62204780" table:style-name="ce23">
            <text:p><text:s/>£62,204,780<text:s/></text:p>
          </table:table-cell>
          <table:table-cell table:number-columns-repeated="16352"/>
        </table:table-row>
        <table:table-row table:style-name="ro1">
          <table:table-cell office:value-type="float" office:value="840" table:style-name="ce21">
            <text:p>840</text:p>
          </table:table-cell>
          <table:table-cell office:value-type="string" table:style-name="ce22">
            <text:p>County Durham</text:p>
          </table:table-cell>
          <table:table-cell office:value-type="currency" office:value="6.2" table:style-name="ce48">
            <text:p><text:s/>£6.20<text:s/></text:p>
          </table:table-cell>
          <table:table-cell office:value-type="float" office:value="6167.98" table:style-name="ce85">
            <text:p>6,167.98</text:p>
          </table:table-cell>
          <table:table-cell office:value-type="currency" office:value="21797642" table:style-name="ce23">
            <text:p><text:s/>£21,797,642<text:s/></text:p>
          </table:table-cell>
          <table:table-cell office:value-type="float" office:value="3196.43" table:style-name="ce85">
            <text:p>3,196.43</text:p>
          </table:table-cell>
          <table:table-cell office:value-type="currency" office:value="11296184" table:style-name="ce23">
            <text:p><text:s/>£11,296,184<text:s/></text:p>
          </table:table-cell>
          <table:table-cell office:value-type="currency" office:value="8.35" table:style-name="ce48">
            <text:p><text:s/>£8.35<text:s/></text:p>
          </table:table-cell>
          <table:table-cell office:value-type="float" office:value="1303.06" table:style-name="ce85">
            <text:p>1,303.06</text:p>
          </table:table-cell>
          <table:table-cell office:value-type="currency" office:value="6201915" table:style-name="ce23">
            <text:p><text:s/>£6,201,915<text:s/></text:p>
          </table:table-cell>
          <table:table-cell office:value-type="float" office:value="3898.3" table:style-name="ce85">
            <text:p>3,898.30</text:p>
          </table:table-cell>
          <table:table-cell office:value-type="currency" office:value="18553959" table:style-name="ce23">
            <text:p><text:s/>£18,553,959<text:s/></text:p>
          </table:table-cell>
          <table:table-cell office:value-type="float" office:value="11.31" table:style-name="ce86">
            <text:p><text:s/>11.31<text:s/></text:p>
          </table:table-cell>
          <table:table-cell office:value-type="float" office:value="4145.59" table:style-name="ce85">
            <text:p>4,145.59</text:p>
          </table:table-cell>
          <table:table-cell office:value-type="currency" office:value="26725376" table:style-name="ce23">
            <text:p><text:s/>£26,725,376<text:s/></text:p>
          </table:table-cell>
          <table:table-cell office:value-type="currency" office:value="1.1499999999999999" table:style-name="ce48">
            <text:p><text:s/>£1.15<text:s/></text:p>
          </table:table-cell>
          <table:table-cell office:value-type="float" office:value="1502.28" table:style-name="ce85">
            <text:p>1,502.28</text:p>
          </table:table-cell>
          <table:table-cell office:value-type="currency" office:value="984745" table:style-name="ce23">
            <text:p><text:s/>£984,745<text:s/></text:p>
          </table:table-cell>
          <table:table-cell office:value-type="float" office:value="786" table:style-name="ce85">
            <text:p>786.00</text:p>
          </table:table-cell>
          <table:table-cell office:value-type="currency" office:value="515223" table:style-name="ce23">
            <text:p><text:s/>£515,223<text:s/></text:p>
          </table:table-cell>
          <table:table-cell office:value-type="float" office:value="60.64" table:style-name="ce85">
            <text:p>60.64</text:p>
          </table:table-cell>
          <table:table-cell office:value-type="currency" office:value="39750" table:style-name="ce23">
            <text:p><text:s/>£39,750<text:s/></text:p>
          </table:table-cell>
          <table:table-cell office:value-type="float" office:value="469" table:style-name="ce87">
            <text:p>469.00<text:s/></text:p>
          </table:table-cell>
          <table:table-cell office:value-type="currency" office:value="457275" table:style-name="ce23">
            <text:p><text:s/>£457,275<text:s/></text:p>
          </table:table-cell>
          <table:table-cell office:value-type="float" office:value="128" table:style-name="ce88">
            <text:p>128.00</text:p>
          </table:table-cell>
          <table:table-cell office:value-type="currency" office:value="124800" table:style-name="ce23">
            <text:p><text:s/>£124,800<text:s/></text:p>
          </table:table-cell>
          <table:table-cell office:value-type="float" office:value="33" table:style-name="ce87">
            <text:p>33.00<text:s/></text:p>
          </table:table-cell>
          <table:table-cell office:value-type="currency" office:value="32175" table:style-name="ce23">
            <text:p><text:s/>£32,175<text:s/></text:p>
          </table:table-cell>
          <table:table-cell office:value-type="float" office:value="5.47" table:style-name="ce85">
            <text:p>5.47</text:p>
          </table:table-cell>
          <table:table-cell office:value-type="float" office:value="564.62" table:style-name="ce85">
            <text:p>564.62</text:p>
          </table:table-cell>
          <table:table-cell office:value-type="currency" office:value="1760429" table:style-name="ce23">
            <text:p><text:s/>£1,760,429<text:s/></text:p>
          </table:table-cell>
          <table:table-cell office:value-type="currency" office:value="88489473" table:style-name="ce23">
            <text:p><text:s/>£88,489,473<text:s/></text:p>
          </table:table-cell>
          <table:table-cell table:number-columns-repeated="16352"/>
        </table:table-row>
        <table:table-row table:style-name="ro1">
          <table:table-cell office:value-type="float" office:value="841" table:style-name="ce21">
            <text:p>841</text:p>
          </table:table-cell>
          <table:table-cell office:value-type="string" table:style-name="ce22">
            <text:p>Darlington</text:p>
          </table:table-cell>
          <table:table-cell office:value-type="currency" office:value="6.2" table:style-name="ce48">
            <text:p><text:s/>£6.20<text:s/></text:p>
          </table:table-cell>
          <table:table-cell office:value-type="float" office:value="1393.73" table:style-name="ce85">
            <text:p>1,393.73</text:p>
          </table:table-cell>
          <table:table-cell office:value-type="currency" office:value="4925442" table:style-name="ce23">
            <text:p><text:s/>£4,925,442<text:s/></text:p>
          </table:table-cell>
          <table:table-cell office:value-type="float" office:value="720.25" table:style-name="ce85">
            <text:p>720.25</text:p>
          </table:table-cell>
          <table:table-cell office:value-type="currency" office:value="2545364" table:style-name="ce23">
            <text:p><text:s/>£2,545,364<text:s/></text:p>
          </table:table-cell>
          <table:table-cell office:value-type="currency" office:value="8.44" table:style-name="ce48">
            <text:p><text:s/>£8.44<text:s/></text:p>
          </table:table-cell>
          <table:table-cell office:value-type="float" office:value="279.27999999999997" table:style-name="ce85">
            <text:p>279.28</text:p>
          </table:table-cell>
          <table:table-cell office:value-type="currency" office:value="1343561" table:style-name="ce23">
            <text:p><text:s/>£1,343,561<text:s/></text:p>
          </table:table-cell>
          <table:table-cell office:value-type="float" office:value="861.82" table:style-name="ce85">
            <text:p>861.82</text:p>
          </table:table-cell>
          <table:table-cell office:value-type="currency" office:value="4146044" table:style-name="ce23">
            <text:p><text:s/>£4,146,044<text:s/></text:p>
          </table:table-cell>
          <table:table-cell office:value-type="float" office:value="11.46" table:style-name="ce86">
            <text:p><text:s/>11.46<text:s/></text:p>
          </table:table-cell>
          <table:table-cell office:value-type="float" office:value="905.61" table:style-name="ce85">
            <text:p>905.61</text:p>
          </table:table-cell>
          <table:table-cell office:value-type="currency" office:value="5915626" table:style-name="ce23">
            <text:p><text:s/>£5,915,626<text:s/></text:p>
          </table:table-cell>
          <table:table-cell office:value-type="currency" office:value="1.1499999999999999" table:style-name="ce48">
            <text:p><text:s/>£1.15<text:s/></text:p>
          </table:table-cell>
          <table:table-cell office:value-type="float" office:value="232.29" table:style-name="ce85">
            <text:p>232.29</text:p>
          </table:table-cell>
          <table:table-cell office:value-type="currency" office:value="152267" table:style-name="ce23">
            <text:p><text:s/>£152,267<text:s/></text:p>
          </table:table-cell>
          <table:table-cell office:value-type="float" office:value="135.27000000000001" table:style-name="ce85">
            <text:p>135.27</text:p>
          </table:table-cell>
          <table:table-cell office:value-type="currency" office:value="88670" table:style-name="ce23">
            <text:p><text:s/>£88,670<text:s/></text:p>
          </table:table-cell>
          <table:table-cell office:value-type="float" office:value="5.66" table:style-name="ce85">
            <text:p>5.66</text:p>
          </table:table-cell>
          <table:table-cell office:value-type="currency" office:value="3711" table:style-name="ce23">
            <text:p><text:s/>£3,711<text:s/></text:p>
          </table:table-cell>
          <table:table-cell office:value-type="float" office:value="89" table:style-name="ce87">
            <text:p>89.00<text:s/></text:p>
          </table:table-cell>
          <table:table-cell office:value-type="currency" office:value="86775" table:style-name="ce23">
            <text:p><text:s/>£86,775<text:s/></text:p>
          </table:table-cell>
          <table:table-cell office:value-type="float" office:value="19" table:style-name="ce88">
            <text:p>19.00</text:p>
          </table:table-cell>
          <table:table-cell office:value-type="currency" office:value="18525" table:style-name="ce23">
            <text:p><text:s/>£18,525<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5.47" table:style-name="ce85">
            <text:p>5.47</text:p>
          </table:table-cell>
          <table:table-cell office:value-type="float" office:value="116.06" table:style-name="ce85">
            <text:p>116.06</text:p>
          </table:table-cell>
          <table:table-cell office:value-type="currency" office:value="361864" table:style-name="ce23">
            <text:p><text:s/>£361,864<text:s/></text:p>
          </table:table-cell>
          <table:table-cell office:value-type="currency" office:value="19591749" table:style-name="ce23">
            <text:p><text:s/>£19,591,749<text:s/></text:p>
          </table:table-cell>
          <table:table-cell table:number-columns-repeated="16352"/>
        </table:table-row>
        <table:table-row table:style-name="ro1">
          <table:table-cell office:value-type="float" office:value="845" table:style-name="ce21">
            <text:p>845</text:p>
          </table:table-cell>
          <table:table-cell office:value-type="string" table:style-name="ce22">
            <text:p>East Sussex</text:p>
          </table:table-cell>
          <table:table-cell office:value-type="currency" office:value="6.49" table:style-name="ce48">
            <text:p><text:s/>£6.49<text:s/></text:p>
          </table:table-cell>
          <table:table-cell office:value-type="float" office:value="5743.36" table:style-name="ce85">
            <text:p>5,743.36</text:p>
          </table:table-cell>
          <table:table-cell office:value-type="currency" office:value="21246412" table:style-name="ce23">
            <text:p><text:s/>£21,246,412<text:s/></text:p>
          </table:table-cell>
          <table:table-cell office:value-type="float" office:value="2305.79" table:style-name="ce85">
            <text:p>2,305.79</text:p>
          </table:table-cell>
          <table:table-cell office:value-type="currency" office:value="8529809" table:style-name="ce23">
            <text:p><text:s/>£8,529,809<text:s/></text:p>
          </table:table-cell>
          <table:table-cell office:value-type="currency" office:value="8.82" table:style-name="ce48">
            <text:p><text:s/>£8.82<text:s/></text:p>
          </table:table-cell>
          <table:table-cell office:value-type="float" office:value="789.89" table:style-name="ce85">
            <text:p>789.89</text:p>
          </table:table-cell>
          <table:table-cell office:value-type="currency" office:value="3971093" table:style-name="ce23">
            <text:p><text:s/>£3,971,093<text:s/></text:p>
          </table:table-cell>
          <table:table-cell office:value-type="float" office:value="3810.03" table:style-name="ce85">
            <text:p>3,810.03</text:p>
          </table:table-cell>
          <table:table-cell office:value-type="currency" office:value="19154545" table:style-name="ce23">
            <text:p><text:s/>£19,154,545<text:s/></text:p>
          </table:table-cell>
          <table:table-cell office:value-type="float" office:value="11.99" table:style-name="ce86">
            <text:p><text:s/>11.99<text:s/></text:p>
          </table:table-cell>
          <table:table-cell office:value-type="float" office:value="3547.77" table:style-name="ce85">
            <text:p>3,547.77</text:p>
          </table:table-cell>
          <table:table-cell office:value-type="currency" office:value="24246525" table:style-name="ce23">
            <text:p><text:s/>£24,246,525<text:s/></text:p>
          </table:table-cell>
          <table:table-cell office:value-type="currency" office:value="1.1499999999999999" table:style-name="ce48">
            <text:p><text:s/>£1.15<text:s/></text:p>
          </table:table-cell>
          <table:table-cell office:value-type="float" office:value="805.02" table:style-name="ce85">
            <text:p>805.02</text:p>
          </table:table-cell>
          <table:table-cell office:value-type="currency" office:value="527691" table:style-name="ce23">
            <text:p><text:s/>£527,691<text:s/></text:p>
          </table:table-cell>
          <table:table-cell office:value-type="float" office:value="424.81" table:style-name="ce85">
            <text:p>424.81</text:p>
          </table:table-cell>
          <table:table-cell office:value-type="currency" office:value="278463" table:style-name="ce23">
            <text:p><text:s/>£278,463<text:s/></text:p>
          </table:table-cell>
          <table:table-cell office:value-type="float" office:value="34.85" table:style-name="ce85">
            <text:p>34.85</text:p>
          </table:table-cell>
          <table:table-cell office:value-type="currency" office:value="22845" table:style-name="ce23">
            <text:p><text:s/>£22,845<text:s/></text:p>
          </table:table-cell>
          <table:table-cell office:value-type="float" office:value="307" table:style-name="ce87">
            <text:p>307.00<text:s/></text:p>
          </table:table-cell>
          <table:table-cell office:value-type="currency" office:value="299325" table:style-name="ce23">
            <text:p><text:s/>£299,325<text:s/></text:p>
          </table:table-cell>
          <table:table-cell office:value-type="float" office:value="82" table:style-name="ce88">
            <text:p>82.00</text:p>
          </table:table-cell>
          <table:table-cell office:value-type="currency" office:value="79950" table:style-name="ce23">
            <text:p><text:s/>£79,950<text:s/></text:p>
          </table:table-cell>
          <table:table-cell office:value-type="float" office:value="22" table:style-name="ce87">
            <text:p>22.00<text:s/></text:p>
          </table:table-cell>
          <table:table-cell office:value-type="currency" office:value="21450" table:style-name="ce23">
            <text:p><text:s/>£21,4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78378108" table:style-name="ce23">
            <text:p><text:s/>£78,378,108<text:s/></text:p>
          </table:table-cell>
          <table:table-cell table:number-columns-repeated="16352"/>
        </table:table-row>
        <table:table-row table:style-name="ro1">
          <table:table-cell office:value-type="float" office:value="846" table:style-name="ce21">
            <text:p>846</text:p>
          </table:table-cell>
          <table:table-cell office:value-type="string" table:style-name="ce22">
            <text:p>Brighton and Hove</text:p>
          </table:table-cell>
          <table:table-cell office:value-type="currency" office:value="7.22" table:style-name="ce48">
            <text:p><text:s/>£7.22<text:s/></text:p>
          </table:table-cell>
          <table:table-cell office:value-type="float" office:value="2941.61" table:style-name="ce85">
            <text:p>2,941.61</text:p>
          </table:table-cell>
          <table:table-cell office:value-type="currency" office:value="12105902" table:style-name="ce23">
            <text:p><text:s/>£12,105,902<text:s/></text:p>
          </table:table-cell>
          <table:table-cell office:value-type="float" office:value="1347.28" table:style-name="ce85">
            <text:p>1,347.28</text:p>
          </table:table-cell>
          <table:table-cell office:value-type="currency" office:value="5544597" table:style-name="ce23">
            <text:p><text:s/>£5,544,597<text:s/></text:p>
          </table:table-cell>
          <table:table-cell office:value-type="currency" office:value="9.85" table:style-name="ce48">
            <text:p><text:s/>£9.85<text:s/></text:p>
          </table:table-cell>
          <table:table-cell office:value-type="float" office:value="428.85" table:style-name="ce85">
            <text:p>428.85</text:p>
          </table:table-cell>
          <table:table-cell office:value-type="currency" office:value="2407779" table:style-name="ce23">
            <text:p><text:s/>£2,407,779<text:s/></text:p>
          </table:table-cell>
          <table:table-cell office:value-type="float" office:value="1901.74" table:style-name="ce85">
            <text:p>1,901.74</text:p>
          </table:table-cell>
          <table:table-cell office:value-type="currency" office:value="10677320" table:style-name="ce23">
            <text:p><text:s/>£10,677,320<text:s/></text:p>
          </table:table-cell>
          <table:table-cell office:value-type="float" office:value="13.46" table:style-name="ce86">
            <text:p><text:s/>13.46<text:s/></text:p>
          </table:table-cell>
          <table:table-cell office:value-type="float" office:value="2287.04" table:style-name="ce85">
            <text:p>2,287.04</text:p>
          </table:table-cell>
          <table:table-cell office:value-type="currency" office:value="17546629" table:style-name="ce23">
            <text:p><text:s/>£17,546,629<text:s/></text:p>
          </table:table-cell>
          <table:table-cell office:value-type="currency" office:value="1.1499999999999999" table:style-name="ce48">
            <text:p><text:s/>£1.15<text:s/></text:p>
          </table:table-cell>
          <table:table-cell office:value-type="float" office:value="482.37" table:style-name="ce85">
            <text:p>482.37</text:p>
          </table:table-cell>
          <table:table-cell office:value-type="currency" office:value="316194" table:style-name="ce23">
            <text:p><text:s/>£316,194<text:s/></text:p>
          </table:table-cell>
          <table:table-cell office:value-type="float" office:value="260.61" table:style-name="ce85">
            <text:p>260.61</text:p>
          </table:table-cell>
          <table:table-cell office:value-type="currency" office:value="170830" table:style-name="ce23">
            <text:p><text:s/>£170,830<text:s/></text:p>
          </table:table-cell>
          <table:table-cell office:value-type="float" office:value="17.79" table:style-name="ce85">
            <text:p>17.79</text:p>
          </table:table-cell>
          <table:table-cell office:value-type="currency" office:value="11662" table:style-name="ce23">
            <text:p><text:s/>£11,662<text:s/></text:p>
          </table:table-cell>
          <table:table-cell office:value-type="float" office:value="143" table:style-name="ce87">
            <text:p>143.00<text:s/></text:p>
          </table:table-cell>
          <table:table-cell office:value-type="currency" office:value="139425" table:style-name="ce23">
            <text:p><text:s/>£139,425<text:s/></text:p>
          </table:table-cell>
          <table:table-cell office:value-type="float" office:value="34" table:style-name="ce88">
            <text:p>34.00</text:p>
          </table:table-cell>
          <table:table-cell office:value-type="currency" office:value="33150" table:style-name="ce23">
            <text:p><text:s/>£33,15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5.47" table:style-name="ce85">
            <text:p>5.47</text:p>
          </table:table-cell>
          <table:table-cell office:value-type="float" office:value="136.01" table:style-name="ce85">
            <text:p>136.01</text:p>
          </table:table-cell>
          <table:table-cell office:value-type="currency" office:value="424066" table:style-name="ce23">
            <text:p><text:s/>£424,066<text:s/></text:p>
          </table:table-cell>
          <table:table-cell office:value-type="currency" office:value="49385354" table:style-name="ce23">
            <text:p><text:s/>£49,385,354<text:s/></text:p>
          </table:table-cell>
          <table:table-cell table:number-columns-repeated="16352"/>
        </table:table-row>
        <table:table-row table:style-name="ro1">
          <table:table-cell office:value-type="float" office:value="850" table:style-name="ce21">
            <text:p>850</text:p>
          </table:table-cell>
          <table:table-cell office:value-type="string" table:style-name="ce22">
            <text:p>Hampshire</text:p>
          </table:table-cell>
          <table:table-cell office:value-type="currency" office:value="6.56" table:style-name="ce48">
            <text:p><text:s/>£6.56<text:s/></text:p>
          </table:table-cell>
          <table:table-cell office:value-type="float" office:value="17062.8" table:style-name="ce85">
            <text:p>17,062.80</text:p>
          </table:table-cell>
          <table:table-cell office:value-type="currency" office:value="63801222" table:style-name="ce23">
            <text:p><text:s/>£63,801,222<text:s/></text:p>
          </table:table-cell>
          <table:table-cell office:value-type="float" office:value="8762" table:style-name="ce85">
            <text:p>8,762.00</text:p>
          </table:table-cell>
          <table:table-cell office:value-type="currency" office:value="32762871" table:style-name="ce23">
            <text:p><text:s/>£32,762,871<text:s/></text:p>
          </table:table-cell>
          <table:table-cell office:value-type="currency" office:value="8.73" table:style-name="ce48">
            <text:p><text:s/>£8.73<text:s/></text:p>
          </table:table-cell>
          <table:table-cell office:value-type="float" office:value="1646.48" table:style-name="ce85">
            <text:p>1,646.48</text:p>
          </table:table-cell>
          <table:table-cell office:value-type="currency" office:value="8193050" table:style-name="ce23">
            <text:p><text:s/>£8,193,050<text:s/></text:p>
          </table:table-cell>
          <table:table-cell office:value-type="float" office:value="12862.65" table:style-name="ce85">
            <text:p>12,862.65</text:p>
          </table:table-cell>
          <table:table-cell office:value-type="currency" office:value="64005833" table:style-name="ce23">
            <text:p><text:s/>£64,005,833<text:s/></text:p>
          </table:table-cell>
          <table:table-cell office:value-type="float" office:value="11.81" table:style-name="ce86">
            <text:p><text:s/>11.81<text:s/></text:p>
          </table:table-cell>
          <table:table-cell office:value-type="float" office:value="12015.1" table:style-name="ce85">
            <text:p>12,015.10</text:p>
          </table:table-cell>
          <table:table-cell office:value-type="currency" office:value="80882049" table:style-name="ce23">
            <text:p><text:s/>£80,882,049<text:s/></text:p>
          </table:table-cell>
          <table:table-cell office:value-type="currency" office:value="1.1499999999999999" table:style-name="ce48">
            <text:p><text:s/>£1.15<text:s/></text:p>
          </table:table-cell>
          <table:table-cell office:value-type="float" office:value="1735.41" table:style-name="ce85">
            <text:p>1,735.41</text:p>
          </table:table-cell>
          <table:table-cell office:value-type="currency" office:value="1137562" table:style-name="ce23">
            <text:p><text:s/>£1,137,562<text:s/></text:p>
          </table:table-cell>
          <table:table-cell office:value-type="float" office:value="602.26" table:style-name="ce85">
            <text:p>602.26</text:p>
          </table:table-cell>
          <table:table-cell office:value-type="currency" office:value="394782" table:style-name="ce23">
            <text:p><text:s/>£394,782<text:s/></text:p>
          </table:table-cell>
          <table:table-cell office:value-type="float" office:value="56" table:style-name="ce85">
            <text:p>56.00</text:p>
          </table:table-cell>
          <table:table-cell office:value-type="currency" office:value="36708" table:style-name="ce23">
            <text:p><text:s/>£36,708<text:s/></text:p>
          </table:table-cell>
          <table:table-cell office:value-type="float" office:value="738" table:style-name="ce87">
            <text:p>738.00<text:s/></text:p>
          </table:table-cell>
          <table:table-cell office:value-type="currency" office:value="719550" table:style-name="ce23">
            <text:p><text:s/>£719,550<text:s/></text:p>
          </table:table-cell>
          <table:table-cell office:value-type="float" office:value="224" table:style-name="ce88">
            <text:p>224.00</text:p>
          </table:table-cell>
          <table:table-cell office:value-type="currency" office:value="218400" table:style-name="ce23">
            <text:p><text:s/>£218,400<text:s/></text:p>
          </table:table-cell>
          <table:table-cell office:value-type="float" office:value="55" table:style-name="ce87">
            <text:p>55.00<text:s/></text:p>
          </table:table-cell>
          <table:table-cell office:value-type="currency" office:value="53625" table:style-name="ce23">
            <text:p><text:s/>£53,625<text:s/></text:p>
          </table:table-cell>
          <table:table-cell office:value-type="float" office:value="10" table:style-name="ce85">
            <text:p>10.00</text:p>
          </table:table-cell>
          <table:table-cell office:value-type="float" office:value="232.76" table:style-name="ce89">
            <text:p>232.7600</text:p>
          </table:table-cell>
          <table:table-cell office:value-type="currency" office:value="1326732" table:style-name="ce48">
            <text:p><text:s/>£1,326,732.00<text:s/></text:p>
          </table:table-cell>
          <table:table-cell office:value-type="currency" office:value="253532384" table:style-name="ce23">
            <text:p><text:s/>£253,532,384<text:s/></text:p>
          </table:table-cell>
          <table:table-cell table:number-columns-repeated="16352"/>
        </table:table-row>
        <table:table-row table:style-name="ro1">
          <table:table-cell office:value-type="float" office:value="851" table:style-name="ce21">
            <text:p>851</text:p>
          </table:table-cell>
          <table:table-cell office:value-type="string" table:style-name="ce22">
            <text:p>Portsmouth</text:p>
          </table:table-cell>
          <table:table-cell office:value-type="currency" office:value="7.17" table:style-name="ce48">
            <text:p><text:s/>£7.17<text:s/></text:p>
          </table:table-cell>
          <table:table-cell office:value-type="float" office:value="2719.94" table:style-name="ce85">
            <text:p>2,719.94</text:p>
          </table:table-cell>
          <table:table-cell office:value-type="currency" office:value="11116123" table:style-name="ce23">
            <text:p><text:s/>£11,116,123<text:s/></text:p>
          </table:table-cell>
          <table:table-cell office:value-type="float" office:value="1245.49" table:style-name="ce85">
            <text:p>1,245.49</text:p>
          </table:table-cell>
          <table:table-cell office:value-type="currency" office:value="5090194" table:style-name="ce23">
            <text:p><text:s/>£5,090,194<text:s/></text:p>
          </table:table-cell>
          <table:table-cell office:value-type="currency" office:value="9.74" table:style-name="ce48">
            <text:p><text:s/>£9.74<text:s/></text:p>
          </table:table-cell>
          <table:table-cell office:value-type="float" office:value="420.57" table:style-name="ce85">
            <text:p>420.57</text:p>
          </table:table-cell>
          <table:table-cell office:value-type="currency" office:value="2334921" table:style-name="ce23">
            <text:p><text:s/>£2,334,921<text:s/></text:p>
          </table:table-cell>
          <table:table-cell office:value-type="float" office:value="1685.78" table:style-name="ce85">
            <text:p>1,685.78</text:p>
          </table:table-cell>
          <table:table-cell office:value-type="currency" office:value="9359114" table:style-name="ce23">
            <text:p><text:s/>£9,359,114<text:s/></text:p>
          </table:table-cell>
          <table:table-cell office:value-type="float" office:value="13.31" table:style-name="ce86">
            <text:p><text:s/>13.31<text:s/></text:p>
          </table:table-cell>
          <table:table-cell office:value-type="float" office:value="1799.16" table:style-name="ce85">
            <text:p>1,799.16</text:p>
          </table:table-cell>
          <table:table-cell office:value-type="currency" office:value="13649688" table:style-name="ce23">
            <text:p><text:s/>£13,649,688<text:s/></text:p>
          </table:table-cell>
          <table:table-cell office:value-type="currency" office:value="1.1499999999999999" table:style-name="ce48">
            <text:p><text:s/>£1.15<text:s/></text:p>
          </table:table-cell>
          <table:table-cell office:value-type="float" office:value="238" table:style-name="ce85">
            <text:p>238.00</text:p>
          </table:table-cell>
          <table:table-cell office:value-type="currency" office:value="156009" table:style-name="ce23">
            <text:p><text:s/>£156,009<text:s/></text:p>
          </table:table-cell>
          <table:table-cell office:value-type="float" office:value="85.82" table:style-name="ce85">
            <text:p>85.82</text:p>
          </table:table-cell>
          <table:table-cell office:value-type="currency" office:value="56256" table:style-name="ce23">
            <text:p><text:s/>£56,256<text:s/></text:p>
          </table:table-cell>
          <table:table-cell office:value-type="float" office:value="7.78" table:style-name="ce85">
            <text:p>7.78</text:p>
          </table:table-cell>
          <table:table-cell office:value-type="currency" office:value="5100" table:style-name="ce23">
            <text:p><text:s/>£5,100<text:s/></text:p>
          </table:table-cell>
          <table:table-cell office:value-type="float" office:value="165" table:style-name="ce87">
            <text:p>165.00<text:s/></text:p>
          </table:table-cell>
          <table:table-cell office:value-type="currency" office:value="160875" table:style-name="ce23">
            <text:p><text:s/>£160,875<text:s/></text:p>
          </table:table-cell>
          <table:table-cell office:value-type="float" office:value="48" table:style-name="ce88">
            <text:p>48.00</text:p>
          </table:table-cell>
          <table:table-cell office:value-type="currency" office:value="46800" table:style-name="ce23">
            <text:p><text:s/>£46,80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1985805" table:style-name="ce23">
            <text:p><text:s/>£41,985,805<text:s/></text:p>
          </table:table-cell>
          <table:table-cell table:number-columns-repeated="16352"/>
        </table:table-row>
        <table:table-row table:style-name="ro1">
          <table:table-cell office:value-type="float" office:value="852" table:style-name="ce21">
            <text:p>852</text:p>
          </table:table-cell>
          <table:table-cell office:value-type="string" table:style-name="ce22">
            <text:p>Southampton</text:p>
          </table:table-cell>
          <table:table-cell office:value-type="currency" office:value="7.01" table:style-name="ce48">
            <text:p><text:s/>£7.01<text:s/></text:p>
          </table:table-cell>
          <table:table-cell office:value-type="float" office:value="2941.22" table:style-name="ce85">
            <text:p>2,941.22</text:p>
          </table:table-cell>
          <table:table-cell office:value-type="currency" office:value="11752233" table:style-name="ce23">
            <text:p><text:s/>£11,752,233<text:s/></text:p>
          </table:table-cell>
          <table:table-cell office:value-type="float" office:value="1234.6600000000001" table:style-name="ce85">
            <text:p>1,234.66</text:p>
          </table:table-cell>
          <table:table-cell office:value-type="currency" office:value="4933331" table:style-name="ce23">
            <text:p><text:s/>£4,933,331<text:s/></text:p>
          </table:table-cell>
          <table:table-cell office:value-type="currency" office:value="9.5299999999999994" table:style-name="ce48">
            <text:p><text:s/>£9.53<text:s/></text:p>
          </table:table-cell>
          <table:table-cell office:value-type="float" office:value="504.96" table:style-name="ce85">
            <text:p>504.96</text:p>
          </table:table-cell>
          <table:table-cell office:value-type="currency" office:value="2742994" table:style-name="ce23">
            <text:p><text:s/>£2,742,994<text:s/></text:p>
          </table:table-cell>
          <table:table-cell office:value-type="float" office:value="1687.05" table:style-name="ce85">
            <text:p>1,687.05</text:p>
          </table:table-cell>
          <table:table-cell office:value-type="currency" office:value="9164225" table:style-name="ce23">
            <text:p><text:s/>£9,164,225<text:s/></text:p>
          </table:table-cell>
          <table:table-cell office:value-type="float" office:value="12.97" table:style-name="ce86">
            <text:p><text:s/>12.97<text:s/></text:p>
          </table:table-cell>
          <table:table-cell office:value-type="float" office:value="1535.98" table:style-name="ce85">
            <text:p>1,535.98</text:p>
          </table:table-cell>
          <table:table-cell office:value-type="currency" office:value="11355347" table:style-name="ce23">
            <text:p><text:s/>£11,355,347<text:s/></text:p>
          </table:table-cell>
          <table:table-cell office:value-type="currency" office:value="1.1499999999999999" table:style-name="ce48">
            <text:p><text:s/>£1.15<text:s/></text:p>
          </table:table-cell>
          <table:table-cell office:value-type="float" office:value="679.54" table:style-name="ce85">
            <text:p>679.54</text:p>
          </table:table-cell>
          <table:table-cell office:value-type="currency" office:value="445439" table:style-name="ce23">
            <text:p><text:s/>£445,439<text:s/></text:p>
          </table:table-cell>
          <table:table-cell office:value-type="float" office:value="216.15" table:style-name="ce85">
            <text:p>216.15</text:p>
          </table:table-cell>
          <table:table-cell office:value-type="currency" office:value="141687" table:style-name="ce23">
            <text:p><text:s/>£141,687<text:s/></text:p>
          </table:table-cell>
          <table:table-cell office:value-type="float" office:value="20.260000000000002" table:style-name="ce85">
            <text:p>20.26</text:p>
          </table:table-cell>
          <table:table-cell office:value-type="currency" office:value="13281" table:style-name="ce23">
            <text:p><text:s/>£13,281<text:s/></text:p>
          </table:table-cell>
          <table:table-cell office:value-type="float" office:value="196" table:style-name="ce87">
            <text:p>196.00<text:s/></text:p>
          </table:table-cell>
          <table:table-cell office:value-type="currency" office:value="191100" table:style-name="ce23">
            <text:p><text:s/>£191,100<text:s/></text:p>
          </table:table-cell>
          <table:table-cell office:value-type="float" office:value="66" table:style-name="ce88">
            <text:p>66.00</text:p>
          </table:table-cell>
          <table:table-cell office:value-type="currency" office:value="64350" table:style-name="ce23">
            <text:p><text:s/>£64,350<text:s/></text:p>
          </table:table-cell>
          <table:table-cell office:value-type="float" office:value="13" table:style-name="ce87">
            <text:p>13.00<text:s/></text:p>
          </table:table-cell>
          <table:table-cell office:value-type="currency" office:value="12675" table:style-name="ce23">
            <text:p><text:s/>£12,675<text:s/></text:p>
          </table:table-cell>
          <table:table-cell office:value-type="float" office:value="5.47" table:style-name="ce85">
            <text:p>5.47</text:p>
          </table:table-cell>
          <table:table-cell office:value-type="float" office:value="49.43" table:style-name="ce85">
            <text:p>49.43</text:p>
          </table:table-cell>
          <table:table-cell office:value-type="currency" office:value="154118" table:style-name="ce23">
            <text:p><text:s/>£154,118<text:s/></text:p>
          </table:table-cell>
          <table:table-cell office:value-type="currency" office:value="40970780" table:style-name="ce23">
            <text:p><text:s/>£40,970,780<text:s/></text:p>
          </table:table-cell>
          <table:table-cell table:number-columns-repeated="16352"/>
        </table:table-row>
        <table:table-row table:style-name="ro1">
          <table:table-cell office:value-type="float" office:value="855" table:style-name="ce21">
            <text:p>855</text:p>
          </table:table-cell>
          <table:table-cell office:value-type="string" table:style-name="ce22">
            <text:p>Leicestershire</text:p>
          </table:table-cell>
          <table:table-cell office:value-type="currency" office:value="6.2" table:style-name="ce48">
            <text:p><text:s/>£6.20<text:s/></text:p>
          </table:table-cell>
          <table:table-cell office:value-type="float" office:value="8569.89" table:style-name="ce85">
            <text:p>8,569.89</text:p>
          </table:table-cell>
          <table:table-cell office:value-type="currency" office:value="30285992" table:style-name="ce23">
            <text:p><text:s/>£30,285,992<text:s/></text:p>
          </table:table-cell>
          <table:table-cell office:value-type="float" office:value="4636.62" table:style-name="ce85">
            <text:p>4,636.62</text:p>
          </table:table-cell>
          <table:table-cell office:value-type="currency" office:value="16385816" table:style-name="ce23">
            <text:p><text:s/>£16,385,816<text:s/></text:p>
          </table:table-cell>
          <table:table-cell office:value-type="currency" office:value="7.9" table:style-name="ce48">
            <text:p><text:s/>£7.90<text:s/></text:p>
          </table:table-cell>
          <table:table-cell office:value-type="float" office:value="750.73" table:style-name="ce85">
            <text:p>750.73</text:p>
          </table:table-cell>
          <table:table-cell office:value-type="currency" office:value="3380538" table:style-name="ce23">
            <text:p><text:s/>£3,380,538<text:s/></text:p>
          </table:table-cell>
          <table:table-cell office:value-type="float" office:value="7259.17" table:style-name="ce85">
            <text:p>7,259.17</text:p>
          </table:table-cell>
          <table:table-cell office:value-type="currency" office:value="32688043" table:style-name="ce23">
            <text:p><text:s/>£32,688,043<text:s/></text:p>
          </table:table-cell>
          <table:table-cell office:value-type="float" office:value="10.67" table:style-name="ce86">
            <text:p><text:s/>10.67<text:s/></text:p>
          </table:table-cell>
          <table:table-cell office:value-type="float" office:value="7278.22" table:style-name="ce85">
            <text:p>7,278.22</text:p>
          </table:table-cell>
          <table:table-cell office:value-type="currency" office:value="44265407" table:style-name="ce23">
            <text:p><text:s/>£44,265,407<text:s/></text:p>
          </table:table-cell>
          <table:table-cell office:value-type="currency" office:value="1.1499999999999999" table:style-name="ce48">
            <text:p><text:s/>£1.15<text:s/></text:p>
          </table:table-cell>
          <table:table-cell office:value-type="float" office:value="898.43" table:style-name="ce85">
            <text:p>898.43</text:p>
          </table:table-cell>
          <table:table-cell office:value-type="currency" office:value="588921" table:style-name="ce23">
            <text:p><text:s/>£588,921<text:s/></text:p>
          </table:table-cell>
          <table:table-cell office:value-type="float" office:value="404.14" table:style-name="ce85">
            <text:p>404.14</text:p>
          </table:table-cell>
          <table:table-cell office:value-type="currency" office:value="264914" table:style-name="ce23">
            <text:p><text:s/>£264,914<text:s/></text:p>
          </table:table-cell>
          <table:table-cell office:value-type="float" office:value="56.78" table:style-name="ce85">
            <text:p>56.78</text:p>
          </table:table-cell>
          <table:table-cell office:value-type="currency" office:value="37220" table:style-name="ce23">
            <text:p><text:s/>£37,220<text:s/></text:p>
          </table:table-cell>
          <table:table-cell office:value-type="float" office:value="369" table:style-name="ce87">
            <text:p>369.00<text:s/></text:p>
          </table:table-cell>
          <table:table-cell office:value-type="currency" office:value="359775" table:style-name="ce23">
            <text:p><text:s/>£359,775<text:s/></text:p>
          </table:table-cell>
          <table:table-cell office:value-type="float" office:value="109" table:style-name="ce88">
            <text:p>109.00</text:p>
          </table:table-cell>
          <table:table-cell office:value-type="currency" office:value="106275" table:style-name="ce23">
            <text:p><text:s/>£106,275<text:s/></text:p>
          </table:table-cell>
          <table:table-cell office:value-type="float" office:value="35" table:style-name="ce87">
            <text:p>35.00<text:s/></text:p>
          </table:table-cell>
          <table:table-cell office:value-type="currency" office:value="34125" table:style-name="ce23">
            <text:p><text:s/>£34,125<text:s/></text:p>
          </table:table-cell>
          <table:table-cell office:value-type="float" office:value="5.78" table:style-name="ce85">
            <text:p>5.78</text:p>
          </table:table-cell>
          <table:table-cell office:value-type="float" office:value="71.89" table:style-name="ce85">
            <text:p>71.89</text:p>
          </table:table-cell>
          <table:table-cell office:value-type="currency" office:value="236849" table:style-name="ce23">
            <text:p><text:s/>£236,849<text:s/></text:p>
          </table:table-cell>
          <table:table-cell office:value-type="currency" office:value="128633875" table:style-name="ce23">
            <text:p><text:s/>£128,633,875<text:s/></text:p>
          </table:table-cell>
          <table:table-cell table:number-columns-repeated="16352"/>
        </table:table-row>
        <table:table-row table:style-name="ro1">
          <table:table-cell office:value-type="float" office:value="856" table:style-name="ce21">
            <text:p>856</text:p>
          </table:table-cell>
          <table:table-cell office:value-type="string" table:style-name="ce22">
            <text:p>Leicester</text:p>
          </table:table-cell>
          <table:table-cell office:value-type="currency" office:value="6.23" table:style-name="ce48">
            <text:p><text:s/>£6.23<text:s/></text:p>
          </table:table-cell>
          <table:table-cell office:value-type="float" office:value="5320.3" table:style-name="ce85">
            <text:p>5,320.30</text:p>
          </table:table-cell>
          <table:table-cell office:value-type="currency" office:value="18892918" table:style-name="ce23">
            <text:p><text:s/>£18,892,918<text:s/></text:p>
          </table:table-cell>
          <table:table-cell office:value-type="float" office:value="1489.53" table:style-name="ce85">
            <text:p>1,489.53</text:p>
          </table:table-cell>
          <table:table-cell office:value-type="currency" office:value="5289470" table:style-name="ce23">
            <text:p><text:s/>£5,289,470<text:s/></text:p>
          </table:table-cell>
          <table:table-cell office:value-type="currency" office:value="8.69" table:style-name="ce48">
            <text:p><text:s/>£8.69<text:s/></text:p>
          </table:table-cell>
          <table:table-cell office:value-type="float" office:value="878.07" table:style-name="ce85">
            <text:p>878.07</text:p>
          </table:table-cell>
          <table:table-cell office:value-type="currency" office:value="4349345" table:style-name="ce23">
            <text:p><text:s/>£4,349,345<text:s/></text:p>
          </table:table-cell>
          <table:table-cell office:value-type="float" office:value="1830.11" table:style-name="ce85">
            <text:p>1,830.11</text:p>
          </table:table-cell>
          <table:table-cell office:value-type="currency" office:value="9065084" table:style-name="ce23">
            <text:p><text:s/>£9,065,084<text:s/></text:p>
          </table:table-cell>
          <table:table-cell office:value-type="float" office:value="11.81" table:style-name="ce86">
            <text:p><text:s/>11.81<text:s/></text:p>
          </table:table-cell>
          <table:table-cell office:value-type="float" office:value="1622.4" table:style-name="ce85">
            <text:p>1,622.40</text:p>
          </table:table-cell>
          <table:table-cell office:value-type="currency" office:value="10921511" table:style-name="ce23">
            <text:p><text:s/>£10,921,511<text:s/></text:p>
          </table:table-cell>
          <table:table-cell office:value-type="currency" office:value="1.1499999999999999" table:style-name="ce48">
            <text:p><text:s/>£1.15<text:s/></text:p>
          </table:table-cell>
          <table:table-cell office:value-type="float" office:value="1184.5899999999999" table:style-name="ce85">
            <text:p>1,184.59</text:p>
          </table:table-cell>
          <table:table-cell office:value-type="currency" office:value="776499" table:style-name="ce23">
            <text:p><text:s/>£776,499<text:s/></text:p>
          </table:table-cell>
          <table:table-cell office:value-type="float" office:value="573.77" table:style-name="ce85">
            <text:p>573.77</text:p>
          </table:table-cell>
          <table:table-cell office:value-type="currency" office:value="376107" table:style-name="ce23">
            <text:p><text:s/>£376,107<text:s/></text:p>
          </table:table-cell>
          <table:table-cell office:value-type="float" office:value="25.63" table:style-name="ce85">
            <text:p>25.63</text:p>
          </table:table-cell>
          <table:table-cell office:value-type="currency" office:value="16801" table:style-name="ce23">
            <text:p><text:s/>£16,801<text:s/></text:p>
          </table:table-cell>
          <table:table-cell office:value-type="float" office:value="193" table:style-name="ce87">
            <text:p>193.00<text:s/></text:p>
          </table:table-cell>
          <table:table-cell office:value-type="currency" office:value="188175" table:style-name="ce23">
            <text:p><text:s/>£188,175<text:s/></text:p>
          </table:table-cell>
          <table:table-cell office:value-type="float" office:value="50" table:style-name="ce88">
            <text:p>50.00</text:p>
          </table:table-cell>
          <table:table-cell office:value-type="currency" office:value="48750" table:style-name="ce23">
            <text:p><text:s/>£48,750<text:s/></text:p>
          </table:table-cell>
          <table:table-cell office:value-type="float" office:value="22" table:style-name="ce87">
            <text:p>22.00<text:s/></text:p>
          </table:table-cell>
          <table:table-cell office:value-type="currency" office:value="21450" table:style-name="ce23">
            <text:p><text:s/>£21,4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9946110" table:style-name="ce23">
            <text:p><text:s/>£49,946,110<text:s/></text:p>
          </table:table-cell>
          <table:table-cell table:number-columns-repeated="16352"/>
        </table:table-row>
        <table:table-row table:style-name="ro1">
          <table:table-cell office:value-type="float" office:value="857" table:style-name="ce21">
            <text:p>857</text:p>
          </table:table-cell>
          <table:table-cell office:value-type="string" table:style-name="ce22">
            <text:p>Rutland</text:p>
          </table:table-cell>
          <table:table-cell office:value-type="currency" office:value="6.2" table:style-name="ce48">
            <text:p><text:s/>£6.20<text:s/></text:p>
          </table:table-cell>
          <table:table-cell office:value-type="float" office:value="349.44" table:style-name="ce85">
            <text:p>349.44</text:p>
          </table:table-cell>
          <table:table-cell office:value-type="currency" office:value="1234921" table:style-name="ce23">
            <text:p><text:s/>£1,234,921<text:s/></text:p>
          </table:table-cell>
          <table:table-cell office:value-type="float" office:value="188.55" table:style-name="ce85">
            <text:p>188.55</text:p>
          </table:table-cell>
          <table:table-cell office:value-type="currency" office:value="666336" table:style-name="ce23">
            <text:p><text:s/>£666,336<text:s/></text:p>
          </table:table-cell>
          <table:table-cell office:value-type="currency" office:value="7.66" table:style-name="ce48">
            <text:p><text:s/>£7.66<text:s/></text:p>
          </table:table-cell>
          <table:table-cell office:value-type="float" office:value="26.83" table:style-name="ce85">
            <text:p>26.83</text:p>
          </table:table-cell>
          <table:table-cell office:value-type="currency" office:value="117146" table:style-name="ce23">
            <text:p><text:s/>£117,146<text:s/></text:p>
          </table:table-cell>
          <table:table-cell office:value-type="float" office:value="281.19" table:style-name="ce85">
            <text:p>281.19</text:p>
          </table:table-cell>
          <table:table-cell office:value-type="currency" office:value="1227732" table:style-name="ce23">
            <text:p><text:s/>£1,227,732<text:s/></text:p>
          </table:table-cell>
          <table:table-cell office:value-type="float" office:value="10.34" table:style-name="ce86">
            <text:p><text:s/>10.34<text:s/></text:p>
          </table:table-cell>
          <table:table-cell office:value-type="float" office:value="320.27999999999997" table:style-name="ce85">
            <text:p>320.28</text:p>
          </table:table-cell>
          <table:table-cell office:value-type="currency" office:value="1887667" table:style-name="ce23">
            <text:p><text:s/>£1,887,667<text:s/></text:p>
          </table:table-cell>
          <table:table-cell office:value-type="currency" office:value="1.1499999999999999" table:style-name="ce48">
            <text:p><text:s/>£1.15<text:s/></text:p>
          </table:table-cell>
          <table:table-cell office:value-type="float" office:value="20.21" table:style-name="ce85">
            <text:p>20.21</text:p>
          </table:table-cell>
          <table:table-cell office:value-type="currency" office:value="13248" table:style-name="ce23">
            <text:p><text:s/>£13,248<text:s/></text:p>
          </table:table-cell>
          <table:table-cell office:value-type="float" office:value="5.75" table:style-name="ce85">
            <text:p>5.75</text:p>
          </table:table-cell>
          <table:table-cell office:value-type="currency" office:value="3770" table:style-name="ce23">
            <text:p><text:s/>£3,770<text:s/></text:p>
          </table:table-cell>
          <table:table-cell office:value-type="float" office:value="1.93" table:style-name="ce85">
            <text:p>1.93</text:p>
          </table:table-cell>
          <table:table-cell office:value-type="currency" office:value="1266" table:style-name="ce23">
            <text:p><text:s/>£1,266<text:s/></text:p>
          </table:table-cell>
          <table:table-cell office:value-type="float" office:value="13" table:style-name="ce87">
            <text:p>13.00<text:s/></text:p>
          </table:table-cell>
          <table:table-cell office:value-type="currency" office:value="12675" table:style-name="ce23">
            <text:p><text:s/>£12,675<text:s/></text:p>
          </table:table-cell>
          <table:table-cell office:value-type="float" office:value="5" table:style-name="ce88">
            <text:p>5.00</text:p>
          </table:table-cell>
          <table:table-cell office:value-type="currency" office:value="4875" table:style-name="ce23">
            <text:p><text:s/>£4,875<text:s/></text:p>
          </table:table-cell>
          <table:table-cell office:value-type="float" office:value="2" table:style-name="ce87">
            <text:p>2.00<text:s/></text:p>
          </table:table-cell>
          <table:table-cell office:value-type="currency" office:value="1950" table:style-name="ce23">
            <text:p><text:s/>£1,9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171586" table:style-name="ce23">
            <text:p><text:s/>£5,171,586<text:s/></text:p>
          </table:table-cell>
          <table:table-cell table:number-columns-repeated="16352"/>
        </table:table-row>
        <table:table-row table:style-name="ro1">
          <table:table-cell office:value-type="float" office:value="860" table:style-name="ce21">
            <text:p>860</text:p>
          </table:table-cell>
          <table:table-cell office:value-type="string" table:style-name="ce22">
            <text:p>Staffordshire</text:p>
          </table:table-cell>
          <table:table-cell office:value-type="currency" office:value="6.2" table:style-name="ce48">
            <text:p><text:s/>£6.20<text:s/></text:p>
          </table:table-cell>
          <table:table-cell office:value-type="float" office:value="11183.22" table:style-name="ce85">
            <text:p>11,183.22</text:p>
          </table:table-cell>
          <table:table-cell office:value-type="currency" office:value="39521500" table:style-name="ce23">
            <text:p><text:s/>£39,521,500<text:s/></text:p>
          </table:table-cell>
          <table:table-cell office:value-type="float" office:value="6166.8" table:style-name="ce85">
            <text:p>6,166.80</text:p>
          </table:table-cell>
          <table:table-cell office:value-type="currency" office:value="21793472" table:style-name="ce23">
            <text:p><text:s/>£21,793,472<text:s/></text:p>
          </table:table-cell>
          <table:table-cell office:value-type="currency" office:value="8.27" table:style-name="ce48">
            <text:p><text:s/>£8.27<text:s/></text:p>
          </table:table-cell>
          <table:table-cell office:value-type="float" office:value="1417.48" table:style-name="ce85">
            <text:p>1,417.48</text:p>
          </table:table-cell>
          <table:table-cell office:value-type="currency" office:value="6681859" table:style-name="ce23">
            <text:p><text:s/>£6,681,859<text:s/></text:p>
          </table:table-cell>
          <table:table-cell office:value-type="float" office:value="8328.64" table:style-name="ce85">
            <text:p>8,328.64</text:p>
          </table:table-cell>
          <table:table-cell office:value-type="currency" office:value="39260377" table:style-name="ce23">
            <text:p><text:s/>£39,260,377<text:s/></text:p>
          </table:table-cell>
          <table:table-cell office:value-type="float" office:value="11.25" table:style-name="ce86">
            <text:p><text:s/>11.25<text:s/></text:p>
          </table:table-cell>
          <table:table-cell office:value-type="float" office:value="8790.9" table:style-name="ce85">
            <text:p>8,790.90</text:p>
          </table:table-cell>
          <table:table-cell office:value-type="currency" office:value="56371647" table:style-name="ce23">
            <text:p><text:s/>£56,371,647<text:s/></text:p>
          </table:table-cell>
          <table:table-cell office:value-type="currency" office:value="1.1499999999999999" table:style-name="ce48">
            <text:p><text:s/>£1.15<text:s/></text:p>
          </table:table-cell>
          <table:table-cell office:value-type="float" office:value="1648.63" table:style-name="ce85">
            <text:p>1,648.63</text:p>
          </table:table-cell>
          <table:table-cell office:value-type="currency" office:value="1080677" table:style-name="ce23">
            <text:p><text:s/>£1,080,677<text:s/></text:p>
          </table:table-cell>
          <table:table-cell office:value-type="float" office:value="815.21" table:style-name="ce85">
            <text:p>815.21</text:p>
          </table:table-cell>
          <table:table-cell office:value-type="currency" office:value="534371" table:style-name="ce23">
            <text:p><text:s/>£534,371<text:s/></text:p>
          </table:table-cell>
          <table:table-cell office:value-type="float" office:value="124.06" table:style-name="ce85">
            <text:p>124.06</text:p>
          </table:table-cell>
          <table:table-cell office:value-type="currency" office:value="81322" table:style-name="ce23">
            <text:p><text:s/>£81,322<text:s/></text:p>
          </table:table-cell>
          <table:table-cell office:value-type="float" office:value="462" table:style-name="ce87">
            <text:p>462.00<text:s/></text:p>
          </table:table-cell>
          <table:table-cell office:value-type="currency" office:value="450450" table:style-name="ce23">
            <text:p><text:s/>£450,450<text:s/></text:p>
          </table:table-cell>
          <table:table-cell office:value-type="float" office:value="126" table:style-name="ce88">
            <text:p>126.00</text:p>
          </table:table-cell>
          <table:table-cell office:value-type="currency" office:value="122850" table:style-name="ce23">
            <text:p><text:s/>£122,850<text:s/></text:p>
          </table:table-cell>
          <table:table-cell office:value-type="float" office:value="31" table:style-name="ce87">
            <text:p>31.00<text:s/></text:p>
          </table:table-cell>
          <table:table-cell office:value-type="currency" office:value="30225" table:style-name="ce23">
            <text:p><text:s/>£30,225<text:s/></text:p>
          </table:table-cell>
          <table:table-cell office:value-type="float" office:value="8.26" table:style-name="ce85">
            <text:p>8.26</text:p>
          </table:table-cell>
          <table:table-cell office:value-type="float" office:value="36.68" table:style-name="ce85">
            <text:p>36.68</text:p>
          </table:table-cell>
          <table:table-cell office:value-type="currency" office:value="172697" table:style-name="ce23">
            <text:p><text:s/>£172,697<text:s/></text:p>
          </table:table-cell>
          <table:table-cell office:value-type="currency" office:value="166101447" table:style-name="ce23">
            <text:p><text:s/>£166,101,447<text:s/></text:p>
          </table:table-cell>
          <table:table-cell table:number-columns-repeated="16352"/>
        </table:table-row>
        <table:table-row table:style-name="ro1">
          <table:table-cell office:value-type="float" office:value="861" table:style-name="ce21">
            <text:p>861</text:p>
          </table:table-cell>
          <table:table-cell office:value-type="string" table:style-name="ce22">
            <text:p>Stoke-on-Trent</text:p>
          </table:table-cell>
          <table:table-cell office:value-type="currency" office:value="6.44" table:style-name="ce48">
            <text:p><text:s/>£6.44<text:s/></text:p>
          </table:table-cell>
          <table:table-cell office:value-type="float" office:value="3579.42" table:style-name="ce85">
            <text:p>3,579.42</text:p>
          </table:table-cell>
          <table:table-cell office:value-type="currency" office:value="13139335" table:style-name="ce23">
            <text:p><text:s/>£13,139,335<text:s/></text:p>
          </table:table-cell>
          <table:table-cell office:value-type="float" office:value="1284.3499999999999" table:style-name="ce85">
            <text:p>1,284.35</text:p>
          </table:table-cell>
          <table:table-cell office:value-type="currency" office:value="4714592" table:style-name="ce23">
            <text:p><text:s/>£4,714,592<text:s/></text:p>
          </table:table-cell>
          <table:table-cell office:value-type="currency" office:value="8.85" table:style-name="ce48">
            <text:p><text:s/>£8.85<text:s/></text:p>
          </table:table-cell>
          <table:table-cell office:value-type="float" office:value="631.12" table:style-name="ce85">
            <text:p>631.12</text:p>
          </table:table-cell>
          <table:table-cell office:value-type="currency" office:value="3183685" table:style-name="ce23">
            <text:p><text:s/>£3,183,685<text:s/></text:p>
          </table:table-cell>
          <table:table-cell office:value-type="float" office:value="1752.58" table:style-name="ce85">
            <text:p>1,752.58</text:p>
          </table:table-cell>
          <table:table-cell office:value-type="currency" office:value="8840890" table:style-name="ce23">
            <text:p><text:s/>£8,840,890<text:s/></text:p>
          </table:table-cell>
          <table:table-cell office:value-type="float" office:value="12.02" table:style-name="ce86">
            <text:p><text:s/>12.02<text:s/></text:p>
          </table:table-cell>
          <table:table-cell office:value-type="float" office:value="1541.23" table:style-name="ce85">
            <text:p>1,541.23</text:p>
          </table:table-cell>
          <table:table-cell office:value-type="currency" office:value="10559584" table:style-name="ce23">
            <text:p><text:s/>£10,559,584<text:s/></text:p>
          </table:table-cell>
          <table:table-cell office:value-type="currency" office:value="1.1499999999999999" table:style-name="ce48">
            <text:p><text:s/>£1.15<text:s/></text:p>
          </table:table-cell>
          <table:table-cell office:value-type="float" office:value="1087.8399999999999" table:style-name="ce85">
            <text:p>1,087.84</text:p>
          </table:table-cell>
          <table:table-cell office:value-type="currency" office:value="713080" table:style-name="ce23">
            <text:p><text:s/>£713,080<text:s/></text:p>
          </table:table-cell>
          <table:table-cell office:value-type="float" office:value="512.62" table:style-name="ce85">
            <text:p>512.62</text:p>
          </table:table-cell>
          <table:table-cell office:value-type="currency" office:value="336023" table:style-name="ce23">
            <text:p><text:s/>£336,023<text:s/></text:p>
          </table:table-cell>
          <table:table-cell office:value-type="float" office:value="30.39" table:style-name="ce85">
            <text:p>30.39</text:p>
          </table:table-cell>
          <table:table-cell office:value-type="currency" office:value="19921" table:style-name="ce23">
            <text:p><text:s/>£19,921<text:s/></text:p>
          </table:table-cell>
          <table:table-cell office:value-type="float" office:value="193" table:style-name="ce87">
            <text:p>193.00<text:s/></text:p>
          </table:table-cell>
          <table:table-cell office:value-type="currency" office:value="188175" table:style-name="ce23">
            <text:p><text:s/>£188,175<text:s/></text:p>
          </table:table-cell>
          <table:table-cell office:value-type="float" office:value="79" table:style-name="ce88">
            <text:p>79.00</text:p>
          </table:table-cell>
          <table:table-cell office:value-type="currency" office:value="77025" table:style-name="ce23">
            <text:p><text:s/>£77,025<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6.26" table:style-name="ce85">
            <text:p>6.26</text:p>
          </table:table-cell>
          <table:table-cell office:value-type="float" office:value="30.12" table:style-name="ce85">
            <text:p>30.12</text:p>
          </table:table-cell>
          <table:table-cell office:value-type="currency" office:value="107475" table:style-name="ce23">
            <text:p><text:s/>£107,475<text:s/></text:p>
          </table:table-cell>
          <table:table-cell office:value-type="currency" office:value="41897335" table:style-name="ce23">
            <text:p><text:s/>£41,897,335<text:s/></text:p>
          </table:table-cell>
          <table:table-cell table:number-columns-repeated="16352"/>
        </table:table-row>
        <table:table-row table:style-name="ro1">
          <table:table-cell office:value-type="float" office:value="865" table:style-name="ce21">
            <text:p>865</text:p>
          </table:table-cell>
          <table:table-cell office:value-type="string" table:style-name="ce22">
            <text:p>Wiltshire</text:p>
          </table:table-cell>
          <table:table-cell office:value-type="currency" office:value="6.2" table:style-name="ce48">
            <text:p><text:s/>£6.20<text:s/></text:p>
          </table:table-cell>
          <table:table-cell office:value-type="float" office:value="6349.68" table:style-name="ce85">
            <text:p>6,349.68</text:p>
          </table:table-cell>
          <table:table-cell office:value-type="currency" office:value="22439770" table:style-name="ce23">
            <text:p><text:s/>£22,439,770<text:s/></text:p>
          </table:table-cell>
          <table:table-cell office:value-type="float" office:value="3430.85" table:style-name="ce85">
            <text:p>3,430.85</text:p>
          </table:table-cell>
          <table:table-cell office:value-type="currency" office:value="12124624" table:style-name="ce23">
            <text:p><text:s/>£12,124,624<text:s/></text:p>
          </table:table-cell>
          <table:table-cell office:value-type="currency" office:value="8.14" table:style-name="ce48">
            <text:p><text:s/>£8.14<text:s/></text:p>
          </table:table-cell>
          <table:table-cell office:value-type="float" office:value="629.71" table:style-name="ce85">
            <text:p>629.71</text:p>
          </table:table-cell>
          <table:table-cell office:value-type="currency" office:value="2921729" table:style-name="ce23">
            <text:p><text:s/>£2,921,729<text:s/></text:p>
          </table:table-cell>
          <table:table-cell office:value-type="float" office:value="4766.83" table:style-name="ce85">
            <text:p>4,766.83</text:p>
          </table:table-cell>
          <table:table-cell office:value-type="currency" office:value="22117138" table:style-name="ce23">
            <text:p><text:s/>£22,117,138<text:s/></text:p>
          </table:table-cell>
          <table:table-cell office:value-type="float" office:value="10.99" table:style-name="ce86">
            <text:p><text:s/>10.99<text:s/></text:p>
          </table:table-cell>
          <table:table-cell office:value-type="float" office:value="4723.57" table:style-name="ce85">
            <text:p>4,723.57</text:p>
          </table:table-cell>
          <table:table-cell office:value-type="currency" office:value="29589860" table:style-name="ce23">
            <text:p><text:s/>£29,589,860<text:s/></text:p>
          </table:table-cell>
          <table:table-cell office:value-type="currency" office:value="1.1499999999999999" table:style-name="ce48">
            <text:p><text:s/>£1.15<text:s/></text:p>
          </table:table-cell>
          <table:table-cell office:value-type="float" office:value="528.51" table:style-name="ce85">
            <text:p>528.51</text:p>
          </table:table-cell>
          <table:table-cell office:value-type="currency" office:value="346439" table:style-name="ce23">
            <text:p><text:s/>£346,439<text:s/></text:p>
          </table:table-cell>
          <table:table-cell office:value-type="float" office:value="204.44" table:style-name="ce85">
            <text:p>204.44</text:p>
          </table:table-cell>
          <table:table-cell office:value-type="currency" office:value="134011" table:style-name="ce23">
            <text:p><text:s/>£134,011<text:s/></text:p>
          </table:table-cell>
          <table:table-cell office:value-type="float" office:value="16.510000000000002" table:style-name="ce85">
            <text:p>16.51</text:p>
          </table:table-cell>
          <table:table-cell office:value-type="currency" office:value="10823" table:style-name="ce23">
            <text:p><text:s/>£10,823<text:s/></text:p>
          </table:table-cell>
          <table:table-cell office:value-type="float" office:value="299" table:style-name="ce87">
            <text:p>299.00<text:s/></text:p>
          </table:table-cell>
          <table:table-cell office:value-type="currency" office:value="291525" table:style-name="ce23">
            <text:p><text:s/>£291,525<text:s/></text:p>
          </table:table-cell>
          <table:table-cell office:value-type="float" office:value="78" table:style-name="ce88">
            <text:p>78.00</text:p>
          </table:table-cell>
          <table:table-cell office:value-type="currency" office:value="76050" table:style-name="ce23">
            <text:p><text:s/>£76,050<text:s/></text:p>
          </table:table-cell>
          <table:table-cell office:value-type="float" office:value="15" table:style-name="ce87">
            <text:p>15.00<text:s/></text:p>
          </table:table-cell>
          <table:table-cell office:value-type="currency" office:value="14625" table:style-name="ce23">
            <text:p><text:s/>£14,6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90066594" table:style-name="ce23">
            <text:p><text:s/>£90,066,594<text:s/></text:p>
          </table:table-cell>
          <table:table-cell table:number-columns-repeated="16352"/>
        </table:table-row>
        <table:table-row table:style-name="ro1">
          <table:table-cell office:value-type="float" office:value="866" table:style-name="ce21">
            <text:p>866</text:p>
          </table:table-cell>
          <table:table-cell office:value-type="string" table:style-name="ce22">
            <text:p>Swindon</text:p>
          </table:table-cell>
          <table:table-cell office:value-type="currency" office:value="6.32" table:style-name="ce48">
            <text:p><text:s/>£6.32<text:s/></text:p>
          </table:table-cell>
          <table:table-cell office:value-type="float" office:value="3297.23" table:style-name="ce85">
            <text:p>3,297.23</text:p>
          </table:table-cell>
          <table:table-cell office:value-type="currency" office:value="11877942" table:style-name="ce23">
            <text:p><text:s/>£11,877,942<text:s/></text:p>
          </table:table-cell>
          <table:table-cell office:value-type="float" office:value="1517.06" table:style-name="ce85">
            <text:p>1,517.06</text:p>
          </table:table-cell>
          <table:table-cell office:value-type="currency" office:value="5465057" table:style-name="ce23">
            <text:p><text:s/>£5,465,057<text:s/></text:p>
          </table:table-cell>
          <table:table-cell office:value-type="currency" office:value="8.65" table:style-name="ce48">
            <text:p><text:s/>£8.65<text:s/></text:p>
          </table:table-cell>
          <table:table-cell office:value-type="float" office:value="451.79" table:style-name="ce85">
            <text:p>451.79</text:p>
          </table:table-cell>
          <table:table-cell office:value-type="currency" office:value="2227551" table:style-name="ce23">
            <text:p><text:s/>£2,227,551<text:s/></text:p>
          </table:table-cell>
          <table:table-cell office:value-type="float" office:value="1849.72" table:style-name="ce85">
            <text:p>1,849.72</text:p>
          </table:table-cell>
          <table:table-cell office:value-type="currency" office:value="9120045" table:style-name="ce23">
            <text:p><text:s/>£9,120,045<text:s/></text:p>
          </table:table-cell>
          <table:table-cell office:value-type="float" office:value="11.83" table:style-name="ce86">
            <text:p><text:s/>11.83<text:s/></text:p>
          </table:table-cell>
          <table:table-cell office:value-type="float" office:value="2030.03" table:style-name="ce85">
            <text:p>2,030.03</text:p>
          </table:table-cell>
          <table:table-cell office:value-type="currency" office:value="13688696" table:style-name="ce23">
            <text:p><text:s/>£13,688,696<text:s/></text:p>
          </table:table-cell>
          <table:table-cell office:value-type="currency" office:value="1.1499999999999999" table:style-name="ce48">
            <text:p><text:s/>£1.15<text:s/></text:p>
          </table:table-cell>
          <table:table-cell office:value-type="float" office:value="549.63" table:style-name="ce85">
            <text:p>549.63</text:p>
          </table:table-cell>
          <table:table-cell office:value-type="currency" office:value="360283" table:style-name="ce23">
            <text:p><text:s/>£360,283<text:s/></text:p>
          </table:table-cell>
          <table:table-cell office:value-type="float" office:value="238.56" table:style-name="ce85">
            <text:p>238.56</text:p>
          </table:table-cell>
          <table:table-cell office:value-type="currency" office:value="156377" table:style-name="ce23">
            <text:p><text:s/>£156,377<text:s/></text:p>
          </table:table-cell>
          <table:table-cell office:value-type="float" office:value="37.369999999999997" table:style-name="ce85">
            <text:p>37.37</text:p>
          </table:table-cell>
          <table:table-cell office:value-type="currency" office:value="24497" table:style-name="ce23">
            <text:p><text:s/>£24,497<text:s/></text:p>
          </table:table-cell>
          <table:table-cell office:value-type="float" office:value="126" table:style-name="ce87">
            <text:p>126.00<text:s/></text:p>
          </table:table-cell>
          <table:table-cell office:value-type="currency" office:value="122850" table:style-name="ce23">
            <text:p><text:s/>£122,850<text:s/></text:p>
          </table:table-cell>
          <table:table-cell office:value-type="float" office:value="32" table:style-name="ce88">
            <text:p>32.00</text:p>
          </table:table-cell>
          <table:table-cell office:value-type="currency" office:value="31200" table:style-name="ce23">
            <text:p><text:s/>£31,200<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43084248" table:style-name="ce23">
            <text:p><text:s/>£43,084,248<text:s/></text:p>
          </table:table-cell>
          <table:table-cell table:number-columns-repeated="16352"/>
        </table:table-row>
        <table:table-row table:style-name="ro1">
          <table:table-cell office:value-type="float" office:value="867" table:style-name="ce21">
            <text:p>867</text:p>
          </table:table-cell>
          <table:table-cell office:value-type="string" table:style-name="ce22">
            <text:p>Bracknell Forest</text:p>
          </table:table-cell>
          <table:table-cell office:value-type="currency" office:value="7.2" table:style-name="ce48">
            <text:p><text:s/>£7.20<text:s/></text:p>
          </table:table-cell>
          <table:table-cell office:value-type="float" office:value="1712.43" table:style-name="ce85">
            <text:p>1,712.43</text:p>
          </table:table-cell>
          <table:table-cell office:value-type="currency" office:value="7027813" table:style-name="ce23">
            <text:p><text:s/>£7,027,813<text:s/></text:p>
          </table:table-cell>
          <table:table-cell office:value-type="float" office:value="855.8" table:style-name="ce85">
            <text:p>855.80</text:p>
          </table:table-cell>
          <table:table-cell office:value-type="currency" office:value="3512204" table:style-name="ce23">
            <text:p><text:s/>£3,512,204<text:s/></text:p>
          </table:table-cell>
          <table:table-cell office:value-type="currency" office:value="10.06" table:style-name="ce48">
            <text:p><text:s/>£10.06<text:s/></text:p>
          </table:table-cell>
          <table:table-cell office:value-type="float" office:value="165.78" table:style-name="ce85">
            <text:p>165.78</text:p>
          </table:table-cell>
          <table:table-cell office:value-type="currency" office:value="950616" table:style-name="ce23">
            <text:p><text:s/>£950,616<text:s/></text:p>
          </table:table-cell>
          <table:table-cell office:value-type="float" office:value="1184.3900000000001" table:style-name="ce85">
            <text:p>1,184.39</text:p>
          </table:table-cell>
          <table:table-cell office:value-type="currency" office:value="6791530" table:style-name="ce23">
            <text:p><text:s/>£6,791,530<text:s/></text:p>
          </table:table-cell>
          <table:table-cell office:value-type="float" office:value="13.59" table:style-name="ce86">
            <text:p><text:s/>13.59<text:s/></text:p>
          </table:table-cell>
          <table:table-cell office:value-type="float" office:value="1136.99" table:style-name="ce85">
            <text:p>1,136.99</text:p>
          </table:table-cell>
          <table:table-cell office:value-type="currency" office:value="8807466" table:style-name="ce23">
            <text:p><text:s/>£8,807,466<text:s/></text:p>
          </table:table-cell>
          <table:table-cell office:value-type="currency" office:value="1.1499999999999999" table:style-name="ce48">
            <text:p><text:s/>£1.15<text:s/></text:p>
          </table:table-cell>
          <table:table-cell office:value-type="float" office:value="146.35" table:style-name="ce85">
            <text:p>146.35</text:p>
          </table:table-cell>
          <table:table-cell office:value-type="currency" office:value="95933" table:style-name="ce23">
            <text:p><text:s/>£95,933<text:s/></text:p>
          </table:table-cell>
          <table:table-cell office:value-type="float" office:value="64.61" table:style-name="ce85">
            <text:p>64.61</text:p>
          </table:table-cell>
          <table:table-cell office:value-type="currency" office:value="42352" table:style-name="ce23">
            <text:p><text:s/>£42,352<text:s/></text:p>
          </table:table-cell>
          <table:table-cell office:value-type="float" office:value="13.39" table:style-name="ce85">
            <text:p>13.39</text:p>
          </table:table-cell>
          <table:table-cell office:value-type="currency" office:value="8778" table:style-name="ce23">
            <text:p><text:s/>£8,778<text:s/></text:p>
          </table:table-cell>
          <table:table-cell office:value-type="float" office:value="66" table:style-name="ce87">
            <text:p>66.00<text:s/></text:p>
          </table:table-cell>
          <table:table-cell office:value-type="currency" office:value="64350" table:style-name="ce23">
            <text:p><text:s/>£64,350<text:s/></text:p>
          </table:table-cell>
          <table:table-cell office:value-type="float" office:value="14" table:style-name="ce88">
            <text:p>14.00</text:p>
          </table:table-cell>
          <table:table-cell office:value-type="currency" office:value="13650" table:style-name="ce23">
            <text:p><text:s/>£13,650<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7318592" table:style-name="ce23">
            <text:p><text:s/>£27,318,592<text:s/></text:p>
          </table:table-cell>
          <table:table-cell table:number-columns-repeated="16352"/>
        </table:table-row>
        <table:table-row table:style-name="ro1">
          <table:table-cell office:value-type="float" office:value="868" table:style-name="ce21">
            <text:p>868</text:p>
          </table:table-cell>
          <table:table-cell office:value-type="string" table:style-name="ce22">
            <text:p>Windsor and Maidenhead</text:p>
          </table:table-cell>
          <table:table-cell office:value-type="currency" office:value="7.14" table:style-name="ce48">
            <text:p><text:s/>£7.14<text:s/></text:p>
          </table:table-cell>
          <table:table-cell office:value-type="float" office:value="2190.6" table:style-name="ce85">
            <text:p>2,190.60</text:p>
          </table:table-cell>
          <table:table-cell office:value-type="currency" office:value="8915304" table:style-name="ce23">
            <text:p><text:s/>£8,915,304<text:s/></text:p>
          </table:table-cell>
          <table:table-cell office:value-type="float" office:value="866.4" table:style-name="ce85">
            <text:p>866.40</text:p>
          </table:table-cell>
          <table:table-cell office:value-type="currency" office:value="3526075" table:style-name="ce23">
            <text:p><text:s/>£3,526,075<text:s/></text:p>
          </table:table-cell>
          <table:table-cell office:value-type="currency" office:value="9.68" table:style-name="ce48">
            <text:p><text:s/>£9.68<text:s/></text:p>
          </table:table-cell>
          <table:table-cell office:value-type="float" office:value="116.61" table:style-name="ce85">
            <text:p>116.61</text:p>
          </table:table-cell>
          <table:table-cell office:value-type="currency" office:value="643408" table:style-name="ce23">
            <text:p><text:s/>£643,408<text:s/></text:p>
          </table:table-cell>
          <table:table-cell office:value-type="float" office:value="1263.93" table:style-name="ce85">
            <text:p>1,263.93</text:p>
          </table:table-cell>
          <table:table-cell office:value-type="currency" office:value="6973861" table:style-name="ce23">
            <text:p><text:s/>£6,973,861<text:s/></text:p>
          </table:table-cell>
          <table:table-cell office:value-type="float" office:value="13.16" table:style-name="ce86">
            <text:p><text:s/>13.16<text:s/></text:p>
          </table:table-cell>
          <table:table-cell office:value-type="float" office:value="1234.1600000000001" table:style-name="ce85">
            <text:p>1,234.16</text:p>
          </table:table-cell>
          <table:table-cell office:value-type="currency" office:value="9257681" table:style-name="ce23">
            <text:p><text:s/>£9,257,681<text:s/></text:p>
          </table:table-cell>
          <table:table-cell office:value-type="currency" office:value="1.1499999999999999" table:style-name="ce48">
            <text:p><text:s/>£1.15<text:s/></text:p>
          </table:table-cell>
          <table:table-cell office:value-type="float" office:value="99.96" table:style-name="ce85">
            <text:p>99.96</text:p>
          </table:table-cell>
          <table:table-cell office:value-type="currency" office:value="65524" table:style-name="ce23">
            <text:p><text:s/>£65,524<text:s/></text:p>
          </table:table-cell>
          <table:table-cell office:value-type="float" office:value="37.619999999999997" table:style-name="ce85">
            <text:p>37.62</text:p>
          </table:table-cell>
          <table:table-cell office:value-type="currency" office:value="24660" table:style-name="ce23">
            <text:p><text:s/>£24,660<text:s/></text:p>
          </table:table-cell>
          <table:table-cell office:value-type="float" office:value="2.37" table:style-name="ce85">
            <text:p>2.37</text:p>
          </table:table-cell>
          <table:table-cell office:value-type="currency" office:value="1554" table:style-name="ce23">
            <text:p><text:s/>£1,554<text:s/></text:p>
          </table:table-cell>
          <table:table-cell office:value-type="float" office:value="49" table:style-name="ce87">
            <text:p>49.00<text:s/></text:p>
          </table:table-cell>
          <table:table-cell office:value-type="currency" office:value="47775" table:style-name="ce23">
            <text:p><text:s/>£47,775<text:s/></text:p>
          </table:table-cell>
          <table:table-cell office:value-type="float" office:value="8" table:style-name="ce88">
            <text:p>8.00</text:p>
          </table:table-cell>
          <table:table-cell office:value-type="currency" office:value="7800" table:style-name="ce23">
            <text:p><text:s/>£7,800<text:s/></text:p>
          </table:table-cell>
          <table:table-cell office:value-type="float" office:value="3" table:style-name="ce87">
            <text:p>3.00<text:s/></text:p>
          </table:table-cell>
          <table:table-cell office:value-type="currency" office:value="2925" table:style-name="ce23">
            <text:p><text:s/>£2,925<text:s/></text:p>
          </table:table-cell>
          <table:table-cell office:value-type="float" office:value="5.47" table:style-name="ce85">
            <text:p>5.47</text:p>
          </table:table-cell>
          <table:table-cell office:value-type="float" office:value="222.08" table:style-name="ce85">
            <text:p>222.08</text:p>
          </table:table-cell>
          <table:table-cell office:value-type="currency" office:value="692424" table:style-name="ce23">
            <text:p><text:s/>£692,424<text:s/></text:p>
          </table:table-cell>
          <table:table-cell office:value-type="currency" office:value="30158991" table:style-name="ce23">
            <text:p><text:s/>£30,158,991<text:s/></text:p>
          </table:table-cell>
          <table:table-cell table:number-columns-repeated="16352"/>
        </table:table-row>
        <table:table-row table:style-name="ro1">
          <table:table-cell office:value-type="float" office:value="869" table:style-name="ce21">
            <text:p>869</text:p>
          </table:table-cell>
          <table:table-cell office:value-type="string" table:style-name="ce22">
            <text:p>West Berkshire</text:p>
          </table:table-cell>
          <table:table-cell office:value-type="currency" office:value="6.95" table:style-name="ce48">
            <text:p><text:s/>£6.95<text:s/></text:p>
          </table:table-cell>
          <table:table-cell office:value-type="float" office:value="2080.14" table:style-name="ce85">
            <text:p>2,080.14</text:p>
          </table:table-cell>
          <table:table-cell office:value-type="currency" office:value="8240475" table:style-name="ce23">
            <text:p><text:s/>£8,240,475<text:s/></text:p>
          </table:table-cell>
          <table:table-cell office:value-type="float" office:value="1006.39" table:style-name="ce85">
            <text:p>1,006.39</text:p>
          </table:table-cell>
          <table:table-cell office:value-type="currency" office:value="3986814" table:style-name="ce23">
            <text:p><text:s/>£3,986,814<text:s/></text:p>
          </table:table-cell>
          <table:table-cell office:value-type="currency" office:value="9.35" table:style-name="ce48">
            <text:p><text:s/>£9.35<text:s/></text:p>
          </table:table-cell>
          <table:table-cell office:value-type="float" office:value="170.37" table:style-name="ce85">
            <text:p>170.37</text:p>
          </table:table-cell>
          <table:table-cell office:value-type="currency" office:value="907987" table:style-name="ce23">
            <text:p><text:s/>£907,987<text:s/></text:p>
          </table:table-cell>
          <table:table-cell office:value-type="float" office:value="1564.77" table:style-name="ce85">
            <text:p>1,564.77</text:p>
          </table:table-cell>
          <table:table-cell office:value-type="currency" office:value="8339442" table:style-name="ce23">
            <text:p><text:s/>£8,339,442<text:s/></text:p>
          </table:table-cell>
          <table:table-cell office:value-type="float" office:value="12.74" table:style-name="ce86">
            <text:p><text:s/>12.74<text:s/></text:p>
          </table:table-cell>
          <table:table-cell office:value-type="float" office:value="1466.35" table:style-name="ce85">
            <text:p>1,466.35</text:p>
          </table:table-cell>
          <table:table-cell office:value-type="currency" office:value="10648341" table:style-name="ce23">
            <text:p><text:s/>£10,648,341<text:s/></text:p>
          </table:table-cell>
          <table:table-cell office:value-type="currency" office:value="1.1499999999999999" table:style-name="ce48">
            <text:p><text:s/>£1.15<text:s/></text:p>
          </table:table-cell>
          <table:table-cell office:value-type="float" office:value="211.26" table:style-name="ce85">
            <text:p>211.26</text:p>
          </table:table-cell>
          <table:table-cell office:value-type="currency" office:value="138481" table:style-name="ce23">
            <text:p><text:s/>£138,481<text:s/></text:p>
          </table:table-cell>
          <table:table-cell office:value-type="float" office:value="92.12" table:style-name="ce85">
            <text:p>92.12</text:p>
          </table:table-cell>
          <table:table-cell office:value-type="currency" office:value="60385" table:style-name="ce23">
            <text:p><text:s/>£60,385<text:s/></text:p>
          </table:table-cell>
          <table:table-cell office:value-type="float" office:value="6.56" table:style-name="ce85">
            <text:p>6.56</text:p>
          </table:table-cell>
          <table:table-cell office:value-type="currency" office:value="4301" table:style-name="ce23">
            <text:p><text:s/>£4,301<text:s/></text:p>
          </table:table-cell>
          <table:table-cell office:value-type="float" office:value="90" table:style-name="ce87">
            <text:p>90.00<text:s/></text:p>
          </table:table-cell>
          <table:table-cell office:value-type="currency" office:value="87750" table:style-name="ce23">
            <text:p><text:s/>£87,750<text:s/></text:p>
          </table:table-cell>
          <table:table-cell office:value-type="float" office:value="29" table:style-name="ce88">
            <text:p>29.00</text:p>
          </table:table-cell>
          <table:table-cell office:value-type="currency" office:value="28275" table:style-name="ce23">
            <text:p><text:s/>£28,275<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5.47" table:style-name="ce85">
            <text:p>5.47</text:p>
          </table:table-cell>
          <table:table-cell office:value-type="float" office:value="150.99" table:style-name="ce85">
            <text:p>150.99</text:p>
          </table:table-cell>
          <table:table-cell office:value-type="currency" office:value="470772" table:style-name="ce23">
            <text:p><text:s/>£470,772<text:s/></text:p>
          </table:table-cell>
          <table:table-cell office:value-type="currency" office:value="32916923" table:style-name="ce23">
            <text:p><text:s/>£32,916,923<text:s/></text:p>
          </table:table-cell>
          <table:table-cell table:number-columns-repeated="16352"/>
        </table:table-row>
        <table:table-row table:style-name="ro1">
          <table:table-cell office:value-type="float" office:value="870" table:style-name="ce21">
            <text:p>870</text:p>
          </table:table-cell>
          <table:table-cell office:value-type="string" table:style-name="ce22">
            <text:p>Reading</text:p>
          </table:table-cell>
          <table:table-cell office:value-type="currency" office:value="7.3" table:style-name="ce48">
            <text:p><text:s/>£7.30<text:s/></text:p>
          </table:table-cell>
          <table:table-cell office:value-type="float" office:value="2489.06" table:style-name="ce85">
            <text:p>2,489.06</text:p>
          </table:table-cell>
          <table:table-cell office:value-type="currency" office:value="10356979" table:style-name="ce23">
            <text:p><text:s/>£10,356,979<text:s/></text:p>
          </table:table-cell>
          <table:table-cell office:value-type="float" office:value="907.46" table:style-name="ce85">
            <text:p>907.46</text:p>
          </table:table-cell>
          <table:table-cell office:value-type="currency" office:value="3775942" table:style-name="ce23">
            <text:p><text:s/>£3,775,942<text:s/></text:p>
          </table:table-cell>
          <table:table-cell office:value-type="currency" office:value="10.18" table:style-name="ce48">
            <text:p><text:s/>£10.18<text:s/></text:p>
          </table:table-cell>
          <table:table-cell office:value-type="float" office:value="232.32" table:style-name="ce85">
            <text:p>232.32</text:p>
          </table:table-cell>
          <table:table-cell office:value-type="currency" office:value="1348061" table:style-name="ce23">
            <text:p><text:s/>£1,348,061<text:s/></text:p>
          </table:table-cell>
          <table:table-cell office:value-type="float" office:value="1219.78" table:style-name="ce85">
            <text:p>1,219.78</text:p>
          </table:table-cell>
          <table:table-cell office:value-type="currency" office:value="7077896" table:style-name="ce23">
            <text:p><text:s/>£7,077,896<text:s/></text:p>
          </table:table-cell>
          <table:table-cell office:value-type="float" office:value="14.03" table:style-name="ce86">
            <text:p><text:s/>14.03<text:s/></text:p>
          </table:table-cell>
          <table:table-cell office:value-type="float" office:value="1150.0999999999999" table:style-name="ce85">
            <text:p>1,150.10</text:p>
          </table:table-cell>
          <table:table-cell office:value-type="currency" office:value="9197465" table:style-name="ce23">
            <text:p><text:s/>£9,197,465<text:s/></text:p>
          </table:table-cell>
          <table:table-cell office:value-type="currency" office:value="1.1499999999999999" table:style-name="ce48">
            <text:p><text:s/>£1.15<text:s/></text:p>
          </table:table-cell>
          <table:table-cell office:value-type="float" office:value="342.78" table:style-name="ce85">
            <text:p>342.78</text:p>
          </table:table-cell>
          <table:table-cell office:value-type="currency" office:value="224693" table:style-name="ce23">
            <text:p><text:s/>£224,693<text:s/></text:p>
          </table:table-cell>
          <table:table-cell office:value-type="float" office:value="142.49" table:style-name="ce85">
            <text:p>142.49</text:p>
          </table:table-cell>
          <table:table-cell office:value-type="currency" office:value="93403" table:style-name="ce23">
            <text:p><text:s/>£93,403<text:s/></text:p>
          </table:table-cell>
          <table:table-cell office:value-type="float" office:value="17.12" table:style-name="ce85">
            <text:p>17.12</text:p>
          </table:table-cell>
          <table:table-cell office:value-type="currency" office:value="11223" table:style-name="ce23">
            <text:p><text:s/>£11,223<text:s/></text:p>
          </table:table-cell>
          <table:table-cell office:value-type="float" office:value="98" table:style-name="ce87">
            <text:p>98.00<text:s/></text:p>
          </table:table-cell>
          <table:table-cell office:value-type="currency" office:value="95550" table:style-name="ce23">
            <text:p><text:s/>£95,550<text:s/></text:p>
          </table:table-cell>
          <table:table-cell office:value-type="float" office:value="29" table:style-name="ce88">
            <text:p>29.00</text:p>
          </table:table-cell>
          <table:table-cell office:value-type="currency" office:value="28275" table:style-name="ce23">
            <text:p><text:s/>£28,275<text:s/></text:p>
          </table:table-cell>
          <table:table-cell office:value-type="float" office:value="6" table:style-name="ce87">
            <text:p>6.00<text:s/></text:p>
          </table:table-cell>
          <table:table-cell office:value-type="currency" office:value="5850" table:style-name="ce23">
            <text:p><text:s/>£5,850<text:s/></text:p>
          </table:table-cell>
          <table:table-cell office:value-type="float" office:value="5.47" table:style-name="ce85">
            <text:p>5.47</text:p>
          </table:table-cell>
          <table:table-cell office:value-type="float" office:value="309.89999999999998" table:style-name="ce85">
            <text:p>309.90</text:p>
          </table:table-cell>
          <table:table-cell office:value-type="currency" office:value="966238" table:style-name="ce23">
            <text:p><text:s/>£966,238<text:s/></text:p>
          </table:table-cell>
          <table:table-cell office:value-type="currency" office:value="33181575" table:style-name="ce23">
            <text:p><text:s/>£33,181,575<text:s/></text:p>
          </table:table-cell>
          <table:table-cell table:number-columns-repeated="16352"/>
        </table:table-row>
        <table:table-row table:style-name="ro1">
          <table:table-cell office:value-type="float" office:value="871" table:style-name="ce21">
            <text:p>871</text:p>
          </table:table-cell>
          <table:table-cell office:value-type="string" table:style-name="ce22">
            <text:p>Slough</text:p>
          </table:table-cell>
          <table:table-cell office:value-type="currency" office:value="7.43" table:style-name="ce48">
            <text:p><text:s/>£7.43<text:s/></text:p>
          </table:table-cell>
          <table:table-cell office:value-type="float" office:value="2585.34" table:style-name="ce85">
            <text:p>2,585.34</text:p>
          </table:table-cell>
          <table:table-cell office:value-type="currency" office:value="10949174" table:style-name="ce23">
            <text:p><text:s/>£10,949,174<text:s/></text:p>
          </table:table-cell>
          <table:table-cell office:value-type="float" office:value="728.23" table:style-name="ce85">
            <text:p>728.23</text:p>
          </table:table-cell>
          <table:table-cell office:value-type="currency" office:value="3084127" table:style-name="ce23">
            <text:p><text:s/>£3,084,127<text:s/></text:p>
          </table:table-cell>
          <table:table-cell office:value-type="currency" office:value="10.29" table:style-name="ce48">
            <text:p><text:s/>£10.29<text:s/></text:p>
          </table:table-cell>
          <table:table-cell office:value-type="float" office:value="275.64" table:style-name="ce85">
            <text:p>275.64</text:p>
          </table:table-cell>
          <table:table-cell office:value-type="currency" office:value="1616712" table:style-name="ce23">
            <text:p><text:s/>£1,616,712<text:s/></text:p>
          </table:table-cell>
          <table:table-cell office:value-type="float" office:value="859.95" table:style-name="ce85">
            <text:p>859.95</text:p>
          </table:table-cell>
          <table:table-cell office:value-type="currency" office:value="5043865" table:style-name="ce23">
            <text:p><text:s/>£5,043,865<text:s/></text:p>
          </table:table-cell>
          <table:table-cell office:value-type="float" office:value="14.15" table:style-name="ce86">
            <text:p><text:s/>14.15<text:s/></text:p>
          </table:table-cell>
          <table:table-cell office:value-type="float" office:value="550.88" table:style-name="ce85">
            <text:p>550.88</text:p>
          </table:table-cell>
          <table:table-cell office:value-type="currency" office:value="4443123" table:style-name="ce23">
            <text:p><text:s/>£4,443,123<text:s/></text:p>
          </table:table-cell>
          <table:table-cell office:value-type="currency" office:value="1.1499999999999999" table:style-name="ce48">
            <text:p><text:s/>£1.15<text:s/></text:p>
          </table:table-cell>
          <table:table-cell office:value-type="float" office:value="364.91" table:style-name="ce85">
            <text:p>364.91</text:p>
          </table:table-cell>
          <table:table-cell office:value-type="currency" office:value="239199" table:style-name="ce23">
            <text:p><text:s/>£239,199<text:s/></text:p>
          </table:table-cell>
          <table:table-cell office:value-type="float" office:value="194.2" table:style-name="ce85">
            <text:p>194.20</text:p>
          </table:table-cell>
          <table:table-cell office:value-type="currency" office:value="127299" table:style-name="ce23">
            <text:p><text:s/>£127,299<text:s/></text:p>
          </table:table-cell>
          <table:table-cell office:value-type="float" office:value="14.63" table:style-name="ce85">
            <text:p>14.63</text:p>
          </table:table-cell>
          <table:table-cell office:value-type="currency" office:value="9590" table:style-name="ce23">
            <text:p><text:s/>£9,590<text:s/></text:p>
          </table:table-cell>
          <table:table-cell office:value-type="float" office:value="96" table:style-name="ce87">
            <text:p>96.00<text:s/></text:p>
          </table:table-cell>
          <table:table-cell office:value-type="currency" office:value="93600" table:style-name="ce23">
            <text:p><text:s/>£93,600<text:s/></text:p>
          </table:table-cell>
          <table:table-cell office:value-type="float" office:value="23" table:style-name="ce88">
            <text:p>23.00</text:p>
          </table:table-cell>
          <table:table-cell office:value-type="currency" office:value="22425" table:style-name="ce23">
            <text:p><text:s/>£22,425<text:s/></text:p>
          </table:table-cell>
          <table:table-cell office:value-type="float" office:value="5" table:style-name="ce87">
            <text:p>5.00<text:s/></text:p>
          </table:table-cell>
          <table:table-cell office:value-type="currency" office:value="4875" table:style-name="ce23">
            <text:p><text:s/>£4,875<text:s/></text:p>
          </table:table-cell>
          <table:table-cell office:value-type="float" office:value="5.47" table:style-name="ce85">
            <text:p>5.47</text:p>
          </table:table-cell>
          <table:table-cell office:value-type="float" office:value="426.47" table:style-name="ce85">
            <text:p>426.47</text:p>
          </table:table-cell>
          <table:table-cell office:value-type="currency" office:value="1329691" table:style-name="ce23">
            <text:p><text:s/>£1,329,691<text:s/></text:p>
          </table:table-cell>
          <table:table-cell office:value-type="currency" office:value="26963680" table:style-name="ce23">
            <text:p><text:s/>£26,963,680<text:s/></text:p>
          </table:table-cell>
          <table:table-cell table:number-columns-repeated="16352"/>
        </table:table-row>
        <table:table-row table:style-name="ro1">
          <table:table-cell office:value-type="float" office:value="872" table:style-name="ce21">
            <text:p>872</text:p>
          </table:table-cell>
          <table:table-cell office:value-type="string" table:style-name="ce22">
            <text:p>Wokingham</text:p>
          </table:table-cell>
          <table:table-cell office:value-type="currency" office:value="7" table:style-name="ce48">
            <text:p><text:s/>£7.00<text:s/></text:p>
          </table:table-cell>
          <table:table-cell office:value-type="float" office:value="2540.98" table:style-name="ce85">
            <text:p>2,540.98</text:p>
          </table:table-cell>
          <table:table-cell office:value-type="currency" office:value="10138511" table:style-name="ce23">
            <text:p><text:s/>£10,138,511<text:s/></text:p>
          </table:table-cell>
          <table:table-cell office:value-type="float" office:value="1083.76" table:style-name="ce85">
            <text:p>1,083.76</text:p>
          </table:table-cell>
          <table:table-cell office:value-type="currency" office:value="4324203" table:style-name="ce23">
            <text:p><text:s/>£4,324,203<text:s/></text:p>
          </table:table-cell>
          <table:table-cell office:value-type="currency" office:value="9.61" table:style-name="ce48">
            <text:p><text:s/>£9.61<text:s/></text:p>
          </table:table-cell>
          <table:table-cell office:value-type="float" office:value="80.39" table:style-name="ce85">
            <text:p>80.39</text:p>
          </table:table-cell>
          <table:table-cell office:value-type="currency" office:value="440353" table:style-name="ce23">
            <text:p><text:s/>£440,353<text:s/></text:p>
          </table:table-cell>
          <table:table-cell office:value-type="float" office:value="1562.08" table:style-name="ce85">
            <text:p>1,562.08</text:p>
          </table:table-cell>
          <table:table-cell office:value-type="currency" office:value="8556606" table:style-name="ce23">
            <text:p><text:s/>£8,556,606<text:s/></text:p>
          </table:table-cell>
          <table:table-cell office:value-type="float" office:value="13" table:style-name="ce86">
            <text:p><text:s/>13.00<text:s/></text:p>
          </table:table-cell>
          <table:table-cell office:value-type="float" office:value="1670.12" table:style-name="ce85">
            <text:p>1,670.12</text:p>
          </table:table-cell>
          <table:table-cell office:value-type="currency" office:value="12375590" table:style-name="ce23">
            <text:p><text:s/>£12,375,590<text:s/></text:p>
          </table:table-cell>
          <table:table-cell office:value-type="currency" office:value="1.1499999999999999" table:style-name="ce48">
            <text:p><text:s/>£1.15<text:s/></text:p>
          </table:table-cell>
          <table:table-cell office:value-type="float" office:value="151.5" table:style-name="ce85">
            <text:p>151.50</text:p>
          </table:table-cell>
          <table:table-cell office:value-type="currency" office:value="99309" table:style-name="ce23">
            <text:p><text:s/>£99,309<text:s/></text:p>
          </table:table-cell>
          <table:table-cell office:value-type="float" office:value="39.93" table:style-name="ce85">
            <text:p>39.93</text:p>
          </table:table-cell>
          <table:table-cell office:value-type="currency" office:value="26175" table:style-name="ce23">
            <text:p><text:s/>£26,175<text:s/></text:p>
          </table:table-cell>
          <table:table-cell office:value-type="float" office:value="3.17" table:style-name="ce85">
            <text:p>3.17</text:p>
          </table:table-cell>
          <table:table-cell office:value-type="currency" office:value="2078" table:style-name="ce23">
            <text:p><text:s/>£2,078<text:s/></text:p>
          </table:table-cell>
          <table:table-cell office:value-type="float" office:value="84" table:style-name="ce87">
            <text:p>84.00<text:s/></text:p>
          </table:table-cell>
          <table:table-cell office:value-type="currency" office:value="81900" table:style-name="ce23">
            <text:p><text:s/>£81,900<text:s/></text:p>
          </table:table-cell>
          <table:table-cell office:value-type="float" office:value="21" table:style-name="ce88">
            <text:p>21.00</text:p>
          </table:table-cell>
          <table:table-cell office:value-type="currency" office:value="20475" table:style-name="ce23">
            <text:p><text:s/>£20,475<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5.47" table:style-name="ce85">
            <text:p>5.47</text:p>
          </table:table-cell>
          <table:table-cell office:value-type="float" office:value="102.59" table:style-name="ce85">
            <text:p>102.59</text:p>
          </table:table-cell>
          <table:table-cell office:value-type="currency" office:value="319866" table:style-name="ce23">
            <text:p><text:s/>£319,866<text:s/></text:p>
          </table:table-cell>
          <table:table-cell office:value-type="currency" office:value="36393841" table:style-name="ce23">
            <text:p><text:s/>£36,393,841<text:s/></text:p>
          </table:table-cell>
          <table:table-cell table:number-columns-repeated="16352"/>
        </table:table-row>
        <table:table-row table:style-name="ro1">
          <table:table-cell office:value-type="float" office:value="873" table:style-name="ce21">
            <text:p>873</text:p>
          </table:table-cell>
          <table:table-cell office:value-type="string" table:style-name="ce22">
            <text:p>Cambridgeshire</text:p>
          </table:table-cell>
          <table:table-cell office:value-type="currency" office:value="6.5" table:style-name="ce48">
            <text:p><text:s/>£6.50<text:s/></text:p>
          </table:table-cell>
          <table:table-cell office:value-type="float" office:value="8357.18" table:style-name="ce85">
            <text:p>8,357.18</text:p>
          </table:table-cell>
          <table:table-cell office:value-type="currency" office:value="30963352" table:style-name="ce23">
            <text:p><text:s/>£30,963,352<text:s/></text:p>
          </table:table-cell>
          <table:table-cell office:value-type="float" office:value="3987.57" table:style-name="ce85">
            <text:p>3,987.57</text:p>
          </table:table-cell>
          <table:table-cell office:value-type="currency" office:value="14773947" table:style-name="ce23">
            <text:p><text:s/>£14,773,947<text:s/></text:p>
          </table:table-cell>
          <table:table-cell office:value-type="currency" office:value="8.69" table:style-name="ce48">
            <text:p><text:s/>£8.69<text:s/></text:p>
          </table:table-cell>
          <table:table-cell office:value-type="float" office:value="813.76" table:style-name="ce85">
            <text:p>813.76</text:p>
          </table:table-cell>
          <table:table-cell office:value-type="currency" office:value="4030798" table:style-name="ce23">
            <text:p><text:s/>£4,030,798<text:s/></text:p>
          </table:table-cell>
          <table:table-cell office:value-type="float" office:value="5536.35" table:style-name="ce85">
            <text:p>5,536.35</text:p>
          </table:table-cell>
          <table:table-cell office:value-type="currency" office:value="27423203" table:style-name="ce23">
            <text:p><text:s/>£27,423,203<text:s/></text:p>
          </table:table-cell>
          <table:table-cell office:value-type="float" office:value="11.79" table:style-name="ce86">
            <text:p><text:s/>11.79<text:s/></text:p>
          </table:table-cell>
          <table:table-cell office:value-type="float" office:value="5722.81" table:style-name="ce85">
            <text:p>5,722.81</text:p>
          </table:table-cell>
          <table:table-cell office:value-type="currency" office:value="38459001" table:style-name="ce23">
            <text:p><text:s/>£38,459,001<text:s/></text:p>
          </table:table-cell>
          <table:table-cell office:value-type="currency" office:value="1.1499999999999999" table:style-name="ce48">
            <text:p><text:s/>£1.15<text:s/></text:p>
          </table:table-cell>
          <table:table-cell office:value-type="float" office:value="1185.9000000000001" table:style-name="ce85">
            <text:p>1,185.90</text:p>
          </table:table-cell>
          <table:table-cell office:value-type="currency" office:value="777358" table:style-name="ce23">
            <text:p><text:s/>£777,358<text:s/></text:p>
          </table:table-cell>
          <table:table-cell office:value-type="float" office:value="569.23" table:style-name="ce85">
            <text:p>569.23</text:p>
          </table:table-cell>
          <table:table-cell office:value-type="currency" office:value="373131" table:style-name="ce23">
            <text:p><text:s/>£373,131<text:s/></text:p>
          </table:table-cell>
          <table:table-cell office:value-type="float" office:value="25.25" table:style-name="ce85">
            <text:p>25.25</text:p>
          </table:table-cell>
          <table:table-cell office:value-type="currency" office:value="16552" table:style-name="ce23">
            <text:p><text:s/>£16,552<text:s/></text:p>
          </table:table-cell>
          <table:table-cell office:value-type="float" office:value="350" table:style-name="ce87">
            <text:p>350.00<text:s/></text:p>
          </table:table-cell>
          <table:table-cell office:value-type="currency" office:value="341250" table:style-name="ce23">
            <text:p><text:s/>£341,250<text:s/></text:p>
          </table:table-cell>
          <table:table-cell office:value-type="float" office:value="91" table:style-name="ce88">
            <text:p>91.00</text:p>
          </table:table-cell>
          <table:table-cell office:value-type="currency" office:value="88725" table:style-name="ce23">
            <text:p><text:s/>£88,725<text:s/></text:p>
          </table:table-cell>
          <table:table-cell office:value-type="float" office:value="25" table:style-name="ce87">
            <text:p>25.00<text:s/></text:p>
          </table:table-cell>
          <table:table-cell office:value-type="currency" office:value="24375" table:style-name="ce23">
            <text:p><text:s/>£24,375<text:s/></text:p>
          </table:table-cell>
          <table:table-cell office:value-type="float" office:value="5.95" table:style-name="ce85">
            <text:p>5.95</text:p>
          </table:table-cell>
          <table:table-cell office:value-type="float" office:value="414.82" table:style-name="ce85">
            <text:p>414.82</text:p>
          </table:table-cell>
          <table:table-cell office:value-type="currency" office:value="1406863" table:style-name="ce23">
            <text:p><text:s/>£1,406,863<text:s/></text:p>
          </table:table-cell>
          <table:table-cell office:value-type="currency" office:value="118678555" table:style-name="ce23">
            <text:p><text:s/>£118,678,555<text:s/></text:p>
          </table:table-cell>
          <table:table-cell table:number-columns-repeated="16352"/>
        </table:table-row>
        <table:table-row table:style-name="ro1">
          <table:table-cell office:value-type="float" office:value="874" table:style-name="ce21">
            <text:p>874</text:p>
          </table:table-cell>
          <table:table-cell office:value-type="string" table:style-name="ce22">
            <text:p>Peterborough</text:p>
          </table:table-cell>
          <table:table-cell office:value-type="currency" office:value="6.75" table:style-name="ce48">
            <text:p><text:s/>£6.75<text:s/></text:p>
          </table:table-cell>
          <table:table-cell office:value-type="float" office:value="3258.65" table:style-name="ce85">
            <text:p>3,258.65</text:p>
          </table:table-cell>
          <table:table-cell office:value-type="currency" office:value="12537656" table:style-name="ce23">
            <text:p><text:s/>£12,537,656<text:s/></text:p>
          </table:table-cell>
          <table:table-cell office:value-type="float" office:value="1398.72" table:style-name="ce85">
            <text:p>1,398.72</text:p>
          </table:table-cell>
          <table:table-cell office:value-type="currency" office:value="5381576" table:style-name="ce23">
            <text:p><text:s/>£5,381,576<text:s/></text:p>
          </table:table-cell>
          <table:table-cell office:value-type="currency" office:value="9.2200000000000006" table:style-name="ce48">
            <text:p><text:s/>£9.22<text:s/></text:p>
          </table:table-cell>
          <table:table-cell office:value-type="float" office:value="603.22" table:style-name="ce85">
            <text:p>603.22</text:p>
          </table:table-cell>
          <table:table-cell office:value-type="currency" office:value="3170163" table:style-name="ce23">
            <text:p><text:s/>£3,170,163<text:s/></text:p>
          </table:table-cell>
          <table:table-cell office:value-type="float" office:value="1724.18" table:style-name="ce85">
            <text:p>1,724.18</text:p>
          </table:table-cell>
          <table:table-cell office:value-type="currency" office:value="9061256" table:style-name="ce23">
            <text:p><text:s/>£9,061,256<text:s/></text:p>
          </table:table-cell>
          <table:table-cell office:value-type="float" office:value="12.53" table:style-name="ce86">
            <text:p><text:s/>12.53<text:s/></text:p>
          </table:table-cell>
          <table:table-cell office:value-type="float" office:value="1528.07" table:style-name="ce85">
            <text:p>1,528.07</text:p>
          </table:table-cell>
          <table:table-cell office:value-type="currency" office:value="10913629" table:style-name="ce23">
            <text:p><text:s/>£10,913,629<text:s/></text:p>
          </table:table-cell>
          <table:table-cell office:value-type="currency" office:value="1.1499999999999999" table:style-name="ce48">
            <text:p><text:s/>£1.15<text:s/></text:p>
          </table:table-cell>
          <table:table-cell office:value-type="float" office:value="782.21" table:style-name="ce85">
            <text:p>782.21</text:p>
          </table:table-cell>
          <table:table-cell office:value-type="currency" office:value="512739" table:style-name="ce23">
            <text:p><text:s/>£512,739<text:s/></text:p>
          </table:table-cell>
          <table:table-cell office:value-type="float" office:value="183.24" table:style-name="ce85">
            <text:p>183.24</text:p>
          </table:table-cell>
          <table:table-cell office:value-type="currency" office:value="120114" table:style-name="ce23">
            <text:p><text:s/>£120,114<text:s/></text:p>
          </table:table-cell>
          <table:table-cell office:value-type="float" office:value="18.78" table:style-name="ce85">
            <text:p>18.78</text:p>
          </table:table-cell>
          <table:table-cell office:value-type="currency" office:value="12311" table:style-name="ce23">
            <text:p><text:s/>£12,311<text:s/></text:p>
          </table:table-cell>
          <table:table-cell office:value-type="float" office:value="188" table:style-name="ce87">
            <text:p>188.00<text:s/></text:p>
          </table:table-cell>
          <table:table-cell office:value-type="currency" office:value="183300" table:style-name="ce23">
            <text:p><text:s/>£183,300<text:s/></text:p>
          </table:table-cell>
          <table:table-cell office:value-type="float" office:value="55" table:style-name="ce88">
            <text:p>55.00</text:p>
          </table:table-cell>
          <table:table-cell office:value-type="currency" office:value="53625" table:style-name="ce23">
            <text:p><text:s/>£53,625<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6.9" table:style-name="ce85">
            <text:p>6.90</text:p>
          </table:table-cell>
          <table:table-cell office:value-type="float" office:value="68.72" table:style-name="ce85">
            <text:p>68.72</text:p>
          </table:table-cell>
          <table:table-cell office:value-type="currency" office:value="270276" table:style-name="ce23">
            <text:p><text:s/>£270,276<text:s/></text:p>
          </table:table-cell>
          <table:table-cell office:value-type="currency" office:value="42233220" table:style-name="ce23">
            <text:p><text:s/>£42,233,220<text:s/></text:p>
          </table:table-cell>
          <table:table-cell table:number-columns-repeated="16352"/>
        </table:table-row>
        <table:table-row table:style-name="ro1">
          <table:table-cell office:value-type="float" office:value="876" table:style-name="ce21">
            <text:p>876</text:p>
          </table:table-cell>
          <table:table-cell office:value-type="string" table:style-name="ce22">
            <text:p>Halton</text:p>
          </table:table-cell>
          <table:table-cell office:value-type="currency" office:value="6.48" table:style-name="ce48">
            <text:p><text:s/>£6.48<text:s/></text:p>
          </table:table-cell>
          <table:table-cell office:value-type="float" office:value="1577.28" table:style-name="ce85">
            <text:p>1,577.28</text:p>
          </table:table-cell>
          <table:table-cell office:value-type="currency" office:value="5825842" table:style-name="ce23">
            <text:p><text:s/>£5,825,842<text:s/></text:p>
          </table:table-cell>
          <table:table-cell office:value-type="float" office:value="798.25" table:style-name="ce85">
            <text:p>798.25</text:p>
          </table:table-cell>
          <table:table-cell office:value-type="currency" office:value="2948417" table:style-name="ce23">
            <text:p><text:s/>£2,948,417<text:s/></text:p>
          </table:table-cell>
          <table:table-cell office:value-type="currency" office:value="8.9600000000000009" table:style-name="ce48">
            <text:p><text:s/>£8.96<text:s/></text:p>
          </table:table-cell>
          <table:table-cell office:value-type="float" office:value="368.8" table:style-name="ce85">
            <text:p>368.80</text:p>
          </table:table-cell>
          <table:table-cell office:value-type="currency" office:value="1883536" table:style-name="ce23">
            <text:p><text:s/>£1,883,536<text:s/></text:p>
          </table:table-cell>
          <table:table-cell office:value-type="float" office:value="909.64" table:style-name="ce85">
            <text:p>909.64</text:p>
          </table:table-cell>
          <table:table-cell office:value-type="currency" office:value="4645714" table:style-name="ce23">
            <text:p><text:s/>£4,645,714<text:s/></text:p>
          </table:table-cell>
          <table:table-cell office:value-type="float" office:value="12.18" table:style-name="ce86">
            <text:p><text:s/>12.18<text:s/></text:p>
          </table:table-cell>
          <table:table-cell office:value-type="float" office:value="1071.77" table:style-name="ce85">
            <text:p>1,071.77</text:p>
          </table:table-cell>
          <table:table-cell office:value-type="currency" office:value="7440871" table:style-name="ce23">
            <text:p><text:s/>£7,440,871<text:s/></text:p>
          </table:table-cell>
          <table:table-cell office:value-type="currency" office:value="1.1499999999999999" table:style-name="ce48">
            <text:p><text:s/>£1.15<text:s/></text:p>
          </table:table-cell>
          <table:table-cell office:value-type="float" office:value="435.29" table:style-name="ce85">
            <text:p>435.29</text:p>
          </table:table-cell>
          <table:table-cell office:value-type="currency" office:value="285333" table:style-name="ce23">
            <text:p><text:s/>£285,333<text:s/></text:p>
          </table:table-cell>
          <table:table-cell office:value-type="float" office:value="227.6" table:style-name="ce85">
            <text:p>227.60</text:p>
          </table:table-cell>
          <table:table-cell office:value-type="currency" office:value="149192" table:style-name="ce23">
            <text:p><text:s/>£149,192<text:s/></text:p>
          </table:table-cell>
          <table:table-cell office:value-type="float" office:value="25.07" table:style-name="ce85">
            <text:p>25.07</text:p>
          </table:table-cell>
          <table:table-cell office:value-type="currency" office:value="16434" table:style-name="ce23">
            <text:p><text:s/>£16,434<text:s/></text:p>
          </table:table-cell>
          <table:table-cell office:value-type="float" office:value="101" table:style-name="ce87">
            <text:p>101.00<text:s/></text:p>
          </table:table-cell>
          <table:table-cell office:value-type="currency" office:value="98475" table:style-name="ce23">
            <text:p><text:s/>£98,475<text:s/></text:p>
          </table:table-cell>
          <table:table-cell office:value-type="float" office:value="34" table:style-name="ce88">
            <text:p>34.00</text:p>
          </table:table-cell>
          <table:table-cell office:value-type="currency" office:value="33150" table:style-name="ce23">
            <text:p><text:s/>£33,150<text:s/></text:p>
          </table:table-cell>
          <table:table-cell office:value-type="float" office:value="3" table:style-name="ce87">
            <text:p>3.00<text:s/></text:p>
          </table:table-cell>
          <table:table-cell office:value-type="currency" office:value="2925" table:style-name="ce23">
            <text:p><text:s/>£2,925<text:s/></text:p>
          </table:table-cell>
          <table:table-cell office:value-type="float" office:value="5.47" table:style-name="ce85">
            <text:p>5.47</text:p>
          </table:table-cell>
          <table:table-cell office:value-type="float" office:value="144.75" table:style-name="ce85">
            <text:p>144.75</text:p>
          </table:table-cell>
          <table:table-cell office:value-type="currency" office:value="451317" table:style-name="ce23">
            <text:p><text:s/>£451,317<text:s/></text:p>
          </table:table-cell>
          <table:table-cell office:value-type="currency" office:value="23781206" table:style-name="ce23">
            <text:p><text:s/>£23,781,206<text:s/></text:p>
          </table:table-cell>
          <table:table-cell table:number-columns-repeated="16352"/>
        </table:table-row>
        <table:table-row table:style-name="ro1">
          <table:table-cell office:value-type="float" office:value="877" table:style-name="ce21">
            <text:p>877</text:p>
          </table:table-cell>
          <table:table-cell office:value-type="string" table:style-name="ce22">
            <text:p>Warrington</text:p>
          </table:table-cell>
          <table:table-cell office:value-type="currency" office:value="6.24" table:style-name="ce48">
            <text:p><text:s/>£6.24<text:s/></text:p>
          </table:table-cell>
          <table:table-cell office:value-type="float" office:value="2663.72" table:style-name="ce85">
            <text:p>2,663.72</text:p>
          </table:table-cell>
          <table:table-cell office:value-type="currency" office:value="9474320" table:style-name="ce23">
            <text:p><text:s/>£9,474,320<text:s/></text:p>
          </table:table-cell>
          <table:table-cell office:value-type="float" office:value="1508.97" table:style-name="ce85">
            <text:p>1,508.97</text:p>
          </table:table-cell>
          <table:table-cell office:value-type="currency" office:value="5367105" table:style-name="ce23">
            <text:p><text:s/>£5,367,105<text:s/></text:p>
          </table:table-cell>
          <table:table-cell office:value-type="currency" office:value="8.4499999999999993" table:style-name="ce48">
            <text:p><text:s/>£8.45<text:s/></text:p>
          </table:table-cell>
          <table:table-cell office:value-type="float" office:value="318.77" table:style-name="ce85">
            <text:p>318.77</text:p>
          </table:table-cell>
          <table:table-cell office:value-type="currency" office:value="1535356" table:style-name="ce23">
            <text:p><text:s/>£1,535,356<text:s/></text:p>
          </table:table-cell>
          <table:table-cell office:value-type="float" office:value="2104.34" table:style-name="ce85">
            <text:p>2,104.34</text:p>
          </table:table-cell>
          <table:table-cell office:value-type="currency" office:value="10135554" table:style-name="ce23">
            <text:p><text:s/>£10,135,554<text:s/></text:p>
          </table:table-cell>
          <table:table-cell office:value-type="float" office:value="11.47" table:style-name="ce86">
            <text:p><text:s/>11.47<text:s/></text:p>
          </table:table-cell>
          <table:table-cell office:value-type="float" office:value="2212.4699999999998" table:style-name="ce85">
            <text:p>2,212.47</text:p>
          </table:table-cell>
          <table:table-cell office:value-type="currency" office:value="14464908" table:style-name="ce23">
            <text:p><text:s/>£14,464,908<text:s/></text:p>
          </table:table-cell>
          <table:table-cell office:value-type="currency" office:value="1.1499999999999999" table:style-name="ce48">
            <text:p><text:s/>£1.15<text:s/></text:p>
          </table:table-cell>
          <table:table-cell office:value-type="float" office:value="270.77999999999997" table:style-name="ce85">
            <text:p>270.78</text:p>
          </table:table-cell>
          <table:table-cell office:value-type="currency" office:value="177497" table:style-name="ce23">
            <text:p><text:s/>£177,497<text:s/></text:p>
          </table:table-cell>
          <table:table-cell office:value-type="float" office:value="178.55" table:style-name="ce85">
            <text:p>178.55</text:p>
          </table:table-cell>
          <table:table-cell office:value-type="currency" office:value="117040" table:style-name="ce23">
            <text:p><text:s/>£117,040<text:s/></text:p>
          </table:table-cell>
          <table:table-cell office:value-type="float" office:value="11.86" table:style-name="ce85">
            <text:p>11.86</text:p>
          </table:table-cell>
          <table:table-cell office:value-type="currency" office:value="7775" table:style-name="ce23">
            <text:p><text:s/>£7,775<text:s/></text:p>
          </table:table-cell>
          <table:table-cell office:value-type="float" office:value="105" table:style-name="ce87">
            <text:p>105.00<text:s/></text:p>
          </table:table-cell>
          <table:table-cell office:value-type="currency" office:value="102375" table:style-name="ce23">
            <text:p><text:s/>£102,375<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9" table:style-name="ce87">
            <text:p>9.00<text:s/></text:p>
          </table:table-cell>
          <table:table-cell office:value-type="currency" office:value="8775" table:style-name="ce23">
            <text:p><text:s/>£8,775<text:s/></text:p>
          </table:table-cell>
          <table:table-cell office:value-type="float" office:value="5.47" table:style-name="ce85">
            <text:p>5.47</text:p>
          </table:table-cell>
          <table:table-cell office:value-type="float" office:value="68" table:style-name="ce85">
            <text:p>68.00</text:p>
          </table:table-cell>
          <table:table-cell office:value-type="currency" office:value="212018" table:style-name="ce23">
            <text:p><text:s/>£212,018<text:s/></text:p>
          </table:table-cell>
          <table:table-cell office:value-type="currency" office:value="41636848" table:style-name="ce23">
            <text:p><text:s/>£41,636,848<text:s/></text:p>
          </table:table-cell>
          <table:table-cell table:number-columns-repeated="16352"/>
        </table:table-row>
        <table:table-row table:style-name="ro1">
          <table:table-cell office:value-type="float" office:value="878" table:style-name="ce21">
            <text:p>878</text:p>
          </table:table-cell>
          <table:table-cell office:value-type="string" table:style-name="ce22">
            <text:p>Devon</text:p>
          </table:table-cell>
          <table:table-cell office:value-type="currency" office:value="6.2" table:style-name="ce48">
            <text:p><text:s/>£6.20<text:s/></text:p>
          </table:table-cell>
          <table:table-cell office:value-type="float" office:value="8563.7099999999991" table:style-name="ce85">
            <text:p>8,563.71</text:p>
          </table:table-cell>
          <table:table-cell office:value-type="currency" office:value="30264152" table:style-name="ce23">
            <text:p><text:s/>£30,264,152<text:s/></text:p>
          </table:table-cell>
          <table:table-cell office:value-type="float" office:value="4393.16" table:style-name="ce85">
            <text:p>4,393.16</text:p>
          </table:table-cell>
          <table:table-cell office:value-type="currency" office:value="15525428" table:style-name="ce23">
            <text:p><text:s/>£15,525,428<text:s/></text:p>
          </table:table-cell>
          <table:table-cell office:value-type="currency" office:value="8.02" table:style-name="ce48">
            <text:p><text:s/>£8.02<text:s/></text:p>
          </table:table-cell>
          <table:table-cell office:value-type="float" office:value="1091.03" table:style-name="ce85">
            <text:p>1,091.03</text:p>
          </table:table-cell>
          <table:table-cell office:value-type="currency" office:value="4987535" table:style-name="ce23">
            <text:p><text:s/>£4,987,535<text:s/></text:p>
          </table:table-cell>
          <table:table-cell office:value-type="float" office:value="6226.28" table:style-name="ce85">
            <text:p>6,226.28</text:p>
          </table:table-cell>
          <table:table-cell office:value-type="currency" office:value="28462817" table:style-name="ce23">
            <text:p><text:s/>£28,462,817<text:s/></text:p>
          </table:table-cell>
          <table:table-cell office:value-type="float" office:value="10.85" table:style-name="ce86">
            <text:p><text:s/>10.85<text:s/></text:p>
          </table:table-cell>
          <table:table-cell office:value-type="float" office:value="6880.65" table:style-name="ce85">
            <text:p>6,880.65</text:p>
          </table:table-cell>
          <table:table-cell office:value-type="currency" office:value="42553380" table:style-name="ce23">
            <text:p><text:s/>£42,553,380<text:s/></text:p>
          </table:table-cell>
          <table:table-cell office:value-type="currency" office:value="1.1499999999999999" table:style-name="ce48">
            <text:p><text:s/>£1.15<text:s/></text:p>
          </table:table-cell>
          <table:table-cell office:value-type="float" office:value="1494.12" table:style-name="ce85">
            <text:p>1,494.12</text:p>
          </table:table-cell>
          <table:table-cell office:value-type="currency" office:value="979396" table:style-name="ce23">
            <text:p><text:s/>£979,396<text:s/></text:p>
          </table:table-cell>
          <table:table-cell office:value-type="float" office:value="686.63" table:style-name="ce85">
            <text:p>686.63</text:p>
          </table:table-cell>
          <table:table-cell office:value-type="currency" office:value="450086" table:style-name="ce23">
            <text:p><text:s/>£450,086<text:s/></text:p>
          </table:table-cell>
          <table:table-cell office:value-type="float" office:value="42.84" table:style-name="ce85">
            <text:p>42.84</text:p>
          </table:table-cell>
          <table:table-cell office:value-type="currency" office:value="28082" table:style-name="ce23">
            <text:p><text:s/>£28,082<text:s/></text:p>
          </table:table-cell>
          <table:table-cell office:value-type="float" office:value="397" table:style-name="ce87">
            <text:p>397.00<text:s/></text:p>
          </table:table-cell>
          <table:table-cell office:value-type="currency" office:value="387075" table:style-name="ce23">
            <text:p><text:s/>£387,075<text:s/></text:p>
          </table:table-cell>
          <table:table-cell office:value-type="float" office:value="84" table:style-name="ce88">
            <text:p>84.00</text:p>
          </table:table-cell>
          <table:table-cell office:value-type="currency" office:value="81900" table:style-name="ce23">
            <text:p><text:s/>£81,900<text:s/></text:p>
          </table:table-cell>
          <table:table-cell office:value-type="float" office:value="28" table:style-name="ce87">
            <text:p>28.00<text:s/></text:p>
          </table:table-cell>
          <table:table-cell office:value-type="currency" office:value="27300" table:style-name="ce23">
            <text:p><text:s/>£27,300<text:s/></text:p>
          </table:table-cell>
          <table:table-cell office:value-type="float" office:value="5.47" table:style-name="ce85">
            <text:p>5.47</text:p>
          </table:table-cell>
          <table:table-cell office:value-type="float" office:value="134.37" table:style-name="ce85">
            <text:p>134.37</text:p>
          </table:table-cell>
          <table:table-cell office:value-type="currency" office:value="418953" table:style-name="ce23">
            <text:p><text:s/>£418,953<text:s/></text:p>
          </table:table-cell>
          <table:table-cell office:value-type="currency" office:value="124166104" table:style-name="ce23">
            <text:p><text:s/>£124,166,104<text:s/></text:p>
          </table:table-cell>
          <table:table-cell table:number-columns-repeated="16352"/>
        </table:table-row>
        <table:table-row table:style-name="ro1">
          <table:table-cell office:value-type="float" office:value="879" table:style-name="ce21">
            <text:p>879</text:p>
          </table:table-cell>
          <table:table-cell office:value-type="string" table:style-name="ce22">
            <text:p>Plymouth</text:p>
          </table:table-cell>
          <table:table-cell office:value-type="currency" office:value="6.3" table:style-name="ce48">
            <text:p><text:s/>£6.30<text:s/></text:p>
          </table:table-cell>
          <table:table-cell office:value-type="float" office:value="3141.79" table:style-name="ce85">
            <text:p>3,141.79</text:p>
          </table:table-cell>
          <table:table-cell office:value-type="currency" office:value="11282168" table:style-name="ce23">
            <text:p><text:s/>£11,282,168<text:s/></text:p>
          </table:table-cell>
          <table:table-cell office:value-type="float" office:value="1398.62" table:style-name="ce85">
            <text:p>1,398.62</text:p>
          </table:table-cell>
          <table:table-cell office:value-type="currency" office:value="5022445" table:style-name="ce23">
            <text:p><text:s/>£5,022,445<text:s/></text:p>
          </table:table-cell>
          <table:table-cell office:value-type="currency" office:value="8.69" table:style-name="ce48">
            <text:p><text:s/>£8.69<text:s/></text:p>
          </table:table-cell>
          <table:table-cell office:value-type="float" office:value="449.51" table:style-name="ce85">
            <text:p>449.51</text:p>
          </table:table-cell>
          <table:table-cell office:value-type="currency" office:value="2226558" table:style-name="ce23">
            <text:p><text:s/>£2,226,558<text:s/></text:p>
          </table:table-cell>
          <table:table-cell office:value-type="float" office:value="2047.14" table:style-name="ce85">
            <text:p>2,047.14</text:p>
          </table:table-cell>
          <table:table-cell office:value-type="currency" office:value="10140099" table:style-name="ce23">
            <text:p><text:s/>£10,140,099<text:s/></text:p>
          </table:table-cell>
          <table:table-cell office:value-type="float" office:value="11.83" table:style-name="ce86">
            <text:p><text:s/>11.83<text:s/></text:p>
          </table:table-cell>
          <table:table-cell office:value-type="float" office:value="2124.61" table:style-name="ce85">
            <text:p>2,124.61</text:p>
          </table:table-cell>
          <table:table-cell office:value-type="currency" office:value="14326458" table:style-name="ce23">
            <text:p><text:s/>£14,326,458<text:s/></text:p>
          </table:table-cell>
          <table:table-cell office:value-type="currency" office:value="1.1499999999999999" table:style-name="ce48">
            <text:p><text:s/>£1.15<text:s/></text:p>
          </table:table-cell>
          <table:table-cell office:value-type="float" office:value="449.95" table:style-name="ce85">
            <text:p>449.95</text:p>
          </table:table-cell>
          <table:table-cell office:value-type="currency" office:value="294943" table:style-name="ce23">
            <text:p><text:s/>£294,943<text:s/></text:p>
          </table:table-cell>
          <table:table-cell office:value-type="float" office:value="235.53" table:style-name="ce85">
            <text:p>235.53</text:p>
          </table:table-cell>
          <table:table-cell office:value-type="currency" office:value="154390" table:style-name="ce23">
            <text:p><text:s/>£154,390<text:s/></text:p>
          </table:table-cell>
          <table:table-cell office:value-type="float" office:value="8.92" table:style-name="ce85">
            <text:p>8.92</text:p>
          </table:table-cell>
          <table:table-cell office:value-type="currency" office:value="5848" table:style-name="ce23">
            <text:p><text:s/>£5,848<text:s/></text:p>
          </table:table-cell>
          <table:table-cell office:value-type="float" office:value="177" table:style-name="ce87">
            <text:p>177.00<text:s/></text:p>
          </table:table-cell>
          <table:table-cell office:value-type="currency" office:value="172575" table:style-name="ce23">
            <text:p><text:s/>£172,575<text:s/></text:p>
          </table:table-cell>
          <table:table-cell office:value-type="float" office:value="39" table:style-name="ce88">
            <text:p>39.00</text:p>
          </table:table-cell>
          <table:table-cell office:value-type="currency" office:value="38025" table:style-name="ce23">
            <text:p><text:s/>£38,025<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9.75" table:style-name="ce85">
            <text:p>9.75</text:p>
          </table:table-cell>
          <table:table-cell office:value-type="float" office:value="107.44" table:style-name="ce85">
            <text:p>107.44</text:p>
          </table:table-cell>
          <table:table-cell office:value-type="currency" office:value="597098" table:style-name="ce23">
            <text:p><text:s/>£597,098<text:s/></text:p>
          </table:table-cell>
          <table:table-cell office:value-type="currency" office:value="44267432" table:style-name="ce23">
            <text:p><text:s/>£44,267,432<text:s/></text:p>
          </table:table-cell>
          <table:table-cell table:number-columns-repeated="16352"/>
        </table:table-row>
        <table:table-row table:style-name="ro1">
          <table:table-cell office:value-type="float" office:value="880" table:style-name="ce21">
            <text:p>880</text:p>
          </table:table-cell>
          <table:table-cell office:value-type="string" table:style-name="ce22">
            <text:p>Torbay</text:p>
          </table:table-cell>
          <table:table-cell office:value-type="currency" office:value="6.38" table:style-name="ce48">
            <text:p><text:s/>£6.38<text:s/></text:p>
          </table:table-cell>
          <table:table-cell office:value-type="float" office:value="1398.28" table:style-name="ce85">
            <text:p>1,398.28</text:p>
          </table:table-cell>
          <table:table-cell office:value-type="currency" office:value="5084986" table:style-name="ce23">
            <text:p><text:s/>£5,084,986<text:s/></text:p>
          </table:table-cell>
          <table:table-cell office:value-type="float" office:value="608.98" table:style-name="ce85">
            <text:p>608.98</text:p>
          </table:table-cell>
          <table:table-cell office:value-type="currency" office:value="2214617" table:style-name="ce23">
            <text:p><text:s/>£2,214,617<text:s/></text:p>
          </table:table-cell>
          <table:table-cell office:value-type="currency" office:value="8.8800000000000008" table:style-name="ce48">
            <text:p><text:s/>£8.88<text:s/></text:p>
          </table:table-cell>
          <table:table-cell office:value-type="float" office:value="183.99" table:style-name="ce85">
            <text:p>183.99</text:p>
          </table:table-cell>
          <table:table-cell office:value-type="currency" office:value="931284" table:style-name="ce23">
            <text:p><text:s/>£931,284<text:s/></text:p>
          </table:table-cell>
          <table:table-cell office:value-type="float" office:value="850.11" table:style-name="ce85">
            <text:p>850.11</text:p>
          </table:table-cell>
          <table:table-cell office:value-type="currency" office:value="4302917" table:style-name="ce23">
            <text:p><text:s/>£4,302,917<text:s/></text:p>
          </table:table-cell>
          <table:table-cell office:value-type="float" office:value="12.13" table:style-name="ce86">
            <text:p><text:s/>12.13<text:s/></text:p>
          </table:table-cell>
          <table:table-cell office:value-type="float" office:value="794.63" table:style-name="ce85">
            <text:p>794.63</text:p>
          </table:table-cell>
          <table:table-cell office:value-type="currency" office:value="5494152" table:style-name="ce23">
            <text:p><text:s/>£5,494,152<text:s/></text:p>
          </table:table-cell>
          <table:table-cell office:value-type="currency" office:value="1.1499999999999999" table:style-name="ce48">
            <text:p><text:s/>£1.15<text:s/></text:p>
          </table:table-cell>
          <table:table-cell office:value-type="float" office:value="216.8" table:style-name="ce85">
            <text:p>216.80</text:p>
          </table:table-cell>
          <table:table-cell office:value-type="currency" office:value="142113" table:style-name="ce23">
            <text:p><text:s/>£142,113<text:s/></text:p>
          </table:table-cell>
          <table:table-cell office:value-type="float" office:value="99.01" table:style-name="ce85">
            <text:p>99.01</text:p>
          </table:table-cell>
          <table:table-cell office:value-type="currency" office:value="64902" table:style-name="ce23">
            <text:p><text:s/>£64,902<text:s/></text:p>
          </table:table-cell>
          <table:table-cell office:value-type="float" office:value="5.88" table:style-name="ce85">
            <text:p>5.88</text:p>
          </table:table-cell>
          <table:table-cell office:value-type="currency" office:value="3855" table:style-name="ce23">
            <text:p><text:s/>£3,855<text:s/></text:p>
          </table:table-cell>
          <table:table-cell office:value-type="float" office:value="99" table:style-name="ce87">
            <text:p>99.00<text:s/></text:p>
          </table:table-cell>
          <table:table-cell office:value-type="currency" office:value="96525" table:style-name="ce23">
            <text:p><text:s/>£96,525<text:s/></text:p>
          </table:table-cell>
          <table:table-cell office:value-type="float" office:value="24" table:style-name="ce88">
            <text:p>24.00</text:p>
          </table:table-cell>
          <table:table-cell office:value-type="currency" office:value="23400" table:style-name="ce23">
            <text:p><text:s/>£23,400<text:s/></text:p>
          </table:table-cell>
          <table:table-cell office:value-type="float" office:value="6" table:style-name="ce87">
            <text:p>6.00<text:s/></text:p>
          </table:table-cell>
          <table:table-cell office:value-type="currency" office:value="5850" table:style-name="ce23">
            <text:p><text:s/>£5,8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8364601" table:style-name="ce23">
            <text:p><text:s/>£18,364,601<text:s/></text:p>
          </table:table-cell>
          <table:table-cell table:number-columns-repeated="16352"/>
        </table:table-row>
        <table:table-row table:style-name="ro1">
          <table:table-cell office:value-type="float" office:value="881" table:style-name="ce21">
            <text:p>881</text:p>
          </table:table-cell>
          <table:table-cell office:value-type="string" table:style-name="ce22">
            <text:p>Essex</text:p>
          </table:table-cell>
          <table:table-cell office:value-type="currency" office:value="6.33" table:style-name="ce48">
            <text:p><text:s/>£6.33<text:s/></text:p>
          </table:table-cell>
          <table:table-cell office:value-type="float" office:value="20195.36" table:style-name="ce85">
            <text:p>20,195.36</text:p>
          </table:table-cell>
          <table:table-cell office:value-type="currency" office:value="72866879" table:style-name="ce23">
            <text:p><text:s/>£72,866,879<text:s/></text:p>
          </table:table-cell>
          <table:table-cell office:value-type="float" office:value="8748.4500000000007" table:style-name="ce85">
            <text:p>8,748.45</text:p>
          </table:table-cell>
          <table:table-cell office:value-type="currency" office:value="31565283" table:style-name="ce23">
            <text:p><text:s/>£31,565,283<text:s/></text:p>
          </table:table-cell>
          <table:table-cell office:value-type="currency" office:value="8.56" table:style-name="ce48">
            <text:p><text:s/>£8.56<text:s/></text:p>
          </table:table-cell>
          <table:table-cell office:value-type="float" office:value="2398.9699999999998" table:style-name="ce85">
            <text:p>2,398.97</text:p>
          </table:table-cell>
          <table:table-cell office:value-type="currency" office:value="11705055" table:style-name="ce23">
            <text:p><text:s/>£11,705,055<text:s/></text:p>
          </table:table-cell>
          <table:table-cell office:value-type="float" office:value="13632.95" table:style-name="ce85">
            <text:p>13,632.95</text:p>
          </table:table-cell>
          <table:table-cell office:value-type="currency" office:value="66517890" table:style-name="ce23">
            <text:p><text:s/>£66,517,890<text:s/></text:p>
          </table:table-cell>
          <table:table-cell office:value-type="float" office:value="11.59" table:style-name="ce86">
            <text:p><text:s/>11.59<text:s/></text:p>
          </table:table-cell>
          <table:table-cell office:value-type="float" office:value="12394.22" table:style-name="ce85">
            <text:p>12,394.22</text:p>
          </table:table-cell>
          <table:table-cell office:value-type="currency" office:value="81879936" table:style-name="ce23">
            <text:p><text:s/>£81,879,936<text:s/></text:p>
          </table:table-cell>
          <table:table-cell office:value-type="currency" office:value="1.1499999999999999" table:style-name="ce48">
            <text:p><text:s/>£1.15<text:s/></text:p>
          </table:table-cell>
          <table:table-cell office:value-type="float" office:value="2104.21" table:style-name="ce85">
            <text:p>2,104.21</text:p>
          </table:table-cell>
          <table:table-cell office:value-type="currency" office:value="1379310" table:style-name="ce23">
            <text:p><text:s/>£1,379,310<text:s/></text:p>
          </table:table-cell>
          <table:table-cell office:value-type="float" office:value="1123.24" table:style-name="ce85">
            <text:p>1,123.24</text:p>
          </table:table-cell>
          <table:table-cell office:value-type="currency" office:value="736284" table:style-name="ce23">
            <text:p><text:s/>£736,284<text:s/></text:p>
          </table:table-cell>
          <table:table-cell office:value-type="float" office:value="134.25" table:style-name="ce85">
            <text:p>134.25</text:p>
          </table:table-cell>
          <table:table-cell office:value-type="currency" office:value="88001" table:style-name="ce23">
            <text:p><text:s/>£88,001<text:s/></text:p>
          </table:table-cell>
          <table:table-cell office:value-type="float" office:value="953" table:style-name="ce87">
            <text:p>953.00<text:s/></text:p>
          </table:table-cell>
          <table:table-cell office:value-type="currency" office:value="929175" table:style-name="ce23">
            <text:p><text:s/>£929,175<text:s/></text:p>
          </table:table-cell>
          <table:table-cell office:value-type="float" office:value="254" table:style-name="ce88">
            <text:p>254.00</text:p>
          </table:table-cell>
          <table:table-cell office:value-type="currency" office:value="247650" table:style-name="ce23">
            <text:p><text:s/>£247,650<text:s/></text:p>
          </table:table-cell>
          <table:table-cell office:value-type="float" office:value="68" table:style-name="ce87">
            <text:p>68.00<text:s/></text:p>
          </table:table-cell>
          <table:table-cell office:value-type="currency" office:value="66300" table:style-name="ce23">
            <text:p><text:s/>£66,300<text:s/></text:p>
          </table:table-cell>
          <table:table-cell office:value-type="float" office:value="5.47" table:style-name="ce85">
            <text:p>5.47</text:p>
          </table:table-cell>
          <table:table-cell office:value-type="float" office:value="181.28" table:style-name="ce85">
            <text:p>181.28</text:p>
          </table:table-cell>
          <table:table-cell office:value-type="currency" office:value="565213" table:style-name="ce23">
            <text:p><text:s/>£565,213<text:s/></text:p>
          </table:table-cell>
          <table:table-cell office:value-type="currency" office:value="268546976" table:style-name="ce23">
            <text:p><text:s/>£268,546,976<text:s/></text:p>
          </table:table-cell>
          <table:table-cell table:number-columns-repeated="16352"/>
        </table:table-row>
        <table:table-row table:style-name="ro1">
          <table:table-cell office:value-type="float" office:value="882" table:style-name="ce21">
            <text:p>882</text:p>
          </table:table-cell>
          <table:table-cell office:value-type="string" table:style-name="ce22">
            <text:p>Southend-on-Sea</text:p>
          </table:table-cell>
          <table:table-cell office:value-type="currency" office:value="6.38" table:style-name="ce48">
            <text:p><text:s/>£6.38<text:s/></text:p>
          </table:table-cell>
          <table:table-cell office:value-type="float" office:value="2205.75" table:style-name="ce85">
            <text:p>2,205.75</text:p>
          </table:table-cell>
          <table:table-cell office:value-type="currency" office:value="8021431" table:style-name="ce23">
            <text:p><text:s/>£8,021,431<text:s/></text:p>
          </table:table-cell>
          <table:table-cell office:value-type="float" office:value="817.56" table:style-name="ce85">
            <text:p>817.56</text:p>
          </table:table-cell>
          <table:table-cell office:value-type="currency" office:value="2973139" table:style-name="ce23">
            <text:p><text:s/>£2,973,139<text:s/></text:p>
          </table:table-cell>
          <table:table-cell office:value-type="currency" office:value="8.86" table:style-name="ce48">
            <text:p><text:s/>£8.86<text:s/></text:p>
          </table:table-cell>
          <table:table-cell office:value-type="float" office:value="296.37" table:style-name="ce85">
            <text:p>296.37</text:p>
          </table:table-cell>
          <table:table-cell office:value-type="currency" office:value="1496728" table:style-name="ce23">
            <text:p><text:s/>£1,496,728<text:s/></text:p>
          </table:table-cell>
          <table:table-cell office:value-type="float" office:value="1269.44" table:style-name="ce85">
            <text:p>1,269.44</text:p>
          </table:table-cell>
          <table:table-cell office:value-type="currency" office:value="6410926" table:style-name="ce23">
            <text:p><text:s/>£6,410,926<text:s/></text:p>
          </table:table-cell>
          <table:table-cell office:value-type="float" office:value="12.05" table:style-name="ce86">
            <text:p><text:s/>12.05<text:s/></text:p>
          </table:table-cell>
          <table:table-cell office:value-type="float" office:value="1147.53" table:style-name="ce85">
            <text:p>1,147.53</text:p>
          </table:table-cell>
          <table:table-cell office:value-type="currency" office:value="7881810" table:style-name="ce23">
            <text:p><text:s/>£7,881,810<text:s/></text:p>
          </table:table-cell>
          <table:table-cell office:value-type="currency" office:value="1.1499999999999999" table:style-name="ce48">
            <text:p><text:s/>£1.15<text:s/></text:p>
          </table:table-cell>
          <table:table-cell office:value-type="float" office:value="415.04" table:style-name="ce85">
            <text:p>415.04</text:p>
          </table:table-cell>
          <table:table-cell office:value-type="currency" office:value="272059" table:style-name="ce23">
            <text:p><text:s/>£272,059<text:s/></text:p>
          </table:table-cell>
          <table:table-cell office:value-type="float" office:value="202.75" table:style-name="ce85">
            <text:p>202.75</text:p>
          </table:table-cell>
          <table:table-cell office:value-type="currency" office:value="132903" table:style-name="ce23">
            <text:p><text:s/>£132,903<text:s/></text:p>
          </table:table-cell>
          <table:table-cell office:value-type="float" office:value="19.25" table:style-name="ce85">
            <text:p>19.25</text:p>
          </table:table-cell>
          <table:table-cell office:value-type="currency" office:value="12619" table:style-name="ce23">
            <text:p><text:s/>£12,619<text:s/></text:p>
          </table:table-cell>
          <table:table-cell office:value-type="float" office:value="128" table:style-name="ce87">
            <text:p>128.00<text:s/></text:p>
          </table:table-cell>
          <table:table-cell office:value-type="currency" office:value="124800" table:style-name="ce23">
            <text:p><text:s/>£124,800<text:s/></text:p>
          </table:table-cell>
          <table:table-cell office:value-type="float" office:value="40" table:style-name="ce88">
            <text:p>40.00</text:p>
          </table:table-cell>
          <table:table-cell office:value-type="currency" office:value="39000" table:style-name="ce23">
            <text:p><text:s/>£39,00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7373215" table:style-name="ce23">
            <text:p><text:s/>£27,373,215<text:s/></text:p>
          </table:table-cell>
          <table:table-cell table:number-columns-repeated="16352"/>
        </table:table-row>
        <table:table-row table:style-name="ro1">
          <table:table-cell office:value-type="float" office:value="883" table:style-name="ce21">
            <text:p>883</text:p>
          </table:table-cell>
          <table:table-cell office:value-type="string" table:style-name="ce22">
            <text:p>Thurrock</text:p>
          </table:table-cell>
          <table:table-cell office:value-type="currency" office:value="6.6" table:style-name="ce48">
            <text:p><text:s/>£6.60<text:s/></text:p>
          </table:table-cell>
          <table:table-cell office:value-type="float" office:value="2800.15" table:style-name="ce85">
            <text:p>2,800.15</text:p>
          </table:table-cell>
          <table:table-cell office:value-type="currency" office:value="10534165" table:style-name="ce23">
            <text:p><text:s/>£10,534,165<text:s/></text:p>
          </table:table-cell>
          <table:table-cell office:value-type="float" office:value="1248.5" table:style-name="ce85">
            <text:p>1,248.50</text:p>
          </table:table-cell>
          <table:table-cell office:value-type="currency" office:value="4696857" table:style-name="ce23">
            <text:p><text:s/>£4,696,857<text:s/></text:p>
          </table:table-cell>
          <table:table-cell office:value-type="currency" office:value="9.1300000000000008" table:style-name="ce48">
            <text:p><text:s/>£9.13<text:s/></text:p>
          </table:table-cell>
          <table:table-cell office:value-type="float" office:value="349.21" table:style-name="ce85">
            <text:p>349.21</text:p>
          </table:table-cell>
          <table:table-cell office:value-type="currency" office:value="1817324" table:style-name="ce23">
            <text:p><text:s/>£1,817,324<text:s/></text:p>
          </table:table-cell>
          <table:table-cell office:value-type="float" office:value="1522.22" table:style-name="ce85">
            <text:p>1,522.22</text:p>
          </table:table-cell>
          <table:table-cell office:value-type="currency" office:value="7921786" table:style-name="ce23">
            <text:p><text:s/>£7,921,786<text:s/></text:p>
          </table:table-cell>
          <table:table-cell office:value-type="float" office:value="12.39" table:style-name="ce86">
            <text:p><text:s/>12.39<text:s/></text:p>
          </table:table-cell>
          <table:table-cell office:value-type="float" office:value="1298.3499999999999" table:style-name="ce85">
            <text:p>1,298.35</text:p>
          </table:table-cell>
          <table:table-cell office:value-type="currency" office:value="9169338" table:style-name="ce23">
            <text:p><text:s/>£9,169,338<text:s/></text:p>
          </table:table-cell>
          <table:table-cell office:value-type="currency" office:value="1.1499999999999999" table:style-name="ce48">
            <text:p><text:s/>£1.15<text:s/></text:p>
          </table:table-cell>
          <table:table-cell office:value-type="float" office:value="190.29" table:style-name="ce85">
            <text:p>190.29</text:p>
          </table:table-cell>
          <table:table-cell office:value-type="currency" office:value="124736" table:style-name="ce23">
            <text:p><text:s/>£124,736<text:s/></text:p>
          </table:table-cell>
          <table:table-cell office:value-type="float" office:value="643.24" table:style-name="ce85">
            <text:p>643.24</text:p>
          </table:table-cell>
          <table:table-cell office:value-type="currency" office:value="421644" table:style-name="ce23">
            <text:p><text:s/>£421,644<text:s/></text:p>
          </table:table-cell>
          <table:table-cell office:value-type="float" office:value="67.260000000000005" table:style-name="ce85">
            <text:p>67.26</text:p>
          </table:table-cell>
          <table:table-cell office:value-type="currency" office:value="44089" table:style-name="ce23">
            <text:p><text:s/>£44,089<text:s/></text:p>
          </table:table-cell>
          <table:table-cell office:value-type="float" office:value="120" table:style-name="ce87">
            <text:p>120.00<text:s/></text:p>
          </table:table-cell>
          <table:table-cell office:value-type="currency" office:value="117000" table:style-name="ce23">
            <text:p><text:s/>£117,000<text:s/></text:p>
          </table:table-cell>
          <table:table-cell office:value-type="float" office:value="40" table:style-name="ce88">
            <text:p>40.00</text:p>
          </table:table-cell>
          <table:table-cell office:value-type="currency" office:value="39000" table:style-name="ce23">
            <text:p><text:s/>£39,00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34896664" table:style-name="ce23">
            <text:p><text:s/>£34,896,664<text:s/></text:p>
          </table:table-cell>
          <table:table-cell table:number-columns-repeated="16352"/>
        </table:table-row>
        <table:table-row table:style-name="ro1">
          <table:table-cell office:value-type="float" office:value="884" table:style-name="ce21">
            <text:p>884</text:p>
          </table:table-cell>
          <table:table-cell office:value-type="string" table:style-name="ce22">
            <text:p>Herefordshire, County of</text:p>
          </table:table-cell>
          <table:table-cell office:value-type="currency" office:value="6.2" table:style-name="ce48">
            <text:p><text:s/>£6.20<text:s/></text:p>
          </table:table-cell>
          <table:table-cell office:value-type="float" office:value="2060.8200000000002" table:style-name="ce85">
            <text:p>2,060.82</text:p>
          </table:table-cell>
          <table:table-cell office:value-type="currency" office:value="7282938" table:style-name="ce23">
            <text:p><text:s/>£7,282,938<text:s/></text:p>
          </table:table-cell>
          <table:table-cell office:value-type="float" office:value="1029.57" table:style-name="ce85">
            <text:p>1,029.57</text:p>
          </table:table-cell>
          <table:table-cell office:value-type="currency" office:value="3638501" table:style-name="ce23">
            <text:p><text:s/>£3,638,501<text:s/></text:p>
          </table:table-cell>
          <table:table-cell office:value-type="currency" office:value="7.8" table:style-name="ce48">
            <text:p><text:s/>£7.80<text:s/></text:p>
          </table:table-cell>
          <table:table-cell office:value-type="float" office:value="242.16" table:style-name="ce85">
            <text:p>242.16</text:p>
          </table:table-cell>
          <table:table-cell office:value-type="currency" office:value="1076644" table:style-name="ce23">
            <text:p><text:s/>£1,076,644<text:s/></text:p>
          </table:table-cell>
          <table:table-cell office:value-type="float" office:value="1401.39" table:style-name="ce85">
            <text:p>1,401.39</text:p>
          </table:table-cell>
          <table:table-cell office:value-type="currency" office:value="6230580" table:style-name="ce23">
            <text:p><text:s/>£6,230,580<text:s/></text:p>
          </table:table-cell>
          <table:table-cell office:value-type="float" office:value="10.5" table:style-name="ce86">
            <text:p><text:s/>10.50<text:s/></text:p>
          </table:table-cell>
          <table:table-cell office:value-type="float" office:value="1469.71" table:style-name="ce85">
            <text:p>1,469.71</text:p>
          </table:table-cell>
          <table:table-cell office:value-type="currency" office:value="8796215" table:style-name="ce23">
            <text:p><text:s/>£8,796,215<text:s/></text:p>
          </table:table-cell>
          <table:table-cell office:value-type="currency" office:value="1.1499999999999999" table:style-name="ce48">
            <text:p><text:s/>£1.15<text:s/></text:p>
          </table:table-cell>
          <table:table-cell office:value-type="float" office:value="301.42" table:style-name="ce85">
            <text:p>301.42</text:p>
          </table:table-cell>
          <table:table-cell office:value-type="currency" office:value="197581" table:style-name="ce23">
            <text:p><text:s/>£197,581<text:s/></text:p>
          </table:table-cell>
          <table:table-cell office:value-type="float" office:value="153.12" table:style-name="ce85">
            <text:p>153.12</text:p>
          </table:table-cell>
          <table:table-cell office:value-type="currency" office:value="100371" table:style-name="ce23">
            <text:p><text:s/>£100,371<text:s/></text:p>
          </table:table-cell>
          <table:table-cell office:value-type="float" office:value="19.32" table:style-name="ce85">
            <text:p>19.32</text:p>
          </table:table-cell>
          <table:table-cell office:value-type="currency" office:value="12665" table:style-name="ce23">
            <text:p><text:s/>£12,665<text:s/></text:p>
          </table:table-cell>
          <table:table-cell office:value-type="float" office:value="101" table:style-name="ce87">
            <text:p>101.00<text:s/></text:p>
          </table:table-cell>
          <table:table-cell office:value-type="currency" office:value="98475" table:style-name="ce23">
            <text:p><text:s/>£98,475<text:s/></text:p>
          </table:table-cell>
          <table:table-cell office:value-type="float" office:value="35" table:style-name="ce88">
            <text:p>35.00</text:p>
          </table:table-cell>
          <table:table-cell office:value-type="currency" office:value="34125" table:style-name="ce23">
            <text:p><text:s/>£34,125<text:s/></text:p>
          </table:table-cell>
          <table:table-cell office:value-type="float" office:value="4" table:style-name="ce87">
            <text:p>4.00<text:s/></text:p>
          </table:table-cell>
          <table:table-cell office:value-type="currency" office:value="3900" table:style-name="ce23">
            <text:p><text:s/>£3,9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7471995" table:style-name="ce23">
            <text:p><text:s/>£27,471,995<text:s/></text:p>
          </table:table-cell>
          <table:table-cell table:number-columns-repeated="16352"/>
        </table:table-row>
        <table:table-row table:style-name="ro1">
          <table:table-cell office:value-type="float" office:value="885" table:style-name="ce21">
            <text:p>885</text:p>
          </table:table-cell>
          <table:table-cell office:value-type="string" table:style-name="ce22">
            <text:p>Worcestershire</text:p>
          </table:table-cell>
          <table:table-cell office:value-type="currency" office:value="6.2" table:style-name="ce48">
            <text:p><text:s/>£6.20<text:s/></text:p>
          </table:table-cell>
          <table:table-cell office:value-type="float" office:value="7134.58" table:style-name="ce85">
            <text:p>7,134.58</text:p>
          </table:table-cell>
          <table:table-cell office:value-type="currency" office:value="25213606" table:style-name="ce23">
            <text:p><text:s/>£25,213,606<text:s/></text:p>
          </table:table-cell>
          <table:table-cell office:value-type="float" office:value="4022.58" table:style-name="ce85">
            <text:p>4,022.58</text:p>
          </table:table-cell>
          <table:table-cell office:value-type="currency" office:value="14215798" table:style-name="ce23">
            <text:p><text:s/>£14,215,798<text:s/></text:p>
          </table:table-cell>
          <table:table-cell office:value-type="currency" office:value="8.11" table:style-name="ce48">
            <text:p><text:s/>£8.11<text:s/></text:p>
          </table:table-cell>
          <table:table-cell office:value-type="float" office:value="867.39" table:style-name="ce85">
            <text:p>867.39</text:p>
          </table:table-cell>
          <table:table-cell office:value-type="currency" office:value="4009684" table:style-name="ce23">
            <text:p><text:s/>£4,009,684<text:s/></text:p>
          </table:table-cell>
          <table:table-cell office:value-type="float" office:value="5330.87" table:style-name="ce85">
            <text:p>5,330.87</text:p>
          </table:table-cell>
          <table:table-cell office:value-type="currency" office:value="24643013" table:style-name="ce23">
            <text:p><text:s/>£24,643,013<text:s/></text:p>
          </table:table-cell>
          <table:table-cell office:value-type="float" office:value="10.98" table:style-name="ce86">
            <text:p><text:s/>10.98<text:s/></text:p>
          </table:table-cell>
          <table:table-cell office:value-type="float" office:value="5589.8" table:style-name="ce85">
            <text:p>5,589.80</text:p>
          </table:table-cell>
          <table:table-cell office:value-type="currency" office:value="34984323" table:style-name="ce23">
            <text:p><text:s/>£34,984,323<text:s/></text:p>
          </table:table-cell>
          <table:table-cell office:value-type="currency" office:value="1.1499999999999999" table:style-name="ce48">
            <text:p><text:s/>£1.15<text:s/></text:p>
          </table:table-cell>
          <table:table-cell office:value-type="float" office:value="787.19" table:style-name="ce85">
            <text:p>787.19</text:p>
          </table:table-cell>
          <table:table-cell office:value-type="currency" office:value="516004" table:style-name="ce23">
            <text:p><text:s/>£516,004<text:s/></text:p>
          </table:table-cell>
          <table:table-cell office:value-type="float" office:value="386.62" table:style-name="ce85">
            <text:p>386.62</text:p>
          </table:table-cell>
          <table:table-cell office:value-type="currency" office:value="253430" table:style-name="ce23">
            <text:p><text:s/>£253,430<text:s/></text:p>
          </table:table-cell>
          <table:table-cell office:value-type="float" office:value="34.090000000000003" table:style-name="ce85">
            <text:p>34.09</text:p>
          </table:table-cell>
          <table:table-cell office:value-type="currency" office:value="22346" table:style-name="ce23">
            <text:p><text:s/>£22,346<text:s/></text:p>
          </table:table-cell>
          <table:table-cell office:value-type="float" office:value="355" table:style-name="ce87">
            <text:p>355.00<text:s/></text:p>
          </table:table-cell>
          <table:table-cell office:value-type="currency" office:value="346125" table:style-name="ce23">
            <text:p><text:s/>£346,125<text:s/></text:p>
          </table:table-cell>
          <table:table-cell office:value-type="float" office:value="95" table:style-name="ce88">
            <text:p>95.00</text:p>
          </table:table-cell>
          <table:table-cell office:value-type="currency" office:value="92625" table:style-name="ce23">
            <text:p><text:s/>£92,625<text:s/></text:p>
          </table:table-cell>
          <table:table-cell office:value-type="float" office:value="29" table:style-name="ce87">
            <text:p>29.00<text:s/></text:p>
          </table:table-cell>
          <table:table-cell office:value-type="currency" office:value="28275" table:style-name="ce23">
            <text:p><text:s/>£28,275<text:s/></text:p>
          </table:table-cell>
          <table:table-cell office:value-type="float" office:value="5.47" table:style-name="ce85">
            <text:p>5.47</text:p>
          </table:table-cell>
          <table:table-cell office:value-type="float" office:value="54.4" table:style-name="ce85">
            <text:p>54.40</text:p>
          </table:table-cell>
          <table:table-cell office:value-type="currency" office:value="169614" table:style-name="ce23">
            <text:p><text:s/>£169,614<text:s/></text:p>
          </table:table-cell>
          <table:table-cell office:value-type="currency" office:value="104494843" table:style-name="ce23">
            <text:p><text:s/>£104,494,843<text:s/></text:p>
          </table:table-cell>
          <table:table-cell table:number-columns-repeated="16352"/>
        </table:table-row>
        <table:table-row table:style-name="ro1">
          <table:table-cell office:value-type="float" office:value="886" table:style-name="ce21">
            <text:p>886</text:p>
          </table:table-cell>
          <table:table-cell office:value-type="string" table:style-name="ce22">
            <text:p>Kent</text:p>
          </table:table-cell>
          <table:table-cell office:value-type="currency" office:value="6.43" table:style-name="ce48">
            <text:p><text:s/>£6.43<text:s/></text:p>
          </table:table-cell>
          <table:table-cell office:value-type="float" office:value="21142.880000000001" table:style-name="ce85">
            <text:p>21,142.88</text:p>
          </table:table-cell>
          <table:table-cell office:value-type="currency" office:value="77490770" table:style-name="ce23">
            <text:p><text:s/>£77,490,770<text:s/></text:p>
          </table:table-cell>
          <table:table-cell office:value-type="float" office:value="8297.07" table:style-name="ce85">
            <text:p>8,297.07</text:p>
          </table:table-cell>
          <table:table-cell office:value-type="currency" office:value="30409592" table:style-name="ce23">
            <text:p><text:s/>£30,409,592<text:s/></text:p>
          </table:table-cell>
          <table:table-cell office:value-type="currency" office:value="8.67" table:style-name="ce48">
            <text:p><text:s/>£8.67<text:s/></text:p>
          </table:table-cell>
          <table:table-cell office:value-type="float" office:value="2507.34" table:style-name="ce85">
            <text:p>2,507.34</text:p>
          </table:table-cell>
          <table:table-cell office:value-type="currency" office:value="12391024" table:style-name="ce23">
            <text:p><text:s/>£12,391,024<text:s/></text:p>
          </table:table-cell>
          <table:table-cell office:value-type="float" office:value="13022.54" table:style-name="ce85">
            <text:p>13,022.54</text:p>
          </table:table-cell>
          <table:table-cell office:value-type="currency" office:value="64356091" table:style-name="ce23">
            <text:p><text:s/>£64,356,091<text:s/></text:p>
          </table:table-cell>
          <table:table-cell office:value-type="float" office:value="11.75" table:style-name="ce86">
            <text:p><text:s/>11.75<text:s/></text:p>
          </table:table-cell>
          <table:table-cell office:value-type="float" office:value="11186.61" table:style-name="ce85">
            <text:p>11,186.61</text:p>
          </table:table-cell>
          <table:table-cell office:value-type="currency" office:value="74922321" table:style-name="ce23">
            <text:p><text:s/>£74,922,321<text:s/></text:p>
          </table:table-cell>
          <table:table-cell office:value-type="currency" office:value="1.1499999999999999" table:style-name="ce48">
            <text:p><text:s/>£1.15<text:s/></text:p>
          </table:table-cell>
          <table:table-cell office:value-type="float" office:value="2854.51" table:style-name="ce85">
            <text:p>2,854.51</text:p>
          </table:table-cell>
          <table:table-cell office:value-type="currency" office:value="1871132" table:style-name="ce23">
            <text:p><text:s/>£1,871,132<text:s/></text:p>
          </table:table-cell>
          <table:table-cell office:value-type="float" office:value="1187.76" table:style-name="ce85">
            <text:p>1,187.76</text:p>
          </table:table-cell>
          <table:table-cell office:value-type="currency" office:value="778577" table:style-name="ce23">
            <text:p><text:s/>£778,577<text:s/></text:p>
          </table:table-cell>
          <table:table-cell office:value-type="float" office:value="84.65" table:style-name="ce85">
            <text:p>84.65</text:p>
          </table:table-cell>
          <table:table-cell office:value-type="currency" office:value="55489" table:style-name="ce23">
            <text:p><text:s/>£55,489<text:s/></text:p>
          </table:table-cell>
          <table:table-cell office:value-type="float" office:value="1213" table:style-name="ce87">
            <text:p>1,213.00<text:s/></text:p>
          </table:table-cell>
          <table:table-cell office:value-type="currency" office:value="1182675" table:style-name="ce23">
            <text:p><text:s/>£1,182,675<text:s/></text:p>
          </table:table-cell>
          <table:table-cell office:value-type="float" office:value="308" table:style-name="ce88">
            <text:p>308.00</text:p>
          </table:table-cell>
          <table:table-cell office:value-type="currency" office:value="300300" table:style-name="ce23">
            <text:p><text:s/>£300,300<text:s/></text:p>
          </table:table-cell>
          <table:table-cell office:value-type="float" office:value="77" table:style-name="ce87">
            <text:p>77.00<text:s/></text:p>
          </table:table-cell>
          <table:table-cell office:value-type="currency" office:value="75075" table:style-name="ce23">
            <text:p><text:s/>£75,075<text:s/></text:p>
          </table:table-cell>
          <table:table-cell office:value-type="float" office:value="5.47" table:style-name="ce85">
            <text:p>5.47</text:p>
          </table:table-cell>
          <table:table-cell office:value-type="float" office:value="85.49" table:style-name="ce85">
            <text:p>85.49</text:p>
          </table:table-cell>
          <table:table-cell office:value-type="currency" office:value="266550" table:style-name="ce23">
            <text:p><text:s/>£266,550<text:s/></text:p>
          </table:table-cell>
          <table:table-cell office:value-type="currency" office:value="264099596" table:style-name="ce23">
            <text:p><text:s/>£264,099,596<text:s/></text:p>
          </table:table-cell>
          <table:table-cell table:number-columns-repeated="16352"/>
        </table:table-row>
        <table:table-row table:style-name="ro1">
          <table:table-cell office:value-type="float" office:value="887" table:style-name="ce21">
            <text:p>887</text:p>
          </table:table-cell>
          <table:table-cell office:value-type="string" table:style-name="ce22">
            <text:p>Medway</text:p>
          </table:table-cell>
          <table:table-cell office:value-type="currency" office:value="6.23" table:style-name="ce48">
            <text:p><text:s/>£6.23<text:s/></text:p>
          </table:table-cell>
          <table:table-cell office:value-type="float" office:value="4043.96" table:style-name="ce85">
            <text:p>4,043.96</text:p>
          </table:table-cell>
          <table:table-cell office:value-type="currency" office:value="14360507" table:style-name="ce23">
            <text:p><text:s/>£14,360,507<text:s/></text:p>
          </table:table-cell>
          <table:table-cell office:value-type="float" office:value="1753.57" table:style-name="ce85">
            <text:p>1,753.57</text:p>
          </table:table-cell>
          <table:table-cell office:value-type="currency" office:value="6227103" table:style-name="ce23">
            <text:p><text:s/>£6,227,103<text:s/></text:p>
          </table:table-cell>
          <table:table-cell office:value-type="currency" office:value="8.52" table:style-name="ce48">
            <text:p><text:s/>£8.52<text:s/></text:p>
          </table:table-cell>
          <table:table-cell office:value-type="float" office:value="597.53" table:style-name="ce85">
            <text:p>597.53</text:p>
          </table:table-cell>
          <table:table-cell office:value-type="currency" office:value="2901845" table:style-name="ce23">
            <text:p><text:s/>£2,901,845<text:s/></text:p>
          </table:table-cell>
          <table:table-cell office:value-type="float" office:value="2482.63" table:style-name="ce85">
            <text:p>2,482.63</text:p>
          </table:table-cell>
          <table:table-cell office:value-type="currency" office:value="12056645" table:style-name="ce23">
            <text:p><text:s/>£12,056,645<text:s/></text:p>
          </table:table-cell>
          <table:table-cell office:value-type="float" office:value="11.55" table:style-name="ce86">
            <text:p><text:s/>11.55<text:s/></text:p>
          </table:table-cell>
          <table:table-cell office:value-type="float" office:value="2240.96" table:style-name="ce85">
            <text:p>2,240.96</text:p>
          </table:table-cell>
          <table:table-cell office:value-type="currency" office:value="14753361" table:style-name="ce23">
            <text:p><text:s/>£14,753,361<text:s/></text:p>
          </table:table-cell>
          <table:table-cell office:value-type="currency" office:value="1.1499999999999999" table:style-name="ce48">
            <text:p><text:s/>£1.15<text:s/></text:p>
          </table:table-cell>
          <table:table-cell office:value-type="float" office:value="424.84" table:style-name="ce85">
            <text:p>424.84</text:p>
          </table:table-cell>
          <table:table-cell office:value-type="currency" office:value="278483" table:style-name="ce23">
            <text:p><text:s/>£278,483<text:s/></text:p>
          </table:table-cell>
          <table:table-cell office:value-type="float" office:value="283.45999999999998" table:style-name="ce85">
            <text:p>283.46</text:p>
          </table:table-cell>
          <table:table-cell office:value-type="currency" office:value="185809" table:style-name="ce23">
            <text:p><text:s/>£185,809<text:s/></text:p>
          </table:table-cell>
          <table:table-cell office:value-type="float" office:value="8.98" table:style-name="ce85">
            <text:p>8.98</text:p>
          </table:table-cell>
          <table:table-cell office:value-type="currency" office:value="5887" table:style-name="ce23">
            <text:p><text:s/>£5,887<text:s/></text:p>
          </table:table-cell>
          <table:table-cell office:value-type="float" office:value="181" table:style-name="ce87">
            <text:p>181.00<text:s/></text:p>
          </table:table-cell>
          <table:table-cell office:value-type="currency" office:value="176475" table:style-name="ce23">
            <text:p><text:s/>£176,475<text:s/></text:p>
          </table:table-cell>
          <table:table-cell office:value-type="float" office:value="58" table:style-name="ce88">
            <text:p>58.00</text:p>
          </table:table-cell>
          <table:table-cell office:value-type="currency" office:value="56550" table:style-name="ce23">
            <text:p><text:s/>£56,550<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1020215" table:style-name="ce23">
            <text:p><text:s/>£51,020,215<text:s/></text:p>
          </table:table-cell>
          <table:table-cell table:number-columns-repeated="16352"/>
        </table:table-row>
        <table:table-row table:style-name="ro1">
          <table:table-cell office:value-type="float" office:value="888" table:style-name="ce21">
            <text:p>888</text:p>
          </table:table-cell>
          <table:table-cell office:value-type="string" table:style-name="ce22">
            <text:p>Lancashire</text:p>
          </table:table-cell>
          <table:table-cell office:value-type="currency" office:value="6.2" table:style-name="ce48">
            <text:p><text:s/>£6.20<text:s/></text:p>
          </table:table-cell>
          <table:table-cell office:value-type="float" office:value="16156.5" table:style-name="ce85">
            <text:p>16,156.50</text:p>
          </table:table-cell>
          <table:table-cell office:value-type="currency" office:value="57097071" table:style-name="ce23">
            <text:p><text:s/>£57,097,071<text:s/></text:p>
          </table:table-cell>
          <table:table-cell office:value-type="float" office:value="8951.6299999999992" table:style-name="ce85">
            <text:p>8,951.63</text:p>
          </table:table-cell>
          <table:table-cell office:value-type="currency" office:value="31635061" table:style-name="ce23">
            <text:p><text:s/>£31,635,061<text:s/></text:p>
          </table:table-cell>
          <table:table-cell office:value-type="currency" office:value="8.2100000000000009" table:style-name="ce48">
            <text:p><text:s/>£8.21<text:s/></text:p>
          </table:table-cell>
          <table:table-cell office:value-type="float" office:value="2852.79" table:style-name="ce85">
            <text:p>2,852.79</text:p>
          </table:table-cell>
          <table:table-cell office:value-type="currency" office:value="13350202" table:style-name="ce23">
            <text:p><text:s/>£13,350,202<text:s/></text:p>
          </table:table-cell>
          <table:table-cell office:value-type="float" office:value="10701.71" table:style-name="ce85">
            <text:p>10,701.71</text:p>
          </table:table-cell>
          <table:table-cell office:value-type="currency" office:value="50080793" table:style-name="ce23">
            <text:p><text:s/>£50,080,793<text:s/></text:p>
          </table:table-cell>
          <table:table-cell office:value-type="float" office:value="11.14" table:style-name="ce86">
            <text:p><text:s/>11.14<text:s/></text:p>
          </table:table-cell>
          <table:table-cell office:value-type="float" office:value="11801.4" table:style-name="ce85">
            <text:p>11,801.40</text:p>
          </table:table-cell>
          <table:table-cell office:value-type="currency" office:value="74936530" table:style-name="ce23">
            <text:p><text:s/>£74,936,530<text:s/></text:p>
          </table:table-cell>
          <table:table-cell office:value-type="currency" office:value="1.1499999999999999" table:style-name="ce48">
            <text:p><text:s/>£1.15<text:s/></text:p>
          </table:table-cell>
          <table:table-cell office:value-type="float" office:value="2948.68" table:style-name="ce85">
            <text:p>2,948.68</text:p>
          </table:table-cell>
          <table:table-cell office:value-type="currency" office:value="1932860" table:style-name="ce23">
            <text:p><text:s/>£1,932,860<text:s/></text:p>
          </table:table-cell>
          <table:table-cell office:value-type="float" office:value="1517.36" table:style-name="ce85">
            <text:p>1,517.36</text:p>
          </table:table-cell>
          <table:table-cell office:value-type="currency" office:value="994630" table:style-name="ce23">
            <text:p><text:s/>£994,630<text:s/></text:p>
          </table:table-cell>
          <table:table-cell office:value-type="float" office:value="193.75" table:style-name="ce85">
            <text:p>193.75</text:p>
          </table:table-cell>
          <table:table-cell office:value-type="currency" office:value="127004" table:style-name="ce23">
            <text:p><text:s/>£127,004<text:s/></text:p>
          </table:table-cell>
          <table:table-cell office:value-type="float" office:value="817" table:style-name="ce87">
            <text:p>817.00<text:s/></text:p>
          </table:table-cell>
          <table:table-cell office:value-type="currency" office:value="796575" table:style-name="ce23">
            <text:p><text:s/>£796,575<text:s/></text:p>
          </table:table-cell>
          <table:table-cell office:value-type="float" office:value="249" table:style-name="ce88">
            <text:p>249.00</text:p>
          </table:table-cell>
          <table:table-cell office:value-type="currency" office:value="242775" table:style-name="ce23">
            <text:p><text:s/>£242,775<text:s/></text:p>
          </table:table-cell>
          <table:table-cell office:value-type="float" office:value="65" table:style-name="ce87">
            <text:p>65.00<text:s/></text:p>
          </table:table-cell>
          <table:table-cell office:value-type="currency" office:value="63375" table:style-name="ce23">
            <text:p><text:s/>£63,375<text:s/></text:p>
          </table:table-cell>
          <table:table-cell office:value-type="float" office:value="6.05" table:style-name="ce85">
            <text:p>6.05</text:p>
          </table:table-cell>
          <table:table-cell office:value-type="float" office:value="1571.58" table:style-name="ce85">
            <text:p>1,571.58</text:p>
          </table:table-cell>
          <table:table-cell office:value-type="currency" office:value="5419594" table:style-name="ce23">
            <text:p><text:s/>£5,419,594<text:s/></text:p>
          </table:table-cell>
          <table:table-cell office:value-type="currency" office:value="236676470" table:style-name="ce23">
            <text:p><text:s/>£236,676,470<text:s/></text:p>
          </table:table-cell>
          <table:table-cell table:number-columns-repeated="16352"/>
        </table:table-row>
        <table:table-row table:style-name="ro1">
          <table:table-cell office:value-type="float" office:value="889" table:style-name="ce21">
            <text:p>889</text:p>
          </table:table-cell>
          <table:table-cell office:value-type="string" table:style-name="ce22">
            <text:p>Blackburn with Darwen</text:p>
          </table:table-cell>
          <table:table-cell office:value-type="currency" office:value="6.2" table:style-name="ce48">
            <text:p><text:s/>£6.20<text:s/></text:p>
          </table:table-cell>
          <table:table-cell office:value-type="float" office:value="2436.48" table:style-name="ce85">
            <text:p>2,436.48</text:p>
          </table:table-cell>
          <table:table-cell office:value-type="currency" office:value="8610521" table:style-name="ce23">
            <text:p><text:s/>£8,610,521<text:s/></text:p>
          </table:table-cell>
          <table:table-cell office:value-type="float" office:value="972.16" table:style-name="ce85">
            <text:p>972.16</text:p>
          </table:table-cell>
          <table:table-cell office:value-type="currency" office:value="3435614" table:style-name="ce23">
            <text:p><text:s/>£3,435,614<text:s/></text:p>
          </table:table-cell>
          <table:table-cell office:value-type="currency" office:value="8.56" table:style-name="ce48">
            <text:p><text:s/>£8.56<text:s/></text:p>
          </table:table-cell>
          <table:table-cell office:value-type="float" office:value="411.11" table:style-name="ce85">
            <text:p>411.11</text:p>
          </table:table-cell>
          <table:table-cell office:value-type="currency" office:value="2005888" table:style-name="ce23">
            <text:p><text:s/>£2,005,888<text:s/></text:p>
          </table:table-cell>
          <table:table-cell office:value-type="float" office:value="1146.5999999999999" table:style-name="ce85">
            <text:p>1,146.60</text:p>
          </table:table-cell>
          <table:table-cell office:value-type="currency" office:value="5594491" table:style-name="ce23">
            <text:p><text:s/>£5,594,491<text:s/></text:p>
          </table:table-cell>
          <table:table-cell office:value-type="float" office:value="11.63" table:style-name="ce86">
            <text:p><text:s/>11.63<text:s/></text:p>
          </table:table-cell>
          <table:table-cell office:value-type="float" office:value="1177.48" table:style-name="ce85">
            <text:p>1,177.48</text:p>
          </table:table-cell>
          <table:table-cell office:value-type="currency" office:value="7805633" table:style-name="ce23">
            <text:p><text:s/>£7,805,633<text:s/></text:p>
          </table:table-cell>
          <table:table-cell office:value-type="currency" office:value="1.1499999999999999" table:style-name="ce48">
            <text:p><text:s/>£1.15<text:s/></text:p>
          </table:table-cell>
          <table:table-cell office:value-type="float" office:value="195.33" table:style-name="ce85">
            <text:p>195.33</text:p>
          </table:table-cell>
          <table:table-cell office:value-type="currency" office:value="128039" table:style-name="ce23">
            <text:p><text:s/>£128,039<text:s/></text:p>
          </table:table-cell>
          <table:table-cell office:value-type="float" office:value="96.84" table:style-name="ce85">
            <text:p>96.84</text:p>
          </table:table-cell>
          <table:table-cell office:value-type="currency" office:value="63479" table:style-name="ce23">
            <text:p><text:s/>£63,479<text:s/></text:p>
          </table:table-cell>
          <table:table-cell office:value-type="float" office:value="33.700000000000003" table:style-name="ce85">
            <text:p>33.70</text:p>
          </table:table-cell>
          <table:table-cell office:value-type="currency" office:value="22091" table:style-name="ce23">
            <text:p><text:s/>£22,091<text:s/></text:p>
          </table:table-cell>
          <table:table-cell office:value-type="float" office:value="128" table:style-name="ce87">
            <text:p>128.00<text:s/></text:p>
          </table:table-cell>
          <table:table-cell office:value-type="currency" office:value="124800" table:style-name="ce23">
            <text:p><text:s/>£124,800<text:s/></text:p>
          </table:table-cell>
          <table:table-cell office:value-type="float" office:value="41" table:style-name="ce88">
            <text:p>41.00</text:p>
          </table:table-cell>
          <table:table-cell office:value-type="currency" office:value="39975" table:style-name="ce23">
            <text:p><text:s/>£39,975<text:s/></text:p>
          </table:table-cell>
          <table:table-cell office:value-type="float" office:value="10" table:style-name="ce87">
            <text:p>10.00<text:s/></text:p>
          </table:table-cell>
          <table:table-cell office:value-type="currency" office:value="9750" table:style-name="ce23">
            <text:p><text:s/>£9,750<text:s/></text:p>
          </table:table-cell>
          <table:table-cell office:value-type="float" office:value="5.47" table:style-name="ce85">
            <text:p>5.47</text:p>
          </table:table-cell>
          <table:table-cell office:value-type="float" office:value="216.64" table:style-name="ce85">
            <text:p>216.64</text:p>
          </table:table-cell>
          <table:table-cell office:value-type="currency" office:value="675462" table:style-name="ce23">
            <text:p><text:s/>£675,462<text:s/></text:p>
          </table:table-cell>
          <table:table-cell office:value-type="currency" office:value="28515743" table:style-name="ce23">
            <text:p><text:s/>£28,515,743<text:s/></text:p>
          </table:table-cell>
          <table:table-cell table:number-columns-repeated="16352"/>
        </table:table-row>
        <table:table-row table:style-name="ro1">
          <table:table-cell office:value-type="float" office:value="890" table:style-name="ce21">
            <text:p>890</text:p>
          </table:table-cell>
          <table:table-cell office:value-type="string" table:style-name="ce22">
            <text:p>Blackpool</text:p>
          </table:table-cell>
          <table:table-cell office:value-type="currency" office:value="6.38" table:style-name="ce48">
            <text:p><text:s/>£6.38<text:s/></text:p>
          </table:table-cell>
          <table:table-cell office:value-type="float" office:value="1596.76" table:style-name="ce85">
            <text:p>1,596.76</text:p>
          </table:table-cell>
          <table:table-cell office:value-type="currency" office:value="5806778" table:style-name="ce23">
            <text:p><text:s/>£5,806,778<text:s/></text:p>
          </table:table-cell>
          <table:table-cell office:value-type="float" office:value="761.45" table:style-name="ce85">
            <text:p>761.45</text:p>
          </table:table-cell>
          <table:table-cell office:value-type="currency" office:value="2769090" table:style-name="ce23">
            <text:p><text:s/>£2,769,090<text:s/></text:p>
          </table:table-cell>
          <table:table-cell office:value-type="currency" office:value="8.86" table:style-name="ce48">
            <text:p><text:s/>£8.86<text:s/></text:p>
          </table:table-cell>
          <table:table-cell office:value-type="float" office:value="415.39" table:style-name="ce85">
            <text:p>415.39</text:p>
          </table:table-cell>
          <table:table-cell office:value-type="currency" office:value="2097803" table:style-name="ce23">
            <text:p><text:s/>£2,097,803<text:s/></text:p>
          </table:table-cell>
          <table:table-cell office:value-type="float" office:value="980.65" table:style-name="ce85">
            <text:p>980.65</text:p>
          </table:table-cell>
          <table:table-cell office:value-type="currency" office:value="4952479" table:style-name="ce23">
            <text:p><text:s/>£4,952,479<text:s/></text:p>
          </table:table-cell>
          <table:table-cell office:value-type="float" office:value="12.06" table:style-name="ce86">
            <text:p><text:s/>12.06<text:s/></text:p>
          </table:table-cell>
          <table:table-cell office:value-type="float" office:value="915.38" table:style-name="ce85">
            <text:p>915.38</text:p>
          </table:table-cell>
          <table:table-cell office:value-type="currency" office:value="6292506" table:style-name="ce23">
            <text:p><text:s/>£6,292,506<text:s/></text:p>
          </table:table-cell>
          <table:table-cell office:value-type="currency" office:value="1.1499999999999999" table:style-name="ce48">
            <text:p><text:s/>£1.15<text:s/></text:p>
          </table:table-cell>
          <table:table-cell office:value-type="float" office:value="377.81" table:style-name="ce85">
            <text:p>377.81</text:p>
          </table:table-cell>
          <table:table-cell office:value-type="currency" office:value="247655" table:style-name="ce23">
            <text:p><text:s/>£247,655<text:s/></text:p>
          </table:table-cell>
          <table:table-cell office:value-type="float" office:value="225.49" table:style-name="ce85">
            <text:p>225.49</text:p>
          </table:table-cell>
          <table:table-cell office:value-type="currency" office:value="147809" table:style-name="ce23">
            <text:p><text:s/>£147,809<text:s/></text:p>
          </table:table-cell>
          <table:table-cell office:value-type="float" office:value="22.56" table:style-name="ce85">
            <text:p>22.56</text:p>
          </table:table-cell>
          <table:table-cell office:value-type="currency" office:value="14789" table:style-name="ce23">
            <text:p><text:s/>£14,789<text:s/></text:p>
          </table:table-cell>
          <table:table-cell office:value-type="float" office:value="131" table:style-name="ce87">
            <text:p>131.00<text:s/></text:p>
          </table:table-cell>
          <table:table-cell office:value-type="currency" office:value="127725" table:style-name="ce23">
            <text:p><text:s/>£127,725<text:s/></text:p>
          </table:table-cell>
          <table:table-cell office:value-type="float" office:value="50" table:style-name="ce88">
            <text:p>50.00</text:p>
          </table:table-cell>
          <table:table-cell office:value-type="currency" office:value="48750" table:style-name="ce23">
            <text:p><text:s/>£48,750<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22512209" table:style-name="ce23">
            <text:p><text:s/>£22,512,209<text:s/></text:p>
          </table:table-cell>
          <table:table-cell table:number-columns-repeated="16352"/>
        </table:table-row>
        <table:table-row table:style-name="ro1">
          <table:table-cell office:value-type="float" office:value="891" table:style-name="ce21">
            <text:p>891</text:p>
          </table:table-cell>
          <table:table-cell office:value-type="string" table:style-name="ce22">
            <text:p>Nottinghamshire</text:p>
          </table:table-cell>
          <table:table-cell office:value-type="currency" office:value="6.2" table:style-name="ce48">
            <text:p><text:s/>£6.20<text:s/></text:p>
          </table:table-cell>
          <table:table-cell office:value-type="float" office:value="10711.58" table:style-name="ce85">
            <text:p>10,711.58</text:p>
          </table:table-cell>
          <table:table-cell office:value-type="currency" office:value="37854724" table:style-name="ce23">
            <text:p><text:s/>£37,854,724<text:s/></text:p>
          </table:table-cell>
          <table:table-cell office:value-type="float" office:value="5876.8" table:style-name="ce85">
            <text:p>5,876.80</text:p>
          </table:table-cell>
          <table:table-cell office:value-type="currency" office:value="20768612" table:style-name="ce23">
            <text:p><text:s/>£20,768,612<text:s/></text:p>
          </table:table-cell>
          <table:table-cell office:value-type="currency" office:value="8.1999999999999993" table:style-name="ce48">
            <text:p><text:s/>£8.20<text:s/></text:p>
          </table:table-cell>
          <table:table-cell office:value-type="float" office:value="1271.22" table:style-name="ce85">
            <text:p>1,271.22</text:p>
          </table:table-cell>
          <table:table-cell office:value-type="currency" office:value="5941683" table:style-name="ce23">
            <text:p><text:s/>£5,941,683<text:s/></text:p>
          </table:table-cell>
          <table:table-cell office:value-type="float" office:value="7529.78" table:style-name="ce85">
            <text:p>7,529.78</text:p>
          </table:table-cell>
          <table:table-cell office:value-type="currency" office:value="35194192" table:style-name="ce23">
            <text:p><text:s/>£35,194,192<text:s/></text:p>
          </table:table-cell>
          <table:table-cell office:value-type="float" office:value="11.1" table:style-name="ce86">
            <text:p><text:s/>11.10<text:s/></text:p>
          </table:table-cell>
          <table:table-cell office:value-type="float" office:value="8197.57" table:style-name="ce85">
            <text:p>8,197.57</text:p>
          </table:table-cell>
          <table:table-cell office:value-type="currency" office:value="51866026" table:style-name="ce23">
            <text:p><text:s/>£51,866,026<text:s/></text:p>
          </table:table-cell>
          <table:table-cell office:value-type="currency" office:value="1.1499999999999999" table:style-name="ce48">
            <text:p><text:s/>£1.15<text:s/></text:p>
          </table:table-cell>
          <table:table-cell office:value-type="float" office:value="1476.56" table:style-name="ce85">
            <text:p>1,476.56</text:p>
          </table:table-cell>
          <table:table-cell office:value-type="currency" office:value="967886" table:style-name="ce23">
            <text:p><text:s/>£967,886<text:s/></text:p>
          </table:table-cell>
          <table:table-cell office:value-type="float" office:value="749.01" table:style-name="ce85">
            <text:p>749.01</text:p>
          </table:table-cell>
          <table:table-cell office:value-type="currency" office:value="490977" table:style-name="ce23">
            <text:p><text:s/>£490,977<text:s/></text:p>
          </table:table-cell>
          <table:table-cell office:value-type="float" office:value="59.89" table:style-name="ce85">
            <text:p>59.89</text:p>
          </table:table-cell>
          <table:table-cell office:value-type="currency" office:value="39258" table:style-name="ce23">
            <text:p><text:s/>£39,258<text:s/></text:p>
          </table:table-cell>
          <table:table-cell office:value-type="float" office:value="449" table:style-name="ce87">
            <text:p>449.00<text:s/></text:p>
          </table:table-cell>
          <table:table-cell office:value-type="currency" office:value="437775" table:style-name="ce23">
            <text:p><text:s/>£437,775<text:s/></text:p>
          </table:table-cell>
          <table:table-cell office:value-type="float" office:value="127" table:style-name="ce88">
            <text:p>127.00</text:p>
          </table:table-cell>
          <table:table-cell office:value-type="currency" office:value="123825" table:style-name="ce23">
            <text:p><text:s/>£123,825<text:s/></text:p>
          </table:table-cell>
          <table:table-cell office:value-type="float" office:value="37" table:style-name="ce87">
            <text:p>37.00<text:s/></text:p>
          </table:table-cell>
          <table:table-cell office:value-type="currency" office:value="36075" table:style-name="ce23">
            <text:p><text:s/>£36,0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53721033" table:style-name="ce23">
            <text:p><text:s/>£153,721,033<text:s/></text:p>
          </table:table-cell>
          <table:table-cell table:number-columns-repeated="16352"/>
        </table:table-row>
        <table:table-row table:style-name="ro1">
          <table:table-cell office:value-type="float" office:value="892" table:style-name="ce21">
            <text:p>892</text:p>
          </table:table-cell>
          <table:table-cell office:value-type="string" table:style-name="ce22">
            <text:p>Nottingham</text:p>
          </table:table-cell>
          <table:table-cell office:value-type="currency" office:value="6.42" table:style-name="ce48">
            <text:p><text:s/>£6.42<text:s/></text:p>
          </table:table-cell>
          <table:table-cell office:value-type="float" office:value="4149.21" table:style-name="ce85">
            <text:p>4,149.21</text:p>
          </table:table-cell>
          <table:table-cell office:value-type="currency" office:value="15183620" table:style-name="ce23">
            <text:p><text:s/>£15,183,620<text:s/></text:p>
          </table:table-cell>
          <table:table-cell office:value-type="float" office:value="1343.13" table:style-name="ce85">
            <text:p>1,343.13</text:p>
          </table:table-cell>
          <table:table-cell office:value-type="currency" office:value="4915050" table:style-name="ce23">
            <text:p><text:s/>£4,915,050<text:s/></text:p>
          </table:table-cell>
          <table:table-cell office:value-type="currency" office:value="9" table:style-name="ce48">
            <text:p><text:s/>£9.00<text:s/></text:p>
          </table:table-cell>
          <table:table-cell office:value-type="float" office:value="877.94" table:style-name="ce85">
            <text:p>877.94</text:p>
          </table:table-cell>
          <table:table-cell office:value-type="currency" office:value="4503833" table:style-name="ce23">
            <text:p><text:s/>£4,503,833<text:s/></text:p>
          </table:table-cell>
          <table:table-cell office:value-type="float" office:value="1612.66" table:style-name="ce85">
            <text:p>1,612.66</text:p>
          </table:table-cell>
          <table:table-cell office:value-type="currency" office:value="8272946" table:style-name="ce23">
            <text:p><text:s/>£8,272,946<text:s/></text:p>
          </table:table-cell>
          <table:table-cell office:value-type="float" office:value="12.25" table:style-name="ce86">
            <text:p><text:s/>12.25<text:s/></text:p>
          </table:table-cell>
          <table:table-cell office:value-type="float" office:value="1614.71" table:style-name="ce85">
            <text:p>1,614.71</text:p>
          </table:table-cell>
          <table:table-cell office:value-type="currency" office:value="11274713" table:style-name="ce23">
            <text:p><text:s/>£11,274,713<text:s/></text:p>
          </table:table-cell>
          <table:table-cell office:value-type="currency" office:value="1.1499999999999999" table:style-name="ce48">
            <text:p><text:s/>£1.15<text:s/></text:p>
          </table:table-cell>
          <table:table-cell office:value-type="float" office:value="1103.95" table:style-name="ce85">
            <text:p>1,103.95</text:p>
          </table:table-cell>
          <table:table-cell office:value-type="currency" office:value="723640" table:style-name="ce23">
            <text:p><text:s/>£723,640<text:s/></text:p>
          </table:table-cell>
          <table:table-cell office:value-type="float" office:value="497.36" table:style-name="ce85">
            <text:p>497.36</text:p>
          </table:table-cell>
          <table:table-cell office:value-type="currency" office:value="326020" table:style-name="ce23">
            <text:p><text:s/>£326,020<text:s/></text:p>
          </table:table-cell>
          <table:table-cell office:value-type="float" office:value="33.43" table:style-name="ce85">
            <text:p>33.43</text:p>
          </table:table-cell>
          <table:table-cell office:value-type="currency" office:value="21914" table:style-name="ce23">
            <text:p><text:s/>£21,914<text:s/></text:p>
          </table:table-cell>
          <table:table-cell office:value-type="float" office:value="197" table:style-name="ce87">
            <text:p>197.00<text:s/></text:p>
          </table:table-cell>
          <table:table-cell office:value-type="currency" office:value="192075" table:style-name="ce23">
            <text:p><text:s/>£192,075<text:s/></text:p>
          </table:table-cell>
          <table:table-cell office:value-type="float" office:value="67" table:style-name="ce88">
            <text:p>67.00</text:p>
          </table:table-cell>
          <table:table-cell office:value-type="currency" office:value="65325" table:style-name="ce23">
            <text:p><text:s/>£65,325<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5.7" table:style-name="ce85">
            <text:p>5.70</text:p>
          </table:table-cell>
          <table:table-cell office:value-type="float" office:value="51.49" table:style-name="ce85">
            <text:p>51.49</text:p>
          </table:table-cell>
          <table:table-cell office:value-type="currency" office:value="167292" table:style-name="ce23">
            <text:p><text:s/>£167,292<text:s/></text:p>
          </table:table-cell>
          <table:table-cell office:value-type="currency" office:value="45663978" table:style-name="ce23">
            <text:p><text:s/>£45,663,978<text:s/></text:p>
          </table:table-cell>
          <table:table-cell table:number-columns-repeated="16352"/>
        </table:table-row>
        <table:table-row table:style-name="ro1">
          <table:table-cell office:value-type="float" office:value="893" table:style-name="ce21">
            <text:p>893</text:p>
          </table:table-cell>
          <table:table-cell office:value-type="string" table:style-name="ce22">
            <text:p>Shropshire</text:p>
          </table:table-cell>
          <table:table-cell office:value-type="currency" office:value="6.2" table:style-name="ce48">
            <text:p><text:s/>£6.20<text:s/></text:p>
          </table:table-cell>
          <table:table-cell office:value-type="float" office:value="3670.36" table:style-name="ce85">
            <text:p>3,670.36</text:p>
          </table:table-cell>
          <table:table-cell office:value-type="currency" office:value="12971053" table:style-name="ce23">
            <text:p><text:s/>£12,971,053<text:s/></text:p>
          </table:table-cell>
          <table:table-cell office:value-type="float" office:value="1966.02" table:style-name="ce85">
            <text:p>1,966.02</text:p>
          </table:table-cell>
          <table:table-cell office:value-type="currency" office:value="6947915" table:style-name="ce23">
            <text:p><text:s/>£6,947,915<text:s/></text:p>
          </table:table-cell>
          <table:table-cell office:value-type="currency" office:value="7.92" table:style-name="ce48">
            <text:p><text:s/>£7.92<text:s/></text:p>
          </table:table-cell>
          <table:table-cell office:value-type="float" office:value="473.85" table:style-name="ce85">
            <text:p>473.85</text:p>
          </table:table-cell>
          <table:table-cell office:value-type="currency" office:value="2139149" table:style-name="ce23">
            <text:p><text:s/>£2,139,149<text:s/></text:p>
          </table:table-cell>
          <table:table-cell office:value-type="float" office:value="2684.8" table:style-name="ce85">
            <text:p>2,684.80</text:p>
          </table:table-cell>
          <table:table-cell office:value-type="currency" office:value="12120262" table:style-name="ce23">
            <text:p><text:s/>£12,120,262<text:s/></text:p>
          </table:table-cell>
          <table:table-cell office:value-type="float" office:value="10.74" table:style-name="ce86">
            <text:p><text:s/>10.74<text:s/></text:p>
          </table:table-cell>
          <table:table-cell office:value-type="float" office:value="2753.55" table:style-name="ce85">
            <text:p>2,753.55</text:p>
          </table:table-cell>
          <table:table-cell office:value-type="currency" office:value="16856683" table:style-name="ce23">
            <text:p><text:s/>£16,856,683<text:s/></text:p>
          </table:table-cell>
          <table:table-cell office:value-type="currency" office:value="1.1499999999999999" table:style-name="ce48">
            <text:p><text:s/>£1.15<text:s/></text:p>
          </table:table-cell>
          <table:table-cell office:value-type="float" office:value="409.45" table:style-name="ce85">
            <text:p>409.45</text:p>
          </table:table-cell>
          <table:table-cell office:value-type="currency" office:value="268395" table:style-name="ce23">
            <text:p><text:s/>£268,395<text:s/></text:p>
          </table:table-cell>
          <table:table-cell office:value-type="float" office:value="165.32" table:style-name="ce85">
            <text:p>165.32</text:p>
          </table:table-cell>
          <table:table-cell office:value-type="currency" office:value="108368" table:style-name="ce23">
            <text:p><text:s/>£108,368<text:s/></text:p>
          </table:table-cell>
          <table:table-cell office:value-type="float" office:value="12.76" table:style-name="ce85">
            <text:p>12.76</text:p>
          </table:table-cell>
          <table:table-cell office:value-type="currency" office:value="8365" table:style-name="ce23">
            <text:p><text:s/>£8,365<text:s/></text:p>
          </table:table-cell>
          <table:table-cell office:value-type="float" office:value="150" table:style-name="ce87">
            <text:p>150.00<text:s/></text:p>
          </table:table-cell>
          <table:table-cell office:value-type="currency" office:value="146250" table:style-name="ce23">
            <text:p><text:s/>£146,250<text:s/></text:p>
          </table:table-cell>
          <table:table-cell office:value-type="float" office:value="30" table:style-name="ce88">
            <text:p>30.00</text:p>
          </table:table-cell>
          <table:table-cell office:value-type="currency" office:value="29250" table:style-name="ce23">
            <text:p><text:s/>£29,250<text:s/></text:p>
          </table:table-cell>
          <table:table-cell office:value-type="float" office:value="8" table:style-name="ce87">
            <text:p>8.00<text:s/></text:p>
          </table:table-cell>
          <table:table-cell office:value-type="currency" office:value="7800" table:style-name="ce23">
            <text:p><text:s/>£7,8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1603490" table:style-name="ce23">
            <text:p><text:s/>£51,603,490<text:s/></text:p>
          </table:table-cell>
          <table:table-cell table:number-columns-repeated="16352"/>
        </table:table-row>
        <table:table-row table:style-name="ro1">
          <table:table-cell office:value-type="float" office:value="894" table:style-name="ce21">
            <text:p>894</text:p>
          </table:table-cell>
          <table:table-cell office:value-type="string" table:style-name="ce22">
            <text:p>Telford and Wrekin</text:p>
          </table:table-cell>
          <table:table-cell office:value-type="currency" office:value="6.2" table:style-name="ce48">
            <text:p><text:s/>£6.20<text:s/></text:p>
          </table:table-cell>
          <table:table-cell office:value-type="float" office:value="2640.57" table:style-name="ce85">
            <text:p>2,640.57</text:p>
          </table:table-cell>
          <table:table-cell office:value-type="currency" office:value="9331775" table:style-name="ce23">
            <text:p><text:s/>£9,331,775<text:s/></text:p>
          </table:table-cell>
          <table:table-cell office:value-type="float" office:value="1269.72" table:style-name="ce85">
            <text:p>1,269.72</text:p>
          </table:table-cell>
          <table:table-cell office:value-type="currency" office:value="4487191" table:style-name="ce23">
            <text:p><text:s/>£4,487,191<text:s/></text:p>
          </table:table-cell>
          <table:table-cell office:value-type="currency" office:value="8.4" table:style-name="ce48">
            <text:p><text:s/>£8.40<text:s/></text:p>
          </table:table-cell>
          <table:table-cell office:value-type="float" office:value="476.21" table:style-name="ce85">
            <text:p>476.21</text:p>
          </table:table-cell>
          <table:table-cell office:value-type="currency" office:value="2280094" table:style-name="ce23">
            <text:p><text:s/>£2,280,094<text:s/></text:p>
          </table:table-cell>
          <table:table-cell office:value-type="float" office:value="1574.02" table:style-name="ce85">
            <text:p>1,574.02</text:p>
          </table:table-cell>
          <table:table-cell office:value-type="currency" office:value="7536408" table:style-name="ce23">
            <text:p><text:s/>£7,536,408<text:s/></text:p>
          </table:table-cell>
          <table:table-cell office:value-type="float" office:value="11.37" table:style-name="ce86">
            <text:p><text:s/>11.37<text:s/></text:p>
          </table:table-cell>
          <table:table-cell office:value-type="float" office:value="1655.9" table:style-name="ce85">
            <text:p>1,655.90</text:p>
          </table:table-cell>
          <table:table-cell office:value-type="currency" office:value="10731723" table:style-name="ce23">
            <text:p><text:s/>£10,731,723<text:s/></text:p>
          </table:table-cell>
          <table:table-cell office:value-type="currency" office:value="1.1499999999999999" table:style-name="ce48">
            <text:p><text:s/>£1.15<text:s/></text:p>
          </table:table-cell>
          <table:table-cell office:value-type="float" office:value="505.34" table:style-name="ce85">
            <text:p>505.34</text:p>
          </table:table-cell>
          <table:table-cell office:value-type="currency" office:value="331251" table:style-name="ce23">
            <text:p><text:s/>£331,251<text:s/></text:p>
          </table:table-cell>
          <table:table-cell office:value-type="float" office:value="288.77999999999997" table:style-name="ce85">
            <text:p>288.78</text:p>
          </table:table-cell>
          <table:table-cell office:value-type="currency" office:value="189296" table:style-name="ce23">
            <text:p><text:s/>£189,296<text:s/></text:p>
          </table:table-cell>
          <table:table-cell office:value-type="float" office:value="26.5" table:style-name="ce85">
            <text:p>26.50</text:p>
          </table:table-cell>
          <table:table-cell office:value-type="currency" office:value="17371" table:style-name="ce23">
            <text:p><text:s/>£17,371<text:s/></text:p>
          </table:table-cell>
          <table:table-cell office:value-type="float" office:value="164" table:style-name="ce87">
            <text:p>164.00<text:s/></text:p>
          </table:table-cell>
          <table:table-cell office:value-type="currency" office:value="159900" table:style-name="ce23">
            <text:p><text:s/>£159,900<text:s/></text:p>
          </table:table-cell>
          <table:table-cell office:value-type="float" office:value="37" table:style-name="ce88">
            <text:p>37.00</text:p>
          </table:table-cell>
          <table:table-cell office:value-type="currency" office:value="36075" table:style-name="ce23">
            <text:p><text:s/>£36,075<text:s/></text:p>
          </table:table-cell>
          <table:table-cell office:value-type="float" office:value="7" table:style-name="ce87">
            <text:p>7.00<text:s/></text:p>
          </table:table-cell>
          <table:table-cell office:value-type="currency" office:value="6825" table:style-name="ce23">
            <text:p><text:s/>£6,825<text:s/></text:p>
          </table:table-cell>
          <table:table-cell office:value-type="float" office:value="6.81" table:style-name="ce85">
            <text:p>6.81</text:p>
          </table:table-cell>
          <table:table-cell office:value-type="float" office:value="88.55" table:style-name="ce85">
            <text:p>88.55</text:p>
          </table:table-cell>
          <table:table-cell office:value-type="currency" office:value="343725" table:style-name="ce23">
            <text:p><text:s/>£343,725<text:s/></text:p>
          </table:table-cell>
          <table:table-cell office:value-type="currency" office:value="35451634" table:style-name="ce23">
            <text:p><text:s/>£35,451,634<text:s/></text:p>
          </table:table-cell>
          <table:table-cell table:number-columns-repeated="16352"/>
        </table:table-row>
        <table:table-row table:style-name="ro1">
          <table:table-cell office:value-type="float" office:value="895" table:style-name="ce21">
            <text:p>895</text:p>
          </table:table-cell>
          <table:table-cell office:value-type="string" table:style-name="ce22">
            <text:p>Cheshire East</text:p>
          </table:table-cell>
          <table:table-cell office:value-type="currency" office:value="6.2" table:style-name="ce48">
            <text:p><text:s/>£6.20<text:s/></text:p>
          </table:table-cell>
          <table:table-cell office:value-type="float" office:value="5173.1499999999996" table:style-name="ce85">
            <text:p>5,173.15</text:p>
          </table:table-cell>
          <table:table-cell office:value-type="currency" office:value="18281913" table:style-name="ce23">
            <text:p><text:s/>£18,281,913<text:s/></text:p>
          </table:table-cell>
          <table:table-cell office:value-type="float" office:value="2782.96" table:style-name="ce85">
            <text:p>2,782.96</text:p>
          </table:table-cell>
          <table:table-cell office:value-type="currency" office:value="9834981" table:style-name="ce23">
            <text:p><text:s/>£9,834,981<text:s/></text:p>
          </table:table-cell>
          <table:table-cell office:value-type="currency" office:value="8.0500000000000007" table:style-name="ce48">
            <text:p><text:s/>£8.05<text:s/></text:p>
          </table:table-cell>
          <table:table-cell office:value-type="float" office:value="429.14" table:style-name="ce85">
            <text:p>429.14</text:p>
          </table:table-cell>
          <table:table-cell office:value-type="currency" office:value="1969109" table:style-name="ce23">
            <text:p><text:s/>£1,969,109<text:s/></text:p>
          </table:table-cell>
          <table:table-cell office:value-type="float" office:value="4240.8900000000003" table:style-name="ce85">
            <text:p>4,240.89</text:p>
          </table:table-cell>
          <table:table-cell office:value-type="currency" office:value="19459324" table:style-name="ce23">
            <text:p><text:s/>£19,459,324<text:s/></text:p>
          </table:table-cell>
          <table:table-cell office:value-type="float" office:value="10.9" table:style-name="ce86">
            <text:p><text:s/>10.90<text:s/></text:p>
          </table:table-cell>
          <table:table-cell office:value-type="float" office:value="4188.63" table:style-name="ce85">
            <text:p>4,188.63</text:p>
          </table:table-cell>
          <table:table-cell office:value-type="currency" office:value="26023959" table:style-name="ce23">
            <text:p><text:s/>£26,023,959<text:s/></text:p>
          </table:table-cell>
          <table:table-cell office:value-type="currency" office:value="1.1499999999999999" table:style-name="ce48">
            <text:p><text:s/>£1.15<text:s/></text:p>
          </table:table-cell>
          <table:table-cell office:value-type="float" office:value="410.86" table:style-name="ce85">
            <text:p>410.86</text:p>
          </table:table-cell>
          <table:table-cell office:value-type="currency" office:value="269319" table:style-name="ce23">
            <text:p><text:s/>£269,319<text:s/></text:p>
          </table:table-cell>
          <table:table-cell office:value-type="float" office:value="175.26" table:style-name="ce85">
            <text:p>175.26</text:p>
          </table:table-cell>
          <table:table-cell office:value-type="currency" office:value="114883" table:style-name="ce23">
            <text:p><text:s/>£114,883<text:s/></text:p>
          </table:table-cell>
          <table:table-cell office:value-type="float" office:value="16.829999999999998" table:style-name="ce85">
            <text:p>16.83</text:p>
          </table:table-cell>
          <table:table-cell office:value-type="currency" office:value="11033" table:style-name="ce23">
            <text:p><text:s/>£11,033<text:s/></text:p>
          </table:table-cell>
          <table:table-cell office:value-type="float" office:value="230" table:style-name="ce87">
            <text:p>230.00<text:s/></text:p>
          </table:table-cell>
          <table:table-cell office:value-type="currency" office:value="224250" table:style-name="ce23">
            <text:p><text:s/>£224,250<text:s/></text:p>
          </table:table-cell>
          <table:table-cell office:value-type="float" office:value="60" table:style-name="ce88">
            <text:p>60.00</text:p>
          </table:table-cell>
          <table:table-cell office:value-type="currency" office:value="58500" table:style-name="ce23">
            <text:p><text:s/>£58,500<text:s/></text:p>
          </table:table-cell>
          <table:table-cell office:value-type="float" office:value="15" table:style-name="ce87">
            <text:p>15.00<text:s/></text:p>
          </table:table-cell>
          <table:table-cell office:value-type="currency" office:value="14625" table:style-name="ce23">
            <text:p><text:s/>£14,625<text:s/></text:p>
          </table:table-cell>
          <table:table-cell office:value-type="float" office:value="7.92" table:style-name="ce85">
            <text:p>7.92</text:p>
          </table:table-cell>
          <table:table-cell office:value-type="float" office:value="51.1" table:style-name="ce85">
            <text:p>51.10</text:p>
          </table:table-cell>
          <table:table-cell office:value-type="currency" office:value="230686" table:style-name="ce23">
            <text:p><text:s/>£230,686<text:s/></text:p>
          </table:table-cell>
          <table:table-cell office:value-type="currency" office:value="76492582" table:style-name="ce23">
            <text:p><text:s/>£76,492,582<text:s/></text:p>
          </table:table-cell>
          <table:table-cell table:number-columns-repeated="16352"/>
        </table:table-row>
        <table:table-row table:style-name="ro1">
          <table:table-cell office:value-type="float" office:value="896" table:style-name="ce21">
            <text:p>896</text:p>
          </table:table-cell>
          <table:table-cell office:value-type="string" table:style-name="ce22">
            <text:p>Cheshire West and Chester</text:p>
          </table:table-cell>
          <table:table-cell office:value-type="currency" office:value="6.2" table:style-name="ce48">
            <text:p><text:s/>£6.20<text:s/></text:p>
          </table:table-cell>
          <table:table-cell office:value-type="float" office:value="4530.59" table:style-name="ce85">
            <text:p>4,530.59</text:p>
          </table:table-cell>
          <table:table-cell office:value-type="currency" office:value="16011106" table:style-name="ce23">
            <text:p><text:s/>£16,011,106<text:s/></text:p>
          </table:table-cell>
          <table:table-cell office:value-type="float" office:value="2473.2800000000002" table:style-name="ce85">
            <text:p>2,473.28</text:p>
          </table:table-cell>
          <table:table-cell office:value-type="currency" office:value="8740572" table:style-name="ce23">
            <text:p><text:s/>£8,740,572<text:s/></text:p>
          </table:table-cell>
          <table:table-cell office:value-type="currency" office:value="8.41" table:style-name="ce48">
            <text:p><text:s/>£8.41<text:s/></text:p>
          </table:table-cell>
          <table:table-cell office:value-type="float" office:value="665.25" table:style-name="ce85">
            <text:p>665.25</text:p>
          </table:table-cell>
          <table:table-cell office:value-type="currency" office:value="3189009" table:style-name="ce23">
            <text:p><text:s/>£3,189,009<text:s/></text:p>
          </table:table-cell>
          <table:table-cell office:value-type="float" office:value="3287.13" table:style-name="ce85">
            <text:p>3,287.13</text:p>
          </table:table-cell>
          <table:table-cell office:value-type="currency" office:value="15757516" table:style-name="ce23">
            <text:p><text:s/>£15,757,516<text:s/></text:p>
          </table:table-cell>
          <table:table-cell office:value-type="float" office:value="11.4" table:style-name="ce86">
            <text:p><text:s/>11.40<text:s/></text:p>
          </table:table-cell>
          <table:table-cell office:value-type="float" office:value="3665.63" table:style-name="ce85">
            <text:p>3,665.63</text:p>
          </table:table-cell>
          <table:table-cell office:value-type="currency" office:value="23819264" table:style-name="ce23">
            <text:p><text:s/>£23,819,264<text:s/></text:p>
          </table:table-cell>
          <table:table-cell office:value-type="currency" office:value="1.1499999999999999" table:style-name="ce48">
            <text:p><text:s/>£1.15<text:s/></text:p>
          </table:table-cell>
          <table:table-cell office:value-type="float" office:value="464.7" table:style-name="ce85">
            <text:p>464.70</text:p>
          </table:table-cell>
          <table:table-cell office:value-type="currency" office:value="304611" table:style-name="ce23">
            <text:p><text:s/>£304,611<text:s/></text:p>
          </table:table-cell>
          <table:table-cell office:value-type="float" office:value="227.44" table:style-name="ce85">
            <text:p>227.44</text:p>
          </table:table-cell>
          <table:table-cell office:value-type="currency" office:value="149087" table:style-name="ce23">
            <text:p><text:s/>£149,087<text:s/></text:p>
          </table:table-cell>
          <table:table-cell office:value-type="float" office:value="28.75" table:style-name="ce85">
            <text:p>28.75</text:p>
          </table:table-cell>
          <table:table-cell office:value-type="currency" office:value="18846" table:style-name="ce23">
            <text:p><text:s/>£18,846<text:s/></text:p>
          </table:table-cell>
          <table:table-cell office:value-type="float" office:value="208" table:style-name="ce87">
            <text:p>208.00<text:s/></text:p>
          </table:table-cell>
          <table:table-cell office:value-type="currency" office:value="202800" table:style-name="ce23">
            <text:p><text:s/>£202,800<text:s/></text:p>
          </table:table-cell>
          <table:table-cell office:value-type="float" office:value="54" table:style-name="ce88">
            <text:p>54.00</text:p>
          </table:table-cell>
          <table:table-cell office:value-type="currency" office:value="52650" table:style-name="ce23">
            <text:p><text:s/>£52,65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68256186" table:style-name="ce23">
            <text:p><text:s/>£68,256,186<text:s/></text:p>
          </table:table-cell>
          <table:table-cell table:number-columns-repeated="16352"/>
        </table:table-row>
        <table:table-row table:style-name="ro1">
          <table:table-cell office:value-type="float" office:value="908" table:style-name="ce21">
            <text:p>908</text:p>
          </table:table-cell>
          <table:table-cell office:value-type="string" table:style-name="ce22">
            <text:p>Cornwall</text:p>
          </table:table-cell>
          <table:table-cell office:value-type="currency" office:value="6.2" table:style-name="ce48">
            <text:p><text:s/>£6.20<text:s/></text:p>
          </table:table-cell>
          <table:table-cell office:value-type="float" office:value="6063.66" table:style-name="ce85">
            <text:p>6,063.66</text:p>
          </table:table-cell>
          <table:table-cell office:value-type="currency" office:value="21428975" table:style-name="ce23">
            <text:p><text:s/>£21,428,975<text:s/></text:p>
          </table:table-cell>
          <table:table-cell office:value-type="float" office:value="3051.12" table:style-name="ce85">
            <text:p>3,051.12</text:p>
          </table:table-cell>
          <table:table-cell office:value-type="currency" office:value="10782659" table:style-name="ce23">
            <text:p><text:s/>£10,782,659<text:s/></text:p>
          </table:table-cell>
          <table:table-cell office:value-type="currency" office:value="8.0399999999999991" table:style-name="ce48">
            <text:p><text:s/>£8.04<text:s/></text:p>
          </table:table-cell>
          <table:table-cell office:value-type="float" office:value="762.79" table:style-name="ce85">
            <text:p>762.79</text:p>
          </table:table-cell>
          <table:table-cell office:value-type="currency" office:value="3495715" table:style-name="ce23">
            <text:p><text:s/>£3,495,715<text:s/></text:p>
          </table:table-cell>
          <table:table-cell office:value-type="float" office:value="4398.41" table:style-name="ce85">
            <text:p>4,398.41</text:p>
          </table:table-cell>
          <table:table-cell office:value-type="currency" office:value="20157034" table:style-name="ce23">
            <text:p><text:s/>£20,157,034<text:s/></text:p>
          </table:table-cell>
          <table:table-cell office:value-type="float" office:value="10.85" table:style-name="ce86">
            <text:p><text:s/>10.85<text:s/></text:p>
          </table:table-cell>
          <table:table-cell office:value-type="float" office:value="4255.45" table:style-name="ce85">
            <text:p>4,255.45</text:p>
          </table:table-cell>
          <table:table-cell office:value-type="currency" office:value="26317831" table:style-name="ce23">
            <text:p><text:s/>£26,317,831<text:s/></text:p>
          </table:table-cell>
          <table:table-cell office:value-type="currency" office:value="1.1499999999999999" table:style-name="ce48">
            <text:p><text:s/>£1.15<text:s/></text:p>
          </table:table-cell>
          <table:table-cell office:value-type="float" office:value="774.68" table:style-name="ce85">
            <text:p>774.68</text:p>
          </table:table-cell>
          <table:table-cell office:value-type="currency" office:value="507803" table:style-name="ce23">
            <text:p><text:s/>£507,803<text:s/></text:p>
          </table:table-cell>
          <table:table-cell office:value-type="float" office:value="332.83" table:style-name="ce85">
            <text:p>332.83</text:p>
          </table:table-cell>
          <table:table-cell office:value-type="currency" office:value="218171" table:style-name="ce23">
            <text:p><text:s/>£218,171<text:s/></text:p>
          </table:table-cell>
          <table:table-cell office:value-type="float" office:value="28.32" table:style-name="ce85">
            <text:p>28.32</text:p>
          </table:table-cell>
          <table:table-cell office:value-type="currency" office:value="18564" table:style-name="ce23">
            <text:p><text:s/>£18,564<text:s/></text:p>
          </table:table-cell>
          <table:table-cell office:value-type="float" office:value="293" table:style-name="ce87">
            <text:p>293.00<text:s/></text:p>
          </table:table-cell>
          <table:table-cell office:value-type="currency" office:value="285675" table:style-name="ce23">
            <text:p><text:s/>£285,675<text:s/></text:p>
          </table:table-cell>
          <table:table-cell office:value-type="float" office:value="69" table:style-name="ce88">
            <text:p>69.00</text:p>
          </table:table-cell>
          <table:table-cell office:value-type="currency" office:value="67275" table:style-name="ce23">
            <text:p><text:s/>£67,275<text:s/></text:p>
          </table:table-cell>
          <table:table-cell office:value-type="float" office:value="27" table:style-name="ce87">
            <text:p>27.00<text:s/></text:p>
          </table:table-cell>
          <table:table-cell office:value-type="currency" office:value="26325" table:style-name="ce23">
            <text:p><text:s/>£26,325<text:s/></text:p>
          </table:table-cell>
          <table:table-cell office:value-type="float" office:value="7.41" table:style-name="ce85">
            <text:p>7.41</text:p>
          </table:table-cell>
          <table:table-cell office:value-type="float" office:value="92.19" table:style-name="ce85">
            <text:p>92.19</text:p>
          </table:table-cell>
          <table:table-cell office:value-type="currency" office:value="389383" table:style-name="ce23">
            <text:p><text:s/>£389,383<text:s/></text:p>
          </table:table-cell>
          <table:table-cell office:value-type="currency" office:value="83695410" table:style-name="ce23">
            <text:p><text:s/>£83,695,410<text:s/></text:p>
          </table:table-cell>
          <table:table-cell table:number-columns-repeated="16352"/>
        </table:table-row>
        <table:table-row table:style-name="ro1">
          <table:table-cell office:value-type="float" office:value="916" table:style-name="ce21">
            <text:p>916</text:p>
          </table:table-cell>
          <table:table-cell office:value-type="string" table:style-name="ce22">
            <text:p>Gloucestershire</text:p>
          </table:table-cell>
          <table:table-cell office:value-type="currency" office:value="6.21" table:style-name="ce48">
            <text:p><text:s/>£6.21<text:s/></text:p>
          </table:table-cell>
          <table:table-cell office:value-type="float" office:value="7941.06" table:style-name="ce85">
            <text:p>7,941.06</text:p>
          </table:table-cell>
          <table:table-cell office:value-type="currency" office:value="28108971" table:style-name="ce23">
            <text:p><text:s/>£28,108,971<text:s/></text:p>
          </table:table-cell>
          <table:table-cell office:value-type="float" office:value="3741.37" table:style-name="ce85">
            <text:p>3,741.37</text:p>
          </table:table-cell>
          <table:table-cell office:value-type="currency" office:value="13243328" table:style-name="ce23">
            <text:p><text:s/>£13,243,328<text:s/></text:p>
          </table:table-cell>
          <table:table-cell office:value-type="currency" office:value="8.3699999999999992" table:style-name="ce48">
            <text:p><text:s/>£8.37<text:s/></text:p>
          </table:table-cell>
          <table:table-cell office:value-type="float" office:value="736.02" table:style-name="ce85">
            <text:p>736.02</text:p>
          </table:table-cell>
          <table:table-cell office:value-type="currency" office:value="3511478" table:style-name="ce23">
            <text:p><text:s/>£3,511,478<text:s/></text:p>
          </table:table-cell>
          <table:table-cell office:value-type="float" office:value="5901.59" table:style-name="ce85">
            <text:p>5,901.59</text:p>
          </table:table-cell>
          <table:table-cell office:value-type="currency" office:value="28155896" table:style-name="ce23">
            <text:p><text:s/>£28,155,896<text:s/></text:p>
          </table:table-cell>
          <table:table-cell office:value-type="float" office:value="11.35" table:style-name="ce86">
            <text:p><text:s/>11.35<text:s/></text:p>
          </table:table-cell>
          <table:table-cell office:value-type="float" office:value="5983.6" table:style-name="ce85">
            <text:p>5,983.60</text:p>
          </table:table-cell>
          <table:table-cell office:value-type="currency" office:value="38710901" table:style-name="ce23">
            <text:p><text:s/>£38,710,901<text:s/></text:p>
          </table:table-cell>
          <table:table-cell office:value-type="currency" office:value="1.1499999999999999" table:style-name="ce48">
            <text:p><text:s/>£1.15<text:s/></text:p>
          </table:table-cell>
          <table:table-cell office:value-type="float" office:value="993.19" table:style-name="ce85">
            <text:p>993.19</text:p>
          </table:table-cell>
          <table:table-cell office:value-type="currency" office:value="651037" table:style-name="ce23">
            <text:p><text:s/>£651,037<text:s/></text:p>
          </table:table-cell>
          <table:table-cell office:value-type="float" office:value="395.01" table:style-name="ce85">
            <text:p>395.01</text:p>
          </table:table-cell>
          <table:table-cell office:value-type="currency" office:value="258930" table:style-name="ce23">
            <text:p><text:s/>£258,930<text:s/></text:p>
          </table:table-cell>
          <table:table-cell office:value-type="float" office:value="57.84" table:style-name="ce85">
            <text:p>57.84</text:p>
          </table:table-cell>
          <table:table-cell office:value-type="currency" office:value="37915" table:style-name="ce23">
            <text:p><text:s/>£37,915<text:s/></text:p>
          </table:table-cell>
          <table:table-cell office:value-type="float" office:value="303" table:style-name="ce87">
            <text:p>303.00<text:s/></text:p>
          </table:table-cell>
          <table:table-cell office:value-type="currency" office:value="295425" table:style-name="ce23">
            <text:p><text:s/>£295,425<text:s/></text:p>
          </table:table-cell>
          <table:table-cell office:value-type="float" office:value="83" table:style-name="ce88">
            <text:p>83.00</text:p>
          </table:table-cell>
          <table:table-cell office:value-type="currency" office:value="80925" table:style-name="ce23">
            <text:p><text:s/>£80,925<text:s/></text:p>
          </table:table-cell>
          <table:table-cell office:value-type="float" office:value="37" table:style-name="ce87">
            <text:p>37.00<text:s/></text:p>
          </table:table-cell>
          <table:table-cell office:value-type="currency" office:value="36075" table:style-name="ce23">
            <text:p><text:s/>£36,0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13090881" table:style-name="ce23">
            <text:p><text:s/>£113,090,881<text:s/></text:p>
          </table:table-cell>
          <table:table-cell table:number-columns-repeated="16352"/>
        </table:table-row>
        <table:table-row table:style-name="ro1">
          <table:table-cell office:value-type="float" office:value="919" table:style-name="ce21">
            <text:p>919</text:p>
          </table:table-cell>
          <table:table-cell office:value-type="string" table:style-name="ce22">
            <text:p>Hertfordshire</text:p>
          </table:table-cell>
          <table:table-cell office:value-type="currency" office:value="6.72" table:style-name="ce48">
            <text:p><text:s/>£6.72<text:s/></text:p>
          </table:table-cell>
          <table:table-cell office:value-type="float" office:value="17215.150000000001" table:style-name="ce85">
            <text:p>17,215.15</text:p>
          </table:table-cell>
          <table:table-cell office:value-type="currency" office:value="65940911" table:style-name="ce23">
            <text:p><text:s/>£65,940,911<text:s/></text:p>
          </table:table-cell>
          <table:table-cell office:value-type="float" office:value="8003.91" table:style-name="ce85">
            <text:p>8,003.91</text:p>
          </table:table-cell>
          <table:table-cell office:value-type="currency" office:value="30658177" table:style-name="ce23">
            <text:p><text:s/>£30,658,177<text:s/></text:p>
          </table:table-cell>
          <table:table-cell office:value-type="currency" office:value="9.31" table:style-name="ce48">
            <text:p><text:s/>£9.31<text:s/></text:p>
          </table:table-cell>
          <table:table-cell office:value-type="float" office:value="1957.93" table:style-name="ce85">
            <text:p>1,957.93</text:p>
          </table:table-cell>
          <table:table-cell office:value-type="currency" office:value="10390148" table:style-name="ce23">
            <text:p><text:s/>£10,390,148<text:s/></text:p>
          </table:table-cell>
          <table:table-cell office:value-type="float" office:value="10376.36" table:style-name="ce85">
            <text:p>10,376.36</text:p>
          </table:table-cell>
          <table:table-cell office:value-type="currency" office:value="55064230" table:style-name="ce23">
            <text:p><text:s/>£55,064,230<text:s/></text:p>
          </table:table-cell>
          <table:table-cell office:value-type="float" office:value="12.63" table:style-name="ce86">
            <text:p><text:s/>12.63<text:s/></text:p>
          </table:table-cell>
          <table:table-cell office:value-type="float" office:value="10489.78" table:style-name="ce85">
            <text:p>10,489.78</text:p>
          </table:table-cell>
          <table:table-cell office:value-type="currency" office:value="75516976" table:style-name="ce23">
            <text:p><text:s/>£75,516,976<text:s/></text:p>
          </table:table-cell>
          <table:table-cell office:value-type="currency" office:value="1.1499999999999999" table:style-name="ce48">
            <text:p><text:s/>£1.15<text:s/></text:p>
          </table:table-cell>
          <table:table-cell office:value-type="float" office:value="2476.0700000000002" table:style-name="ce85">
            <text:p>2,476.07</text:p>
          </table:table-cell>
          <table:table-cell office:value-type="currency" office:value="1623064" table:style-name="ce23">
            <text:p><text:s/>£1,623,064<text:s/></text:p>
          </table:table-cell>
          <table:table-cell office:value-type="float" office:value="1320.79" table:style-name="ce85">
            <text:p>1,320.79</text:p>
          </table:table-cell>
          <table:table-cell office:value-type="currency" office:value="865778" table:style-name="ce23">
            <text:p><text:s/>£865,778<text:s/></text:p>
          </table:table-cell>
          <table:table-cell office:value-type="float" office:value="25.7" table:style-name="ce85">
            <text:p>25.70</text:p>
          </table:table-cell>
          <table:table-cell office:value-type="currency" office:value="16847" table:style-name="ce23">
            <text:p><text:s/>£16,847<text:s/></text:p>
          </table:table-cell>
          <table:table-cell office:value-type="float" office:value="702" table:style-name="ce87">
            <text:p>702.00<text:s/></text:p>
          </table:table-cell>
          <table:table-cell office:value-type="currency" office:value="684450" table:style-name="ce23">
            <text:p><text:s/>£684,450<text:s/></text:p>
          </table:table-cell>
          <table:table-cell office:value-type="float" office:value="176" table:style-name="ce88">
            <text:p>176.00</text:p>
          </table:table-cell>
          <table:table-cell office:value-type="currency" office:value="171600" table:style-name="ce23">
            <text:p><text:s/>£171,600<text:s/></text:p>
          </table:table-cell>
          <table:table-cell office:value-type="float" office:value="41" table:style-name="ce87">
            <text:p>41.00<text:s/></text:p>
          </table:table-cell>
          <table:table-cell office:value-type="currency" office:value="39975" table:style-name="ce23">
            <text:p><text:s/>£39,975<text:s/></text:p>
          </table:table-cell>
          <table:table-cell office:value-type="float" office:value="5.47" table:style-name="ce85">
            <text:p>5.47</text:p>
          </table:table-cell>
          <table:table-cell office:value-type="float" office:value="1149.54" table:style-name="ce85">
            <text:p>1,149.54</text:p>
          </table:table-cell>
          <table:table-cell office:value-type="currency" office:value="3584151" table:style-name="ce23">
            <text:p><text:s/>£3,584,151<text:s/></text:p>
          </table:table-cell>
          <table:table-cell office:value-type="currency" office:value="244556307" table:style-name="ce23">
            <text:p><text:s/>£244,556,307<text:s/></text:p>
          </table:table-cell>
          <table:table-cell table:number-columns-repeated="16352"/>
        </table:table-row>
        <table:table-row table:style-name="ro1">
          <table:table-cell office:value-type="float" office:value="921" table:style-name="ce21">
            <text:p>921</text:p>
          </table:table-cell>
          <table:table-cell office:value-type="string" table:style-name="ce22">
            <text:p>Isle of Wight</text:p>
          </table:table-cell>
          <table:table-cell office:value-type="currency" office:value="6.24" table:style-name="ce48">
            <text:p><text:s/>£6.24<text:s/></text:p>
          </table:table-cell>
          <table:table-cell office:value-type="float" office:value="1331.38" table:style-name="ce85">
            <text:p>1,331.38</text:p>
          </table:table-cell>
          <table:table-cell office:value-type="currency" office:value="4735453" table:style-name="ce23">
            <text:p><text:s/>£4,735,453<text:s/></text:p>
          </table:table-cell>
          <table:table-cell office:value-type="float" office:value="612.82000000000005" table:style-name="ce85">
            <text:p>612.82</text:p>
          </table:table-cell>
          <table:table-cell office:value-type="currency" office:value="2179679" table:style-name="ce23">
            <text:p><text:s/>£2,179,679<text:s/></text:p>
          </table:table-cell>
          <table:table-cell office:value-type="currency" office:value="8.4600000000000009" table:style-name="ce48">
            <text:p><text:s/>£8.46<text:s/></text:p>
          </table:table-cell>
          <table:table-cell office:value-type="float" office:value="212.9" table:style-name="ce85">
            <text:p>212.90</text:p>
          </table:table-cell>
          <table:table-cell office:value-type="currency" office:value="1026647" table:style-name="ce23">
            <text:p><text:s/>£1,026,647<text:s/></text:p>
          </table:table-cell>
          <table:table-cell office:value-type="float" office:value="874.32" table:style-name="ce85">
            <text:p>874.32</text:p>
          </table:table-cell>
          <table:table-cell office:value-type="currency" office:value="4216146" table:style-name="ce23">
            <text:p><text:s/>£4,216,146<text:s/></text:p>
          </table:table-cell>
          <table:table-cell office:value-type="float" office:value="11.44" table:style-name="ce86">
            <text:p><text:s/>11.44<text:s/></text:p>
          </table:table-cell>
          <table:table-cell office:value-type="float" office:value="851.02" table:style-name="ce85">
            <text:p>851.02</text:p>
          </table:table-cell>
          <table:table-cell office:value-type="currency" office:value="5549332" table:style-name="ce23">
            <text:p><text:s/>£5,549,332<text:s/></text:p>
          </table:table-cell>
          <table:table-cell office:value-type="currency" office:value="1.1499999999999999" table:style-name="ce48">
            <text:p><text:s/>£1.15<text:s/></text:p>
          </table:table-cell>
          <table:table-cell office:value-type="float" office:value="254.72" table:style-name="ce85">
            <text:p>254.72</text:p>
          </table:table-cell>
          <table:table-cell office:value-type="currency" office:value="166969" table:style-name="ce23">
            <text:p><text:s/>£166,969<text:s/></text:p>
          </table:table-cell>
          <table:table-cell office:value-type="float" office:value="104.87" table:style-name="ce85">
            <text:p>104.87</text:p>
          </table:table-cell>
          <table:table-cell office:value-type="currency" office:value="68743" table:style-name="ce23">
            <text:p><text:s/>£68,743<text:s/></text:p>
          </table:table-cell>
          <table:table-cell office:value-type="float" office:value="11.34" table:style-name="ce85">
            <text:p>11.34</text:p>
          </table:table-cell>
          <table:table-cell office:value-type="currency" office:value="7434" table:style-name="ce23">
            <text:p><text:s/>£7,434<text:s/></text:p>
          </table:table-cell>
          <table:table-cell office:value-type="float" office:value="65" table:style-name="ce87">
            <text:p>65.00<text:s/></text:p>
          </table:table-cell>
          <table:table-cell office:value-type="currency" office:value="63375" table:style-name="ce23">
            <text:p><text:s/>£63,375<text:s/></text:p>
          </table:table-cell>
          <table:table-cell office:value-type="float" office:value="18" table:style-name="ce88">
            <text:p>18.00</text:p>
          </table:table-cell>
          <table:table-cell office:value-type="currency" office:value="17550" table:style-name="ce23">
            <text:p><text:s/>£17,550<text:s/></text:p>
          </table:table-cell>
          <table:table-cell office:value-type="float" office:value="2" table:style-name="ce87">
            <text:p>2.00<text:s/></text:p>
          </table:table-cell>
          <table:table-cell office:value-type="currency" office:value="1950" table:style-name="ce23">
            <text:p><text:s/>£1,95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18033278" table:style-name="ce23">
            <text:p><text:s/>£18,033,278<text:s/></text:p>
          </table:table-cell>
          <table:table-cell table:number-columns-repeated="16352"/>
        </table:table-row>
        <table:table-row table:style-name="ro1">
          <table:table-cell office:value-type="float" office:value="925" table:style-name="ce21">
            <text:p>925</text:p>
          </table:table-cell>
          <table:table-cell office:value-type="string" table:style-name="ce22">
            <text:p>Lincolnshire</text:p>
          </table:table-cell>
          <table:table-cell office:value-type="currency" office:value="6.2" table:style-name="ce48">
            <text:p><text:s/>£6.20<text:s/></text:p>
          </table:table-cell>
          <table:table-cell office:value-type="float" office:value="8514.66" table:style-name="ce85">
            <text:p>8,514.66</text:p>
          </table:table-cell>
          <table:table-cell office:value-type="currency" office:value="30090809" table:style-name="ce23">
            <text:p><text:s/>£30,090,809<text:s/></text:p>
          </table:table-cell>
          <table:table-cell office:value-type="float" office:value="4034.92" table:style-name="ce85">
            <text:p>4,034.92</text:p>
          </table:table-cell>
          <table:table-cell office:value-type="currency" office:value="14259408" table:style-name="ce23">
            <text:p><text:s/>£14,259,408<text:s/></text:p>
          </table:table-cell>
          <table:table-cell office:value-type="currency" office:value="8.11" table:style-name="ce48">
            <text:p><text:s/>£8.11<text:s/></text:p>
          </table:table-cell>
          <table:table-cell office:value-type="float" office:value="1236.68" table:style-name="ce85">
            <text:p>1,236.68</text:p>
          </table:table-cell>
          <table:table-cell office:value-type="currency" office:value="5716801" table:style-name="ce23">
            <text:p><text:s/>£5,716,801<text:s/></text:p>
          </table:table-cell>
          <table:table-cell office:value-type="float" office:value="5661.86" table:style-name="ce85">
            <text:p>5,661.86</text:p>
          </table:table-cell>
          <table:table-cell office:value-type="currency" office:value="26173081" table:style-name="ce23">
            <text:p><text:s/>£26,173,081<text:s/></text:p>
          </table:table-cell>
          <table:table-cell office:value-type="float" office:value="10.97" table:style-name="ce86">
            <text:p><text:s/>10.97<text:s/></text:p>
          </table:table-cell>
          <table:table-cell office:value-type="float" office:value="5818.15" table:style-name="ce85">
            <text:p>5,818.15</text:p>
          </table:table-cell>
          <table:table-cell office:value-type="currency" office:value="36380311" table:style-name="ce23">
            <text:p><text:s/>£36,380,311<text:s/></text:p>
          </table:table-cell>
          <table:table-cell office:value-type="currency" office:value="1.1499999999999999" table:style-name="ce48">
            <text:p><text:s/>£1.15<text:s/></text:p>
          </table:table-cell>
          <table:table-cell office:value-type="float" office:value="1741.09" table:style-name="ce85">
            <text:p>1,741.09</text:p>
          </table:table-cell>
          <table:table-cell office:value-type="currency" office:value="1141285" table:style-name="ce23">
            <text:p><text:s/>£1,141,285<text:s/></text:p>
          </table:table-cell>
          <table:table-cell office:value-type="float" office:value="876.02" table:style-name="ce85">
            <text:p>876.02</text:p>
          </table:table-cell>
          <table:table-cell office:value-type="currency" office:value="574232" table:style-name="ce23">
            <text:p><text:s/>£574,232<text:s/></text:p>
          </table:table-cell>
          <table:table-cell office:value-type="float" office:value="135.65" table:style-name="ce85">
            <text:p>135.65</text:p>
          </table:table-cell>
          <table:table-cell office:value-type="currency" office:value="88919" table:style-name="ce23">
            <text:p><text:s/>£88,919<text:s/></text:p>
          </table:table-cell>
          <table:table-cell office:value-type="float" office:value="360" table:style-name="ce87">
            <text:p>360.00<text:s/></text:p>
          </table:table-cell>
          <table:table-cell office:value-type="currency" office:value="351000" table:style-name="ce23">
            <text:p><text:s/>£351,000<text:s/></text:p>
          </table:table-cell>
          <table:table-cell office:value-type="float" office:value="99" table:style-name="ce88">
            <text:p>99.00</text:p>
          </table:table-cell>
          <table:table-cell office:value-type="currency" office:value="96525" table:style-name="ce23">
            <text:p><text:s/>£96,525<text:s/></text:p>
          </table:table-cell>
          <table:table-cell office:value-type="float" office:value="27" table:style-name="ce87">
            <text:p>27.00<text:s/></text:p>
          </table:table-cell>
          <table:table-cell office:value-type="currency" office:value="26325" table:style-name="ce23">
            <text:p><text:s/>£26,325<text:s/></text:p>
          </table:table-cell>
          <table:table-cell office:value-type="float" office:value="5.47" table:style-name="ce85">
            <text:p>5.47</text:p>
          </table:table-cell>
          <table:table-cell office:value-type="float" office:value="305.17" table:style-name="ce85">
            <text:p>305.17</text:p>
          </table:table-cell>
          <table:table-cell office:value-type="currency" office:value="951490" table:style-name="ce23">
            <text:p><text:s/>£951,490<text:s/></text:p>
          </table:table-cell>
          <table:table-cell office:value-type="currency" office:value="115850186" table:style-name="ce23">
            <text:p><text:s/>£115,850,186<text:s/></text:p>
          </table:table-cell>
          <table:table-cell table:number-columns-repeated="16352"/>
        </table:table-row>
        <table:table-row table:style-name="ro1">
          <table:table-cell office:value-type="float" office:value="926" table:style-name="ce21">
            <text:p>926</text:p>
          </table:table-cell>
          <table:table-cell office:value-type="string" table:style-name="ce22">
            <text:p>Norfolk</text:p>
          </table:table-cell>
          <table:table-cell office:value-type="currency" office:value="6.2" table:style-name="ce48">
            <text:p><text:s/>£6.20<text:s/></text:p>
          </table:table-cell>
          <table:table-cell office:value-type="float" office:value="9910.7900000000009" table:style-name="ce85">
            <text:p>9,910.79</text:p>
          </table:table-cell>
          <table:table-cell office:value-type="currency" office:value="35024732" table:style-name="ce23">
            <text:p><text:s/>£35,024,732<text:s/></text:p>
          </table:table-cell>
          <table:table-cell office:value-type="float" office:value="4179.7700000000004" table:style-name="ce85">
            <text:p>4,179.77</text:p>
          </table:table-cell>
          <table:table-cell office:value-type="currency" office:value="14771308" table:style-name="ce23">
            <text:p><text:s/>£14,771,308<text:s/></text:p>
          </table:table-cell>
          <table:table-cell office:value-type="currency" office:value="8.26" table:style-name="ce48">
            <text:p><text:s/>£8.26<text:s/></text:p>
          </table:table-cell>
          <table:table-cell office:value-type="float" office:value="1229.47" table:style-name="ce85">
            <text:p>1,229.47</text:p>
          </table:table-cell>
          <table:table-cell office:value-type="currency" office:value="5788591" table:style-name="ce23">
            <text:p><text:s/>£5,788,591<text:s/></text:p>
          </table:table-cell>
          <table:table-cell office:value-type="float" office:value="6208.78" table:style-name="ce85">
            <text:p>6,208.78</text:p>
          </table:table-cell>
          <table:table-cell office:value-type="currency" office:value="29232178" table:style-name="ce23">
            <text:p><text:s/>£29,232,178<text:s/></text:p>
          </table:table-cell>
          <table:table-cell office:value-type="float" office:value="11.19" table:style-name="ce86">
            <text:p><text:s/>11.19<text:s/></text:p>
          </table:table-cell>
          <table:table-cell office:value-type="float" office:value="5383.66" table:style-name="ce85">
            <text:p>5,383.66</text:p>
          </table:table-cell>
          <table:table-cell office:value-type="currency" office:value="34338599" table:style-name="ce23">
            <text:p><text:s/>£34,338,599<text:s/></text:p>
          </table:table-cell>
          <table:table-cell office:value-type="currency" office:value="1.1499999999999999" table:style-name="ce48">
            <text:p><text:s/>£1.15<text:s/></text:p>
          </table:table-cell>
          <table:table-cell office:value-type="float" office:value="1162.1600000000001" table:style-name="ce85">
            <text:p>1,162.16</text:p>
          </table:table-cell>
          <table:table-cell office:value-type="currency" office:value="761796" table:style-name="ce23">
            <text:p><text:s/>£761,796<text:s/></text:p>
          </table:table-cell>
          <table:table-cell office:value-type="float" office:value="523.61" table:style-name="ce85">
            <text:p>523.61</text:p>
          </table:table-cell>
          <table:table-cell office:value-type="currency" office:value="343227" table:style-name="ce23">
            <text:p><text:s/>£343,227<text:s/></text:p>
          </table:table-cell>
          <table:table-cell office:value-type="float" office:value="43.77" table:style-name="ce85">
            <text:p>43.77</text:p>
          </table:table-cell>
          <table:table-cell office:value-type="currency" office:value="28692" table:style-name="ce23">
            <text:p><text:s/>£28,692<text:s/></text:p>
          </table:table-cell>
          <table:table-cell office:value-type="float" office:value="499" table:style-name="ce87">
            <text:p>499.00<text:s/></text:p>
          </table:table-cell>
          <table:table-cell office:value-type="currency" office:value="486525" table:style-name="ce23">
            <text:p><text:s/>£486,525<text:s/></text:p>
          </table:table-cell>
          <table:table-cell office:value-type="float" office:value="128" table:style-name="ce88">
            <text:p>128.00</text:p>
          </table:table-cell>
          <table:table-cell office:value-type="currency" office:value="124800" table:style-name="ce23">
            <text:p><text:s/>£124,800<text:s/></text:p>
          </table:table-cell>
          <table:table-cell office:value-type="float" office:value="29" table:style-name="ce87">
            <text:p>29.00<text:s/></text:p>
          </table:table-cell>
          <table:table-cell office:value-type="currency" office:value="28275" table:style-name="ce23">
            <text:p><text:s/>£28,275<text:s/></text:p>
          </table:table-cell>
          <table:table-cell office:value-type="float" office:value="5.47" table:style-name="ce85">
            <text:p>5.47</text:p>
          </table:table-cell>
          <table:table-cell office:value-type="float" office:value="148.93" table:style-name="ce85">
            <text:p>148.93</text:p>
          </table:table-cell>
          <table:table-cell office:value-type="currency" office:value="464349" table:style-name="ce23">
            <text:p><text:s/>£464,349<text:s/></text:p>
          </table:table-cell>
          <table:table-cell office:value-type="currency" office:value="121393072" table:style-name="ce23">
            <text:p><text:s/>£121,393,072<text:s/></text:p>
          </table:table-cell>
          <table:table-cell table:number-columns-repeated="16352"/>
        </table:table-row>
        <table:table-row table:style-name="ro1">
          <table:table-cell office:value-type="float" office:value="929" table:style-name="ce21">
            <text:p>929</text:p>
          </table:table-cell>
          <table:table-cell office:value-type="string" table:style-name="ce22">
            <text:p>Northumberland</text:p>
          </table:table-cell>
          <table:table-cell office:value-type="currency" office:value="6.2" table:style-name="ce48">
            <text:p><text:s/>£6.20<text:s/></text:p>
          </table:table-cell>
          <table:table-cell office:value-type="float" office:value="3758.84" table:style-name="ce85">
            <text:p>3,758.84</text:p>
          </table:table-cell>
          <table:table-cell office:value-type="currency" office:value="13283741" table:style-name="ce23">
            <text:p><text:s/>£13,283,741<text:s/></text:p>
          </table:table-cell>
          <table:table-cell office:value-type="float" office:value="1954.15" table:style-name="ce85">
            <text:p>1,954.15</text:p>
          </table:table-cell>
          <table:table-cell office:value-type="currency" office:value="6905967" table:style-name="ce23">
            <text:p><text:s/>£6,905,967<text:s/></text:p>
          </table:table-cell>
          <table:table-cell office:value-type="currency" office:value="8.07" table:style-name="ce48">
            <text:p><text:s/>£8.07<text:s/></text:p>
          </table:table-cell>
          <table:table-cell office:value-type="float" office:value="563.96" table:style-name="ce85">
            <text:p>563.96</text:p>
          </table:table-cell>
          <table:table-cell office:value-type="currency" office:value="2594160" table:style-name="ce23">
            <text:p><text:s/>£2,594,160<text:s/></text:p>
          </table:table-cell>
          <table:table-cell office:value-type="float" office:value="2699.09" table:style-name="ce85">
            <text:p>2,699.09</text:p>
          </table:table-cell>
          <table:table-cell office:value-type="currency" office:value="12415545" table:style-name="ce23">
            <text:p><text:s/>£12,415,545<text:s/></text:p>
          </table:table-cell>
          <table:table-cell office:value-type="float" office:value="10.92" table:style-name="ce86">
            <text:p><text:s/>10.92<text:s/></text:p>
          </table:table-cell>
          <table:table-cell office:value-type="float" office:value="2882.92" table:style-name="ce85">
            <text:p>2,882.92</text:p>
          </table:table-cell>
          <table:table-cell office:value-type="currency" office:value="17944448" table:style-name="ce23">
            <text:p><text:s/>£17,944,448<text:s/></text:p>
          </table:table-cell>
          <table:table-cell office:value-type="currency" office:value="1.1499999999999999" table:style-name="ce48">
            <text:p><text:s/>£1.15<text:s/></text:p>
          </table:table-cell>
          <table:table-cell office:value-type="float" office:value="749.61" table:style-name="ce85">
            <text:p>749.61</text:p>
          </table:table-cell>
          <table:table-cell office:value-type="currency" office:value="491370" table:style-name="ce23">
            <text:p><text:s/>£491,370<text:s/></text:p>
          </table:table-cell>
          <table:table-cell office:value-type="float" office:value="387.59" table:style-name="ce85">
            <text:p>387.59</text:p>
          </table:table-cell>
          <table:table-cell office:value-type="currency" office:value="254066" table:style-name="ce23">
            <text:p><text:s/>£254,066<text:s/></text:p>
          </table:table-cell>
          <table:table-cell office:value-type="float" office:value="44.55" table:style-name="ce85">
            <text:p>44.55</text:p>
          </table:table-cell>
          <table:table-cell office:value-type="currency" office:value="29203" table:style-name="ce23">
            <text:p><text:s/>£29,203<text:s/></text:p>
          </table:table-cell>
          <table:table-cell office:value-type="float" office:value="201" table:style-name="ce87">
            <text:p>201.00<text:s/></text:p>
          </table:table-cell>
          <table:table-cell office:value-type="currency" office:value="195975" table:style-name="ce23">
            <text:p><text:s/>£195,975<text:s/></text:p>
          </table:table-cell>
          <table:table-cell office:value-type="float" office:value="57" table:style-name="ce88">
            <text:p>57.00</text:p>
          </table:table-cell>
          <table:table-cell office:value-type="currency" office:value="55575" table:style-name="ce23">
            <text:p><text:s/>£55,575<text:s/></text:p>
          </table:table-cell>
          <table:table-cell office:value-type="float" office:value="17" table:style-name="ce87">
            <text:p>17.00<text:s/></text:p>
          </table:table-cell>
          <table:table-cell office:value-type="currency" office:value="16575" table:style-name="ce23">
            <text:p><text:s/>£16,575<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54186625" table:style-name="ce23">
            <text:p><text:s/>£54,186,625<text:s/></text:p>
          </table:table-cell>
          <table:table-cell table:number-columns-repeated="16352"/>
        </table:table-row>
        <table:table-row table:style-name="ro1">
          <table:table-cell office:value-type="float" office:value="931" table:style-name="ce21">
            <text:p>931</text:p>
          </table:table-cell>
          <table:table-cell office:value-type="string" table:style-name="ce22">
            <text:p>Oxfordshire</text:p>
          </table:table-cell>
          <table:table-cell office:value-type="currency" office:value="6.43" table:style-name="ce48">
            <text:p><text:s/>£6.43<text:s/></text:p>
          </table:table-cell>
          <table:table-cell office:value-type="float" office:value="9203.7999999999993" table:style-name="ce85">
            <text:p>9,203.80</text:p>
          </table:table-cell>
          <table:table-cell office:value-type="currency" office:value="33732848" table:style-name="ce23">
            <text:p><text:s/>£33,732,848<text:s/></text:p>
          </table:table-cell>
          <table:table-cell office:value-type="float" office:value="4532.33" table:style-name="ce85">
            <text:p>4,532.33</text:p>
          </table:table-cell>
          <table:table-cell office:value-type="currency" office:value="16611443" table:style-name="ce23">
            <text:p><text:s/>£16,611,443<text:s/></text:p>
          </table:table-cell>
          <table:table-cell office:value-type="currency" office:value="8.67" table:style-name="ce48">
            <text:p><text:s/>£8.67<text:s/></text:p>
          </table:table-cell>
          <table:table-cell office:value-type="float" office:value="804.19" table:style-name="ce85">
            <text:p>804.19</text:p>
          </table:table-cell>
          <table:table-cell office:value-type="currency" office:value="3974227" table:style-name="ce23">
            <text:p><text:s/>£3,974,227<text:s/></text:p>
          </table:table-cell>
          <table:table-cell office:value-type="float" office:value="6231.01" table:style-name="ce85">
            <text:p>6,231.01</text:p>
          </table:table-cell>
          <table:table-cell office:value-type="currency" office:value="30793029" table:style-name="ce23">
            <text:p><text:s/>£30,793,029<text:s/></text:p>
          </table:table-cell>
          <table:table-cell office:value-type="float" office:value="11.74" table:style-name="ce86">
            <text:p><text:s/>11.74<text:s/></text:p>
          </table:table-cell>
          <table:table-cell office:value-type="float" office:value="6177.22" table:style-name="ce85">
            <text:p>6,177.22</text:p>
          </table:table-cell>
          <table:table-cell office:value-type="currency" office:value="41336721" table:style-name="ce23">
            <text:p><text:s/>£41,336,721<text:s/></text:p>
          </table:table-cell>
          <table:table-cell office:value-type="currency" office:value="1.1499999999999999" table:style-name="ce48">
            <text:p><text:s/>£1.15<text:s/></text:p>
          </table:table-cell>
          <table:table-cell office:value-type="float" office:value="838.12" table:style-name="ce85">
            <text:p>838.12</text:p>
          </table:table-cell>
          <table:table-cell office:value-type="currency" office:value="549388" table:style-name="ce23">
            <text:p><text:s/>£549,388<text:s/></text:p>
          </table:table-cell>
          <table:table-cell office:value-type="float" office:value="493.06" table:style-name="ce85">
            <text:p>493.06</text:p>
          </table:table-cell>
          <table:table-cell office:value-type="currency" office:value="323201" table:style-name="ce23">
            <text:p><text:s/>£323,201<text:s/></text:p>
          </table:table-cell>
          <table:table-cell office:value-type="float" office:value="21.55" table:style-name="ce85">
            <text:p>21.55</text:p>
          </table:table-cell>
          <table:table-cell office:value-type="currency" office:value="14127" table:style-name="ce23">
            <text:p><text:s/>£14,127<text:s/></text:p>
          </table:table-cell>
          <table:table-cell office:value-type="float" office:value="426" table:style-name="ce87">
            <text:p>426.00<text:s/></text:p>
          </table:table-cell>
          <table:table-cell office:value-type="currency" office:value="415350" table:style-name="ce23">
            <text:p><text:s/>£415,350<text:s/></text:p>
          </table:table-cell>
          <table:table-cell office:value-type="float" office:value="94" table:style-name="ce88">
            <text:p>94.00</text:p>
          </table:table-cell>
          <table:table-cell office:value-type="currency" office:value="91650" table:style-name="ce23">
            <text:p><text:s/>£91,650<text:s/></text:p>
          </table:table-cell>
          <table:table-cell office:value-type="float" office:value="22" table:style-name="ce87">
            <text:p>22.00<text:s/></text:p>
          </table:table-cell>
          <table:table-cell office:value-type="currency" office:value="21450" table:style-name="ce23">
            <text:p><text:s/>£21,450<text:s/></text:p>
          </table:table-cell>
          <table:table-cell office:value-type="float" office:value="5.47" table:style-name="ce85">
            <text:p>5.47</text:p>
          </table:table-cell>
          <table:table-cell office:value-type="float" office:value="377.51" table:style-name="ce85">
            <text:p>377.51</text:p>
          </table:table-cell>
          <table:table-cell office:value-type="currency" office:value="1177039" table:style-name="ce23">
            <text:p><text:s/>£1,177,039<text:s/></text:p>
          </table:table-cell>
          <table:table-cell office:value-type="currency" office:value="129040473" table:style-name="ce23">
            <text:p><text:s/>£129,040,473<text:s/></text:p>
          </table:table-cell>
          <table:table-cell table:number-columns-repeated="16352"/>
        </table:table-row>
        <table:table-row table:style-name="ro1">
          <table:table-cell office:value-type="float" office:value="933" table:style-name="ce21">
            <text:p>933</text:p>
          </table:table-cell>
          <table:table-cell office:value-type="string" table:style-name="ce22">
            <text:p>Somerset</text:p>
          </table:table-cell>
          <table:table-cell office:value-type="currency" office:value="6.2" table:style-name="ce48">
            <text:p><text:s/>£6.20<text:s/></text:p>
          </table:table-cell>
          <table:table-cell office:value-type="float" office:value="6459.1" table:style-name="ce85">
            <text:p>6,459.10</text:p>
          </table:table-cell>
          <table:table-cell office:value-type="currency" office:value="22826460" table:style-name="ce23">
            <text:p><text:s/>£22,826,460<text:s/></text:p>
          </table:table-cell>
          <table:table-cell office:value-type="float" office:value="3373.05" table:style-name="ce85">
            <text:p>3,373.05</text:p>
          </table:table-cell>
          <table:table-cell office:value-type="currency" office:value="11920359" table:style-name="ce23">
            <text:p><text:s/>£11,920,359<text:s/></text:p>
          </table:table-cell>
          <table:table-cell office:value-type="currency" office:value="8.08" table:style-name="ce48">
            <text:p><text:s/>£8.08<text:s/></text:p>
          </table:table-cell>
          <table:table-cell office:value-type="float" office:value="813.67" table:style-name="ce85">
            <text:p>813.67</text:p>
          </table:table-cell>
          <table:table-cell office:value-type="currency" office:value="3747439" table:style-name="ce23">
            <text:p><text:s/>£3,747,439<text:s/></text:p>
          </table:table-cell>
          <table:table-cell office:value-type="float" office:value="4531.67" table:style-name="ce85">
            <text:p>4,531.67</text:p>
          </table:table-cell>
          <table:table-cell office:value-type="currency" office:value="20871060" table:style-name="ce23">
            <text:p><text:s/>£20,871,060<text:s/></text:p>
          </table:table-cell>
          <table:table-cell office:value-type="float" office:value="10.93" table:style-name="ce86">
            <text:p><text:s/>10.93<text:s/></text:p>
          </table:table-cell>
          <table:table-cell office:value-type="float" office:value="4284.8" table:style-name="ce85">
            <text:p>4,284.80</text:p>
          </table:table-cell>
          <table:table-cell office:value-type="currency" office:value="26694733" table:style-name="ce23">
            <text:p><text:s/>£26,694,733<text:s/></text:p>
          </table:table-cell>
          <table:table-cell office:value-type="currency" office:value="1.1499999999999999" table:style-name="ce48">
            <text:p><text:s/>£1.15<text:s/></text:p>
          </table:table-cell>
          <table:table-cell office:value-type="float" office:value="423.43" table:style-name="ce85">
            <text:p>423.43</text:p>
          </table:table-cell>
          <table:table-cell office:value-type="currency" office:value="277559" table:style-name="ce23">
            <text:p><text:s/>£277,559<text:s/></text:p>
          </table:table-cell>
          <table:table-cell office:value-type="float" office:value="342.29" table:style-name="ce85">
            <text:p>342.29</text:p>
          </table:table-cell>
          <table:table-cell office:value-type="currency" office:value="224372" table:style-name="ce23">
            <text:p><text:s/>£224,372<text:s/></text:p>
          </table:table-cell>
          <table:table-cell office:value-type="float" office:value="2.57" table:style-name="ce85">
            <text:p>2.57</text:p>
          </table:table-cell>
          <table:table-cell office:value-type="currency" office:value="1685" table:style-name="ce23">
            <text:p><text:s/>£1,685<text:s/></text:p>
          </table:table-cell>
          <table:table-cell office:value-type="float" office:value="241" table:style-name="ce87">
            <text:p>241.00<text:s/></text:p>
          </table:table-cell>
          <table:table-cell office:value-type="currency" office:value="234975" table:style-name="ce23">
            <text:p><text:s/>£234,975<text:s/></text:p>
          </table:table-cell>
          <table:table-cell office:value-type="float" office:value="57" table:style-name="ce88">
            <text:p>57.00</text:p>
          </table:table-cell>
          <table:table-cell office:value-type="currency" office:value="55575" table:style-name="ce23">
            <text:p><text:s/>£55,575<text:s/></text:p>
          </table:table-cell>
          <table:table-cell office:value-type="float" office:value="16" table:style-name="ce87">
            <text:p>16.00<text:s/></text:p>
          </table:table-cell>
          <table:table-cell office:value-type="currency" office:value="15600" table:style-name="ce23">
            <text:p><text:s/>£15,600<text:s/></text:p>
          </table:table-cell>
          <table:table-cell office:value-type="float" office:value="0" table:style-name="ce85">
            <text:p>0.00</text:p>
          </table:table-cell>
          <table:table-cell office:value-type="float" office:value="0" table:style-name="ce85">
            <text:p>0.00</text:p>
          </table:table-cell>
          <table:table-cell office:value-type="currency" office:value="0" table:style-name="ce23">
            <text:p><text:s/>£-<text:s/></text:p>
          </table:table-cell>
          <table:table-cell office:value-type="currency" office:value="86869817" table:style-name="ce23">
            <text:p><text:s/>£86,869,817<text:s/></text:p>
          </table:table-cell>
          <table:table-cell table:number-columns-repeated="16352"/>
        </table:table-row>
        <table:table-row table:style-name="ro1">
          <table:table-cell office:value-type="float" office:value="935" table:style-name="ce21">
            <text:p>935</text:p>
          </table:table-cell>
          <table:table-cell office:value-type="string" table:style-name="ce22">
            <text:p>Suffolk</text:p>
          </table:table-cell>
          <table:table-cell office:value-type="currency" office:value="6.2" table:style-name="ce48">
            <text:p><text:s/>£6.20<text:s/></text:p>
          </table:table-cell>
          <table:table-cell office:value-type="float" office:value="8784.4699999999993" table:style-name="ce85">
            <text:p>8,784.47</text:p>
          </table:table-cell>
          <table:table-cell office:value-type="currency" office:value="31044317" table:style-name="ce23">
            <text:p><text:s/>£31,044,317<text:s/></text:p>
          </table:table-cell>
          <table:table-cell office:value-type="float" office:value="3507.52" table:style-name="ce85">
            <text:p>3,507.52</text:p>
          </table:table-cell>
          <table:table-cell office:value-type="currency" office:value="12395576" table:style-name="ce23">
            <text:p><text:s/>£12,395,576<text:s/></text:p>
          </table:table-cell>
          <table:table-cell office:value-type="currency" office:value="8.2799999999999994" table:style-name="ce48">
            <text:p><text:s/>£8.28<text:s/></text:p>
          </table:table-cell>
          <table:table-cell office:value-type="float" office:value="1086.52" table:style-name="ce85">
            <text:p>1,086.52</text:p>
          </table:table-cell>
          <table:table-cell office:value-type="currency" office:value="5127940" table:style-name="ce23">
            <text:p><text:s/>£5,127,940<text:s/></text:p>
          </table:table-cell>
          <table:table-cell office:value-type="float" office:value="5377.6" table:style-name="ce85">
            <text:p>5,377.60</text:p>
          </table:table-cell>
          <table:table-cell office:value-type="currency" office:value="25380121" table:style-name="ce23">
            <text:p><text:s/>£25,380,121<text:s/></text:p>
          </table:table-cell>
          <table:table-cell office:value-type="float" office:value="11.21" table:style-name="ce86">
            <text:p><text:s/>11.21<text:s/></text:p>
          </table:table-cell>
          <table:table-cell office:value-type="float" office:value="4992.96" table:style-name="ce85">
            <text:p>4,992.96</text:p>
          </table:table-cell>
          <table:table-cell office:value-type="currency" office:value="31903517" table:style-name="ce23">
            <text:p><text:s/>£31,903,517<text:s/></text:p>
          </table:table-cell>
          <table:table-cell office:value-type="currency" office:value="1.1499999999999999" table:style-name="ce48">
            <text:p><text:s/>£1.15<text:s/></text:p>
          </table:table-cell>
          <table:table-cell office:value-type="float" office:value="1187.02" table:style-name="ce85">
            <text:p>1,187.02</text:p>
          </table:table-cell>
          <table:table-cell office:value-type="currency" office:value="778092" table:style-name="ce23">
            <text:p><text:s/>£778,092<text:s/></text:p>
          </table:table-cell>
          <table:table-cell office:value-type="float" office:value="580.17999999999995" table:style-name="ce85">
            <text:p>580.18</text:p>
          </table:table-cell>
          <table:table-cell office:value-type="currency" office:value="380308" table:style-name="ce23">
            <text:p><text:s/>£380,308<text:s/></text:p>
          </table:table-cell>
          <table:table-cell office:value-type="float" office:value="51.61" table:style-name="ce85">
            <text:p>51.61</text:p>
          </table:table-cell>
          <table:table-cell office:value-type="currency" office:value="33831" table:style-name="ce23">
            <text:p><text:s/>£33,831<text:s/></text:p>
          </table:table-cell>
          <table:table-cell office:value-type="float" office:value="475" table:style-name="ce87">
            <text:p>475.00<text:s/></text:p>
          </table:table-cell>
          <table:table-cell office:value-type="currency" office:value="463125" table:style-name="ce23">
            <text:p><text:s/>£463,125<text:s/></text:p>
          </table:table-cell>
          <table:table-cell office:value-type="float" office:value="123" table:style-name="ce88">
            <text:p>123.00</text:p>
          </table:table-cell>
          <table:table-cell office:value-type="currency" office:value="119925" table:style-name="ce23">
            <text:p><text:s/>£119,925<text:s/></text:p>
          </table:table-cell>
          <table:table-cell office:value-type="float" office:value="26" table:style-name="ce87">
            <text:p>26.00<text:s/></text:p>
          </table:table-cell>
          <table:table-cell office:value-type="currency" office:value="25350" table:style-name="ce23">
            <text:p><text:s/>£25,350<text:s/></text:p>
          </table:table-cell>
          <table:table-cell office:value-type="float" office:value="5.47" table:style-name="ce85">
            <text:p>5.47</text:p>
          </table:table-cell>
          <table:table-cell office:value-type="float" office:value="72.08" table:style-name="ce85">
            <text:p>72.08</text:p>
          </table:table-cell>
          <table:table-cell office:value-type="currency" office:value="224739" table:style-name="ce23">
            <text:p><text:s/>£224,739<text:s/></text:p>
          </table:table-cell>
          <table:table-cell office:value-type="currency" office:value="107876841" table:style-name="ce23">
            <text:p><text:s/>£107,876,841<text:s/></text:p>
          </table:table-cell>
          <table:table-cell table:number-columns-repeated="16352"/>
        </table:table-row>
        <table:table-row table:style-name="ro1">
          <table:table-cell office:value-type="float" office:value="936" table:style-name="ce21">
            <text:p>936</text:p>
          </table:table-cell>
          <table:table-cell office:value-type="string" table:style-name="ce22">
            <text:p>Surrey</text:p>
          </table:table-cell>
          <table:table-cell office:value-type="currency" office:value="7.49" table:style-name="ce48">
            <text:p><text:s/>£7.49<text:s/></text:p>
          </table:table-cell>
          <table:table-cell office:value-type="float" office:value="16597.14" table:style-name="ce85">
            <text:p>16,597.14</text:p>
          </table:table-cell>
          <table:table-cell office:value-type="currency" office:value="70858170" table:style-name="ce23">
            <text:p><text:s/>£70,858,170<text:s/></text:p>
          </table:table-cell>
          <table:table-cell office:value-type="float" office:value="6728.28" table:style-name="ce85">
            <text:p>6,728.28</text:p>
          </table:table-cell>
          <table:table-cell office:value-type="currency" office:value="28725046" table:style-name="ce23">
            <text:p><text:s/>£28,725,046<text:s/></text:p>
          </table:table-cell>
          <table:table-cell office:value-type="currency" office:value="10.210000000000001" table:style-name="ce48">
            <text:p><text:s/>£10.21<text:s/></text:p>
          </table:table-cell>
          <table:table-cell office:value-type="float" office:value="1007.7" table:style-name="ce85">
            <text:p>1,007.70</text:p>
          </table:table-cell>
          <table:table-cell office:value-type="currency" office:value="5864512" table:style-name="ce23">
            <text:p><text:s/>£5,864,512<text:s/></text:p>
          </table:table-cell>
          <table:table-cell office:value-type="float" office:value="10156.01" table:style-name="ce85">
            <text:p>10,156.01</text:p>
          </table:table-cell>
          <table:table-cell office:value-type="currency" office:value="59104932" table:style-name="ce23">
            <text:p><text:s/>£59,104,932<text:s/></text:p>
          </table:table-cell>
          <table:table-cell office:value-type="float" office:value="13.99" table:style-name="ce86">
            <text:p><text:s/>13.99<text:s/></text:p>
          </table:table-cell>
          <table:table-cell office:value-type="float" office:value="9679.4599999999991" table:style-name="ce85">
            <text:p>9,679.46</text:p>
          </table:table-cell>
          <table:table-cell office:value-type="currency" office:value="77186918" table:style-name="ce23">
            <text:p><text:s/>£77,186,918<text:s/></text:p>
          </table:table-cell>
          <table:table-cell office:value-type="currency" office:value="1.1499999999999999" table:style-name="ce48">
            <text:p><text:s/>£1.15<text:s/></text:p>
          </table:table-cell>
          <table:table-cell office:value-type="float" office:value="1152.03" table:style-name="ce85">
            <text:p>1,152.03</text:p>
          </table:table-cell>
          <table:table-cell office:value-type="currency" office:value="755156" table:style-name="ce23">
            <text:p><text:s/>£755,156<text:s/></text:p>
          </table:table-cell>
          <table:table-cell office:value-type="float" office:value="413.09" table:style-name="ce85">
            <text:p>413.09</text:p>
          </table:table-cell>
          <table:table-cell office:value-type="currency" office:value="270781" table:style-name="ce23">
            <text:p><text:s/>£270,781<text:s/></text:p>
          </table:table-cell>
          <table:table-cell office:value-type="float" office:value="24.68" table:style-name="ce85">
            <text:p>24.68</text:p>
          </table:table-cell>
          <table:table-cell office:value-type="currency" office:value="16178" table:style-name="ce23">
            <text:p><text:s/>£16,178<text:s/></text:p>
          </table:table-cell>
          <table:table-cell office:value-type="float" office:value="574" table:style-name="ce87">
            <text:p>574.00<text:s/></text:p>
          </table:table-cell>
          <table:table-cell office:value-type="currency" office:value="559650" table:style-name="ce23">
            <text:p><text:s/>£559,650<text:s/></text:p>
          </table:table-cell>
          <table:table-cell office:value-type="float" office:value="141" table:style-name="ce88">
            <text:p>141.00</text:p>
          </table:table-cell>
          <table:table-cell office:value-type="currency" office:value="137475" table:style-name="ce23">
            <text:p><text:s/>£137,475<text:s/></text:p>
          </table:table-cell>
          <table:table-cell office:value-type="float" office:value="32" table:style-name="ce87">
            <text:p>32.00<text:s/></text:p>
          </table:table-cell>
          <table:table-cell office:value-type="currency" office:value="31200" table:style-name="ce23">
            <text:p><text:s/>£31,200<text:s/></text:p>
          </table:table-cell>
          <table:table-cell office:value-type="float" office:value="6.93" table:style-name="ce85">
            <text:p>6.93</text:p>
          </table:table-cell>
          <table:table-cell office:value-type="float" office:value="353.81" table:style-name="ce85">
            <text:p>353.81</text:p>
          </table:table-cell>
          <table:table-cell office:value-type="currency" office:value="1397585" table:style-name="ce23">
            <text:p><text:s/>£1,397,585<text:s/></text:p>
          </table:table-cell>
          <table:table-cell office:value-type="currency" office:value="244907603" table:style-name="ce23">
            <text:p><text:s/>£244,907,603<text:s/></text:p>
          </table:table-cell>
          <table:table-cell table:number-columns-repeated="16352"/>
        </table:table-row>
        <table:table-row table:style-name="ro1">
          <table:table-cell office:value-type="float" office:value="937" table:style-name="ce21">
            <text:p>937</text:p>
          </table:table-cell>
          <table:table-cell office:value-type="string" table:style-name="ce22">
            <text:p>Warwickshire</text:p>
          </table:table-cell>
          <table:table-cell office:value-type="currency" office:value="6.25" table:style-name="ce48">
            <text:p><text:s/>£6.25<text:s/></text:p>
          </table:table-cell>
          <table:table-cell office:value-type="float" office:value="8173.89" table:style-name="ce85">
            <text:p>8,173.89</text:p>
          </table:table-cell>
          <table:table-cell office:value-type="currency" office:value="29119484" table:style-name="ce23">
            <text:p><text:s/>£29,119,484<text:s/></text:p>
          </table:table-cell>
          <table:table-cell office:value-type="float" office:value="3935.4" table:style-name="ce85">
            <text:p>3,935.40</text:p>
          </table:table-cell>
          <table:table-cell office:value-type="currency" office:value="14019863" table:style-name="ce23">
            <text:p><text:s/>£14,019,863<text:s/></text:p>
          </table:table-cell>
          <table:table-cell office:value-type="currency" office:value="8.4" table:style-name="ce48">
            <text:p><text:s/>£8.40<text:s/></text:p>
          </table:table-cell>
          <table:table-cell office:value-type="float" office:value="793.27" table:style-name="ce85">
            <text:p>793.27</text:p>
          </table:table-cell>
          <table:table-cell office:value-type="currency" office:value="3798177" table:style-name="ce23">
            <text:p><text:s/>£3,798,177<text:s/></text:p>
          </table:table-cell>
          <table:table-cell office:value-type="float" office:value="5680.61" table:style-name="ce85">
            <text:p>5,680.61</text:p>
          </table:table-cell>
          <table:table-cell office:value-type="currency" office:value="27198761" table:style-name="ce23">
            <text:p><text:s/>£27,198,761<text:s/></text:p>
          </table:table-cell>
          <table:table-cell office:value-type="float" office:value="11.4" table:style-name="ce86">
            <text:p><text:s/>11.40<text:s/></text:p>
          </table:table-cell>
          <table:table-cell office:value-type="float" office:value="5810.26" table:style-name="ce85">
            <text:p>5,810.26</text:p>
          </table:table-cell>
          <table:table-cell office:value-type="currency" office:value="37755070" table:style-name="ce23">
            <text:p><text:s/>£37,755,070<text:s/></text:p>
          </table:table-cell>
          <table:table-cell office:value-type="currency" office:value="1.1499999999999999" table:style-name="ce48">
            <text:p><text:s/>£1.15<text:s/></text:p>
          </table:table-cell>
          <table:table-cell office:value-type="float" office:value="662.06" table:style-name="ce85">
            <text:p>662.06</text:p>
          </table:table-cell>
          <table:table-cell office:value-type="currency" office:value="433981" table:style-name="ce23">
            <text:p><text:s/>£433,981<text:s/></text:p>
          </table:table-cell>
          <table:table-cell office:value-type="float" office:value="240.04" table:style-name="ce85">
            <text:p>240.04</text:p>
          </table:table-cell>
          <table:table-cell office:value-type="currency" office:value="157347" table:style-name="ce23">
            <text:p><text:s/>£157,347<text:s/></text:p>
          </table:table-cell>
          <table:table-cell office:value-type="float" office:value="23.67" table:style-name="ce85">
            <text:p>23.67</text:p>
          </table:table-cell>
          <table:table-cell office:value-type="currency" office:value="15516" table:style-name="ce23">
            <text:p><text:s/>£15,516<text:s/></text:p>
          </table:table-cell>
          <table:table-cell office:value-type="float" office:value="380" table:style-name="ce87">
            <text:p>380.00<text:s/></text:p>
          </table:table-cell>
          <table:table-cell office:value-type="currency" office:value="370500" table:style-name="ce23">
            <text:p><text:s/>£370,500<text:s/></text:p>
          </table:table-cell>
          <table:table-cell office:value-type="float" office:value="101" table:style-name="ce88">
            <text:p>101.00</text:p>
          </table:table-cell>
          <table:table-cell office:value-type="currency" office:value="98475" table:style-name="ce23">
            <text:p><text:s/>£98,475<text:s/></text:p>
          </table:table-cell>
          <table:table-cell office:value-type="float" office:value="18" table:style-name="ce87">
            <text:p>18.00<text:s/></text:p>
          </table:table-cell>
          <table:table-cell office:value-type="currency" office:value="17550" table:style-name="ce23">
            <text:p><text:s/>£17,550<text:s/></text:p>
          </table:table-cell>
          <table:table-cell office:value-type="float" office:value="5.47" table:style-name="ce85">
            <text:p>5.47</text:p>
          </table:table-cell>
          <table:table-cell office:value-type="float" office:value="378.42" table:style-name="ce85">
            <text:p>378.42</text:p>
          </table:table-cell>
          <table:table-cell office:value-type="currency" office:value="1179876" table:style-name="ce23">
            <text:p><text:s/>£1,179,876<text:s/></text:p>
          </table:table-cell>
          <table:table-cell office:value-type="currency" office:value="114164600" table:style-name="ce23">
            <text:p><text:s/>£114,164,600<text:s/></text:p>
          </table:table-cell>
          <table:table-cell table:number-columns-repeated="16352"/>
        </table:table-row>
        <table:table-row table:style-name="ro1">
          <table:table-cell office:value-type="float" office:value="938" table:style-name="ce21">
            <text:p>938</text:p>
          </table:table-cell>
          <table:table-cell office:value-type="string" table:style-name="ce22">
            <text:p>West Sussex</text:p>
          </table:table-cell>
          <table:table-cell office:value-type="currency" office:value="6.74" table:style-name="ce48">
            <text:p><text:s/>£6.74<text:s/></text:p>
          </table:table-cell>
          <table:table-cell office:value-type="float" office:value="10992.41" table:style-name="ce85">
            <text:p>10,992.41</text:p>
          </table:table-cell>
          <table:table-cell office:value-type="currency" office:value="42230641" table:style-name="ce23">
            <text:p><text:s/>£42,230,641<text:s/></text:p>
          </table:table-cell>
          <table:table-cell office:value-type="float" office:value="5034.1899999999996" table:style-name="ce85">
            <text:p>5,034.19</text:p>
          </table:table-cell>
          <table:table-cell office:value-type="currency" office:value="19340352" table:style-name="ce23">
            <text:p><text:s/>£19,340,352<text:s/></text:p>
          </table:table-cell>
          <table:table-cell office:value-type="currency" office:value="9.11" table:style-name="ce48">
            <text:p><text:s/>£9.11<text:s/></text:p>
          </table:table-cell>
          <table:table-cell office:value-type="float" office:value="1195.1099999999999" table:style-name="ce85">
            <text:p>1,195.11</text:p>
          </table:table-cell>
          <table:table-cell office:value-type="currency" office:value="6205848" table:style-name="ce23">
            <text:p><text:s/>£6,205,848<text:s/></text:p>
          </table:table-cell>
          <table:table-cell office:value-type="float" office:value="7572.46" table:style-name="ce85">
            <text:p>7,572.46</text:p>
          </table:table-cell>
          <table:table-cell office:value-type="currency" office:value="39321514" table:style-name="ce23">
            <text:p><text:s/>£39,321,514<text:s/></text:p>
          </table:table-cell>
          <table:table-cell office:value-type="float" office:value="12.33" table:style-name="ce86">
            <text:p><text:s/>12.33<text:s/></text:p>
          </table:table-cell>
          <table:table-cell office:value-type="float" office:value="7335.34" table:style-name="ce85">
            <text:p>7,335.34</text:p>
          </table:table-cell>
          <table:table-cell office:value-type="currency" office:value="51553504" table:style-name="ce23">
            <text:p><text:s/>£51,553,504<text:s/></text:p>
          </table:table-cell>
          <table:table-cell office:value-type="currency" office:value="1.1499999999999999" table:style-name="ce48">
            <text:p><text:s/>£1.15<text:s/></text:p>
          </table:table-cell>
          <table:table-cell office:value-type="float" office:value="1190.95" table:style-name="ce85">
            <text:p>1,190.95</text:p>
          </table:table-cell>
          <table:table-cell office:value-type="currency" office:value="780668" table:style-name="ce23">
            <text:p><text:s/>£780,668<text:s/></text:p>
          </table:table-cell>
          <table:table-cell office:value-type="float" office:value="635.61" table:style-name="ce85">
            <text:p>635.61</text:p>
          </table:table-cell>
          <table:table-cell office:value-type="currency" office:value="416643" table:style-name="ce23">
            <text:p><text:s/>£416,643<text:s/></text:p>
          </table:table-cell>
          <table:table-cell office:value-type="float" office:value="53.58" table:style-name="ce85">
            <text:p>53.58</text:p>
          </table:table-cell>
          <table:table-cell office:value-type="currency" office:value="35122" table:style-name="ce23">
            <text:p><text:s/>£35,122<text:s/></text:p>
          </table:table-cell>
          <table:table-cell office:value-type="float" office:value="526" table:style-name="ce87">
            <text:p>526.00<text:s/></text:p>
          </table:table-cell>
          <table:table-cell office:value-type="currency" office:value="512850" table:style-name="ce23">
            <text:p><text:s/>£512,850<text:s/></text:p>
          </table:table-cell>
          <table:table-cell office:value-type="float" office:value="145" table:style-name="ce88">
            <text:p>145.00</text:p>
          </table:table-cell>
          <table:table-cell office:value-type="currency" office:value="141375" table:style-name="ce23">
            <text:p><text:s/>£141,375<text:s/></text:p>
          </table:table-cell>
          <table:table-cell office:value-type="float" office:value="28" table:style-name="ce87">
            <text:p>28.00<text:s/></text:p>
          </table:table-cell>
          <table:table-cell office:value-type="currency" office:value="27300" table:style-name="ce23">
            <text:p><text:s/>£27,300<text:s/></text:p>
          </table:table-cell>
          <table:table-cell office:value-type="float" office:value="5.47" table:style-name="ce85">
            <text:p>5.47</text:p>
          </table:table-cell>
          <table:table-cell office:value-type="float" office:value="408.79" table:style-name="ce85">
            <text:p>408.79</text:p>
          </table:table-cell>
          <table:table-cell office:value-type="currency" office:value="1274567" table:style-name="ce23">
            <text:p><text:s/>£1,274,567<text:s/></text:p>
          </table:table-cell>
          <table:table-cell office:value-type="currency" office:value="161840384" table:style-name="ce23">
            <text:p><text:s/>£161,840,384<text:s/></text:p>
          </table:table-cell>
          <table:table-cell table:number-columns-repeated="16352"/>
        </table:table-row>
        <table:table-row table:style-name="ro1">
          <table:table-cell office:value-type="float" office:value="940" table:style-name="ce21">
            <text:p>940</text:p>
          </table:table-cell>
          <table:table-cell office:value-type="string" table:style-name="ce22">
            <text:p>North Northamptonshire</text:p>
          </table:table-cell>
          <table:table-cell office:value-type="currency" office:value="6.2" table:style-name="ce48">
            <text:p><text:s/>£6.20<text:s/></text:p>
          </table:table-cell>
          <table:table-cell office:value-type="float" office:value="4498.55" table:style-name="ce85">
            <text:p>4,498.55</text:p>
          </table:table-cell>
          <table:table-cell office:value-type="currency" office:value="15897876" table:style-name="ce23">
            <text:p><text:s/>£15,897,876<text:s/></text:p>
          </table:table-cell>
          <table:table-cell office:value-type="float" office:value="2202.9299999999998" table:style-name="ce85">
            <text:p>2,202.93</text:p>
          </table:table-cell>
          <table:table-cell office:value-type="currency" office:value="7785155" table:style-name="ce23">
            <text:p><text:s/>£7,785,155<text:s/></text:p>
          </table:table-cell>
          <table:table-cell office:value-type="currency" office:value="8.31" table:style-name="ce48">
            <text:p><text:s/>£8.31<text:s/></text:p>
          </table:table-cell>
          <table:table-cell office:value-type="float" office:value="536.16999999999996" table:style-name="ce85">
            <text:p>536.17</text:p>
          </table:table-cell>
          <table:table-cell office:value-type="currency" office:value="2539677" table:style-name="ce23">
            <text:p><text:s/>£2,539,677<text:s/></text:p>
          </table:table-cell>
          <table:table-cell office:value-type="float" office:value="3205.18" table:style-name="ce85">
            <text:p>3,205.18</text:p>
          </table:table-cell>
          <table:table-cell office:value-type="currency" office:value="15181977" table:style-name="ce23">
            <text:p><text:s/>£15,181,977<text:s/></text:p>
          </table:table-cell>
          <table:table-cell office:value-type="float" office:value="11.27" table:style-name="ce86">
            <text:p><text:s/>11.27<text:s/></text:p>
          </table:table-cell>
          <table:table-cell office:value-type="float" office:value="2867.82" table:style-name="ce85">
            <text:p>2,867.82</text:p>
          </table:table-cell>
          <table:table-cell office:value-type="currency" office:value="18422589" table:style-name="ce23">
            <text:p><text:s/>£18,422,589<text:s/></text:p>
          </table:table-cell>
          <table:table-cell office:value-type="currency" office:value="1.1499999999999999" table:style-name="ce48">
            <text:p><text:s/>£1.15<text:s/></text:p>
          </table:table-cell>
          <table:table-cell office:value-type="float" office:value="530.25" table:style-name="ce85">
            <text:p>530.25</text:p>
          </table:table-cell>
          <table:table-cell office:value-type="currency" office:value="347579" table:style-name="ce23">
            <text:p><text:s/>£347,579<text:s/></text:p>
          </table:table-cell>
          <table:table-cell office:value-type="float" office:value="288.49" table:style-name="ce85">
            <text:p>288.49</text:p>
          </table:table-cell>
          <table:table-cell office:value-type="currency" office:value="189106" table:style-name="ce23">
            <text:p><text:s/>£189,106<text:s/></text:p>
          </table:table-cell>
          <table:table-cell office:value-type="float" office:value="48.16" table:style-name="ce85">
            <text:p>48.16</text:p>
          </table:table-cell>
          <table:table-cell office:value-type="currency" office:value="31569" table:style-name="ce23">
            <text:p><text:s/>£31,569<text:s/></text:p>
          </table:table-cell>
          <table:table-cell office:value-type="float" office:value="219" table:style-name="ce87">
            <text:p>219.00<text:s/></text:p>
          </table:table-cell>
          <table:table-cell office:value-type="currency" office:value="213525" table:style-name="ce23">
            <text:p><text:s/>£213,525<text:s/></text:p>
          </table:table-cell>
          <table:table-cell office:value-type="float" office:value="62" table:style-name="ce88">
            <text:p>62.00</text:p>
          </table:table-cell>
          <table:table-cell office:value-type="currency" office:value="60450" table:style-name="ce23">
            <text:p><text:s/>£60,450<text:s/></text:p>
          </table:table-cell>
          <table:table-cell office:value-type="float" office:value="15" table:style-name="ce87">
            <text:p>15.00<text:s/></text:p>
          </table:table-cell>
          <table:table-cell office:value-type="currency" office:value="14625" table:style-name="ce23">
            <text:p><text:s/>£14,625<text:s/></text:p>
          </table:table-cell>
          <table:table-cell office:value-type="float" office:value="7.06" table:style-name="ce85">
            <text:p>7.06</text:p>
          </table:table-cell>
          <table:table-cell office:value-type="float" office:value="312.29000000000002" table:style-name="ce85">
            <text:p>312.29</text:p>
          </table:table-cell>
          <table:table-cell office:value-type="currency" office:value="1256718" table:style-name="ce23">
            <text:p><text:s/>£1,256,718<text:s/></text:p>
          </table:table-cell>
          <table:table-cell office:value-type="currency" office:value="61940846" table:style-name="ce23">
            <text:p><text:s/>£61,940,846<text:s/></text:p>
          </table:table-cell>
          <table:table-cell table:number-columns-repeated="16352"/>
        </table:table-row>
        <table:table-row table:style-name="ro1">
          <table:table-cell office:value-type="float" office:value="941" table:style-name="ce21">
            <text:p>941</text:p>
          </table:table-cell>
          <table:table-cell office:value-type="string" table:style-name="ce22">
            <text:p>West Northamptonshire</text:p>
          </table:table-cell>
          <table:table-cell office:value-type="currency" office:value="6.2" table:style-name="ce48">
            <text:p><text:s/>£6.20<text:s/></text:p>
          </table:table-cell>
          <table:table-cell office:value-type="float" office:value="5641.63" table:style-name="ce85">
            <text:p>5,641.63</text:p>
          </table:table-cell>
          <table:table-cell office:value-type="currency" office:value="19937521" table:style-name="ce23">
            <text:p><text:s/>£19,937,521<text:s/></text:p>
          </table:table-cell>
          <table:table-cell office:value-type="float" office:value="2863.13" table:style-name="ce85">
            <text:p>2,863.13</text:p>
          </table:table-cell>
          <table:table-cell office:value-type="currency" office:value="10118302" table:style-name="ce23">
            <text:p><text:s/>£10,118,302<text:s/></text:p>
          </table:table-cell>
          <table:table-cell office:value-type="currency" office:value="8.36" table:style-name="ce48">
            <text:p><text:s/>£8.36<text:s/></text:p>
          </table:table-cell>
          <table:table-cell office:value-type="float" office:value="495.09" table:style-name="ce85">
            <text:p>495.09</text:p>
          </table:table-cell>
          <table:table-cell office:value-type="currency" office:value="2359203" table:style-name="ce23">
            <text:p><text:s/>£2,359,203<text:s/></text:p>
          </table:table-cell>
          <table:table-cell office:value-type="float" office:value="3954.4" table:style-name="ce85">
            <text:p>3,954.40</text:p>
          </table:table-cell>
          <table:table-cell office:value-type="currency" office:value="18843507" table:style-name="ce23">
            <text:p><text:s/>£18,843,507<text:s/></text:p>
          </table:table-cell>
          <table:table-cell office:value-type="float" office:value="11.33" table:style-name="ce86">
            <text:p><text:s/>11.33<text:s/></text:p>
          </table:table-cell>
          <table:table-cell office:value-type="float" office:value="3483.91" table:style-name="ce85">
            <text:p>3,483.91</text:p>
          </table:table-cell>
          <table:table-cell office:value-type="currency" office:value="22499440" table:style-name="ce23">
            <text:p><text:s/>£22,499,440<text:s/></text:p>
          </table:table-cell>
          <table:table-cell office:value-type="currency" office:value="1.1499999999999999" table:style-name="ce48">
            <text:p><text:s/>£1.15<text:s/></text:p>
          </table:table-cell>
          <table:table-cell office:value-type="float" office:value="600.39" table:style-name="ce85">
            <text:p>600.39</text:p>
          </table:table-cell>
          <table:table-cell office:value-type="currency" office:value="393556" table:style-name="ce23">
            <text:p><text:s/>£393,556<text:s/></text:p>
          </table:table-cell>
          <table:table-cell office:value-type="float" office:value="283.79000000000002" table:style-name="ce85">
            <text:p>283.79</text:p>
          </table:table-cell>
          <table:table-cell office:value-type="currency" office:value="186025" table:style-name="ce23">
            <text:p><text:s/>£186,025<text:s/></text:p>
          </table:table-cell>
          <table:table-cell office:value-type="float" office:value="70.59" table:style-name="ce85">
            <text:p>70.59</text:p>
          </table:table-cell>
          <table:table-cell office:value-type="currency" office:value="46272" table:style-name="ce23">
            <text:p><text:s/>£46,272<text:s/></text:p>
          </table:table-cell>
          <table:table-cell office:value-type="float" office:value="200" table:style-name="ce87">
            <text:p>200.00<text:s/></text:p>
          </table:table-cell>
          <table:table-cell office:value-type="currency" office:value="195000" table:style-name="ce23">
            <text:p><text:s/>£195,000<text:s/></text:p>
          </table:table-cell>
          <table:table-cell office:value-type="float" office:value="56" table:style-name="ce88">
            <text:p>56.00</text:p>
          </table:table-cell>
          <table:table-cell office:value-type="currency" office:value="54600" table:style-name="ce23">
            <text:p><text:s/>£54,600<text:s/></text:p>
          </table:table-cell>
          <table:table-cell office:value-type="float" office:value="21" table:style-name="ce87">
            <text:p>21.00<text:s/></text:p>
          </table:table-cell>
          <table:table-cell office:value-type="currency" office:value="20475" table:style-name="ce23">
            <text:p><text:s/>£20,475<text:s/></text:p>
          </table:table-cell>
          <table:table-cell office:value-type="float" office:value="7.63" table:style-name="ce85">
            <text:p>7.63</text:p>
          </table:table-cell>
          <table:table-cell office:value-type="float" office:value="249.44" table:style-name="ce85">
            <text:p>249.44</text:p>
          </table:table-cell>
          <table:table-cell office:value-type="currency" office:value="1084840" table:style-name="ce23">
            <text:p><text:s/>£1,084,840<text:s/></text:p>
          </table:table-cell>
          <table:table-cell office:value-type="currency" office:value="75738741" table:style-name="ce23">
            <text:p><text:s/>£75,738,741<text:s/></text:p>
          </table:table-cell>
          <table:table-cell table:number-columns-repeated="16352"/>
        </table:table-row>
        <table:table-row table:style-name="ro1">
          <table:table-cell office:value-type="float" office:value="942" table:style-name="ce21">
            <text:p>942</text:p>
          </table:table-cell>
          <table:table-cell office:value-type="string" table:style-name="ce22">
            <text:p>Cumberland</text:p>
          </table:table-cell>
          <table:table-cell office:value-type="currency" office:value="6.2" table:style-name="ce48">
            <text:p><text:s/>£6.20<text:s/></text:p>
          </table:table-cell>
          <table:table-cell office:value-type="float" office:value="3219.46" table:style-name="ce85">
            <text:p>3,219.46</text:p>
          </table:table-cell>
          <table:table-cell office:value-type="currency" office:value="11377572" table:style-name="ce23">
            <text:p><text:s/>£11,377,572<text:s/></text:p>
          </table:table-cell>
          <table:table-cell office:value-type="float" office:value="1831.11" table:style-name="ce85">
            <text:p>1,831.11</text:p>
          </table:table-cell>
          <table:table-cell office:value-type="currency" office:value="6471143" table:style-name="ce23">
            <text:p><text:s/>£6,471,143<text:s/></text:p>
          </table:table-cell>
          <table:table-cell office:value-type="currency" office:value="7.89" table:style-name="ce48">
            <text:p><text:s/>£7.89<text:s/></text:p>
          </table:table-cell>
          <table:table-cell office:value-type="float" office:value="415.07" table:style-name="ce85">
            <text:p>415.07</text:p>
          </table:table-cell>
          <table:table-cell office:value-type="currency" office:value="1866695" table:style-name="ce23">
            <text:p><text:s/>£1,866,695<text:s/></text:p>
          </table:table-cell>
          <table:table-cell office:value-type="float" office:value="2382.48" table:style-name="ce85">
            <text:p>2,382.48</text:p>
          </table:table-cell>
          <table:table-cell office:value-type="currency" office:value="10714728" table:style-name="ce23">
            <text:p><text:s/>£10,714,728<text:s/></text:p>
          </table:table-cell>
          <table:table-cell office:value-type="float" office:value="10.63" table:style-name="ce86">
            <text:p><text:s/>10.63<text:s/></text:p>
          </table:table-cell>
          <table:table-cell office:value-type="float" office:value="2557.9" table:style-name="ce85">
            <text:p>2,557.90</text:p>
          </table:table-cell>
          <table:table-cell office:value-type="currency" office:value="15498572" table:style-name="ce23">
            <text:p><text:s/>£15,498,572<text:s/></text:p>
          </table:table-cell>
          <table:table-cell office:value-type="currency" office:value="1.1499999999999999" table:style-name="ce48">
            <text:p><text:s/>£1.15<text:s/></text:p>
          </table:table-cell>
          <table:table-cell office:value-type="float" office:value="513.08000000000004" table:style-name="ce85">
            <text:p>513.08</text:p>
          </table:table-cell>
          <table:table-cell office:value-type="currency" office:value="336324" table:style-name="ce23">
            <text:p><text:s/>£336,324<text:s/></text:p>
          </table:table-cell>
          <table:table-cell office:value-type="float" office:value="227.68" table:style-name="ce85">
            <text:p>227.68</text:p>
          </table:table-cell>
          <table:table-cell office:value-type="currency" office:value="149245" table:style-name="ce23">
            <text:p><text:s/>£149,245<text:s/></text:p>
          </table:table-cell>
          <table:table-cell office:value-type="float" office:value="16.05" table:style-name="ce85">
            <text:p>16.05</text:p>
          </table:table-cell>
          <table:table-cell office:value-type="currency" office:value="10521" table:style-name="ce23">
            <text:p><text:s/>£10,521<text:s/></text:p>
          </table:table-cell>
          <table:table-cell office:value-type="float" office:value="162" table:style-name="ce87">
            <text:p>162.00<text:s/></text:p>
          </table:table-cell>
          <table:table-cell office:value-type="currency" office:value="157950" table:style-name="ce23">
            <text:p><text:s/>£157,950<text:s/></text:p>
          </table:table-cell>
          <table:table-cell office:value-type="float" office:value="36" table:style-name="ce88">
            <text:p>36.00</text:p>
          </table:table-cell>
          <table:table-cell office:value-type="currency" office:value="35100" table:style-name="ce23">
            <text:p><text:s/>£35,100<text:s/></text:p>
          </table:table-cell>
          <table:table-cell office:value-type="float" office:value="11" table:style-name="ce87">
            <text:p>11.00<text:s/></text:p>
          </table:table-cell>
          <table:table-cell office:value-type="currency" office:value="10725" table:style-name="ce23">
            <text:p><text:s/>£10,725<text:s/></text:p>
          </table:table-cell>
          <table:table-cell office:value-type="float" office:value="6.16" table:style-name="ce85">
            <text:p>6.16</text:p>
          </table:table-cell>
          <table:table-cell office:value-type="float" office:value="121.34" table:style-name="ce85">
            <text:p>121.34</text:p>
          </table:table-cell>
          <table:table-cell office:value-type="currency" office:value="426050" table:style-name="ce23">
            <text:p><text:s/>£426,050<text:s/></text:p>
          </table:table-cell>
          <table:table-cell office:value-type="currency" office:value="47054625" table:style-name="ce23">
            <text:p><text:s/>£47,054,625<text:s/></text:p>
          </table:table-cell>
          <table:table-cell table:number-columns-repeated="16352"/>
        </table:table-row>
        <table:table-row table:style-name="ro1">
          <table:table-cell office:value-type="float" office:value="943" table:style-name="ce24">
            <text:p>943</text:p>
          </table:table-cell>
          <table:table-cell office:value-type="string" table:style-name="ce25">
            <text:p>Westmorland and Furness</text:p>
          </table:table-cell>
          <table:table-cell office:value-type="currency" office:value="6.2" table:style-name="ce53">
            <text:p><text:s/>£6.20<text:s/></text:p>
          </table:table-cell>
          <table:table-cell office:value-type="float" office:value="2413.62" table:style-name="ce90">
            <text:p>2,413.62</text:p>
          </table:table-cell>
          <table:table-cell office:value-type="currency" office:value="8529734" table:style-name="ce26">
            <text:p><text:s/>£8,529,734<text:s/></text:p>
          </table:table-cell>
          <table:table-cell office:value-type="float" office:value="1452.24" table:style-name="ce90">
            <text:p>1,452.24</text:p>
          </table:table-cell>
          <table:table-cell office:value-type="currency" office:value="5132217" table:style-name="ce26">
            <text:p><text:s/>£5,132,217<text:s/></text:p>
          </table:table-cell>
          <table:table-cell office:value-type="currency" office:value="7.87" table:style-name="ce53">
            <text:p><text:s/>£7.87<text:s/></text:p>
          </table:table-cell>
          <table:table-cell office:value-type="float" office:value="268.48" table:style-name="ce90">
            <text:p>268.48</text:p>
          </table:table-cell>
          <table:table-cell office:value-type="currency" office:value="1204375" table:style-name="ce26">
            <text:p><text:s/>£1,204,375<text:s/></text:p>
          </table:table-cell>
          <table:table-cell office:value-type="float" office:value="1920.23" table:style-name="ce90">
            <text:p>1,920.23</text:p>
          </table:table-cell>
          <table:table-cell office:value-type="currency" office:value="8613960" table:style-name="ce26">
            <text:p><text:s/>£8,613,960<text:s/></text:p>
          </table:table-cell>
          <table:table-cell office:value-type="float" office:value="10.66" table:style-name="ce91">
            <text:p><text:s/>10.66<text:s/></text:p>
          </table:table-cell>
          <table:table-cell office:value-type="float" office:value="1999.32" table:style-name="ce90">
            <text:p>1,999.32</text:p>
          </table:table-cell>
          <table:table-cell office:value-type="currency" office:value="12148269" table:style-name="ce26">
            <text:p><text:s/>£12,148,269<text:s/></text:p>
          </table:table-cell>
          <table:table-cell office:value-type="currency" office:value="1.1499999999999999" table:style-name="ce53">
            <text:p><text:s/>£1.15<text:s/></text:p>
          </table:table-cell>
          <table:table-cell office:value-type="float" office:value="299.33" table:style-name="ce90">
            <text:p>299.33</text:p>
          </table:table-cell>
          <table:table-cell office:value-type="currency" office:value="196211" table:style-name="ce26">
            <text:p><text:s/>£196,211<text:s/></text:p>
          </table:table-cell>
          <table:table-cell office:value-type="float" office:value="147.49" table:style-name="ce90">
            <text:p>147.49</text:p>
          </table:table-cell>
          <table:table-cell office:value-type="currency" office:value="96680" table:style-name="ce26">
            <text:p><text:s/>£96,680<text:s/></text:p>
          </table:table-cell>
          <table:table-cell office:value-type="float" office:value="10.6" table:style-name="ce90">
            <text:p>10.60</text:p>
          </table:table-cell>
          <table:table-cell office:value-type="currency" office:value="6949" table:style-name="ce26">
            <text:p><text:s/>£6,949<text:s/></text:p>
          </table:table-cell>
          <table:table-cell office:value-type="float" office:value="84" table:style-name="ce92">
            <text:p>84.00<text:s/></text:p>
          </table:table-cell>
          <table:table-cell office:value-type="currency" office:value="81900" table:style-name="ce26">
            <text:p><text:s/>£81,900<text:s/></text:p>
          </table:table-cell>
          <table:table-cell office:value-type="float" office:value="29" table:style-name="ce93">
            <text:p>29.00</text:p>
          </table:table-cell>
          <table:table-cell office:value-type="currency" office:value="28275" table:style-name="ce26">
            <text:p><text:s/>£28,275<text:s/></text:p>
          </table:table-cell>
          <table:table-cell office:value-type="float" office:value="12" table:style-name="ce92">
            <text:p>12.00<text:s/></text:p>
          </table:table-cell>
          <table:table-cell office:value-type="currency" office:value="11700" table:style-name="ce26">
            <text:p><text:s/>£11,700<text:s/></text:p>
          </table:table-cell>
          <table:table-cell office:value-type="float" office:value="5.47" table:style-name="ce90">
            <text:p>5.47</text:p>
          </table:table-cell>
          <table:table-cell office:value-type="float" office:value="104.72" table:style-name="ce90">
            <text:p>104.72</text:p>
          </table:table-cell>
          <table:table-cell office:value-type="currency" office:value="326507" table:style-name="ce26">
            <text:p><text:s/>£326,507<text:s/></text:p>
          </table:table-cell>
          <table:table-cell office:value-type="currency" office:value="36376777" table:style-name="ce26">
            <text:p><text:s/>£36,376,777<text:s/></text:p>
          </table:table-cell>
          <table:table-cell table:number-columns-repeated="16352"/>
        </table:table-row>
        <table:table-row table:style-name="ro1">
          <table:table-cell table:number-columns-repeated="15" table:style-name="ce1"/>
          <table:table-cell table:style-name="ce94"/>
          <table:table-cell table:number-columns-repeated="16368" table:style-name="ce1"/>
        </table:table-row>
        <table:table-row table:style-name="ro1">
          <table:table-cell office:value-type="string" table:style-name="ce27">
            <text:p>LONDON</text:p>
          </table:table-cell>
          <table:table-cell table:style-name="ce28"/>
          <table:table-cell office:value-type="currency" office:value="7.78" table:style-name="ce44">
            <text:p><text:s/>£7.78<text:s/></text:p>
          </table:table-cell>
          <table:table-cell office:value-type="float" office:value="119103.64" table:style-name="ce81">
            <text:p>119,103.64</text:p>
          </table:table-cell>
          <table:table-cell office:value-type="currency" office:value="528264070" table:style-name="ce20">
            <text:p><text:s/>£528,264,070<text:s/></text:p>
          </table:table-cell>
          <table:table-cell office:value-type="float" office:value="41029.440000000002" table:style-name="ce81">
            <text:p>41,029.44</text:p>
          </table:table-cell>
          <table:table-cell office:value-type="currency" office:value="180768036" table:style-name="ce20">
            <text:p><text:s/>£180,768,036<text:s/></text:p>
          </table:table-cell>
          <table:table-cell office:value-type="currency" office:value="10.86" table:style-name="ce44">
            <text:p><text:s/>£10.86<text:s/></text:p>
          </table:table-cell>
          <table:table-cell office:value-type="float" office:value="16498.259999999998" table:style-name="ce81">
            <text:p>16,498.26</text:p>
          </table:table-cell>
          <table:table-cell office:value-type="currency" office:value="102126795" table:style-name="ce20">
            <text:p><text:s/>£102,126,795<text:s/></text:p>
          </table:table-cell>
          <table:table-cell office:value-type="float" office:value="51213.71" table:style-name="ce95">
            <text:p><text:s/>51,214<text:s/></text:p>
          </table:table-cell>
          <table:table-cell office:value-type="float" office:value="312201421" table:style-name="ce95">
            <text:p><text:s/>312,201,421<text:s/></text:p>
          </table:table-cell>
          <table:table-cell office:value-type="currency" office:value="14.72" table:style-name="ce44">
            <text:p><text:s/>£14.72<text:s/></text:p>
          </table:table-cell>
          <table:table-cell office:value-type="currency" office:value="49257.260000000009" table:style-name="ce20">
            <text:p><text:s/>£49,257<text:s/></text:p>
          </table:table-cell>
          <table:table-cell office:value-type="currency" office:value="413327265" table:style-name="ce20">
            <text:p><text:s/>£413,327,265<text:s/></text:p>
          </table:table-cell>
          <table:table-cell office:value-type="currency" office:value="1.1499999999999999" table:style-name="ce44">
            <text:p><text:s/>£1.15<text:s/></text:p>
          </table:table-cell>
          <table:table-cell office:value-type="float" office:value="13685.119999999999" table:style-name="ce81">
            <text:p>13,685.12</text:p>
          </table:table-cell>
          <table:table-cell office:value-type="currency" office:value="8970611" table:style-name="ce20">
            <text:p><text:s/>£8,970,611<text:s/></text:p>
          </table:table-cell>
          <table:table-cell office:value-type="float" office:value="5798.4599999999991" table:style-name="ce81">
            <text:p>5,798.46</text:p>
          </table:table-cell>
          <table:table-cell office:value-type="currency" office:value="3800907" table:style-name="ce20">
            <text:p><text:s/>£3,800,907<text:s/></text:p>
          </table:table-cell>
          <table:table-cell office:value-type="float" office:value="331.66000000000008" table:style-name="ce81">
            <text:p>331.66</text:p>
          </table:table-cell>
          <table:table-cell office:value-type="currency" office:value="217418" table:style-name="ce20">
            <text:p><text:s/>£217,418<text:s/></text:p>
          </table:table-cell>
          <table:table-cell office:value-type="float" office:value="4926" table:style-name="ce81">
            <text:p>4,926.00</text:p>
          </table:table-cell>
          <table:table-cell office:value-type="currency" office:value="4802850" table:style-name="ce20">
            <text:p><text:s/>£4,802,850<text:s/></text:p>
          </table:table-cell>
          <table:table-cell office:value-type="float" office:value="1128" table:style-name="ce81">
            <text:p>1,128.00</text:p>
          </table:table-cell>
          <table:table-cell office:value-type="currency" office:value="1099800" table:style-name="ce20">
            <text:p><text:s/>£1,099,800<text:s/></text:p>
          </table:table-cell>
          <table:table-cell office:value-type="float" office:value="298" table:style-name="ce81">
            <text:p>298.00</text:p>
          </table:table-cell>
          <table:table-cell office:value-type="currency" office:value="290550" table:style-name="ce20">
            <text:p><text:s/>£290,550<text:s/></text:p>
          </table:table-cell>
          <table:table-cell office:value-type="currency" office:value="6.74" table:style-name="ce44">
            <text:p><text:s/>£6.74<text:s/></text:p>
          </table:table-cell>
          <table:table-cell office:value-type="float" office:value="4942.43" table:style-name="ce81">
            <text:p>4,942.43</text:p>
          </table:table-cell>
          <table:table-cell office:value-type="currency" office:value="18980955" table:style-name="ce20">
            <text:p><text:s/>£18,980,955<text:s/></text:p>
          </table:table-cell>
          <table:table-cell office:value-type="currency" office:value="1574850678" table:style-name="ce20">
            <text:p><text:s/>£1,574,850,678<text:s/></text:p>
          </table:table-cell>
          <table:table-cell table:number-columns-repeated="16352"/>
        </table:table-row>
        <table:table-row table:style-name="ro1">
          <table:table-cell office:value-type="string" table:style-name="ce29">
            <text:p>METROPOLITAN AUTHORITIES</text:p>
          </table:table-cell>
          <table:table-cell table:style-name="ce30"/>
          <table:table-cell office:value-type="currency" office:value="6.36" table:style-name="ce48">
            <text:p><text:s/>£6.36<text:s/></text:p>
          </table:table-cell>
          <table:table-cell office:value-type="float" office:value="169581.40000000002" table:style-name="ce85">
            <text:p>169,581.40</text:p>
          </table:table-cell>
          <table:table-cell office:value-type="currency" office:value="614826094" table:style-name="ce23">
            <text:p><text:s/>£614,826,094<text:s/></text:p>
          </table:table-cell>
          <table:table-cell office:value-type="float" office:value="72002.429999999993" table:style-name="ce85">
            <text:p>72,002.43</text:p>
          </table:table-cell>
          <table:table-cell office:value-type="currency" office:value="259815690" table:style-name="ce23">
            <text:p><text:s/>£259,815,690<text:s/></text:p>
          </table:table-cell>
          <table:table-cell office:value-type="currency" office:value="8.82" table:style-name="ce48">
            <text:p><text:s/>£8.82<text:s/></text:p>
          </table:table-cell>
          <table:table-cell office:value-type="float" office:value="31372.910000000003" table:style-name="ce85">
            <text:p>31,372.91</text:p>
          </table:table-cell>
          <table:table-cell office:value-type="currency" office:value="157736058" table:style-name="ce23">
            <text:p><text:s/>£157,736,058<text:s/></text:p>
          </table:table-cell>
          <table:table-cell office:value-type="float" office:value="94027.279999999984" table:style-name="ce96">
            <text:p><text:s/>94,027<text:s/></text:p>
          </table:table-cell>
          <table:table-cell office:value-type="float" office:value="468155254" table:style-name="ce96">
            <text:p><text:s/>468,155,254<text:s/></text:p>
          </table:table-cell>
          <table:table-cell office:value-type="currency" office:value="11.88" table:style-name="ce48">
            <text:p><text:s/>£11.88<text:s/></text:p>
          </table:table-cell>
          <table:table-cell office:value-type="currency" office:value="97896.880000000019" table:style-name="ce23">
            <text:p><text:s/>£97,897<text:s/></text:p>
          </table:table-cell>
          <table:table-cell office:value-type="currency" office:value="662647573" table:style-name="ce23">
            <text:p><text:s/>£662,647,573<text:s/></text:p>
          </table:table-cell>
          <table:table-cell office:value-type="currency" office:value="1.1499999999999999" table:style-name="ce48">
            <text:p><text:s/>£1.15<text:s/></text:p>
          </table:table-cell>
          <table:table-cell office:value-type="float" office:value="34458.49" table:style-name="ce85">
            <text:p>34,458.49</text:p>
          </table:table-cell>
          <table:table-cell office:value-type="currency" office:value="22587558" table:style-name="ce23">
            <text:p><text:s/>£22,587,558<text:s/></text:p>
          </table:table-cell>
          <table:table-cell office:value-type="float" office:value="16928.710000000003" table:style-name="ce85">
            <text:p>16,928.71</text:p>
          </table:table-cell>
          <table:table-cell office:value-type="currency" office:value="11096788" table:style-name="ce23">
            <text:p><text:s/>£11,096,788<text:s/></text:p>
          </table:table-cell>
          <table:table-cell office:value-type="float" office:value="1438.6499999999999" table:style-name="ce85">
            <text:p>1,438.65</text:p>
          </table:table-cell>
          <table:table-cell office:value-type="currency" office:value="943053" table:style-name="ce23">
            <text:p><text:s/>£943,053<text:s/></text:p>
          </table:table-cell>
          <table:table-cell office:value-type="float" office:value="9249" table:style-name="ce85">
            <text:p>9,249.00</text:p>
          </table:table-cell>
          <table:table-cell office:value-type="currency" office:value="9017775" table:style-name="ce23">
            <text:p><text:s/>£9,017,775<text:s/></text:p>
          </table:table-cell>
          <table:table-cell office:value-type="float" office:value="2746" table:style-name="ce85">
            <text:p>2,746.00</text:p>
          </table:table-cell>
          <table:table-cell office:value-type="currency" office:value="2677350" table:style-name="ce23">
            <text:p><text:s/>£2,677,350<text:s/></text:p>
          </table:table-cell>
          <table:table-cell office:value-type="float" office:value="676" table:style-name="ce85">
            <text:p>676.00</text:p>
          </table:table-cell>
          <table:table-cell office:value-type="currency" office:value="659100" table:style-name="ce23">
            <text:p><text:s/>£659,100<text:s/></text:p>
          </table:table-cell>
          <table:table-cell office:value-type="currency" office:value="5.98" table:style-name="ce48">
            <text:p><text:s/>£5.98<text:s/></text:p>
          </table:table-cell>
          <table:table-cell office:value-type="float" office:value="7298.42" table:style-name="ce85">
            <text:p>7,298.42</text:p>
          </table:table-cell>
          <table:table-cell office:value-type="currency" office:value="24890711" table:style-name="ce23">
            <text:p><text:s/>£24,890,711<text:s/></text:p>
          </table:table-cell>
          <table:table-cell office:value-type="currency" office:value="2235053004" table:style-name="ce23">
            <text:p><text:s/>£2,235,053,004<text:s/></text:p>
          </table:table-cell>
          <table:table-cell table:number-columns-repeated="16352"/>
        </table:table-row>
        <table:table-row table:style-name="ro1">
          <table:table-cell office:value-type="string" table:style-name="ce29">
            <text:p>UNITARY AUTHORITIES</text:p>
          </table:table-cell>
          <table:table-cell table:style-name="ce30"/>
          <table:table-cell office:value-type="currency" office:value="6.43" table:style-name="ce48">
            <text:p><text:s/>£6.43<text:s/></text:p>
          </table:table-cell>
          <table:table-cell office:value-type="float" office:value="186626.42999999993" table:style-name="ce85">
            <text:p>186,626.43</text:p>
          </table:table-cell>
          <table:table-cell office:value-type="currency" office:value="683984689" table:style-name="ce23">
            <text:p><text:s/>£683,984,689<text:s/></text:p>
          </table:table-cell>
          <table:table-cell office:value-type="float" office:value="86542.830000000016" table:style-name="ce85">
            <text:p>86,542.83</text:p>
          </table:table-cell>
          <table:table-cell office:value-type="currency" office:value="316224475" table:style-name="ce23">
            <text:p><text:s/>£316,224,475<text:s/></text:p>
          </table:table-cell>
          <table:table-cell office:value-type="currency" office:value="8.69" table:style-name="ce48">
            <text:p><text:s/>£8.69<text:s/></text:p>
          </table:table-cell>
          <table:table-cell office:value-type="float" office:value="26510.139999999996" table:style-name="ce85">
            <text:p>26,510.14</text:p>
          </table:table-cell>
          <table:table-cell office:value-type="currency" office:value="131325504" table:style-name="ce23">
            <text:p><text:s/>£131,325,504<text:s/></text:p>
          </table:table-cell>
          <table:table-cell office:value-type="float" office:value="117092.98000000001" table:style-name="ce96">
            <text:p><text:s/>117,093<text:s/></text:p>
          </table:table-cell>
          <table:table-cell office:value-type="float" office:value="575781975" table:style-name="ce96">
            <text:p><text:s/>575,781,975<text:s/></text:p>
          </table:table-cell>
          <table:table-cell office:value-type="currency" office:value="11.7" table:style-name="ce48">
            <text:p><text:s/>£11.70<text:s/></text:p>
          </table:table-cell>
          <table:table-cell office:value-type="currency" office:value="117411.22000000006" table:style-name="ce23">
            <text:p><text:s/>£117,411<text:s/></text:p>
          </table:table-cell>
          <table:table-cell office:value-type="currency" office:value="782850710" table:style-name="ce23">
            <text:p><text:s/>£782,850,710<text:s/></text:p>
          </table:table-cell>
          <table:table-cell office:value-type="currency" office:value="1.1499999999999999" table:style-name="ce48">
            <text:p><text:s/>£1.15<text:s/></text:p>
          </table:table-cell>
          <table:table-cell office:value-type="float" office:value="28256.280000000006" table:style-name="ce85">
            <text:p>28,256.28</text:p>
          </table:table-cell>
          <table:table-cell office:value-type="currency" office:value="18522018" table:style-name="ce23">
            <text:p><text:s/>£18,522,018<text:s/></text:p>
          </table:table-cell>
          <table:table-cell office:value-type="float" office:value="13890.090000000004" table:style-name="ce85">
            <text:p>13,890.09</text:p>
          </table:table-cell>
          <table:table-cell office:value-type="currency" office:value="9104985" table:style-name="ce23">
            <text:p><text:s/>£9,104,985<text:s/></text:p>
          </table:table-cell>
          <table:table-cell office:value-type="float" office:value="1220.0999999999997" table:style-name="ce85">
            <text:p>1,220.10</text:p>
          </table:table-cell>
          <table:table-cell office:value-type="currency" office:value="799809" table:style-name="ce23">
            <text:p><text:s/>£799,809<text:s/></text:p>
          </table:table-cell>
          <table:table-cell office:value-type="float" office:value="9045" table:style-name="ce85">
            <text:p>9,045.00</text:p>
          </table:table-cell>
          <table:table-cell office:value-type="currency" office:value="8818875" table:style-name="ce23">
            <text:p><text:s/>£8,818,875<text:s/></text:p>
          </table:table-cell>
          <table:table-cell office:value-type="float" office:value="2536" table:style-name="ce85">
            <text:p>2,536.00</text:p>
          </table:table-cell>
          <table:table-cell office:value-type="currency" office:value="2472600" table:style-name="ce23">
            <text:p><text:s/>£2,472,600<text:s/></text:p>
          </table:table-cell>
          <table:table-cell office:value-type="float" office:value="635" table:style-name="ce85">
            <text:p>635.00</text:p>
          </table:table-cell>
          <table:table-cell office:value-type="currency" office:value="619125" table:style-name="ce23">
            <text:p><text:s/>£619,125<text:s/></text:p>
          </table:table-cell>
          <table:table-cell office:value-type="currency" office:value="6" table:style-name="ce48">
            <text:p><text:s/>£6.00<text:s/></text:p>
          </table:table-cell>
          <table:table-cell office:value-type="float" office:value="6661.5199999999995" table:style-name="ce85">
            <text:p>6,661.52</text:p>
          </table:table-cell>
          <table:table-cell office:value-type="currency" office:value="22767555" table:style-name="ce23">
            <text:p><text:s/>£22,767,555<text:s/></text:p>
          </table:table-cell>
          <table:table-cell office:value-type="currency" office:value="2553272320" table:style-name="ce23">
            <text:p><text:s/>£2,553,272,320<text:s/></text:p>
          </table:table-cell>
          <table:table-cell table:number-columns-repeated="16352"/>
        </table:table-row>
        <table:table-row table:style-name="ro1">
          <table:table-cell office:value-type="string" table:style-name="ce31">
            <text:p>UPPER TIER AUTHORITIES</text:p>
          </table:table-cell>
          <table:table-cell table:style-name="ce32"/>
          <table:table-cell office:value-type="currency" office:value="6.44" table:style-name="ce53">
            <text:p><text:s/>£6.44<text:s/></text:p>
          </table:table-cell>
          <table:table-cell office:value-type="float" office:value="262550.44999999995" table:style-name="ce90">
            <text:p>262,550.45</text:p>
          </table:table-cell>
          <table:table-cell office:value-type="currency" office:value="963332093" table:style-name="ce26">
            <text:p><text:s/>£963,332,093<text:s/></text:p>
          </table:table-cell>
          <table:table-cell office:value-type="float" office:value="125299.52" table:style-name="ce90">
            <text:p>125,299.52</text:p>
          </table:table-cell>
          <table:table-cell office:value-type="currency" office:value="458349274" table:style-name="ce26">
            <text:p><text:s/>£458,349,274<text:s/></text:p>
          </table:table-cell>
          <table:table-cell office:value-type="currency" office:value="8.5399999999999991" table:style-name="ce53">
            <text:p><text:s/>£8.54<text:s/></text:p>
          </table:table-cell>
          <table:table-cell office:value-type="float" office:value="29697.200000000001" table:style-name="ce90">
            <text:p>29,697.20</text:p>
          </table:table-cell>
          <table:table-cell office:value-type="currency" office:value="144492976" table:style-name="ce26">
            <text:p><text:s/>£144,492,976<text:s/></text:p>
          </table:table-cell>
          <table:table-cell office:value-type="float" office:value="179202.25" table:style-name="ce97">
            <text:p><text:s/>179,202<text:s/></text:p>
          </table:table-cell>
          <table:table-cell office:value-type="float" office:value="876527314" table:style-name="ce97">
            <text:p><text:s/>876,527,314<text:s/></text:p>
          </table:table-cell>
          <table:table-cell office:value-type="currency" office:value="11.62" table:style-name="ce53">
            <text:p><text:s/>£11.62<text:s/></text:p>
          </table:table-cell>
          <table:table-cell office:value-type="currency" office:value="177029.93999999997" table:style-name="ce26">
            <text:p><text:s/>£177,030<text:s/></text:p>
          </table:table-cell>
          <table:table-cell office:value-type="currency" office:value="1172422144" table:style-name="ce26">
            <text:p><text:s/>£1,172,422,144<text:s/></text:p>
          </table:table-cell>
          <table:table-cell office:value-type="currency" office:value="1.1499999999999999" table:style-name="ce53">
            <text:p><text:s/>£1.15<text:s/></text:p>
          </table:table-cell>
          <table:table-cell office:value-type="float" office:value="32680.120000000003" table:style-name="ce90">
            <text:p>32,680.12</text:p>
          </table:table-cell>
          <table:table-cell office:value-type="currency" office:value="21421831" table:style-name="ce26">
            <text:p><text:s/>£21,421,831<text:s/></text:p>
          </table:table-cell>
          <table:table-cell office:value-type="float" office:value="15387.740000000003" table:style-name="ce90">
            <text:p>15,387.74</text:p>
          </table:table-cell>
          <table:table-cell office:value-type="currency" office:value="10086676" table:style-name="ce26">
            <text:p><text:s/>£10,086,676<text:s/></text:p>
          </table:table-cell>
          <table:table-cell office:value-type="float" office:value="1432.1799999999998" table:style-name="ce90">
            <text:p>1,432.18</text:p>
          </table:table-cell>
          <table:table-cell office:value-type="currency" office:value="938807" table:style-name="ce26">
            <text:p><text:s/>£938,807<text:s/></text:p>
          </table:table-cell>
          <table:table-cell office:value-type="float" office:value="11893" table:style-name="ce90">
            <text:p>11,893.00</text:p>
          </table:table-cell>
          <table:table-cell office:value-type="currency" office:value="11595675" table:style-name="ce26">
            <text:p><text:s/>£11,595,675<text:s/></text:p>
          </table:table-cell>
          <table:table-cell office:value-type="float" office:value="3186" table:style-name="ce90">
            <text:p>3,186.00</text:p>
          </table:table-cell>
          <table:table-cell office:value-type="currency" office:value="3106350" table:style-name="ce26">
            <text:p><text:s/>£3,106,350<text:s/></text:p>
          </table:table-cell>
          <table:table-cell office:value-type="float" office:value="834" table:style-name="ce90">
            <text:p>834.00</text:p>
          </table:table-cell>
          <table:table-cell office:value-type="currency" office:value="813150" table:style-name="ce26">
            <text:p><text:s/>£813,150<text:s/></text:p>
          </table:table-cell>
          <table:table-cell office:value-type="currency" office:value="5.89" table:style-name="ce53">
            <text:p><text:s/>£5.89<text:s/></text:p>
          </table:table-cell>
          <table:table-cell office:value-type="float" office:value="6715.670000000001" table:style-name="ce90">
            <text:p>6,715.67</text:p>
          </table:table-cell>
          <table:table-cell office:value-type="currency" office:value="22557630" table:style-name="ce26">
            <text:p><text:s/>£22,557,630<text:s/></text:p>
          </table:table-cell>
          <table:table-cell office:value-type="currency" office:value="3685643920" table:style-name="ce26">
            <text:p><text:s/>£3,685,643,920<text:s/></text:p>
          </table:table-cell>
          <table:table-cell table:number-columns-repeated="16352"/>
        </table:table-row>
        <table:table-row table:style-name="ro1">
          <table:table-cell table:style-name="ce33"/>
          <table:table-cell table:number-columns-repeated="9" table:style-name="ce1"/>
          <table:table-cell table:number-columns-repeated="2" table:style-name="ce98"/>
          <table:table-cell table:number-columns-repeated="3" table:style-name="ce1"/>
          <table:table-cell office:value-type="currency" office:value="1.1499999999999999" table:style-name="ce48">
            <text:p><text:s/>£1.15<text:s/></text:p>
          </table:table-cell>
          <table:table-cell table:number-columns-repeated="15" table:style-name="ce1"/>
          <table:table-cell table:style-name="ce34"/>
          <table:table-cell table:number-columns-repeated="16352"/>
        </table:table-row>
        <table:table-row table:style-name="ro1">
          <table:table-cell office:value-type="string" table:style-name="ce27">
            <text:p>LONDON</text:p>
          </table:table-cell>
          <table:table-cell table:style-name="ce28"/>
          <table:table-cell office:value-type="currency" office:value="7.78" table:style-name="ce44">
            <text:p><text:s/>£7.78<text:s/></text:p>
          </table:table-cell>
          <table:table-cell office:value-type="float" office:value="119103.64" table:style-name="ce81">
            <text:p>119,103.64</text:p>
          </table:table-cell>
          <table:table-cell office:value-type="currency" office:value="528264070" table:style-name="ce20">
            <text:p><text:s/>£528,264,070<text:s/></text:p>
          </table:table-cell>
          <table:table-cell office:value-type="float" office:value="41029.440000000002" table:style-name="ce81">
            <text:p>41,029.44</text:p>
          </table:table-cell>
          <table:table-cell office:value-type="currency" office:value="180768036" table:style-name="ce20">
            <text:p><text:s/>£180,768,036<text:s/></text:p>
          </table:table-cell>
          <table:table-cell office:value-type="currency" office:value="10.86" table:style-name="ce44">
            <text:p><text:s/>£10.86<text:s/></text:p>
          </table:table-cell>
          <table:table-cell office:value-type="float" office:value="16498.259999999998" table:style-name="ce81">
            <text:p>16,498.26</text:p>
          </table:table-cell>
          <table:table-cell office:value-type="currency" office:value="102126795" table:style-name="ce20">
            <text:p><text:s/>£102,126,795<text:s/></text:p>
          </table:table-cell>
          <table:table-cell office:value-type="float" office:value="51213.71" table:style-name="ce95">
            <text:p><text:s/>51,214<text:s/></text:p>
          </table:table-cell>
          <table:table-cell office:value-type="float" office:value="312201421" table:style-name="ce95">
            <text:p><text:s/>312,201,421<text:s/></text:p>
          </table:table-cell>
          <table:table-cell office:value-type="currency" office:value="14.72" table:style-name="ce44">
            <text:p><text:s/>£14.72<text:s/></text:p>
          </table:table-cell>
          <table:table-cell office:value-type="currency" office:value="49257.260000000009" table:style-name="ce20">
            <text:p><text:s/>£49,257<text:s/></text:p>
          </table:table-cell>
          <table:table-cell office:value-type="currency" office:value="413327265" table:style-name="ce20">
            <text:p><text:s/>£413,327,265<text:s/></text:p>
          </table:table-cell>
          <table:table-cell office:value-type="currency" office:value="1.1499999999999999" table:style-name="ce44">
            <text:p><text:s/>£1.15<text:s/></text:p>
          </table:table-cell>
          <table:table-cell office:value-type="float" office:value="13685.119999999999" table:style-name="ce81">
            <text:p>13,685.12</text:p>
          </table:table-cell>
          <table:table-cell office:value-type="currency" office:value="8970611" table:style-name="ce20">
            <text:p><text:s/>£8,970,611<text:s/></text:p>
          </table:table-cell>
          <table:table-cell office:value-type="float" office:value="5798.4599999999991" table:style-name="ce81">
            <text:p>5,798.46</text:p>
          </table:table-cell>
          <table:table-cell office:value-type="currency" office:value="3800907" table:style-name="ce20">
            <text:p><text:s/>£3,800,907<text:s/></text:p>
          </table:table-cell>
          <table:table-cell office:value-type="float" office:value="331.66000000000008" table:style-name="ce81">
            <text:p>331.66</text:p>
          </table:table-cell>
          <table:table-cell office:value-type="currency" office:value="217418" table:style-name="ce20">
            <text:p><text:s/>£217,418<text:s/></text:p>
          </table:table-cell>
          <table:table-cell office:value-type="float" office:value="4926" table:style-name="ce81">
            <text:p>4,926.00</text:p>
          </table:table-cell>
          <table:table-cell office:value-type="currency" office:value="4802850" table:style-name="ce20">
            <text:p><text:s/>£4,802,850<text:s/></text:p>
          </table:table-cell>
          <table:table-cell office:value-type="float" office:value="1128" table:style-name="ce81">
            <text:p>1,128.00</text:p>
          </table:table-cell>
          <table:table-cell office:value-type="currency" office:value="1099800" table:style-name="ce20">
            <text:p><text:s/>£1,099,800<text:s/></text:p>
          </table:table-cell>
          <table:table-cell office:value-type="float" office:value="298" table:style-name="ce81">
            <text:p>298.00</text:p>
          </table:table-cell>
          <table:table-cell office:value-type="currency" office:value="290550" table:style-name="ce20">
            <text:p><text:s/>£290,550<text:s/></text:p>
          </table:table-cell>
          <table:table-cell office:value-type="currency" office:value="6.74" table:style-name="ce44">
            <text:p><text:s/>£6.74<text:s/></text:p>
          </table:table-cell>
          <table:table-cell office:value-type="float" office:value="4942.43" table:style-name="ce81">
            <text:p>4,942.43</text:p>
          </table:table-cell>
          <table:table-cell office:value-type="currency" office:value="18980955" table:style-name="ce20">
            <text:p><text:s/>£18,980,955<text:s/></text:p>
          </table:table-cell>
          <table:table-cell office:value-type="currency" office:value="1574850678" table:style-name="ce20">
            <text:p><text:s/>£1,574,850,678<text:s/></text:p>
          </table:table-cell>
          <table:table-cell table:number-columns-repeated="16352"/>
        </table:table-row>
        <table:table-row table:style-name="ro1">
          <table:table-cell office:value-type="string" table:style-name="ce29">
            <text:p>East of England</text:p>
          </table:table-cell>
          <table:table-cell table:style-name="ce30"/>
          <table:table-cell office:value-type="currency" office:value="6.44" table:style-name="ce48">
            <text:p><text:s/>£6.44<text:s/></text:p>
          </table:table-cell>
          <table:table-cell office:value-type="float" office:value="83817.63" table:style-name="ce85">
            <text:p>83,817.63</text:p>
          </table:table-cell>
          <table:table-cell office:value-type="currency" office:value="307657219" table:style-name="ce23">
            <text:p><text:s/>£307,657,219<text:s/></text:p>
          </table:table-cell>
          <table:table-cell office:value-type="float" office:value="36341.969999999994" table:style-name="ce85">
            <text:p>36,341.97</text:p>
          </table:table-cell>
          <table:table-cell office:value-type="currency" office:value="133487745" table:style-name="ce23">
            <text:p><text:s/>£133,487,745<text:s/></text:p>
          </table:table-cell>
          <table:table-cell office:value-type="currency" office:value="8.75" table:style-name="ce48">
            <text:p><text:s/>£8.75<text:s/></text:p>
          </table:table-cell>
          <table:table-cell office:value-type="float" office:value="10093.77" table:style-name="ce85">
            <text:p>10,093.77</text:p>
          </table:table-cell>
          <table:table-cell office:value-type="currency" office:value="50369669" table:style-name="ce23">
            <text:p><text:s/>£50,369,669<text:s/></text:p>
          </table:table-cell>
          <table:table-cell office:value-type="float" office:value="51594.1" table:style-name="ce96">
            <text:p><text:s/>51,594<text:s/></text:p>
          </table:table-cell>
          <table:table-cell office:value-type="float" office:value="256513044" table:style-name="ce96">
            <text:p><text:s/>256,513,044<text:s/></text:p>
          </table:table-cell>
          <table:table-cell office:value-type="currency" office:value="11.84" table:style-name="ce48">
            <text:p><text:s/>£11.84<text:s/></text:p>
          </table:table-cell>
          <table:table-cell office:value-type="currency" office:value="48521.63" table:style-name="ce23">
            <text:p><text:s/>£48,522<text:s/></text:p>
          </table:table-cell>
          <table:table-cell office:value-type="currency" office:value="327528108" table:style-name="ce23">
            <text:p><text:s/>£327,528,108<text:s/></text:p>
          </table:table-cell>
          <table:table-cell office:value-type="currency" office:value="1.1499999999999999" table:style-name="ce48">
            <text:p><text:s/>£1.15<text:s/></text:p>
          </table:table-cell>
          <table:table-cell office:value-type="float" office:value="10929.42" table:style-name="ce85">
            <text:p>10,929.42</text:p>
          </table:table-cell>
          <table:table-cell office:value-type="currency" office:value="7164239" table:style-name="ce23">
            <text:p><text:s/>£7,164,239<text:s/></text:p>
          </table:table-cell>
          <table:table-cell office:value-type="float" office:value="5829.53" table:style-name="ce85">
            <text:p>5,829.53</text:p>
          </table:table-cell>
          <table:table-cell office:value-type="currency" office:value="3821261" table:style-name="ce23">
            <text:p><text:s/>£3,821,261<text:s/></text:p>
          </table:table-cell>
          <table:table-cell office:value-type="float" office:value="438.72999999999996" table:style-name="ce85">
            <text:p>438.73</text:p>
          </table:table-cell>
          <table:table-cell office:value-type="currency" office:value="287594" table:style-name="ce23">
            <text:p><text:s/>£287,594<text:s/></text:p>
          </table:table-cell>
          <table:table-cell office:value-type="float" office:value="3843" table:style-name="ce85">
            <text:p>3,843.00</text:p>
          </table:table-cell>
          <table:table-cell office:value-type="currency" office:value="3746925" table:style-name="ce23">
            <text:p><text:s/>£3,746,925<text:s/></text:p>
          </table:table-cell>
          <table:table-cell office:value-type="float" office:value="1012" table:style-name="ce85">
            <text:p>1,012.00</text:p>
          </table:table-cell>
          <table:table-cell office:value-type="currency" office:value="986700" table:style-name="ce23">
            <text:p><text:s/>£986,700<text:s/></text:p>
          </table:table-cell>
          <table:table-cell office:value-type="float" office:value="260" table:style-name="ce85">
            <text:p>260.00</text:p>
          </table:table-cell>
          <table:table-cell office:value-type="currency" office:value="253500" table:style-name="ce23">
            <text:p><text:s/>£253,500<text:s/></text:p>
          </table:table-cell>
          <table:table-cell office:value-type="currency" office:value="5.76" table:style-name="ce48">
            <text:p><text:s/>£5.76<text:s/></text:p>
          </table:table-cell>
          <table:table-cell office:value-type="float" office:value="2925.1099999999997" table:style-name="ce85">
            <text:p>2,925.11</text:p>
          </table:table-cell>
          <table:table-cell office:value-type="currency" office:value="9610430" table:style-name="ce23">
            <text:p><text:s/>£9,610,430<text:s/></text:p>
          </table:table-cell>
          <table:table-cell office:value-type="currency" office:value="1101426434" table:style-name="ce23">
            <text:p><text:s/>£1,101,426,434<text:s/></text:p>
          </table:table-cell>
          <table:table-cell table:number-columns-repeated="16352"/>
        </table:table-row>
        <table:table-row table:style-name="ro1">
          <table:table-cell office:value-type="string" table:style-name="ce29">
            <text:p>East Midlands</text:p>
          </table:table-cell>
          <table:table-cell table:style-name="ce30"/>
          <table:table-cell office:value-type="currency" office:value="6.23" table:style-name="ce48">
            <text:p><text:s/>£6.23<text:s/></text:p>
          </table:table-cell>
          <table:table-cell office:value-type="float" office:value="60927.169999999991" table:style-name="ce85">
            <text:p>60,927.17</text:p>
          </table:table-cell>
          <table:table-cell office:value-type="currency" office:value="216429901" table:style-name="ce23">
            <text:p><text:s/>£216,429,901<text:s/></text:p>
          </table:table-cell>
          <table:table-cell office:value-type="float" office:value="28914.000000000004" table:style-name="ce85">
            <text:p>28,914.00</text:p>
          </table:table-cell>
          <table:table-cell office:value-type="currency" office:value="102566222" table:style-name="ce23">
            <text:p><text:s/>£102,566,222<text:s/></text:p>
          </table:table-cell>
          <table:table-cell office:value-type="currency" office:value="8.36" table:style-name="ce48">
            <text:p><text:s/>£8.36<text:s/></text:p>
          </table:table-cell>
          <table:table-cell office:value-type="float" office:value="7855.8000000000011" table:style-name="ce85">
            <text:p>7,855.80</text:p>
          </table:table-cell>
          <table:table-cell office:value-type="currency" office:value="37412199" table:style-name="ce23">
            <text:p><text:s/>£37,412,199<text:s/></text:p>
          </table:table-cell>
          <table:table-cell office:value-type="float" office:value="40019.079999999994" table:style-name="ce96">
            <text:p><text:s/>40,019<text:s/></text:p>
          </table:table-cell>
          <table:table-cell office:value-type="float" office:value="187441760" table:style-name="ce96">
            <text:p><text:s/>187,441,760<text:s/></text:p>
          </table:table-cell>
          <table:table-cell office:value-type="currency" office:value="11.12" table:style-name="ce48">
            <text:p><text:s/>£11.12<text:s/></text:p>
          </table:table-cell>
          <table:table-cell office:value-type="currency" office:value="40015.869999999995" table:style-name="ce23">
            <text:p><text:s/>£40,016<text:s/></text:p>
          </table:table-cell>
          <table:table-cell office:value-type="currency" office:value="253535242" table:style-name="ce23">
            <text:p><text:s/>£253,535,242<text:s/></text:p>
          </table:table-cell>
          <table:table-cell office:value-type="currency" office:value="1.1499999999999999" table:style-name="ce48">
            <text:p><text:s/>£1.15<text:s/></text:p>
          </table:table-cell>
          <table:table-cell office:value-type="float" office:value="9794.7999999999975" table:style-name="ce85">
            <text:p>9,794.80</text:p>
          </table:table-cell>
          <table:table-cell office:value-type="currency" office:value="6420496" table:style-name="ce23">
            <text:p><text:s/>£6,420,496<text:s/></text:p>
          </table:table-cell>
          <table:table-cell office:value-type="float" office:value="4613.08" table:style-name="ce85">
            <text:p>4,613.08</text:p>
          </table:table-cell>
          <table:table-cell office:value-type="currency" office:value="3023880" table:style-name="ce23">
            <text:p><text:s/>£3,023,880<text:s/></text:p>
          </table:table-cell>
          <table:table-cell office:value-type="float" office:value="547.77" table:style-name="ce85">
            <text:p>547.77</text:p>
          </table:table-cell>
          <table:table-cell office:value-type="currency" office:value="359068" table:style-name="ce23">
            <text:p><text:s/>£359,068<text:s/></text:p>
          </table:table-cell>
          <table:table-cell office:value-type="float" office:value="2675" table:style-name="ce85">
            <text:p>2,675.00</text:p>
          </table:table-cell>
          <table:table-cell office:value-type="currency" office:value="2608125" table:style-name="ce23">
            <text:p><text:s/>£2,608,125<text:s/></text:p>
          </table:table-cell>
          <table:table-cell office:value-type="float" office:value="799" table:style-name="ce85">
            <text:p>799.00</text:p>
          </table:table-cell>
          <table:table-cell office:value-type="currency" office:value="779025" table:style-name="ce23">
            <text:p><text:s/>£779,025<text:s/></text:p>
          </table:table-cell>
          <table:table-cell office:value-type="float" office:value="234" table:style-name="ce85">
            <text:p>234.00</text:p>
          </table:table-cell>
          <table:table-cell office:value-type="currency" office:value="228150" table:style-name="ce23">
            <text:p><text:s/>£228,150<text:s/></text:p>
          </table:table-cell>
          <table:table-cell office:value-type="currency" office:value="6.45" table:style-name="ce48">
            <text:p><text:s/>£6.45<text:s/></text:p>
          </table:table-cell>
          <table:table-cell office:value-type="float" office:value="1812.66" table:style-name="ce85">
            <text:p>1,812.66</text:p>
          </table:table-cell>
          <table:table-cell office:value-type="currency" office:value="6665291" table:style-name="ce23">
            <text:p><text:s/>£6,665,291<text:s/></text:p>
          </table:table-cell>
          <table:table-cell office:value-type="currency" office:value="817469359" table:style-name="ce23">
            <text:p><text:s/>£817,469,359<text:s/></text:p>
          </table:table-cell>
          <table:table-cell table:number-columns-repeated="16352"/>
        </table:table-row>
        <table:table-row table:style-name="ro1">
          <table:table-cell office:value-type="string" table:style-name="ce29">
            <text:p>North East</text:p>
          </table:table-cell>
          <table:table-cell table:style-name="ce30"/>
          <table:table-cell office:value-type="currency" office:value="6.23" table:style-name="ce48">
            <text:p><text:s/>£6.23<text:s/></text:p>
          </table:table-cell>
          <table:table-cell office:value-type="float" office:value="33905.729999999996" table:style-name="ce85">
            <text:p>33,905.73</text:p>
          </table:table-cell>
          <table:table-cell office:value-type="currency" office:value="120405774" table:style-name="ce23">
            <text:p><text:s/>£120,405,774<text:s/></text:p>
          </table:table-cell>
          <table:table-cell office:value-type="float" office:value="16066.59" table:style-name="ce85">
            <text:p>16,066.59</text:p>
          </table:table-cell>
          <table:table-cell office:value-type="currency" office:value="56994315" table:style-name="ce23">
            <text:p><text:s/>£56,994,315<text:s/></text:p>
          </table:table-cell>
          <table:table-cell office:value-type="currency" office:value="8.4600000000000009" table:style-name="ce48">
            <text:p><text:s/>£8.46<text:s/></text:p>
          </table:table-cell>
          <table:table-cell office:value-type="float" office:value="6794.17" table:style-name="ce85">
            <text:p>6,794.17</text:p>
          </table:table-cell>
          <table:table-cell office:value-type="currency" office:value="32771844" table:style-name="ce23">
            <text:p><text:s/>£32,771,844<text:s/></text:p>
          </table:table-cell>
          <table:table-cell office:value-type="float" office:value="20230.490000000002" table:style-name="ce96">
            <text:p><text:s/>20,230<text:s/></text:p>
          </table:table-cell>
          <table:table-cell office:value-type="float" office:value="96648562" table:style-name="ce96">
            <text:p><text:s/>96,648,562<text:s/></text:p>
          </table:table-cell>
          <table:table-cell office:value-type="currency" office:value="11.37" table:style-name="ce48">
            <text:p><text:s/>£11.37<text:s/></text:p>
          </table:table-cell>
          <table:table-cell office:value-type="currency" office:value="21683.42" table:style-name="ce23">
            <text:p><text:s/>£21,683<text:s/></text:p>
          </table:table-cell>
          <table:table-cell office:value-type="currency" office:value="140467441" table:style-name="ce23">
            <text:p><text:s/>£140,467,441<text:s/></text:p>
          </table:table-cell>
          <table:table-cell office:value-type="currency" office:value="1.1499999999999999" table:style-name="ce48">
            <text:p><text:s/>£1.15<text:s/></text:p>
          </table:table-cell>
          <table:table-cell office:value-type="float" office:value="7672.37" table:style-name="ce85">
            <text:p>7,672.37</text:p>
          </table:table-cell>
          <table:table-cell office:value-type="currency" office:value="5029244" table:style-name="ce23">
            <text:p><text:s/>£5,029,244<text:s/></text:p>
          </table:table-cell>
          <table:table-cell office:value-type="float" office:value="3795.68" table:style-name="ce85">
            <text:p>3,795.68</text:p>
          </table:table-cell>
          <table:table-cell office:value-type="currency" office:value="2488073" table:style-name="ce23">
            <text:p><text:s/>£2,488,073<text:s/></text:p>
          </table:table-cell>
          <table:table-cell office:value-type="float" office:value="331.76000000000005" table:style-name="ce85">
            <text:p>331.76</text:p>
          </table:table-cell>
          <table:table-cell office:value-type="currency" office:value="217473" table:style-name="ce23">
            <text:p><text:s/>£217,473<text:s/></text:p>
          </table:table-cell>
          <table:table-cell office:value-type="float" office:value="2267" table:style-name="ce85">
            <text:p>2,267.00</text:p>
          </table:table-cell>
          <table:table-cell office:value-type="currency" office:value="2210325" table:style-name="ce23">
            <text:p><text:s/>£2,210,325<text:s/></text:p>
          </table:table-cell>
          <table:table-cell office:value-type="float" office:value="621" table:style-name="ce85">
            <text:p>621.00</text:p>
          </table:table-cell>
          <table:table-cell office:value-type="currency" office:value="605475" table:style-name="ce23">
            <text:p><text:s/>£605,475<text:s/></text:p>
          </table:table-cell>
          <table:table-cell office:value-type="float" office:value="152" table:style-name="ce85">
            <text:p>152.00</text:p>
          </table:table-cell>
          <table:table-cell office:value-type="currency" office:value="148200" table:style-name="ce23">
            <text:p><text:s/>£148,200<text:s/></text:p>
          </table:table-cell>
          <table:table-cell office:value-type="currency" office:value="5.53" table:style-name="ce48">
            <text:p><text:s/>£5.53<text:s/></text:p>
          </table:table-cell>
          <table:table-cell office:value-type="float" office:value="1722.1" table:style-name="ce85">
            <text:p>1,722.10</text:p>
          </table:table-cell>
          <table:table-cell office:value-type="currency" office:value="5425224" table:style-name="ce23">
            <text:p><text:s/>£5,425,224<text:s/></text:p>
          </table:table-cell>
          <table:table-cell office:value-type="currency" office:value="463411950" table:style-name="ce23">
            <text:p><text:s/>£463,411,950<text:s/></text:p>
          </table:table-cell>
          <table:table-cell table:number-columns-repeated="16352"/>
        </table:table-row>
        <table:table-row table:style-name="ro1">
          <table:table-cell office:value-type="string" table:style-name="ce29">
            <text:p>North West</text:p>
          </table:table-cell>
          <table:table-cell table:style-name="ce30"/>
          <table:table-cell office:value-type="currency" office:value="6.31" table:style-name="ce48">
            <text:p><text:s/>£6.31<text:s/></text:p>
          </table:table-cell>
          <table:table-cell office:value-type="float" office:value="100395.23999999999" table:style-name="ce85">
            <text:p>100,395.24</text:p>
          </table:table-cell>
          <table:table-cell office:value-type="currency" office:value="361141091" table:style-name="ce23">
            <text:p><text:s/>£361,141,091<text:s/></text:p>
          </table:table-cell>
          <table:table-cell office:value-type="float" office:value="49785.609999999993" table:style-name="ce85">
            <text:p>49,785.61</text:p>
          </table:table-cell>
          <table:table-cell office:value-type="currency" office:value="178492122" table:style-name="ce23">
            <text:p><text:s/>£178,492,122<text:s/></text:p>
          </table:table-cell>
          <table:table-cell office:value-type="currency" office:value="8.67" table:style-name="ce48">
            <text:p><text:s/>£8.67<text:s/></text:p>
          </table:table-cell>
          <table:table-cell office:value-type="float" office:value="17592.21" table:style-name="ce85">
            <text:p>17,592.21</text:p>
          </table:table-cell>
          <table:table-cell office:value-type="currency" office:value="86905959" table:style-name="ce23">
            <text:p><text:s/>£86,905,959<text:s/></text:p>
          </table:table-cell>
          <table:table-cell office:value-type="float" office:value="64012.7" table:style-name="ce96">
            <text:p><text:s/>64,013<text:s/></text:p>
          </table:table-cell>
          <table:table-cell office:value-type="float" office:value="311496436" table:style-name="ce96">
            <text:p><text:s/>311,496,436<text:s/></text:p>
          </table:table-cell>
          <table:table-cell office:value-type="currency" office:value="11.6" table:style-name="ce48">
            <text:p><text:s/>£11.60<text:s/></text:p>
          </table:table-cell>
          <table:table-cell office:value-type="currency" office:value="68929.349999999991" table:style-name="ce23">
            <text:p><text:s/>£68,929<text:s/></text:p>
          </table:table-cell>
          <table:table-cell office:value-type="currency" office:value="455567374" table:style-name="ce23">
            <text:p><text:s/>£455,567,374<text:s/></text:p>
          </table:table-cell>
          <table:table-cell office:value-type="currency" office:value="1.1499999999999999" table:style-name="ce48">
            <text:p><text:s/>£1.15<text:s/></text:p>
          </table:table-cell>
          <table:table-cell office:value-type="float" office:value="18071.750000000007" table:style-name="ce85">
            <text:p>18,071.75</text:p>
          </table:table-cell>
          <table:table-cell office:value-type="currency" office:value="11846043" table:style-name="ce23">
            <text:p><text:s/>£11,846,043<text:s/></text:p>
          </table:table-cell>
          <table:table-cell office:value-type="float" office:value="9357.5300000000007" table:style-name="ce85">
            <text:p>9,357.53</text:p>
          </table:table-cell>
          <table:table-cell office:value-type="currency" office:value="6133872" table:style-name="ce23">
            <text:p><text:s/>£6,133,872<text:s/></text:p>
          </table:table-cell>
          <table:table-cell office:value-type="float" office:value="976.7" table:style-name="ce85">
            <text:p>976.70</text:p>
          </table:table-cell>
          <table:table-cell office:value-type="currency" office:value="640242" table:style-name="ce23">
            <text:p><text:s/>£640,242<text:s/></text:p>
          </table:table-cell>
          <table:table-cell office:value-type="float" office:value="5252" table:style-name="ce85">
            <text:p>5,252.00</text:p>
          </table:table-cell>
          <table:table-cell office:value-type="currency" office:value="5120700" table:style-name="ce23">
            <text:p><text:s/>£5,120,700<text:s/></text:p>
          </table:table-cell>
          <table:table-cell office:value-type="float" office:value="1585" table:style-name="ce85">
            <text:p>1,585.00</text:p>
          </table:table-cell>
          <table:table-cell office:value-type="currency" office:value="1545375" table:style-name="ce23">
            <text:p><text:s/>£1,545,375<text:s/></text:p>
          </table:table-cell>
          <table:table-cell office:value-type="float" office:value="347" table:style-name="ce85">
            <text:p>347.00</text:p>
          </table:table-cell>
          <table:table-cell office:value-type="currency" office:value="338325" table:style-name="ce23">
            <text:p><text:s/>£338,325<text:s/></text:p>
          </table:table-cell>
          <table:table-cell office:value-type="currency" office:value="6.48" table:style-name="ce48">
            <text:p><text:s/>£6.48<text:s/></text:p>
          </table:table-cell>
          <table:table-cell office:value-type="float" office:value="3860.7199999999993" table:style-name="ce85">
            <text:p>3,860.72</text:p>
          </table:table-cell>
          <table:table-cell office:value-type="currency" office:value="14252065" table:style-name="ce23">
            <text:p><text:s/>£14,252,065<text:s/></text:p>
          </table:table-cell>
          <table:table-cell office:value-type="currency" office:value="1433479604" table:style-name="ce23">
            <text:p><text:s/>£1,433,479,604<text:s/></text:p>
          </table:table-cell>
          <table:table-cell table:number-columns-repeated="16352"/>
        </table:table-row>
        <table:table-row table:style-name="ro1">
          <table:table-cell office:value-type="string" table:style-name="ce29">
            <text:p>South East</text:p>
          </table:table-cell>
          <table:table-cell table:style-name="ce30"/>
          <table:table-cell office:value-type="currency" office:value="6.8" table:style-name="ce48">
            <text:p><text:s/>£6.80<text:s/></text:p>
          </table:table-cell>
          <table:table-cell office:value-type="float" office:value="120356.70000000001" table:style-name="ce85">
            <text:p>120,356.70</text:p>
          </table:table-cell>
          <table:table-cell office:value-type="currency" office:value="466430787" table:style-name="ce23">
            <text:p><text:s/>£466,430,787<text:s/></text:p>
          </table:table-cell>
          <table:table-cell office:value-type="float" office:value="52461.130000000005" table:style-name="ce85">
            <text:p>52,461.13</text:p>
          </table:table-cell>
          <table:table-cell office:value-type="currency" office:value="202867645" table:style-name="ce23">
            <text:p><text:s/>£202,867,645<text:s/></text:p>
          </table:table-cell>
          <table:table-cell office:value-type="currency" office:value="9.1300000000000008" table:style-name="ce48">
            <text:p><text:s/>£9.13<text:s/></text:p>
          </table:table-cell>
          <table:table-cell office:value-type="float" office:value="12411.78" table:style-name="ce85">
            <text:p>12,411.78</text:p>
          </table:table-cell>
          <table:table-cell office:value-type="currency" office:value="64609719" table:style-name="ce23">
            <text:p><text:s/>£64,609,719<text:s/></text:p>
          </table:table-cell>
          <table:table-cell office:value-type="float" office:value="76996.66" table:style-name="ce96">
            <text:p><text:s/>76,997<text:s/></text:p>
          </table:table-cell>
          <table:table-cell office:value-type="float" office:value="402750083" table:style-name="ce96">
            <text:p><text:s/>402,750,083<text:s/></text:p>
          </table:table-cell>
          <table:table-cell office:value-type="currency" office:value="12.49" table:style-name="ce48">
            <text:p><text:s/>£12.49<text:s/></text:p>
          </table:table-cell>
          <table:table-cell office:value-type="currency" office:value="72837.06" table:style-name="ce23">
            <text:p><text:s/>£72,837<text:s/></text:p>
          </table:table-cell>
          <table:table-cell office:value-type="currency" office:value="518514362" table:style-name="ce23">
            <text:p><text:s/>£518,514,362<text:s/></text:p>
          </table:table-cell>
          <table:table-cell office:value-type="currency" office:value="1.1499999999999999" table:style-name="ce48">
            <text:p><text:s/>£1.15<text:s/></text:p>
          </table:table-cell>
          <table:table-cell office:value-type="float" office:value="13166.980000000001" table:style-name="ce85">
            <text:p>13,166.98</text:p>
          </table:table-cell>
          <table:table-cell office:value-type="currency" office:value="8630964" table:style-name="ce23">
            <text:p><text:s/>£8,630,964<text:s/></text:p>
          </table:table-cell>
          <table:table-cell office:value-type="float" office:value="5664.66" table:style-name="ce85">
            <text:p>5,664.66</text:p>
          </table:table-cell>
          <table:table-cell office:value-type="currency" office:value="3713195" table:style-name="ce23">
            <text:p><text:s/>£3,713,195<text:s/></text:p>
          </table:table-cell>
          <table:table-cell office:value-type="float" office:value="409.15" table:style-name="ce85">
            <text:p>409.15</text:p>
          </table:table-cell>
          <table:table-cell office:value-type="currency" office:value="268208" table:style-name="ce23">
            <text:p><text:s/>£268,208<text:s/></text:p>
          </table:table-cell>
          <table:table-cell office:value-type="float" office:value="5461" table:style-name="ce85">
            <text:p>5,461.00</text:p>
          </table:table-cell>
          <table:table-cell office:value-type="currency" office:value="5324475" table:style-name="ce23">
            <text:p><text:s/>£5,324,475<text:s/></text:p>
          </table:table-cell>
          <table:table-cell office:value-type="float" office:value="1448" table:style-name="ce85">
            <text:p>1,448.00</text:p>
          </table:table-cell>
          <table:table-cell office:value-type="currency" office:value="1411800" table:style-name="ce23">
            <text:p><text:s/>£1,411,800<text:s/></text:p>
          </table:table-cell>
          <table:table-cell office:value-type="float" office:value="357" table:style-name="ce85">
            <text:p>357.00</text:p>
          </table:table-cell>
          <table:table-cell office:value-type="currency" office:value="348075" table:style-name="ce23">
            <text:p><text:s/>£348,075<text:s/></text:p>
          </table:table-cell>
          <table:table-cell office:value-type="currency" office:value="5.98" table:style-name="ce48">
            <text:p><text:s/>£5.98<text:s/></text:p>
          </table:table-cell>
          <table:table-cell office:value-type="float" office:value="3101.0899999999997" table:style-name="ce85">
            <text:p>3,101.09</text:p>
          </table:table-cell>
          <table:table-cell office:value-type="currency" office:value="10564345" table:style-name="ce23">
            <text:p><text:s/>£10,564,345<text:s/></text:p>
          </table:table-cell>
          <table:table-cell office:value-type="currency" office:value="1685433658" table:style-name="ce23">
            <text:p><text:s/>£1,685,433,658<text:s/></text:p>
          </table:table-cell>
          <table:table-cell table:number-columns-repeated="16352"/>
        </table:table-row>
        <table:table-row table:style-name="ro1">
          <table:table-cell office:value-type="string" table:style-name="ce29">
            <text:p>South West</text:p>
          </table:table-cell>
          <table:table-cell table:style-name="ce30"/>
          <table:table-cell office:value-type="currency" office:value="6.33" table:style-name="ce48">
            <text:p><text:s/>£6.33<text:s/></text:p>
          </table:table-cell>
          <table:table-cell office:value-type="float" office:value="66257.45" table:style-name="ce85">
            <text:p>66,257.45</text:p>
          </table:table-cell>
          <table:table-cell office:value-type="currency" office:value="238951838" table:style-name="ce23">
            <text:p><text:s/>£238,951,838<text:s/></text:p>
          </table:table-cell>
          <table:table-cell office:value-type="float" office:value="33380.39" table:style-name="ce85">
            <text:p>33,380.39</text:p>
          </table:table-cell>
          <table:table-cell office:value-type="currency" office:value="120353430" table:style-name="ce23">
            <text:p><text:s/>£120,353,430<text:s/></text:p>
          </table:table-cell>
          <table:table-cell office:value-type="currency" office:value="8.44" table:style-name="ce48">
            <text:p><text:s/>£8.44<text:s/></text:p>
          </table:table-cell>
          <table:table-cell office:value-type="float" office:value="7705.27" table:style-name="ce85">
            <text:p>7,705.27</text:p>
          </table:table-cell>
          <table:table-cell office:value-type="currency" office:value="37084416" table:style-name="ce23">
            <text:p><text:s/>£37,084,416<text:s/></text:p>
          </table:table-cell>
          <table:table-cell office:value-type="float" office:value="47128.159999999989" table:style-name="ce96">
            <text:p><text:s/>47,128<text:s/></text:p>
          </table:table-cell>
          <table:table-cell office:value-type="float" office:value="226455117" table:style-name="ce96">
            <text:p><text:s/>226,455,117<text:s/></text:p>
          </table:table-cell>
          <table:table-cell office:value-type="currency" office:value="11.44" table:style-name="ce48">
            <text:p><text:s/>£11.44<text:s/></text:p>
          </table:table-cell>
          <table:table-cell office:value-type="currency" office:value="47351.49" table:style-name="ce23">
            <text:p><text:s/>£47,351<text:s/></text:p>
          </table:table-cell>
          <table:table-cell office:value-type="currency" office:value="308651290" table:style-name="ce23">
            <text:p><text:s/>£308,651,290<text:s/></text:p>
          </table:table-cell>
          <table:table-cell office:value-type="currency" office:value="1.1499999999999999" table:style-name="ce48">
            <text:p><text:s/>£1.15<text:s/></text:p>
          </table:table-cell>
          <table:table-cell office:value-type="float" office:value="8269.5500000000011" table:style-name="ce85">
            <text:p>8,269.55</text:p>
          </table:table-cell>
          <table:table-cell office:value-type="currency" office:value="5420697" table:style-name="ce23">
            <text:p><text:s/>£5,420,697<text:s/></text:p>
          </table:table-cell>
          <table:table-cell office:value-type="float" office:value="3803.9700000000003" table:style-name="ce85">
            <text:p>3,803.97</text:p>
          </table:table-cell>
          <table:table-cell office:value-type="currency" office:value="2493511" table:style-name="ce23">
            <text:p><text:s/>£2,493,511<text:s/></text:p>
          </table:table-cell>
          <table:table-cell office:value-type="float" office:value="299.52999999999997" table:style-name="ce85">
            <text:p>299.53</text:p>
          </table:table-cell>
          <table:table-cell office:value-type="currency" office:value="196350" table:style-name="ce23">
            <text:p><text:s/>£196,350<text:s/></text:p>
          </table:table-cell>
          <table:table-cell office:value-type="float" office:value="2945" table:style-name="ce85">
            <text:p>2,945.00</text:p>
          </table:table-cell>
          <table:table-cell office:value-type="currency" office:value="2871375" table:style-name="ce23">
            <text:p><text:s/>£2,871,375<text:s/></text:p>
          </table:table-cell>
          <table:table-cell office:value-type="float" office:value="750" table:style-name="ce85">
            <text:p>750.00</text:p>
          </table:table-cell>
          <table:table-cell office:value-type="currency" office:value="731250" table:style-name="ce23">
            <text:p><text:s/>£731,250<text:s/></text:p>
          </table:table-cell>
          <table:table-cell office:value-type="float" office:value="213" table:style-name="ce85">
            <text:p>213.00</text:p>
          </table:table-cell>
          <table:table-cell office:value-type="currency" office:value="207675" table:style-name="ce23">
            <text:p><text:s/>£207,675<text:s/></text:p>
          </table:table-cell>
          <table:table-cell office:value-type="currency" office:value="5.92" table:style-name="ce48">
            <text:p><text:s/>£5.92<text:s/></text:p>
          </table:table-cell>
          <table:table-cell office:value-type="float" office:value="1415.2400000000002" table:style-name="ce85">
            <text:p>1,415.24</text:p>
          </table:table-cell>
          <table:table-cell office:value-type="currency" office:value="4776633" table:style-name="ce23">
            <text:p><text:s/>£4,776,633<text:s/></text:p>
          </table:table-cell>
          <table:table-cell office:value-type="currency" office:value="948193582" table:style-name="ce23">
            <text:p><text:s/>£948,193,582<text:s/></text:p>
          </table:table-cell>
          <table:table-cell table:number-columns-repeated="16352"/>
        </table:table-row>
        <table:table-row table:style-name="ro1">
          <table:table-cell office:value-type="string" table:style-name="ce29">
            <text:p>West Midlands</text:p>
          </table:table-cell>
          <table:table-cell table:style-name="ce30"/>
          <table:table-cell office:value-type="currency" office:value="6.4" table:style-name="ce48">
            <text:p><text:s/>£6.40<text:s/></text:p>
          </table:table-cell>
          <table:table-cell office:value-type="float" office:value="81455.570000000007" table:style-name="ce85">
            <text:p>81,455.57</text:p>
          </table:table-cell>
          <table:table-cell office:value-type="currency" office:value="296933754" table:style-name="ce23">
            <text:p><text:s/>£296,933,754<text:s/></text:p>
          </table:table-cell>
          <table:table-cell office:value-type="float" office:value="34224.18" table:style-name="ce85">
            <text:p>34,224.18</text:p>
          </table:table-cell>
          <table:table-cell office:value-type="currency" office:value="123769483" table:style-name="ce23">
            <text:p><text:s/>£123,769,483<text:s/></text:p>
          </table:table-cell>
          <table:table-cell office:value-type="currency" office:value="8.82" table:style-name="ce48">
            <text:p><text:s/>£8.82<text:s/></text:p>
          </table:table-cell>
          <table:table-cell office:value-type="float" office:value="13089.539999999999" table:style-name="ce85">
            <text:p>13,089.54</text:p>
          </table:table-cell>
          <table:table-cell office:value-type="currency" office:value="65800023" table:style-name="ce23">
            <text:p><text:s/>£65,800,023<text:s/></text:p>
          </table:table-cell>
          <table:table-cell office:value-type="float" office:value="45595.93" table:style-name="ce96">
            <text:p><text:s/>45,596<text:s/></text:p>
          </table:table-cell>
          <table:table-cell office:value-type="float" office:value="223125992" table:style-name="ce96">
            <text:p><text:s/>223,125,992<text:s/></text:p>
          </table:table-cell>
          <table:table-cell office:value-type="currency" office:value="11.65" table:style-name="ce48">
            <text:p><text:s/>£11.65<text:s/></text:p>
          </table:table-cell>
          <table:table-cell office:value-type="currency" office:value="45513.120000000003" table:style-name="ce23">
            <text:p><text:s/>£45,513<text:s/></text:p>
          </table:table-cell>
          <table:table-cell office:value-type="currency" office:value="302204484" table:style-name="ce23">
            <text:p><text:s/>£302,204,484<text:s/></text:p>
          </table:table-cell>
          <table:table-cell office:value-type="currency" office:value="1.1499999999999999" table:style-name="ce48">
            <text:p><text:s/>£1.15<text:s/></text:p>
          </table:table-cell>
          <table:table-cell office:value-type="float" office:value="14004.87" table:style-name="ce85">
            <text:p>14,004.87</text:p>
          </table:table-cell>
          <table:table-cell office:value-type="currency" office:value="9180199" table:style-name="ce23">
            <text:p><text:s/>£9,180,199<text:s/></text:p>
          </table:table-cell>
          <table:table-cell office:value-type="float" office:value="6437.2299999999987" table:style-name="ce85">
            <text:p>6,437.23</text:p>
          </table:table-cell>
          <table:table-cell office:value-type="currency" office:value="4219614" table:style-name="ce23">
            <text:p><text:s/>£4,219,614<text:s/></text:p>
          </table:table-cell>
          <table:table-cell office:value-type="float" office:value="432.34" table:style-name="ce85">
            <text:p>432.34</text:p>
          </table:table-cell>
          <table:table-cell office:value-type="currency" office:value="283406" table:style-name="ce23">
            <text:p><text:s/>£283,406<text:s/></text:p>
          </table:table-cell>
          <table:table-cell office:value-type="float" office:value="4027" table:style-name="ce85">
            <text:p>4,027.00</text:p>
          </table:table-cell>
          <table:table-cell office:value-type="currency" office:value="3926325" table:style-name="ce23">
            <text:p><text:s/>£3,926,325<text:s/></text:p>
          </table:table-cell>
          <table:table-cell office:value-type="float" office:value="1184" table:style-name="ce85">
            <text:p>1,184.00</text:p>
          </table:table-cell>
          <table:table-cell office:value-type="currency" office:value="1154400" table:style-name="ce23">
            <text:p><text:s/>£1,154,400<text:s/></text:p>
          </table:table-cell>
          <table:table-cell office:value-type="float" office:value="297" table:style-name="ce85">
            <text:p>297.00</text:p>
          </table:table-cell>
          <table:table-cell office:value-type="currency" office:value="289575" table:style-name="ce23">
            <text:p><text:s/>£289,575<text:s/></text:p>
          </table:table-cell>
          <table:table-cell office:value-type="currency" office:value="5.58" table:style-name="ce48">
            <text:p><text:s/>£5.58<text:s/></text:p>
          </table:table-cell>
          <table:table-cell office:value-type="float" office:value="4044.07" table:style-name="ce85">
            <text:p>4,044.07</text:p>
          </table:table-cell>
          <table:table-cell office:value-type="currency" office:value="12861584" table:style-name="ce23">
            <text:p><text:s/>£12,861,584<text:s/></text:p>
          </table:table-cell>
          <table:table-cell office:value-type="currency" office:value="1043748839" table:style-name="ce23">
            <text:p><text:s/>£1,043,748,839<text:s/></text:p>
          </table:table-cell>
          <table:table-cell table:number-columns-repeated="16352"/>
        </table:table-row>
        <table:table-row table:style-name="ro1">
          <table:table-cell office:value-type="string" table:style-name="ce31">
            <text:p>Yorkshire and the Humber</text:p>
          </table:table-cell>
          <table:table-cell table:style-name="ce32"/>
          <table:table-cell office:value-type="currency" office:value="6.22" table:style-name="ce53">
            <text:p><text:s/>£6.22<text:s/></text:p>
          </table:table-cell>
          <table:table-cell office:value-type="float" office:value="71642.789999999994" table:style-name="ce90">
            <text:p>71,642.79</text:p>
          </table:table-cell>
          <table:table-cell office:value-type="currency" office:value="254192512" table:style-name="ce26">
            <text:p><text:s/>£254,192,512<text:s/></text:p>
          </table:table-cell>
          <table:table-cell office:value-type="float" office:value="32670.91" table:style-name="ce90">
            <text:p>32,670.91</text:p>
          </table:table-cell>
          <table:table-cell office:value-type="currency" office:value="115858477" table:style-name="ce26">
            <text:p><text:s/>£115,858,477<text:s/></text:p>
          </table:table-cell>
          <table:table-cell office:value-type="currency" office:value="8.5399999999999991" table:style-name="ce53">
            <text:p><text:s/>£8.54<text:s/></text:p>
          </table:table-cell>
          <table:table-cell office:value-type="float" office:value="12037.710000000001" table:style-name="ce90">
            <text:p>12,037.71</text:p>
          </table:table-cell>
          <table:table-cell office:value-type="currency" office:value="58600709" table:style-name="ce26">
            <text:p><text:s/>£58,600,709<text:s/></text:p>
          </table:table-cell>
          <table:table-cell office:value-type="float" office:value="44745.389999999992" table:style-name="ce97">
            <text:p><text:s/>44,745<text:s/></text:p>
          </table:table-cell>
          <table:table-cell office:value-type="float" office:value="216033549" table:style-name="ce97">
            <text:p><text:s/>216,033,549<text:s/></text:p>
          </table:table-cell>
          <table:table-cell office:value-type="currency" office:value="11.51" table:style-name="ce53">
            <text:p><text:s/>£11.51<text:s/></text:p>
          </table:table-cell>
          <table:table-cell office:value-type="currency" office:value="47486.1" table:style-name="ce26">
            <text:p><text:s/>£47,486<text:s/></text:p>
          </table:table-cell>
          <table:table-cell office:value-type="currency" office:value="311452126" table:style-name="ce26">
            <text:p><text:s/>£311,452,126<text:s/></text:p>
          </table:table-cell>
          <table:table-cell office:value-type="currency" office:value="1.1499999999999999" table:style-name="ce53">
            <text:p><text:s/>£1.15<text:s/></text:p>
          </table:table-cell>
          <table:table-cell office:value-type="float" office:value="13485.150000000001" table:style-name="ce90">
            <text:p>13,485.15</text:p>
          </table:table-cell>
          <table:table-cell office:value-type="currency" office:value="8839525" table:style-name="ce26">
            <text:p><text:s/>£8,839,525<text:s/></text:p>
          </table:table-cell>
          <table:table-cell office:value-type="float" office:value="6704.8600000000006" table:style-name="ce90">
            <text:p>6,704.86</text:p>
          </table:table-cell>
          <table:table-cell office:value-type="currency" office:value="4395043" table:style-name="ce26">
            <text:p><text:s/>£4,395,043<text:s/></text:p>
          </table:table-cell>
          <table:table-cell office:value-type="float" office:value="654.95000000000005" table:style-name="ce90">
            <text:p>654.95</text:p>
          </table:table-cell>
          <table:table-cell office:value-type="currency" office:value="429328" table:style-name="ce26">
            <text:p><text:s/>£429,328<text:s/></text:p>
          </table:table-cell>
          <table:table-cell office:value-type="float" office:value="3717" table:style-name="ce90">
            <text:p>3,717.00</text:p>
          </table:table-cell>
          <table:table-cell office:value-type="currency" office:value="3624075" table:style-name="ce26">
            <text:p><text:s/>£3,624,075<text:s/></text:p>
          </table:table-cell>
          <table:table-cell office:value-type="float" office:value="1069" table:style-name="ce90">
            <text:p>1,069.00</text:p>
          </table:table-cell>
          <table:table-cell office:value-type="currency" office:value="1042275" table:style-name="ce26">
            <text:p><text:s/>£1,042,275<text:s/></text:p>
          </table:table-cell>
          <table:table-cell office:value-type="float" office:value="285" table:style-name="ce90">
            <text:p>285.00</text:p>
          </table:table-cell>
          <table:table-cell office:value-type="currency" office:value="277875" table:style-name="ce26">
            <text:p><text:s/>£277,875<text:s/></text:p>
          </table:table-cell>
          <table:table-cell office:value-type="currency" office:value="5.92" table:style-name="ce53">
            <text:p><text:s/>£5.92<text:s/></text:p>
          </table:table-cell>
          <table:table-cell office:value-type="float" office:value="1794.6200000000001" table:style-name="ce90">
            <text:p>1,794.62</text:p>
          </table:table-cell>
          <table:table-cell office:value-type="currency" office:value="6060324" table:style-name="ce26">
            <text:p><text:s/>£6,060,324<text:s/></text:p>
          </table:table-cell>
          <table:table-cell office:value-type="currency" office:value="980805818" table:style-name="ce26">
            <text:p><text:s/>£980,805,818<text:s/></text:p>
          </table:table-cell>
          <table:table-cell table:number-columns-repeated="16352"/>
        </table:table-row>
        <table:table-row table:number-rows-repeated="10484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currency-style style:name="N36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currency-style style:name="N39P0" number:language="en" number:country="GB">
      <number:text> </number:text>
      <number:currency-symbol number:language="en" number:country="GB">£</number:currency-symbol>
      <number:fill-character> </number:fill-character>
      <number:number number:decimal-places="3" number:min-decimal-places="3"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3" number:min-decimal-places="3"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text-style style:name="N42P2">
      <number:text> </number:text>
      <number:fill-character> </number:fill-character>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2" number:min-decimal-places="2" number:min-integer-digits="1" number:grouping="true"/>
      <number:text> </number:text>
    </number:number-style>
    <number:number-style style:name="N44">
      <number:text>-</number:text>
      <number:number number:decimal-places="2" number:min-decimal-places="2" number:min-integer-digits="1" number:grouping="true"/>
      <number:text> </number:text>
      <style:map style:condition="value()&gt;=0" style:apply-style-name="N44P0"/>
    </number:number-style>
    <number:number-style style:name="N45">
      <number:number number:decimal-places="4" number:min-decimal-places="4" number:min-integer-digits="1" number:grouping="true"/>
    </number:number-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 </number:text>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 </number:text>
      <number:number number:decimal-places="0" number:min-decimal-places="0" number:min-integer-digits="1" number:grouping="true">
        <number:embedded-text number:position="0"> </number:embedded-text>
      </number:number>
    </number:number-style>
    <number:text-style style:name="N47P2">
      <number:text>  - </number:text>
    </number:text-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 </number:text>
      <number:number number:decimal-places="2" number:min-decimal-places="2" number:min-integer-digits="1" number:grouping="true"/>
      <number:text> </number:text>
    </number:number-style>
    <number:number-style style:name="N48P1">
      <number:text>-£ </number:text>
      <number:number number:decimal-places="2" number:min-decimal-places="2" number:min-integer-digits="1" number:grouping="true"/>
      <number:text> </number:text>
    </number:number-style>
    <number:text-style style:name="N48P2">
      <number:text> £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 </number:text>
      <number:number number:decimal-places="0" number:min-decimal-places="0" number:min-integer-digits="1" number:grouping="true">
        <number:embedded-text number:position="0"> </number:embedded-text>
      </number:number>
    </number:number-style>
    <number:number-style style:name="N49P1">
      <number:text>-£ </number:text>
      <number:number number:decimal-places="0" number:min-decimal-places="0" number:min-integer-digits="1" number:grouping="true">
        <number:embedded-text number:position="0"> </number:embedded-text>
      </number:number>
    </number:number-style>
    <number:text-style style:name="N49P2">
      <number:text> £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46"/>
    <style:style style:name="Comma_32__91_0_93_" style:display-name="Comma [0]" style:family="table-cell" style:data-style-name="N47"/>
    <style:style style:name="Currency" style:family="table-cell" style:data-style-name="N48"/>
    <style:style style:name="Currency_32__91_0_93_" style:display-name="Currency [0]" style:family="table-cell" style:data-style-name="N49"/>
    <style:style style:name="Default" style:family="table-cell"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COPELAND, Dianne</meta:initial-creator>
    <dc:creator>COPELAND, Dianne</dc:creator>
    <meta:creation-date>2025-12-18T10:40:23Z</meta:creation-date>
    <dc:date>2025-12-18T10:42:55Z</dc:date>
  </office:meta>
</office:document-meta>
</file>