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-top="2pt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able_32_3.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Tab1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1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Table_32_3.4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ab1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0">
      <style:table-cell-properties style:vertical-align="automatic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323437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323437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8.25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1" style:family="table-cell" style:parent-style-name="Normal_Tab1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Internal inland waters traffic: goods lifted and goods moved, by region and cargo category,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escription: This table provides domestic traffic by type of traffic (goods lifted and goods moved), cargo category, and region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ast updated: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xt update: Summer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he figures in this spreadsheet are Nation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ritime.stats@dft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020 9744 484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ethodology information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PORT0703" table:style-name="ta2"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number-columns-repeated="16378" table:default-cell-style-name="ce20"/>
        <table:table-row table:style-name="ro2">
          <table:table-cell office:value-type="string" table:style-name="ce9">
            <text:p>PORT0703: Internal inland waters traffic: goods lifted and goods moved, by region and cargo category, 2024</text:p>
          </table:table-cell>
          <table:table-cell table:number-columns-repeated="5" table:style-name="ce10"/>
          <table:table-cell table:number-columns-repeated="16378" table:style-name="ce11"/>
        </table:table-row>
        <table:table-row table:style-name="ro4">
          <table:table-cell office:value-type="string" table:style-name="ce12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5" table:style-name="ce12"/>
          <table:table-cell table:number-columns-repeated="16378" table:style-name="ce11"/>
        </table:table-row>
        <table:table-row table:style-name="ro5">
          <table:table-cell office:value-type="string" table:style-name="ce12">
            <text:p>The figures in table A are in million tonnes and the figures in table B are in billion tonne-kilometres.<text:s/></text:p>
          </table:table-cell>
          <table:table-cell table:number-columns-repeated="5" table:style-name="ce13"/>
          <table:table-cell table:number-columns-repeated="16378" table:style-name="ce11"/>
        </table:table-row>
        <table:table-row table:style-name="ro6">
          <table:table-cell office:value-type="string" table:style-name="ce12">
            <text:p>Some shorthand is used in this table, "0" represents an absolute value of zero and "LOW" means the value is less than half the smallest unit displayed and different from a real zero.</text:p>
          </table:table-cell>
          <table:table-cell table:number-columns-repeated="5" table:style-name="ce12"/>
          <table:table-cell table:number-columns-repeated="16378" table:style-name="ce11"/>
        </table:table-row>
        <table:table-row table:style-name="ro7">
          <table:table-cell office:value-type="string" table:style-name="ce14">
            <text:p>a) <text:s/>Goods lifted by region and cargo type in million tonnes</text:p>
          </table:table-cell>
          <table:table-cell table:number-columns-repeated="5" table:style-name="ce13"/>
          <table:table-cell table:number-columns-repeated="16378" table:style-name="ce11"/>
        </table:table-row>
        <table:table-row table:style-name="ro5">
          <table:table-cell office:value-type="string" table:style-name="ce15">
            <text:p>Region</text:p>
          </table:table-cell>
          <table:table-cell office:value-type="string" table:style-name="ce16">
            <text:p>Liquid bulk</text:p>
          </table:table-cell>
          <table:table-cell office:value-type="string" table:style-name="ce16">
            <text:p>Dry bulk</text:p>
          </table:table-cell>
          <table:table-cell office:value-type="string" table:style-name="ce16">
            <text:p>Unitised traffic</text:p>
          </table:table-cell>
          <table:table-cell office:value-type="string" table:style-name="ce16">
            <text:p>General cargo</text:p>
          </table:table-cell>
          <table:table-cell office:value-type="string" table:style-name="ce16">
            <text:p>Total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Thames and Kent</text:p>
          </table:table-cell>
          <table:table-cell office:value-type="float" office:value="0.33062784000000001" table:style-name="ce18">
            <text:p>0.33</text:p>
          </table:table-cell>
          <table:table-cell office:value-type="float" office:value="1.4471199699999999" table:style-name="ce18">
            <text:p>1.45</text:p>
          </table:table-cell>
          <table:table-cell office:value-type="float" office:value="0.68089500000000003" table:style-name="ce31">
            <text:p>0.68</text:p>
          </table:table-cell>
          <table:table-cell office:value-type="float" office:value="0.236542" table:style-name="ce18">
            <text:p>0.24</text:p>
          </table:table-cell>
          <table:table-cell office:value-type="float" office:value="2.6951848100000002" table:style-name="ce18">
            <text:p>2.7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Sussex and Hampshire</text:p>
          </table:table-cell>
          <table:table-cell office:value-type="float" office:value="1.942E-2" table:style-name="ce31">
            <text:p>LOW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08E-2" table:style-name="ce18">
            <text:p>LOW</text:p>
          </table:table-cell>
          <table:table-cell office:value-type="float" office:value="2.9499999999999998E-2" table:style-name="ce18">
            <text:p>LOW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West Countr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Bristol Channel</text:p>
          </table:table-cell>
          <table:table-cell office:value-type="float" office:value="0" table:style-name="ce31">
            <text:p>0</text:p>
          </table:table-cell>
          <table:table-cell office:value-type="float" office:value="0.23181450000000001" table:style-name="ce18">
            <text:p>0.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3181450000000001" table:style-name="ce18">
            <text:p>0.23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West and North Wal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Lancashire and Cumbria</text:p>
          </table:table-cell>
          <table:table-cell office:value-type="float" office:value="9.7249000000000002E-2" table:style-name="ce18">
            <text:p>0.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7249000000000002E-2" table:style-name="ce18">
            <text:p>0.1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Scotland West Coas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Scotland East Coast [Note 1]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North East</text:p>
          </table:table-cell>
          <table:table-cell office:value-type="float" office:value="1.3903E-2" table:style-name="ce18">
            <text:p>LOW</text:p>
          </table:table-cell>
          <table:table-cell office:value-type="float" office:value="0" table:style-name="ce31">
            <text:p>0</text:p>
          </table:table-cell>
          <table:table-cell office:value-type="float" office:value="2.3415999999999999E-2" table:style-name="ce18">
            <text:p>LOW</text:p>
          </table:table-cell>
          <table:table-cell office:value-type="float" office:value="5.9899999999999997E-3" table:style-name="ce31">
            <text:p>LOW</text:p>
          </table:table-cell>
          <table:table-cell office:value-type="float" office:value="4.3309E-2" table:style-name="ce18">
            <text:p>LOW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Humber</text:p>
          </table:table-cell>
          <table:table-cell office:value-type="float" office:value="8.1310999999999994E-2" table:style-name="ce18">
            <text:p>0.08</text:p>
          </table:table-cell>
          <table:table-cell office:value-type="float" office:value="9.2224999999999998E-3" table:style-name="ce18">
            <text:p>LOW</text:p>
          </table:table-cell>
          <table:table-cell office:value-type="float" office:value="0" table:style-name="ce31">
            <text:p>0</text:p>
          </table:table-cell>
          <table:table-cell office:value-type="float" office:value="4.7930000000000004E-3" table:style-name="ce18">
            <text:p>LOW</text:p>
          </table:table-cell>
          <table:table-cell office:value-type="float" office:value="9.5326499999999995E-2" table:style-name="ce18">
            <text:p>0.1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7">
            <text:p>Wash and North East Ang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Have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21">
            <text:p>Total</text:p>
          </table:table-cell>
          <table:table-cell office:value-type="float" office:value="0.54251084000000005" table:style-name="ce22">
            <text:p>0.54</text:p>
          </table:table-cell>
          <table:table-cell office:value-type="float" office:value="1.6881569700000001" table:style-name="ce22">
            <text:p>1.69</text:p>
          </table:table-cell>
          <table:table-cell office:value-type="float" office:value="0.70431100000000002" table:style-name="ce22">
            <text:p>0.70</text:p>
          </table:table-cell>
          <table:table-cell office:value-type="float" office:value="0.25740499999999999" table:style-name="ce22">
            <text:p>0.26</text:p>
          </table:table-cell>
          <table:table-cell office:value-type="float" office:value="3.1923838099999999" table:style-name="ce22">
            <text:p>3.19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9">
          <table:table-cell office:value-type="string" table:style-name="ce14">
            <text:p>b) <text:s/>Goods moved by region and cargo type in billion tonne-kilometres</text:p>
          </table:table-cell>
          <table:table-cell table:style-name="ce23"/>
          <table:table-cell table:number-columns-repeated="3" table:style-name="ce24"/>
          <table:table-cell table:style-name="ce23"/>
          <table:table-cell table:number-columns-repeated="2" table:style-name="ce20"/>
          <table:table-cell table:number-columns-repeated="16376" table:style-name="ce11"/>
        </table:table-row>
        <table:table-row table:style-name="ro5">
          <table:table-cell office:value-type="string" table:style-name="ce15">
            <text:p>Region</text:p>
          </table:table-cell>
          <table:table-cell office:value-type="string" table:style-name="ce16">
            <text:p>Liquid bulk</text:p>
          </table:table-cell>
          <table:table-cell office:value-type="string" table:style-name="ce16">
            <text:p>Dry bulk</text:p>
          </table:table-cell>
          <table:table-cell office:value-type="string" table:style-name="ce16">
            <text:p>Unitised traffic</text:p>
          </table:table-cell>
          <table:table-cell office:value-type="string" table:style-name="ce16">
            <text:p>General cargo</text:p>
          </table:table-cell>
          <table:table-cell office:value-type="string" table:style-name="ce16">
            <text:p>Total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Thames and Kent<text:s/></text:p>
          </table:table-cell>
          <table:table-cell office:value-type="float" office:value="3.2841099999999998E-3" table:style-name="ce18">
            <text:p>LOW</text:p>
          </table:table-cell>
          <table:table-cell office:value-type="float" office:value="4.9326599999999998E-2" table:style-name="ce18">
            <text:p>LOW</text:p>
          </table:table-cell>
          <table:table-cell office:value-type="float" office:value="7.4788800000000002E-3" table:style-name="ce31">
            <text:p>LOW</text:p>
          </table:table-cell>
          <table:table-cell office:value-type="float" office:value="3.9298900000000001E-3" table:style-name="ce18">
            <text:p>LOW</text:p>
          </table:table-cell>
          <table:table-cell office:value-type="float" office:value="6.4019489999999998E-2" table:style-name="ce18">
            <text:p>0.06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Sussex and Hampshire</text:p>
          </table:table-cell>
          <table:table-cell office:value-type="float" office:value="2.1362E-4" table:style-name="ce31">
            <text:p>LOW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754000000000001E-4" table:style-name="ce18">
            <text:p>LOW</text:p>
          </table:table-cell>
          <table:table-cell office:value-type="float" office:value="3.7115999999999999E-4" table:style-name="ce18">
            <text:p>LOW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West Countr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Bristol Channel</text:p>
          </table:table-cell>
          <table:table-cell office:value-type="float" office:value="0" table:style-name="ce31">
            <text:p>0</text:p>
          </table:table-cell>
          <table:table-cell office:value-type="float" office:value="9.2725999999999995E-4" table:style-name="ce18">
            <text:p>LOW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.2725999999999995E-4" table:style-name="ce18">
            <text:p>LOW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West and North Wal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Lancashire and Cumbria</text:p>
          </table:table-cell>
          <table:table-cell office:value-type="float" office:value="6.8000999999999999E-4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8000999999999999E-4" table:style-name="ce18">
            <text:p>LOW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Scotland West Coas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Scotland East Coast [Note 1]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North East</text:p>
          </table:table-cell>
          <table:table-cell office:value-type="float" office:value="6.9515000000000001E-5" table:style-name="ce18">
            <text:p>LOW</text:p>
          </table:table-cell>
          <table:table-cell office:value-type="float" office:value="0" table:style-name="ce31">
            <text:p>0</text:p>
          </table:table-cell>
          <table:table-cell office:value-type="float" office:value="3.2781999999999999E-4" table:style-name="ce18">
            <text:p>LOW</text:p>
          </table:table-cell>
          <table:table-cell office:value-type="float" office:value="8.386E-5" table:style-name="ce31">
            <text:p>LOW</text:p>
          </table:table-cell>
          <table:table-cell office:value-type="float" office:value="4.8119999999999999E-4" table:style-name="ce18">
            <text:p>LOW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Humber</text:p>
          </table:table-cell>
          <table:table-cell office:value-type="float" office:value="2.2101600000000001E-3" table:style-name="ce18">
            <text:p>LOW</text:p>
          </table:table-cell>
          <table:table-cell office:value-type="float" office:value="2.2515E-4" table:style-name="ce18">
            <text:p>LOW</text:p>
          </table:table-cell>
          <table:table-cell office:value-type="float" office:value="0" table:style-name="ce31">
            <text:p>0</text:p>
          </table:table-cell>
          <table:table-cell office:value-type="float" office:value="1.894E-4" table:style-name="ce18">
            <text:p>LOW</text:p>
          </table:table-cell>
          <table:table-cell office:value-type="float" office:value="2.6247200000000001E-3" table:style-name="ce18">
            <text:p>LOW</text:p>
          </table:table-cell>
          <table:table-cell table:number-columns-repeated="2" table:style-name="ce20"/>
          <table:table-cell table:number-columns-repeated="16376" table:style-name="ce11"/>
        </table:table-row>
        <table:table-row table:style-name="ro8">
          <table:table-cell office:value-type="string" table:style-name="ce17">
            <text:p>Wash and North East Ang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0"/>
          <table:table-cell table:style-name="ce25"/>
          <table:table-cell table:number-columns-repeated="16376" table:style-name="ce11"/>
        </table:table-row>
        <table:table-row table:style-name="ro8">
          <table:table-cell office:value-type="string" table:style-name="ce17">
            <text:p>Have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21">
            <text:p>Total</text:p>
          </table:table-cell>
          <table:table-cell office:value-type="float" office:value="6.4574300000000001E-3" table:style-name="ce22">
            <text:p>LOW</text:p>
          </table:table-cell>
          <table:table-cell office:value-type="float" office:value="5.0479009999999998E-2" table:style-name="ce22">
            <text:p>0.05</text:p>
          </table:table-cell>
          <table:table-cell office:value-type="float" office:value="7.8066999999999998E-3" table:style-name="ce22">
            <text:p>LOW</text:p>
          </table:table-cell>
          <table:table-cell office:value-type="float" office:value="4.3606900000000004E-3" table:style-name="ce22">
            <text:p>LOW</text:p>
          </table:table-cell>
          <table:table-cell office:value-type="float" office:value="6.9103830000000005E-2" table:style-name="ce22">
            <text:p>0.07</text:p>
          </table:table-cell>
          <table:table-cell table:number-columns-repeated="16378" table:style-name="ce1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PORT0703.$A$1:PORT0703.$F$34" table:base-cell-address="PORT0703.$A$1"/>
        </table:named-expressions>
      </table:table>
      <table:table table:name="Notes" table:style-name="ta3">
        <table:table-column table:style-name="co3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6">
            <text:p>Notes table for PORT0703</text:p>
          </table:table-cell>
          <table:table-cell table:style-name="ce27"/>
          <table:table-cell table:number-columns-repeated="16382"/>
        </table:table-row>
        <table:table-row table:style-name="ro5">
          <table:table-cell office:value-type="string" table:style-name="ce28">
            <text:p>Note number</text:p>
          </table:table-cell>
          <table:table-cell office:value-type="string" table:style-name="ce28">
            <text:p>Note text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Note 1</text:p>
          </table:table-cell>
          <table:table-cell office:value-type="string" table:style-name="ce30">
            <text:p>Internal waterways on the Scotland East Coast lifted a LOW amount of unitised traffic in 2022. The billion tonne-kilometres remained nil as it was transported between different wharves in the same port, meaning the distance travelled was nil.<text:s/>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3.A21:PORT0703.F34" table:name="Table2"/>
        <table:database-range table:target-range-address="PORT0703.A6:PORT0703.F19" table:name="Table1"/>
        <table:database-range table:target-range-address="Notes.A2:Notes.B5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/>
    </number:number-style>
    <number:text-style style:name="N37P1">
      <number:text>LOW</number:text>
    </number:text-style>
    <number:number-style style:name="N37">
      <number:number number:decimal-places="2" number:min-decimal-places="2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1" number:min-decimal-places="1" number:min-integer-digits="1"/>
    </number:number-style>
    <number:text-style style:name="N39P1">
      <number:text>~</number:text>
    </number:text-style>
    <number:number-style style:name="N39">
      <number:number number:decimal-places="0" number:min-decimal-places="0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P0">
      <number:number number:decimal-places="1" number:min-decimal-places="1" number:min-integer-digits="1"/>
    </number:number-style>
    <number:text-style style:name="N40P1">
      <number:text>LOW</number:text>
    </number:text-style>
    <number:number-style style:name="N40">
      <number:number number:decimal-places="1" number:min-decimal-places="1" number:min-integer-digits="1" number:grouping="true"/>
      <style:map style:condition="value()=0" style:apply-style-name="N40P0"/>
      <style:map style:condition="value()&lt;0.05" style:apply-style-name="N40P1"/>
    </number:number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1P0"/>
    </number:number-style>
    <style:style style:name="cf1" style:family="table-cell" style:data-style-name="N1"/>
    <style:style style:name="cf10" style:family="table-cell" style:data-style-name="N1"/>
    <style:style style:name="cf11" style:family="table-cell" style:data-style-name="N1"/>
    <style:style style:name="cf12" style:family="table-cell" style:data-style-name="N1"/>
    <style:style style:name="cf13" style:family="table-cell" style:data-style-name="N1"/>
    <style:style style:name="cf14" style:family="table-cell" style:data-style-name="N1"/>
    <style:style style:name="cf15" style:family="table-cell" style:data-style-name="N1"/>
    <style:style style:name="cf16" style:family="table-cell" style:data-style-name="N1"/>
    <style:style style:name="cf17" style:family="table-cell" style:data-style-name="N1"/>
    <style:style style:name="cf18" style:family="table-cell" style:data-style-name="N1"/>
    <style:style style:name="cf19" style:family="table-cell" style:data-style-name="N1"/>
    <style:style style:name="cf2" style:family="table-cell" style:data-style-name="N1"/>
    <style:style style:name="cf20" style:family="table-cell" style:data-style-name="N1"/>
    <style:style style:name="cf21" style:family="table-cell" style:data-style-name="N1"/>
    <style:style style:name="cf22" style:family="table-cell" style:data-style-name="N1"/>
    <style:style style:name="cf23" style:family="table-cell" style:data-style-name="N1"/>
    <style:style style:name="cf24" style:family="table-cell" style:data-style-name="N1"/>
    <style:style style:name="cf25" style:family="table-cell" style:data-style-name="N1"/>
    <style:style style:name="cf26" style:family="table-cell" style:data-style-name="N1"/>
    <style:style style:name="cf27" style:family="table-cell" style:data-style-name="N1"/>
    <style:style style:name="cf28" style:family="table-cell" style:data-style-name="N1"/>
    <style:style style:name="cf29" style:family="table-cell" style:data-style-name="N1"/>
    <style:style style:name="cf3" style:family="table-cell" style:data-style-name="N1"/>
    <style:style style:name="cf30" style:family="table-cell" style:data-style-name="N1"/>
    <style:style style:name="cf31" style:family="table-cell" style:data-style-name="N1"/>
    <style:style style:name="cf32" style:family="table-cell" style:data-style-name="N1"/>
    <style:style style:name="cf33" style:family="table-cell" style:data-style-name="N1"/>
    <style:style style:name="cf34" style:family="table-cell" style:data-style-name="N1"/>
    <style:style style:name="cf35" style:family="table-cell" style:data-style-name="N1"/>
    <style:style style:name="cf36" style:family="table-cell" style:data-style-name="N1"/>
    <style:style style:name="cf37" style:family="table-cell" style:data-style-name="N1"/>
    <style:style style:name="cf38" style:family="table-cell" style:data-style-name="N1"/>
    <style:style style:name="cf39" style:family="table-cell" style:data-style-name="N1"/>
    <style:style style:name="cf4" style:family="table-cell" style:data-style-name="N1"/>
    <style:style style:name="cf5" style:family="table-cell" style:data-style-name="N1"/>
    <style:style style:name="cf6" style:family="table-cell" style:data-style-name="N1"/>
    <style:style style:name="cf7" style:family="table-cell" style:data-style-name="N1"/>
    <style:style style:name="cf8" style:family="table-cell" style:data-style-name="N1"/>
    <style:style style:name="cf9" style:family="table-cell" style:data-style-name="N1"/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Tab1_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le_32_3.4" style:display-name="Normal_Table 3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40" style:family="table-cell" style:data-style-name="N1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2</meta:generator>
    <dc:title/>
    <dc:description/>
    <dc:subject/>
    <meta:initial-creator>Nadia Wright</meta:initial-creator>
    <dc:creator>Ginika Okpala</dc:creator>
    <meta:creation-date>2018-08-06T14:43:50Z</meta:creation-date>
    <dc:date>2025-12-08T15:22:07Z</dc:date>
  </office:meta>
</office:document-meta>
</file>