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Per_32_cent" style:data-style-name="N36">
      <style:table-cell-properties fo:background-color="transparent"/>
    </style:style>
    <style:style style:name="ce10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otal UK exports and imports (goods and services) by EU and non-EU,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balance of payments, April to June 2025 and ONS UK trade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8999" table:style-name="ce5">
            <text:p>218,999</text:p>
          </table:table-cell>
          <table:table-cell office:value-type="float" office:value="245496" table:style-name="ce5">
            <text:p>245,496</text:p>
          </table:table-cell>
          <table:table-cell office:value-type="float" office:value="249689" table:style-name="ce5">
            <text:p>249,689</text:p>
          </table:table-cell>
          <table:table-cell office:value-type="float" office:value="239988" table:style-name="ce5">
            <text:p>239,988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759" table:style-name="ce5">
            <text:p>246,759</text:p>
          </table:table-cell>
          <table:table-cell office:value-type="float" office:value="275348" table:style-name="ce5">
            <text:p>275,348</text:p>
          </table:table-cell>
          <table:table-cell office:value-type="float" office:value="269370" table:style-name="ce5">
            <text:p>269,370</text:p>
          </table:table-cell>
          <table:table-cell office:value-type="float" office:value="266000" table:style-name="ce5">
            <text:p>266,000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8014" table:style-name="ce5">
            <text:p>238,014</text:p>
          </table:table-cell>
          <table:table-cell office:value-type="float" office:value="287099" table:style-name="ce5">
            <text:p>287,099</text:p>
          </table:table-cell>
          <table:table-cell office:value-type="float" office:value="274878" table:style-name="ce5">
            <text:p>274,878</text:p>
          </table:table-cell>
          <table:table-cell office:value-type="float" office:value="266932" table:style-name="ce5">
            <text:p>266,932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40484" table:style-name="ce5">
            <text:p>240,484</text:p>
          </table:table-cell>
          <table:table-cell office:value-type="float" office:value="299952" table:style-name="ce5">
            <text:p>299,952</text:p>
          </table:table-cell>
          <table:table-cell office:value-type="float" office:value="289116" table:style-name="ce5">
            <text:p>289,116</text:p>
          </table:table-cell>
          <table:table-cell office:value-type="float" office:value="274655" table:style-name="ce5">
            <text:p>274,6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8152" table:style-name="ce5">
            <text:p>238,152</text:p>
          </table:table-cell>
          <table:table-cell office:value-type="float" office:value="296842" table:style-name="ce5">
            <text:p>296,842</text:p>
          </table:table-cell>
          <table:table-cell office:value-type="float" office:value="294170" table:style-name="ce5">
            <text:p>294,170</text:p>
          </table:table-cell>
          <table:table-cell office:value-type="float" office:value="273769" table:style-name="ce5">
            <text:p>273,76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7295" table:style-name="ce5">
            <text:p>227,295</text:p>
          </table:table-cell>
          <table:table-cell office:value-type="float" office:value="310218" table:style-name="ce5">
            <text:p>310,218</text:p>
          </table:table-cell>
          <table:table-cell office:value-type="float" office:value="295960" table:style-name="ce5">
            <text:p>295,960</text:p>
          </table:table-cell>
          <table:table-cell office:value-type="float" office:value="267907" table:style-name="ce5">
            <text:p>267,90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9354" table:style-name="ce5">
            <text:p>249,354</text:p>
          </table:table-cell>
          <table:table-cell office:value-type="float" office:value="333259" table:style-name="ce5">
            <text:p>333,259</text:p>
          </table:table-cell>
          <table:table-cell office:value-type="float" office:value="323932" table:style-name="ce5">
            <text:p>323,932</text:p>
          </table:table-cell>
          <table:table-cell office:value-type="float" office:value="293091" table:style-name="ce5">
            <text:p>293,091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5105" table:style-name="ce5">
            <text:p>285,105</text:p>
          </table:table-cell>
          <table:table-cell office:value-type="float" office:value="364485" table:style-name="ce5">
            <text:p>364,485</text:p>
          </table:table-cell>
          <table:table-cell office:value-type="float" office:value="354650" table:style-name="ce5">
            <text:p>354,650</text:p>
          </table:table-cell>
          <table:table-cell office:value-type="float" office:value="320993" table:style-name="ce5">
            <text:p>320,9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3258" table:style-name="ce5">
            <text:p>303,258</text:p>
          </table:table-cell>
          <table:table-cell office:value-type="float" office:value="388482" table:style-name="ce5">
            <text:p>388,482</text:p>
          </table:table-cell>
          <table:table-cell office:value-type="float" office:value="380357" table:style-name="ce5">
            <text:p>380,357</text:p>
          </table:table-cell>
          <table:table-cell office:value-type="float" office:value="337457" table:style-name="ce5">
            <text:p>337,457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01966" table:style-name="ce5">
            <text:p>301,966</text:p>
          </table:table-cell>
          <table:table-cell office:value-type="float" office:value="416793" table:style-name="ce5">
            <text:p>416,793</text:p>
          </table:table-cell>
          <table:table-cell office:value-type="float" office:value="383645" table:style-name="ce5">
            <text:p>383,645</text:p>
          </table:table-cell>
          <table:table-cell office:value-type="float" office:value="362101" table:style-name="ce5">
            <text:p>362,101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61020" table:style-name="ce5">
            <text:p>261,020</text:p>
          </table:table-cell>
          <table:table-cell office:value-type="float" office:value="375305" table:style-name="ce5">
            <text:p>375,305</text:p>
          </table:table-cell>
          <table:table-cell office:value-type="float" office:value="311130" table:style-name="ce5">
            <text:p>311,130</text:p>
          </table:table-cell>
          <table:table-cell office:value-type="float" office:value="309527" table:style-name="ce5">
            <text:p>309,527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8089" table:style-name="ce5">
            <text:p>278,089</text:p>
          </table:table-cell>
          <table:table-cell office:value-type="float" office:value="402202" table:style-name="ce5">
            <text:p>402,202</text:p>
          </table:table-cell>
          <table:table-cell office:value-type="float" office:value="316372" table:style-name="ce5">
            <text:p>316,372</text:p>
          </table:table-cell>
          <table:table-cell office:value-type="float" office:value="362980" table:style-name="ce5">
            <text:p>362,98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58538" table:style-name="ce5">
            <text:p>358,538</text:p>
          </table:table-cell>
          <table:table-cell office:value-type="float" office:value="520583" table:style-name="ce5">
            <text:p>520,583</text:p>
          </table:table-cell>
          <table:table-cell office:value-type="float" office:value="424666" table:style-name="ce5">
            <text:p>424,666</text:p>
          </table:table-cell>
          <table:table-cell office:value-type="float" office:value="482202" table:style-name="ce5">
            <text:p>482,202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667" table:style-name="ce5">
            <text:p>357,667</text:p>
          </table:table-cell>
          <table:table-cell office:value-type="float" office:value="520611" table:style-name="ce5">
            <text:p>520,611</text:p>
          </table:table-cell>
          <table:table-cell office:value-type="float" office:value="460229" table:style-name="ce5">
            <text:p>460,229</text:p>
          </table:table-cell>
          <table:table-cell office:value-type="float" office:value="450190" table:style-name="ce5">
            <text:p>450,190</text:p>
          </table:table-cell>
          <table:table-cell table:style-name="ce6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66332" table:style-name="ce5">
            <text:p>366,332</text:p>
          </table:table-cell>
          <table:table-cell office:value-type="float" office:value="526895" table:style-name="ce5">
            <text:p>526,895</text:p>
          </table:table-cell>
          <table:table-cell office:value-type="float" office:value="459456" table:style-name="ce5">
            <text:p>459,456</text:p>
          </table:table-cell>
          <table:table-cell office:value-type="float" office:value="459239" table:style-name="ce5">
            <text:p>459,239</text:p>
          </table:table-cell>
          <table:table-cell table:style-name="ce6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style-name="ce1">
            <text:p>12 months to June 2024</text:p>
          </table:table-cell>
          <table:table-cell office:value-type="float" office:value="355915" table:style-name="ce5">
            <text:p>355,915</text:p>
          </table:table-cell>
          <table:table-cell office:value-type="float" office:value="515098" table:style-name="ce5">
            <text:p>515,098</text:p>
          </table:table-cell>
          <table:table-cell office:value-type="float" office:value="458710" table:style-name="ce5">
            <text:p>458,710</text:p>
          </table:table-cell>
          <table:table-cell office:value-type="float" office:value="448919" table:style-name="ce5">
            <text:p>448,919</text:p>
          </table:table-cell>
          <table:table-cell table:style-name="ce8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12 months to June 2025</text:p>
          </table:table-cell>
          <table:table-cell office:value-type="float" office:value="377131" table:style-name="ce5">
            <text:p>377,131</text:p>
          </table:table-cell>
          <table:table-cell office:value-type="float" office:value="540371" table:style-name="ce5">
            <text:p>540,371</text:p>
          </table:table-cell>
          <table:table-cell office:value-type="float" office:value="464527" table:style-name="ce5">
            <text:p>464,527</text:p>
          </table:table-cell>
          <table:table-cell office:value-type="float" office:value="477925" table:style-name="ce5">
            <text:p>477,925</text:p>
          </table:table-cell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% change compared to 12 months to June 2024</text:p>
          </table:table-cell>
          <table:table-cell office:value-type="percentage" office:value="5.9609738280207353E-2" table:style-name="ce9">
            <text:p>6.0%</text:p>
          </table:table-cell>
          <table:table-cell office:value-type="percentage" office:value="4.9064449871674902E-2" table:style-name="ce9">
            <text:p>4.9%</text:p>
          </table:table-cell>
          <table:table-cell office:value-type="percentage" office:value="1.2681214710819472E-2" table:style-name="ce9">
            <text:p>1.3%</text:p>
          </table:table-cell>
          <table:table-cell office:value-type="percentage" office:value="6.4612992544312006E-2" table:style-name="ce9">
            <text:p>6.5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_3_EU_non-EU.A3:2_3_EU_non-EU.E21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helley HEATH (DBT)</meta:initial-creator>
    <dc:creator>Shelley HEATH (DBT)</dc:creator>
    <meta:creation-date>2025-12-15T09:18:45Z</meta:creation-date>
    <dc:date>2025-12-15T09:19:32Z</dc:date>
  </office:meta>
</office:document-meta>
</file>