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38"/>
    <style:style style:name="ce1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7" style:family="table-cell" style:parent-style-name="Per_32_cent" style:data-style-name="N36">
      <style:text-properties fo:color="#000000" style:font-name="Aptos Narrow" style:font-name-asian="Aptos Narrow" style:font-name-complex="Aptos Narrow"/>
    </style:style>
    <style:style style:name="ce18" style:family="table-cell" style:parent-style-name="Per_32_cent" style:data-style-name="N14">
      <style:table-cell-properties fo:background-color="transparent"/>
    </style:style>
    <style:style style:name="ce19" style:family="table-cell" style:parent-style-name="Comma" style:data-style-name="N37"/>
    <style:style style:name="ce20" style:family="table-cell" style:parent-style-name="Default" style:data-style-name="N39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495" table:style-name="ce7">
            <text:p>464,495</text:p>
          </table:table-cell>
          <table:table-cell office:value-type="float" office:value="489677" table:style-name="ce7">
            <text:p>489,67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2107" table:style-name="ce7">
            <text:p>522,107</text:p>
          </table:table-cell>
          <table:table-cell office:value-type="float" office:value="535370" table:style-name="ce7">
            <text:p>535,37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5113" table:style-name="ce7">
            <text:p>525,113</text:p>
          </table:table-cell>
          <table:table-cell office:value-type="float" office:value="541810" table:style-name="ce7">
            <text:p>541,81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40436" table:style-name="ce7">
            <text:p>540,436</text:p>
          </table:table-cell>
          <table:table-cell office:value-type="float" office:value="563771" table:style-name="ce7">
            <text:p>563,77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4994" table:style-name="ce7">
            <text:p>534,994</text:p>
          </table:table-cell>
          <table:table-cell office:value-type="float" office:value="567939" table:style-name="ce7">
            <text:p>567,939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7513" table:style-name="ce7">
            <text:p>537,513</text:p>
          </table:table-cell>
          <table:table-cell office:value-type="float" office:value="563867" table:style-name="ce7">
            <text:p>563,86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82613" table:style-name="ce7">
            <text:p>582,613</text:p>
          </table:table-cell>
          <table:table-cell office:value-type="float" office:value="617023" table:style-name="ce7">
            <text:p>617,02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9590" table:style-name="ce7">
            <text:p>649,590</text:p>
          </table:table-cell>
          <table:table-cell office:value-type="float" office:value="675643" table:style-name="ce7">
            <text:p>675,64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91740" table:style-name="ce7">
            <text:p>691,740</text:p>
          </table:table-cell>
          <table:table-cell office:value-type="float" office:value="717814" table:style-name="ce7">
            <text:p>717,81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18759" table:style-name="ce7">
            <text:p>718,759</text:p>
          </table:table-cell>
          <table:table-cell office:value-type="float" office:value="745746" table:style-name="ce7">
            <text:p>745,746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36325" table:style-name="ce7">
            <text:p>636,325</text:p>
          </table:table-cell>
          <table:table-cell office:value-type="float" office:value="620657" table:style-name="ce7">
            <text:p>620,65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80291" table:style-name="ce7">
            <text:p>680,291</text:p>
          </table:table-cell>
          <table:table-cell office:value-type="float" office:value="679352" table:style-name="ce7">
            <text:p>679,352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79121" table:style-name="ce7">
            <text:p>879,121</text:p>
          </table:table-cell>
          <table:table-cell office:value-type="float" office:value="906868" table:style-name="ce7">
            <text:p>906,868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78278" table:style-name="ce9">
            <text:p>878,278</text:p>
          </table:table-cell>
          <table:table-cell office:value-type="float" office:value="910419" table:style-name="ce9">
            <text:p>910,419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93227" table:style-name="ce9">
            <text:p>893,227</text:p>
          </table:table-cell>
          <table:table-cell office:value-type="float" office:value="918695" table:style-name="ce9">
            <text:p>918,695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October 2024</text:p>
          </table:table-cell>
          <table:table-cell office:value-type="float" office:value="883253" table:style-name="ce13">
            <text:p>883,253</text:p>
          </table:table-cell>
          <table:table-cell office:value-type="float" office:value="911278" table:style-name="ce13">
            <text:p>911,278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October 2025</text:p>
          </table:table-cell>
          <table:table-cell office:value-type="float" office:value="928883" table:style-name="ce9">
            <text:p>928,883</text:p>
          </table:table-cell>
          <table:table-cell office:value-type="float" office:value="959356" table:style-name="ce9">
            <text:p>959,356</text:p>
          </table:table-cell>
          <table:table-cell table:style-name="ce14"/>
          <table:table-cell table:style-name="ce10"/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% change compared to 12 months to October 2024</text:p>
          </table:table-cell>
          <table:table-cell office:value-type="percentage" office:value="5.1661302027844795E-2" table:style-name="ce11">
            <text:p>5.2%</text:p>
          </table:table-cell>
          <table:table-cell office:value-type="percentage" office:value="5.2758872704048602E-2" table:style-name="ce11">
            <text:p>5.3%</text:p>
          </table:table-cell>
          <table:table-cell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style-name="ce10"/>
          <table:table-cell table:style-name="ce18"/>
          <table:table-cell table:number-columns-repeated="16381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16381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10:10Z</meta:creation-date>
    <dc:date>2025-12-15T09:18:18Z</dc:date>
  </office:meta>
</office:document-meta>
</file>