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3"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3"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3"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3"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3"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3"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3"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3"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3"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3"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3"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3"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3"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3"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list-format-name="NLF2"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2"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2"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2"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2"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2"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2"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2"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3">
      <text:list-level-style-number text:level="1" style:num-suffix="." style:num-list-format-name="NLF3"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list-format-name="NLF3"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list-format-name="NLF3"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list-format-name="NLF3"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list-format-name="NLF3"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list-format-name="NLF3"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list-format-name="NLF3"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list-format-name="NLF3"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list-format-name="NLF3"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fo:margin-bottom="0in"/>
      <style:text-properties style:font-name="Arial" style:font-name-complex="Arial"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style:text-properties style:font-name="Arial" style:font-name-complex="Arial" fo:color="#000000" fo:font-size="12pt" style:font-size-asian="12pt" style:font-size-complex="12pt"/>
    </style:style>
    <style:style style:name="P13" style:parent-style-name="Normal" style:family="paragraph">
      <style:paragraph-properties fo:margin-bottom="0in"/>
    </style:style>
    <style:style style:name="T14" style:parent-style-name="DefaultParagraphFont" style:family="text">
      <style:text-properties style:font-name="Arial" style:font-name-complex="Arial" fo:color="#000000"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Hyperlink" style:family="text">
      <style:text-properties style:font-name="Arial" style:font-name-complex="Arial" fo:font-weight="bold" style:font-weight-asian="bold" style:font-weight-complex="bold" fo:font-size="12pt" style:font-size-asian="12pt" style:font-size-complex="12pt"/>
    </style:style>
    <style:style style:name="T41" style:parent-style-name="Hyperlink" style:family="text">
      <style:text-properties style:font-name="Arial" style:font-name-complex="Arial" fo:font-weight="bold" style:font-weight-asian="bold" style:font-weight-complex="bold" fo:font-size="12pt" style:font-size-asian="12pt" style:font-size-complex="12pt"/>
    </style:style>
    <style:style style:name="T42" style:parent-style-name="Hyperlink"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Hyperlink"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59" style:parent-style-name="ListParagraph" style:family="paragraph">
      <style:paragraph-properties fo:margin-bottom="0in"/>
      <style:text-properties style:font-name="Arial" style:font-name-complex="Arial" fo:font-size="12pt" style:font-size-asian="12pt" style:font-size-complex="12pt"/>
    </style:style>
    <style:style style:name="P60" style:parent-style-name="ListParagraph" style:family="paragraph">
      <style:paragraph-properties fo:margin-bottom="0in"/>
    </style:style>
    <style:style style:name="T61" style:parent-style-name="Hyperlink" style:family="text">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text-properties style:font-name="Arial" style:font-name-complex="Arial" fo:font-size="12pt" style:font-size-asian="12pt" style:font-size-complex="12pt"/>
    </style:style>
    <style:style style:name="P65" style:parent-style-name="ListParagraph" style:family="paragraph">
      <style:paragraph-properties fo:margin-bottom="0in"/>
    </style:style>
    <style:style style:name="T66" style:parent-style-name="Hyperlink"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P68" style:parent-style-name="ListParagraph"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6pt" style:font-size-asian="6pt" style:font-size-complex="6pt"/>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6pt" style:font-size-asian="6pt" style:font-size-complex="6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8pt" style:font-size-asian="8pt" style:font-size-complex="8pt"/>
    </style:style>
    <style:style style:name="P87"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8pt" style:font-size-asian="8pt" style:font-size-complex="8pt"/>
    </style:style>
    <style:style style:name="P89"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8pt" style:font-size-asian="8pt" style:font-size-complex="8pt"/>
    </style:style>
    <style:style style:name="P91"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8pt" style:font-size-asian="8pt" style:font-size-complex="8pt"/>
    </style:style>
    <style:style style:name="P93"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break-before="page" fo:margin-bottom="0in"/>
      <style:text-properties style:font-name="Arial" style:font-name-complex="Arial" fo:font-weight="bold" style:font-weight-asian="bold" style:font-weight-complex="bold" fo:font-size="6pt" style:font-size-asian="6pt" style:font-size-complex="6pt" fo:hyphenate="true"/>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ListParagraph" style:list-style-name="LFO10" style:family="paragraph">
      <style:paragraph-properties fo:margin-bottom="0in" fo:margin-left="0.2479in" fo:text-indent="-0.2479in">
        <style:tab-stops/>
      </style:paragraph-properties>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fo:margin-left="0.1972in" fo:text-indent="-0.1972in">
        <style:tab-stops/>
      </style:paragraph-properties>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text-align="center"/>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ListParagraph" style:list-style-name="LFO10" style:family="paragraph">
      <style:paragraph-properties fo:margin-bottom="0in" fo:margin-left="0.2479in" fo:text-indent="-0.2479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ListParagraph" style:family="paragraph">
      <style:paragraph-properties fo:margin-bottom="0in" fo:margin-left="0.4465in">
        <style:tab-stops/>
      </style:paragraph-properties>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Segoe UI Symbol" style:font-name-asian="MS Gothic" style:font-name-complex="Segoe UI Symbo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26"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ListParagraph"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ListParagraph" style:list-style-name="LFO10" style:family="paragraph">
      <style:paragraph-properties fo:margin-bottom="0in" fo:margin-left="0.2479in" fo:text-indent="-0.2479in">
        <style:tab-stops/>
      </style:paragraph-properties>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ListParagraph" style:family="paragraph">
      <style:paragraph-properties fo:margin-bottom="0in" fo:margin-left="0.4465in">
        <style:tab-stops/>
      </style:paragraph-properties>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168" style:parent-style-name="ListParagraph" style:list-style-name="LFO10" style:family="paragraph">
      <style:paragraph-properties fo:margin-bottom="0in" fo:margin-left="0.2479in" fo:text-indent="-0.2479in">
        <style:tab-stops/>
      </style:paragraph-properties>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ListParagraph" style:list-style-name="LFO10" style:family="paragraph">
      <style:paragraph-properties fo:margin-bottom="0in" fo:margin-left="0.2479in" fo:text-indent="-0.2479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fo:margin-left="0.2756in" fo:text-indent="-0.2756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MS Gothic" style:font-name-asian="MS Gothic"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MS Gothic" style:font-name-asian="MS Gothic"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ListParagraph" style:list-style-name="LFO10" style:family="paragraph">
      <style:paragraph-properties fo:margin-bottom="0in" fo:margin-left="0.2479in" fo:text-indent="-0.2479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MS Gothic" style:font-name-asian="MS Gothic"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MS Gothic" style:font-name-asian="MS Gothic"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ListParagraph" style:list-style-name="LFO10" style:family="paragraph">
      <style:paragraph-properties fo:margin-bottom="0in" fo:margin-left="0.2479in" fo:text-indent="-0.2479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MS Gothic" style:font-name-asian="MS Gothic"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MS Gothic" style:font-name-asian="MS Gothic"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ListParagraph" style:list-style-name="LFO10" style:family="paragraph">
      <style:paragraph-properties fo:margin-bottom="0in" fo:margin-left="0.2479in" fo:text-indent="-0.2479in">
        <style:tab-stops/>
      </style:paragraph-properties>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MS Gothic" style:font-name-asian="MS Gothic"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MS Gothic" style:font-name-asian="MS Gothic" style:font-name-complex="Arial" fo:font-size="12pt" style:font-size-asian="12pt" style:font-size-complex="12pt"/>
    </style:style>
    <style:style style:name="P246"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47"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48"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MS Gothic" style:font-name-asian="MS Gothic"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MS Gothic" style:font-name-asian="MS Gothic" style:font-name-complex="Arial" fo:font-size="12pt" style:font-size-asian="12pt" style:font-size-complex="12pt"/>
    </style:style>
    <style:style style:name="P254"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55"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56"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57" style:parent-style-name="ListParagraph" style:family="paragraph">
      <style:paragraph-properties fo:margin-bottom="0in" fo:margin-left="0.4465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ListParagraph" style:list-style-name="LFO10" style:family="paragraph">
      <style:paragraph-properties fo:margin-bottom="0in" fo:margin-left="0.2479in" fo:text-indent="-0.2479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MS Gothic" style:font-name-asian="MS Gothic"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ListParagraph" style:list-style-name="LFO10" style:family="paragraph">
      <style:paragraph-properties fo:margin-bottom="0in" fo:margin-left="0.2479in" fo:text-indent="-0.2479in">
        <style:tab-stops/>
      </style:paragraph-properties>
    </style:style>
    <style:style style:name="T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MS Gothic" style:font-name-asian="MS Gothic"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MS Gothic" style:font-name-asian="MS Gothic"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ListParagraph" style:list-style-name="LFO10" style:family="paragraph">
      <style:paragraph-properties fo:margin-bottom="0in" fo:margin-left="0.2479in" fo:text-indent="-0.2479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MS Gothic" style:font-name-asian="MS Gothic"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MS Gothic" style:font-name-asian="MS Gothic" style:font-name-complex="Arial" fo:font-size="12pt" style:font-size-asian="12pt" style:font-size-complex="12pt"/>
    </style:style>
    <style:style style:name="T322" style:parent-style-name="DefaultParagraphFont" style:family="text">
      <style:text-properties style:font-name="MS Gothic" style:font-name-asian="MS Gothic" style:font-name-complex="Arial" fo:font-size="12pt" style:font-size-asian="12pt" style:font-size-complex="12pt"/>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MS Gothic" style:font-name-asian="MS Gothic"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P333"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355" style:parent-style-name="ListParagraph" style:list-style-name="LFO10" style:family="paragraph">
      <style:paragraph-properties fo:margin-bottom="0in" fo:margin-left="0.2479in" fo:text-indent="-0.2479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margin-bottom="0in" fo:margin-left="0.5in">
        <style:tab-stops/>
      </style:paragraph-properties>
    </style:style>
    <style:style style:name="T360" style:parent-style-name="DefaultParagraphFont" style:family="text">
      <style:text-properties style:font-name="MS Gothic" style:font-name-asian="MS Gothic" style:font-name-complex="Arial"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margin-bottom="0in" fo:margin-left="0.5in">
        <style:tab-stops/>
      </style:paragraph-properties>
    </style:style>
    <style:style style:name="T370" style:parent-style-name="DefaultParagraphFont" style:family="text">
      <style:text-properties style:font-name="MS Gothic" style:font-name-asian="MS Gothic" style:font-name-complex="Arial" fo:font-size="12pt" style:font-size-asian="12pt" style:font-size-complex="12pt"/>
    </style:style>
    <style:style style:name="T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fo:margin-left="0.5in">
        <style:tab-stops/>
      </style:paragraph-properties>
    </style:style>
    <style:style style:name="T380" style:parent-style-name="DefaultParagraphFont" style:family="text">
      <style:text-properties style:font-name="MS Gothic" style:font-name-asian="MS Gothic" style:font-name-complex="Arial" fo:font-size="12pt" style:font-size-asian="12pt" style:font-size-complex="12pt"/>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384" style:parent-style-name="ListParagraph" style:family="paragraph">
      <style:paragraph-properties fo:margin-bottom="0in" fo:margin-left="0.4465in">
        <style:tab-stops/>
      </style:paragraph-properties>
      <style:text-properties style:font-name="Arial" style:font-name-complex="Arial" fo:font-size="12pt" style:font-size-asian="12pt" style:font-size-complex="12pt"/>
    </style:style>
    <style:style style:name="P385" style:parent-style-name="ListParagraph" style:list-style-name="LFO10" style:family="paragraph">
      <style:paragraph-properties fo:margin-bottom="0in" fo:margin-left="0.2479in" fo:text-indent="-0.2479in">
        <style:tab-stops/>
      </style:paragraph-properties>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392" style:parent-style-name="ListParagraph" style:family="paragraph">
      <style:paragraph-properties fo:margin-bottom="0in" fo:margin-left="0.6965in">
        <style:tab-stops/>
      </style:paragraph-properties>
      <style:text-properties style:font-name="Arial" style:font-name-complex="Arial" fo:font-size="12pt" style:font-size-asian="12pt" style:font-size-complex="12pt"/>
    </style:style>
    <style:style style:name="P393"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ListParagraph" style:list-style-name="LFO10"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2" style:parent-style-name="ListParagraph" style:list-style-name="LFO10" style:family="paragraph">
      <style:paragraph-properties fo:margin-bottom="0in" fo:margin-left="0.2479in" fo:text-indent="-0.2479in">
        <style:tab-stops/>
      </style:paragraph-properties>
    </style:style>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style>
    <style:style style:name="T417" style:parent-style-name="DefaultParagraphFont" style:family="text">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3" style:parent-style-name="ListParagraph" style:list-style-name="LFO10" style:family="paragraph">
      <style:paragraph-properties fo:margin-bottom="0in" fo:margin-left="0.2479in" fo:text-indent="-0.2479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8" style:parent-style-name="ListParagraph" style:list-style-name="LFO10" style:family="paragraph">
      <style:paragraph-properties fo:margin-bottom="0in" fo:margin-left="0.2479in" fo:text-indent="-0.2479in">
        <style:tab-stops/>
      </style:paragraph-properties>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P4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margin-bottom="0in"/>
      <style:text-properties style:font-name="Arial" style:font-name-complex="Arial" fo:font-size="6pt" style:font-size-asian="6pt" style:font-size-complex="6pt"/>
    </style:style>
    <style:style style:name="P454" style:parent-style-name="ListParagraph" style:list-style-name="LFO18" style:family="paragraph">
      <style:paragraph-properties fo:margin-bottom="0in"/>
      <style:text-properties style:font-name="Arial" style:font-name-complex="Arial" fo:font-size="12pt" style:font-size-asian="12pt" style:font-size-complex="12pt"/>
    </style:style>
    <style:style style:name="P455" style:parent-style-name="ListParagraph" style:list-style-name="LFO18" style:family="paragraph">
      <style:paragraph-properties fo:margin-bottom="0in"/>
      <style:text-properties style:font-name="Arial" style:font-name-complex="Arial" fo:font-size="12pt" style:font-size-asian="12pt" style:font-size-complex="12pt"/>
    </style:style>
    <style:style style:name="P456" style:parent-style-name="ListParagraph" style:list-style-name="LFO18"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6pt" style:font-size-asian="6pt" style:font-size-complex="6pt"/>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94"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9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9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9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98" style:parent-style-name="ListParagraph" style:list-style-name="LFO8" style:family="paragraph">
      <style:paragraph-properties fo:margin-bottom="0in"/>
    </style:style>
    <style:style style:name="T499" style:parent-style-name="DefaultParagraphFont" style:family="text">
      <style:text-properties style:font-name="Arial" style:font-name-complex="Arial" fo:font-size="12pt" style:font-size-asian="12pt" style:font-size-complex="12pt"/>
    </style:style>
    <style:style style:name="T500" style:parent-style-name="Hyperlink"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list-style-name="LFO8" style:family="paragraph">
      <style:paragraph-properties fo:margin-bottom="0in"/>
    </style:style>
    <style:style style:name="T505" style:parent-style-name="DefaultParagraphFont" style:family="text">
      <style:text-properties style:font-name="Arial" style:font-name-complex="Arial" fo:font-size="12pt" style:font-size-asian="12pt" style:font-size-complex="12pt"/>
    </style:style>
    <style:style style:name="T506" style:parent-style-name="Hyperlink"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fo:hyphenate="true"/>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51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7" style:parent-style-name="Normal" style:family="paragraph">
      <style:paragraph-properties fo:margin-bottom="0in"/>
    </style:style>
    <style:style style:name="T528" style:parent-style-name="DefaultParagraphFont" style:family="text">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5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4" style:parent-style-name="Normal" style:family="paragraph">
      <style:paragraph-properties fo:margin-bottom="0in"/>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size="12pt" style:font-size-asian="12pt" style:font-size-complex="12pt"/>
    </style:style>
    <style:style style:name="T549" style:parent-style-name="Hyperlink"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style:style>
    <style:style style:name="T5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56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56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562" style:parent-style-name="ListParagraph" style:list-style-name="LFO6" style:family="paragraph">
      <style:paragraph-properties fo:margin-bottom="0in"/>
    </style:style>
    <style:style style:name="T563" style:parent-style-name="DefaultParagraphFont" style:family="text">
      <style:text-properties style:font-name="Arial" style:font-name-complex="Arial" fo:font-size="12pt" style:font-size-asian="12pt" style:font-size-complex="12pt"/>
    </style:style>
    <style:style style:name="T564" style:parent-style-name="Hyperlink" style:family="text">
      <style:text-properties style:font-name="Arial" style:font-name-complex="Arial" fo:font-size="12pt" style:font-size-asian="12pt" style:font-size-complex="12pt"/>
    </style:style>
    <style:style style:name="P565" style:parent-style-name="Normal" style:family="paragraph">
      <style:paragraph-properties fo:margin-bottom="0in" fo:margin-left="0.5in">
        <style:tab-stops/>
      </style:paragraph-properties>
    </style:style>
    <style:style style:name="T566" style:parent-style-name="DefaultParagraphFont" style:family="text">
      <style:text-properties style:font-name="Arial" style:font-name-complex="Arial" fo:font-size="12pt" style:font-size-asian="12pt" style:font-size-complex="12pt"/>
    </style:style>
    <style:style style:name="T567" style:parent-style-name="Hyperlink" style:family="text">
      <style:text-properties style:font-name="Arial" style:font-name-complex="Arial" fo:font-size="12pt" style:font-size-asian="12pt" style:font-size-complex="12pt"/>
    </style:style>
    <style:style style:name="T568" style:parent-style-name="Hyperlink" style:family="text">
      <style:text-properties style:font-name="Arial" style:font-name-complex="Arial" fo:font-size="12pt" style:font-size-asian="12pt" style:font-size-complex="12pt"/>
    </style:style>
    <style:style style:name="T569" style:parent-style-name="Hyperlink" style:family="text">
      <style:text-properties style:font-name="Arial" style:font-name-complex="Arial" fo:font-size="12pt" style:font-size-asian="12pt" style:font-size-complex="12pt"/>
    </style:style>
    <style:style style:name="P570" style:parent-style-name="ListParagraph"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break-before="page"/>
      <style:text-properties style:font-name="Arial" style:font-name-complex="Arial" fo:font-size="12pt" style:font-size-asian="12pt" style:font-size-complex="12pt" fo:hyphenate="true"/>
    </style:style>
    <style:style style:name="P5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5" style:parent-style-name="Normal" style:family="paragraph">
      <style:paragraph-properties fo:text-align="center" fo:margin-bottom="0in"/>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margin-bottom="0in"/>
    </style:style>
    <style:style style:name="T583" style:parent-style-name="DefaultParagraphFont" style:family="text">
      <style:text-properties style:font-name="Arial" style:font-name-complex="Arial" fo:font-size="12pt" style:font-size-asian="12pt" style:font-size-complex="12pt"/>
    </style:style>
    <style:style style:name="P584" style:parent-style-name="Normal" style:family="paragraph">
      <style:paragraph-properties fo:margin-bottom="0in" fo:margin-left="0.1972in" fo:text-indent="-0.1972in">
        <style:tab-stops/>
      </style:paragraph-properties>
    </style:style>
    <style:style style:name="T5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P587" style:parent-style-name="Normal" style:family="paragraph">
      <style:paragraph-properties fo:margin-bottom="0in"/>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bottom="0in" fo:margin-left="0.1972in" fo:text-indent="-0.1972in">
        <style:tab-stops/>
      </style:paragraph-properties>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1" style:parent-style-name="Normal" style:family="paragraph">
      <style:paragraph-properties fo:margin-bottom="0in"/>
      <style:text-properties style:font-name="Arial" style:font-name-complex="Arial" fo:font-size="12pt" style:font-size-asian="12pt" style:font-size-complex="12pt"/>
    </style:style>
    <style:style style:name="P592" style:parent-style-name="Normal" style:family="paragraph">
      <style:paragraph-properties fo:margin-bottom="0in"/>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in"/>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style:style>
    <style:style style:name="T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text-align="center" fo:margin-bottom="0in"/>
    </style:style>
    <style:style style:name="T603" style:parent-style-name="DefaultParagraphFont" style:family="text">
      <style:text-properties style:font-name="MS Gothic" style:font-name-asian="MS Gothic"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MS Gothic" style:font-name-asian="MS Gothic"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MS Gothic" style:font-name-asian="MS Gothic"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style:style>
    <style:style style:name="T615" style:parent-style-name="DefaultParagraphFont" style:family="text">
      <style:text-properties style:font-name="Arial" style:font-name-complex="Arial" fo:font-size="12pt" style:font-size-asian="12pt" style:font-size-complex="12pt"/>
    </style:style>
    <style:style style:name="P616" style:parent-style-name="Normal" style:family="paragraph">
      <style:paragraph-properties fo:margin-bottom="0in" fo:margin-left="0.1972in" fo:text-indent="-0.1972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margin-bottom="0in" fo:margin-left="0.1972in" fo:text-indent="-0.1972in">
        <style:tab-stops/>
      </style:paragraph-properties>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P624" style:parent-style-name="Normal" style:family="paragraph">
      <style:paragraph-properties fo:margin-bottom="0in" fo:margin-left="0.1972in" fo:text-indent="-0.1972in">
        <style:tab-stops/>
      </style:paragraph-properties>
    </style:style>
    <style:style style:name="T625" style:parent-style-name="DefaultParagraphFont" style:family="text">
      <style:text-properties style:font-name="Arial" style:font-name-complex="Arial" fo:font-size="12pt" style:font-size-asian="12pt" style:font-size-complex="12pt"/>
    </style:style>
    <style:style style:name="P62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margin-bottom="0in" fo:margin-left="0.1972in" fo:text-indent="-0.1972in">
        <style:tab-stops/>
      </style:paragraph-properties>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margin-bottom="0in" fo:margin-left="0.1972in" fo:text-indent="-0.1972in">
        <style:tab-stops/>
      </style:paragraph-properties>
    </style:style>
    <style:style style:name="T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3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fo:margin-bottom="0in"/>
      <style:text-properties style:font-name="Arial" style:font-name-complex="Arial" fo:font-size="6pt" style:font-size-asian="6pt" style:font-size-complex="6pt"/>
    </style:style>
    <style:style style:name="P638" style:parent-style-name="Normal" style:family="paragraph">
      <style:paragraph-properties fo:margin-bottom="0in"/>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MS Gothic" style:font-name-asian="MS Gothic" style:font-name-complex="Arial" fo:font-size="12pt" style:font-size-asian="12pt" style:font-size-complex="12pt"/>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style:text-properties style:font-name="Arial" style:font-name-complex="Arial" fo:font-weight="bold" style:font-weight-asian="bold" style:font-weight-complex="bold"/>
    </style:style>
    <style:style style:name="P649" style:parent-style-name="Normal" style:family="paragraph">
      <style:paragraph-properties fo:margin-bottom="0in"/>
      <style:text-properties style:font-name="Arial" style:font-name-complex="Arial" fo:font-weight="bold" style:font-weight-asian="bold" style:font-weight-complex="bold"/>
    </style:style>
    <style:style style:name="P650" style:parent-style-name="Normal" style:family="paragraph">
      <style:paragraph-properties fo:margin-bottom="0in"/>
      <style:text-properties style:font-name="Arial" style:font-name-complex="Arial"/>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MS Gothic" style:font-name-asian="MS Gothic"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MS Gothic" style:font-name-asian="MS Gothic" style:font-name-complex="Arial" fo:font-size="12pt" style:font-size-asian="12pt" style:font-size-complex="12pt"/>
    </style:style>
    <style:style style:name="T658" style:parent-style-name="DefaultParagraphFont" style:family="text">
      <style:text-properties style:font-name="MS Gothic" style:font-name-asian="MS Gothic" style:font-name-complex="Arial" fo:font-size="12pt" style:font-size-asian="12pt" style:font-size-complex="12pt"/>
    </style:style>
    <style:style style:name="T659" style:parent-style-name="DefaultParagraphFont" style:family="text">
      <style:text-properties style:font-name="MS Gothic" style:font-name-asian="MS Gothic"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MS Gothic" style:font-name-asian="MS Gothic" style:font-name-complex="Arial" fo:font-size="12pt" style:font-size-asian="12pt" style:font-size-complex="12pt"/>
    </style:style>
    <style:style style:name="T662" style:parent-style-name="DefaultParagraphFont" style:family="text">
      <style:text-properties style:font-name="MS Gothic" style:font-name-asian="MS Gothic"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MS Gothic" style:font-name-asian="MS Gothic"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MS Gothic" style:font-name-asian="MS Gothic"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style>
    <style:style style:name="T6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fo:margin-bottom="0in"/>
    </style:style>
    <style:style style:name="T691" style:parent-style-name="DefaultParagraphFont" style:family="text">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style:style>
    <style:style style:name="T701" style:parent-style-name="DefaultParagraphFont" style:family="text">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fo:margin-bottom="0in"/>
      <style:text-properties style:font-name="Arial" style:font-name-complex="Arial" fo:font-size="7pt" style:font-size-asian="7pt" style:font-size-complex="7pt"/>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P705" style:parent-style-name="Normal" style:family="paragraph">
      <style:paragraph-properties fo:margin-bottom="0in"/>
    </style:style>
    <style:style style:name="T706" style:parent-style-name="DefaultParagraphFont" style:family="text">
      <style:text-properties style:font-name="Arial" style:font-name-complex="Arial" fo:font-size="12pt" style:font-size-asian="12pt" style:font-size-complex="12pt"/>
    </style:style>
    <style:style style:name="P707" style:parent-style-name="Normal" style:family="paragraph">
      <style:paragraph-properties fo:margin-bottom="0in"/>
    </style:style>
    <style:style style:name="T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P710" style:parent-style-name="Normal" style:family="paragraph">
      <style:paragraph-properties fo:margin-bottom="0in"/>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style>
    <style:style style:name="T723" style:parent-style-name="DefaultParagraphFont" style:family="text">
      <style:text-properties style:font-name="Arial" style:font-name-complex="Arial" fo:font-size="12pt" style:font-size-asian="12pt" style:font-size-complex="12pt"/>
    </style:style>
    <style:style style:name="T724" style:parent-style-name="Hyperlink" style:family="text">
      <style:text-properties style:font-name="Arial" style:font-name-complex="Arial" fo:font-size="12pt" style:font-size-asian="12pt" style:font-size-complex="12pt"/>
    </style:style>
    <style:style style:name="T725" style:parent-style-name="Hyperlink" style:family="text">
      <style:text-properties style:font-name="Arial" style:font-name-complex="Arial" fo:font-size="12pt" style:font-size-asian="12pt" style:font-size-complex="12pt"/>
    </style:style>
    <style:style style:name="T726" style:parent-style-name="Hyperlink" style:family="text">
      <style:text-properties style:font-name="Arial" style:font-name-complex="Arial" fo:font-size="12pt" style:font-size-asian="12pt" style:font-size-complex="12pt"/>
    </style:style>
    <style:style style:name="T727" style:parent-style-name="Hyperlink" style:family="text">
      <style:text-properties style:font-name="Arial" style:font-name-complex="Arial" fo:font-size="12pt" style:font-size-asian="12pt" style:font-size-complex="12pt"/>
    </style:style>
    <style:style style:name="T728" style:parent-style-name="Hyperlink" style:family="text">
      <style:text-properties style:font-name="Arial" style:font-name-complex="Arial" fo:font-size="12pt" style:font-size-asian="12pt" style:font-size-complex="12pt"/>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6pt" style:font-size-asian="6pt" style:font-size-complex="6pt"/>
    </style:style>
    <style:style style:name="P735" style:parent-style-name="Normal" style:family="paragraph">
      <style:paragraph-properties fo:margin-bottom="0in"/>
    </style:style>
    <style:style style:name="T7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6pt" style:font-size-asian="6pt" style:font-size-complex="6pt"/>
    </style:style>
    <style:style style:name="P739" style:parent-style-name="Normal" style:family="paragraph">
      <style:paragraph-properties fo:margin-bottom="0in"/>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Segoe UI Symbol" style:font-name-asian="MS Gothic" style:font-name-complex="Segoe UI Symbo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Segoe UI Symbol" style:font-name-asian="MS Gothic" style:font-name-complex="Segoe UI Symbo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Segoe UI Symbol" style:font-name-asian="MS Gothic" style:font-name-complex="Segoe UI Symbo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Segoe UI Symbol" style:font-name-asian="MS Gothic" style:font-name-complex="Segoe UI Symbo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6pt" style:font-size-asian="6pt" style:font-size-complex="6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style>
    <style:style style:name="T756" style:parent-style-name="DefaultParagraphFont" style:family="text">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margin-bottom="0in"/>
    </style:style>
    <style:style style:name="T7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style>
    <style:style style:name="T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Normal" style:family="paragraph">
      <style:paragraph-properties fo:margin-bottom="0in"/>
      <style:text-properties style:font-name="Arial" style:font-name-complex="Arial" fo:font-size="6pt" style:font-size-asian="6pt" style:font-size-complex="6pt"/>
    </style:style>
    <style:style style:name="P780" style:parent-style-name="Normal" style:family="paragraph">
      <style:paragraph-properties fo:margin-bottom="0in"/>
    </style:style>
    <style:style style:name="T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P783" style:parent-style-name="Normal" style:family="paragraph">
      <style:paragraph-properties fo:margin-bottom="0in"/>
    </style:style>
    <style:style style:name="T784" style:parent-style-name="DefaultParagraphFont" style:family="text">
      <style:text-properties style:font-name="Arial" style:font-name-complex="Arial"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7" style:parent-style-name="Normal" style:family="paragraph">
      <style:paragraph-properties fo:margin-bottom="0in"/>
    </style:style>
    <style:style style:name="T7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7">Application to register a<text:s/>flexible<text:s/>bus service in<text:s/>Scotland</text:p>
      <text:p text:style-name="P8"/>
      <text:p text:style-name="P9"><text:span text:style-name="T10"><draw:custom-shape svg:x="0in" svg:y="0.00486in" svg:width="6.32292in" svg:height="1.1in" draw:z-index="251658250" draw:id="id0" draw:style-name="a1" draw:name="Rectangle 49" text:anchor-type="paragraph"><svg:title/><svg:desc/><text:p text:style-name="P11">Please Note</text:p><text:p text:style-name="P12"/><text:p text:style-name="P13"><text:span text:style-name="T14">For local bus services in<text:s/></text:span><text:span text:style-name="T15">Scotland</text:span><text:span text:style-name="T16">, you must submit your application to the relevant local authority<text:s/></text:span><text:span text:style-name="T17">or regional transport partnership<text:s/></text:span><text:span text:style-name="T18">28 days before</text:span><text:span text:style-name="T19"><text:s/>sending it to the Traffic Commissioner</text:span></text:p><draw:enhanced-geometry draw:type="non-primitive" svg:viewBox="0 0 21600 21600" draw:enhanced-path="M 0 0 L 21600 0 21600 21600 0 21600 Z N"/></draw:custom-shape></text:span></text:p>
      <text:p text:style-name="P20"/>
      <text:p text:style-name="P21"/>
      <text:p text:style-name="P22"/>
      <text:p text:style-name="P23"/>
      <text:p text:style-name="P24"/>
      <text:p text:style-name="P25"/>
      <text:p text:style-name="P26">About this form</text:p>
      <text:p text:style-name="P27"/>
      <text:p text:style-name="P28">This form is to register a<text:s/>flexible<text:s/>bus service with the Traffic Commissioner<text:s/>for<text:s/>Scotland.<text:s/></text:p>
      <text:p text:style-name="P29"/>
      <text:p text:style-name="P30"><text:span text:style-name="T31">Do not use this form if you wish<text:s/></text:span><text:span text:style-name="T32">to register a</text:span><text:span text:style-name="T33"><text:s/></text:span><text:span text:style-name="T34">s</text:span><text:span text:style-name="T35">tandard bus</text:span><text:span text:style-name="T36"><text:s/>service. Applications for<text:s/></text:span><text:span text:style-name="T37">standard</text:span><text:span text:style-name="T38"><text:s/>services must be made using for</text:span><text:span text:style-name="T39">m<text:s/></text:span><text:a xlink:href="https://www.gov.uk/government/publications/application-to-register-a-bus-service-psv350" office:target-frame-name="_top" xlink:show="replace"><text:span text:style-name="T40">PSV</text:span><text:span text:style-name="T41">3</text:span><text:span text:style-name="T42">50</text:span></text:a><text:span text:style-name="T43">.</text:span></text:p>
      <text:p text:style-name="P44"/>
      <text:p text:style-name="P45"><text:span text:style-name="T46">You must send the correct<text:s/></text:span><text:a xlink:href="https://www.gov.uk/government/publications/bus-registration-and-permits-scale-of-fees" office:target-frame-name="_top" xlink:show="replace"><text:span text:style-name="T47">fee</text:span></text:a><text:span text:style-name="T48"><text:s/>with this form.</text:span></text:p>
      <text:p text:style-name="P49"/>
      <text:p text:style-name="P50">Giving false information or modifying the application form is an offence and could lead to prosecution.<text:s/></text:p>
      <text:p text:style-name="P51"/>
      <text:p text:style-name="P52">Filling in the form</text:p>
      <text:p text:style-name="P53"/>
      <text:p text:style-name="P54">Complete all relevant questions in the fields provided. Where further space is required either provide this information on the body of the email if submitting electronically or on a separate sheet of paper if submitting by post.</text:p>
      <text:p text:style-name="P55"/>
      <text:p text:style-name="P56">You can either:</text:p>
      <text:p text:style-name="P57"/>
      <text:list text:style-name="LFO1" text:continue-numbering="true">
        <text:list-item>
          <text:p text:style-name="P58">Complete the form in full electronically and submit with all supporting documentation attached by email to:<text:s/></text:p>
        </text:list-item>
      </text:list>
      <text:p text:style-name="P59"/>
      <text:p text:style-name="P60"><text:a xlink:href="mailto:enquiries-busregscot@otc.gov.uk" office:target-frame-name="_top" xlink:show="replace"><text:span text:style-name="T61">enquiries-busregscot@otc.gov.uk</text:span></text:a></text:p>
      <text:p text:style-name="P62"/>
      <text:list text:style-name="LFO1" text:continue-numbering="true">
        <text:list-item>
          <text:p text:style-name="P63">Complete using black ink ensuring that the form is completed in full and submit with all supporting evidence by post to:</text:p>
        </text:list-item>
      </text:list>
      <text:p text:style-name="P64"/>
      <text:p text:style-name="P65"><text:a xlink:href="https://www.gov.uk/government/organisations/traffic-commissioners/about/access-and-opening#office-of-the-traffic-commissioner-licensing" office:target-frame-name="_top" xlink:show="replace"><text:span text:style-name="T66">Office of the Traffic Commissioner</text:span><text:span text:style-name="T67"><text:s/>(Licensing)</text:span></text:a></text:p>
      <text:p text:style-name="P68"/>
      <text:p text:style-name="P69"/>
      <text:p text:style-name="P70"/>
      <text:p text:style-name="P71"/>
      <text:p text:style-name="P72"/>
      <text:p text:style-name="P73"/>
      <text:p text:style-name="P74"/>
      <text:p text:style-name="P75"/>
      <text:p text:style-name="P76"/>
      <text:p text:style-name="P77">YOU MUST NOT START OPERATING THIS SERVICE UNTIL YOU HAVE RECEIVED CONFIRMATION OF THE START DATE</text:p>
      <text:p text:style-name="P78"/>
      <text:p text:style-name="P79">Like a conventional registered service, a flexible service uses public service vehicles to carry passengers at separate fares over short distances. In order to qualify and register as a flexible service, each passenger must be able to leave the bus within 15 miles (measured in a straight line) from the place at which they were picked up.</text:p>
      <text:p text:style-name="P80"/>
      <text:p text:style-name="P81">However, unlike a conventional registration, operators of flexible services are not required to register a fixed route or timetable. Instead, individual passengers must pre-book their journey with the operator and the route and timings will vary according to those passengers’ needs. Operators must also keep records of each booking taken, and their on-the-road performance in providing the service. Operators can also specify a geographical area of operation within which they can provide fully flexible services.</text:p>
      <text:p text:style-name="P82"/>
      <text:p text:style-name="P83">A flexible service is defined as one:</text:p>
      <text:p text:style-name="P84"/>
      <text:list text:style-name="LFO19" text:continue-numbering="true">
        <text:list-item>
          <text:p text:style-name="P85">which serves one or more local communities or neighbourhoods within a specific<text:s/>geographical area;</text:p>
        </text:list-item>
      </text:list>
      <text:p text:style-name="P86"/>
      <text:list text:style-name="LFO19" text:continue-numbering="true">
        <text:list-item>
          <text:p text:style-name="P87">which, while it may have fixed sections of route, is in the entirety of its operation<text:s/>so flexible that it is not practicable to identify in advance all the roads to be traversed<text:s/>at any given time;</text:p>
        </text:list-item>
      </text:list>
      <text:p text:style-name="P88"/>
      <text:list text:style-name="LFO19" text:continue-numbering="true">
        <text:list-item>
          <text:p text:style-name="P89">which is provided primarily for the purpose of carrying passengers who have<text:s/>booked in advance of the journey and whose collective requirements determine the<text:s/>route of each journey notwithstanding that other persons may also be travelling;</text:p>
        </text:list-item>
      </text:list>
      <text:p text:style-name="P90"/>
      <text:list text:style-name="LFO19" text:continue-numbering="true">
        <text:list-item>
          <text:p text:style-name="P91">all the seats of which are available for use by members of the general public;<text:s/>and</text:p>
        </text:list-item>
      </text:list>
      <text:p text:style-name="P92"/>
      <text:list text:style-name="LFO19" text:continue-numbering="true">
        <text:list-item>
          <text:p text:style-name="P93">which is provided in consideration of the payment of individual passenger fares<text:s/>which are not subject to variation according to the number of passengers carried on<text:s/>the journey.</text:p>
        </text:list-item>
      </text:list>
      <text:p text:style-name="P94"/>
      <text:p text:style-name="P95">While a vehicle is being used to provide a flexible service, the operator must display inside the vehicle information about fares (whether in the form of a fare table or otherwise) which is both clearly legible to passengers and is formulated in such a manner that a passenger may ascertain the fare for that person's journey without difficulty.<text:s/>The operator must also make available, in any reasonably accessible form, to all persons who may wish to use the service<text:s/>a description of the area of its operation.</text:p>
      <text:p text:style-name="P96"/>
      <text:p text:style-name="P97">While a vehicle is being used to provide a flexible service, the operator must display in a position<text:s/>clearly legible from the outside of the vehicle the name by which the service is known.</text:p>
      <text:p text:style-name="P98"/>
      <text:p text:style-name="P99">APPLICANT DETAILS</text:p>
      <text:p text:style-name="P100"/>
      <text:list text:style-name="LFO10" text:continue-numbering="true">
        <text:list-item>
          <text:p text:style-name="P101"><text:span text:style-name="T102">Name</text:span><text:span text:style-name="T103"><text:s/></text:span><text:span text:style-name="T104">in which your PSV operator’s licence or community bus permit is held</text:span></text:p>
        </text:list-item>
      </text:list>
      <text:p text:style-name="P105"><text:span text:style-name="T106"><draw:custom-shape svg:x="0in" svg:y="0.18472in" svg:width="6.29792in" svg:height="0.43264in" draw:z-index="251658240" draw:id="id1" draw:style-name="a2" draw:name="Rectangle 30" text:anchor-type="paragraph"><svg:title/><svg:desc/><text:p text:style-name="P107"/><draw:enhanced-geometry draw:type="non-primitive" svg:viewBox="0 0 21600 21600" draw:enhanced-path="M 0 0 L 21600 0 21600 21600 0 21600 Z N"/></draw:custom-shape></text:span></text:p>
      <text:p text:style-name="P108"/>
      <text:p text:style-name="P109"/>
      <text:p text:style-name="P110"/>
      <text:list text:style-name="LFO10" text:continue-numbering="true">
        <text:list-item>
          <text:p text:style-name="P111"><text:span text:style-name="T112">PSV operator’s licence number or community bus permit number(s) for this registration</text:span><text:span text:style-name="T113"><text:s/>(for example P</text:span><text:span text:style-name="T114">M</text:span><text:span text:style-name="T115">1234567 or CB001234)</text:span></text:p>
        </text:list-item>
      </text:list>
      <text:p text:style-name="P116"/>
      <text:p text:style-name="P117"><text:span text:style-name="T118"><draw:custom-shape svg:x="0in" svg:y="-0.00069in" svg:width="6.29792in" svg:height="0.43264in" draw:z-index="251658245" draw:id="id2" draw:style-name="a3" draw:name="Rectangle 26" text:anchor-type="paragraph"><svg:title/><svg:desc/><draw:enhanced-geometry draw:type="non-primitive" svg:viewBox="0 0 21600 21600" draw:enhanced-path="M 0 0 L 21600 0 21600 21600 0 21600 Z N"/></draw:custom-shape></text:span><text:span text:style-name="T119"><text:tab/>Yes<text:s/></text:span><text:span text:style-name="T120">☐</text:span><text:span text:style-name="T121"><text:tab/>No<text:s/></text:span><text:span text:style-name="T122">☐</text:span></text:p>
      <text:p text:style-name="P123"/>
      <text:p text:style-name="P124"/>
      <text:list text:style-name="LFO10" text:continue-numbering="true">
        <text:list-item>
          <text:p text:style-name="P125">Contact Details</text:p>
        </text:list-item>
      </text:list>
      <text:p text:style-name="P126"/>
      <text:p text:style-name="P127">Address for correspondence<text:s/>including postcode:</text:p>
      <text:p text:style-name="P128"><text:span text:style-name="T129"><draw:custom-shape svg:x="0in" svg:y="0.07676in" svg:width="6.29792in" svg:height="1.15903in" draw:z-index="251658246" draw:id="id3" draw:style-name="a4" draw:name="Rectangle 3"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Telephone number / mobile number:</text:p>
      <text:p text:style-name="P137"/>
      <text:p text:style-name="P138"><text:span text:style-name="T139"><draw:custom-shape svg:x="0.00903in" svg:y="0.04265in" svg:width="6.29792in" svg:height="0.43264in" draw:z-index="251658247" draw:id="id4" draw:style-name="a5" draw:name="Rectangle 21" text:anchor-type="paragraph"><svg:title/><svg:desc/><draw:enhanced-geometry draw:type="non-primitive" svg:viewBox="0 0 21600 21600" draw:enhanced-path="M 0 0 L 21600 0 21600 21600 0 21600 Z N"/></draw:custom-shape></text:span></text:p>
      <text:p text:style-name="P140"/>
      <text:p text:style-name="P141"/>
      <text:p text:style-name="P142">E-mail address:</text:p>
      <text:p text:style-name="P143"/>
      <text:p text:style-name="P144"><text:span text:style-name="T145"><draw:custom-shape svg:x="0.01042in" svg:y="0.03084in" svg:width="6.29792in" svg:height="0.43264in" draw:z-index="251658248" draw:id="id5" draw:style-name="a6" draw:name="Rectangle 22" text:anchor-type="paragraph"><svg:title/><svg:desc/><draw:enhanced-geometry draw:type="non-primitive" svg:viewBox="0 0 21600 21600" draw:enhanced-path="M 0 0 L 21600 0 21600 21600 0 21600 Z N"/></draw:custom-shape></text:span></text:p>
      <text:p text:style-name="P146"/>
      <text:p text:style-name="P147"/>
      <text:p text:style-name="P148"/>
      <text:list text:style-name="LFO10" text:continue-numbering="true">
        <text:list-item>
          <text:p text:style-name="P149"><text:span text:style-name="T150">Proposed start date<text:s/></text:span><text:span text:style-name="T151"><text:tab/></text:span><text:span text:style-name="T152"><text:tab/></text:span><text:span text:style-name="T153"><text:tab/></text:span><text:span text:style-name="T154"><text:tab/>Proposed end date</text:span><text:span text:style-name="T155"><text:line-break/></text:span><text:span text:style-name="T156">(see note 3)</text:span><text:span text:style-name="T157"><text:tab/></text:span><text:span text:style-name="T158"><text:tab/></text:span><text:span text:style-name="T159"><text:tab/></text:span><text:span text:style-name="T160"><text:tab/></text:span><text:span text:style-name="T161"><text:tab/>(if applicable and known)</text:span></text:p>
        </text:list-item>
      </text:list>
      <text:p text:style-name="P162"><text:span text:style-name="T163"><draw:custom-shape svg:x="3.42639in" svg:y="0.13125in" svg:width="2.87917in" svg:height="0.43264in" draw:z-index="251661364" draw:id="id6" draw:style-name="a7" draw:name="Rectangle 54" text:anchor-type="paragraph"><svg:title/><svg:desc/><draw:enhanced-geometry draw:type="non-primitive" svg:viewBox="0 0 21600 21600" draw:enhanced-path="M 0 0 L 21600 0 21600 21600 0 21600 Z N"/></draw:custom-shape></text:span><text:span text:style-name="T164"><draw:custom-shape svg:x="0in" svg:y="0.13337in" svg:width="2.87917in" svg:height="0.43264in" draw:z-index="251660340" draw:id="id7" draw:style-name="a8" draw:name="Rectangle 20" text:anchor-type="paragraph"><svg:title/><svg:desc/><draw:enhanced-geometry draw:type="non-primitive" svg:viewBox="0 0 21600 21600" draw:enhanced-path="M 0 0 L 21600 0 21600 21600 0 21600 Z N"/></draw:custom-shape></text:span></text:p>
      <text:p text:style-name="P165"/>
      <text:p text:style-name="P166"/>
      <text:p text:style-name="P167"/>
      <text:list text:style-name="LFO10" text:continue-numbering="true">
        <text:list-item>
          <text:p text:style-name="P168"><text:span text:style-name="T169">Route number or name by which the service will be known, including any letters</text:span><text:span text:style-name="T170"><text:s/>(e.g. 17A, 17B</text:span><text:span text:style-name="T171">)</text:span></text:p>
        </text:list-item>
      </text:list>
      <text:p text:style-name="P172"/>
      <text:p text:style-name="P173"><text:span text:style-name="T174"><draw:custom-shape svg:x="0in" svg:y="-0.00069in" svg:width="6.29792in" svg:height="0.43264in" draw:z-index="251658271" draw:id="id8" draw:style-name="a9" draw:name="Rectangle 22" text:anchor-type="paragraph"><svg:title/><svg:desc/><draw:enhanced-geometry draw:type="non-primitive" svg:viewBox="0 0 21600 21600" draw:enhanced-path="M 0 0 L 21600 0 21600 21600 0 21600 Z N"/></draw:custom-shape></text:span></text:p>
      <text:p text:style-name="P175">Proposed start date<text:s/><text:tab/><text:tab/><text:tab/><text:tab/></text:p>
      <text:p text:style-name="P176"/>
      <text:p text:style-name="P177"/>
      <text:p text:style-name="P178"/>
      <text:list text:style-name="LFO10" text:continue-numbering="true">
        <text:list-item>
          <text:p text:style-name="P179">What days and times the service will run<text:s/>on?</text:p>
        </text:list-item>
      </text:list>
      <text:p text:style-name="P180"/>
      <text:p text:style-name="P181"><text:span text:style-name="T182"><draw:custom-shape svg:x="0.01667in" svg:y="0.00625in" svg:width="6.28125in" svg:height="0.43264in" draw:z-index="251658251" draw:id="id9" draw:style-name="a10" draw:name="Rectangle 54" text:anchor-type="paragraph"><svg:title/><svg:desc/><draw:enhanced-geometry draw:type="non-primitive" svg:viewBox="0 0 21600 21600" draw:enhanced-path="M 0 0 L 21600 0 21600 21600 0 21600 Z N"/></draw:custom-shape></text:span></text:p>
      <text:p text:style-name="P183"/>
      <text:p text:style-name="P184"/>
      <text:list text:style-name="LFO10" text:continue-numbering="true">
        <text:list-item>
          <text:p text:style-name="P185"><text:span text:style-name="T186">Will the service operate withing a geographical area of flexible operation?</text:span><text:span text:style-name="T187"><text:s/></text:span><text:span text:style-name="T188">If<text:s/></text:span><text:span text:style-name="T189">Yes,</text:span><text:span text:style-name="T190"><text:s/>please</text:span><text:span text:style-name="T191"><text:s/>give a full description in the service description sheet.</text:span><text:span text:style-name="T192"><text:s/></text:span></text:p>
        </text:list-item>
      </text:list>
      <text:p text:style-name="P193"/>
      <text:p text:style-name="P194"><text:span text:style-name="T195"><text:tab/>Yes<text:s/></text:span><text:span text:style-name="T196">☐</text:span><text:span text:style-name="T197"><text:tab/>No<text:s/></text:span><text:span text:style-name="T198">☐</text:span></text:p>
      <text:p text:style-name="P199"/>
      <text:list text:style-name="LFO10" text:continue-numbering="true">
        <text:list-item>
          <text:p text:style-name="P200"><text:span text:style-name="T201">Will the service use recognised bus stops?<text:s/></text:span><text:span text:style-name="T202">If Yes,<text:s/></text:span><text:span text:style-name="T203">please<text:s/></text:span><text:span text:style-name="T204">g</text:span><text:span text:style-name="T205">ive details of stopping arrangements<text:s/></text:span><text:span text:style-name="T206">in the</text:span><text:span text:style-name="T207"><text:s/></text:span><text:span text:style-name="T208">service description sheet.</text:span></text:p>
        </text:list-item>
      </text:list>
      <text:p text:style-name="P209"/>
      <text:p text:style-name="P210"><text:span text:style-name="T211"><text:tab/>Yes<text:s/></text:span><text:span text:style-name="T212">☐</text:span><text:span text:style-name="T213"><text:tab/>No<text:s/></text:span><text:span text:style-name="T214">☐</text:span></text:p>
      <text:p text:style-name="P215"/>
      <text:list text:style-name="LFO10" text:continue-numbering="true">
        <text:list-item>
          <text:p text:style-name="P216"><text:span text:style-name="T217">Are there any stopping points, layover points and terminus points where you will stop longer than is necessary to pick up or set down passengers?<text:s/></text:span><text:span text:style-name="T218">I</text:span><text:span text:style-name="T219">f<text:s/></text:span><text:span text:style-name="T220">Y</text:span><text:span text:style-name="T221">es, please give details<text:s/></text:span><text:span text:style-name="T222">in</text:span><text:span text:style-name="T223"><text:s/>the<text:s/></text:span><text:span text:style-name="T224">service description sheet.</text:span></text:p>
        </text:list-item>
      </text:list>
      <text:p text:style-name="P225"/>
      <text:p text:style-name="P226"><text:span text:style-name="T227"><text:tab/>Yes<text:s/></text:span><text:span text:style-name="T228">☐</text:span><text:span text:style-name="T229"><text:tab/>No<text:s/></text:span><text:span text:style-name="T230">☐</text:span></text:p>
      <text:p text:style-name="P231"/>
      <text:list text:style-name="LFO10" text:continue-numbering="true">
        <text:list-item>
          <text:p text:style-name="P232"><text:span text:style-name="T233">Are there any fixed stopping points?<text:s/></text:span><text:span text:style-name="T234">I</text:span><text:span text:style-name="T235">f<text:s/></text:span><text:span text:style-name="T236">Y</text:span><text:span text:style-name="T237">es, please give details<text:s/></text:span><text:span text:style-name="T238">in</text:span><text:span text:style-name="T239"><text:s/>the service description sheet.</text:span></text:p>
        </text:list-item>
      </text:list>
      <text:p text:style-name="P240"/>
      <text:p text:style-name="P241"><text:span text:style-name="T242"><text:tab/>Yes<text:s/></text:span><text:span text:style-name="T243">☐</text:span><text:span text:style-name="T244"><text:tab/>No<text:s/></text:span><text:span text:style-name="T245">☐</text:span></text:p>
      <text:p text:style-name="P246"/>
      <text:list text:style-name="LFO10" text:continue-numbering="true">
        <text:list-item>
          <text:p text:style-name="P247"><text:s/>Are<text:s/>any fixed<text:s/>stopping<text:s/>places<text:s/>timetabled?</text:p>
        </text:list-item>
      </text:list>
      <text:p text:style-name="P248"/>
      <text:p text:style-name="P249"><text:span text:style-name="T250"><text:tab/>Yes<text:s/></text:span><text:span text:style-name="T251">☐</text:span><text:span text:style-name="T252"><text:tab/>No<text:s/></text:span><text:span text:style-name="T253">☐</text:span></text:p>
      <text:p text:style-name="P254"/>
      <text:p text:style-name="P255">If<text:s/>Yes,<text:s/>please attach a copy of any full timetable for any fixed stops (which must show the days and times of your operation, and exceptions such as public holidays). If you wish to change the timings you must apply to vary the registration.<text:s/></text:p>
      <text:p text:style-name="P256"/>
      <text:p text:style-name="P257"><text:span text:style-name="T258">If<text:s/></text:span><text:span text:style-name="T259">N</text:span><text:span text:style-name="T260">o, are any stops not available for bookings at particular times? If so, please give full details<text:s/></text:span><text:span text:style-name="T261">in</text:span><text:span text:style-name="T262"><text:s/>the<text:s/></text:span><text:bookmark-start text:name="_Hlk172510125"/><text:span text:style-name="T263">service description sheet</text:span><text:bookmark-end text:name="_Hlk172510125"/><text:span text:style-name="T264">.</text:span></text:p>
      <text:p text:style-name="P265"/>
      <text:list text:style-name="LFO10" text:continue-numbering="true">
        <text:list-item>
          <text:p text:style-name="P266"><text:span text:style-name="T267"><text:s/></text:span><text:span text:style-name="T268">Are there any fixed sections of route?</text:span><text:span text:style-name="T269"><text:s/></text:span><text:span text:style-name="T270">I</text:span><text:span text:style-name="T271">f<text:s/></text:span><text:span text:style-name="T272">Y</text:span><text:span text:style-name="T273">es, please give details<text:s/></text:span><text:span text:style-name="T274">in</text:span><text:span text:style-name="T275"><text:s/>the service description sheet</text:span><text:span text:style-name="T276"><text:s/>and mark these sections on a route map</text:span><text:span text:style-name="T277">.</text:span><text:span text:style-name="T278"><text:s/>If No, please go to question 14.</text:span></text:p>
        </text:list-item>
      </text:list>
      <text:p text:style-name="P279"/>
      <text:p text:style-name="P280"><text:span text:style-name="T281"><text:tab/>Yes<text:s/></text:span><text:span text:style-name="T282">☐</text:span><text:span text:style-name="T283"><text:tab/>No<text:s/></text:span><text:span text:style-name="T284">☐</text:span></text:p>
      <text:p text:style-name="P285"/>
      <text:p text:style-name="P286"/>
      <text:p text:style-name="P287"/>
      <text:p text:style-name="P288"/>
      <text:p text:style-name="P289"/>
      <text:list text:style-name="LFO10" text:continue-numbering="true">
        <text:list-item>
          <text:p text:style-name="P290"><text:span text:style-name="T291"><text:s/></text:span><text:span text:style-name="T292">Will any sections of fixed route operate as Hail and<text:s/></text:span><text:span text:style-name="T293">Ride?</text:span><text:span text:style-name="T294"><text:s/></text:span><text:span text:style-name="T295">I</text:span><text:span text:style-name="T296">f<text:s/></text:span><text:span text:style-name="T297">Y</text:span><text:span text:style-name="T298">es, give full details of the route, stopping places and timetables for this section(s).</text:span></text:p>
        </text:list-item>
      </text:list>
      <text:p text:style-name="P299"/>
      <text:p text:style-name="P300"><text:span text:style-name="T301"><text:tab/>Yes<text:s/></text:span><text:span text:style-name="T302">☐</text:span><text:span text:style-name="T303"><text:tab/>No<text:s/></text:span><text:span text:style-name="T304">☐</text:span></text:p>
      <text:p text:style-name="P305"/>
      <text:list text:style-name="LFO10" text:continue-numbering="true">
        <text:list-item>
          <text:p text:style-name="P306"><text:span text:style-name="T307"><text:s/></text:span><text:span text:style-name="T308">Is your service supported by subsidies from a local authority or<text:s/></text:span><text:span text:style-name="T309">R</text:span><text:span text:style-name="T310">egional<text:s/></text:span><text:span text:style-name="T311">T</text:span><text:span text:style-name="T312">ransport<text:s/></text:span><text:span text:style-name="T313">P</text:span><text:span text:style-name="T314">artnership</text:span><text:span text:style-name="T315">?</text:span></text:p>
        </text:list-item>
      </text:list>
      <text:p text:style-name="P316"/>
      <text:p text:style-name="P317"><text:span text:style-name="T318"><text:tab/>Yes<text:s/></text:span><text:span text:style-name="T319">☐</text:span><text:span text:style-name="T320"><text:tab/>No<text:s/></text:span><text:span text:style-name="T321">☐</text:span><text:span text:style-name="T322"><text:tab/></text:span><text:span text:style-name="T323"><text:tab/></text:span><text:span text:style-name="T324">In part<text:s/></text:span><text:span text:style-name="T325">☐</text:span></text:p>
      <text:p text:style-name="P326"/>
      <text:list text:style-name="LFO10" text:continue-numbering="true">
        <text:list-item>
          <text:p text:style-name="P327"><text:s/>Please give the name(s) of the authority or<text:s/>RTP<text:s/>providing the subsidy</text:p>
        </text:list-item>
      </text:list>
      <text:p text:style-name="P328"/>
      <text:p text:style-name="P329"><text:span text:style-name="T330"><draw:custom-shape svg:x="0in" svg:y="0in" svg:width="6.29792in" svg:height="0.43264in" draw:z-index="251658260" draw:id="id10" draw:style-name="a11" draw:name="Rectangle 27" text:anchor-type="paragraph"><svg:title/><svg:desc/><draw:enhanced-geometry draw:type="non-primitive" svg:viewBox="0 0 21600 21600" draw:enhanced-path="M 0 0 L 21600 0 21600 21600 0 21600 Z N"/></draw:custom-shape></text:span></text:p>
      <text:p text:style-name="P331"/>
      <text:p text:style-name="P332"/>
      <text:list text:style-name="LFO10" text:continue-numbering="true">
        <text:list-item>
          <text:p text:style-name="P333"><text:s/>In which<text:s/>geographical<text:s/>area<text:s/>will<text:s/>most<text:s/>of<text:s/>your<text:s/>flexible operation or fixed stops be located?</text:p>
        </text:list-item>
      </text:list>
      <text:p text:style-name="P334"/>
      <text:p text:style-name="P335"><text:span text:style-name="T336"><draw:custom-shape svg:x="0in" svg:y="0in" svg:width="6.29792in" svg:height="0.43264in" draw:z-index="251658261" draw:id="id11" draw:style-name="a12" draw:name="Rectangle 27" text:anchor-type="paragraph"><svg:title/><svg:desc/><draw:enhanced-geometry draw:type="non-primitive" svg:viewBox="0 0 21600 21600" draw:enhanced-path="M 0 0 L 21600 0 21600 21600 0 21600 Z N"/></draw:custom-shape></text:span></text:p>
      <text:p text:style-name="P337"/>
      <text:p text:style-name="P338"/>
      <text:p text:style-name="P339"><text:span text:style-name="T340">You must send a copy of this form with the supporting documents to any<text:s/></text:span><text:span text:style-name="T341">relevant local authority or regional transport partnership</text:span><text:span text:style-name="T342"><text:s/>in whose area the service will operate, BEFORE submitting your application to the traffic commissioner. The authorities will then have 28 days to consider your application. You must also supply confirmation that the local authority has considered your application. A proforma</text:span><text:span text:style-name="T343"><text:s/>can be found below.</text:span><text:span text:style-name="T344"><text:s/></text:span><text:span text:style-name="T345"><text:line-break/></text:span></text:p>
      <text:p text:style-name="P346">I have sent a copy of this form and supporting documents to the following authorities. Please include the date notification was sent.<text:s/></text:p>
      <text:p text:style-name="P347"><text:span text:style-name="T348"><draw:custom-shape svg:x="0in" svg:y="0.18952in" svg:width="6.29792in" svg:height="0.92986in" draw:z-index="251658272" draw:id="id12" draw:style-name="a13" draw:name="Rectangle 27" text:anchor-type="paragraph"><svg:title/><svg:desc/><draw:enhanced-geometry draw:type="non-primitive" svg:viewBox="0 0 21600 21600" draw:enhanced-path="M 0 0 L 21600 0 21600 21600 0 21600 Z N"/></draw:custom-shape></text:span></text:p>
      <text:p text:style-name="P349"/>
      <text:p text:style-name="P350"/>
      <text:p text:style-name="P351"/>
      <text:p text:style-name="P352"/>
      <text:p text:style-name="P353"/>
      <text:p text:style-name="P354"/>
      <text:list text:style-name="LFO10" text:continue-numbering="true">
        <text:list-item>
          <text:p text:style-name="P355"><text:span text:style-name="T356">What type of service will be operated?</text:span><text:span text:style-name="T357"><text:s/>(Tick all boxes that apply)</text:span></text:p>
        </text:list-item>
      </text:list>
      <text:p text:style-name="P358"/>
      <text:p text:style-name="P359"><text:span text:style-name="T360">☐<text:s/></text:span><text:span text:style-name="T361">One to many</text:span><text:span text:style-name="T362"><text:s/>-<text:s/></text:span><text:span text:style-name="T363">passengers<text:s/></text:span><text:span text:style-name="T364">are<text:s/></text:span><text:span text:style-name="T365">picked up from fixed stops outside the area of flexible operation and taken<text:s/></text:span><text:span text:style-name="T366">on demand<text:s/></text:span><text:span text:style-name="T367">to different destinations inside<text:s/></text:span><text:span text:style-name="T368">the flexible area.</text:span></text:p>
      <text:p text:style-name="P369"><text:span text:style-name="T370">☐<text:s/></text:span><text:span text:style-name="T371">Many to one</text:span><text:span text:style-name="T372"><text:s/>-<text:s/></text:span><text:span text:style-name="T373">passengers<text:s/></text:span><text:span text:style-name="T374">are picked up from</text:span><text:span text:style-name="T375"><text:s/>a location within the area of flexible operation and take</text:span><text:span text:style-name="T376">n</text:span><text:span text:style-name="T377"><text:s/>to a single, fixed destination</text:span><text:span text:style-name="T378">.</text:span></text:p>
      <text:p text:style-name="P379"><text:span text:style-name="T380">☐<text:s/></text:span><text:span text:style-name="T381">Many to many</text:span><text:span text:style-name="T382"><text:s/>- passengers can pre-book to be picked up and set down anywhere within the area of operation.</text:span></text:p>
      <text:p text:style-name="P383"/>
      <text:p text:style-name="P384"/>
      <text:list text:style-name="LFO10" text:continue-numbering="true">
        <text:list-item>
          <text:p text:style-name="P385"><text:span text:style-name="T386"><text:s/></text:span><text:span text:style-name="T387">How do passengers pre-book journeys?</text:span><text:span text:style-name="T388"><text:s/></text:span><text:span text:style-name="T389">Please include details of:</text:span></text:p>
        </text:list-item>
      </text:list>
      <text:p text:style-name="P390"/>
      <text:list text:style-name="LFO17" text:continue-numbering="true">
        <text:list-item>
          <text:p text:style-name="P391">how the location of flexible pick-up and drop off points will be agreed between the operator and individual passengers;</text:p>
        </text:list-item>
      </text:list>
      <text:p text:style-name="P392"/>
      <text:list text:style-name="LFO17" text:continue-numbering="true">
        <text:list-item>
          <text:p text:style-name="P393">how pick-up and drop-off times will be agreed with individual passengers in areas of flexible operation.</text:p>
        </text:list-item>
      </text:list>
      <text:p text:style-name="P394"><text:span text:style-name="T395"><draw:custom-shape svg:x="0in" svg:y="0.19245in" svg:width="6.29792in" svg:height="1.30417in" draw:z-index="251663412" draw:id="id13" draw:style-name="a14" draw:name="Rectangle 27" text:anchor-type="paragraph"><svg:title/><svg:desc/><draw:enhanced-geometry draw:type="non-primitive" svg:viewBox="0 0 21600 21600" draw:enhanced-path="M 0 0 L 21600 0 21600 21600 0 21600 Z N"/></draw:custom-shape></text:span></text:p>
      <text:p text:style-name="P396"/>
      <text:p text:style-name="P397"/>
      <text:p text:style-name="P398"/>
      <text:p text:style-name="P399"/>
      <text:p text:style-name="P400"/>
      <text:p text:style-name="P401"/>
      <text:p text:style-name="P402"/>
      <text:p text:style-name="P403"/>
      <text:list text:style-name="LFO10" text:continue-numbering="true">
        <text:list-item>
          <text:p text:style-name="P404"><text:s/>What are the days and times of the year when passengers may pre-book journeys?</text:p>
        </text:list-item>
      </text:list>
      <text:p text:style-name="P405"><text:span text:style-name="T406"><draw:custom-shape svg:x="0in" svg:y="0.19151in" svg:width="6.29792in" svg:height="0.83542in" draw:z-index="251665460" draw:id="id14" draw:style-name="a15" draw:name="Rectangle 27" text:anchor-type="paragraph"><svg:title/><svg:desc/><draw:enhanced-geometry draw:type="non-primitive" svg:viewBox="0 0 21600 21600" draw:enhanced-path="M 0 0 L 21600 0 21600 21600 0 21600 Z N"/></draw:custom-shape></text:span></text:p>
      <text:p text:style-name="P407"/>
      <text:p text:style-name="P408"/>
      <text:p text:style-name="P409"/>
      <text:p text:style-name="P410"/>
      <text:p text:style-name="P411"/>
      <text:list text:style-name="LFO10" text:continue-numbering="true">
        <text:list-item>
          <text:p text:style-name="P412"><text:span text:style-name="T413"><text:s/></text:span><text:span text:style-name="T414">Will all bookings be accepted?<text:s/></text:span><text:span text:style-name="T415">Are there any arrangements if an individual booking cannot be accepted?</text:span></text:p>
        </text:list-item>
      </text:list>
      <text:p text:style-name="P416"><text:span text:style-name="T417"><draw:custom-shape svg:x="0in" svg:y="0.19102in" svg:width="6.29792in" svg:height="0.78819in" draw:z-index="251667508" draw:id="id15" draw:style-name="a16" draw:name="Rectangle 27" text:anchor-type="paragraph"><svg:title/><svg:desc/><draw:enhanced-geometry draw:type="non-primitive" svg:viewBox="0 0 21600 21600" draw:enhanced-path="M 0 0 L 21600 0 21600 21600 0 21600 Z N"/></draw:custom-shape></text:span></text:p>
      <text:p text:style-name="P418"/>
      <text:p text:style-name="P419"/>
      <text:p text:style-name="P420"/>
      <text:p text:style-name="P421"/>
      <text:p text:style-name="P422"/>
      <text:list text:style-name="LFO10" text:continue-numbering="true">
        <text:list-item>
          <text:p text:style-name="P423"><text:span text:style-name="T424"><text:s/></text:span><text:span text:style-name="T425">Are pre-bookings subject to a time window?</text:span><text:span text:style-name="T426"><text:s/></text:span><text:span text:style-name="T427">P</text:span><text:span text:style-name="T428">lease give details</text:span><text:span text:style-name="T429">:</text:span></text:p>
        </text:list-item>
      </text:list>
      <text:p text:style-name="P430"/>
      <text:p text:style-name="P431">Where it is impracticable to specify an<text:s/>exact arrival or departure time at a stop, you can use a time window. This window should be no longer than 20 minutes unless the traffic commissioner approves a longer period in special cases.</text:p>
      <text:p text:style-name="P432"><text:span text:style-name="T433"><draw:custom-shape svg:x="0in" svg:y="0.19287in" svg:width="6.29792in" svg:height="0.65625in" draw:z-index="251669556" draw:id="id16" draw:style-name="a17" draw:name="Rectangle 27" text:anchor-type="paragraph"><svg:title/><svg:desc/><draw:enhanced-geometry draw:type="non-primitive" svg:viewBox="0 0 21600 21600" draw:enhanced-path="M 0 0 L 21600 0 21600 21600 0 21600 Z N"/></draw:custom-shape></text:span></text:p>
      <text:p text:style-name="P434"/>
      <text:p text:style-name="P435"/>
      <text:p text:style-name="P436"/>
      <text:p text:style-name="P437"/>
      <text:list text:style-name="LFO10" text:continue-numbering="true">
        <text:list-item>
          <text:p text:style-name="P438"><text:span text:style-name="T439"><text:s/>What</text:span><text:s/><text:span text:style-name="T440">size(s) of vehicles will be used (</text:span><text:span text:style-name="T441">please give the number of<text:s/></text:span><text:span text:style-name="T442">passenger seats)?</text:span></text:p>
        </text:list-item>
      </text:list>
      <text:p text:style-name="P443"><text:span text:style-name="T444"><draw:custom-shape svg:x="0in" svg:y="0.19062in" svg:width="6.29792in" svg:height="0.675in" draw:z-index="251658269" draw:id="id17" draw:style-name="a18" draw:name="Rectangle 27" text:anchor-type="paragraph"><svg:title/><svg:desc/><draw:enhanced-geometry draw:type="non-primitive" svg:viewBox="0 0 21600 21600" draw:enhanced-path="M 0 0 L 21600 0 21600 21600 0 21600 Z N"/></draw:custom-shape></text:span></text:p>
      <text:p text:style-name="P445"/>
      <text:p text:style-name="P446">Service Description<text:s/>Sheet</text:p>
      <text:p text:style-name="P447"/>
      <text:p text:style-name="P448">Service Description Sheet</text:p>
      <text:p text:style-name="P449"/>
      <text:p text:style-name="P450">Please use the route description sheet overleaf to give details as required.</text:p>
      <text:p text:style-name="P451"/>
      <text:p text:style-name="P452">Flexible Services</text:p>
      <text:p text:style-name="P453"/>
      <text:list text:style-name="LFO18" text:continue-numbering="true">
        <text:list-item>
          <text:p text:style-name="P454">a<text:s/>description of the area of operation of the service, accompanied by a map of a scale not smaller than 1:50,000 showing the sections of flexible operation and fixed sections of route;</text:p>
        </text:list-item>
        <text:list-item>
          <text:p text:style-name="P455">details<text:s/>of any fixed stopping places and the stopping arrangements at those places (including whether all the specified fixed stopping places will be in use at all operating times and, if not, what the stopping arrangements will be at those places);</text:p>
        </text:list-item>
        <text:list-item>
          <text:p text:style-name="P456">an indication of any fixed stopping places where the vehicles used on the service may or will stand for longer than the time required to pick up or set down passengers;</text:p>
        </text:list-item>
      </text:list>
      <text:p text:style-name="P457"/>
      <text:p text:style-name="P458"><text:span text:style-name="T459"><draw:custom-shape svg:x="0in" svg:y="0.01075in" svg:width="6.29792in" svg:height="5.97778in" draw:z-index="251658273" draw:id="id18" draw:style-name="a19" draw:name="Rectangle 27" text:anchor-type="paragraph"><svg:title/><svg:desc/><draw:enhanced-geometry draw:type="non-primitive" svg:viewBox="0 0 21600 21600" draw:enhanced-path="M 0 0 L 21600 0 21600 21600 0 21600 Z N"/></draw:custom-shape></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Supporting Documentation Required</text:p>
      <text:p text:style-name="P492"/>
      <text:list text:style-name="LFO8" text:continue-numbering="true">
        <text:list-item>
          <text:p text:style-name="P493">A map not smaller than 1:50000 scale showing:</text:p>
          <text:list text:continue-numbering="true">
            <text:list-item>
              <text:p text:style-name="P494">the boundaries of the geographical area of flexible operation and;</text:p>
            </text:list-item>
            <text:list-item>
              <text:p text:style-name="P495">any fixed sections of route, including route variations;</text:p>
            </text:list-item>
          </text:list>
        </text:list-item>
        <text:list-item>
          <text:p text:style-name="P496">A<text:s/>timetable for any fixed stops;</text:p>
        </text:list-item>
        <text:list-item>
          <text:p text:style-name="P497">Additional<text:s/>service<text:s/>description sheet(s) if used;<text:s/></text:p>
        </text:list-item>
        <text:list-item>
          <text:p text:style-name="P498"><text:span text:style-name="T499">Form<text:s/></text:span><text:a xlink:href="https://www.gov.uk/government/publications/supplementary-form-psv350a" office:target-frame-name="_top" xlink:show="replace"><text:span text:style-name="T500">PSV350A</text:span></text:a><text:span text:style-name="T501"><text:s/>if the<text:s/></text:span><text:span text:style-name="T502">start<text:s/></text:span><text:span text:style-name="T503">date given at Question 4 is less than 42 days after the date on which you expect the application to be accepted.</text:span></text:p>
        </text:list-item>
        <text:list-item>
          <text:p text:style-name="P504"><text:span text:style-name="T505">The appropriate<text:s/></text:span><text:a xlink:href="https://www.gov.uk/government/publications/bus-registration-and-permits-scale-of-fees" office:target-frame-name="_top" xlink:show="replace"><text:span text:style-name="T506">fee</text:span></text:a><text:span text:style-name="T507"><text:s/>and the ‘Payment Details’ sheet below, as a separate attachment, if paying by card, cheques should be made payable to the Driver and Vehicle Standards Agency.</text:span></text:p>
        </text:list-item>
        <text:list-item>
          <text:p text:style-name="P508">The completed pro-forma(s) showing that Local Authority consideration has been given to your application.</text:p>
        </text:list-item>
      </text:list>
      <text:p text:style-name="P509"/>
      <text:p text:style-name="P510"/>
      <text:p text:style-name="P511"><text:span text:style-name="T512">DECLARATION</text:span></text:p>
      <text:p text:style-name="P513"/>
      <text:p text:style-name="P514">I declare that,</text:p>
      <text:p text:style-name="P515"/>
      <text:list text:style-name="LFO5" text:continue-numbering="true">
        <text:list-item>
          <text:p text:style-name="P516">to the best of my knowledge, the information I have given is true and correct.</text:p>
        </text:list-item>
        <text:list-item>
          <text:p text:style-name="P517">I have sent a copy of this form and supporting documents to each of the local authorities in whose area this service will operate and will comply with any local authority scheme requirements.</text:p>
        </text:list-item>
      </text:list>
      <text:p text:style-name="P518"/>
      <text:p text:style-name="P519"><text:span text:style-name="T520">Sign</text:span><text:span text:style-name="T521"><text:s/>– click below to upload an electronic signature or physically sign the paper form</text:span></text:p>
      <text:p text:style-name="P522"><text:span text:style-name="T523"><draw:custom-shape svg:x="-0.00972in" svg:y="0.07529in" svg:width="6.29792in" svg:height="0.43264in" draw:z-index="251658288" draw:id="id19" draw:style-name="a20" draw:name="Rectangle 28" text:anchor-type="paragraph"><svg:title/><svg:desc/><draw:enhanced-geometry draw:type="non-primitive" svg:viewBox="0 0 21600 21600" draw:enhanced-path="M 0 0 L 21600 0 21600 21600 0 21600 Z N"/></draw:custom-shape></text:span></text:p>
      <text:p text:style-name="P524"/>
      <text:p text:style-name="P525"/>
      <text:p text:style-name="P526">Date</text:p>
      <text:p text:style-name="P527"><text:span text:style-name="T528"><draw:custom-shape svg:x="-0.00833in" svg:y="0.03027in" svg:width="6.29792in" svg:height="0.43264in" draw:z-index="251658289" draw:id="id20" draw:style-name="a21" draw:name="Rectangle 29" text:anchor-type="paragraph"><svg:title/><svg:desc/><draw:enhanced-geometry draw:type="non-primitive" svg:viewBox="0 0 21600 21600" draw:enhanced-path="M 0 0 L 21600 0 21600 21600 0 21600 Z N"/></draw:custom-shape></text:span></text:p>
      <text:p text:style-name="P529"/>
      <text:p text:style-name="P530"/>
      <text:p text:style-name="P531">Name in CAPITALS</text:p>
      <text:p text:style-name="P532"><text:span text:style-name="T533"><draw:custom-shape svg:x="-0.00833in" svg:y="0.06626in" svg:width="6.29792in" svg:height="0.43264in" draw:z-index="251658290" draw:id="id21" draw:style-name="a22" draw:name="Rectangle 31" text:anchor-type="paragraph"><svg:title/><svg:desc/><draw:enhanced-geometry draw:type="non-primitive" svg:viewBox="0 0 21600 21600" draw:enhanced-path="M 0 0 L 21600 0 21600 21600 0 21600 Z N"/></draw:custom-shape></text:span></text:p>
      <text:p text:style-name="P534"/>
      <text:p text:style-name="P535"/>
      <text:p text:style-name="P536">Position held</text:p>
      <text:p text:style-name="P537"><text:span text:style-name="T538"><draw:custom-shape svg:x="-0.00694in" svg:y="0.02569in" svg:width="6.29792in" svg:height="0.43264in" draw:z-index="251658291" draw:id="id22" draw:style-name="a23" draw:name="Rectangle 32" text:anchor-type="paragraph"><svg:title/><svg:desc/><draw:enhanced-geometry draw:type="non-primitive" svg:viewBox="0 0 21600 21600" draw:enhanced-path="M 0 0 L 21600 0 21600 21600 0 21600 Z N"/></draw:custom-shape></text:span></text:p>
      <text:p text:style-name="P539"/>
      <text:p text:style-name="P540"/>
      <text:p text:style-name="P541"/>
      <text:p text:style-name="P542"/>
      <text:p text:style-name="P543"/>
      <text:p text:style-name="P544"><text:span text:style-name="T545">DATA PROTECTION</text:span></text:p>
      <text:p text:style-name="P546"/>
      <text:p text:style-name="P547"><text:span text:style-name="T548">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49">https://www.gov.uk/government/publications/traffic-commissioners-for-great-britain-privacy-notice</text:span></text:a><text:span text:style-name="T550">.<text:s/></text:span></text:p>
      <text:p text:style-name="P551"/>
      <text:p text:style-name="P552">Alternatively, you may request a paper copy by telephoning 0300 123 9000.</text:p>
      <text:p text:style-name="P553"/>
      <text:p text:style-name="P554"><text:span text:style-name="T555">NOTE: it is a criminal offence to give false information in this application</text:span></text:p>
      <text:p text:style-name="P556"/>
      <text:p text:style-name="P557">What you need to do:</text:p>
      <text:p text:style-name="P558"/>
      <text:list text:style-name="LFO6" text:continue-numbering="true">
        <text:list-item>
          <text:p text:style-name="P559">Read the above guidance notes ‘about this form’ before completing the form</text:p>
        </text:list-item>
        <text:list-item>
          <text:p text:style-name="P560">Make sure you’ve signed it</text:p>
        </text:list-item>
        <text:list-item>
          <text:p text:style-name="P561">Make sure you put any supporting documents in the envelope with your completed form or attach them to the email</text:p>
        </text:list-item>
        <text:list-item>
          <text:p text:style-name="P562"><text:span text:style-name="T563">The application should be sent by email to:<text:s/></text:span><text:a xlink:href="mailto:enquiries-busregscot@otc.gov.uk" office:target-frame-name="_top" xlink:show="replace"><text:span text:style-name="T564">enquiries-busregscot@otc.gov.uk</text:span></text:a></text:p>
        </text:list-item>
      </text:list>
      <text:p text:style-name="P565"><text:span text:style-name="T566">or posted to:<text:s/></text:span><text:a xlink:href="https://www.gov.uk/government/organisations/traffic-commissioners/about/access-and-opening#office-of-the-traffic-commissioner-licensing" office:target-frame-name="_top" xlink:show="replace"><text:span text:style-name="T567">Office of the Traffic Co</text:span><text:bookmark-start text:name="_Hlt216450170"/><text:span text:style-name="T568">m</text:span><text:bookmark-end text:name="_Hlt216450170"/><text:span text:style-name="T569">missioner (Licensing)</text:span></text:a></text:p>
      <text:p text:style-name="P570"/>
      <text:p text:style-name="P571"/>
      <text:p text:style-name="P572">You do not need to print this page or post it to us.</text:p>
      <text:p text:style-name="P573"/>
      <text:p text:style-name="P574"/>
      <text:p text:style-name="P575"><text:span text:style-name="T576">LOCAL REGISTERED SERVICE IN<text:s/></text:span><text:span text:style-name="T577">SCOTLAND</text:span><text:span text:style-name="T578"><text:s/>CONFIRMATION OF LOCAL AUTHORITY NOTIFICATION PRO-FORMA</text:span></text:p>
      <text:p text:style-name="P579"/>
      <text:p text:style-name="P580">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581"/>
      <text:p text:style-name="P582"><text:span text:style-name="T583"><draw:custom-shape svg:x="1.464in" svg:y="0.10928in" svg:width="4.83403in" svg:height="0.43264in" draw:z-index="251671604" draw:id="id23" draw:style-name="a24" draw:name="Rectangle 2" text:anchor-type="paragraph"><svg:title/><svg:desc/><draw:enhanced-geometry draw:type="non-primitive" svg:viewBox="0 0 21600 21600" draw:enhanced-path="M 0 0 L 21600 0 21600 21600 0 21600 Z N"/></draw:custom-shape></text:span></text:p>
      <text:p text:style-name="P584"><text:span text:style-name="T585">Operator’s name</text:span></text:p>
      <text:p text:style-name="P586"/>
      <text:p text:style-name="P587"><text:span text:style-name="T588"><draw:custom-shape svg:x="2.2875in" svg:y="0.09478in" svg:width="4.01042in" svg:height="0.43264in" draw:z-index="251672628" draw:id="id24" draw:style-name="a25" draw:name="Rectangle 5" text:anchor-type="paragraph"><svg:title/><svg:desc/><draw:enhanced-geometry draw:type="non-primitive" svg:viewBox="0 0 21600 21600" draw:enhanced-path="M 0 0 L 21600 0 21600 21600 0 21600 Z N"/></draw:custom-shape></text:span></text:p>
      <text:p text:style-name="P589"><text:span text:style-name="T590">Operator’s licence number</text:span></text:p>
      <text:p text:style-name="P591"/>
      <text:p text:style-name="P592"><text:span text:style-name="T593"><draw:custom-shape svg:x="2.2875in" svg:y="0.08717in" svg:width="4.01042in" svg:height="0.43264in" draw:z-index="251682868" draw:id="id25" draw:style-name="a26" draw:name="Rectangle 45" text:anchor-type="paragraph"><svg:title/><svg:desc/><draw:enhanced-geometry draw:type="non-primitive" svg:viewBox="0 0 21600 21600" draw:enhanced-path="M 0 0 L 21600 0 21600 21600 0 21600 Z N"/></draw:custom-shape></text:span></text:p>
      <text:p text:style-name="P594"><text:span text:style-name="T595">Registration reference</text:span></text:p>
      <text:p text:style-name="P596"/>
      <text:p text:style-name="P597"/>
      <text:p text:style-name="P598"><text:span text:style-name="T599">Type of application<text:s/></text:span><text:span text:style-name="T600">(tick the relevant box)</text:span></text:p>
      <text:p text:style-name="P601"/>
      <text:p text:style-name="P602"><text:span text:style-name="T603">☐</text:span><text:span text:style-name="T604"><text:s/>New</text:span><text:span text:style-name="T605"><text:tab/></text:span><text:span text:style-name="T606"><text:tab/></text:span><text:span text:style-name="T607">☐<text:s/></text:span><text:span text:style-name="T608">Variation</text:span><text:span text:style-name="T609"><text:tab/></text:span><text:span text:style-name="T610"><text:tab/></text:span><text:span text:style-name="T611"><text:tab/></text:span><text:span text:style-name="T612">☐<text:s/></text:span><text:span text:style-name="T613">Cancellation</text:span></text:p>
      <text:p text:style-name="P614"><text:span text:style-name="T615"><draw:custom-shape svg:x="1.384in" svg:y="0.10531in" svg:width="4.87917in" svg:height="0.43264in" draw:z-index="251673652" draw:id="id26" draw:style-name="a27" draw:name="Rectangle 7" text:anchor-type="paragraph"><svg:title/><svg:desc/><draw:enhanced-geometry draw:type="non-primitive" svg:viewBox="0 0 21600 21600" draw:enhanced-path="M 0 0 L 21600 0 21600 21600 0 21600 Z N"/></draw:custom-shape></text:span></text:p>
      <text:p text:style-name="P616"><text:span text:style-name="T617">Service number</text:span></text:p>
      <text:p text:style-name="P618"/>
      <text:p text:style-name="P619"><text:span text:style-name="T620"><draw:custom-shape svg:x="1.46277in" svg:y="0.10632in" svg:width="4.80069in" svg:height="0.43264in" draw:z-index="251681844" draw:id="id27" draw:style-name="a28" draw:name="Rectangle 42" text:anchor-type="paragraph"><svg:title/><svg:desc/><draw:enhanced-geometry draw:type="non-primitive" svg:viewBox="0 0 21600 21600" draw:enhanced-path="M 0 0 L 21600 0 21600 21600 0 21600 Z N"/></draw:custom-shape></text:span></text:p>
      <text:p text:style-name="P621"><text:span text:style-name="T622">Area of operation</text:span></text:p>
      <text:p text:style-name="P623"/>
      <text:p text:style-name="P624"><text:span text:style-name="T625"><draw:custom-shape svg:x="1.784in" svg:y="0.07631in" svg:width="4.51181in" svg:height="0.43264in" draw:z-index="251674676" draw:id="id28" draw:style-name="a29" draw:name="Rectangle 11" text:anchor-type="paragraph"><svg:title/><svg:desc/><draw:enhanced-geometry draw:type="non-primitive" svg:viewBox="0 0 21600 21600" draw:enhanced-path="M 0 0 L 21600 0 21600 21600 0 21600 Z N"/></draw:custom-shape></text:span></text:p>
      <text:p text:style-name="P626">Requested start date</text:p>
      <text:p text:style-name="P627"/>
      <text:p text:style-name="P628"><text:span text:style-name="T629"><draw:custom-shape svg:x="2.6in" svg:y="0.086in" svg:width="3.69653in" svg:height="0.43264in" draw:z-index="251675700" draw:id="id29" draw:style-name="a30" draw:name="Rectangle 12" text:anchor-type="paragraph"><svg:title/><svg:desc/><draw:enhanced-geometry draw:type="non-primitive" svg:viewBox="0 0 21600 21600" draw:enhanced-path="M 0 0 L 21600 0 21600 21600 0 21600 Z N"/></draw:custom-shape></text:span></text:p>
      <text:p text:style-name="P630"><text:span text:style-name="T631">Date received in local authority</text:span></text:p>
      <text:p text:style-name="P632"/>
      <text:p text:style-name="P633"><text:span text:style-name="T634"><draw:custom-shape svg:x="1.976in" svg:y="0.095in" svg:width="4.32153in" svg:height="0.43264in" draw:z-index="251683892" draw:id="id30" draw:style-name="a31" draw:name="Rectangle 47" text:anchor-type="paragraph"><svg:title/><svg:desc/><draw:enhanced-geometry draw:type="non-primitive" svg:viewBox="0 0 21600 21600" draw:enhanced-path="M 0 0 L 21600 0 21600 21600 0 21600 Z N"/></draw:custom-shape></text:span></text:p>
      <text:p text:style-name="P635">Name of local authority</text:p>
      <text:p text:style-name="P636"/>
      <text:p text:style-name="P637"/>
      <text:p text:style-name="P638"><text:span text:style-name="T639">I confirm a copy of the application and supporting documentation has been received <text:s/>(tick if yes)<text:s/></text:span><text:span text:style-name="T640">☐</text:span></text:p>
      <text:p text:style-name="P641"/>
      <text:p text:style-name="P642">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643"/>
      <text:p text:style-name="P644"/>
      <text:p text:style-name="P645"/>
      <text:p text:style-name="P646"/>
      <text:p text:style-name="P647">Local Authority representatives should answer the following questions:</text:p>
      <text:p text:style-name="P648"/>
      <text:p text:style-name="P649">Short notice</text:p>
      <text:p text:style-name="P650"/>
      <text:p text:style-name="P651">Does the local authority support the application for short notice?</text:p>
      <text:p text:style-name="P652"/>
      <text:p text:style-name="P653"><text:span text:style-name="T654"><text:tab/>Yes<text:s/></text:span><text:span text:style-name="T655">☐</text:span><text:span text:style-name="T656"><text:tab/>No<text:s/></text:span><text:span text:style-name="T657">☐</text:span><text:span text:style-name="T658"><text:tab/><text:s text:c="2"/></text:span><text:span text:style-name="T659"><text:s text:c="2"/></text:span><text:span text:style-name="T660">Not applicable<text:s/></text:span><text:span text:style-name="T661">☐</text:span><text:span text:style-name="T662"><text:s text:c="2"/></text:span></text:p>
      <text:p text:style-name="P663"/>
      <text:p text:style-name="P664">Is the local authority aware that a commercial/competition issue may arise if the application for short notice is granted?</text:p>
      <text:p text:style-name="P665"/>
      <text:p text:style-name="P666"><text:span text:style-name="T667"><text:tab/>Yes<text:s/></text:span><text:span text:style-name="T668">☐</text:span><text:span text:style-name="T669"><text:tab/>No<text:s/></text:span><text:span text:style-name="T670">☐ <text:s text:c="4"/></text:span></text:p>
      <text:p text:style-name="P671"/>
      <text:p text:style-name="P672">If Yes, please give details below:</text:p>
      <text:p text:style-name="P673"><text:span text:style-name="T674"><draw:custom-shape svg:x="0in" svg:y="0.10172in" svg:width="6.29792in" svg:height="0.86389in" draw:z-index="251684916" draw:id="id31" draw:style-name="a32" draw:name="Rectangle 10" text:anchor-type="paragraph"><svg:title/><svg:desc/><draw:enhanced-geometry draw:type="non-primitive" svg:viewBox="0 0 21600 21600" draw:enhanced-path="M 0 0 L 21600 0 21600 21600 0 21600 Z N"/></draw:custom-shape></text:span></text:p>
      <text:p text:style-name="P675"/>
      <text:p text:style-name="P676"/>
      <text:p text:style-name="P677"/>
      <text:p text:style-name="P678"/>
      <text:p text:style-name="P679"/>
      <text:p text:style-name="P680">I confirm that the Local Authority has been notified of the proposed registration in accordance with the Regulation<text:s/>4<text:s/>of<text:s/>Public Service Vehicles (Registration of Local Services) (Scotland) Regulations 2001<text:s/>and are content for the registration period to commence on receipt of this notice (or the registered particulars if received by the Traffic Commissioner after this form).</text:p>
      <text:p text:style-name="P681"/>
      <text:p text:style-name="P682"><text:span text:style-name="T683">Sign</text:span><text:span text:style-name="T684"><text:s/>– click below to upload an electronic signature or physically sign the paper form</text:span></text:p>
      <text:p text:style-name="P685"><text:span text:style-name="T686"><draw:custom-shape svg:x="-0.00972in" svg:y="0.07529in" svg:width="6.29792in" svg:height="0.43264in" draw:z-index="251676724" draw:id="id32" draw:style-name="a33" draw:name="Rectangle 14" text:anchor-type="paragraph"><svg:title/><svg:desc/><draw:enhanced-geometry draw:type="non-primitive" svg:viewBox="0 0 21600 21600" draw:enhanced-path="M 0 0 L 21600 0 21600 21600 0 21600 Z N"/></draw:custom-shape></text:span></text:p>
      <text:p text:style-name="P687"/>
      <text:p text:style-name="P688"/>
      <text:p text:style-name="P689">Date</text:p>
      <text:p text:style-name="P690"><text:span text:style-name="T691"><draw:custom-shape svg:x="-0.00833in" svg:y="0.03027in" svg:width="6.29792in" svg:height="0.43264in" draw:z-index="251677748" draw:id="id33" draw:style-name="a34" draw:name="Rectangle 15" text:anchor-type="paragraph"><svg:title/><svg:desc/><draw:enhanced-geometry draw:type="non-primitive" svg:viewBox="0 0 21600 21600" draw:enhanced-path="M 0 0 L 21600 0 21600 21600 0 21600 Z N"/></draw:custom-shape></text:span></text:p>
      <text:p text:style-name="P692"/>
      <text:p text:style-name="P693"/>
      <text:p text:style-name="P694">Name in CAPITALS</text:p>
      <text:p text:style-name="P695"><text:span text:style-name="T696"><draw:custom-shape svg:x="-0.00833in" svg:y="0.06626in" svg:width="6.29792in" svg:height="0.43264in" draw:z-index="251678772" draw:id="id34" draw:style-name="a35" draw:name="Rectangle 16" text:anchor-type="paragraph"><svg:title/><svg:desc/><draw:enhanced-geometry draw:type="non-primitive" svg:viewBox="0 0 21600 21600" draw:enhanced-path="M 0 0 L 21600 0 21600 21600 0 21600 Z N"/></draw:custom-shape></text:span></text:p>
      <text:p text:style-name="P697"/>
      <text:p text:style-name="P698"/>
      <text:p text:style-name="P699">Position held and confirmation of name of local authority</text:p>
      <text:p text:style-name="P700"><text:span text:style-name="T701"><draw:custom-shape svg:x="-0.00694in" svg:y="0.02569in" svg:width="6.29792in" svg:height="0.43264in" draw:z-index="251679796" draw:id="id35" draw:style-name="a36" draw:name="Rectangle 17" text:anchor-type="paragraph"><svg:title/><svg:desc/><draw:enhanced-geometry draw:type="non-primitive" svg:viewBox="0 0 21600 21600" draw:enhanced-path="M 0 0 L 21600 0 21600 21600 0 21600 Z N"/></draw:custom-shape></text:span></text:p>
      <text:p text:style-name="P702"/>
      <text:p text:style-name="P703"/>
      <text:p text:style-name="P704"/>
      <text:p text:style-name="P705"><text:span text:style-name="T706">The completed form should be provided to the operator (either electronically or by post) for submission to the Traffic Commissioner with the registered particulars.</text:span></text:p>
      <text:p text:style-name="P707"><text:bookmark-start text:name="_Hlk172512553"/><text:bookmark-end text:name="_Hlk172512553"/><text:span text:style-name="T708">PAYMENT DETAILS</text:span></text:p>
      <text:p text:style-name="P709"/>
      <text:soft-page-break/>
      <text:p text:style-name="P710"><text:span text:style-name="T711">You can pay the application fee by credit/debit card</text:span><text:span text:style-name="T712"><text:s/>or</text:span><text:span text:style-name="T713"><text:s/>cheque/postal</text:span><text:span text:style-name="T714"><text:s/></text:span><text:span text:style-name="T715">order. Credit/debit card information is provided to us at your own risk.<text:s/></text:span><text:span text:style-name="T716">Cheques should be made payable to “Driver and Vehicle Standards Agency”.<text:s/></text:span><text:span text:style-name="T717">Please do not send cash.</text:span><text:span text:style-name="T718"><text:s/></text:span></text:p>
      <text:p text:style-name="P719"/>
      <text:p text:style-name="P720">Your application will not be considered until a fee is paid. If you are sending your credit/debit card details by post, you should consider using a secure method.<text:s/></text:p>
      <text:p text:style-name="P721"/>
      <text:p text:style-name="P722"><text:span text:style-name="T723">Details of the current fees may be found on our website at:<text:s/></text:span><text:a xlink:href="https://www.gov.uk/government/publications/bus-registration-and-permits-scale-of-fees" office:target-frame-name="_top" xlink:show="replace"><text:span text:style-name="T724">https://www.gov</text:span><text:bookmark-start text:name="_Hlt66370309"/><text:bookmark-start text:name="_Hlt66370310"/><text:span text:style-name="T725">.</text:span><text:bookmark-end text:name="_Hlt66370309"/><text:bookmark-end text:name="_Hlt66370310"/><text:span text:style-name="T726">uk/government/</text:span><text:bookmark-start text:name="_Hlt66373866"/><text:span text:style-name="T727">p</text:span><text:bookmark-end text:name="_Hlt66373866"/><text:span text:style-name="T728">ublications/bus-registration-and-permits-scale-of-fees</text:span></text:a></text:p>
      <text:p text:style-name="P729"/>
      <text:p text:style-name="P730">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731"><text:span text:style-name="T732"><draw:custom-shape svg:x="3.38611in" svg:y="0.13472in" svg:width="1.18056in" svg:height="0.25417in" draw:z-index="251658244" draw:id="id36" draw:style-name="a37" draw:name="Rectangle 35" text:anchor-type="paragraph"><svg:title/><svg:desc/><draw:enhanced-geometry draw:type="non-primitive" svg:viewBox="0 0 21600 21600" draw:enhanced-path="M 0 0 L 21600 0 21600 21600 0 21600 Z N"/></draw:custom-shape></text:span></text:p>
      <text:p text:style-name="P733">I hereby authorise DVSA to take the sum of £<text:tab/><text:s text:c="24"/>from my account, the details of which are listed below, in respect of my application for a standard or large bus permit. Payment will be taken when the application is received.</text:p>
      <text:p text:style-name="P734"/>
      <text:p text:style-name="P735"><text:span text:style-name="T736">Type of card</text:span><text:span text:style-name="T737"><text:s/>(please tick one)<text:s/></text:span></text:p>
      <text:p text:style-name="P738"/>
      <text:p text:style-name="P739"><text:span text:style-name="T740">Mastercard</text:span><text:span text:style-name="T741"><text:tab/></text:span><text:span text:style-name="T742">☐</text:span><text:span text:style-name="T743"><text:tab/>Visa</text:span><text:span text:style-name="T744"><text:tab/></text:span><text:span text:style-name="T745">☐</text:span><text:span text:style-name="T746"><text:tab/>Visa Debit/Delta</text:span><text:span text:style-name="T747"><text:tab/></text:span><text:span text:style-name="T748">☐</text:span><text:span text:style-name="T749"><text:tab/>Maestro</text:span><text:span text:style-name="T750"><text:tab/></text:span><text:span text:style-name="T751">☐</text:span><text:span text:style-name="T752"><text:s/></text:span></text:p>
      <text:p text:style-name="P753"/>
      <text:p text:style-name="P754">Name of cardholder (exactly as it appears on the card)<text:s/></text:p>
      <text:p text:style-name="P755"><text:span text:style-name="T756"><draw:custom-shape svg:x="-0.00972in" svg:y="0.04416in" svg:width="6.29792in" svg:height="0.43264in" draw:z-index="251658242" draw:id="id37" draw:style-name="a38" draw:name="Rectangle 33" text:anchor-type="paragraph"><svg:title/><svg:desc/><draw:enhanced-geometry draw:type="non-primitive" svg:viewBox="0 0 21600 21600" draw:enhanced-path="M 0 0 L 21600 0 21600 21600 0 21600 Z N"/></draw:custom-shape></text:span></text:p>
      <text:p text:style-name="P757"/>
      <text:p text:style-name="P758"/>
      <text:p text:style-name="P759">Full Card number</text:p>
      <text:p text:style-name="P760"/>
      <text:p text:style-name="P761"><text:span text:style-name="T762">Expiry date</text:span><text:span text:style-name="T763"><text:s/></text:span><text:span text:style-name="T764"><text:tab/>Month</text:span><text:span text:style-name="T765"><text:tab/></text:span><text:span text:style-name="T766"><text:tab/><text:s text:c="3"/>Year <text:s text:c="14"/></text:span><text:span text:style-name="T767">Card Security number<text:s/></text:span></text:p>
      <text:p text:style-name="P768"/>
      <text:p text:style-name="P769"><text:span text:style-name="T770">Issue number</text:span><text:span text:style-name="T771"><text:s/>(Maestro only)</text:span><text:span text:style-name="T772"><text:tab/></text:span><text:span text:style-name="T773"><text:tab/></text:span><text:span text:style-name="T774">Start Date</text:span><text:span text:style-name="T775"><text:s/>(Maestro only)<text:s/></text:span><text:span text:style-name="T776"><text:tab/>Month<text:s/></text:span></text:p>
      <text:p text:style-name="P777"/>
      <text:p text:style-name="P778">Your card security number is displayed at the end of the signature strip on the back of the card. Please enter the last three digits.<text:s/></text:p>
      <text:p text:style-name="P779"/>
      <text:p text:style-name="P780"><text:span text:style-name="T781">Signature of cardholder<text:s/></text:span><text:span text:style-name="T782">– click below to upload an electronic signature or physically sign the paper form</text:span></text:p>
      <text:p text:style-name="P783"><text:span text:style-name="T784"><draw:custom-shape svg:x="-0.00764in" svg:y="0.05307in" svg:width="6.29792in" svg:height="0.43264in" draw:z-index="251658243" draw:id="id38" draw:style-name="a39" draw:name="Rectangle 34" text:anchor-type="paragraph"><svg:title/><svg:desc/><draw:enhanced-geometry draw:type="non-primitive" svg:viewBox="0 0 21600 21600" draw:enhanced-path="M 0 0 L 21600 0 21600 21600 0 21600 Z N"/></draw:custom-shape></text:span></text:p>
      <text:p text:style-name="P785"/>
      <text:p text:style-name="P786"/>
      <text:p text:style-name="P787"><text:span text:style-name="T788">Your payment details will not be held for any longer than required for the purpose of paying the f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fo:font-weight="normal" style:font-weight-asian="normal" style:font-weight-complex="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3"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3"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3"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3"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3"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3"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3"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3"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3"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3"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3"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3"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3"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3"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list-format-name="NLF2"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2"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2"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2"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2"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2"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2"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2"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3">
      <text:list-level-style-number text:level="1" style:num-suffix="." style:num-list-format-name="NLF3"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list-format-name="NLF3"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list-format-name="NLF3"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list-format-name="NLF3"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list-format-name="NLF3"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list-format-name="NLF3"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list-format-name="NLF3"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list-format-name="NLF3"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list-format-name="NLF3"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P6"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98928in, 0.95834in, 0.97826in, 1.00064in)"/>
    </style:style>
  </office:automatic-styles>
  <office:master-styles>
    <style:master-page style:name="MP0" style:page-layout-name="PL0">
      <style:header>
        <text:p text:style-name="Footer"><draw:frame draw:style-name="a0" draw:name="Picture 42" text:anchor-type="as-char" svg:x="0in" svg:y="0in" svg:width="2.03429in" svg:height="0.7874in" style:rel-width="scale" style:rel-height="scale"><draw:image xlink:href="media/image1.png" xlink:type="simple" xlink:show="embed" xlink:actuate="onLoad"/><svg:title/><svg:desc>A black background with a black square

Description automatically generated with medium confidence</svg:desc></draw:frame><text:tab/><text:tab/><text:span text:style-name="T2">PSV</text:span><text:span text:style-name="T3">529</text:span></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12-12T16:43:00Z</meta:creation-date>
    <dc:date>2025-12-12T16:43:00Z</dc:date>
    <meta:print-date>2023-01-11T15:12:00Z</meta:print-date>
    <meta:template xlink:href="Normal" xlink:type="simple"/>
    <meta:editing-cycles>2</meta:editing-cycles>
    <meta:editing-duration>PT0S</meta:editing-duration>
    <meta:user-defined meta:name="ContentTypeId">0x01010083207F972610424C8B9EE799B0B0E418</meta:user-defined>
    <meta:user-defined meta:name="MediaServiceImageTags"/>
    <meta:document-statistic meta:page-count="12" meta:paragraph-count="189" meta:word-count="2605" meta:character-count="15733" meta:row-count="605" meta:non-whitespace-character-count="13317"/>
  </office:meta>
</office:document-meta>
</file>