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8">
            <text:p>Due to the Boxing Day public holiday, the weekly publication will be delayed from Friday 26th to Monday 29th December.</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66"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number-rows-repeated="1048160"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19T14:31:53Z</meta:creation-date>
    <dc:date>2025-12-19T14:32:02Z</dc:date>
  </office:meta>
</office:document-meta>
</file>