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5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T10" style:parent-style-name="DefaultParagraphFont" style:family="text">
      <style:text-properties style:font-name-asian="Arial" style:font-name-complex="Arial"/>
    </style:style>
    <style:style style:name="T11" style:parent-style-name="Hyperlink" style:family="text">
      <style:text-properties style:font-name-asian="Arial" style:font-name-complex="Arial"/>
    </style:style>
    <style:style style:name="T12" style:parent-style-name="DefaultParagraphFont" style:family="text">
      <style:text-properties style:font-name-asian="Arial" style:font-name-complex="Arial"/>
    </style:style>
    <style:style style:name="P13" style:parent-style-name="Normal" style:family="paragraph">
      <style:paragraph-properties fo:margin-bottom="0.1666in"/>
      <style:text-properties style:font-name-asian="Arial" style:font-name-complex="Arial"/>
    </style:style>
    <style:style style:name="P14" style:parent-style-name="Normal" style:family="paragraph">
      <style:paragraph-properties fo:margin-bottom="0.1666in"/>
      <style:text-properties style:font-name-asian="Arial" style:font-name-complex="Arial"/>
    </style:style>
    <style:style style:name="P15" style:parent-style-name="Normal" style:family="paragraph">
      <style:paragraph-properties fo:margin-bottom="0.1666in"/>
    </style:style>
    <style:style style:name="T16" style:parent-style-name="DefaultParagraphFont" style:family="text">
      <style:text-properties style:font-name-asian="Arial" style:font-name-complex="Arial"/>
    </style:style>
    <style:style style:name="T17" style:parent-style-name="Hyperlink" style:family="text">
      <style:text-properties style:font-name-asian="Arial" style:font-name-complex="Arial"/>
    </style:style>
    <style:style style:name="T18" style:parent-style-name="DefaultParagraphFont" style:family="text">
      <style:text-properties style:font-name-asian="Arial" style:font-name-complex="Arial"/>
    </style:style>
    <style:style style:name="P19" style:parent-style-name="Normal" style:family="paragraph">
      <style:paragraph-properties fo:break-before="page" fo:margin-top="0in" fo:margin-bottom="0in" fo:line-height="100%"/>
    </style:style>
    <style:style style:name="P20" style:parent-style-name="Heading2" style:family="paragraph">
      <style:paragraph-properties fo:margin-bottom="0.1666in"/>
    </style:style>
    <style:style style:name="T21" style:parent-style-name="DefaultParagraphFont" style:family="text">
      <style:text-properties style:font-name-asian="Arial" style:font-name-complex="Arial"/>
    </style:style>
    <style:style style:name="P22" style:parent-style-name="ListParagraph" style:family="paragraph"/>
    <style:style style:name="P23" style:parent-style-name="ListParagraph" style:family="paragraph"/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text-position="super 66.6%"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paragraph-properties fo:margin-top="0in" fo:margin-bottom="0in" fo:line-height="100%"/>
    </style:style>
    <style:style style:name="P29" style:parent-style-name="Normal" style:family="paragraph">
      <style:paragraph-properties fo:break-before="page" fo:margin-top="0in" fo:margin-bottom="0in" fo:line-height="100%"/>
    </style:style>
    <style:style style:name="P30" style:parent-style-name="Normal" style:family="paragraph">
      <style:paragraph-properties fo:margin-top="0.1868in">
        <style:tab-stops>
          <style:tab-stop style:type="left" style:position="0.3618in"/>
        </style:tab-stops>
      </style:paragraph-properties>
      <style:text-properties style:text-scale="105%"/>
    </style:style>
    <style:style style:name="T31" style:parent-style-name="DefaultParagraphFont" style:family="text">
      <style:text-properties style:text-scale="105%"/>
    </style:style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Heading3" style:family="paragraph">
      <style:paragraph-properties fo:keep-together="always"/>
    </style:style>
    <style:style style:name="P36" style:parent-style-name="Normal" style:family="paragraph">
      <style:paragraph-properties fo:keep-with-next="always" fo:keep-together="always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Marine Recovery Fund: MPA designation and/or extension SNCB advice form</text:h>
      <text:p text:style-name="Normal">Applicants to the Marine Recovery Fund (MRF) who do not yet have consent for their offshore wind activity must contact the relevant statutory nature conservation body (SNCB).</text:p>
      <text:p text:style-name="P5">Applicants should use this form to get SNCB advice if their chosen strategic compensatory measure is MPA designation and/or extension.<text:s/></text:p>
      <text:p text:style-name="Normal">The SNCB advice will cover how suitable MPA designation and/or extension is for the likely adverse environmental effects the applicant wants to offset through the MRF. The advice will be impartial and without prejudice to the consenting authority.<text:s/></text:p>
      <text:p text:style-name="Normal">Applicants should provide the SNCB with as much information as possible before asking them to complete this form. This should include details on:<text:s/></text:p>
      <text:list text:style-name="LFO13" text:continue-numbering="true">
        <text:list-item>
          <text:p text:style-name="P6">the affected sites and features</text:p>
        </text:list-item>
        <text:list-item>
          <text:p text:style-name="P7">the expected scale and timeframe of the adverse effects</text:p>
        </text:list-item>
        <text:list-item>
          <text:p text:style-name="P8">how the applicant has considered the mitigation hierarchy<text:s/></text:p>
        </text:list-item>
        <text:list-item>
          <text:p text:style-name="P9">how MPA designation and/or extension might provide ecological benefit to the UK MPA network</text:p>
        </text:list-item>
      </text:list>
      <text:p text:style-name="Normal">Applicants should read the<text:s/><text:a xlink:href="https://www.gov.uk/guidance/marine-recovery-fund-how-to-apply" office:target-frame-name="_top" xlink:show="replace"><text:span text:style-name="Hyperlink">guidance on applying to the MRF</text:span></text:a>. <text:s/></text:p>
      <text:p text:style-name="Normal"><text:span text:style-name="T10">Find out<text:s/></text:span><text:a xlink:href="https://www.gov.uk/government/publications/marine-recovery-fund-privacy-notice" office:target-frame-name="_top" xlink:show="replace"><text:span text:style-name="T11">how Defra uses the personal information gathered by this form</text:span></text:a><text:span text:style-name="T12">.</text:span></text:p>
      <text:h text:style-name="Heading2" text:outline-level="2">Submitting this form</text:h>
      <text:p text:style-name="P13">The applicant must complete Section A before sending this form to the relevant SNCB.</text:p>
      <text:p text:style-name="P14">The SNCB will then complete Section B and send it back to the applicant.<text:s/></text:p>
      <text:p text:style-name="P15"><text:span text:style-name="T16">The applicant must submit the completed form to Defra as the MRF Operator as part of the<text:s/></text:span><text:a xlink:href="https://www.gov.uk/guidance/marine-recovery-fund-how-to-apply#completing-expression-of-interest-form--part-a" office:target-frame-name="_top" xlink:show="replace"><text:span text:style-name="T17">'expression of interest form - part A'</text:span></text:a><text:span text:style-name="T18">.</text:span></text:p>
      <text:p text:style-name="P19"/>
      <text:h text:style-name="P20" text:outline-level="2">Section A: offshore wind activity details</text:h>
      <text:p text:style-name="Normal"><text:span text:style-name="T21">The applicant must complete this section.</text:span><text:s/></text:p>
      <text:h text:style-name="Heading3" text:outline-level="3">Offshore wind activity name</text:h>
      <text:p text:style-name="Normal">Enter the same name as in your application for the relevant consent or licence. This is the consent or licence that either:</text:p>
      <text:list text:style-name="LFO14" text:continue-numbering="true">
        <text:list-item>
          <text:p text:style-name="P22">contains the relevant compensation conditions</text:p>
        </text:list-item>
        <text:list-item>
          <text:p text:style-name="P23">you expect to contain the relevant compensation conditions<text:line-break/></text:p>
        </text:list-item>
      </text:list>
      <text:p text:style-name="Box23rd"/>
      <text:h text:style-name="Heading3" text:outline-level="3">Contact name</text:h>
      <text:p text:style-name="Normal">Provide the full name of the person who the SNCB can contact about this form.<text:s/></text:p>
      <text:p text:style-name="Box23rd"/>
      <text:h text:style-name="Heading3" text:outline-level="3">Email address</text:h>
      <text:p text:style-name="Box23rd"/>
      <text:h text:style-name="Heading3" text:outline-level="3">Telephone number</text:h>
      <text:p text:style-name="Box23rd"/>
      <text:h text:style-name="Heading3" text:outline-level="3">Likely amount of adverse environmental effect<text:s/></text:h>
      <text:p text:style-name="Normal"><text:span text:style-name="T24">Enter the likely amount of adverse environmental effect<text:s/></text:span>you want the MRF to compensate for by delivering MPA designation and/or extension.<text:s/></text:p>
      <text:p text:style-name="Normal"><text:span text:style-name="T25">Include the unit of measurement. For example, ‘km</text:span><text:span text:style-name="T26">2</text:span><text:span text:style-name="T27">’.</text:span></text:p>
      <text:p text:style-name="Box23rd"/>
      <text:p text:style-name="P28"/>
      <text:p text:style-name="P29"/>
      <text:h text:style-name="Heading2" text:outline-level="2">Section B: SNCB advice<text:s/></text:h>
      <text:p text:style-name="P30">The relevant SNCB must complete this section.<text:s/></text:p>
      <text:p text:style-name="Normal"><text:span text:style-name="T31">When answering the questions, refer to the information the applicant has provided in Section A. Also c</text:span>onsider any other data or evidence the applicant has provided.<text:s/></text:p>
      <text:h text:style-name="Heading3" text:outline-level="3">SNCB name</text:h>
      <text:p text:style-name="Box23rd"/>
      <text:h text:style-name="Heading3" text:outline-level="3">Contact name</text:h>
      <text:p text:style-name="Normal">Provide the full name of the person to contact about this SNCB advice.</text:p>
      <text:p text:style-name="Box23rd"/>
      <text:h text:style-name="Heading3" text:outline-level="3">Email address</text:h>
      <text:p text:style-name="Box23rd"/>
      <text:h text:style-name="Heading3" text:outline-level="3">Telephone number</text:h>
      <text:p text:style-name="Box23rd"/>
      <text:h text:style-name="Heading3" text:outline-level="3">What is the SNCB’s confidence level that the type of measure is suitable?</text:h>
      <text:p text:style-name="Normal">Consider any factors you think are relevant. For example, you might consider:</text:p>
      <text:list text:style-name="LFO15" text:continue-numbering="true">
        <text:list-item>
          <text:p text:style-name="P32">how ecologically relevant the measure is to the predicted adverse effects</text:p>
        </text:list-item>
        <text:list-item>
          <text:p text:style-name="P33">how likely it is that the measure will benefit the affected feature</text:p>
        </text:list-item>
        <text:list-item>
          <text:p text:style-name="P34">if there is enough of the measure available to meet the applicant’s requirements</text:p>
        </text:list-item>
      </text:list>
      <text:p text:style-name="Hint">Enter ‘high confidence’, ‘medium confidence’ or ‘low confidence’.<text:s/></text:p>
      <text:p text:style-name="Boxshort"/>
      <text:h text:style-name="Heading3" text:outline-level="3">Explain the reasons for this confidence level</text:h>
      <text:p text:style-name="Boxwide"/>
      <text:p text:style-name="Boxwide"/>
      <text:p text:style-name="Boxwide"/>
      <text:p text:style-name="Boxwide"/>
      <text:p text:style-name="Boxwide"/>
      <text:soft-page-break/>
      <text:h text:style-name="P35" text:outline-level="3">What is the SNCB’s confidence level that the relevant likely amount of adverse environmental effect is accurate?</text:h>
      <text:p text:style-name="P36">Give an answer based on the current impact assessment, recognising that impact assessments are iterative and the appropriate amount may change.</text:p>
      <text:p text:style-name="Hint">Enter ‘high confidence’, ‘medium confidence’ or ‘low confidence’.<text:s/></text:p>
      <text:p text:style-name="Boxshort"/>
      <text:h text:style-name="Heading3" text:outline-level="3">Explain the reasons for this confidence level</text:h>
      <text:p text:style-name="Boxwide"/>
      <text:p text:style-name="Boxwide"/>
      <text:p text:style-name="Boxwide"/>
      <text:p text:style-name="Boxwide"/>
      <text:p text:style-name="Boxwide"/>
      <text:h text:style-name="Heading3" text:outline-level="3">In the SNCB’s opinion, could the measure be suitable to offset the relevant likely adverse environmental effects?</text:h>
      <text:p text:style-name="Hint">Enter ‘yes’ or ‘no’.</text:p>
      <text:p text:style-name="Boxshort"/>
      <text:p text:style-name="P37"/>
      <text:p text:style-name="P38">Signature</text:p>
      <text:p text:style-name="Hint">Enter your name.</text:p>
      <text:p text:style-name="Box23rd"/>
      <text:h text:style-name="Heading3" text:outline-level="3">Date</text:h>
      <text:p text:style-name="Box23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style:font-name="Arial" style:font-name-asian="Arial Unicode MS" style:font-name-complex="Arial Unicode MS" style:language-asian="en" style:country-asian="GB"/>
    </style:style>
    <style:style style:name="Mention" style:display-name="Mention" style:family="text" style:parent-style-name="DefaultParagraphFont">
      <style:text-properties fo:color="#2B579A" fo:background-color="#E1DFDD"/>
    </style:style>
    <text:list-style style:name="NoList_1" style:display-name="No List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&quot;Courier New&quot;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istBullet1" style:display-name="List Bullet1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PA designation and/or extension SNCB advice form</dc:title>
    <dc:description/>
    <dc:subject/>
    <meta:initial-creator/>
    <dc:creator/>
    <meta:creation-date>2025-12-12T12:02:00Z</meta:creation-date>
    <dc:date>2025-12-12T12:02:00Z</dc:date>
    <meta:template xlink:href="Normal" xlink:type="simple"/>
    <meta:editing-cycles>1</meta:editing-cycles>
    <meta:editing-duration>PT0S</meta:editing-duration>
    <meta:document-statistic meta:page-count="4" meta:paragraph-count="67" meta:word-count="604" meta:character-count="3820" meta:row-count="105" meta:non-whitespace-character-count="3283"/>
  </office:meta>
</office:document-meta>
</file>