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2"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2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2">
      <style:table-cell-properties fo:border-top="thin solid #000000" fo:border-bottom="none" fo:border-left="none" fo:border-right="none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2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4" style:family="table-cell" style:parent-style-name="Default" style:data-style-name="N1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5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7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2">
      <style:table-cell-properties fo:border-top="thin solid #000000" fo:border-bottom="none" fo:border-left="none" fo:border-righ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0.6715277777778cm" style:use-optimal-column-width="true"/>
    </style:style>
    <style:style style:name="co2" style:family="table-column">
      <style:table-column-properties fo:break-before="auto" style:column-width="3.33375cm" style:use-optimal-column-width="true"/>
    </style:style>
    <style:style style:name="co3" style:family="table-column">
      <style:table-column-properties fo:break-before="auto" style:column-width="1.78152777777778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pendix_Table_A2_1" table:style-name="ta1">
        <table:table-column table:style-name="co1" table:default-cell-style-name="ce4"/>
        <table:table-column table:style-name="co2" table:number-columns-repeated="3" table:default-cell-style-name="ce17"/>
        <table:table-column table:style-name="co3" table:number-columns-repeated="16380" table:default-cell-style-name="ce4"/>
        <table:table-row table:style-name="ro1">
          <table:table-cell office:value-type="string" table:style-name="ce2">
            <text:p>Overall Proportions</text:p>
          </table:table-cell>
          <table:table-cell office:value-type="string" table:style-name="ce3">
            <text:p>Proportion</text:p>
          </table:table-cell>
          <table:table-cell office:value-type="string" table:number-columns-spanned="2" table:number-rows-spanned="1" table:style-name="ce31">
            <text:p>95% Confidence Intervals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Current Circumstances</text:p>
          </table:table-cell>
          <table:table-cell table:style-name="ce6"/>
          <table:table-cell table:style-name="ce7"/>
          <table:table-cell table:style-name="ce8"/>
          <table:table-cell table:number-columns-repeated="16380"/>
        </table:table-row>
        <table:table-row table:style-name="ro1">
          <table:table-cell office:value-type="string" table:style-name="ce9">
            <text:p>Men</text:p>
          </table:table-cell>
          <table:table-cell office:value-type="float" office:value="0.51693869394929137" table:style-name="ce10">
            <text:p>0.52</text:p>
          </table:table-cell>
          <table:table-cell office:value-type="float" office:value="0.50194196129968238" table:style-name="ce11">
            <text:p>0.50</text:p>
          </table:table-cell>
          <table:table-cell office:value-type="float" office:value="0.53193542659890036" table:style-name="ce12">
            <text:p>0.5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men</text:p>
          </table:table-cell>
          <table:table-cell office:value-type="float" office:value="0.48306130605070818" table:style-name="ce3">
            <text:p>0.48</text:p>
          </table:table-cell>
          <table:table-cell office:value-type="float" office:value="0.46806457340109919" table:style-name="ce7">
            <text:p>0.47</text:p>
          </table:table-cell>
          <table:table-cell office:value-type="float" office:value="0.49805803870031717" table:style-name="ce8">
            <text:p>0.5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o/NVQ1</text:p>
          </table:table-cell>
          <table:table-cell office:value-type="float" office:value="0.26069090313511706" table:style-name="ce10">
            <text:p>0.26</text:p>
          </table:table-cell>
          <table:table-cell office:value-type="float" office:value="0.24458448492565804" table:style-name="ce11">
            <text:p>0.24</text:p>
          </table:table-cell>
          <table:table-cell office:value-type="float" office:value="0.27679732134457607" table:style-name="ce12">
            <text:p>0.2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VQ2/3</text:p>
          </table:table-cell>
          <table:table-cell office:value-type="float" office:value="0.40817946726305249" table:style-name="ce3">
            <text:p>0.41</text:p>
          </table:table-cell>
          <table:table-cell office:value-type="float" office:value="0.39286660555745156" table:style-name="ce7">
            <text:p>0.39</text:p>
          </table:table-cell>
          <table:table-cell office:value-type="float" office:value="0.42349232896865341" table:style-name="ce8">
            <text:p>0.4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VQ4+</text:p>
          </table:table-cell>
          <table:table-cell office:value-type="float" office:value="0.33112962960183012" table:style-name="ce3">
            <text:p>0.33</text:p>
          </table:table-cell>
          <table:table-cell office:value-type="float" office:value="0.31527370992940912" table:style-name="ce7">
            <text:p>0.32</text:p>
          </table:table-cell>
          <table:table-cell office:value-type="float" office:value="0.34698554927425113" table:style-name="ce8">
            <text:p>0.3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ried / Civil Partnership [CP]</text:p>
          </table:table-cell>
          <table:table-cell office:value-type="float" office:value="0.63266600049783273" table:style-name="ce10">
            <text:p>0.63</text:p>
          </table:table-cell>
          <table:table-cell office:value-type="float" office:value="0.61737478230929665" table:style-name="ce11">
            <text:p>0.62</text:p>
          </table:table-cell>
          <table:table-cell office:value-type="float" office:value="0.6479572186863688" table:style-name="ce12">
            <text:p>0.6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ngle</text:p>
          </table:table-cell>
          <table:table-cell office:value-type="float" office:value="0.12604436965362756" table:style-name="ce3">
            <text:p>0.13</text:p>
          </table:table-cell>
          <table:table-cell office:value-type="float" office:value="0.11425875376668429" table:style-name="ce7">
            <text:p>0.11</text:p>
          </table:table-cell>
          <table:table-cell office:value-type="float" office:value="0.13782998554057083" table:style-name="ce8">
            <text:p>0.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vorced / Former CP</text:p>
          </table:table-cell>
          <table:table-cell office:value-type="float" office:value="0.18696672807605169" table:style-name="ce3">
            <text:p>0.19</text:p>
          </table:table-cell>
          <table:table-cell office:value-type="float" office:value="0.17437873804469897" table:style-name="ce7">
            <text:p>0.17</text:p>
          </table:table-cell>
          <table:table-cell office:value-type="float" office:value="0.19955471810740441" table:style-name="ce8">
            <text:p>0.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dowed</text:p>
          </table:table-cell>
          <table:table-cell office:value-type="float" office:value="5.4322901772487484E-2" table:style-name="ce3">
            <text:p>0.05</text:p>
          </table:table-cell>
          <table:table-cell office:value-type="float" office:value="4.7431420889401554E-2" table:style-name="ce7">
            <text:p>0.05</text:p>
          </table:table-cell>
          <table:table-cell office:value-type="float" office:value="6.1214382655573413E-2" table:style-name="ce8">
            <text:p>0.0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T employee</text:p>
          </table:table-cell>
          <table:table-cell office:value-type="float" office:value="0.2523264750304704" table:style-name="ce10">
            <text:p>0.25</text:p>
          </table:table-cell>
          <table:table-cell office:value-type="float" office:value="0.23895024508370494" table:style-name="ce11">
            <text:p>0.24</text:p>
          </table:table-cell>
          <table:table-cell office:value-type="float" office:value="0.26570270497723586" table:style-name="ce12">
            <text:p>0.2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T employee</text:p>
          </table:table-cell>
          <table:table-cell office:value-type="float" office:value="0.13770039686864183" table:style-name="ce3">
            <text:p>0.14</text:p>
          </table:table-cell>
          <table:table-cell office:value-type="float" office:value="0.12773186525064109" table:style-name="ce7">
            <text:p>0.13</text:p>
          </table:table-cell>
          <table:table-cell office:value-type="float" office:value="0.14766892848664256" table:style-name="ce8">
            <text:p>0.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T self-employed</text:p>
          </table:table-cell>
          <table:table-cell office:value-type="float" office:value="8.6749395179571212E-2" table:style-name="ce3">
            <text:p>0.09</text:p>
          </table:table-cell>
          <table:table-cell office:value-type="float" office:value="7.8494723615359807E-2" table:style-name="ce7">
            <text:p>0.08</text:p>
          </table:table-cell>
          <table:table-cell office:value-type="float" office:value="9.5004066743782617E-2" table:style-name="ce8">
            <text:p>0.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T self-employed</text:p>
          </table:table-cell>
          <table:table-cell office:value-type="float" office:value="4.8595727085962118E-2" table:style-name="ce3">
            <text:p>0.05</text:p>
          </table:table-cell>
          <table:table-cell office:value-type="float" office:value="4.252207911210408E-2" table:style-name="ce7">
            <text:p>0.04</text:p>
          </table:table-cell>
          <table:table-cell office:value-type="float" office:value="5.4669375059820155E-2" table:style-name="ce8">
            <text:p>0.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employed</text:p>
          </table:table-cell>
          <table:table-cell office:value-type="float" office:value="2.3657457042874259E-2" table:style-name="ce3">
            <text:p>0.02</text:p>
          </table:table-cell>
          <table:table-cell office:value-type="float" office:value="1.8020447418192181E-2" table:style-name="ce7">
            <text:p>0.02</text:p>
          </table:table-cell>
          <table:table-cell office:value-type="float" office:value="2.9294466667556338E-2" table:style-name="ce8">
            <text:p>0.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ck</text:p>
          </table:table-cell>
          <table:table-cell office:value-type="float" office:value="0.1219017669883424" table:style-name="ce3">
            <text:p>0.12</text:p>
          </table:table-cell>
          <table:table-cell office:value-type="float" office:value="0.10960846014370491" table:style-name="ce7">
            <text:p>0.11</text:p>
          </table:table-cell>
          <table:table-cell office:value-type="float" office:value="0.13419507383297988" table:style-name="ce8">
            <text:p>0.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me-Care</text:p>
          </table:table-cell>
          <table:table-cell office:value-type="float" office:value="7.0413934348525622E-2" table:style-name="ce3">
            <text:p>0.07</text:p>
          </table:table-cell>
          <table:table-cell office:value-type="float" office:value="6.3434675513977856E-2" table:style-name="ce7">
            <text:p>0.06</text:p>
          </table:table-cell>
          <table:table-cell office:value-type="float" office:value="7.7393193183073389E-2" table:style-name="ce8">
            <text:p>0.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tired</text:p>
          </table:table-cell>
          <table:table-cell office:value-type="float" office:value="0.2399636164906441" table:style-name="ce3">
            <text:p>0.24</text:p>
          </table:table-cell>
          <table:table-cell office:value-type="float" office:value="0.22850853185963788" table:style-name="ce7">
            <text:p>0.23</text:p>
          </table:table-cell>
          <table:table-cell office:value-type="float" office:value="0.25141870112165032" table:style-name="ce8">
            <text:p>0.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her</text:p>
          </table:table-cell>
          <table:table-cell office:value-type="float" office:value="1.8691230964967775E-2" table:style-name="ce3">
            <text:p>0.02</text:p>
          </table:table-cell>
          <table:table-cell office:value-type="float" office:value="1.4686898797959673E-2" table:style-name="ce7">
            <text:p>0.01</text:p>
          </table:table-cell>
          <table:table-cell office:value-type="float" office:value="2.2695563131975877E-2" table:style-name="ce8">
            <text:p>0.0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wn Outright</text:p>
          </table:table-cell>
          <table:table-cell office:value-type="float" office:value="0.60774353395303338" table:style-name="ce10">
            <text:p>0.61</text:p>
          </table:table-cell>
          <table:table-cell office:value-type="float" office:value="0.59213391659523429" table:style-name="ce11">
            <text:p>0.59</text:p>
          </table:table-cell>
          <table:table-cell office:value-type="float" office:value="0.62335315131083247" table:style-name="ce12">
            <text:p>0.6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gage</text:p>
          </table:table-cell>
          <table:table-cell office:value-type="float" office:value="0.15867085181101481" table:style-name="ce3">
            <text:p>0.16</text:p>
          </table:table-cell>
          <table:table-cell office:value-type="float" office:value="0.14761928752729261" table:style-name="ce7">
            <text:p>0.15</text:p>
          </table:table-cell>
          <table:table-cell office:value-type="float" office:value="0.16972241609473701" table:style-name="ce8">
            <text:p>0.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t LA/HA</text:p>
          </table:table-cell>
          <table:table-cell office:value-type="float" office:value="0.14014589779010062" table:style-name="ce3">
            <text:p>0.14</text:p>
          </table:table-cell>
          <table:table-cell office:value-type="float" office:value="0.12699147561679697" table:style-name="ce7">
            <text:p>0.13</text:p>
          </table:table-cell>
          <table:table-cell office:value-type="float" office:value="0.15330031996340426" table:style-name="ce8">
            <text:p>0.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t Private</text:p>
          </table:table-cell>
          <table:table-cell office:value-type="float" office:value="7.0930895628616986E-2" table:style-name="ce3">
            <text:p>0.07</text:p>
          </table:table-cell>
          <table:table-cell office:value-type="float" office:value="6.1664916004834466E-2" table:style-name="ce7">
            <text:p>0.06</text:p>
          </table:table-cell>
          <table:table-cell office:value-type="float" office:value="8.0196875252399505E-2" table:style-name="ce8">
            <text:p>0.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her</text:p>
          </table:table-cell>
          <table:table-cell office:value-type="float" office:value="2.2508820817234015E-2" table:style-name="ce3">
            <text:p>0.02</text:p>
          </table:table-cell>
          <table:table-cell office:value-type="float" office:value="1.778228745968248E-2" table:style-name="ce7">
            <text:p>0.02</text:p>
          </table:table-cell>
          <table:table-cell office:value-type="float" office:value="2.723535417478555E-2" table:style-name="ce8">
            <text:p>0.0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ot own any property</text:p>
          </table:table-cell>
          <table:table-cell office:value-type="float" office:value="0.2172782" table:style-name="ce10">
            <text:p>0.22</text:p>
          </table:table-cell>
          <table:table-cell office:value-type="float" office:value="0.20244000000000001" table:style-name="ce11">
            <text:p>0.20</text:p>
          </table:table-cell>
          <table:table-cell office:value-type="float" office:value="0.2321164" table:style-name="ce12">
            <text:p>0.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wn 1 property</text:p>
          </table:table-cell>
          <table:table-cell office:value-type="float" office:value="0.60214160000000005" table:style-name="ce3">
            <text:p>0.60</text:p>
          </table:table-cell>
          <table:table-cell office:value-type="float" office:value="0.58682350000000005" table:style-name="ce7">
            <text:p>0.59</text:p>
          </table:table-cell>
          <table:table-cell office:value-type="float" office:value="0.61174596000000003" table:style-name="ce8">
            <text:p>0.6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wn 2+ properties</text:p>
          </table:table-cell>
          <table:table-cell office:value-type="float" office:value="0.1805802" table:style-name="ce3">
            <text:p>0.18</text:p>
          </table:table-cell>
          <table:table-cell office:value-type="float" office:value="0.17007820000000001" table:style-name="ce13">
            <text:p>0.17</text:p>
          </table:table-cell>
          <table:table-cell office:value-type="float" office:value="0.19108220000000001" table:style-name="ce8">
            <text:p>0.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ow Weekly Income: &lt;£330</text:p>
          </table:table-cell>
          <table:table-cell office:value-type="float" office:value="0.26398666309286489" table:style-name="ce14">
            <text:p>0.26</text:p>
          </table:table-cell>
          <table:table-cell office:value-type="float" office:value="0.24823599763733439" table:style-name="ce15">
            <text:p>0.25</text:p>
          </table:table-cell>
          <table:table-cell office:value-type="float" office:value="0.27973732854839539" table:style-name="ce12">
            <text:p>0.2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ddle Weekly Income: between £330-£900</text:p>
          </table:table-cell>
          <table:table-cell office:value-type="float" office:value="0.51369694166449698" table:style-name="ce16">
            <text:p>0.51</text:p>
          </table:table-cell>
          <table:table-cell office:value-type="float" office:value="0.49776096701530814" table:style-name="ce17">
            <text:p>0.50</text:p>
          </table:table-cell>
          <table:table-cell office:value-type="float" office:value="0.52963291631368581" table:style-name="ce8">
            <text:p>0.5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gh Weekly Income: &gt;£900</text:p>
          </table:table-cell>
          <table:table-cell office:value-type="float" office:value="0.22231639524263783" table:style-name="ce18">
            <text:p>0.22</text:p>
          </table:table-cell>
          <table:table-cell office:value-type="float" office:value="0.20855354507182267" table:style-name="ce17">
            <text:p>0.21</text:p>
          </table:table-cell>
          <table:table-cell office:value-type="float" office:value="0.23607924541345299" table:style-name="ce19">
            <text:p>0.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gitudinal Experiences</text:p>
          </table:table-cell>
          <table:table-cell table:style-name="ce6"/>
          <table:table-cell table:style-name="ce20"/>
          <table:table-cell table:style-name="ce21"/>
          <table:table-cell table:number-columns-repeated="16380"/>
        </table:table-row>
        <table:table-row table:style-name="ro1">
          <table:table-cell office:value-type="string" table:style-name="ce9">
            <text:p>Mean months in paid work: age 20-55</text:p>
          </table:table-cell>
          <table:table-cell office:value-type="float" office:value="331.18862751379197" table:style-name="ce22">
            <text:p>331</text:p>
          </table:table-cell>
          <table:table-cell office:value-type="float" office:value="327.36334650201223" table:style-name="ce23">
            <text:p>327</text:p>
          </table:table-cell>
          <table:table-cell office:value-type="float" office:value="335.01390852557171" table:style-name="ce24">
            <text:p>33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an months out of work due to poor health: age 20-55</text:p>
          </table:table-cell>
          <table:table-cell office:value-type="float" office:value="30.954062664090362" table:style-name="ce25">
            <text:p>31</text:p>
          </table:table-cell>
          <table:table-cell office:value-type="float" office:value="28.468359783013899" table:style-name="ce26">
            <text:p>28</text:p>
          </table:table-cell>
          <table:table-cell office:value-type="float" office:value="33.439765545166821" table:style-name="ce27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an months in a home-care role: age 20-55</text:p>
          </table:table-cell>
          <table:table-cell office:value-type="float" office:value="38.5665010027693" table:style-name="ce25">
            <text:p>39</text:p>
          </table:table-cell>
          <table:table-cell office:value-type="float" office:value="36.360039237730582" table:style-name="ce26">
            <text:p>36</text:p>
          </table:table-cell>
          <table:table-cell office:value-type="float" office:value="40.772962767808018" table:style-name="ce27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an months in other activities: age 20-55</text:p>
          </table:table-cell>
          <table:table-cell office:value-type="float" office:value="20.64387058061245" table:style-name="ce25">
            <text:p>21</text:p>
          </table:table-cell>
          <table:table-cell office:value-type="float" office:value="19.269426972516392" table:style-name="ce26">
            <text:p>19</text:p>
          </table:table-cell>
          <table:table-cell office:value-type="float" office:value="22.018314188708509" table:style-name="ce27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o partner ever</text:p>
          </table:table-cell>
          <table:table-cell office:value-type="float" office:value="6.9250826232683693E-2" table:style-name="ce10">
            <text:p>0.07</text:p>
          </table:table-cell>
          <table:table-cell office:value-type="float" office:value="5.7394513420937515E-2" table:style-name="ce11">
            <text:p>0.06</text:p>
          </table:table-cell>
          <table:table-cell office:value-type="float" office:value="8.1107139044429871E-2" table:style-name="ce12">
            <text:p>0.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ne Partner</text:p>
          </table:table-cell>
          <table:table-cell office:value-type="float" office:value="0.57979197063431087" table:style-name="ce3">
            <text:p>0.58</text:p>
          </table:table-cell>
          <table:table-cell office:value-type="float" office:value="0.56180189726625807" table:style-name="ce7">
            <text:p>0.56</text:p>
          </table:table-cell>
          <table:table-cell office:value-type="float" office:value="0.59778204400236368" table:style-name="ce8">
            <text:p>0.6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wo Partners</text:p>
          </table:table-cell>
          <table:table-cell office:value-type="float" office:value="0.23192019881118528" table:style-name="ce3">
            <text:p>0.23</text:p>
          </table:table-cell>
          <table:table-cell office:value-type="float" office:value="0.2192048762310882" table:style-name="ce7">
            <text:p>0.22</text:p>
          </table:table-cell>
          <table:table-cell office:value-type="float" office:value="0.24463552139128236" table:style-name="ce8">
            <text:p>0.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ree+ Partners</text:p>
          </table:table-cell>
          <table:table-cell office:value-type="float" office:value="0.11903700432181981" table:style-name="ce3">
            <text:p>0.12</text:p>
          </table:table-cell>
          <table:table-cell office:value-type="float" office:value="0.10878381199945419" table:style-name="ce7">
            <text:p>0.11</text:p>
          </table:table-cell>
          <table:table-cell office:value-type="float" office:value="0.12929019664418542" table:style-name="ce8">
            <text:p>0.1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o divorce</text:p>
          </table:table-cell>
          <table:table-cell office:value-type="float" office:value="0.81222697884757511" table:style-name="ce10">
            <text:p>0.81</text:p>
          </table:table-cell>
          <table:table-cell office:value-type="float" office:value="0.80023416835126859" table:style-name="ce11">
            <text:p>0.80</text:p>
          </table:table-cell>
          <table:table-cell office:value-type="float" office:value="0.82421978934388163" table:style-name="ce12">
            <text:p>0.8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ne+ divorce</text:p>
          </table:table-cell>
          <table:table-cell office:value-type="float" office:value="0.18777302115242475" table:style-name="ce3">
            <text:p>0.19</text:p>
          </table:table-cell>
          <table:table-cell office:value-type="float" office:value="0.17578021065611821" table:style-name="ce7">
            <text:p>0.18</text:p>
          </table:table-cell>
          <table:table-cell office:value-type="float" office:value="0.1997658316487313" table:style-name="ce8">
            <text:p>0.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o LSLI</text:p>
          </table:table-cell>
          <table:table-cell office:value-type="float" office:value="0.69948038223014719" table:style-name="ce10">
            <text:p>0.70</text:p>
          </table:table-cell>
          <table:table-cell office:value-type="float" office:value="0.68115355695266067" table:style-name="ce11">
            <text:p>0.68</text:p>
          </table:table-cell>
          <table:table-cell office:value-type="float" office:value="0.71780720750763372" table:style-name="ce12">
            <text:p>0.7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SLI x 1</text:p>
          </table:table-cell>
          <table:table-cell office:value-type="float" office:value="0.18172652499569217" table:style-name="ce3">
            <text:p>0.18</text:p>
          </table:table-cell>
          <table:table-cell office:value-type="float" office:value="0.16398429901016731" table:style-name="ce7">
            <text:p>0.16</text:p>
          </table:table-cell>
          <table:table-cell office:value-type="float" office:value="0.19946875098121702" table:style-name="ce8">
            <text:p>0.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SLI x 2-4</text:p>
          </table:table-cell>
          <table:table-cell office:value-type="float" office:value="0.11879309277416068" table:style-name="ce3">
            <text:p>0.12</text:p>
          </table:table-cell>
          <table:table-cell office:value-type="float" office:value="0.10065115546742284" table:style-name="ce7">
            <text:p>0.10</text:p>
          </table:table-cell>
          <table:table-cell office:value-type="float" office:value="0.13693503008089852" table:style-name="ce8">
            <text:p>0.1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o Malaise</text:p>
          </table:table-cell>
          <table:table-cell office:value-type="float" office:value="0.77614992407082772" table:style-name="ce10">
            <text:p>0.78</text:p>
          </table:table-cell>
          <table:table-cell office:value-type="float" office:value="0.7638908308687502" table:style-name="ce11">
            <text:p>0.76</text:p>
          </table:table-cell>
          <table:table-cell office:value-type="float" office:value="0.78840901727290524" table:style-name="ce12">
            <text:p>0.7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aise x 1</text:p>
          </table:table-cell>
          <table:table-cell office:value-type="float" office:value="0.14015063903949038" table:style-name="ce3">
            <text:p>0.14</text:p>
          </table:table-cell>
          <table:table-cell office:value-type="float" office:value="0.12960120592035049" table:style-name="ce7">
            <text:p>0.13</text:p>
          </table:table-cell>
          <table:table-cell office:value-type="float" office:value="0.15070007215863027" table:style-name="ce8">
            <text:p>0.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aise 2-4</text:p>
          </table:table-cell>
          <table:table-cell office:value-type="float" office:value="8.36994368896819E-2" table:style-name="ce3">
            <text:p>0.08</text:p>
          </table:table-cell>
          <table:table-cell office:value-type="float" office:value="7.6194746649601339E-2" table:style-name="ce7">
            <text:p>0.08</text:p>
          </table:table-cell>
          <table:table-cell office:value-type="float" office:value="9.1204127129762461E-2" table:style-name="ce8">
            <text:p>0.0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ever in low income household</text:p>
          </table:table-cell>
          <table:table-cell office:value-type="float" office:value="0.39152951686732074" table:style-name="ce10">
            <text:p>0.39</text:p>
          </table:table-cell>
          <table:table-cell office:value-type="float" office:value="0.37535579394023849" table:style-name="ce11">
            <text:p>0.38</text:p>
          </table:table-cell>
          <table:table-cell office:value-type="float" office:value="0.40770323979440298" table:style-name="ce12">
            <text:p>0.4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termittent low income household</text:p>
          </table:table-cell>
          <table:table-cell office:value-type="float" office:value="0.38072003581939284" table:style-name="ce3">
            <text:p>0.38</text:p>
          </table:table-cell>
          <table:table-cell office:value-type="float" office:value="0.36108486958494179" table:style-name="ce7">
            <text:p>0.36</text:p>
          </table:table-cell>
          <table:table-cell office:value-type="float" office:value="0.40035520205384389" table:style-name="ce8">
            <text:p>0.4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sistent low income household</text:p>
          </table:table-cell>
          <table:table-cell office:value-type="float" office:value="0.22775044731328617" table:style-name="ce28">
            <text:p>0.23</text:p>
          </table:table-cell>
          <table:table-cell office:value-type="float" office:value="0.20842803583207262" table:style-name="ce13">
            <text:p>0.21</text:p>
          </table:table-cell>
          <table:table-cell office:value-type="float" office:value="0.24707285879449972" table:style-name="ce8">
            <text:p>0.25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Financial Resources</text:p>
          </table:table-cell>
          <table:table-cell table:style-name="ce30"/>
          <table:table-cell table:style-name="ce15"/>
          <table:table-cell table:style-name="ce21"/>
          <table:table-cell table:number-columns-repeated="16380"/>
        </table:table-row>
        <table:table-row table:style-name="ro1">
          <table:table-cell office:value-type="string" table:style-name="ce9">
            <text:p>Household savings: Zero</text:p>
          </table:table-cell>
          <table:table-cell office:value-type="float" office:value="0.15971443407255537" table:style-name="ce10">
            <text:p>0.16</text:p>
          </table:table-cell>
          <table:table-cell office:value-type="float" office:value="0.14633851064168668" table:style-name="ce11">
            <text:p>0.15</text:p>
          </table:table-cell>
          <table:table-cell office:value-type="float" office:value="0.17309035750342405" table:style-name="ce8">
            <text:p>0.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usehold savings: &lt;£25,000</text:p>
          </table:table-cell>
          <table:table-cell office:value-type="float" office:value="0.33215556436315874" table:style-name="ce3">
            <text:p>0.33</text:p>
          </table:table-cell>
          <table:table-cell office:value-type="float" office:value="0.31763767442968149" table:style-name="ce7">
            <text:p>0.32</text:p>
          </table:table-cell>
          <table:table-cell office:value-type="float" office:value="0.34667345429663599" table:style-name="ce8">
            <text:p>0.3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usehold savings: £25,000 - &lt;£100,000</text:p>
          </table:table-cell>
          <table:table-cell office:value-type="float" office:value="0.26600008139830472" table:style-name="ce3">
            <text:p>0.27</text:p>
          </table:table-cell>
          <table:table-cell office:value-type="float" office:value="0.25357738933766721" table:style-name="ce7">
            <text:p>0.25</text:p>
          </table:table-cell>
          <table:table-cell office:value-type="float" office:value="0.27842277345894223" table:style-name="ce8">
            <text:p>0.2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usehold savings: &gt;£100,000</text:p>
          </table:table-cell>
          <table:table-cell office:value-type="float" office:value="0.24212992016598087" table:style-name="ce3">
            <text:p>0.24</text:p>
          </table:table-cell>
          <table:table-cell office:value-type="float" office:value="0.23062621641231501" table:style-name="ce7">
            <text:p>0.23</text:p>
          </table:table-cell>
          <table:table-cell office:value-type="float" office:value="0.25363362391964672" table:style-name="ce8">
            <text:p>0.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inancial Wealth: Zero</text:p>
          </table:table-cell>
          <table:table-cell office:value-type="float" office:value="0.22413446611281646" table:style-name="ce14">
            <text:p>0.22</text:p>
          </table:table-cell>
          <table:table-cell office:value-type="float" office:value="0.20982074415841459" table:style-name="ce15">
            <text:p>0.21</text:p>
          </table:table-cell>
          <table:table-cell office:value-type="float" office:value="0.23844818806721832" table:style-name="ce12">
            <text:p>0.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nancial Wealth: &lt;£25,000</text:p>
          </table:table-cell>
          <table:table-cell office:value-type="float" office:value="0.28687423333379053" table:style-name="ce16">
            <text:p>0.29</text:p>
          </table:table-cell>
          <table:table-cell office:value-type="float" office:value="0.27281603711475605" table:style-name="ce17">
            <text:p>0.27</text:p>
          </table:table-cell>
          <table:table-cell office:value-type="float" office:value="0.30093242955282501" table:style-name="ce8">
            <text:p>0.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nancial Wealth: £25,000 - &lt;£100,000</text:p>
          </table:table-cell>
          <table:table-cell office:value-type="float" office:value="0.25202205233464026" table:style-name="ce16">
            <text:p>0.25</text:p>
          </table:table-cell>
          <table:table-cell office:value-type="float" office:value="0.23994246588626389" table:style-name="ce17">
            <text:p>0.24</text:p>
          </table:table-cell>
          <table:table-cell office:value-type="float" office:value="0.26410163878301662" table:style-name="ce8">
            <text:p>0.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nancial Wealth: &gt;£100,000</text:p>
          </table:table-cell>
          <table:table-cell office:value-type="float" office:value="0.23696924821875237" table:style-name="ce16">
            <text:p>0.24</text:p>
          </table:table-cell>
          <table:table-cell office:value-type="float" office:value="0.22558414946398037" table:style-name="ce17">
            <text:p>0.23</text:p>
          </table:table-cell>
          <table:table-cell office:value-type="float" office:value="0.24835434697352438" table:style-name="ce8">
            <text:p>0.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Housing Wealth: Zero</text:p>
          </table:table-cell>
          <table:table-cell office:value-type="float" office:value="0.2144454195500895" table:style-name="ce14">
            <text:p>0.21</text:p>
          </table:table-cell>
          <table:table-cell office:value-type="float" office:value="0.19976965194512131" table:style-name="ce15">
            <text:p>0.20</text:p>
          </table:table-cell>
          <table:table-cell office:value-type="float" office:value="0.22912118715505769" table:style-name="ce12">
            <text:p>0.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using Wealth: &lt;£200,000</text:p>
          </table:table-cell>
          <table:table-cell office:value-type="float" office:value="0.20577679900146389" table:style-name="ce16">
            <text:p>0.21</text:p>
          </table:table-cell>
          <table:table-cell office:value-type="float" office:value="0.19361620110452848" table:style-name="ce17">
            <text:p>0.19</text:p>
          </table:table-cell>
          <table:table-cell office:value-type="float" office:value="0.2179373968983993" table:style-name="ce8">
            <text:p>0.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using Wealth: £200000 - &lt;£400,000</text:p>
          </table:table-cell>
          <table:table-cell office:value-type="float" office:value="0.28630047089343008" table:style-name="ce16">
            <text:p>0.29</text:p>
          </table:table-cell>
          <table:table-cell office:value-type="float" office:value="0.27345437057288885" table:style-name="ce17">
            <text:p>0.27</text:p>
          </table:table-cell>
          <table:table-cell office:value-type="float" office:value="0.29914657121397131" table:style-name="ce8">
            <text:p>0.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using Wealth: £400,000 - &lt;£600,000</text:p>
          </table:table-cell>
          <table:table-cell office:value-type="float" office:value="0.1264415449065355" table:style-name="ce16">
            <text:p>0.13</text:p>
          </table:table-cell>
          <table:table-cell office:value-type="float" office:value="0.11752533086670409" table:style-name="ce17">
            <text:p>0.12</text:p>
          </table:table-cell>
          <table:table-cell office:value-type="float" office:value="0.13535775894636692" table:style-name="ce8">
            <text:p>0.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using Wealth: &gt;£600,000</text:p>
          </table:table-cell>
          <table:table-cell office:value-type="float" office:value="0.1670357656484808" table:style-name="ce16">
            <text:p>0.17</text:p>
          </table:table-cell>
          <table:table-cell office:value-type="float" office:value="0.15691549044278463" table:style-name="ce17">
            <text:p>0.16</text:p>
          </table:table-cell>
          <table:table-cell office:value-type="float" office:value="0.17715604085417697" table:style-name="ce8">
            <text:p>0.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o Inheritence</text:p>
          </table:table-cell>
          <table:table-cell office:value-type="float" office:value="0.71552428827339709" table:style-name="ce14">
            <text:p>0.72</text:p>
          </table:table-cell>
          <table:table-cell office:value-type="float" office:value="0.70262789081647425" table:style-name="ce15">
            <text:p>0.70</text:p>
          </table:table-cell>
          <table:table-cell office:value-type="float" office:value="0.72842068573031993" table:style-name="ce12">
            <text:p>0.7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es Inheritence</text:p>
          </table:table-cell>
          <table:table-cell office:value-type="float" office:value="0.28447571172660269" table:style-name="ce16">
            <text:p>0.28</text:p>
          </table:table-cell>
          <table:table-cell office:value-type="float" office:value="0.27157931426967985" table:style-name="ce17">
            <text:p>0.27</text:p>
          </table:table-cell>
          <table:table-cell office:value-type="float" office:value="0.29737210918352552" table:style-name="ce8">
            <text:p>0.3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o Inheritence</text:p>
          </table:table-cell>
          <table:table-cell office:value-type="float" office:value="0.71552428827339709" table:style-name="ce14">
            <text:p>0.72</text:p>
          </table:table-cell>
          <table:table-cell office:value-type="float" office:value="0.70262789081647425" table:style-name="ce15">
            <text:p>0.70</text:p>
          </table:table-cell>
          <table:table-cell office:value-type="float" office:value="0.72842068573031993" table:style-name="ce12">
            <text:p>0.7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es Inheritence &gt; 10 years ago</text:p>
          </table:table-cell>
          <table:table-cell office:value-type="float" office:value="0.14174705715183039" table:style-name="ce16">
            <text:p>0.14</text:p>
          </table:table-cell>
          <table:table-cell office:value-type="float" office:value="0.13193988194552536" table:style-name="ce17">
            <text:p>0.13</text:p>
          </table:table-cell>
          <table:table-cell office:value-type="float" office:value="0.15155423235813542" table:style-name="ce8">
            <text:p>0.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es Inheritence in last 10 years</text:p>
          </table:table-cell>
          <table:table-cell office:value-type="float" office:value="0.14272865457477238" table:style-name="ce16">
            <text:p>0.14</text:p>
          </table:table-cell>
          <table:table-cell office:value-type="float" office:value="0.13314220041144503" table:style-name="ce17">
            <text:p>0.13</text:p>
          </table:table-cell>
          <table:table-cell office:value-type="float" office:value="0.15231510873809972" table:style-name="ce8">
            <text:p>0.15</text:p>
          </table:table-cell>
          <table:table-cell table:number-columns-repeated="16380"/>
        </table:table-row>
        <table:table-row table:style-name="ro2">
          <table:table-cell table:style-name="ce9"/>
          <table:table-cell table:number-columns-repeated="3" table:style-name="ce15"/>
          <table:table-cell table:number-columns-repeated="16380"/>
        </table:table-row>
        <table:table-row table:number-rows-repeated="10485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>Chapter 2 Appendix Tables</dc:title>
    <dc:description/>
    <dc:subject/>
    <meta:initial-creator/>
    <dc:creator>Bhatia Nichola DWP DWP DIG CHANNELS STAFFING DELP</dc:creator>
    <meta:creation-date>2025-12-11T11:34:23Z</meta:creation-date>
    <dc:date>2025-12-12T10:06:32Z</dc:date>
    <meta:editing-cycles>1</meta:editing-cycles>
  </office:meta>
</office:document-meta>
</file>