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5"/>
    <style:style style:name="ce4" style:family="table-cell" style:parent-style-name="Default" style:data-style-name="N0">
      <style:text-properties fo:color="#0B0C0C"/>
    </style:style>
    <style:style style:name="ce5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15">
      <style:table-cell-properties style:vertical-align="automatic" fo:wrap-option="wrap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style:font-name="Aptos" style:font-name-asian="Aptos" style:font-name-complex="Aptos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ptos Narrow" style:font-name-asian="Aptos Narrow" style:font-name-complex="Aptos Narrow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9.99066666666667cm"/>
    </style:style>
    <style:style style:name="co2" style:family="table-column">
      <style:table-column-properties fo:break-before="auto" style:column-width="12.2555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3.64066666666667cm" style:use-optimal-column-width="true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map style:condition="of:is-true-formula([.$O2048]=&quot;Rejected&quot;)" style:apply-style-name="cf1" style:base-cell-address="Authorised_list.A2048"/>
      <style:map style:condition="of:is-true-formula([.$O2048]=&quot;Application Cancelled&quot;)" style:apply-style-name="cf2" style:base-cell-address="Authorised_list.A2048"/>
      <style:map style:condition="of:is-true-formula([.$O2048]=&quot;Awaiting more information&quot;)" style:apply-style-name="cf3" style:base-cell-address="Authorised_list.A2048"/>
      <style:map style:condition="of:is-true-formula([.$O2048]=&quot;Approved&quot;)" style:apply-style-name="cf4" style:base-cell-address="Authorised_list.A2048"/>
    </style:style>
    <style:style style:name="ce23" style:family="table-cell" style:parent-style-name="Default" style:data-style-name="N15">
      <style:map style:condition="of:is-true-formula([.$O2048]=&quot;Rejected&quot;)" style:apply-style-name="cf1" style:base-cell-address="Authorised_list.A2048"/>
      <style:map style:condition="of:is-true-formula([.$O2048]=&quot;Application Cancelled&quot;)" style:apply-style-name="cf2" style:base-cell-address="Authorised_list.A2048"/>
      <style:map style:condition="of:is-true-formula([.$O2048]=&quot;Awaiting more information&quot;)" style:apply-style-name="cf3" style:base-cell-address="Authorised_list.A2048"/>
      <style:map style:condition="of:is-true-formula([.$O2048]=&quot;Approved&quot;)" style:apply-style-name="cf4" style:base-cell-address="Authorised_list.A2048"/>
    </style:style>
    <style:style style:name="ce24" style:family="table-cell" style:parent-style-name="Default" style:data-style-name="N0">
      <style:map style:condition="of:is-true-formula([.$O2054]=&quot;Rejected&quot;)" style:apply-style-name="cf1" style:base-cell-address="Authorised_list.A2054"/>
      <style:map style:condition="of:is-true-formula([.$O2054]=&quot;Application Cancelled&quot;)" style:apply-style-name="cf2" style:base-cell-address="Authorised_list.A2054"/>
      <style:map style:condition="of:is-true-formula([.$O2054]=&quot;Awaiting more information&quot;)" style:apply-style-name="cf3" style:base-cell-address="Authorised_list.A2054"/>
      <style:map style:condition="of:is-true-formula([.$O2054]=&quot;Approved&quot;)" style:apply-style-name="cf4" style:base-cell-address="Authorised_list.A2054"/>
    </style:style>
    <style:style style:name="ce25" style:family="table-cell" style:parent-style-name="Default" style:data-style-name="N0">
      <style:map style:condition="of:is-true-formula([.$O2054]=&quot;Rejected&quot;)" style:apply-style-name="cf1" style:base-cell-address="Authorised_list.D2054"/>
      <style:map style:condition="of:is-true-formula([.$O2054]=&quot;Application Cancelled&quot;)" style:apply-style-name="cf2" style:base-cell-address="Authorised_list.D2054"/>
      <style:map style:condition="of:is-true-formula([.$O2054]=&quot;Awaiting more information&quot;)" style:apply-style-name="cf3" style:base-cell-address="Authorised_list.D2054"/>
      <style:map style:condition="of:is-true-formula([.$O2054]=&quot;Approved&quot;)" style:apply-style-name="cf4" style:base-cell-address="Authorised_list.D2054"/>
    </style:style>
    <style:style style:name="ce26" style:family="table-cell" style:parent-style-name="Default" style:data-style-name="N15">
      <style:map style:condition="of:is-true-formula([.$O2054]=&quot;Rejected&quot;)" style:apply-style-name="cf1" style:base-cell-address="Authorised_list.D2054"/>
      <style:map style:condition="of:is-true-formula([.$O2054]=&quot;Application Cancelled&quot;)" style:apply-style-name="cf2" style:base-cell-address="Authorised_list.D2054"/>
      <style:map style:condition="of:is-true-formula([.$O2054]=&quot;Awaiting more information&quot;)" style:apply-style-name="cf3" style:base-cell-address="Authorised_list.D2054"/>
      <style:map style:condition="of:is-true-formula([.$O2054]=&quot;Approved&quot;)" style:apply-style-name="cf4" style:base-cell-address="Authorised_list.D2054"/>
    </style:style>
    <style:style style:name="ce27" style:family="table-cell" style:parent-style-name="Default" style:data-style-name="N0">
      <style:map style:condition="of:is-true-formula([.$O2055]=&quot;Rejected&quot;)" style:apply-style-name="cf1" style:base-cell-address="Authorised_list.G2055"/>
      <style:map style:condition="of:is-true-formula([.$O2055]=&quot;Application Cancelled&quot;)" style:apply-style-name="cf2" style:base-cell-address="Authorised_list.G2055"/>
      <style:map style:condition="of:is-true-formula([.$O2055]=&quot;Awaiting more information&quot;)" style:apply-style-name="cf3" style:base-cell-address="Authorised_list.G2055"/>
      <style:map style:condition="of:is-true-formula([.$O2055]=&quot;Approved&quot;)" style:apply-style-name="cf4" style:base-cell-address="Authorised_list.G2055"/>
    </style:style>
    <style:style style:name="ce28" style:family="table-cell" style:parent-style-name="Default" style:data-style-name="N0">
      <style:map style:condition="of:is-true-formula([.$O2060]=&quot;Rejected&quot;)" style:apply-style-name="cf1" style:base-cell-address="Authorised_list.C2060"/>
      <style:map style:condition="of:is-true-formula([.$O2060]=&quot;Application Cancelled&quot;)" style:apply-style-name="cf2" style:base-cell-address="Authorised_list.C2060"/>
      <style:map style:condition="of:is-true-formula([.$O2060]=&quot;Awaiting more information&quot;)" style:apply-style-name="cf3" style:base-cell-address="Authorised_list.C2060"/>
      <style:map style:condition="of:is-true-formula([.$O2060]=&quot;Approved&quot;)" style:apply-style-name="cf4" style:base-cell-address="Authorised_list.C2060"/>
    </style:style>
    <style:style style:name="ce29" style:family="table-cell" style:parent-style-name="Default" style:data-style-name="N0">
      <style:map style:condition="of:is-true-formula([.$O2060]=&quot;Rejected&quot;)" style:apply-style-name="cf1" style:base-cell-address="Authorised_list.I2060"/>
      <style:map style:condition="of:is-true-formula([.$O2060]=&quot;Application Cancelled&quot;)" style:apply-style-name="cf2" style:base-cell-address="Authorised_list.I2060"/>
      <style:map style:condition="of:is-true-formula([.$O2060]=&quot;Awaiting more information&quot;)" style:apply-style-name="cf3" style:base-cell-address="Authorised_list.I2060"/>
      <style:map style:condition="of:is-true-formula([.$O2060]=&quot;Approved&quot;)" style:apply-style-name="cf4" style:base-cell-address="Authorised_list.I2060"/>
    </style:style>
    <style:style style:name="ce30" style:family="table-cell" style:parent-style-name="Default" style:data-style-name="N0">
      <style:map style:condition="of:is-true-formula([.$O2063]=&quot;Rejected&quot;)" style:apply-style-name="cf1" style:base-cell-address="Authorised_list.I2063"/>
      <style:map style:condition="of:is-true-formula([.$O2063]=&quot;Application Cancelled&quot;)" style:apply-style-name="cf2" style:base-cell-address="Authorised_list.I2063"/>
      <style:map style:condition="of:is-true-formula([.$O2063]=&quot;Awaiting more information&quot;)" style:apply-style-name="cf3" style:base-cell-address="Authorised_list.I2063"/>
      <style:map style:condition="of:is-true-formula([.$O2063]=&quot;Approved&quot;)" style:apply-style-name="cf4" style:base-cell-address="Authorised_list.I2063"/>
    </style:style>
    <style:style style:name="ce31" style:family="table-cell" style:parent-style-name="Default" style:data-style-name="N0">
      <style:map style:condition="of:is-true-formula(AND(COUNTIF([.$B$2065:.$B$1048576]; [.B2065])&gt;1;NOT(ISBLANK([.B2065]))))" style:apply-style-name="cf6" style:base-cell-address="Authorised_list.B2065"/>
    </style:style>
    <style:style style:name="ce32" style:family="table-cell">
      <style:map style:condition="of:is-true-formula(AND(COUNTIF([.$B$2065:.$B$1048576]; [.B2065])&gt;1;NOT(ISBLANK([.B2065]))))" style:apply-style-name="cf6" style:base-cell-address="Authorised_list.B20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Manufacturer Name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Eligible for commercial, Residential or both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Telephone</text:p>
          </table:table-cell>
          <table:table-cell office:value-type="string" table:style-name="ce2">
            <text:p>Max Power rating (AC)</text:p>
          </table:table-cell>
          <table:table-cell office:value-type="string" table:style-name="ce2">
            <text:p>Max Power Rating (DC)</text:p>
          </table:table-cell>
          <table:table-cell office:value-type="string" table:style-name="ce2">
            <text:p>Number of sockets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R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R-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RD-M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RD-M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T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T-R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T-R-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T-RD-M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G5-RD-M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G5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G5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G5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T-RD-M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T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G5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T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G5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S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S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S-RD-M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S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S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S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G5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G5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S-R-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S-R-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S-RD-M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T-RD-P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</text:p>
          </table:table-cell>
          <table:table-cell office:value-type="string" table:style-name="ce2">
            <text:p>Eve Double Pro­li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400000000" table:style-name="ce3">
            <text:p>3.14E+1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S-Line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22kW fixed cable versio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22kW socket vers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7kW fixed cable versio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7kW tethered unit (socket version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S Lin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22kW cable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7kW cable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7kW socket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Single S Li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Twi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ndersen EV</text:p>
          </table:table-cell>
          <table:table-cell office:value-type="string" table:style-name="ce2">
            <text:p>A2103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ndersen EV</text:p>
          </table:table-cell>
          <table:table-cell office:value-type="string" table:style-name="ce2">
            <text:p>A2103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ndersen EV</text:p>
          </table:table-cell>
          <table:table-cell office:value-type="string" table:style-name="ce2">
            <text:p>A3 –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ndersen EV</text:p>
          </table:table-cell>
          <table:table-cell office:value-type="string" table:style-name="ce2">
            <text:p>Quartz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ndersen EV</text:p>
          </table:table-cell>
          <table:table-cell office:value-type="string" table:style-name="ce2">
            <text:p>Quartz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ndersen EV</text:p>
          </table:table-cell>
          <table:table-cell office:value-type="string" table:style-name="ce2">
            <text:p>Andersen Quartz Vision - Quartz 7.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Noble</text:p>
          </table:table-cell>
          <table:table-cell office:value-type="string" table:style-name="ce2">
            <text:p>helpdesk@andersen-ev.com</text:p>
          </table:table-cell>
          <table:table-cell office:value-type="float" office:value="1230000000" table:style-name="ce3">
            <text:p>1.23E+09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ndersen EV</text:p>
          </table:table-cell>
          <table:table-cell office:value-type="string" table:style-name="ce2">
            <text:p>Andersen Quartz Vision - Quartz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Noble</text:p>
          </table:table-cell>
          <table:table-cell office:value-type="string" table:style-name="ce2">
            <text:p>helpdesk@andersen-ev.com</text:p>
          </table:table-cell>
          <table:table-cell office:value-type="float" office:value="1230000000" table:style-name="ce3">
            <text:p>1.2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nker SOLIX</text:p>
          </table:table-cell>
          <table:table-cell office:value-type="string" table:style-name="ce2">
            <text:p>Anker SOLIX V1 Smart EV Charger - A5191VZ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innie Yuan</text:p>
          </table:table-cell>
          <table:table-cell office:value-type="string" table:style-name="ce2">
            <text:p><text:s text:c="2"/>uk.support@anker.com</text:p>
          </table:table-cell>
          <table:table-cell office:value-type="string" table:style-name="ce2">
            <text:p>+44(0)1616 056 30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nker SOLIX</text:p>
          </table:table-cell>
          <table:table-cell office:value-type="string" table:style-name="ce2">
            <text:p>Anker SOLIX V1 Smart EV Charger - A5191VZ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innie Yuan</text:p>
          </table:table-cell>
          <table:table-cell office:value-type="string" table:style-name="ce2">
            <text:p>uk.support@anker.com</text:p>
          </table:table-cell>
          <table:table-cell office:value-type="string" table:style-name="ce2">
            <text:p>+44(0)1616 056 30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E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<text:s/>Maxi D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K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<text:s/>Maxi F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E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D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K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F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Autel New Energy Co Ltd</text:p>
          </table:table-cell>
          <table:table-cell office:value-type="string" table:style-name="ce2">
            <text:p>Maxicharger AC Ultra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uke Griffiths</text:p>
          </table:table-cell>
          <table:table-cell office:value-type="string" table:style-name="ce2">
            <text:p>luke.griffiths@autel.com</text:p>
          </table:table-cell>
          <table:table-cell office:value-type="float" office:value="7400000000" table:style-name="ce3">
            <text:p>7.4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Autel New Energy Co Ltd</text:p>
          </table:table-cell>
          <table:table-cell office:value-type="string" table:style-name="ce2">
            <text:p>Maxi C-SE AC W22-S-4G-L-M-D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Autel New Energy Co Ltd</text:p>
          </table:table-cell>
          <table:table-cell office:value-type="string" table:style-name="ce2">
            <text:p>Maxi C-SE AC W22-S-4G-L-M-SV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Autel New Energy Co Ltd</text:p>
          </table:table-cell>
          <table:table-cell office:value-type="string" table:style-name="ce2">
            <text:p>Maxi C-SE AC W22-S-4G-L-M-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Autel New Energy Co Ltd</text:p>
          </table:table-cell>
          <table:table-cell office:value-type="string" table:style-name="ce2">
            <text:p>Maxi C-SE AC W22-S-4G-L-M-W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AC Ultra: Maxi EF44H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AC Ultra: Maxi EF44H1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AC Ultra: Maxi EF44H2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AC Ultra: Maxi EF44H3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AC Ultra: Maxi KF44H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AC Ultra: Maxi KF44H1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oEco Ltd</text:p>
          </table:table-cell>
          <table:table-cell office:value-type="string" table:style-name="ce2">
            <text:p>Auto-Eco Factor DC-W125CHCCS-AC-W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.42E+11</text:p>
          </table:table-cell>
          <table:table-cell office:value-type="float" office:value="22.8" table:style-name="ce2">
            <text:p>22.8</text:p>
          </table:table-cell>
          <table:table-cell office:value-type="float" office:value="21.7" table:style-name="ce2">
            <text:p>21.7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oEco Ltd</text:p>
          </table:table-cell>
          <table:table-cell office:value-type="string" table:style-name="ce2">
            <text:p>Auto-Eco Factor EF AC-W22-J7M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.42E+11</text:p>
          </table:table-cell>
          <table:table-cell office:value-type="float" office:value="14.5" table:style-name="ce2">
            <text:p>14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utoEco Ltd</text:p>
          </table:table-cell>
          <table:table-cell office:value-type="string" table:style-name="ce2">
            <text:p>EV Charger EF AC-P7.7M-L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22-1-S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22-1-S-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7.4-S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7.4-T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Liffey BPE-LFY-22-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20000000" table:style-name="ce3">
            <text:p>1.62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20000000" table:style-name="ce3">
            <text:p>1.62E+0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3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20000000" table:style-name="ce3">
            <text:p>1.62E+0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20000000" table:style-name="ce3">
            <text:p>1.62E+0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2">
            <text:p>AC EV CHARGER - <text:s/>BCPMA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60000000000" table:style-name="ce3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2">
            <text:p>AC EV CHARGER - <text:s/>BCPMAT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60000000000" table:style-name="ce3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2">
            <text:p>AC EV CHARGER - <text:s/>BCPMB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60000000000" table:style-name="ce3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2">
            <text:p>AC EV CHARGER - <text:s/>BCPMBT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60000000000" table:style-name="ce3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2">
            <text:p>BCP-B2N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2">
            <text:p>BCPCV-D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text:s/></text:p>
          </table:table-cell>
          <table:table-cell office:value-type="string" table:style-name="ce2">
            <text:p>BCP-A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6 577 571700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text:s/></text:p>
          </table:table-cell>
          <table:table-cell office:value-type="string" table:style-name="ce2">
            <text:p>BCP-B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7 577 57170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text:s/></text:p>
          </table:table-cell>
          <table:table-cell office:value-type="string" table:style-name="ce2">
            <text:p>BCP-A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8 577 57170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ENY<text:s/></text:p>
          </table:table-cell>
          <table:table-cell office:value-type="string" table:style-name="ce2">
            <text:p>BCP-B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9 577 57170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Pro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Pro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Plus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Plus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Pro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Pro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Plus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Plus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32AS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+45 77 34 33 3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1P32AS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+45 77 34 33 3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1P32AS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1P32AS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16AS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16AS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16AS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32AS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32AS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1P32AC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16AC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16AC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16AC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32AC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32AC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32AC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ox Clever</text:p>
          </table:table-cell>
          <table:table-cell office:value-type="string" table:style-name="ce2">
            <text:p>BC1 - 7kw EV AC Charge poin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rim Chargers Limited</text:p>
          </table:table-cell>
          <table:table-cell office:value-type="string" table:style-name="ce2">
            <text:p>BR - AC7000 - 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by Massey</text:p>
          </table:table-cell>
          <table:table-cell office:value-type="string" table:style-name="ce2">
            <text:p>plugmein@fulltothebrim.com</text:p>
          </table:table-cell>
          <table:table-cell office:value-type="float" office:value="2070000000" table:style-name="ce3">
            <text:p>2.07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4G OCP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11 kW 3P 16A T2 OCP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11 kW 3P 16A T2 Schuk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3. 7 kW 1 P 16A T2 Schuk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3.7 kW 1P 16A T2 Schuko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7.4 kW 1P 32A T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7.4 kW 1P 32A T2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11 kW 3P 16A T2 Schuko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2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2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3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3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4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4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2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2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3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3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4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4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Charge-m8 Delta Twin 22KW- ANACE1-400V/2x32A-T4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/text:p>
          </table:table-cell>
          <table:table-cell office:value-type="float" office:value="3330000000" table:style-name="ce3">
            <text:p>3.33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Charge-m8 Delta Twin 22KW- ANACE1-400V/2x32A-T4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/text:p>
          </table:table-cell>
          <table:table-cell office:value-type="float" office:value="3330000000" table:style-name="ce3">
            <text:p>3.33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22S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01582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22SWL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3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22SWL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4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22SW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5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7SWLPE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6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7SWLPEN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7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7SWPE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8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7SWPEN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9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22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4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22T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5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7S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6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7T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7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7T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8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7T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9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7T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0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22T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1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7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2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22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3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lite EVC04-AC22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0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lite EVC04-AC22SW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1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lite EVC04-AC7SWLPE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2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lite EVC04-AC7SWPE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3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smart BCW7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4 399413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smart BCG7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5 399413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smart BCW22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6 3994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smart BCG22S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7 3994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Point</text:p>
          </table:table-cell>
          <table:table-cell office:value-type="string" table:style-name="ce2">
            <text:p>CP63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Point</text:p>
          </table:table-cell>
          <table:table-cell office:value-type="string" table:style-name="ce2">
            <text:p>CP61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Point</text:p>
          </table:table-cell>
          <table:table-cell office:value-type="string" table:style-name="ce2">
            <text:p>CP63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Point</text:p>
          </table:table-cell>
          <table:table-cell office:value-type="string" table:style-name="ce2">
            <text:p>CP61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point Europe BV</text:p>
          </table:table-cell>
          <table:table-cell office:value-type="string" table:style-name="ce2">
            <text:p>Platinum LZ 2.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2">
            <text:p>M-Turling@jazo.com</text:p>
          </table:table-cell>
          <table:table-cell office:value-type="float" office:value="310000000000" table:style-name="ce3">
            <text:p>3.10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point Europe BV</text:p>
          </table:table-cell>
          <table:table-cell office:value-type="string" table:style-name="ce2">
            <text:p>Neon Premium WB 5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2">
            <text:p>M-Turling@jazo.com</text:p>
          </table:table-cell>
          <table:table-cell office:value-type="float" office:value="310000000000" table:style-name="ce3">
            <text:p>3.10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hargepoint Europe BV</text:p>
          </table:table-cell>
          <table:table-cell office:value-type="string" table:style-name="ce2">
            <text:p>Cobalt WB 5.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2">
            <text:p>M-Turling@jazo.com</text:p>
          </table:table-cell>
          <table:table-cell office:value-type="float" office:value="310000000000" table:style-name="ce3">
            <text:p>3.10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HOME Link T1C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HOME Link T2C16 T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HOME Link T2C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HOME Link T2S16 T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HOME Link T2S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NEXT BASIC  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NEXT BASIC 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NEXT ELITE  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NEXT ELITE 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22 Gen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44 Gen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44 Gen 3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7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2">
            <text:p>0800 142 24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60 DC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7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2">
            <text:p>0800 142 24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100 CD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100 ID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EVLine 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Evline 100 Smar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300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EVline 300 Smar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100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5">
            <text:p>Cityline 300 Dual</text:p>
          </table:table-cell>
          <table:table-cell office:value-type="string" table:style-name="ce2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JOJUCHARGING Cityline 100 Du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cuun t/a VOLLT<text:s/></text:p>
          </table:table-cell>
          <table:table-cell office:value-type="string" table:style-name="ce2">
            <text:p>Vollt Duo Pedest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2">
            <text:p>0303 300 1006</text:p>
          </table:table-cell>
          <table:table-cell office:value-type="string" table:style-name="ce2">
            <text:p>7.4 or 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cuun t/a VOLLT<text:s/></text:p>
          </table:table-cell>
          <table:table-cell office:value-type="string" table:style-name="ce2">
            <text:p>Vollt Sol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2">
            <text:p>0303 300 1006</text:p>
          </table:table-cell>
          <table:table-cell office:value-type="string" table:style-name="ce2">
            <text:p>7.4 or 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professional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smart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touch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2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2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3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3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2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2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3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3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Advanced Fleet BM A02/AO2 22/22 – A013E31050.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hew Downs</text:p>
          </table:table-cell>
          <table:table-cell office:value-type="string" table:style-name="ce2">
            <text:p>matthew.downs@compleo-cs.com</text:p>
          </table:table-cell>
          <table:table-cell office:value-type="float" office:value="7990000000" table:style-name="ce3">
            <text:p>7.9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Advanced Fleet BM HC2/HC2 11/11 – A013E32150.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hew Downs</text:p>
          </table:table-cell>
          <table:table-cell office:value-type="string" table:style-name="ce2">
            <text:p>matthew.downs@compleo-cs.com</text:p>
          </table:table-cell>
          <table:table-cell office:value-type="float" office:value="7990000000" table:style-name="ce3">
            <text:p>7.99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PP1SD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50000000" table:style-name="ce3">
            <text:p>2.05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PP1SS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50000000" table:style-name="ce3">
            <text:p>2.05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PP1DD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50000000" table:style-name="ce3">
            <text:p>2.05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PP3SS22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50000000" table:style-name="ce3">
            <text:p>2.05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SCARAB3-3SL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442000000000" table:style-name="ce3">
            <text:p>4.42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EVC9100-00-A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2">
            <text:p>0203 915 138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ol Energy Holding Ltd</text:p>
          </table:table-cell>
          <table:table-cell office:value-type="string" table:style-name="ce2">
            <text:p>CE-SMEV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0000000" table:style-name="ce3">
            <text:p>1.47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ol Energy Holding Ltd</text:p>
          </table:table-cell>
          <table:table-cell office:value-type="string" table:style-name="ce2">
            <text:p>CE-SMEV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0000000" table:style-name="ce3">
            <text:p>1.47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ol Energy Holding Ltd</text:p>
          </table:table-cell>
          <table:table-cell office:value-type="string" table:style-name="ce2">
            <text:p>CE-SMEV4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0000000" table:style-name="ce3">
            <text:p>1.47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ol Energy Holding Ltd</text:p>
          </table:table-cell>
          <table:table-cell office:value-type="string" table:style-name="ce2">
            <text:p>CE-SMEV4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0000000" table:style-name="ce3">
            <text:p>1.47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5MV1BLK7KW-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7MV1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7MV1WHT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5MV1WHT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Zero 5m tethered - CRD5MV2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Zero 8m tethered- CRD8MV2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Zero Socketed - CRDUTV1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6">
            <text:p>Cord Lite 5m tethered Black- CRD5MLT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htisham Ali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TEK SWEDEN AB<text:s/></text:p>
          </table:table-cell>
          <table:table-cell office:value-type="string" table:style-name="ce6">
            <text:p>CHARGESTORM CONNECTED 3 (Model 3010) - 40­6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40000000" table:style-name="ce7">
            <text:p>3.3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TEK SWEDEN AB<text:s/></text:p>
          </table:table-cell>
          <table:table-cell office:value-type="string" table:style-name="ce6">
            <text:p>CHARGESTORM CONNECTED 3 (Model 3010) - 40­64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40000000" table:style-name="ce7">
            <text:p>3.34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YG ET Co LTD</text:p>
          </table:table-cell>
          <table:table-cell office:value-type="string" table:style-name="ce2">
            <text:p>Powercharger Single-phase AC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ang ZHANG</text:p>
          </table:table-cell>
          <table:table-cell office:value-type="string" table:style-name="ce2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YG ET Co Ltd</text:p>
          </table:table-cell>
          <table:table-cell office:value-type="string" table:style-name="ce2">
            <text:p>Powercharger DC PRS­7576T­1000/60­E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YG ET CO. LTD.</text:p>
          </table:table-cell>
          <table:table-cell office:value-type="string" table:style-name="ce2">
            <text:p>Powercharger AC 22kW PRS­7573B­380/32­E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HI-ITSDY-5201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HI-ITSDY-5101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H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H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H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H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H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H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H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H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H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H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H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H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B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B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B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B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B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B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B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B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B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B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B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B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P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3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EJ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3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RA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3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R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3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EE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3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eta Electrical Company Limited</text:p>
          </table:table-cell>
          <table:table-cell office:value-type="string" table:style-name="ce2">
            <text:p>EVC70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eta Electrical Company Limited</text:p>
          </table:table-cell>
          <table:table-cell office:value-type="string" table:style-name="ce2">
            <text:p>EVC70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Deta Electrical Company Limited</text:p>
          </table:table-cell>
          <table:table-cell office:value-type="string" table:style-name="ce2">
            <text:p>EVC700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asee ASA</text:p>
          </table:table-cell>
          <table:table-cell office:value-type="string" table:style-name="ce2">
            <text:p>Easee Charg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commercial@easee.com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asee ASA</text:p>
          </table:table-cell>
          <table:table-cell office:value-type="string" table:style-name="ce2">
            <text:p>Easee On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commercial@easee.com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asee ASA</text:p>
          </table:table-cell>
          <table:table-cell office:value-type="string" table:style-name="ce2">
            <text:p>Easee - Charge Ma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asee ASA</text:p>
          </table:table-cell>
          <table:table-cell office:value-type="string" table:style-name="ce2">
            <text:p>Easee Charge: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aton</text:p>
          </table:table-cell>
          <table:table-cell office:value-type="string" table:style-name="ce2">
            <text:p>Green motion DC 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800000000" table:style-name="ce3">
            <text:p>4.18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aton</text:p>
          </table:table-cell>
          <table:table-cell office:value-type="string" table:style-name="ce2">
            <text:p>Green motion Buildin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800000000" table:style-name="ce3">
            <text:p>4.18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aton</text:p>
          </table:table-cell>
          <table:table-cell office:value-type="string" table:style-name="ce2">
            <text:p>Green motion DC 4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800000000" table:style-name="ce3">
            <text:p>4.18E+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aton</text:p>
          </table:table-cell>
          <table:table-cell office:value-type="string" table:style-name="ce2">
            <text:p>Green motion DC <text:s/>22 <text:s/>Mobi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800000000" table:style-name="ce3">
            <text:p>4.18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07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07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07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11ADV-D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11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11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11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22ADV-D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22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22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22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AD7k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 Friendly Services Ltd</text:p>
          </table:table-cell>
          <table:table-cell office:value-type="string" table:style-name="ce2">
            <text:p>TA-AC-E7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harmeshkumar Patel</text:p>
          </table:table-cell>
          <table:table-cell office:value-type="string" table:style-name="ce2">
            <text:p>dcpatel12021@gmail.com</text:p>
          </table:table-cell>
          <table:table-cell office:value-type="float" office:value="7450000000" table:style-name="ce3">
            <text:p>7.4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2">
            <text:p>Solo-22 EFC AC-32M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80000000" table:style-name="ce3">
            <text:p>7.3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2">
            <text:p>Duet-44 EFC AC-32M2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80000000" table:style-name="ce3">
            <text:p>7.3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2">
            <text:p>Trio -36 EFC AC-32J2M1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80000000" table:style-name="ce3">
            <text:p>7.3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2">
            <text:p>DUET22 EFC: NV AC DU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tech.com</text:p>
          </table:table-cell>
          <table:table-cell office:value-type="float" office:value="7380000000" table:style-name="ce3">
            <text:p>7.38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2">
            <text:p>DUET22 EFC: ECO MEDIA A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tech.com</text:p>
          </table:table-cell>
          <table:table-cell office:value-type="float" office:value="7380000000" table:style-name="ce3">
            <text:p>7.38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DUO WID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Homebox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Wallcharger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Duo<text:s text:c="2"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DC3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DC 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linta Charge</text:p>
          </table:table-cell>
          <table:table-cell office:value-type="string" table:style-name="ce2">
            <text:p>CityChargeV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runas Buknys</text:p>
          </table:table-cell>
          <table:table-cell office:value-type="string" table:style-name="ce8">
            <text:p><text:a xlink:href="mailto:engineering@elintacharge.com">engineering@elintacharge.com</text:a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linta Charge</text:p>
          </table:table-cell>
          <table:table-cell office:value-type="string" table:style-name="ce2">
            <text:p>HomeBox H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runas Buknys</text:p>
          </table:table-cell>
          <table:table-cell office:value-type="string" table:style-name="ce8">
            <text:p><text:a xlink:href="mailto:engineering@elintacharge.com">engineering@elintacharge.com</text:a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linta Charge</text:p>
          </table:table-cell>
          <table:table-cell office:value-type="string" table:style-name="ce2">
            <text:p>CityCharge M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runas Buknys</text:p>
          </table:table-cell>
          <table:table-cell office:value-type="string" table:style-name="ce8">
            <text:p><text:a xlink:href="mailto:engineering@elintacharge.com">engineering@elintacharge.com</text:a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linta Charge</text:p>
          </table:table-cell>
          <table:table-cell office:value-type="string" table:style-name="ce2">
            <text:p>CityCharge H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runas Buknys</text:p>
          </table:table-cell>
          <table:table-cell office:value-type="string" table:style-name="ce8">
            <text:p><text:a xlink:href="mailto:engineering@elintacharge.com">engineering@elintacharge.com</text:a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 Charger AC022K-BE-3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 Charger AC7000-BB-4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Smart Home Series AC011K-AE-2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Smarthome Series AC7000-AB-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MID Series Dual 22kW Pedest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 Charger AC7000-BE-3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Smarthome Series AC7000-AE-25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CARO 7KW AC7000-AB-45C1-E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7000-BB-4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CARO 11KW <text:s/>AC011K-AE-3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022K-BB-4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in Koshy Sabu</text:p>
          </table:table-cell>
          <table:table-cell office:value-type="string" table:style-name="ce2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DC030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bin Koshy Sabu</text:p>
          </table:table-cell>
          <table:table-cell office:value-type="string" table:style-name="ce2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ovates</text:p>
          </table:table-cell>
          <table:table-cell office:value-type="string" table:style-name="ce2">
            <text:p>0A000T2N0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0000000" table:style-name="ce3">
            <text:p>3.2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ovates</text:p>
          </table:table-cell>
          <table:table-cell office:value-type="string" table:style-name="ce2">
            <text:p>0A000TCN07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0000000" table:style-name="ce3">
            <text:p>3.2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ovates</text:p>
          </table:table-cell>
          <table:table-cell office:value-type="string" table:style-name="ce2">
            <text:p>0A000T2S0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0000000" table:style-name="ce3">
            <text:p>3.2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ovates</text:p>
          </table:table-cell>
          <table:table-cell office:value-type="string" table:style-name="ce2">
            <text:p>0A000T2S1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0000000" table:style-name="ce3">
            <text:p>3.2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phase Energy</text:p>
          </table:table-cell>
          <table:table-cell office:value-type="string" table:style-name="ce2">
            <text:p>IQ EV Charger 2 – Tethered singlephase UK (IQEVSEUK103201051300​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yn Berry</text:p>
          </table:table-cell>
          <table:table-cell office:value-type="string" table:style-name="ce2">
            <text:p>support_uk@enphase.com</text:p>
          </table:table-cell>
          <table:table-cell office:value-type="string" table:style-name="ce2">
            <text:p>03308 08852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nua</text:p>
          </table:table-cell>
          <table:table-cell office:value-type="string" table:style-name="ce2">
            <text:p>Enua Charg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rben Aune</text:p>
          </table:table-cell>
          <table:table-cell office:value-type="string" table:style-name="ce2">
            <text:p>contact@enua.io</text:p>
          </table:table-cell>
          <table:table-cell office:value-type="float" office:value="4750000000" table:style-name="ce3">
            <text:p>4.75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-T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-T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3-T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T2T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3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T1T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3-T2T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Ltd</text:p>
          </table:table-cell>
          <table:table-cell office:value-type="string" table:style-name="ce6">
            <text:p>EO Mini Pro 3 EM301-PME-DCL-GS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O Charging Ltd</text:p>
          </table:table-cell>
          <table:table-cell office:value-type="string" table:style-name="ce6">
            <text:p>EO Mini Pro 3 EM301-T2T-PME-DCL-GS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on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one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oneP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one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oneS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oneS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two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two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twoP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two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twoS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twoS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P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S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S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 evo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 evo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6">
            <text:p>iON evoP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-Totem</text:p>
          </table:table-cell>
          <table:table-cell office:value-type="string" table:style-name="ce2">
            <text:p>e-smar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rthur Saunier</text:p>
          </table:table-cell>
          <table:table-cell office:value-type="string" table:style-name="ce2">
            <text:p>contact@etotem.fr</text:p>
          </table:table-cell>
          <table:table-cell office:value-type="string" table:style-name="ce2">
            <text:p>+33 9 72 60 11 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trel</text:p>
          </table:table-cell>
          <table:table-cell office:value-type="string" table:style-name="ce2">
            <text:p>Etrel Charging Station INCH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trel</text:p>
          </table:table-cell>
          <table:table-cell office:value-type="string" table:style-name="ce2">
            <text:p>Etrel Charging Station INCH Ho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trel</text:p>
          </table:table-cell>
          <table:table-cell office:value-type="string" table:style-name="ce2">
            <text:p>Etrel Charging Station INCH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 Charging Clean Energy Technology Co. Ltd.</text:p>
          </table:table-cell>
          <table:table-cell office:value-type="string" table:style-name="ce2">
            <text:p>A7-ST Socke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3000000" table:style-name="ce3">
            <text:p>-2.30E+0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 Motor pod<text:s/></text:p>
          </table:table-cell>
          <table:table-cell office:value-type="string" table:style-name="ce2">
            <text:p>SEVK-1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2">
            <text:p>07503 7211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 Net Ltd</text:p>
          </table:table-cell>
          <table:table-cell office:value-type="string" table:style-name="ce2">
            <text:p>COMPACT3-3SL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van Dosev</text:p>
          </table:table-cell>
          <table:table-cell office:value-type="string" table:style-name="ce2">
            <text:p>idosev@evnet.bg</text:p>
          </table:table-cell>
          <table:table-cell office:value-type="float" office:value="35900000000" table:style-name="ce3">
            <text:p>3.59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 Net Ltd</text:p>
          </table:table-cell>
          <table:table-cell office:value-type="string" table:style-name="ce2">
            <text:p>COMPACT3-3TL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van Dosev</text:p>
          </table:table-cell>
          <table:table-cell office:value-type="string" table:style-name="ce2">
            <text:p>idosev@evnet.bg</text:p>
          </table:table-cell>
          <table:table-cell office:value-type="float" office:value="35900000000" table:style-name="ce3">
            <text:p>3.59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 One Stop</text:p>
          </table:table-cell>
          <table:table-cell office:value-type="string" table:style-name="ce2">
            <text:p>QUBEV SMART: EVON0090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tephen Lane</text:p>
          </table:table-cell>
          <table:table-cell office:value-type="string" table:style-name="ce2">
            <text:p>cbssoutheastltd@gmail.com</text:p>
          </table:table-cell>
          <table:table-cell office:value-type="float" office:value="7970000000" table:style-name="ce3">
            <text:p>7.97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11-ST Socke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3000000" table:style-name="ce3">
            <text:p>-2.30E+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11-ST Cabl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3000000" table:style-name="ce3">
            <text:p>-2.30E+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7-OP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3000000" table:style-name="ce3">
            <text:p>-2.30E+0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7-OP Cab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3000000" table:style-name="ce3">
            <text:p>-2.30E+0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11-OP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3000000" table:style-name="ce3">
            <text:p>-2.30E+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11-OP Cab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3000000" table:style-name="ce3">
            <text:p>-2.30E+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22-OP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3000000" table:style-name="ce3">
            <text:p>-2.30E+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22-OP Cab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3000000" table:style-name="ce3">
            <text:p>-2.30E+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7-ST Cabl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float" office:value="-23000000" table:style-name="ce3">
            <text:p>-2.30E+0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acado.co.uk ltd<text:s/></text:p>
          </table:table-cell>
          <table:table-cell office:value-type="string" table:style-name="ce2">
            <text:p>HP1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mon Short</text:p>
          </table:table-cell>
          <table:table-cell office:value-type="string" table:style-name="ce2">
            <text:p>CEO@evacado.co.uk</text:p>
          </table:table-cell>
          <table:table-cell office:value-type="float" office:value="1470000000" table:style-name="ce3">
            <text:p>1.47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132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132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132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132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16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16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16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16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32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32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32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32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EVEC</text:p>
          </table:table-cell>
          <table:table-cell office:value-type="string" table:style-name="ce2">
            <text:p>EDP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EVEC</text:p>
          </table:table-cell>
          <table:table-cell office:value-type="string" table:style-name="ce2">
            <text:p>EDP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EVEC</text:p>
          </table:table-cell>
          <table:table-cell office:value-type="string" table:style-name="ce2">
            <text:p>ESP01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EVEC</text:p>
          </table:table-cell>
          <table:table-cell office:value-type="string" table:style-name="ce2">
            <text:p>ESP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EVEC</text:p>
          </table:table-cell>
          <table:table-cell office:value-type="string" table:style-name="ce2">
            <text:p>VEC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0000000" table:style-name="ce3">
            <text:p>7.9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EVEC</text:p>
          </table:table-cell>
          <table:table-cell office:value-type="string" table:style-name="ce2">
            <text:p>VEC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0000000" table:style-name="ce3">
            <text:p>7.9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EVEC</text:p>
          </table:table-cell>
          <table:table-cell office:value-type="string" table:style-name="ce2">
            <text:p>VEC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0000000" table:style-name="ce3">
            <text:p>7.9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EVEC</text:p>
          </table:table-cell>
          <table:table-cell office:value-type="string" table:style-name="ce2">
            <text:p>VEC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0000000" table:style-name="ce3">
            <text:p>7.9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EVEC</text:p>
          </table:table-cell>
          <table:table-cell office:value-type="string" table:style-name="ce2">
            <text:p>VEC40DC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EVEC</text:p>
          </table:table-cell>
          <table:table-cell office:value-type="string" table:style-name="ce2">
            <text:p>VEC40DC-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EVEC</text:p>
          </table:table-cell>
          <table:table-cell office:value-type="string" table:style-name="ce2">
            <text:p>EDC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EC Ltd</text:p>
          </table:table-cell>
          <table:table-cell office:value-type="string" table:style-name="ce2">
            <text:p>ESP01-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EC Ltd</text:p>
          </table:table-cell>
          <table:table-cell office:value-type="string" table:style-name="ce2">
            <text:p>EDP01-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EC Ltd</text:p>
          </table:table-cell>
          <table:table-cell office:value-type="string" table:style-name="ce2">
            <text:p>EDW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EC Ltd</text:p>
          </table:table-cell>
          <table:table-cell office:value-type="string" table:style-name="ce2">
            <text:p>EDW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EC Ltd</text:p>
          </table:table-cell>
          <table:table-cell office:value-type="string" table:style-name="ce2">
            <text:p>ESP02-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EC Ltd</text:p>
          </table:table-cell>
          <table:table-cell office:value-type="string" table:style-name="ce2">
            <text:p>EDP02-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O EV Ltd</text:p>
          </table:table-cell>
          <table:table-cell office:value-type="string" table:style-name="ce2">
            <text:p>EVO EV - GT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O EV Ltd</text:p>
          </table:table-cell>
          <table:table-cell office:value-type="string" table:style-name="ce2">
            <text:p>EVO EV - GT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TEC Automotive Ltd</text:p>
          </table:table-cell>
          <table:table-cell office:value-type="string" table:style-name="ce2">
            <text:p>EVTEC SMART 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TEC Automotive Ltd</text:p>
          </table:table-cell>
          <table:table-cell office:value-type="string" table:style-name="ce2">
            <text:p>EVTEC Lite 7KW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EVTEC Automotive Ltd</text:p>
          </table:table-cell>
          <table:table-cell office:value-type="string" table:style-name="ce2">
            <text:p>EVTEC Ho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astAmps Limited</text:p>
          </table:table-cell>
          <table:table-cell office:value-type="string" table:style-name="ce2">
            <text:p>Alpha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Floox Chargers SL</text:p>
          </table:table-cell>
          <table:table-cell office:value-type="string" table:style-name="ce9">
            <text:p>Lyra Lite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tí Salvador</text:p>
          </table:table-cell>
          <table:table-cell office:value-type="string" table:style-name="ce1">
            <text:p><text:s/>msalvador@flooxpower.com</text:p>
          </table:table-cell>
          <table:table-cell office:value-type="float" office:value="34666891807" table:style-name="ce10">
            <text:p>346668918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Floox Chargers SL</text:p>
          </table:table-cell>
          <table:table-cell office:value-type="string" table:style-name="ce9">
            <text:p>Lyra Lite4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tí Salvador</text:p>
          </table:table-cell>
          <table:table-cell office:value-type="string" table:style-name="ce1">
            <text:p><text:s/>msalvador@flooxpower.com</text:p>
          </table:table-cell>
          <table:table-cell office:value-type="float" office:value="34666891807" table:style-name="ce10">
            <text:p>34666891807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1">
            <text:p>Floox Chargers SL</text:p>
          </table:table-cell>
          <table:table-cell office:value-type="string" table:style-name="ce9">
            <text:p>Lyra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tí Salvador</text:p>
          </table:table-cell>
          <table:table-cell office:value-type="string" table:style-name="ce1">
            <text:p><text:s/>msalvador@flooxpower.com</text:p>
          </table:table-cell>
          <table:table-cell office:value-type="float" office:value="34666891807" table:style-name="ce10">
            <text:p>34666891807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Floox Chargers SL</text:p>
          </table:table-cell>
          <table:table-cell office:value-type="string" table:style-name="ce9">
            <text:p>Lyra 8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tí Salvador</text:p>
          </table:table-cell>
          <table:table-cell office:value-type="string" table:style-name="ce1">
            <text:p><text:s/>msalvador@flooxpower.com</text:p>
          </table:table-cell>
          <table:table-cell office:value-type="float" office:value="34666891807" table:style-name="ce10">
            <text:p>34666891807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Floox Chargers SL</text:p>
          </table:table-cell>
          <table:table-cell office:value-type="string" table:style-name="ce9">
            <text:p>Lyra 4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tí Salvador</text:p>
          </table:table-cell>
          <table:table-cell office:value-type="string" table:style-name="ce1">
            <text:p><text:s/>msalvador@flooxpower.com</text:p>
          </table:table-cell>
          <table:table-cell office:value-type="float" office:value="34666891807" table:style-name="ce10">
            <text:p>3466689180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Floox Chargers SL</text:p>
          </table:table-cell>
          <table:table-cell office:value-type="string" table:style-name="ce9">
            <text:p>Lyra 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tí Salvador</text:p>
          </table:table-cell>
          <table:table-cell office:value-type="string" table:style-name="ce1">
            <text:p><text:s/>msalvador@flooxpower.com</text:p>
          </table:table-cell>
          <table:table-cell office:value-type="float" office:value="34666891807" table:style-name="ce10">
            <text:p>34666891807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rd Motor Company</text:p>
          </table:table-cell>
          <table:table-cell office:value-type="string" table:style-name="ce2">
            <text:p>Ford Connected Wall Box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2">
            <text:p>01268 40249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P1-E1-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P1-E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P1-E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S1-E1-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S1-E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S1-E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11K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11K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22K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22K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11KP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11KS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22KP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22KS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L07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L11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7300P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7300S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7300S-T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022KP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022KS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022KS-T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011KP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011KS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011KS-T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onius International GmbH</text:p>
          </table:table-cell>
          <table:table-cell office:value-type="string" table:style-name="ce2">
            <text:p>Wattpliot Flex Home 11 C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uan Taylor</text:p>
          </table:table-cell>
          <table:table-cell office:value-type="string" table:style-name="ce2">
            <text:p>pvsalesuk@fronius.com</text:p>
          </table:table-cell>
          <table:table-cell office:value-type="float" office:value="442000000000" table:style-name="ce3">
            <text:p>4.42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onius International GmbH</text:p>
          </table:table-cell>
          <table:table-cell office:value-type="string" table:style-name="ce2">
            <text:p>Wattpliot Flex Home 22 C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uan Taylor</text:p>
          </table:table-cell>
          <table:table-cell office:value-type="string" table:style-name="ce2">
            <text:p>pvsalesuk@fronius.com</text:p>
          </table:table-cell>
          <table:table-cell office:value-type="float" office:value="442000000000" table:style-name="ce3">
            <text:p>4.42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onius International GmbH</text:p>
          </table:table-cell>
          <table:table-cell office:value-type="string" table:style-name="ce2">
            <text:p>Wattpliot Flex Pro 11 C6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uan Taylor</text:p>
          </table:table-cell>
          <table:table-cell office:value-type="string" table:style-name="ce2">
            <text:p>pvsalesuk@fronius.com</text:p>
          </table:table-cell>
          <table:table-cell office:value-type="float" office:value="442000000000" table:style-name="ce3">
            <text:p>4.42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Fronius International GmbH</text:p>
          </table:table-cell>
          <table:table-cell office:value-type="string" table:style-name="ce2">
            <text:p>Wattpilot Flex Pro 22 C6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uan Taylor</text:p>
          </table:table-cell>
          <table:table-cell office:value-type="string" table:style-name="ce2">
            <text:p>pvsalesuk@fronius.com</text:p>
          </table:table-cell>
          <table:table-cell office:value-type="float" office:value="442000000000" table:style-name="ce3">
            <text:p>4.42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ENTITY EPCS40332SIG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ENTITY EPCSO00132SIGI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ENTITY EPCSO00332SIG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ENTITY EPCSO00332SIGI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GTB GTBBDCM274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GTB GTBBDCM222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GTB GTBBDCMT274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GTB GTBBDCMT222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LS4 <text:s/>LS4DCMT222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LS4DCMT274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LS4 <text:s/>LS4DCMT274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LS4 <text:s/>LS4DCMT222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1001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3">
            <text:p>1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1001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3">
            <text:p>1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1003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3">
            <text:p>1.95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1003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3">
            <text:p>1.95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2101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3">
            <text:p>1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2101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3">
            <text:p>1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2103L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3">
            <text:p>1.95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2103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3">
            <text:p>1.95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GWJ3402C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00000000" table:style-name="ce3">
            <text:p>3.90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GWJ3404C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00000000" table:style-name="ce3">
            <text:p>3.90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GWJ3504G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00000000" table:style-name="ce3">
            <text:p>3.90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GWJ3502G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00000000" table:style-name="ce3">
            <text:p>3.90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22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11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7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22S­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7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Ped­3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Ped­1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Ped­3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Ped­1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DC­Rapid­20­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DC­Rapid­30­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DC­Rapid­40­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DC­Rapid­40­C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DC­Rapid­60­C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en Lighting Ltd</text:p>
          </table:table-cell>
          <table:table-cell office:value-type="string" table:style-name="ce2">
            <text:p>GL-EVIQ07W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allum Whittall</text:p>
          </table:table-cell>
          <table:table-cell office:value-type="string" table:style-name="ce2">
            <text:p>callum.whittall@gl-e.uk</text:p>
          </table:table-cell>
          <table:table-cell office:value-type="float" office:value="1910000000" table:style-name="ce3">
            <text:p>1.9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8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9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4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andyCharge Limited</text:p>
          </table:table-cell>
          <table:table-cell office:value-type="string" table:style-name="ce2">
            <text:p>HandyCharge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urie MacKay</text:p>
          </table:table-cell>
          <table:table-cell office:value-type="string" table:style-name="ce2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Hangzhou Livoltek Power Co. Ltd</text:p>
          </table:table-cell>
          <table:table-cell office:value-type="string" table:style-name="ce2">
            <text:p>A007023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Hangzhou Livoltek Power Co. Ltd</text:p>
          </table:table-cell>
          <table:table-cell office:value-type="string" table:style-name="ce2">
            <text:p>A011040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Hangzhou Livoltek Power Co. Ltd</text:p>
          </table:table-cell>
          <table:table-cell office:value-type="string" table:style-name="ce2">
            <text:p>A022040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llonext UK Ltd</text:p>
          </table:table-cell>
          <table:table-cell office:value-type="string" table:style-name="ce2">
            <text:p>H1 22k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3">
            <text:p>7.7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llonext UK Ltd</text:p>
          </table:table-cell>
          <table:table-cell office:value-type="string" table:style-name="ce2">
            <text:p>H1 22kW MI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3">
            <text:p>7.7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llonext UK Ltd</text:p>
          </table:table-cell>
          <table:table-cell office:value-type="string" table:style-name="ce2">
            <text:p>H1 22kW Gen 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3">
            <text:p>7.7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llonext UK Ltd</text:p>
          </table:table-cell>
          <table:table-cell office:value-type="string" table:style-name="ce2">
            <text:p>H2 40kW Wallbox - 1 connector - 133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3">
            <text:p>7.78E+09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llonext UK Ltd</text:p>
          </table:table-cell>
          <table:table-cell office:value-type="string" table:style-name="ce2">
            <text:p>H2 40kW Wallbox Pedestal - 1 connector - 133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3">
            <text:p>7.78E+09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llonext UK Ltd</text:p>
          </table:table-cell>
          <table:table-cell office:value-type="string" table:style-name="ce2">
            <text:p>H2 60kW Wallbox - 2 connectors - 2 x 150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3">
            <text:p>7.78E+09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llonext UK Ltd</text:p>
          </table:table-cell>
          <table:table-cell office:value-type="string" table:style-name="ce2">
            <text:p>H2 60kW Wallbox Pedestal - 2 connectors - 2 x 150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3">
            <text:p>7.78E+09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10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10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10 Public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10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10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10 Public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20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20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20 Public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20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20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20 Public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R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R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R Public 11 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R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R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R Public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L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L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L Public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L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L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L Public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sr10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sr10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sr10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sr10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yCharge GmbH</text:p>
          </table:table-cell>
          <table:table-cell office:value-type="string" table:style-name="ce2">
            <text:p>HW18-0023M22B0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yCharge GmbH</text:p>
          </table:table-cell>
          <table:table-cell office:value-type="string" table:style-name="ce2">
            <text:p>HW18-0021M07B0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eyCharge GmbH</text:p>
          </table:table-cell>
          <table:table-cell office:value-type="string" table:style-name="ce2">
            <text:p>HW18-0023M11B0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</text:p>
          </table:table-cell>
          <table:table-cell office:value-type="string" table:style-name="ce2">
            <text:p>TESID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TSDACCG201RFID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TSDACCG005RFID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TSDACCG20122RFID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TSDACCG00522RFID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OGJZTSBG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OGJZTWBG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CT201AL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CT201ALM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G005ALM-RFID- 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T201ALM-22-RFID-4G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G006ALM-22-RFID-4G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life Technology GmbH</text:p>
          </table:table-cell>
          <table:table-cell office:value-type="string" table:style-name="ce2">
            <text:p>JOYCHARGE - AC007E-HP-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ungao Yu</text:p>
          </table:table-cell>
          <table:table-cell office:value-type="string" table:style-name="ce2">
            <text:p>yucungao@gmail.com</text:p>
          </table:table-cell>
          <table:table-cell office:value-type="float" office:value="4920000000000" table:style-name="ce3">
            <text:p>4.92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life Technology GmbH</text:p>
          </table:table-cell>
          <table:table-cell office:value-type="string" table:style-name="ce2">
            <text:p>JOYCHARGE - AC011E-HP-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ungao Yu</text:p>
          </table:table-cell>
          <table:table-cell office:value-type="string" table:style-name="ce2">
            <text:p>yucungao@gmail.com</text:p>
          </table:table-cell>
          <table:table-cell office:value-type="float" office:value="4920000000000" table:style-name="ce3">
            <text:p>4.92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ome &amp; life Technology GmbH</text:p>
          </table:table-cell>
          <table:table-cell office:value-type="string" table:style-name="ce2">
            <text:p>JOYCHARGE - AC022E-HP-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ungao Yu</text:p>
          </table:table-cell>
          <table:table-cell office:value-type="string" table:style-name="ce2">
            <text:p>yucungao@gmail.com</text:p>
          </table:table-cell>
          <table:table-cell office:value-type="float" office:value="4920000000000" table:style-name="ce3">
            <text:p>4.92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ubeleon UK Limited</text:p>
          </table:table-cell>
          <table:table-cell office:value-type="string" table:style-name="ce2">
            <text:p>Hubeleon Tri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0000000" table:style-name="ce3">
            <text:p>8.08E+09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uizhou Olink Technology Co., Ltd</text:p>
          </table:table-cell>
          <table:table-cell office:value-type="string" table:style-name="ce2">
            <text:p>Thunderbolt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martins@kentures.co.uk</text:p>
          </table:table-cell>
          <table:table-cell office:value-type="string" table:style-name="ce2">
            <text:p>+44 740490434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uizhou Olink Technology Co., Ltd</text:p>
          </table:table-cell>
          <table:table-cell office:value-type="string" table:style-name="ce2">
            <text:p>Thunderbolt 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martins@kentures.co.uk</text:p>
          </table:table-cell>
          <table:table-cell office:value-type="string" table:style-name="ce2">
            <text:p>+44 74049043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uizhou Olink Technology Co., Ltd</text:p>
          </table:table-cell>
          <table:table-cell office:value-type="string" table:style-name="ce2">
            <text:p>Thunderbolt 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martins@kentures.co.uk</text:p>
          </table:table-cell>
          <table:table-cell office:value-type="string" table:style-name="ce2">
            <text:p>+44 74049043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umax Electronics</text:p>
          </table:table-cell>
          <table:table-cell office:value-type="string" table:style-name="ce2">
            <text:p>eCord 7kW Home Charger(4m) -EH-A01-A0704/G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umax Electronics</text:p>
          </table:table-cell>
          <table:table-cell office:value-type="string" table:style-name="ce2">
            <text:p>eCord 7kW Home Charger(7m)-EH-A01-A0707/G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UMAX ELECTRONICS CO LTD</text:p>
          </table:table-cell>
          <table:table-cell office:value-type="string" table:style-name="ce2">
            <text:p>HUMAX MX7 - HS71007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float" office:value="3440000000" table:style-name="ce3">
            <text:p>3.4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UMAX ELECTRONICS CO LTD</text:p>
          </table:table-cell>
          <table:table-cell office:value-type="string" table:style-name="ce2">
            <text:p>HUMAX MX7 - HS71007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float" office:value="3440000000" table:style-name="ce3">
            <text:p>3.4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C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C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C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C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E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E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J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J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J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J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SO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SO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T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T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SO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SO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T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T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E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E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7-SO-BLK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7-SO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7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7-T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22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22-SO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22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22-T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43-T-BLK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43-T-GRY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7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7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22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22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43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Echo Pro HE-P-22-S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Genesis Lite HG-L-22-S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Genesis Pro HG-P-22-S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6">
            <text:p>Genesis Tertia - S Serie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Dion HD-20-DC-BLK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Dion HD-30-DC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Dion HD-40-DC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pervolt</text:p>
          </table:table-cell>
          <table:table-cell office:value-type="string" table:style-name="ce2">
            <text:p>Home 3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lavian Alexandru</text:p>
          </table:table-cell>
          <table:table-cell office:value-type="string" table:style-name="ce2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pervolt Limited<text:s/></text:p>
          </table:table-cell>
          <table:table-cell office:value-type="string" table:style-name="ce2">
            <text:p>Home 3.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2">
            <text:p>0333 090 309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Hypervolt Limited<text:s/></text:p>
          </table:table-cell>
          <table:table-cell office:value-type="string" table:style-name="ce2">
            <text:p>HYPV-2.0-7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Access Corporation Limited</text:p>
          </table:table-cell>
          <table:table-cell office:value-type="string" table:style-name="ce2">
            <text:p>iAcharger - 25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2">
            <text:p>0845 450370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Access Corporation Limited</text:p>
          </table:table-cell>
          <table:table-cell office:value-type="string" table:style-name="ce2">
            <text:p>iAcharger - 3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2">
            <text:p>0845 450370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mmersun Ltd</text:p>
          </table:table-cell>
          <table:table-cell office:value-type="string" table:style-name="ce2">
            <text:p>M3P132EN­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10000000" table:style-name="ce3">
            <text:p>1.91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SKWG103 - SMART PRO UNTETHERED - INDRA - WHITE AND GREY - LIPP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2 - SMART PRO TYPE 2 TETHERED - INDRA - WHITE AND GREY - 6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T2WG105 - SMART PRO - TYPE 2 TETHERED - EGG BRAND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SKWG407 - SMART PRO UNTETHERED - WHITE AND GREY - 1-YR - PERSIMM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SKWG405 - SMART PRO UNTETHERED - INDRA - WHITE AN GREY - LIPPED REFUR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5 - SMART PRO TYPE 2 TETHERED - INDRA - WHITE AND GREY - 6m REFUR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SKWG403 - SMART PRO GEN2 - RFID UNTETHERED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3 - SMART PRO GEN2 - RFID TYPE 2 TETHERED - 6m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4 - SMART PRO GEN2 - RFID TYPE 2 TETHERED - 9.4m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SKWG406 - SMART PRO GEN2 UNTETHERED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6 - SMART PRO GEN2 TYPE 2 TETHERED, 6m, WHITE &amp;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7 - SMART PRO GEN2 TYPE 2 TETHERED - 9.4m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SKBG420 - SMART PRO GEN2 SOCKETED - BLACK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1 - 6-metre-long IEC 62196 - Type 2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1 - 6-metre-long IEC 62196 -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1 - 6-metre-long IEC 62196 -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2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2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2 - 10-metre-long IEC 62196 - Type 2 -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3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4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3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4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5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6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4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5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7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8 - 10-metre-long IEC 62196 - Type 2 -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FUSION Street/Wall FS1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3">
            <text:p>3.46E+10</text:p>
          </table:table-cell>
          <table:table-cell office:value-type="float" office:value="14.8" table:style-name="ce2">
            <text:p>14.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<text:s/>FUSION Street/Wall FW1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3">
            <text:p>3.46E+10</text:p>
          </table:table-cell>
          <table:table-cell office:value-type="float" office:value="14.8" table:style-name="ce2">
            <text:p>14.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FUSION Street/Wall FS3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3">
            <text:p>3.46E+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<text:s/>FUSION Street/Wall FW3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3">
            <text:p>3.46E+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RAPID 60 O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3">
            <text:p>3.46E+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RAPID 60 ONE+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3">
            <text:p>3.46E+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RAPID 60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3">
            <text:p>3.46E+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RAPID 60 TRI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3">
            <text:p>3.46E+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2">
            <text:p>INJET ECO - iMHN­07K0­CA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2">
            <text:p>INJET ECO - iMHN­07K0­CB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2">
            <text:p>INJET ECO - iMHN­07K0­CC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2">
            <text:p>INJET ECO - iMHN­22K0­BA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2">
            <text:p>INJET ECO - iMHN­22K0­BB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2">
            <text:p>INJET ECO - iMHN­22K0­BC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2">
            <text:p>INJET HUB - iHUB­030KS­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2">
            <text:p>INJET HUB - iHUB­040KS­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216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232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416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432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216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232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416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432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11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7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11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7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22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22B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22CP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7B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7CP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T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H7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H7D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HT7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0000000" table:style-name="ce3">
            <text:p>7.87E+09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D Series - ICS22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D Series - ICS7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E Series - ICS7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E Series - ICS22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D Series - ICS7D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D Series - ICS22D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E Series - ICS7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E Series - ICS22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WLAN/4G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WLAN/4G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WLAN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WLAN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RFID-15118 Ready HW-MID-WLAN/4G - F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">
            <text:p>33 (0)6 42 77 38 5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RFID-15118 Ready HW-MID-WLAN/4G - F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">
            <text:p>33 (0)6 42 77 38 5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<text:s/>KC-P40-32GB0-C613AE00-LS1R1101BL0-WH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6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E00-LS1R1101BL0-BK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6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E00-LS1R1111BL0-WH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6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E00-LS1R1111BL0-BK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6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M00-LS1R1111BL0-WH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6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M00-LS1R1111BL0-BK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6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Pro - <text:s/>KC-P40-32GB0-C6S3AMP0-LS1R1111BL0-WH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6">
            <text:p>+43 732 7090 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Pro - <text:s/>KC-P40-32GB0-C6S3AMP0-LS1R1111BL0-BK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6">
            <text:p>+43 732 7090 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NTURES LTD</text:p>
          </table:table-cell>
          <table:table-cell office:value-type="string" table:style-name="ce2">
            <text:p>Kentures - Thunderbolt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info@kentures.co.uk</text:p>
          </table:table-cell>
          <table:table-cell office:value-type="string" table:style-name="ce2">
            <text:p>020 3576 165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NTURES LTD</text:p>
          </table:table-cell>
          <table:table-cell office:value-type="string" table:style-name="ce2">
            <text:p>Kentures - Thunderbolt 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info@kentures.co.uk</text:p>
          </table:table-cell>
          <table:table-cell office:value-type="string" table:style-name="ce2">
            <text:p>020 3576 165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NTURES LTD</text:p>
          </table:table-cell>
          <table:table-cell office:value-type="string" table:style-name="ce2">
            <text:p>Kentures - Thunderbolt 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info@kentures.co.uk</text:p>
          </table:table-cell>
          <table:table-cell office:value-type="string" table:style-name="ce2">
            <text:p>020 3576 16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kentures ltd</text:p>
          </table:table-cell>
          <table:table-cell office:value-type="string" table:style-name="ce2">
            <text:p>Volt Wal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info@kentures.com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D ECO LIGHTS</text:p>
          </table:table-cell>
          <table:table-cell office:value-type="string" table:style-name="ce2">
            <text:p>GOODLIGHT EVO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MAC Limited<text:s/></text:p>
          </table:table-cell>
          <table:table-cell office:value-type="string" table:style-name="ce2">
            <text:p>LEMHS0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2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MAC Limited<text:s/></text:p>
          </table:table-cell>
          <table:table-cell office:value-type="string" table:style-name="ce2">
            <text:p>LEMHS0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2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MAC Limited<text:s/></text:p>
          </table:table-cell>
          <table:table-cell office:value-type="string" table:style-name="ce2">
            <text:p>LEMH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MAC Limited<text:s/></text:p>
          </table:table-cell>
          <table:table-cell office:value-type="string" table:style-name="ce2">
            <text:p>LEMHS22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P672350 Siena Untethered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P672351 Siena Tethered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672250 Siena Untethered 11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672251 Siena Tethered 11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672150 Siena Untethered 7.4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672151 Siena Tethered 7.4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22B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20000000000" table:style-name="ce3">
            <text:p>8.62E+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22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20000000000" table:style-name="ce3">
            <text:p>8.62E+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07B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20000000000" table:style-name="ce3">
            <text:p>8.62E+1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07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20000000000" table:style-name="ce3">
            <text:p>8.62E+1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0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07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11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22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22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CP-7KW-S-1PH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11">
            <text:p>01952 98394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CP-7KW-T2-1PH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11">
            <text:p>01952 98394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S7GGR-02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11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22G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11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22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11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7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11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7G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11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7G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11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T7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11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T7G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11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S7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11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S7G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11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T77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11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T77G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11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6">
            <text:p>EVPCFSM27L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11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6">
            <text:p>EVPCFSM27L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11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7N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11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7N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11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7BGR<text:s/>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11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7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11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L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11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L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11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N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11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N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11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11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11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11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11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arlec Engineering Co Ltd</text:p>
          </table:table-cell>
          <table:table-cell office:value-type="string" table:style-name="ce2">
            <text:p>VEVA 7.4KW UN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Clayton</text:p>
          </table:table-cell>
          <table:table-cell office:value-type="string" table:style-name="ce2">
            <text:p>Paul.clayton@marlec.co.uk</text:p>
          </table:table-cell>
          <table:table-cell office:value-type="float" office:value="1540000000" table:style-name="ce3">
            <text:p>1.5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arlec Engineering Co Ltd</text:p>
          </table:table-cell>
          <table:table-cell office:value-type="string" table:style-name="ce2">
            <text:p>VEVA 7.4KW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Clayton</text:p>
          </table:table-cell>
          <table:table-cell office:value-type="string" table:style-name="ce2">
            <text:p>Paul.clayton@marlec.co.uk</text:p>
          </table:table-cell>
          <table:table-cell office:value-type="float" office:value="1540000000" table:style-name="ce3">
            <text:p>1.5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6">
            <text:p>ORION 22C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6">
            <text:p>ORION 22C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2x22CS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2x22CG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PRISMA 2x22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PRISMA 2x22CG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ni OM-22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ni OM-07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C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C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M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M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H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22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22S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22S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22SM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22SM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O7C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C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M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M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H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RTRADE LTD</text:p>
          </table:table-cell>
          <table:table-cell office:value-type="string" table:style-name="ce2">
            <text:p>HS007 Cable 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Taher Motahar</text:p>
          </table:table-cell>
          <table:table-cell office:value-type="string" table:style-name="ce2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CRTRADE LTD</text:p>
          </table:table-cell>
          <table:table-cell office:value-type="string" table:style-name="ce2">
            <text:p>HS007 Socke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Taher Motahar</text:p>
          </table:table-cell>
          <table:table-cell office:value-type="string" table:style-name="ce2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1376204 AMTRON Professional+ E 7.4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1376404 AMTRON Professional+ E 7.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EDIO Professional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EDIO Professional 22 Pn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EDIO Professional+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EDIO Professional+ 22 Pn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 E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 E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E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E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PnC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PnC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T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U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U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T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U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U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U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U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T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T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U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T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U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T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3AS07T-G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Chapma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ayax Energy</text:p>
          </table:table-cell>
          <table:table-cell office:value-type="string" table:style-name="ce2">
            <text:p>EV Meter Pa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ayax Energy<text:s/></text:p>
          </table:table-cell>
          <table:table-cell office:value-type="string" table:style-name="ce2">
            <text:p>EV Meter Pay 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 2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Cable 5 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Cable 8 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with shutte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7.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type 2S (shutter)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7.4 kW | 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7.4 kW | 7.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7.4 kW |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7.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type 2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 Recharge Business Lite 3.0 | up to 22 kW | type 2S (shutter)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7.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type 2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type 2S (shutter)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xBlue</text:p>
          </table:table-cell>
          <table:table-cell office:value-type="string" table:style-name="ce2">
            <text:p>NexBlue Point (UK)</text:p>
          </table:table-cell>
          <table:table-cell office:value-type="string" table:style-name="ce2">
            <text:p>Both</text:p>
          </table:table-cell>
          <table:table-cell office:value-type="string" table:style-name="ce11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xBlue</text:p>
          </table:table-cell>
          <table:table-cell office:value-type="string" table:style-name="ce2">
            <text:p>NexBlue Point 2 (U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HONY BRIEN</text:p>
          </table:table-cell>
          <table:table-cell office:value-type="string" table:style-name="ce2">
            <text:p>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xBlue</text:p>
          </table:table-cell>
          <table:table-cell office:value-type="string" table:style-name="ce2">
            <text:p>NexBlue Edge (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HONY BRIEN</text:p>
          </table:table-cell>
          <table:table-cell office:value-type="string" table:style-name="ce2">
            <text:p>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xBlue<text:s/></text:p>
          </table:table-cell>
          <table:table-cell office:value-type="string" table:style-name="ce2">
            <text:p>NexBlue Delta Max (UK)</text:p>
          </table:table-cell>
          <table:table-cell office:value-type="string" table:style-name="ce2">
            <text:p>Both</text:p>
          </table:table-cell>
          <table:table-cell office:value-type="string" table:style-name="ce11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xtgen Charge</text:p>
          </table:table-cell>
          <table:table-cell office:value-type="string" table:style-name="ce2">
            <text:p>Nextgen Nov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ssad Khan</text:p>
          </table:table-cell>
          <table:table-cell office:value-type="string" table:style-name="ce2">
            <text:p>info@nextgencharge.co.uk</text:p>
          </table:table-cell>
          <table:table-cell office:value-type="float" office:value="7520000000" table:style-name="ce3">
            <text:p>7.52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Nextgen Charge</text:p>
          </table:table-cell>
          <table:table-cell office:value-type="string" table:style-name="ce9">
            <text:p>Nextgen Pro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Assad Khan</text:p>
          </table:table-cell>
          <table:table-cell office:value-type="string" table:style-name="ce1">
            <text:p><text:s/>info@nextgencharge.co.uk</text:p>
          </table:table-cell>
          <table:table-cell office:value-type="string" table:style-name="ce12">
            <text:p>011332338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Octopus Energy Ltd</text:p>
          </table:table-cell>
          <table:table-cell office:value-type="string" table:style-name="ce9">
            <text:p>Octopus Charge - EVCP01</text:p>
          </table:table-cell>
          <table:table-cell office:value-type="string" table:style-name="ce2">
            <text:p>Residential</text:p>
          </table:table-cell>
          <table:table-cell office:value-type="string" table:style-name="ce1">
            <text:p>Elvin Nagamootoo</text:p>
          </table:table-cell>
          <table:table-cell office:value-type="string" table:style-name="ce1">
            <text:p><text:s/>charging@octopus.energy</text:p>
          </table:table-cell>
          <table:table-cell office:value-type="string" table:style-name="ce10">
            <text:p>0808 196 68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Octopus Energy Ltd</text:p>
          </table:table-cell>
          <table:table-cell office:value-type="string" table:style-name="ce9">
            <text:p>Octopus Charge - EVCP02</text:p>
          </table:table-cell>
          <table:table-cell office:value-type="string" table:style-name="ce2">
            <text:p>Residential</text:p>
          </table:table-cell>
          <table:table-cell office:value-type="string" table:style-name="ce1">
            <text:p>Elvin Nagamootoo</text:p>
          </table:table-cell>
          <table:table-cell office:value-type="string" table:style-name="ce1">
            <text:p><text:s/>charging@octopus.energy</text:p>
          </table:table-cell>
          <table:table-cell office:value-type="string" table:style-name="ce10">
            <text:p>0808 196 68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hme</text:p>
          </table:table-cell>
          <table:table-cell office:value-type="string" table:style-name="ce2">
            <text:p>ePo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float" office:value="2030000000" table:style-name="ce3">
            <text:p>2.0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hme</text:p>
          </table:table-cell>
          <table:table-cell office:value-type="string" table:style-name="ce2">
            <text:p>Ohme Home Pro <text:s/>OHME0002GB002-8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2">
            <text:p>07867 17889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hme<text:s/></text:p>
          </table:table-cell>
          <table:table-cell office:value-type="string" table:style-name="ce2">
            <text:p>Ohme Home Pro <text:s/>OHME0002GB00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2">
            <text:p>07867 17889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ne Stop Europe Ltd</text:p>
          </table:table-cell>
          <table:table-cell office:value-type="string" table:style-name="ce2">
            <text:p>QUBEV Smart EVON009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ne Stop Europe Ltd</text:p>
          </table:table-cell>
          <table:table-cell office:value-type="string" table:style-name="ce2">
            <text:p>QUBEV Smart EVON009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ne Stop Europe Ltd</text:p>
          </table:table-cell>
          <table:table-cell office:value-type="string" table:style-name="ce2">
            <text:p>QUBEV Smart EVON0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ne Stop Europe Ltd</text:p>
          </table:table-cell>
          <table:table-cell office:value-type="string" table:style-name="ce2">
            <text:p>QUBEV Smart EVON01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OpenEnergyMonitor</text:p>
          </table:table-cell>
          <table:table-cell office:value-type="string" table:style-name="ce2">
            <text:p>EmonEVSE3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50000000" table:style-name="ce3">
            <text:p>1.25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Pod Point T1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Pod Point T2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Pod Point T3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Pod Point T7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3-UP-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7-UP-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11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11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22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22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3-1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3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3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7-1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7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7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11-UP-0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22-UP-0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7-U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7-2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7-UCB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7-1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22-2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22-U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Twin V7 T7-S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Twin V7 T22-S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Pro S7-UP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Pro S22-UP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owerhubb Ltd</text:p>
          </table:table-cell>
          <table:table-cell office:value-type="string" table:style-name="ce2">
            <text:p>PHM7T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RFAAN HUSSAIN</text:p>
          </table:table-cell>
          <table:table-cell office:value-type="string" table:style-name="ce2">
            <text:p>powerhubb@outlook.com</text:p>
          </table:table-cell>
          <table:table-cell office:value-type="float" office:value="7950000000" table:style-name="ce3">
            <text:p>7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drive Technologies N.E. B.V.</text:p>
          </table:table-cell>
          <table:table-cell office:value-type="string" table:style-name="ce6">
            <text:p>Peblar Business Cable 5m WLAC1H22RPWELMDR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drive Technologies N.E. B.V.</text:p>
          </table:table-cell>
          <table:table-cell office:value-type="string" table:style-name="ce6">
            <text:p>Peblar Business Cable 7.5m WLAC1​G22RPWELMDR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drive Technologies N.E. B.V.</text:p>
          </table:table-cell>
          <table:table-cell office:value-type="string" table:style-name="ce6">
            <text:p>Peblar Business Socket WLAC1S22RPWELMDR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drive Technologies N.E. B.V.</text:p>
          </table:table-cell>
          <table:table-cell office:value-type="string" table:style-name="ce2">
            <text:p>Peblar Home Plus UK WLAC2H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drive Technologies N.E. B.V.</text:p>
          </table:table-cell>
          <table:table-cell office:value-type="string" table:style-name="ce2">
            <text:p>Peblar Home Plus UK WLAC2G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drive Technologies N.E. B.V.</text:p>
          </table:table-cell>
          <table:table-cell office:value-type="string" table:style-name="ce2">
            <text:p>Peblar Business UK WLAC2S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500000000" table:style-name="ce3">
            <text:p>7.50E+0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7S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500000000" table:style-name="ce3">
            <text:p>7.50E+0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7S-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500000000" table:style-name="ce3">
            <text:p>7.50E+0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7S-T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500000000" table:style-name="ce3">
            <text:p>7.50E+0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0000000" table:style-name="ce3">
            <text:p>7.9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22S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0000000" table:style-name="ce3">
            <text:p>7.9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22S-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0000000" table:style-name="ce3">
            <text:p>7.9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22S-T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0000000" table:style-name="ce3">
            <text:p>7.9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Puredrive Energy Ltd</text:p>
          </table:table-cell>
          <table:table-cell office:value-type="string" table:style-name="ce2">
            <text:p>PURECHARGER 7KW-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float" office:value="1390000000" table:style-name="ce3">
            <text:p>1.39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Qingdao Nahui Energy Technology Co. Ltd</text:p>
          </table:table-cell>
          <table:table-cell office:value-type="string" table:style-name="ce2">
            <text:p>AC EV Charger - NCAC11-7U(UK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ta Gao</text:p>
          </table:table-cell>
          <table:table-cell office:value-type="string" table:style-name="ce2">
            <text:p>federica.cona@haier­europe.com</text:p>
          </table:table-cell>
          <table:table-cell office:value-type="string" table:style-name="ce2">
            <text:p>+39 331 64 34 37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Qingdao Nahui Energy Technology Co. Ltd</text:p>
          </table:table-cell>
          <table:table-cell office:value-type="string" table:style-name="ce2">
            <text:p>AC EV Charger - NCAC11-22U(UK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ta Gao</text:p>
          </table:table-cell>
          <table:table-cell office:value-type="string" table:style-name="ce2">
            <text:p>federica.cona@haier­europe.com</text:p>
          </table:table-cell>
          <table:table-cell office:value-type="string" table:style-name="ce2">
            <text:p>+39 331 64 34 37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Qingdao Nahui Energy Technology Co. Ltd</text:p>
          </table:table-cell>
          <table:table-cell office:value-type="string" table:style-name="ce2">
            <text:p>AC EV Charger - NCAC11-11U(UK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ta Gao</text:p>
          </table:table-cell>
          <table:table-cell office:value-type="string" table:style-name="ce2">
            <text:p>federica.cona@haier­europe.com</text:p>
          </table:table-cell>
          <table:table-cell office:value-type="string" table:style-name="ce2">
            <text:p>+39 331 64 34 37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Qwello GmbH</text:p>
          </table:table-cell>
          <table:table-cell office:value-type="string" table:style-name="ce2">
            <text:p>CP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2">
            <text:p>+44 (0)20308475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Qwello GmbH</text:p>
          </table:table-cell>
          <table:table-cell office:value-type="string" table:style-name="ce2">
            <text:p>CP0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2">
            <text:p>+44 (0)20308475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Qwello GmbH</text:p>
          </table:table-cell>
          <table:table-cell office:value-type="string" table:style-name="ce2">
            <text:p>CP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2">
            <text:p>+44 (0)20308475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Qwello GmbH</text:p>
          </table:table-cell>
          <table:table-cell office:value-type="string" table:style-name="ce2">
            <text:p>CP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Qwello GmbH</text:p>
          </table:table-cell>
          <table:table-cell office:value-type="string" table:style-name="ce2">
            <text:p>CP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T74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T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S74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S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S74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2">
            <text:p>Ratio EV Charging</text:p>
          </table:table-cell>
          <table:table-cell office:value-type="string" table:style-name="ce6">
            <text:p>38710: io6 Pro Charger, Single Phase, Type 2 Socket, - 7.4kW 4G enabled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2">
            <text:p>Ratio EV Charging</text:p>
          </table:table-cell>
          <table:table-cell office:value-type="string" table:style-name="ce6">
            <text:p>38712: io6 Pro Charger, Single Phase, Type 2 7.5m straight cable, 7.4kW 4G enabled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6">
            <text:p>38700: io6 Pro Charger, Three Phase Type 2 Socket, - 22kW 4G enabled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2">
            <text:p>Ratio EV Charging</text:p>
          </table:table-cell>
          <table:table-cell office:value-type="string" table:style-name="ce6">
            <text:p>38702: io6 Pro Charger, Three Phase, Type 2 7.5m cable, straight 22kW 4G enabled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7T74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SK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T5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T75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T1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T50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22SK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22T5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22T75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22T1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11T50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ipon Group Ltd</text:p>
          </table:table-cell>
          <table:table-cell office:value-type="string" table:style-name="ce2">
            <text:p>RIPON1S-321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ipon Group Ltd</text:p>
          </table:table-cell>
          <table:table-cell office:value-type="string" table:style-name="ce2">
            <text:p>RIPON3S-321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ipon Group Ltd</text:p>
          </table:table-cell>
          <table:table-cell office:value-type="string" table:style-name="ce2">
            <text:p>RIPON1L-321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ipon Group Ltd</text:p>
          </table:table-cell>
          <table:table-cell office:value-type="string" table:style-name="ce2">
            <text:p>RIPON3L-321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ipon Group Ltd</text:p>
          </table:table-cell>
          <table:table-cell office:value-type="string" table:style-name="ce2">
            <text:p>RIPON1S-3210LCD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ipon Group Ltd</text:p>
          </table:table-cell>
          <table:table-cell office:value-type="string" table:style-name="ce2">
            <text:p>RIPON3S-3210LCD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ipon Group Ltd</text:p>
          </table:table-cell>
          <table:table-cell office:value-type="string" table:style-name="ce2">
            <text:p>RIPON1L-3210LCD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ipon Group Ltd</text:p>
          </table:table-cell>
          <table:table-cell office:value-type="string" table:style-name="ce2">
            <text:p>RIPON3L-3210LCD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0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WallPod ROLEC40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ROLEC02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03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5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5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04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5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Wallpod ROLEC41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Wallpod ROLEC41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ROLECO2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ROLECO2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ROLECO2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AutoCharge ROLEC00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AutoCharge ROLEC001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AutoCharge ROLEC00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AutoCharge ROLEC00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2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9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1111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1113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1121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1123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2111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2113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2121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2123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3111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3113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3121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3123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14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1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14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14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24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24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2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24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34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34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3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34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EVO - <text:s/>ROLEC50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0311 SecuriCharge Smart EV Charger - 1x up to 7.4kW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0321 SecuriCharge Smart EV Charger - 2x up to 7.4kW Type 2 Socke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0313 SecuriCharge Smart EV Charger - 1x up to 22kW 3PH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0323 SecuriCharge Smart EV Charger - 2x up to 22kW 3PH Type 2 Socke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EVO - <text:s/>ROLEC50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05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05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05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15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15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051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151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15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251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25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25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25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06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06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064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064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16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16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164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26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164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26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264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264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364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364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36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36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SecuriCharge ROLEC01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SecuriCharge ROLEC01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SecuriCharge ROLEC01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SecuriCharge ROLEC01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alus Controls Plc</text:p>
          </table:table-cell>
          <table:table-cell office:value-type="string" table:style-name="ce2">
            <text:p>Salus EV Charger - EV7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Clayton</text:p>
          </table:table-cell>
          <table:table-cell office:value-type="string" table:style-name="ce2">
            <text:p>robert.clayton@saluscontrols.com</text:p>
          </table:table-cell>
          <table:table-cell office:value-type="float" office:value="4410000000000" table:style-name="ce3">
            <text:p>4.4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alus Controls Plc</text:p>
          </table:table-cell>
          <table:table-cell office:value-type="string" table:style-name="ce2">
            <text:p>Salus EV Charger - EVT7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Clayton</text:p>
          </table:table-cell>
          <table:table-cell office:value-type="string" table:style-name="ce2">
            <text:p>robert.clayton@saluscontrols.com</text:p>
          </table:table-cell>
          <table:table-cell office:value-type="float" office:value="4410000000000" table:style-name="ce3">
            <text:p>4.4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4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4KI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4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C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C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7PA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7PA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7PC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7PC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07N4A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0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0M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C0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07N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EVD1S24T0B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EVD1S24T0H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EVD1S24THB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ren</text:p>
          </table:table-cell>
          <table:table-cell office:value-type="string" table:style-name="ce2">
            <text:p>Seren ­ 60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float" office:value="1710000000" table:style-name="ce3">
            <text:p>1.7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11kW Cable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11kW Cable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11kW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11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22kW Cable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22kW Cable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22kW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22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3 Phase Smart 4G AC Wallbox 11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3 Phase Smart 4G AC Wallbox 22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3 Phase Smart Online AC Wallbox 11kW -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3 Phase Smart Online AC Wallbox 22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Smart 4G AC Wallbox 7.4 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Smart Domestic AC Wallbox 7.4 kW –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Smart Domestic/Online AC Wallbox 7.4 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3 Phase Smart LCD 4G AC Wallbox 22kW (Blac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Pact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Pacto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11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22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3.7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7.4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Duo Powe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tilo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til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evadis<text:s/></text:p>
          </table:table-cell>
          <table:table-cell office:value-type="string" table:style-name="ce2">
            <text:p>MaxiCharger 3 Phase Smart LCD 4G AC Wallbox 11kW (Blac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dong Jicheng Zhitong New Energy Co., Ltd.</text:p>
          </table:table-cell>
          <table:table-cell office:value-type="string" table:style-name="ce2">
            <text:p>iESICS Series Integrated DC Charging Station - iESICS62120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ula HU</text:p>
          </table:table-cell>
          <table:table-cell office:value-type="string" table:style-name="ce2">
            <text:p>zulahu@ieslab-evcharger.com</text:p>
          </table:table-cell>
          <table:table-cell office:value-type="string" table:style-name="ce2">
            <text:p>+86 15299100245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dong Jicheng Zhitong New Energy Co., Ltd.</text:p>
          </table:table-cell>
          <table:table-cell office:value-type="string" table:style-name="ce2">
            <text:p>iESICS Series Integrated DC Charging Station - iESICS6260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ula HU</text:p>
          </table:table-cell>
          <table:table-cell office:value-type="string" table:style-name="ce2">
            <text:p>zulahu@ieslab-evcharger.com</text:p>
          </table:table-cell>
          <table:table-cell office:value-type="string" table:style-name="ce2">
            <text:p>+86 15299100245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E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E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E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E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E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1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E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S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S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S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11-S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11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11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11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S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S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0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0-22-35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35-AC-01-EU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0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0-22-35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1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1-22-35-AC-01-EU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0-22-7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0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35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0-22-7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0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1-22-7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1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7-AC-02W-EU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11-11-AC-02W-EU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22-22-AC-02W-EU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0-22-35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0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0-38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0-38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1-22-35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1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1-38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1-38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7-AC-02-EU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11-11-AC-02-EU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22-22-AC-02-EU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7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11-11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22-22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4-7-7-AC-02-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4-12-12-AC-02-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11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22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T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T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T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T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27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1116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2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27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1116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2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anghai Zhida Technology Development Co., Ltd</text:p>
          </table:table-cell>
          <table:table-cell office:value-type="string" table:style-name="ce2">
            <text:p>ZDKJACKA-Y: AC EV charger (Zeeda Wallbox K Series(UK)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nny Jiang</text:p>
          </table:table-cell>
          <table:table-cell office:value-type="string" table:style-name="ce2">
            <text:p>renjie.mao@shzhida.com</text:p>
          </table:table-cell>
          <table:table-cell office:value-type="float" office:value="4010000000" table:style-name="ce3">
            <text:p>4.01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ll Recharge Solutions</text:p>
          </table:table-cell>
          <table:table-cell office:value-type="string" table:style-name="ce2">
            <text:p>Advanced Flex 1.1 - WLAC2S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ll Recharge Solutions</text:p>
          </table:table-cell>
          <table:table-cell office:value-type="string" table:style-name="ce2">
            <text:p>Advanced Flex 1.1 - WLAC2H07RPWELMCRU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ll Recharge Solutions</text:p>
          </table:table-cell>
          <table:table-cell office:value-type="string" table:style-name="ce2">
            <text:p>Advanced Flex 1.1 - WLAC2G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O7WS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11WS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22WS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O7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11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22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SE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S-SE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.6" table:style-name="ce2">
            <text:p>11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SE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-SE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7D-S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44S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D-40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D-40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14">
            <text:p>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5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5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5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5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5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5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2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40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40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NANO EVA-07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NANO EVA-22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NANO 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NANO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5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Project NANO EVA-22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5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Project NANO EVA-07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5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Project NANO 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Project NANO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H-DE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H-D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H-DE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M-DE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M-D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M-DE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emens</text:p>
          </table:table-cell>
          <table:table-cell office:value-type="string" table:style-name="ce2">
            <text:p>Versicharge Gen3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emens</text:p>
          </table:table-cell>
          <table:table-cell office:value-type="string" table:style-name="ce2">
            <text:p>Versicharge Gen3 7.4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BUSINESS 7-F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0000000" table:style-name="ce3">
            <text:p>7.84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BUSINESS 22-F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0000000" table:style-name="ce3">
            <text:p>7.8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BUSINESS 7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0000000" table:style-name="ce3">
            <text:p>7.84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BUSINESS 22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0000000" table:style-name="ce3">
            <text:p>7.8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6">
            <text:p>HOME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float" office:value="1790000000" table:style-name="ce3">
            <text:p>1.79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HOME 7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float" office:value="1790000000" table:style-name="ce3">
            <text:p>1.79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HOME 22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float" office:value="1790000000" table:style-name="ce3">
            <text:p>1.7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Interstellar SEA230/32-Y-E-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.62E+1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Interstellar SEA400/32-Y-E-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.62E+1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60Y-CN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60Y-CJ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60Y-CC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60Y-CJE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60Y-CCE-P 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A 230/32M-E-S<text:s text:c="2"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A 230/32M-E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A 230/32M-A-S 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A 230/32M-A-C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B-332-B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B-332-B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B-332-C2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B-332-C2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4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B-332-C8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B-332-C8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B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B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C2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C2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C8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C8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B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C2R-E-W-100A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C8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B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B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C2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C2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C8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C8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B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C2R-E-W-100A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C8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2332-B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2332-C2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2332-C5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1332-B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1332-B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1332-C2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1332-C2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1332-C5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1332-C5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C22S2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22S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22S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11S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11S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07S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6">
            <text:p>ACEUH07S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C22C2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22C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22C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11C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11C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07C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07C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Solarwatt GmbH</text:p>
          </table:table-cell>
          <table:table-cell office:value-type="string" table:style-name="ce16">
            <text:p>SOLARWATT Charger vision 1.0 (7.3 kW, Shutter)</text:p>
          </table:table-cell>
          <table:table-cell office:value-type="string" table:style-name="ce2">
            <text:p>Residential</text:p>
          </table:table-cell>
          <table:table-cell office:value-type="string" table:style-name="ce1">
            <text:p>Stefan Peeck</text:p>
          </table:table-cell>
          <table:table-cell office:value-type="string" table:style-name="ce1">
            <text:p><text:s/>info@solarwatt.com</text:p>
          </table:table-cell>
          <table:table-cell office:value-type="string" table:style-name="ce10">
            <text:p>+49 351 8895 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Solarwatt GmbH</text:p>
          </table:table-cell>
          <table:table-cell office:value-type="string" table:style-name="ce16">
            <text:p>SOLARWATT Charger vision 1.0 (11 kW, Shutter)</text:p>
          </table:table-cell>
          <table:table-cell office:value-type="string" table:style-name="ce2">
            <text:p>Residential</text:p>
          </table:table-cell>
          <table:table-cell office:value-type="string" table:style-name="ce1">
            <text:p>Stefan Peeck</text:p>
          </table:table-cell>
          <table:table-cell office:value-type="string" table:style-name="ce1">
            <text:p><text:s/>info@solarwatt.com</text:p>
          </table:table-cell>
          <table:table-cell office:value-type="string" table:style-name="ce10">
            <text:p>+49 351 8895 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Solarwatt GmbH</text:p>
          </table:table-cell>
          <table:table-cell office:value-type="string" table:style-name="ce16">
            <text:p>SOLARWATT Charger vision 1.0 (11 kW, 6m Type 2 cable)</text:p>
          </table:table-cell>
          <table:table-cell office:value-type="string" table:style-name="ce2">
            <text:p>Residential</text:p>
          </table:table-cell>
          <table:table-cell office:value-type="string" table:style-name="ce1">
            <text:p>Stefan Peeck</text:p>
          </table:table-cell>
          <table:table-cell office:value-type="string" table:style-name="ce1">
            <text:p><text:s/>info@solarwatt.com</text:p>
          </table:table-cell>
          <table:table-cell office:value-type="string" table:style-name="ce10">
            <text:p>+49 351 8895 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6">
            <text:p>X1-EVC-7.2K(P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P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P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P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PXC)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PXH)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4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4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4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4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float" office:value="-56000000" table:style-name="ce3">
            <text:p>-5.60E+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plash Renewable Tech Limited</text:p>
          </table:table-cell>
          <table:table-cell office:value-type="string" table:style-name="ce6">
            <text:p>Kingkong 7kW ZDKJACKA-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Wang</text:p>
          </table:table-cell>
          <table:table-cell office:value-type="string" table:style-name="ce2">
            <text:p>andrew.w@splashrenewable.co.uk</text:p>
          </table:table-cell>
          <table:table-cell office:value-type="string" table:style-name="ce2">
            <text:p>+44 20 4538 77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ar Charge Europe GmbH</text:p>
          </table:table-cell>
          <table:table-cell office:value-type="string" table:style-name="ce2">
            <text:p>Saturn AC0220EN04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ar Charge Europe GmbH</text:p>
          </table:table-cell>
          <table:table-cell office:value-type="string" table:style-name="ce2">
            <text:p>Saturn AC0220EN04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arkEV Ltd</text:p>
          </table:table-cell>
          <table:table-cell office:value-type="string" table:style-name="ce2">
            <text:p>Stark EV22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2">
            <text:p>0121 423 38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arkEV Ltd</text:p>
          </table:table-cell>
          <table:table-cell office:value-type="string" table:style-name="ce2">
            <text:p>Stark EV2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2">
            <text:p>0121 423 38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7">
            <text:p>Stevie Chargers (JPL EV Ltd)</text:p>
          </table:table-cell>
          <table:table-cell office:value-type="string" table:style-name="ce2">
            <text:p>Stevie 1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D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D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D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D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D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D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UNGROW POWER SUPPLY CO. LTD</text:p>
          </table:table-cell>
          <table:table-cell office:value-type="string" table:style-name="ce2">
            <text:p>AC007UK-01 L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Orhan Ekren</text:p>
          </table:table-cell>
          <table:table-cell office:value-type="string" table:style-name="ce2">
            <text:p>o.ekren@sungrow-emea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UNGROW POWER SUPPLY CO. LTD</text:p>
          </table:table-cell>
          <table:table-cell office:value-type="string" table:style-name="ce2">
            <text:p>EV AC Charger AC007UK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u Dong</text:p>
          </table:table-cell>
          <table:table-cell office:value-type="string" table:style-name="ce2">
            <text:p>y.dong@sungrow-emea.com</text:p>
          </table:table-cell>
          <table:table-cell office:value-type="string" table:style-name="ce2">
            <text:p>0039-34970257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Drive 7kW</text:p>
          </table:table-cell>
          <table:table-cell office:value-type="string" table:style-name="ce2">
            <text:p>Both</text:p>
          </table:table-cell>
          <table:table-cell office:value-type="string" table:style-name="ce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Drive 7kW Tethered</text:p>
          </table:table-cell>
          <table:table-cell office:value-type="string" table:style-name="ce2">
            <text:p>Both</text:p>
          </table:table-cell>
          <table:table-cell office:value-type="string" table:style-name="ce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Drive 22kW</text:p>
          </table:table-cell>
          <table:table-cell office:value-type="string" table:style-name="ce2">
            <text:p>Both</text:p>
          </table:table-cell>
          <table:table-cell office:value-type="string" table:style-name="ce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Drive 22kW Tethered</text:p>
          </table:table-cell>
          <table:table-cell office:value-type="string" table:style-name="ce2">
            <text:p>Both</text:p>
          </table:table-cell>
          <table:table-cell office:value-type="string" table:style-name="ce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eVolve Post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eVolve Pos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eVolve Wallbox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eVolve Wallbox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7kW Sing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7kW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22kW Sing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22kW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Vertica Duo 7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Duo 22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Duo 7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Single 7kW<text:s/></text:p>
          </table:table-cell>
          <table:table-cell office:value-type="string" table:style-name="ce2">
            <text:p>Commercial</text:p>
          </table:table-cell>
          <table:table-cell office:value-type="string" table:style-name="ce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Single 22kW<text:s/></text:p>
          </table:table-cell>
          <table:table-cell office:value-type="string" table:style-name="ce2">
            <text:p>Commercial</text:p>
          </table:table-cell>
          <table:table-cell office:value-type="string" table:style-name="ce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Duo 7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Duo 22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Single 7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Single 22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Raption 50 AC22/CHA50/CCS5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.1" table:style-name="ce2">
            <text:p>22.1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Raption 50 AC43/CHA50/CCS5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43" table:style-name="ce2">
            <text:p>43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chtron Future Tech Ltd</text:p>
          </table:table-cell>
          <table:table-cell office:value-type="string" table:style-name="ce2">
            <text:p>Techtron - EV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zwana Hussain</text:p>
          </table:table-cell>
          <table:table-cell office:value-type="string" table:style-name="ce2">
            <text:p>info@techtron.co</text:p>
          </table:table-cell>
          <table:table-cell office:value-type="float" office:value="7880000000" table:style-name="ce3">
            <text:p>7.88E+09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chtron Future Tech Ltd</text:p>
          </table:table-cell>
          <table:table-cell office:value-type="string" table:style-name="ce2">
            <text:p>Techtron - EV7+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zwana Hussain</text:p>
          </table:table-cell>
          <table:table-cell office:value-type="string" table:style-name="ce2">
            <text:p>info@techtron.co</text:p>
          </table:table-cell>
          <table:table-cell office:value-type="float" office:value="7880000000" table:style-name="ce3">
            <text:p>7.88E+09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380-1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peterpang@stgcon.com.cn</text:p>
          </table:table-cell>
          <table:table-cell office:value-type="string" table:style-name="ce2">
            <text:p>0086 133311906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220-1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380-1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float" office:value="8620000000000" table:style-name="ce3">
            <text:p>8.62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O32AS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O16A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O32A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/text:p>
          </table:table-cell>
          <table:table-cell office:value-type="string" table:style-name="ce2">
            <text:p>EVC2000100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idas Charasauskas</text:p>
          </table:table-cell>
          <table:table-cell office:value-type="string" table:style-name="ce2">
            <text:p>energy.licencing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/text:p>
          </table:table-cell>
          <table:table-cell office:value-type="string" table:style-name="ce2">
            <text:p>EVC2002100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idas Charasauskas</text:p>
          </table:table-cell>
          <table:table-cell office:value-type="string" table:style-name="ce2">
            <text:p>energy.licencing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/text:p>
          </table:table-cell>
          <table:table-cell office:value-type="string" table:style-name="ce2">
            <text:p>EVC2000120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idas Charasauskas</text:p>
          </table:table-cell>
          <table:table-cell office:value-type="string" table:style-name="ce2">
            <text:p>energy.licencing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/text:p>
          </table:table-cell>
          <table:table-cell office:value-type="string" table:style-name="ce2">
            <text:p>EVC2002120U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idas Charašauskas</text:p>
          </table:table-cell>
          <table:table-cell office:value-type="string" table:style-name="ce2">
            <text:p>energy.licencing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0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0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1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1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2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201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211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2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EVC16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EVC1602P4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EVC1612P1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EVC1613P1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6">
            <text:p>EVC1603P4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- EVC1602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- EVC1612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- EVC1603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- EVC1613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W-GGJ-44-RFID-4G-A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W-G-44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W-A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W-BG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S-BG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esla</text:p>
          </table:table-cell>
          <table:table-cell office:value-type="string" table:style-name="ce2">
            <text:p>Tesla Gen 3 Wall Connector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Leah Dorman</text:p>
          </table:table-cell>
          <table:table-cell office:value-type="string" table:style-name="ce2">
            <text:p>ldorman@tesla.com</text:p>
          </table:table-cell>
          <table:table-cell office:value-type="float" office:value="31700000000" table:style-name="ce3">
            <text:p>3.17E+1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2">
            <text:p>Think EV Ltd</text:p>
          </table:table-cell>
          <table:table-cell office:value-type="string" table:style-name="ce6">
            <text:p>Think EV Maya</text:p>
          </table:table-cell>
          <table:table-cell office:value-type="string" table:style-name="ce2">
            <text:p>Both</text:p>
          </table:table-cell>
          <table:table-cell office:value-type="string" table:style-name="ce6">
            <text:p>William Bowles</text:p>
          </table:table-cell>
          <table:table-cell office:value-type="string" table:style-name="ce2">
            <text:p>greg@thinkev.uk</text:p>
          </table:table-cell>
          <table:table-cell office:value-type="float" office:value="1830000000" table:style-name="ce3">
            <text:p>1.8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2">
            <text:p>Think EV Ltd</text:p>
          </table:table-cell>
          <table:table-cell office:value-type="string" table:style-name="ce6">
            <text:p>Think EV Ltd Zara - PEVC2113E32A400CW1/0­22kw</text:p>
          </table:table-cell>
          <table:table-cell office:value-type="string" table:style-name="ce2">
            <text:p>Both</text:p>
          </table:table-cell>
          <table:table-cell office:value-type="string" table:style-name="ce6">
            <text:p>William Bowles</text:p>
          </table:table-cell>
          <table:table-cell office:value-type="string" table:style-name="ce2">
            <text:p>greg@thinkev.uk</text:p>
          </table:table-cell>
          <table:table-cell office:value-type="float" office:value="1830000000" table:style-name="ce3">
            <text:p>1.8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T74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3">
            <text:p>1.5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3">
            <text:p>1.5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T22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3">
            <text:p>1.5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S74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3">
            <text:p>1.5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3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 IO7S22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3">
            <text:p>1.5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S74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3">
            <text:p>1.5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3">
            <text:p>1.5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 IO7T74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3">
            <text:p>1.5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Trojan Energy Ltd.</text:p>
          </table:table-cell>
          <table:table-cell office:value-type="string" table:style-name="ce2">
            <text:p>Phalanx: 750000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ndy Thom</text:p>
          </table:table-cell>
          <table:table-cell office:value-type="string" table:style-name="ce2">
            <text:p>jason@trojanenergyltd.com</text:p>
          </table:table-cell>
          <table:table-cell office:value-type="string" table:style-name="ce2">
            <text:p>07712 644 89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E-007-STH-01 (7kW 5m Type 2 Tethered Charger)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2">
            <text:p>01494 37052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E-007-SUH-01 (7kW Type 2 Untethered Charger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2">
            <text:p>01494 37052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UH-LW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TH-LW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1495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UH-L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1496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TH-L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1497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UH-W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1498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TH-W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1499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W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W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UH-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UH-GL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L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L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UH-L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L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L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TwentyTwo Pro - VP­-022-­SUH­-G­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TwentyTwo Pro - VP­-022­-SUH-­L-­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TwentyTwo Pro - VP­-022­-STH­-G­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Vega Energy Technologies, S.L</text:p>
          </table:table-cell>
          <table:table-cell office:value-type="string" table:style-name="ce9">
            <text:p>ALOHA: Gravit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Maier Massó</text:p>
          </table:table-cell>
          <table:table-cell office:value-type="string" table:style-name="ce1">
            <text:p><text:s/>info@vegachargers.com</text:p>
          </table:table-cell>
          <table:table-cell office:value-type="string" table:style-name="ce12">
            <text:p>+3466294151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Vega Energy Technologies, S.L</text:p>
          </table:table-cell>
          <table:table-cell office:value-type="string" table:style-name="ce9">
            <text:p>ALOHA: Lander 60k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Maier Massó</text:p>
          </table:table-cell>
          <table:table-cell office:value-type="string" table:style-name="ce1">
            <text:p><text:s/>info@vegachargers.com</text:p>
          </table:table-cell>
          <table:table-cell office:value-type="string" table:style-name="ce12">
            <text:p>+3466294151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Vega Energy Technologies, S.L</text:p>
          </table:table-cell>
          <table:table-cell office:value-type="string" table:style-name="ce9">
            <text:p>Viaris: City +</text:p>
          </table:table-cell>
          <table:table-cell office:value-type="string" table:style-name="ce2">
            <text:p>Residential</text:p>
          </table:table-cell>
          <table:table-cell office:value-type="string" table:style-name="ce1">
            <text:p>Marc Maier Massó</text:p>
          </table:table-cell>
          <table:table-cell office:value-type="string" table:style-name="ce1">
            <text:p><text:s/>info@vegachargers.com</text:p>
          </table:table-cell>
          <table:table-cell office:value-type="string" table:style-name="ce10">
            <text:p>+34 938 59 95 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Vega Energy Technologies, S.L</text:p>
          </table:table-cell>
          <table:table-cell office:value-type="string" table:style-name="ce9">
            <text:p>Viaris: <text:s/>Combi +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Marc Maier Massó</text:p>
          </table:table-cell>
          <table:table-cell office:value-type="string" table:style-name="ce1">
            <text:p><text:s/>info@vegachargers.com</text:p>
          </table:table-cell>
          <table:table-cell office:value-type="string" table:style-name="ce10">
            <text:p>+34 938 59 95 8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Vega Energy Technologies, S.L</text:p>
          </table:table-cell>
          <table:table-cell office:value-type="string" table:style-name="ce9">
            <text:p>Viaris: Uni +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Marc Maier Massó</text:p>
          </table:table-cell>
          <table:table-cell office:value-type="string" table:style-name="ce1">
            <text:p><text:s/>info@vegachargers.com</text:p>
          </table:table-cell>
          <table:table-cell office:value-type="string" table:style-name="ce10">
            <text:p>+34 938 59 95 8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rve Connect Ltd.<text:s/></text:p>
          </table:table-cell>
          <table:table-cell office:value-type="string" table:style-name="ce2">
            <text:p>V-Go R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0000000" table:style-name="ce3">
            <text:p>1.7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rve Connect Ltd.<text:s/></text:p>
          </table:table-cell>
          <table:table-cell office:value-type="string" table:style-name="ce2">
            <text:p>V-Go R7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0000000" table:style-name="ce3">
            <text:p>1.7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rve Connect Ltd.<text:s/></text:p>
          </table:table-cell>
          <table:table-cell office:value-type="string" table:style-name="ce2">
            <text:p>V-Go R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0000000" table:style-name="ce3">
            <text:p>1.7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11-W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11-W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11-W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11-W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CTL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CT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M-C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M-S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PEN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PEN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L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LCT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LCT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L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SCM-C<text:s text:c="14"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SCM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SCPEN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SCPEN-C         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D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D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PEN-T2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22HSWD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HSWCTPEN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HSWCTPEN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HSWLDM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HSWLDM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10-AC44SWLDMI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10-AC22SWLDAMI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1_U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i-7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i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s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s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Wallbox Copper 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Wallbox Pulsar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 S.L.U</text:p>
          </table:table-cell>
          <table:table-cell office:value-type="string" table:style-name="ce2">
            <text:p>Pulsar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ias Correa</text:p>
          </table:table-cell>
          <table:table-cell office:value-type="string" table:style-name="ce2">
            <text:p>wallbox.compliance@wallbox.com</text:p>
          </table:table-cell>
          <table:table-cell office:value-type="float" office:value="34700000000" table:style-name="ce3">
            <text:p>3.47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nbang Digital Energy Co. Ltd.</text:p>
          </table:table-cell>
          <table:table-cell office:value-type="string" table:style-name="ce2">
            <text:p>Artemis (AC0070EN025165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Liv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NEXT 11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NEXT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0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5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6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0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7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8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9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2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0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1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8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2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24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3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4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6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5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2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6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6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7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8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8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24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9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30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G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uy Haydon</text:p>
          </table:table-cell>
          <table:table-cell office:value-type="string" table:style-name="ce2">
            <text:p>guy@zaptec.com<text:s/></text:p>
          </table:table-cell>
          <table:table-cell office:value-type="string" table:style-name="ce2">
            <text:p>07949 40983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uy Haydon</text:p>
          </table:table-cell>
          <table:table-cell office:value-type="string" table:style-name="ce2">
            <text:p>guy@zaptec.com<text:s/></text:p>
          </table:table-cell>
          <table:table-cell office:value-type="string" table:style-name="ce2">
            <text:p>07949 40983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Pro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Braybrook</text:p>
          </table:table-cell>
          <table:table-cell office:value-type="string" table:style-name="ce2">
            <text:p>michael.braybrook@zaptec.com</text:p>
          </table:table-cell>
          <table:table-cell office:value-type="float" office:value="7710000000" table:style-name="ce3">
            <text:p>7.7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Go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el Braybrook</text:p>
          </table:table-cell>
          <table:table-cell office:value-type="string" table:style-name="ce2">
            <text:p>michael.braybrook@zaptec.com</text:p>
          </table:table-cell>
          <table:table-cell office:value-type="float" office:value="7710000000" table:style-name="ce3">
            <text:p>7.71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Zhejiang Raedian New Energy Technology Co., Ltd</text:p>
          </table:table-cell>
          <table:table-cell office:value-type="string" table:style-name="ce2">
            <text:p>NORA 7-S-C1M-W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Zhejiang Raedian New Energy Technology Co., Ltd</text:p>
          </table:table-cell>
          <table:table-cell office:value-type="string" table:style-name="ce2">
            <text:p>NORA 11-S-C2M-W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2">
            <text:p>Zhejiang Raedian New Energy Technology Co., Ltd</text:p>
          </table:table-cell>
          <table:table-cell office:value-type="string" table:style-name="ce22">
            <text:p>NORA 22-S-C3M-W-UK</text:p>
          </table:table-cell>
          <table:table-cell office:value-type="string" table:style-name="ce22">
            <text:p>Residential</text:p>
          </table:table-cell>
          <table:table-cell office:value-type="string" table:style-name="ce22">
            <text:p>Julian NI</text:p>
          </table:table-cell>
          <table:table-cell office:value-type="string" table:style-name="ce22">
            <text:p>julian.ni@raedian.eu</text:p>
          </table:table-cell>
          <table:table-cell office:value-type="float" office:value="8610000000000" table:style-name="ce2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2">
            <text:p>Zhejiang Raedian New Energy Technology Co., Ltd</text:p>
          </table:table-cell>
          <table:table-cell office:value-type="string" table:style-name="ce22">
            <text:p>NORA 7-T5-C1M-W-UK</text:p>
          </table:table-cell>
          <table:table-cell office:value-type="string" table:style-name="ce22">
            <text:p>Residential</text:p>
          </table:table-cell>
          <table:table-cell office:value-type="string" table:style-name="ce22">
            <text:p>Julian NI</text:p>
          </table:table-cell>
          <table:table-cell office:value-type="string" table:style-name="ce22">
            <text:p>julian.ni@raedian.eu</text:p>
          </table:table-cell>
          <table:table-cell office:value-type="float" office:value="8610000000000" table:style-name="ce23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2">
            <text:p>Zhejiang Raedian New Energy Technology Co., Ltd</text:p>
          </table:table-cell>
          <table:table-cell office:value-type="string" table:style-name="ce22">
            <text:p>NORA 11-T5-C2M-W-UK</text:p>
          </table:table-cell>
          <table:table-cell office:value-type="string" table:style-name="ce22">
            <text:p>Residential</text:p>
          </table:table-cell>
          <table:table-cell office:value-type="string" table:style-name="ce22">
            <text:p>Julian NI</text:p>
          </table:table-cell>
          <table:table-cell office:value-type="string" table:style-name="ce22">
            <text:p>julian.ni@raedian.eu</text:p>
          </table:table-cell>
          <table:table-cell office:value-type="float" office:value="8610000000000" table:style-name="ce2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2">
            <text:p>Zhejiang Raedian New Energy Technology Co., Ltd</text:p>
          </table:table-cell>
          <table:table-cell office:value-type="string" table:style-name="ce22">
            <text:p>NORA 22-T5-C3M-W-UK</text:p>
          </table:table-cell>
          <table:table-cell office:value-type="string" table:style-name="ce22">
            <text:p>Residential</text:p>
          </table:table-cell>
          <table:table-cell office:value-type="string" table:style-name="ce22">
            <text:p>Julian NI</text:p>
          </table:table-cell>
          <table:table-cell office:value-type="string" table:style-name="ce22">
            <text:p>julian.ni@raedian.eu</text:p>
          </table:table-cell>
          <table:table-cell office:value-type="float" office:value="8610000000000" table:style-name="ce2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2">
            <text:p>Zhejiang Raedian New Energy Technology Co., Ltd</text:p>
          </table:table-cell>
          <table:table-cell office:value-type="string" table:style-name="ce22">
            <text:p>NORA 7-T5-H-W-UK</text:p>
          </table:table-cell>
          <table:table-cell office:value-type="string" table:style-name="ce22">
            <text:p>Residential</text:p>
          </table:table-cell>
          <table:table-cell office:value-type="string" table:style-name="ce22">
            <text:p>Julian NI</text:p>
          </table:table-cell>
          <table:table-cell office:value-type="string" table:style-name="ce22">
            <text:p>julian.ni@raedian.eu</text:p>
          </table:table-cell>
          <table:table-cell office:value-type="float" office:value="8610000000000" table:style-name="ce23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2">
            <text:p>Zhejiang Raedian New Energy Technology Co., Ltd</text:p>
          </table:table-cell>
          <table:table-cell office:value-type="string" table:style-name="ce22">
            <text:p>NORA 11-T5-H-W-UK</text:p>
          </table:table-cell>
          <table:table-cell office:value-type="string" table:style-name="ce22">
            <text:p>Residential</text:p>
          </table:table-cell>
          <table:table-cell office:value-type="string" table:style-name="ce22">
            <text:p>Julian NI</text:p>
          </table:table-cell>
          <table:table-cell office:value-type="string" table:style-name="ce22">
            <text:p>julian.ni@raedian.eu</text:p>
          </table:table-cell>
          <table:table-cell office:value-type="float" office:value="8610000000000" table:style-name="ce2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Zhejiang Raedian New Energy Technology Co., Ltd</text:p>
          </table:table-cell>
          <table:table-cell office:value-type="string" table:style-name="ce24">
            <text:p>NORA 22-T5-H-W-UK</text:p>
          </table:table-cell>
          <table:table-cell office:value-type="string" table:style-name="ce2">
            <text:p>Residential</text:p>
          </table:table-cell>
          <table:table-cell office:value-type="string" table:style-name="ce25">
            <text:p>Julian NI</text:p>
          </table:table-cell>
          <table:table-cell office:value-type="string" table:style-name="ce25">
            <text:p>julian.ni@raedian.eu</text:p>
          </table:table-cell>
          <table:table-cell office:value-type="float" office:value="8610000000000" table:style-name="ce26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Zhejiang Raedian New Energy Technology Co., Ltd.</text:p>
          </table:table-cell>
          <table:table-cell office:value-type="string" table:style-name="ce24">
            <text:p>Gemini 22LD-SS-M1-P2-UK</text:p>
          </table:table-cell>
          <table:table-cell office:value-type="string" table:style-name="ce2">
            <text:p>Commercial</text:p>
          </table:table-cell>
          <table:table-cell office:value-type="string" table:style-name="ce25">
            <text:p>Julian NI</text:p>
          </table:table-cell>
          <table:table-cell office:value-type="string" table:style-name="ce25">
            <text:p>julian.ni@raedian.eu</text:p>
          </table:table-cell>
          <table:table-cell office:value-type="float" office:value="8610000000000" table:style-name="ce26">
            <text:p>8.61E+12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Zhejiang Raedian New Energy Technology Co., Ltd.</text:p>
          </table:table-cell>
          <table:table-cell office:value-type="string" table:style-name="ce24">
            <text:p>Gemini 22LD-SS-M1-P0-UK</text:p>
          </table:table-cell>
          <table:table-cell office:value-type="string" table:style-name="ce2">
            <text:p>Commercial</text:p>
          </table:table-cell>
          <table:table-cell office:value-type="string" table:style-name="ce25">
            <text:p>Julian NI</text:p>
          </table:table-cell>
          <table:table-cell office:value-type="string" table:style-name="ce25">
            <text:p>julian.ni@raedian.eu</text:p>
          </table:table-cell>
          <table:table-cell office:value-type="float" office:value="8610000000000" table:style-name="ce26">
            <text:p>8.61E+12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Zhejiang Raedian New Energy Technology Co., Ltd.</text:p>
          </table:table-cell>
          <table:table-cell office:value-type="string" table:style-name="ce24">
            <text:p>Gemini 22WD-SS-M1-P0-UK</text:p>
          </table:table-cell>
          <table:table-cell office:value-type="string" table:style-name="ce2">
            <text:p>Commercial</text:p>
          </table:table-cell>
          <table:table-cell office:value-type="string" table:style-name="ce25">
            <text:p>Julian NI</text:p>
          </table:table-cell>
          <table:table-cell office:value-type="string" table:style-name="ce25">
            <text:p>julian.ni@raedian.eu</text:p>
          </table:table-cell>
          <table:table-cell office:value-type="float" office:value="8610000000000" table:style-name="ce26">
            <text:p>8.61E+12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Zhejiang Raedian New Energy Technology Co., Ltd.</text:p>
          </table:table-cell>
          <table:table-cell office:value-type="string" table:style-name="ce24">
            <text:p>Gemini 22WD-SS-M1-P6-UK</text:p>
          </table:table-cell>
          <table:table-cell office:value-type="string" table:style-name="ce2">
            <text:p>Commercial</text:p>
          </table:table-cell>
          <table:table-cell office:value-type="string" table:style-name="ce25">
            <text:p>Julian NI</text:p>
          </table:table-cell>
          <table:table-cell office:value-type="string" table:style-name="ce25">
            <text:p>julian.ni@raedian.eu</text:p>
          </table:table-cell>
          <table:table-cell office:value-type="float" office:value="8610000000000" table:style-name="ce26">
            <text:p>8.61E+12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Zhejiang Raedian New Energy Technology Co., Ltd.</text:p>
          </table:table-cell>
          <table:table-cell office:value-type="string" table:style-name="ce24">
            <text:p>Gemini 22WD-SS-M1-P2-UK</text:p>
          </table:table-cell>
          <table:table-cell office:value-type="string" table:style-name="ce2">
            <text:p>Commercial</text:p>
          </table:table-cell>
          <table:table-cell office:value-type="string" table:style-name="ce25">
            <text:p>Julian NI</text:p>
          </table:table-cell>
          <table:table-cell office:value-type="string" table:style-name="ce25">
            <text:p>julian.ni@raedian.eu</text:p>
          </table:table-cell>
          <table:table-cell office:value-type="float" office:value="8610000000000" table:style-name="ce26">
            <text:p>8.61E+12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Zhejiang Raedian New Energy Technology Co., Ltd.</text:p>
          </table:table-cell>
          <table:table-cell office:value-type="string" table:style-name="ce24">
            <text:p>Gemini 22PD-SS-M1-P0-UK</text:p>
          </table:table-cell>
          <table:table-cell office:value-type="string" table:style-name="ce28">
            <text:p>Commercial</text:p>
          </table:table-cell>
          <table:table-cell office:value-type="string" table:style-name="ce25">
            <text:p>Julian NI</text:p>
          </table:table-cell>
          <table:table-cell office:value-type="string" table:style-name="ce25">
            <text:p>julian.ni@raedian.eu</text:p>
          </table:table-cell>
          <table:table-cell office:value-type="float" office:value="8610000000000" table:style-name="ce26">
            <text:p>8.61E+12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Zhejiang Raedian New Energy Technology Co., Ltd.</text:p>
          </table:table-cell>
          <table:table-cell office:value-type="string" table:style-name="ce24">
            <text:p>Gemini 22PD-SS-M1-P6-UK</text:p>
          </table:table-cell>
          <table:table-cell office:value-type="string" table:style-name="ce28">
            <text:p>Commercial</text:p>
          </table:table-cell>
          <table:table-cell office:value-type="string" table:style-name="ce25">
            <text:p>Julian NI</text:p>
          </table:table-cell>
          <table:table-cell office:value-type="string" table:style-name="ce25">
            <text:p>julian.ni@raedian.eu</text:p>
          </table:table-cell>
          <table:table-cell office:value-type="float" office:value="8610000000000" table:style-name="ce26">
            <text:p>8.61E+12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Zhuhai Piwin New Energy Co. Ltd</text:p>
          </table:table-cell>
          <table:table-cell office:value-type="string" table:style-name="ce24">
            <text:p>PEVC2107E-32A230CW1/O-7.4KW</text:p>
          </table:table-cell>
          <table:table-cell office:value-type="string" table:style-name="ce2">
            <text:p>Residential</text:p>
          </table:table-cell>
          <table:table-cell office:value-type="string" table:style-name="ce25">
            <text:p>Helen Huang<text:s/></text:p>
          </table:table-cell>
          <table:table-cell office:value-type="string" table:style-name="ce25">
            <text:p>sales09@piwinenergy.com</text:p>
          </table:table-cell>
          <table:table-cell office:value-type="string" table:style-name="ce25">
            <text:p>0086 13535133478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Zhuhai Piwin New Energy Co. Ltd</text:p>
          </table:table-cell>
          <table:table-cell office:value-type="string" table:style-name="ce24">
            <text:p>PEVC2107E-16A400CW1/O-11KW</text:p>
          </table:table-cell>
          <table:table-cell office:value-type="string" table:style-name="ce2">
            <text:p>Residential</text:p>
          </table:table-cell>
          <table:table-cell office:value-type="string" table:style-name="ce25">
            <text:p>Helen Huang<text:s/></text:p>
          </table:table-cell>
          <table:table-cell office:value-type="string" table:style-name="ce25">
            <text:p>sales09@piwinenergy.com</text:p>
          </table:table-cell>
          <table:table-cell office:value-type="string" table:style-name="ce25">
            <text:p>0086 13535133478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Zhuhai Piwin New Energy Co. Ltd</text:p>
          </table:table-cell>
          <table:table-cell office:value-type="string" table:style-name="ce24">
            <text:p>PEVC2107E-32A400CW1/O-22KW</text:p>
          </table:table-cell>
          <table:table-cell office:value-type="string" table:style-name="ce2">
            <text:p>Residential</text:p>
          </table:table-cell>
          <table:table-cell office:value-type="string" table:style-name="ce25">
            <text:p>Helen Huang<text:s/></text:p>
          </table:table-cell>
          <table:table-cell office:value-type="string" table:style-name="ce25">
            <text:p>sales09@piwinenergy.com</text:p>
          </table:table-cell>
          <table:table-cell office:value-type="string" table:style-name="ce25">
            <text:p>0086 13535133478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Out of date chargepoint</text:p>
          </table:table-cell>
          <table:table-cell office:value-type="string" table:style-name="ce31">
            <text:p>Model 1 socket – inform ChargePointGrantEnq@dvla.gov.uk of specifications</text:p>
          </table:table-cell>
          <table:table-cell office:value-type="string" table:style-name="ce2">
            <text:p>Bot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ut of date chargepoint</text:p>
          </table:table-cell>
          <table:table-cell office:value-type="string" table:style-name="ce31">
            <text:p>Model 2 socket – inform ChargePointGrantEnq@dvla.gov.uk of specifications</text:p>
          </table:table-cell>
          <table:table-cell office:value-type="string" table:style-name="ce2">
            <text:p>Bot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ut of date chargepoint</text:p>
          </table:table-cell>
          <table:table-cell office:value-type="string" table:style-name="ce31">
            <text:p>Model 3 socket – inform ChargePointGrantEnq@dvla.gov.uk of specifications</text:p>
          </table:table-cell>
          <table:table-cell office:value-type="string" table:style-name="ce2">
            <text:p>Bot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ut of date chargepoint</text:p>
          </table:table-cell>
          <table:table-cell office:value-type="string" table:style-name="ce31">
            <text:p>Model 4 socket – inform ChargePointGrantEnq@dvla.gov.uk of specifications</text:p>
          </table:table-cell>
          <table:table-cell office:value-type="string" table:style-name="ce2">
            <text:p>Both</text:p>
          </table:table-cell>
          <table:table-cell table:number-columns-repeated="16381"/>
        </table:table-row>
        <table:table-row table:number-rows-repeated="1046508" table:style-name="ro4">
          <table:table-cell/>
          <table:table-cell table:style-name="ce32"/>
          <table:table-cell table:number-columns-repeated="16382"/>
        </table:table-row>
      </table:table>
      <table:table table:name="Sheet1" table:style-name="ta2">
        <table:table-column table:style-name="co11" table:number-columns-repeated="16384" table:default-cell-style-name="ce1"/>
        <table:table-row table:number-rows-repeated="5" table:style-name="ro4">
          <table:table-cell table:number-columns-repeated="16384"/>
        </table:table-row>
        <table:table-row table:number-rows-repeated="4" table:style-name="ro1">
          <table:table-cell/>
          <table:table-cell table:number-columns-repeated="3" table:style-name="ce2"/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Authorised_list.A2:Authorised_list.I206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A6A6A6"/>
    </style:style>
    <style:style style:name="cf3" style:family="table-cell" style:data-style-name="N0">
      <style:table-cell-properties fo:background-color="#F8CBAD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Eligible EV chargepoint model list</dc:title>
    <dc:description/>
    <dc:subject/>
    <meta:keyword>eligible</meta:keyword>
    <meta:keyword> electric vehicle</meta:keyword>
    <meta:keyword> ev</meta:keyword>
    <meta:keyword> chargepoint</meta:keyword>
    <meta:keyword> model list</meta:keyword>
    <meta:initial-creator>Darren Handley</meta:initial-creator>
    <dc:creator>Dave Stiffell</dc:creator>
    <meta:creation-date>2022-06-13T21:14:22Z</meta:creation-date>
    <dc:date>2025-12-12T09:39:01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