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list-format-name="NLF6"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list-format-name="NLF6"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list-format-name="NLF6"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list-format-name="NLF6"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list-format-name="NLF6"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list-format-name="NLF6"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list-format-name="NLF6"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T3" style:parent-style-name="Hyperlink" style:family="text">
      <style:text-properties style:font-name-asian="Arial"/>
    </style:style>
    <style:style style:name="P4" style:parent-style-name="Normal" style:family="paragraph">
      <style:paragraph-properties fo:break-before="page"/>
    </style:style>
    <style:style style:name="P5" style:parent-style-name="Paragraphtext" style:family="paragraph">
      <style:text-properties style:font-name-asian="Arial"/>
    </style:style>
    <style:style style:name="P6" style:parent-style-name="Paragraphtext" style:family="paragraph">
      <style:text-properties style:font-name-asian="Arial"/>
    </style:style>
    <style:style style:name="P7" style:parent-style-name="Heading3" style:family="paragraph">
      <style:text-properties style:font-name-asian="Arial"/>
    </style:style>
    <style:style style:name="P8" style:parent-style-name="Paragraphtext" style:family="paragraph">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style>
    <style:style style:name="T11" style:parent-style-name="DefaultParagraphFont" style:family="text">
      <style:text-properties style:font-name-asian="Arial"/>
    </style:style>
    <style:style style:name="T12" style:parent-style-name="DefaultParagraphFont" style:family="text">
      <style:text-properties style:font-name-asian="Arial"/>
    </style:style>
    <style:style style:name="T13" style:parent-style-name="DefaultParagraphFont" style:family="text">
      <style:text-properties style:font-name-asian="Arial"/>
    </style:style>
    <style:style style:name="T14" style:parent-style-name="DefaultParagraphFont" style:family="text">
      <style:text-properties style:font-name-asian="Arial"/>
    </style:style>
    <style:style style:name="T15" style:parent-style-name="DefaultParagraphFont" style:family="text">
      <style:text-properties style:font-name-asian="Arial"/>
    </style:style>
    <style:style style:name="T16" style:parent-style-name="DefaultParagraphFont" style:family="text">
      <style:text-properties style:font-name-asian="Arial"/>
    </style:style>
    <style:style style:name="T17" style:parent-style-name="DefaultParagraphFont" style:family="text">
      <style:text-properties style:font-name-asian="Arial"/>
    </style:style>
    <style:style style:name="T18" style:parent-style-name="Hyperlink" style:family="text">
      <style:text-properties style:font-name-asian="Arial"/>
    </style:style>
    <style:style style:name="T19" style:parent-style-name="DefaultParagraphFont" style:family="text">
      <style:text-properties style:font-name-asian="Arial"/>
    </style:style>
    <style:style style:name="P20" style:parent-style-name="Heading3" style:family="paragraph">
      <style:text-properties style:font-name-asian="Arial"/>
    </style:style>
    <style:style style:name="P21" style:parent-style-name="Paragraphtext" style:family="paragraph">
      <style:text-properties style:font-name-asian="Arial"/>
    </style:style>
    <style:style style:name="P22" style:parent-style-name="Paragraphtext" style:family="paragraph">
      <style:text-properties style:font-name-asian="Arial"/>
    </style:style>
    <style:style style:name="T23" style:parent-style-name="DefaultParagraphFont" style:family="text">
      <style:text-properties style:font-name-asian="Arial"/>
    </style:style>
    <style:style style:name="P24" style:parent-style-name="Paragraphtext" style:family="paragraph">
      <style:paragraph-properties fo:break-before="page"/>
      <style:text-properties style:font-name-asian="Arial"/>
    </style:style>
    <style:style style:name="P25" style:parent-style-name="Heading2" style:family="paragraph">
      <style:text-properties style:font-name-asian="Arial"/>
    </style:style>
    <style:style style:name="P26" style:parent-style-name="Normal" style:family="paragraph">
      <style:paragraph-properties fo:break-before="page"/>
    </style:style>
    <style:style style:name="P27" style:parent-style-name="Heading3" style:family="paragraph">
      <style:text-properties style:font-name-asian="Arial"/>
    </style:style>
    <style:style style:name="P28" style:parent-style-name="Paragraphtext" style:family="paragraph">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P31" style:parent-style-name="Formquestion" style:family="paragraph">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style:font-name-asian="Arial"/>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T48" style:parent-style-name="DefaultParagraphFont" style:family="text">
      <style:text-properties style:font-name-asian="Arial"/>
    </style:style>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Hyperlink" style:family="text">
      <style:text-properties style:font-name-asian="Arial"/>
    </style:style>
    <style:style style:name="T55" style:parent-style-name="DefaultParagraphFont" style:family="text">
      <style:text-properties style:font-name-asian="Arial"/>
    </style:style>
    <style:style style:name="P56" style:parent-style-name="Paragraphtext" style:family="paragraph">
      <style:text-properties style:font-name-asian="Arial"/>
    </style:style>
    <style:style style:name="P57" style:parent-style-name="Formquestion" style:family="paragraph">
      <style:text-properties style:font-name-asian="Arial"/>
    </style:style>
    <style:style style:name="P58" style:parent-style-name="Formquestion" style:family="paragraph">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P61" style:parent-style-name="Normal" style:family="paragraph">
      <style:paragraph-properties fo:break-before="page"/>
    </style:style>
    <style:style style:name="P62" style:parent-style-name="Normal" style:family="paragraph">
      <style:paragraph-properties fo:break-before="page"/>
    </style:style>
    <style:style style:name="P63" style:parent-style-name="Heading2" style:family="paragraph">
      <style:paragraph-properties fo:break-before="page"/>
    </style:style>
    <style:style style:name="P64" style:parent-style-name="Paragraphtext" style:family="paragraph">
      <style:paragraph-properties fo:break-before="page"/>
    </style:style>
    <style:style style:name="T65" style:parent-style-name="DefaultParagraphFont" style:family="text">
      <style:text-properties style:font-name-complex="Arial"/>
    </style:style>
    <style:style style:name="P66" style:parent-style-name="Paragraphtext" style:family="paragraph">
      <style:text-properties style:font-name-asian="Times New Roman"/>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style:style>
    <style:style style:name="T69" style:parent-style-name="Hyperlink" style:family="text">
      <style:text-properties style:font-name-asian="Times New Roman"/>
    </style:style>
    <style:style style:name="T70" style:parent-style-name="Hyperlink" style:family="text">
      <style:text-properties style:font-name-asian="Times New Roman"/>
    </style:style>
    <style:style style:name="T71" style:parent-style-name="DefaultParagraphFont" style:family="text">
      <style:text-properties style:font-name-asian="Times New Roman"/>
    </style:style>
    <style:style style:name="P72" style:parent-style-name="Heading2" style:family="paragraph">
      <style:paragraph-properties fo:break-before="page"/>
    </style:style>
  </office:automatic-styles>
  <office:body>
    <office:text text:use-soft-page-breaks="true">
      <text:p text:style-name="P1"/>
      <text:section text:name="Sect1" text:style-name="S1">
        <text:h text:style-name="Heading1" text:outline-level="1">Monitoring form</text:h>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TOC1"><text:a xlink:href="#_Toc169708390" office:target-frame-name="_top" xlink:show="replace"><text:span text:style-name="Hyperlink">Introduction</text:span><text:tab/>2</text:a></text:p>
            <text:p text:style-name="TOC1"><text:a xlink:href="#_Toc169708391" office:target-frame-name="_top" xlink:show="replace"><text:span text:style-name="T3">Applicant details</text:span><text:tab/>3</text:a></text:p>
            <text:p text:style-name="TOC1"><text:a xlink:href="#_Toc169708392" office:target-frame-name="_top" xlink:show="replace"><text:span text:style-name="Hyperlink">Section 1 - disqualification, conflicts and standards in public life</text:span><text:tab/>4</text:a></text:p>
            <text:p text:style-name="TOC1"><text:a xlink:href="#_Toc169708393" office:target-frame-name="_top" xlink:show="replace"><text:span text:style-name="Hyperlink">Section 2 - diversity data</text:span><text:tab/>7</text:a></text:p>
            <text:p text:style-name="TOC1"><text:a xlink:href="#_Toc169708394" office:target-frame-name="_top" xlink:show="replace"><text:span text:style-name="Hyperlink">Section 3 - reasonable adjustments</text:span><text:tab/>13</text:a></text:p>
            <text:p text:style-name="TOC1"><text:a xlink:href="#_Toc169708395" office:target-frame-name="_top" xlink:show="replace"><text:span text:style-name="Hyperlink">Section 4 - Disability Confident scheme</text:span><text:tab/>15</text:a></text:p>
            <text:p text:style-name="TOC1"><text:a xlink:href="#_Toc169708396" office:target-frame-name="_top" xlink:show="replace"><text:span text:style-name="Hyperlink">Section 5 - declaration</text:span><text:tab/>16</text:a></text:p>
            <text:p text:style-name="TOC1"><text:a xlink:href="#_Toc169708397" office:target-frame-name="_top" xlink:show="replace"><text:span text:style-name="Hyperlink">Annex A - data protection information</text:span><text:tab/>18</text:a></text:p>
          </text:index-body>
        </text:table-of-content>
        <text:p text:style-name="Paragraphtext"/>
        <text:p text:style-name="P4"/>
        <text:h text:style-name="Heading2" text:outline-level="2"><text:bookmark-start text:name="_Toc169708390"/><text:soft-page-break/>Introduction<text:bookmark-end text:name="_Toc169708390"/></text:h>
        <text:p text:style-name="P5">You are required to fully complete this form as<text:s/>part of your application, and submit it with your<text:s/>supporting letter and CV.</text:p>
        <text:p text:style-name="P6">For any questions where you are not required to provide personal data, you are given a ‘Prefer not to say’ option. If any such question is not completed, we will presume the response is ‘Prefer not to say’.</text:p>
        <text:p text:style-name="Paragraphtext">If you need any help completing this form or would like it in an alternative format,<text:s/>please contact the<text:s/>SACN team at<text:s/><text:a xlink:href="mailto:SACN.Recruitment@DHSC.gov.uk" office:target-frame-name="_top" xlink:show="replace"><text:span text:style-name="Hyperlink">SACN.Recruitment@DHSC.gov.uk</text:span></text:a>. <text:s/></text:p>
        <text:h text:style-name="P7" text:outline-level="3"><text:bookmark-start text:name="_Hlk13027220"/>Data<text:s/>protection</text:h>
        <text:p text:style-name="P8">In line with<text:s/>government policy, and in accordance with the provisions of the Data Protection Act 2018 and the EU General Data Protection Regulation (GDPR), the information you provide in this form will be held confidentially. <text:s/></text:p>
        <text:p text:style-name="Paragraphtext"><text:bookmark-start text:name="_Hlk42076290"/><text:span text:style-name="T9">DHSC will hold the personal data you provide in this form for up to<text:s/></text:span><text:span text:style-name="T10">2</text:span><text:span text:style-name="T11"><text:s/></text:span><text:span text:style-name="T12">years after the appointment is announced or</text:span><text:span text:style-name="T13">,</text:span><text:span text:style-name="T14"><text:s/>if appointed, for up to<text:s/></text:span><text:span text:style-name="T15">2</text:span><text:span text:style-name="T16"><text:s/>years after you finish your term of appointment</text:span><text:bookmark-end text:name="_Hlk42076290"/><text:span text:style-name="T17">. Your rights as a data subject can be found in our<text:s/></text:span><text:a xlink:href="https://www.gov.uk/government/publications/dhsc-privacy-notice/dhsc-privacy-notice" office:target-frame-name="_top" xlink:show="replace"><text:span text:style-name="T18">privacy policy</text:span></text:a><text:span text:style-name="T19">.</text:span></text:p>
        <text:h text:style-name="P20" text:outline-level="3"><text:bookmark-end text:name="_Hlk13027220"/>About this form</text:h>
        <text:p text:style-name="P21">You must complete<text:s/>all<text:s/>sections<text:s/>of this form.</text:p>
        <text:p text:style-name="P22">'Annex A - data protection information' sets out why we are collecting the data and who the data may be shared with for each of the 5 sections.</text:p>
        <text:p text:style-name="Paragraphtext"><text:span text:style-name="T23">Once complete, you should</text:span><text:s/>submit your application (CV,<text:s/>supporting letter and this form) to<text:s/><text:a xlink:href="mailto:SACN.Recruitment@DHSC.gov.uk" office:target-frame-name="_top" xlink:show="replace"><text:span text:style-name="Hyperlink">SACN.Recruitment@DHSC.gov.uk</text:span></text:a>.</text:p>
        <text:p text:style-name="P24"/>
        <text:h text:style-name="P25" text:outline-level="2"><text:bookmark-start text:name="_Toc169708391"/><text:soft-page-break/>Applicant details<text:bookmark-end text:name="_Toc169708391"/></text:h>
        <text:h text:style-name="Formquestion" text:outline-level="4">What is your name?</text:h>
        <text:p text:style-name="Paragraphtext">Enter your response here.</text:p>
        <text:h text:style-name="Formquestion" text:outline-level="4">What role are you applying for?</text:h>
        <text:p text:style-name="Paragraphtext">Enter your response here.</text:p>
        <text:h text:style-name="Formquestion" text:outline-level="4">What is your<text:s/>telephone number?</text:h>
        <text:p text:style-name="Paragraphtext">Enter your response here.</text:p>
        <text:p text:style-name="P26"/>
        <text:h text:style-name="Heading2" text:outline-level="2"><text:bookmark-start text:name="_Toc169708392"/><text:soft-page-break/>Section<text:s/>1 -<text:s/>disqualification,<text:s/>conflicts and<text:s/>standards in<text:s/>public<text:s/>life<text:bookmark-end text:name="_Toc169708392"/></text:h>
        <text:p text:style-name="Paragraphtext">For more information on why we are collecting the data and who your data may be shared with,<text:s/>see Annex<text:s/>A.</text:p>
        <text:h text:style-name="P27" text:outline-level="3">Disqualification from appointment</text:h>
        <text:p text:style-name="P28">Please<text:s/>see the candidate<text:s/>information pack for guidance on<text:s/>disqualification.</text:p>
        <text:h text:style-name="Formquestion" text:outline-level="4"><text:span text:style-name="T29">Are you currently disqualified from appointment?</text:span><text:span text:style-name="T30"><text:s/></text:span>(delete as applicable)</text:h>
        <text:p text:style-name="Paragraphtext">Yes</text:p>
        <text:p text:style-name="Paragraphtext">No</text:p>
        <text:h text:style-name="P31" text:outline-level="4">If yes, please provide brief details here and further details in your<text:s/>supporting letter.</text:h>
        <text:p text:style-name="Paragraphtext">Enter your response here.</text:p>
        <text:h text:style-name="Formquestion" text:outline-level="4"><text:span text:style-name="T32">If yes, and if you are currently disqualified due to another role</text:span><text:span text:style-name="T33"><text:s/>or roles</text:span><text:span text:style-name="T34"><text:s/>you hold, would you be willing to stand down from your other roles in order to take up the appointment?</text:span><text:span text:style-name="T35"><text:s/></text:span>(delete as applicable)</text:h>
        <text:p text:style-name="Paragraphtext">Yes</text:p>
        <text:p text:style-name="Paragraphtext">No</text:p>
        <text:h text:style-name="Heading3" text:outline-level="3">Conflicts of interest</text:h>
        <text:p text:style-name="Paragraphtext"><text:span text:style-name="T36">Please see the candidate information pack<text:s/></text:span><text:span text:style-name="T37">and t</text:span>he SACN<text:s/><text:a xlink:href="https://app.box.com/s/4r3ibg8nbf9sz1metdm6gha7sm4ojjxt" office:target-frame-name="_top" xlink:show="replace"><text:span text:style-name="Hyperlink">Code of Practice</text:span></text:a><text:s/><text:span text:style-name="T38">for<text:s/></text:span><text:span text:style-name="T39">further<text:s/></text:span><text:span text:style-name="T40">guidance</text:span><text:span text:style-name="T41">.</text:span></text:p>
        <text:h text:style-name="Formquestion" text:outline-level="4">Do you or a party related to you have any interests that might be relevant<text:s/>to<text:s/>SACN's terms of reference. In<text:s/>particular,<text:s/>in relation to food or pharmaceutical companies, and which could lead to a real or perceived conflict of interest should you be appointed?<text:s/>(delete as applicable)</text:h>
        <text:p text:style-name="Paragraphtext">Yes</text:p>
        <text:p text:style-name="Paragraphtext">No</text:p>
        <text:soft-page-break/>
        <text:h text:style-name="Formquestion" text:outline-level="4"><text:span text:style-name="T42">If yes, please provide brief details here and further details in your supporting letter.</text:span><text:span text:style-name="T43"><text:s/>Please refer to<text:s/></text:span><text:span text:style-name="T44">the SACN<text:s/></text:span><text:span text:style-name="T45">c</text:span><text:span text:style-name="T46">ode of<text:s/></text:span><text:span text:style-name="T47">p</text:span><text:span text:style-name="T48">ractice and reg</text:span><text:span text:style-name="T49">i</text:span><text:span text:style-name="T50">ster<text:s/></text:span><text:span text:style-name="T51">o</text:span><text:span text:style-name="T52">f interest</text:span><text:span text:style-name="T53">s available on the<text:s/></text:span><text:a xlink:href="https://www.gov.uk/government/groups/scientific-advisory-committee-on-nutrition" office:target-frame-name="_top" xlink:show="replace"><text:span text:style-name="T54">SACN webpage</text:span></text:a><text:span text:style-name="T55">.</text:span></text:h>
        <text:p text:style-name="Paragraphtext">Enter your response here.</text:p>
        <text:h text:style-name="Formquestion" text:outline-level="4">If you were offered the role to which you are applying, would you be willing to relinquish any interest (for example, standing down from a role you currently hold) if it was considered to be an unmanageable conflict?<text:s/>(delete as applicable)</text:h>
        <text:p text:style-name="Paragraphtext">Yes</text:p>
        <text:p text:style-name="Paragraphtext">No</text:p>
        <text:p text:style-name="Normal">Note: if your application is successful, prior to any appointment letter being issued you may be asked to complete and return a<text:s/>declaration of<text:s/>interests form.<text:s/></text:p>
        <text:p text:style-name="Normal"/>
        <text:h text:style-name="Heading3" text:outline-level="3">Standards in public life and ensuring public confidence</text:h>
        <text:p text:style-name="P56">Please see the candidate information pack for further guidance.</text:p>
        <text:p text:style-name="Paragraphtext">You should include<text:s/>a declaration<text:s/>if:</text:p>
        <text:list text:style-name="LFO2" text:continue-numbering="true">
          <text:list-item>
            <text:p text:style-name="Bullet">you are, or have been, bankrupt or you have made an arrangement with a creditor at any point, including the dates of this</text:p>
          </text:list-item>
          <text:list-item>
            <text:p text:style-name="Bullet">you are subject to a current police investigation<text:s/></text:p>
          </text:list-item>
          <text:list-item>
            <text:p text:style-name="Bullet">there are any previous or pending personal conduct issues where:<text:s/></text:p>
          </text:list-item>
        </text:list>
        <text:list text:style-name="LFO6" text:continue-numbering="true">
          <text:list-item>
            <text:p text:style-name="Bullet-sub">a complaint or personal conduct issue has either been upheld or partly upheld</text:p>
          </text:list-item>
          <text:list-item>
            <text:p text:style-name="Bullet-sub">an investigation that relates at least in part to your personal conduct is to take place but it is yet to start, or a similar such investigation is underway, but it is yet to conclude</text:p>
          </text:list-item>
          <text:list-item>
            <text:p text:style-name="Bullet-sub">a complaint or personal conduct issue is current, but at the time of your application it is yet to be confirmed whether or how it will be investigated further</text:p>
          </text:list-item>
        </text:list>
        <text:list text:style-name="LFO2" text:continue-numbering="true">
          <text:list-item>
            <text:p text:style-name="Bullet">there are any possible reputational issues arising from your past actions or public statements that you have made (including through social media and blogs)</text:p>
          </text:list-item>
          <text:list-item>
            <text:p text:style-name="Bullet">there are any other matters which may mean you may not be able to meet the requirements of the<text:s/><text:a xlink:href="https://www.gov.uk/government/publications/board-members-of-public-bodies-code-of-conduct" office:target-frame-name="_top" xlink:show="replace"><text:span text:style-name="Hyperlink">Code of conduct for board members of public bodies</text:span></text:a></text:p>
          </text:list-item>
        </text:list>
        <text:soft-page-break/>
        <text:h text:style-name="Formquestion" text:outline-level="4">Are there any issues in your personal or professional history that could, if you were appointed, be misconstrued, cause embarrassment to<text:s/>ministers or the body or cause public confidence in the appointment to be jeopardised? (delete as applicable)</text:h>
        <text:p text:style-name="Paragraphtext">Yes</text:p>
        <text:p text:style-name="Paragraphtext">No</text:p>
        <text:h text:style-name="P57" text:outline-level="4">If yes, please provide brief details here and further details in your supporting letter.</text:h>
        <text:p text:style-name="Paragraphtext">Enter your response here.</text:p>
        <text:p text:style-name="Paragraphtext">Note:<text:s/>any issues<text:s/>that<text:s/>you have identified in answer to<text:s/>the above<text:s/>questions<text:s/>(on disqualification from appointment,<text:s/>conflicts of interest and<text:s/>standards in public life and ensuring public confidence)<text:s/>may be explored with you if you are invited to interview.</text:p>
        <text:h text:style-name="Heading3" text:outline-level="3">Social media</text:h>
        <text:h text:style-name="Formquestion" text:outline-level="4">Do you publish on<text:s/>X (formerly known as Twitter)? (delete as applicable)</text:h>
        <text:p text:style-name="Paragraphtext">Yes</text:p>
        <text:p text:style-name="Paragraphtext">No</text:p>
        <text:h text:style-name="P58" text:outline-level="4">If yes,<text:s/>what is your<text:s/>handle or username?</text:h>
        <text:p text:style-name="Paragraphtext">Enter your response here.</text:p>
        <text:h text:style-name="Formquestion" text:outline-level="4">Do you publish on<text:s/>LinkedIn? (delete as applicable)</text:h>
        <text:p text:style-name="Paragraphtext">Yes</text:p>
        <text:p text:style-name="Paragraphtext">No</text:p>
        <text:h text:style-name="Formquestion" text:outline-level="4"><text:span text:style-name="T59">If yes, what is your<text:s/></text:span>LinkedIn profile name and links<text:span text:style-name="T60">?</text:span></text:h>
        <text:p text:style-name="Paragraphtext">Enter your response here.</text:p>
        <text:h text:style-name="Formquestion" text:outline-level="4">If<text:s/>you publish on any other social media platforms that can be viewed by the general public, please<text:s/>give your handles, usernames and links.</text:h>
        <text:p text:style-name="Paragraphtext">Enter your response here.</text:p>
        <text:p text:style-name="P61"/>
        <text:h text:style-name="Heading2" text:outline-level="2"><text:bookmark-start text:name="_Toc169708393"/><text:soft-page-break/>Section 2 - diversity<text:s/>data<text:bookmark-end text:name="_Toc169708393"/></text:h>
        <text:p text:style-name="Paragraphtext">For more information on why we are collecting the data and who your data may be shared with, see Annex A.</text:p>
        <text:h text:style-name="Heading3" text:outline-level="3">Sex and gender<text:s/>identity</text:h>
        <text:h text:style-name="Formquestion" text:outline-level="4">What is your sex?<text:s/>(delete as applicable)</text:h>
        <text:p text:style-name="Paragraphtext">Male</text:p>
        <text:p text:style-name="Paragraphtext">Female</text:p>
        <text:p text:style-name="Paragraphtext">Prefer not to say</text:p>
        <text:h text:style-name="Formquestion" text:outline-level="4">Is the gender you identify with the same as your sex registered at birth?<text:s/>(delete as applicable)</text:h>
        <text:p text:style-name="Paragraphtext">Yes</text:p>
        <text:p text:style-name="Paragraphtext">No</text:p>
        <text:p text:style-name="Paragraphtext">Prefer not to say</text:p>
        <text:h text:style-name="Formquestion" text:outline-level="4">What is your<text:s/>gender if it's not the same as your sex registered at birth?</text:h>
        <text:p text:style-name="Paragraphtext">Enter your response here.</text:p>
        <text:h text:style-name="Heading3" text:outline-level="3">Disability</text:h>
        <text:p text:style-name="Paragraphtext">See <text:a xlink:href="https://www.gov.uk/government/publications/disability-confident-scheme-for-public-appointments" office:target-frame-name="_top" xlink:show="replace"><text:span text:style-name="Hyperlink">i</text:span><text:span text:style-name="Hyperlink">nformation about recording a disability when you apply for a</text:span><text:span text:style-name="Hyperlink">n<text:s/></text:span><text:span text:style-name="Hyperlink">appointment</text:span></text:a> for guidance on whether these questions on disability and long-term conditions apply to you.</text:p>
        <text:h text:style-name="Formquestion" text:outline-level="4">Do you have any physical or mental health conditions or illnesses lasting or expected to last 12 months or more?<text:s/>(delete as applicable)</text:h>
        <text:p text:style-name="Paragraphtext">Yes</text:p>
        <text:p text:style-name="Paragraphtext">No</text:p>
        <text:p text:style-name="Paragraphtext">Prefer not to say</text:p>
        <text:h text:style-name="Formquestion" text:outline-level="4">If you have answered yes to any physical or mental health conditions or illnesses lasting or expected to last 12 months or more, does your condition or illness<text:s/>(or<text:s/>do<text:s/><text:soft-page-break/>any of your conditions or illnesses)<text:s/>reduce your ability to carry out day-to-day activities?<text:s/>(delete as applicable)</text:h>
        <text:p text:style-name="Paragraphtext">Yes, a lot</text:p>
        <text:p text:style-name="Paragraphtext">Yes, a little</text:p>
        <text:p text:style-name="Paragraphtext">No</text:p>
        <text:p text:style-name="Paragraphtext">Prefer not to say</text:p>
        <text:h text:style-name="Formquestion" text:outline-level="4">If you have answered yes, do<text:s/>any of these conditions or illnesses affect you in any of the following areas?<text:s/>(delete as applicable)</text:h>
        <text:p text:style-name="Paragraphtext">Vision (for example blindness or partial sight)</text:p>
        <text:p text:style-name="Paragraphtext">Hearing (for example deafness or partial hearing)</text:p>
        <text:p text:style-name="Paragraphtext">Mobility (for example walking short distances or climbing stairs)</text:p>
        <text:p text:style-name="Paragraphtext">Dexterity (for example lifting and carrying objects, using a keyboard)</text:p>
        <text:p text:style-name="Paragraphtext">Learning,<text:s/>understanding or concentrating</text:p>
        <text:p text:style-name="Paragraphtext">Memory</text:p>
        <text:p text:style-name="Paragraphtext">Mental health</text:p>
        <text:p text:style-name="Paragraphtext">Stamina or breathing or fatigue</text:p>
        <text:p text:style-name="Paragraphtext">Socially or behaviourally (for example associated with autism spectrum disorder (ASD) which includes Asperger’s, or attention deficit hyperactivity disorder (ADHD))</text:p>
        <text:p text:style-name="Paragraphtext">Other</text:p>
        <text:p text:style-name="Paragraphtext">Prefer not to say</text:p>
        <text:h text:style-name="Formquestion" text:outline-level="4">If you selected any other,<text:s/>please specify your condition or illness.</text:h>
        <text:p text:style-name="Paragraphtext">Enter your response here.</text:p>
        <text:soft-page-break/>
        <text:h text:style-name="Formquestion" text:outline-level="4">Ethnicity</text:h>
        <text:h text:style-name="Formquestion" text:outline-level="4">Which<text:s/>one of the following options most accurately describes your ethnic group or background? (delete as applicable)</text:h>
        <text:p text:style-name="Paragraphtext">Arab</text:p>
        <text:p text:style-name="Paragraphtext">Asian<text:s/>or<text:s/>Asian British<text:s/>-<text:s/>Bangladeshi</text:p>
        <text:p text:style-name="Paragraphtext">Asian<text:s/>or<text:s/>Asian British<text:s/>-<text:s/>Indian</text:p>
        <text:p text:style-name="Paragraphtext">Asian<text:s/>or<text:s/>Asian British<text:s/>-<text:s/>Pakistani</text:p>
        <text:p text:style-name="Paragraphtext">Asian<text:s/>or<text:s/>Asian British<text:s/>-<text:s/>any other Asian background<text:s/>(please specify below)</text:p>
        <text:p text:style-name="Paragraphtext">Black<text:s/>or black British - African</text:p>
        <text:p text:style-name="Paragraphtext">Black<text:s/>or black British -<text:s/>Caribbean</text:p>
        <text:p text:style-name="Paragraphtext">Black<text:s/>or black British -<text:s/>any other<text:s/>black,<text:s/>African<text:s/>or<text:s/>Caribbean background<text:s/>(please specify below)</text:p>
        <text:p text:style-name="Paragraphtext">Mixed<text:s/>or multiple ethnic groups<text:s/>-<text:s/>white and Asian</text:p>
        <text:p text:style-name="Paragraphtext">Mixed<text:s/>or multiple ethnic groups<text:s/>-<text:s/>white<text:s/>and<text:s/>black African</text:p>
        <text:p text:style-name="Paragraphtext">Mixed<text:s/>or multiple ethnic groups<text:s/>-<text:s/>white and<text:s/>black<text:s/>Caribbean</text:p>
        <text:p text:style-name="Paragraphtext">Mixed -<text:s/>any other<text:s/>mixed<text:s/>or<text:s/>multiple ethnic background<text:s/>(please specify below)</text:p>
        <text:p text:style-name="Paragraphtext">White - English,<text:s/>Welsh,<text:s/>Scottish,<text:s/>Northern Irish<text:s/>or<text:s/>British</text:p>
        <text:p text:style-name="Paragraphtext">White - Irish</text:p>
        <text:p text:style-name="Paragraphtext">White<text:s/>-<text:s/>Gypsy or Irish Traveller</text:p>
        <text:p text:style-name="Paragraphtext">White<text:s/>- any other<text:s/>white background<text:s/>(please specify below)</text:p>
        <text:p text:style-name="Paragraphtext">Other ethnic group<text:s/>(please specify below)</text:p>
        <text:p text:style-name="Paragraphtext">Prefer<text:s/>not to say</text:p>
        <text:h text:style-name="Formquestion" text:outline-level="4">If you selected<text:s/>'other<text:s/>ethnic group', please specify your ethnic group.</text:h>
        <text:p text:style-name="Paragraphtext">Enter your response here.</text:p>
        <text:soft-page-break/>
        <text:h text:style-name="Heading3" text:outline-level="3">Age</text:h>
        <text:h text:style-name="Formquestion" text:outline-level="4">What was your age group at your last birthday?<text:s/>(delete as applicable)</text:h>
        <text:p text:style-name="Paragraphtext">16<text:s/>to<text:s/>24</text:p>
        <text:p text:style-name="Paragraphtext">25<text:s/>to<text:s/>34</text:p>
        <text:p text:style-name="Paragraphtext">35<text:s/>to<text:s/>44</text:p>
        <text:p text:style-name="Paragraphtext">45<text:s/>to<text:s/>54</text:p>
        <text:p text:style-name="Paragraphtext">55<text:s/>to<text:s/>64</text:p>
        <text:p text:style-name="Paragraphtext">65<text:s/>to<text:s/>74</text:p>
        <text:p text:style-name="Paragraphtext">75<text:s/>to<text:s/>84</text:p>
        <text:p text:style-name="Paragraphtext">85<text:s/>and<text:s/>over<text:tab/></text:p>
        <text:p text:style-name="Paragraphtext">Prefer<text:s/>not to say</text:p>
        <text:h text:style-name="Heading3" text:outline-level="3">Sexual<text:s/>orientation</text:h>
        <text:h text:style-name="Formquestion" text:outline-level="4">What is your sexual orientation?<text:s/>(delete as applicable)</text:h>
        <text:p text:style-name="Paragraphtext">Gay or<text:s/>lesbian</text:p>
        <text:p text:style-name="Paragraphtext">Heterosexual<text:s/>or straight</text:p>
        <text:p text:style-name="Paragraphtext">Other (please specify below)</text:p>
        <text:p text:style-name="Paragraphtext">Prefer not to say</text:p>
        <text:h text:style-name="Formquestion" text:outline-level="4">If you selected other, please specify your sexual orientation.</text:h>
        <text:p text:style-name="Paragraphtext">Enter your response here.</text:p>
        <text:h text:style-name="Heading3" text:outline-level="3">Religion or belief</text:h>
        <text:h text:style-name="Formquestion" text:outline-level="4">What is your religion or belief?<text:s/>(delete as applicable)</text:h>
        <text:p text:style-name="Paragraphtext">Buddhist</text:p>
        <text:soft-page-break/>
        <text:p text:style-name="Paragraphtext">Christian (including Church<text:s/>of<text:s/>England, Catholic, Protestant and all other Christian denominations)</text:p>
        <text:p text:style-name="Paragraphtext">Hindu</text:p>
        <text:p text:style-name="Paragraphtext">Jewish</text:p>
        <text:p text:style-name="Paragraphtext">Muslim</text:p>
        <text:p text:style-name="Paragraphtext">Sikh</text:p>
        <text:p text:style-name="Paragraphtext">Other<text:s/>(please specify below)</text:p>
        <text:p text:style-name="Paragraphtext">No<text:s/>religion or<text:s/>atheist</text:p>
        <text:p text:style-name="Paragraphtext">Prefer not to say</text:p>
        <text:h text:style-name="Formquestion" text:outline-level="4">If you selected other, please specify your religion or belief.</text:h>
        <text:p text:style-name="Paragraphtext">Enter your response here.</text:p>
        <text:h text:style-name="Heading3" text:outline-level="3">Principal<text:s/>residence</text:h>
        <text:h text:style-name="Formquestion" text:outline-level="4">Which region does your principal residence fall within?<text:s/>(delete as applicable)</text:h>
        <text:p text:style-name="Paragraphtext">East<text:s/>of England</text:p>
        <text:p text:style-name="Paragraphtext">East Midlands</text:p>
        <text:p text:style-name="Paragraphtext">London</text:p>
        <text:p text:style-name="Paragraphtext">North East</text:p>
        <text:p text:style-name="Paragraphtext">North West</text:p>
        <text:p text:style-name="Paragraphtext">South East</text:p>
        <text:p text:style-name="Paragraphtext">South West</text:p>
        <text:p text:style-name="Paragraphtext">West Midlands</text:p>
        <text:p text:style-name="Paragraphtext">Yorkshire and Humberside</text:p>
        <text:p text:style-name="Paragraphtext">Wales</text:p>
        <text:soft-page-break/>
        <text:p text:style-name="Paragraphtext">Scotland</text:p>
        <text:p text:style-name="Paragraphtext">Northern Ireland</text:p>
        <text:p text:style-name="Paragraphtext">Other<text:s/>(please specify below)</text:p>
        <text:p text:style-name="Paragraphtext">Prefer not to say</text:p>
        <text:h text:style-name="Formquestion" text:outline-level="4">If you selected<text:s/>'other', please specify your principal residence.</text:h>
        <text:p text:style-name="Paragraphtext">Enter your response here.</text:p>
        <text:h text:style-name="Heading3" text:outline-level="3">Professional<text:s/>background</text:h>
        <text:h text:style-name="Formquestion" text:outline-level="4">Which<text:s/>occupational sector best describes your main employment? (delete as applicable)</text:h>
        <text:p text:style-name="Paragraphtext">Mostly<text:s/>civil<text:s/>service<text:tab/></text:p>
        <text:p text:style-name="Paragraphtext">Mostly<text:s/>private<text:s/>sector</text:p>
        <text:p text:style-name="Paragraphtext">Mostly<text:s/>third<text:s/>sector</text:p>
        <text:p text:style-name="Paragraphtext">Mostly<text:s/>wider<text:s/>public<text:s/>sector</text:p>
        <text:p text:style-name="Paragraphtext">Mixed</text:p>
        <text:p text:style-name="Paragraphtext">Other<text:s/>(please specify below)</text:p>
        <text:p text:style-name="Paragraphtext">Prefer not to say</text:p>
        <text:h text:style-name="Formquestion" text:outline-level="4">If you selected<text:s/>'other', please specify<text:s/>the<text:s/>occupational sector<text:s/>that<text:s/>best describes your main employment.</text:h>
        <text:p text:style-name="Paragraphtext">Enter your response here.</text:p>
        <text:p text:style-name="P62"/>
        <text:h text:style-name="Heading2" text:outline-level="2"><text:bookmark-start text:name="_Toc169708394"/><text:soft-page-break/>Section 3 -<text:s/>reasonable<text:s/>adjustments<text:bookmark-end text:name="_Toc169708394"/></text:h>
        <text:p text:style-name="Paragraphtext">For more information on why we are collecting the data and who your data may be shared with, see Annex A.</text:p>
        <text:p text:style-name="Paragraphtext">Government departments are committed to making reasonable adjustments to make sure applicants with disabilities, physical or mental health conditions or other needs are not substantially disadvantaged when applying for<text:s/>an<text:s/>appointment. This can include changing the recruitment process to enable people who wish to apply to do so. Some examples of common changes are:</text:p>
        <text:p text:style-name="Paragraphtext">•<text:tab/>ensuring that application forms are available in different or accessible formats</text:p>
        <text:p text:style-name="Paragraphtext">•<text:tab/>making adaptations to interview locations</text:p>
        <text:p text:style-name="Paragraphtext">•<text:tab/>allowing candidates to present their skills and experience in a different way<text:s/></text:p>
        <text:p text:style-name="Paragraphtext">•<text:tab/>giving additional detailed information on the assessment process to allow candidates time to prepare themselves</text:p>
        <text:p text:style-name="Paragraphtext">•<text:tab/>allowing support workers, for example sign language interpreters</text:p>
        <text:p text:style-name="Paragraphtext">•<text:tab/>making provision for support animals to attend</text:p>
        <text:p text:style-name="Paragraphtext">If,<text:s/>as a result of a disability, an injury or other physical or mental health condition, you require support to make an application and/or adjustments to the application process to be made, we will aim to do whatever we reasonably can to accommodate your request.</text:p>
        <text:h text:style-name="Formquestion" text:outline-level="4">Do you<text:s/>require any reasonable adjustments to be made to support<text:s/>your<text:s/>application? (delete as applicable)</text:h>
        <text:p text:style-name="Paragraphtext">No,<text:s/>I do not require any reasonable adjustments to be made to support my application</text:p>
        <text:p text:style-name="Paragraphtext">Yes,<text:s/>I do require reasonable adjustments to be made to support my application</text:p>
        <text:h text:style-name="Formquestion" text:outline-level="4">If you do require reasonable adjustments, please provide a brief description of your requirements. Please include the<text:s/>best form of communication for us to contact you in case we require further detail.</text:h>
        <text:p text:style-name="Paragraphtext">Enter your response here.</text:p>
        <text:p text:style-name="Paragraphtext">If you would find it helpful to discuss adjustments that you do or may need in applying for a role, please contact the<text:s/>SACN team at<text:s/>SACN.Recruitment@DHSC.gov.uk.</text:p>
        <text:soft-page-break/>
        <text:p text:style-name="Paragraphtext">If you are invited for interview, we will contact you again to discuss if there are any adjustments you require in preparation for, or for attendance at,<text:s/>your interview.</text:p>
        <text:p text:style-name="Paragraphtext">We also welcome suggestions and feedback to improve our offer on reasonable adjustments throughout the recruitment process.</text:p>
        <text:p text:style-name="Normal"><text:bookmark-start text:name="_Toc169708395"/></text:p>
        <text:soft-page-break/>
        <text:h text:style-name="P63" text:outline-level="2">Section<text:s/>4 -<text:s/>Disability<text:s/>Confident<text:s/>scheme<text:bookmark-end text:name="_Toc169708395"/></text:h>
        <text:p text:style-name="Paragraphtext">For more information on why we are collecting the data and who your data may be shared with, see Annex A.</text:p>
        <text:p text:style-name="Paragraphtext">The Department of Health and Social Care<text:s/>(DHSC)<text:s/>values and promotes diversity and is committed to equality of opportunity for all and to the appointment of disabled people. <text:s/>We are a member of the<text:s/>government’s<text:s/><text:a xlink:href="https://www.gov.uk/government/collections/disability-confident-campaign" office:target-frame-name="_top" xlink:show="replace"><text:span text:style-name="Hyperlink">Disability Confident</text:span></text:a><text:s/>scheme. We use the<text:s/>scheme symbol, along with other like-minded employers, to show our commitment to good practice in appointing people with a disability. The<text:s/>scheme helps recruit and retain disabled people.<text:s/></text:p>
        <text:p text:style-name="Paragraphtext">As part of implementing the<text:s/>scheme, we guarantee an interview for anyone with a disability whose application meets the essential criteria for the role as set out in the person specification and who has asked that their application is considered under the<text:s/>scheme. Indicating that you wish your application to be considered under the<text:s/>scheme will in no way prejudice your application.<text:s/></text:p>
        <text:p text:style-name="Paragraphtext">To be eligible for the Disability Confident scheme you must have a disability or long-term health condition, which could be physical, sensory or mental and must be expected to last for at least 12 months. You do not have to be registered as a disabled person to apply under this scheme.</text:p>
        <text:h text:style-name="Formquestion" text:outline-level="4">If you consider yourself to have a disability, do you wish to apply under the Disability Confident<text:s/>scheme?<text:s/>(delete as applicable)</text:h>
        <text:p text:style-name="Paragraphtext">No,<text:s/>I do not<text:s/></text:p>
        <text:p text:style-name="Paragraphtext">Yes,<text:s/>I do<text:s/></text:p>
        <text:p text:style-name="Paragraphtext">Whether you apply under the scheme or not, if you are invited for interview, we will contact you again to discuss if there are any adjustments you require in preparation for, or for attendance at your interview.</text:p>
        <text:p text:style-name="Paragraphtext">However, if you would like to inform us at this stage about your specific needs for a potential interview or would like to give us more information, please contact the<text:s/>SACN team at<text:s/>SACN.Recruitment@DHSC.gov.uk.</text:p>
        <text:p text:style-name="P64"/>
        <text:h text:style-name="Heading2" text:outline-level="2"><text:bookmark-start text:name="_Toc169708396"/><text:soft-page-break/>Section 5 - declaration<text:bookmark-end text:name="_Toc169708396"/></text:h>
        <text:p text:style-name="Paragraphtext">I declare that all the information I have provided in my CV, supporting letter and in this form is correct to the best of my knowledge. I also certify that I will immediately inform<text:s/>DHSC<text:s/>of any changes in circumstances that affect the answers I have given.</text:p>
        <text:h text:style-name="Formquestion" text:outline-level="4">By which title would<text:s/>you<text:s/>like us to refer to you in correspondence?</text:h>
        <text:p text:style-name="Paragraphtext">Enter your response here.</text:p>
        <text:h text:style-name="Formquestion" text:outline-level="4">Please state your first name.</text:h>
        <text:p text:style-name="Paragraphtext">Enter your response here.</text:p>
        <text:h text:style-name="Formquestion" text:outline-level="4">Please state your<text:s/>last<text:s/>name.</text:h>
        <text:p text:style-name="Paragraphtext">Enter your response here.</text:p>
        <text:h text:style-name="Formquestion" text:outline-level="4">Please<text:s/>state<text:s/>the date of declaration.</text:h>
        <text:p text:style-name="Paragraphtext">Enter your response here.</text:p>
        <text:h text:style-name="Heading3" text:outline-level="3">Recruitment<text:s/></text:h>
        <text:p text:style-name="Paragraphtext">To help us target our recruitment activity<text:s/>and<text:s/>effectively and publicise posts in the future, it would be helpful if you could let us know how you found out about the vacancy.</text:p>
        <text:h text:style-name="Formquestion" text:outline-level="4">How did you find out about this vacancy?<text:s/>(delete as applicable)</text:h>
        <text:p text:style-name="Paragraphtext">Arm<text:span text:style-name="T65">’</text:span>s<text:s/>length<text:s/>body<text:s/>or<text:s/>committee website<text:s/></text:p>
        <text:p text:style-name="Paragraphtext">Cabinet Office website</text:p>
        <text:p text:style-name="Paragraphtext">DHSC Appointments<text:s/>X (Twitter)<text:s/>account<text:s/></text:p>
        <text:p text:style-name="Paragraphtext">DHSC LinkedIn pages<text:s/></text:p>
        <text:p text:style-name="Paragraphtext">Networks or<text:s/>word of<text:s/>mouth<text:s/></text:p>
        <text:p text:style-name="Paragraphtext">Newspaper<text:s/>or journal (online)<text:s/></text:p>
        <text:p text:style-name="Paragraphtext">Other,<text:s/>including<text:s/>any<text:s/>other website,<text:s/>social<text:s/>media<text:s/>and so on (please specify below)</text:p>
        <text:soft-page-break/>
        <text:h text:style-name="Formquestion" text:outline-level="4">If you selected<text:s/>'other', please specify<text:s/>where.</text:h>
        <text:p text:style-name="Paragraphtext">Enter your response here.</text:p>
        <text:h text:style-name="Heading3" text:outline-level="3">Submit your application</text:h>
        <text:p text:style-name="Paragraphtext">If you have all sections of this form, please submit your application (CV,<text:s/>supporting letter and this form) to<text:s/>SACN.Recruitment@DHSC.gov.uk</text:p>
        <text:p text:style-name="Paragraphtext">Thank you for taking the time to complete and submit your application.</text:p>
        <text:p text:style-name="P66">Follow us on:</text:p>
        <text:list text:style-name="LFO2" text:continue-numbering="true">
          <text:list-item>
            <text:p text:style-name="Bullet"><text:span text:style-name="T67"><text:s/></text:span>X (Twitter)<text:span text:style-name="T68"><text:s/></text:span><text:a xlink:href="https://twitter.com/appointmentsDH" office:target-frame-name="_top" xlink:show="replace"><text:span text:style-name="T69">@appointmentsDH<text:s/></text:span></text:a></text:p>
          </text:list-item>
          <text:list-item>
            <text:p text:style-name="Bullet"><text:a xlink:href="http://www.linkedin.com/in/appointments-team-037341b6" office:target-frame-name="_top" xlink:show="replace"><text:span text:style-name="T70">LinkedIn</text:span></text:a><text:span text:style-name="T71"><text:s/></text:span></text:p>
          </text:list-item>
        </text:list>
        <text:h text:style-name="P72" text:outline-level="2"><text:bookmark-start text:name="_Toc169708397"/><text:soft-page-break/>Annex A - data protection information<text:bookmark-end text:name="_Toc169708397"/></text:h>
        <text:p text:style-name="Paragraphtext">The<text:s/>annex<text:s/>gives information for each section on<text:s/>why we are collecting your data and who it may be shared with.</text:p>
        <text:h text:style-name="Heading3" text:outline-level="3">Section 1 -<text:s/>disqualification, conflicts and<text:s/>standards in<text:s/>public<text:s/>life</text:h>
        <text:h text:style-name="Heading4" text:outline-level="4">Why we are collecting the data</text:h>
        <text:p text:style-name="Paragraphtext">It is important that those assessing your application are assured that you are not disqualified from appointment for the role for which you have applied, or have unmanageable conflicts of interests, and you can meet the required standards for serving on a committee or board.<text:s/></text:p>
        <text:p text:style-name="Paragraphtext">The SACN<text:s/><text:a xlink:href="https://app.box.com/s/4r3ibg8nbf9sz1metdm6gha7sm4ojjxt" office:target-frame-name="_top" xlink:show="replace"><text:span text:style-name="Hyperlink">Code of Practice</text:span></text:a><text:s/>outlines that individuals are only eligible to be<text:s/>members of<text:s/>SACN if they do not hold significant<text:s/>interests in relation to the food, drink, diet or supplement industry.<text:s/></text:p>
        <text:p text:style-name="Paragraphtext">Further guidance is contained in the<text:s/>information pack.</text:p>
        <text:h text:style-name="Heading4" text:outline-level="4">Who your data may be shared with<text:s/></text:h>
        <text:p text:style-name="Paragraphtext">Your response to questions in this section will be made available to the<text:s/>advisory<text:s/>assessment<text:s/>panel considering your application.<text:s/></text:p>
        <text:h text:style-name="Heading3" text:outline-level="3">Section 2 - diversity<text:s/>data</text:h>
        <text:h text:style-name="Heading4" text:outline-level="4">Why we are collecting the data</text:h>
        <text:p text:style-name="Paragraphtext">We are committed to making appointments that reflect the diverse communities our public bodies serve.<text:s/></text:p>
        <text:p text:style-name="Paragraphtext">By collecting diversity data, DHSC can analyse anonymised data to see if we are attracting a diverse range of people to our roles and how successful candidates are at each stage of selection.</text:p>
        <text:p text:style-name="Paragraphtext">The diversity information you provide will therefore help us to ensure that our recruitment processes are fair to all and help inform our strategies to attract diverse and talented candidates to appointments.<text:s/></text:p>
        <text:p text:style-name="Paragraphtext">By providing your diversity data you will also be helping us meet our public sector equality duty under section 149 of the Equality Act 2012 and section 75 of the Northern Ireland Act 1998.<text:tab/></text:p>
        <text:soft-page-break/>
        <text:p text:style-name="Paragraphtext">You can select<text:s/>'prefer not to say'<text:s/>if you would rather not answer any question in this section. <text:s/></text:p>
        <text:h text:style-name="Heading4" text:outline-level="4">Who your<text:s/>personal<text:s/>data may be shared with</text:h>
        <text:p text:style-name="Paragraphtext">The information you provide in this<text:s/>section will not be used as part of the selection process. It will not be made available to the<text:s/>assessment<text:s/>panel considering your application or any other individual outside of the<text:s/>SACN team.<text:s/></text:p>
        <text:p text:style-name="Paragraphtext">DHSC will hold the personal data you provide in this form for up to<text:s/>2<text:s/>years after the appointment has been announced, or if you are appointed, for up to<text:s/>2<text:s/>years after you finish your term of appointment.<text:s/></text:p>
        <text:h text:style-name="Heading4" text:outline-level="4">Who your anonymised data may be shared with</text:h>
        <text:p text:style-name="Paragraphtext">Anonymised data from the answers to questions in this<text:s/>section is collected from candidate returns. The data is shared with DHSC IT suppliers, identified as processors, in order to securely collect and store the data.</text:p>
        <text:p text:style-name="Paragraphtext">Anonymised data will only be used by DHSC for statistical purposes. No information will be published which allows any individual to be identified.<text:s/></text:p>
        <text:p text:style-name="Paragraphtext">We may also be asked to provide anonymised data in response to Parliamentary<text:s/>questions and other public enquiries.<text:s/></text:p>
        <text:h text:style-name="Heading3" text:outline-level="3">Section 3 - reasonable<text:s/>adjustments</text:h>
        <text:h text:style-name="Heading4" text:outline-level="4">Why we are collecting this data</text:h>
        <text:p text:style-name="Paragraphtext">We want to ensure our recruitment process is as accessible as possible so that no one is deterred from applying and candidates have a fair and equal chance to prove themselves. If you do or may need reasonable adjustments to be made to support you in your application, and you tell us what support you need, we can then aim to provide you with that support.</text:p>
        <text:h text:style-name="Heading4" text:outline-level="4">Who your data may be shared with</text:h>
        <text:p text:style-name="Paragraphtext">Information you provide on any reasonable adjustments you require will not be shared outside of the<text:s/>department, with<text:s/>2<text:s/>potential exceptions. Firstly, subject to the adjustments you require, members of the<text:s/>advisory<text:s/>assessment<text:s/>panel may need to be briefed on how an element of the assessment process needs to be adjusted for you, for example<text:s/>if an interview is to be handled differently.<text:s/></text:p>
        <text:soft-page-break/>
        <text:p text:style-name="Paragraphtext">And secondly, on occasions a third party may be commissioned to support you in for example, attending an interview. The third party is not permitted to use your data for any other purposes or retain your data beyond the lifetime of the recruitment process.</text:p>
        <text:h text:style-name="Heading3" text:outline-level="3">Section 4 -<text:s/>Disability Confident<text:s/>scheme<text:s/></text:h>
        <text:h text:style-name="Heading4" text:outline-level="4">Why we are collecting this data</text:h>
        <text:p text:style-name="Paragraphtext">In order to guarantee an interview to all disabled candidates (as defined by the Equality Act 2010) who satisfy all the essential criteria for the role and wish to be considered under the Disability Confident<text:s/>scheme, we need candidates to declare a disability and that they wish to be considered under the<text:s/>scheme.</text:p>
        <text:p text:style-name="Paragraphtext">To be eligible for consideration under the<text:s/>scheme, you must be considered disabled under the Equality Act 2010.This means that you must have or have had in the last 12 months, a physical or mental impairment which has a substantial long-term adverse effect on your ability to carry out normal day-to-day activities. This includes those whose disability has lasted, or is likely to last, for 12 months, or if the disability or condition is likely to progress or recur.</text:p>
        <text:h text:style-name="Heading4" text:outline-level="4">Who your data may be shared with</text:h>
        <text:p text:style-name="Paragraphtext">If you have applied through the<text:s/>scheme, we do not share this information with the<text:s/>advisory<text:s/>assessment<text:s/>panel until after the shortlisting has concluded. <text:s/></text:p>
        <text:p text:style-name="Paragraphtext">Following shortlisting, if you have met all the essential criteria for<text:s/>appointment,<text:s/>you will be offered an interview. The<text:s/>panel will be informed of this. If you are not shortlisted for interview, we can provide a summary of the assessment of your written application, if you choose to request feedback. <text:s/></text:p>
        <text:p text:style-name="Paragraphtext">If you are shortlisted for interview, we may also need to make the panel aware of any particular assistance that is to be put in place for interviews, depending on its nature, and likewise with a third party who we may commission to support you, for example, a speech facilitator. The third party is not permitted to use your data for any purposes or retain your data beyond the lifetime of the recruitment proces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mbria" style:font-name-asian="Cambria" style:font-name-complex="Cambria" style:font-size-complex="12pt" fo:hyphenate="false"/>
    </style:style>
    <style:style style:name="BodyText2" style:display-name="Body Text 2" style:family="paragraph" style:parent-style-name="Normal">
      <style:text-properties style:font-name="Times New Roman" fo:font-size="11pt" style:font-size-asian="11pt" style:language-asian="en" style:country-asian="US" fo:hyphenate="false"/>
    </style:style>
    <style:style style:name="BodyText2Char" style:display-name="Body Text 2 Char" style:family="text" style:parent-style-name="DefaultParagraphFont">
      <style:text-properties style:font-name="Times New Roman" fo:font-size="11pt" style:font-size-asian="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3"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3"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list-format-name="NLF6"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list-format-name="NLF6"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list-format-name="NLF6"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list-format-name="NLF6"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list-format-name="NLF6"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list-format-name="NLF6"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list-format-name="NLF6"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1%.%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2" style:parent-style-name="DefaultParagraphFont" style:family="text">
      <style:text-properties style:font-name-asian="Arial"/>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tab/><text:tab/><text:tab/><text:tab/><text:tab/><text:tab/><text:tab/><text:tab/><text:tab/><text:span text:style-name="T2"><draw:frame draw:style-name="a1" draw:name="Picture 2" text:anchor-type="as-char" svg:x="0in" svg:y="0in" svg:width="2.62253in" svg:height="1.26742in" style:rel-width="scale" style:rel-height="scale"><draw:image xlink:href="media/image2.jpg" xlink:type="simple" xlink:show="embed" xlink:actuate="onLoad"/><svg:title/><svg:desc>Disability Confident Leader logo.</svg:desc></draw:frame></text:span></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1T15:45:00Z</meta:creation-date>
    <dc:date>2025-12-11T15:45:00Z</dc:date>
    <meta:template xlink:href="Normal" xlink:type="simple"/>
    <meta:editing-cycles>1</meta:editing-cycles>
    <meta:editing-duration>PT0S</meta:editing-duration>
    <meta:document-statistic meta:page-count="20" meta:paragraph-count="378" meta:word-count="3753" meta:character-count="22331" meta:row-count="473" meta:non-whitespace-character-count="18956"/>
  </office:meta>
</office:document-meta>
</file>