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1 December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3">
            <text:p>• Special Adviser x 2.</text:p>
            <text:p>• Private Secretary, Special Advisers Office.</text:p>
            <text:p>• Press Office x 3.</text:p>
          </table:table-cell>
          <table:table-cell table:style-name="ce13"/>
          <table:table-cell office:value-type="float" office:value="11" table:style-name="ce15">
            <text:p>11</text:p>
          </table:table-cell>
          <table:table-cell office:value-type="string" table:style-name="ce16">
            <text:p><text:span text:style-name="T2">Quarterly</text:span></text:p>
            <text:p>This release: 11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4">
            <text:p>• Deputy Director in TB Programme.</text:p>
            <text:p>• Chief Veterinary Officer.</text:p>
            <text:p>• Press Officer x 3.</text:p>
            <text:p>• Special Adviser <text:s/>x 2.</text:p>
            <text:p>• Press Officer x 3.</text:p>
            <text:p>• Private Secretary x 2.</text:p>
          </table:table-cell>
          <table:table-cell office:value-type="string" table:style-name="ce14">
            <text:p>• Welsh Government, Special Advisor.<text:s/></text:p>
            <text:p>• Welsh Government,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pan text:style-name="T2">Quarterly</text:span><text:span text:style-name="T2"/></text:p>
            <text:p>This release: 10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7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4"/>
          <table:table-cell office:value-type="float" office:value="36" table:style-name="ce18">
            <text:p>36</text:p>
          </table:table-cell>
          <table:table-cell office:value-type="string" table:style-name="ce19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7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17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5">
            <text:p>47</text:p>
          </table:table-cell>
          <table:table-cell office:value-type="string" table:style-name="ce19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7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4.</text:p>
            <text:p>• Team Leader Farming and Food Sectors and Trade (meat/livestock).</text:p>
            <text:p>• Team Leader Farming and Food Sectors and Trade (crops).</text:p>
            <text:p>• Economic Advisors, Farming Economics x 3.</text:p>
            <text:p>• Director Farming and Countryside.</text:p>
            <text:p>• Deputy Director, Policy, Engagement &amp; Strategy, FCP.</text:p>
          </table:table-cell>
          <table:table-cell office:value-type="string" table:style-name="ce13">
            <text:p>• Special Advisor x 9.</text:p>
            <text:p>• PM Policy Unit Advisor.</text:p>
            <text:p>• PM Policy Unit Special Advisor.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<text:span text:style-name="T2">Annual<text:s/></text:span><text:span text:style-name="T2"/></text:p>
            <text:p>This release: 20 Nov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4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4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4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3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3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4"/>
          <table:table-cell office:value-type="float" office:value="12" table:style-name="ce20">
            <text:p>12</text:p>
          </table:table-cell>
          <table:table-cell office:value-type="string" table:style-name="ce19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3.</text:p>
          </table:table-cell>
          <table:table-cell office:value-type="string" table:style-name="ce13">
            <text:p>• Special Advisor x 3.</text:p>
          </table:table-cell>
          <table:table-cell office:value-type="float" office:value="10" table:style-name="ce20">
            <text:p>10</text:p>
          </table:table-cell>
          <table:table-cell office:value-type="string" table:style-name="ce19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blue space in England<text:s/></text:a></text:p>
          </table:table-cell>
          <table:table-cell office:value-type="string" table:style-name="ce14">
            <text:p>• Defra Secretary of State.</text:p>
            <text:p>• Secretary of State’s Private Secretary.</text:p>
            <text:p>• Parliamentary Under-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4">
            <text:p>• Defra Permanent Secretary.</text:p>
            <text:p>• Private Secretary (Environment Portfolio Lead) to Permanent Secretary.</text:p>
            <text:p>• Special Adviser to the Secretary of State x 2.</text:p>
            <text:p>• Private Secretary to Special Adviser to the Secretary of State.</text:p>
            <text:p>• Chief Analyst.</text:p>
            <text:p>• Head of Profession for Statistics.</text:p>
            <text:p>• Deputy Director for Access, Landscapes, Peatlands and Soils.</text:p>
            <text:p>• Access Policy.</text:p>
            <text:p>• Press Officer x 2.</text:p>
          </table:table-cell>
          <table:table-cell table:style-name="ce14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29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<text:a xlink:href="https://www.gov.uk/government/statistics/uks-carbon-footprint">UK’s Carbon Footprint<text:s/></text:a></text:p>
          </table:table-cell>
          <table:table-cell office:value-type="string" table:style-name="ce24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4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4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5">
            <text:p>59</text:p>
          </table:table-cell>
          <table:table-cell office:value-type="string" table:style-name="ce16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3"/>
          <table:table-cell office:value-type="string" table:style-name="ce14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4"/>
          <table:table-cell office:value-type="float" office:value="16" table:style-name="ce20">
            <text:p>16</text:p>
          </table:table-cell>
          <table:table-cell office:value-type="string" table:style-name="ce21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4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4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string" table:style-name="ce14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4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4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4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7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17"/>
          <table:table-cell office:value-type="float" office:value="14" table:style-name="ce15">
            <text:p>14</text:p>
          </table:table-cell>
          <table:table-cell office:value-type="string" table:style-name="ce16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4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4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20">
            <text:p>15</text:p>
          </table:table-cell>
          <table:table-cell office:value-type="string" table:style-name="ce21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space in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4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4">
            <text:p>• Natural England Director of Analysis.</text:p>
            <text:p>• Natural England Principal Advisor – Statistics.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4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4"/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4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4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4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4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4">
            <text:p>• Special Adviser – No. 10.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4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4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4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4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5">
            <text:p>51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4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7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7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9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4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4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4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4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4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5">
            <text:p>19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4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4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4">
            <text:p>• Head of Environmental Accounts, Office for National Statistics.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4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4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4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4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4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4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4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4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4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4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4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4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4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7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Test_CF</meta:initial-creator>
    <dc:creator>Martin Fernandes Fernandes</dc:creator>
    <meta:creation-date>2008-02-25T10:00:29Z</meta:creation-date>
    <dc:date>2025-12-11T10:59:33Z</dc:date>
  </office:meta>
</office:document-meta>
</file>