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9"/>
    <style:style style:name="ce3" style:family="table-cell" style:parent-style-name="Default" style:data-style-name="N40"/>
    <style:style style:name="ce4" style:family="table-cell" style:parent-style-name="Default" style:data-style-name="N38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Currency" style:data-style-name="N41"/>
    <style:style style:name="ce10" style:family="table-cell" style:parent-style-name="Default" style:data-style-name="N36"/>
    <style:style style:name="ce11" style:family="table-cell" style:parent-style-name="Currency_32__91_0_93_" style:data-style-name="N37"/>
    <style:style style:name="ce12" style:family="table-cell" style:parent-style-name="Normal_32_2" style:data-style-name="N38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lessness_Prevention_Gran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ocal Authority<text:s/></text:p>
          </table:table-cell>
          <table:table-cell office:value-type="string" table:style-name="ce6">
            <text:p>Homelessness Prevention Grant total allocation for 2024-25 (£331.3m)</text:p>
          </table:table-cell>
          <table:table-cell office:value-type="string" table:style-name="ce6">
            <text:p>Homelessness Prevention Grant top up 2024-25 (£109.1m)</text:p>
          </table:table-cell>
          <table:table-cell office:value-type="string" table:style-name="ce6">
            <text:p>Homelessness Prevention Grant uplift for 2025-26 (£192.9m)</text:p>
          </table:table-cell>
          <table:table-cell office:value-type="string" table:style-name="ce6">
            <text:p>Homelessness Prevention Grant 2025-26 total allocation (£633.2m)</text:p>
          </table:table-cell>
          <table:table-cell office:value-type="string" table:style-name="ce7">
            <text:p>Supporting Children Experiencing Homelessness uplift for 2025-26 (£10.9m)</text:p>
          </table:table-cell>
          <table:table-cell office:value-type="string" table:style-name="ce8">
            <text:p>Homelessness Prevention Grant Top-up (2025/26) (£50m)</text:p>
          </table:table-cell>
          <table:table-cell office:value-type="string" table:style-name="ce6">
            <text:p>Current HPG Total (2025/26) (£694.17m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ur</text:p>
          </table:table-cell>
          <table:table-cell office:value-type="currency" office:value="266822" table:style-name="ce9">
            <text:p><text:s/>£266,822<text:s/></text:p>
          </table:table-cell>
          <table:table-cell office:value-type="currency" office:value="92889" table:style-name="ce9">
            <text:p><text:s/>£92,889<text:s/></text:p>
          </table:table-cell>
          <table:table-cell office:value-type="currency" office:value="137931.46350459236" table:style-name="ce9">
            <text:p><text:s/>£137,931<text:s/></text:p>
          </table:table-cell>
          <table:table-cell office:value-type="currency" office:value="497642" table:style-name="ce2">
            <text:p><text:s/>£497,642.00<text:s/></text:p>
          </table:table-cell>
          <table:table-cell table:style-name="ce3"/>
          <table:table-cell office:value-type="currency" office:value="40443.048026940989" table:style-name="ce4">
            <text:p>£40,443</text:p>
          </table:table-cell>
          <table:table-cell office:value-type="currency" office:value="538085.05000000005" table:style-name="ce10">
            <text:p>£538,0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er Valley</text:p>
          </table:table-cell>
          <table:table-cell office:value-type="currency" office:value="281849" table:style-name="ce9">
            <text:p><text:s/>£281,849<text:s/></text:p>
          </table:table-cell>
          <table:table-cell office:value-type="currency" office:value="136324" table:style-name="ce9">
            <text:p><text:s/>£136,324<text:s/></text:p>
          </table:table-cell>
          <table:table-cell office:value-type="currency" office:value="1150.6045716574718" table:style-name="ce9">
            <text:p><text:s/>£1,151<text:s/></text:p>
          </table:table-cell>
          <table:table-cell office:value-type="currency" office:value="419324" table:style-name="ce2">
            <text:p><text:s/>£419,324.00<text:s/></text:p>
          </table:table-cell>
          <table:table-cell table:style-name="ce3"/>
          <table:table-cell office:value-type="currency" office:value="71204.320444166704" table:style-name="ce4">
            <text:p>£71,204</text:p>
          </table:table-cell>
          <table:table-cell office:value-type="currency" office:value="490528.32" table:style-name="ce10">
            <text:p>£490,5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un</text:p>
          </table:table-cell>
          <table:table-cell office:value-type="currency" office:value="843185" table:style-name="ce9">
            <text:p><text:s/>£843,185<text:s/></text:p>
          </table:table-cell>
          <table:table-cell office:value-type="currency" office:value="287322" table:style-name="ce9">
            <text:p><text:s/>£287,322<text:s/></text:p>
          </table:table-cell>
          <table:table-cell office:value-type="currency" office:value="524373.61527335271" table:style-name="ce9">
            <text:p><text:s/>£524,374<text:s/></text:p>
          </table:table-cell>
          <table:table-cell office:value-type="currency" office:value="1654881" table:style-name="ce2">
            <text:p><text:s/>£1,654,881.00<text:s/></text:p>
          </table:table-cell>
          <table:table-cell table:style-name="ce3"/>
          <table:table-cell office:value-type="currency" office:value="127126.5871313783" table:style-name="ce4">
            <text:p>£127,127</text:p>
          </table:table-cell>
          <table:table-cell office:value-type="currency" office:value="1782007.59" table:style-name="ce10">
            <text:p>£1,782,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hfield</text:p>
          </table:table-cell>
          <table:table-cell office:value-type="currency" office:value="298136" table:style-name="ce9">
            <text:p><text:s/>£298,136<text:s/></text:p>
          </table:table-cell>
          <table:table-cell office:value-type="currency" office:value="99330" table:style-name="ce9">
            <text:p><text:s/>£99,330<text:s/></text:p>
          </table:table-cell>
          <table:table-cell office:value-type="currency" office:value="164810.0512719095" table:style-name="ce9">
            <text:p><text:s/>£164,810<text:s/></text:p>
          </table:table-cell>
          <table:table-cell office:value-type="currency" office:value="562276" table:style-name="ce2">
            <text:p><text:s/>£562,276.00<text:s/></text:p>
          </table:table-cell>
          <table:table-cell table:style-name="ce3"/>
          <table:table-cell office:value-type="currency" office:value="85792.039763524619" table:style-name="ce4">
            <text:p>£85,792</text:p>
          </table:table-cell>
          <table:table-cell office:value-type="currency" office:value="648068.04" table:style-name="ce10">
            <text:p>£648,0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hford</text:p>
          </table:table-cell>
          <table:table-cell office:value-type="currency" office:value="578055" table:style-name="ce9">
            <text:p><text:s/>£578,055<text:s/></text:p>
          </table:table-cell>
          <table:table-cell office:value-type="currency" office:value="211631" table:style-name="ce9">
            <text:p><text:s/>£211,631<text:s/></text:p>
          </table:table-cell>
          <table:table-cell office:value-type="currency" office:value="427613.75578332081" table:style-name="ce9">
            <text:p><text:s/>£427,614<text:s/></text:p>
          </table:table-cell>
          <table:table-cell office:value-type="currency" office:value="1217300" table:style-name="ce2">
            <text:p><text:s/>£1,217,300.00<text:s/></text:p>
          </table:table-cell>
          <table:table-cell table:style-name="ce3"/>
          <table:table-cell office:value-type="currency" office:value="105744.70178898693" table:style-name="ce4">
            <text:p>£105,745</text:p>
          </table:table-cell>
          <table:table-cell office:value-type="currency" office:value="1323044.7" table:style-name="ce10">
            <text:p>£1,323,0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ergh</text:p>
          </table:table-cell>
          <table:table-cell office:value-type="currency" office:value="245162" table:style-name="ce9">
            <text:p><text:s/>£245,162<text:s/></text:p>
          </table:table-cell>
          <table:table-cell office:value-type="currency" office:value="128769" table:style-name="ce9">
            <text:p><text:s/>£128,769<text:s/></text:p>
          </table:table-cell>
          <table:table-cell office:value-type="currency" office:value="174975.88649927324" table:style-name="ce9">
            <text:p><text:s/>£174,976<text:s/></text:p>
          </table:table-cell>
          <table:table-cell office:value-type="currency" office:value="548907" table:style-name="ce2">
            <text:p><text:s/>£548,907.00<text:s/></text:p>
          </table:table-cell>
          <table:table-cell table:style-name="ce3"/>
          <table:table-cell office:value-type="currency" office:value="58956.366326428084" table:style-name="ce4">
            <text:p>£58,956</text:p>
          </table:table-cell>
          <table:table-cell office:value-type="currency" office:value="607863.37" table:style-name="ce10">
            <text:p>£607,8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currency" office:value="4449452" table:style-name="ce9">
            <text:p><text:s/>£4,449,452<text:s/></text:p>
          </table:table-cell>
          <table:table-cell office:value-type="currency" office:value="1149885" table:style-name="ce9">
            <text:p><text:s/>£1,149,885<text:s/></text:p>
          </table:table-cell>
          <table:table-cell office:value-type="currency" office:value="1427899.3806690685" table:style-name="ce9">
            <text:p><text:s/>£1,427,899<text:s/></text:p>
          </table:table-cell>
          <table:table-cell office:value-type="currency" office:value="7027236" table:style-name="ce2">
            <text:p><text:s/>£7,027,236.00<text:s/></text:p>
          </table:table-cell>
          <table:table-cell office:value-type="currency" office:value="155323" table:style-name="ce11">
            <text:p><text:s/>£155,323<text:s/></text:p>
          </table:table-cell>
          <table:table-cell office:value-type="currency" office:value="415601.34061393357" table:style-name="ce12">
            <text:p>£415,601</text:p>
          </table:table-cell>
          <table:table-cell office:value-type="currency" office:value="7598160.3399999999" table:style-name="ce10">
            <text:p>£7,598,1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net</text:p>
          </table:table-cell>
          <table:table-cell office:value-type="currency" office:value="5852251" table:style-name="ce9">
            <text:p><text:s/>£5,852,251<text:s/></text:p>
          </table:table-cell>
          <table:table-cell office:value-type="currency" office:value="1771677" table:style-name="ce9">
            <text:p><text:s/>£1,771,677<text:s/></text:p>
          </table:table-cell>
          <table:table-cell office:value-type="currency" office:value="2519469.7808146388" table:style-name="ce9">
            <text:p><text:s/>£2,519,470<text:s/></text:p>
          </table:table-cell>
          <table:table-cell office:value-type="currency" office:value="10143398" table:style-name="ce2">
            <text:p><text:s/>£10,143,398.00<text:s/></text:p>
          </table:table-cell>
          <table:table-cell office:value-type="currency" office:value="306406" table:style-name="ce11">
            <text:p><text:s/>£306,406<text:s/></text:p>
          </table:table-cell>
          <table:table-cell office:value-type="currency" office:value="612474.34877591149" table:style-name="ce4">
            <text:p>£612,474</text:p>
          </table:table-cell>
          <table:table-cell office:value-type="currency" office:value="11062278.35" table:style-name="ce10">
            <text:p>£11,062,2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nsley</text:p>
          </table:table-cell>
          <table:table-cell office:value-type="currency" office:value="404414" table:style-name="ce9">
            <text:p><text:s/>£404,414<text:s/></text:p>
          </table:table-cell>
          <table:table-cell office:value-type="currency" office:value="119442" table:style-name="ce9">
            <text:p><text:s/>£119,442<text:s/></text:p>
          </table:table-cell>
          <table:table-cell office:value-type="currency" office:value="254175.24028208063" table:style-name="ce9">
            <text:p><text:s/>£254,175<text:s/></text:p>
          </table:table-cell>
          <table:table-cell office:value-type="currency" office:value="778031" table:style-name="ce2">
            <text:p><text:s/>£778,031.00<text:s/></text:p>
          </table:table-cell>
          <table:table-cell table:style-name="ce3"/>
          <table:table-cell office:value-type="currency" office:value="161275.52357122119" table:style-name="ce4">
            <text:p>£161,276</text:p>
          </table:table-cell>
          <table:table-cell office:value-type="currency" office:value="939306.52" table:style-name="ce10">
            <text:p>£939,3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don</text:p>
          </table:table-cell>
          <table:table-cell office:value-type="currency" office:value="1017382" table:style-name="ce9">
            <text:p><text:s/>£1,017,382<text:s/></text:p>
          </table:table-cell>
          <table:table-cell office:value-type="currency" office:value="287485" table:style-name="ce9">
            <text:p><text:s/>£287,485<text:s/></text:p>
          </table:table-cell>
          <table:table-cell office:value-type="currency" office:value="528246.73488294811" table:style-name="ce9">
            <text:p><text:s/>£528,247<text:s/></text:p>
          </table:table-cell>
          <table:table-cell office:value-type="currency" office:value="1833114" table:style-name="ce2">
            <text:p><text:s/>£1,833,114.00<text:s/></text:p>
          </table:table-cell>
          <table:table-cell office:value-type="currency" office:value="58148" table:style-name="ce11">
            <text:p><text:s/>£58,148<text:s/></text:p>
          </table:table-cell>
          <table:table-cell office:value-type="currency" office:value="162492.78795945633" table:style-name="ce4">
            <text:p>£162,493</text:p>
          </table:table-cell>
          <table:table-cell office:value-type="currency" office:value="2053754.79" table:style-name="ce10">
            <text:p>£2,053,7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currency" office:value="735614" table:style-name="ce9">
            <text:p><text:s/>£735,614<text:s/></text:p>
          </table:table-cell>
          <table:table-cell office:value-type="currency" office:value="309274" table:style-name="ce9">
            <text:p><text:s/>£309,274<text:s/></text:p>
          </table:table-cell>
          <table:table-cell office:value-type="currency" office:value="315698.91181401833" table:style-name="ce9">
            <text:p><text:s/>£315,699<text:s/></text:p>
          </table:table-cell>
          <table:table-cell office:value-type="currency" office:value="1360587" table:style-name="ce2">
            <text:p><text:s/>£1,360,587.00<text:s/></text:p>
          </table:table-cell>
          <table:table-cell table:style-name="ce3"/>
          <table:table-cell office:value-type="currency" office:value="112012.21079915622" table:style-name="ce12">
            <text:p>£112,012</text:p>
          </table:table-cell>
          <table:table-cell office:value-type="currency" office:value="1472599.21" table:style-name="ce10">
            <text:p>£1,472,5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etlaw</text:p>
          </table:table-cell>
          <table:table-cell office:value-type="currency" office:value="246207" table:style-name="ce9">
            <text:p><text:s/>£246,207<text:s/></text:p>
          </table:table-cell>
          <table:table-cell office:value-type="currency" office:value="120459" table:style-name="ce9">
            <text:p><text:s/>£120,459<text:s/></text:p>
          </table:table-cell>
          <table:table-cell office:value-type="currency" office:value="95738.961618619142" table:style-name="ce9">
            <text:p><text:s/>£95,739<text:s/></text:p>
          </table:table-cell>
          <table:table-cell office:value-type="currency" office:value="462405" table:style-name="ce2">
            <text:p><text:s/>£462,405.00<text:s/></text:p>
          </table:table-cell>
          <table:table-cell table:style-name="ce3"/>
          <table:table-cell office:value-type="currency" office:value="64375.401790433054" table:style-name="ce4">
            <text:p>£64,375</text:p>
          </table:table-cell>
          <table:table-cell office:value-type="currency" office:value="526780.4" table:style-name="ce10">
            <text:p>£526,7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currency" office:value="525022" table:style-name="ce9">
            <text:p><text:s/>£525,022<text:s/></text:p>
          </table:table-cell>
          <table:table-cell office:value-type="currency" office:value="256714" table:style-name="ce9">
            <text:p><text:s/>£256,714<text:s/></text:p>
          </table:table-cell>
          <table:table-cell office:value-type="currency" office:value="452147.46845325606" table:style-name="ce9">
            <text:p><text:s/>£452,147<text:s/></text:p>
          </table:table-cell>
          <table:table-cell office:value-type="currency" office:value="1233883" table:style-name="ce2">
            <text:p><text:s/>£1,233,883.00<text:s/></text:p>
          </table:table-cell>
          <table:table-cell table:style-name="ce3"/>
          <table:table-cell office:value-type="currency" office:value="111368.39187075938" table:style-name="ce12">
            <text:p>£111,368</text:p>
          </table:table-cell>
          <table:table-cell office:value-type="currency" office:value="1345251.39" table:style-name="ce10">
            <text:p>£1,345,2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dford</text:p>
          </table:table-cell>
          <table:table-cell office:value-type="currency" office:value="904537" table:style-name="ce9">
            <text:p><text:s/>£904,537<text:s/></text:p>
          </table:table-cell>
          <table:table-cell office:value-type="currency" office:value="377034" table:style-name="ce9">
            <text:p><text:s/>£377,034<text:s/></text:p>
          </table:table-cell>
          <table:table-cell office:value-type="currency" office:value="765763.15128754673" table:style-name="ce9">
            <text:p><text:s/>£765,763<text:s/></text:p>
          </table:table-cell>
          <table:table-cell office:value-type="currency" office:value="2047334" table:style-name="ce2">
            <text:p><text:s/>£2,047,334.00<text:s/></text:p>
          </table:table-cell>
          <table:table-cell office:value-type="currency" office:value="72326" table:style-name="ce11">
            <text:p><text:s/>£72,326<text:s/></text:p>
          </table:table-cell>
          <table:table-cell office:value-type="currency" office:value="149508.91565417193" table:style-name="ce4">
            <text:p>£149,509</text:p>
          </table:table-cell>
          <table:table-cell office:value-type="currency" office:value="2269168.92" table:style-name="ce10">
            <text:p>£2,269,1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xley</text:p>
          </table:table-cell>
          <table:table-cell office:value-type="currency" office:value="2803046" table:style-name="ce9">
            <text:p><text:s/>£2,803,046<text:s/></text:p>
          </table:table-cell>
          <table:table-cell office:value-type="currency" office:value="761851" table:style-name="ce9">
            <text:p><text:s/>£761,851<text:s/></text:p>
          </table:table-cell>
          <table:table-cell office:value-type="currency" office:value="1093084.4059937829" table:style-name="ce9">
            <text:p><text:s/>£1,093,084<text:s/></text:p>
          </table:table-cell>
          <table:table-cell office:value-type="currency" office:value="4657981" table:style-name="ce2">
            <text:p><text:s/>£4,657,981.00<text:s/></text:p>
          </table:table-cell>
          <table:table-cell office:value-type="currency" office:value="114724" table:style-name="ce11">
            <text:p><text:s/>£114,724<text:s/></text:p>
          </table:table-cell>
          <table:table-cell office:value-type="currency" office:value="248199.27357468143" table:style-name="ce4">
            <text:p>£248,199</text:p>
          </table:table-cell>
          <table:table-cell office:value-type="currency" office:value="5020904.2699999996" table:style-name="ce10">
            <text:p>£5,020,9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rmingham</text:p>
          </table:table-cell>
          <table:table-cell office:value-type="currency" office:value="7475942" table:style-name="ce9">
            <text:p><text:s/>£7,475,942<text:s/></text:p>
          </table:table-cell>
          <table:table-cell office:value-type="currency" office:value="1978580" table:style-name="ce9">
            <text:p><text:s/>£1,978,580<text:s/></text:p>
          </table:table-cell>
          <table:table-cell office:value-type="currency" office:value="4252693.2284265561" table:style-name="ce9">
            <text:p><text:s/>£4,252,693<text:s/></text:p>
          </table:table-cell>
          <table:table-cell office:value-type="currency" office:value="13707215" table:style-name="ce2">
            <text:p><text:s/>£13,707,215.00<text:s/></text:p>
          </table:table-cell>
          <table:table-cell office:value-type="currency" office:value="397259" table:style-name="ce11">
            <text:p><text:s/>£397,259<text:s/></text:p>
          </table:table-cell>
          <table:table-cell office:value-type="currency" office:value="1428301.160619955" table:style-name="ce4">
            <text:p>£1,428,301</text:p>
          </table:table-cell>
          <table:table-cell office:value-type="currency" office:value="15532775.16" table:style-name="ce10">
            <text:p>£15,532,7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by</text:p>
          </table:table-cell>
          <table:table-cell office:value-type="currency" office:value="150127" table:style-name="ce9">
            <text:p><text:s/>£150,127<text:s/></text:p>
          </table:table-cell>
          <table:table-cell office:value-type="currency" office:value="75567" table:style-name="ce9">
            <text:p><text:s/>£75,567<text:s/></text:p>
          </table:table-cell>
          <table:table-cell office:value-type="currency" office:value="32689.627244669715" table:style-name="ce9">
            <text:p><text:s/>£32,690<text:s/></text:p>
          </table:table-cell>
          <table:table-cell office:value-type="currency" office:value="258384" table:style-name="ce2">
            <text:p><text:s/>£258,384.00<text:s/></text:p>
          </table:table-cell>
          <table:table-cell table:style-name="ce3"/>
          <table:table-cell office:value-type="currency" office:value="58487.888857007041" table:style-name="ce4">
            <text:p>£58,488</text:p>
          </table:table-cell>
          <table:table-cell office:value-type="currency" office:value="316871.89" table:style-name="ce10">
            <text:p>£316,8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currency" office:value="350612" table:style-name="ce9">
            <text:p><text:s/>£350,612<text:s/></text:p>
          </table:table-cell>
          <table:table-cell office:value-type="currency" office:value="103151" table:style-name="ce9">
            <text:p><text:s/>£103,151<text:s/></text:p>
          </table:table-cell>
          <table:table-cell office:value-type="currency" office:value="340625.04151943879" table:style-name="ce9">
            <text:p><text:s/>£340,625<text:s/></text:p>
          </table:table-cell>
          <table:table-cell office:value-type="currency" office:value="794388" table:style-name="ce2">
            <text:p><text:s/>£794,388.00<text:s/></text:p>
          </table:table-cell>
          <table:table-cell table:style-name="ce3"/>
          <table:table-cell office:value-type="currency" office:value="121486.39879922617" table:style-name="ce4">
            <text:p>£121,486</text:p>
          </table:table-cell>
          <table:table-cell office:value-type="currency" office:value="915874.4" table:style-name="ce10">
            <text:p>£915,8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ckpool</text:p>
          </table:table-cell>
          <table:table-cell office:value-type="currency" office:value="652390" table:style-name="ce9">
            <text:p><text:s/>£652,390<text:s/></text:p>
          </table:table-cell>
          <table:table-cell office:value-type="currency" office:value="180493" table:style-name="ce9">
            <text:p><text:s/>£180,493<text:s/></text:p>
          </table:table-cell>
          <table:table-cell office:value-type="currency" office:value="711002.9593192091" table:style-name="ce9">
            <text:p><text:s/>£711,003<text:s/></text:p>
          </table:table-cell>
          <table:table-cell office:value-type="currency" office:value="1543886" table:style-name="ce2">
            <text:p><text:s/>£1,543,886.00<text:s/></text:p>
          </table:table-cell>
          <table:table-cell table:style-name="ce3"/>
          <table:table-cell office:value-type="currency" office:value="138339.56530263479" table:style-name="ce4">
            <text:p>£138,340</text:p>
          </table:table-cell>
          <table:table-cell office:value-type="currency" office:value="1682225.57" table:style-name="ce10">
            <text:p>£1,682,2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sover</text:p>
          </table:table-cell>
          <table:table-cell office:value-type="currency" office:value="160472" table:style-name="ce9">
            <text:p><text:s/>£160,472<text:s/></text:p>
          </table:table-cell>
          <table:table-cell office:value-type="currency" office:value="60392" table:style-name="ce9">
            <text:p><text:s/>£60,392<text:s/></text:p>
          </table:table-cell>
          <table:table-cell office:value-type="currency" office:value="88012.828312627273" table:style-name="ce9">
            <text:p><text:s/>£88,013<text:s/></text:p>
          </table:table-cell>
          <table:table-cell office:value-type="currency" office:value="308877" table:style-name="ce2">
            <text:p><text:s/>£308,877.00<text:s/></text:p>
          </table:table-cell>
          <table:table-cell table:style-name="ce3"/>
          <table:table-cell office:value-type="currency" office:value="55212.376969248937" table:style-name="ce4">
            <text:p>£55,212</text:p>
          </table:table-cell>
          <table:table-cell office:value-type="currency" office:value="364089.38" table:style-name="ce10">
            <text:p>£364,0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ton</text:p>
          </table:table-cell>
          <table:table-cell office:value-type="currency" office:value="768244" table:style-name="ce9">
            <text:p><text:s/>£768,244<text:s/></text:p>
          </table:table-cell>
          <table:table-cell office:value-type="currency" office:value="229060" table:style-name="ce9">
            <text:p><text:s/>£229,060<text:s/></text:p>
          </table:table-cell>
          <table:table-cell office:value-type="currency" office:value="917564.51721325796" table:style-name="ce9">
            <text:p><text:s/>£917,565<text:s/></text:p>
          </table:table-cell>
          <table:table-cell office:value-type="currency" office:value="1914869" table:style-name="ce2">
            <text:p><text:s/>£1,914,869.00<text:s/></text:p>
          </table:table-cell>
          <table:table-cell table:style-name="ce3"/>
          <table:table-cell office:value-type="currency" office:value="286772.5406948654" table:style-name="ce4">
            <text:p>£286,773</text:p>
          </table:table-cell>
          <table:table-cell office:value-type="currency" office:value="2201641.54" table:style-name="ce10">
            <text:p>£2,201,6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ston</text:p>
          </table:table-cell>
          <table:table-cell office:value-type="currency" office:value="151151" table:style-name="ce9">
            <text:p><text:s/>£151,151<text:s/></text:p>
          </table:table-cell>
          <table:table-cell office:value-type="currency" office:value="70119" table:style-name="ce9">
            <text:p><text:s/>£70,119<text:s/></text:p>
          </table:table-cell>
          <table:table-cell office:value-type="currency" office:value="127040.77026545281" table:style-name="ce9">
            <text:p><text:s/>£127,041<text:s/></text:p>
          </table:table-cell>
          <table:table-cell office:value-type="currency" office:value="348311" table:style-name="ce2">
            <text:p><text:s/>£348,311.00<text:s/></text:p>
          </table:table-cell>
          <table:table-cell table:style-name="ce3"/>
          <table:table-cell office:value-type="currency" office:value="53189.01514757394" table:style-name="ce4">
            <text:p>£53,189</text:p>
          </table:table-cell>
          <table:table-cell office:value-type="currency" office:value="401500.02" table:style-name="ce10">
            <text:p>£401,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currency" office:value="2011110" table:style-name="ce9">
            <text:p><text:s/>£2,011,110<text:s/></text:p>
          </table:table-cell>
          <table:table-cell office:value-type="currency" office:value="670479" table:style-name="ce9">
            <text:p><text:s/>£670,479<text:s/></text:p>
          </table:table-cell>
          <table:table-cell office:value-type="currency" office:value="1530247.6417280685" table:style-name="ce9">
            <text:p><text:s/>£1,530,248<text:s/></text:p>
          </table:table-cell>
          <table:table-cell office:value-type="currency" office:value="4211837" table:style-name="ce2">
            <text:p><text:s/>£4,211,837.00<text:s/></text:p>
          </table:table-cell>
          <table:table-cell office:value-type="currency" office:value="164028" table:style-name="ce11">
            <text:p><text:s/>£164,028<text:s/></text:p>
          </table:table-cell>
          <table:table-cell office:value-type="currency" office:value="313465.88288792304" table:style-name="ce4">
            <text:p>£313,466</text:p>
          </table:table-cell>
          <table:table-cell office:value-type="currency" office:value="4689330.88" table:style-name="ce10">
            <text:p>£4,689,3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currency" office:value="591370" table:style-name="ce9">
            <text:p><text:s/>£591,370<text:s/></text:p>
          </table:table-cell>
          <table:table-cell office:value-type="currency" office:value="202910" table:style-name="ce9">
            <text:p><text:s/>£202,910<text:s/></text:p>
          </table:table-cell>
          <table:table-cell office:value-type="currency" office:value="295010.93402601971" table:style-name="ce9">
            <text:p><text:s/>£295,011<text:s/></text:p>
          </table:table-cell>
          <table:table-cell office:value-type="currency" office:value="1089291" table:style-name="ce2">
            <text:p><text:s/>£1,089,291.00<text:s/></text:p>
          </table:table-cell>
          <table:table-cell table:style-name="ce3"/>
          <table:table-cell office:value-type="currency" office:value="83728.008207578096" table:style-name="ce4">
            <text:p>£83,728</text:p>
          </table:table-cell>
          <table:table-cell office:value-type="currency" office:value="1173019.01" table:style-name="ce10">
            <text:p>£1,173,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dford</text:p>
          </table:table-cell>
          <table:table-cell office:value-type="currency" office:value="1663082" table:style-name="ce9">
            <text:p><text:s/>£1,663,082<text:s/></text:p>
          </table:table-cell>
          <table:table-cell office:value-type="currency" office:value="530156" table:style-name="ce9">
            <text:p><text:s/>£530,156<text:s/></text:p>
          </table:table-cell>
          <table:table-cell office:value-type="currency" office:value="863093.6430987881" table:style-name="ce9">
            <text:p><text:s/>£863,094<text:s/></text:p>
          </table:table-cell>
          <table:table-cell office:value-type="currency" office:value="3056332" table:style-name="ce2">
            <text:p><text:s/>£3,056,332.00<text:s/></text:p>
          </table:table-cell>
          <table:table-cell table:style-name="ce3"/>
          <table:table-cell office:value-type="currency" office:value="404111.82152081758" table:style-name="ce4">
            <text:p>£404,112</text:p>
          </table:table-cell>
          <table:table-cell office:value-type="currency" office:value="3460443.82" table:style-name="ce10">
            <text:p>£3,460,4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intree</text:p>
          </table:table-cell>
          <table:table-cell office:value-type="currency" office:value="458024" table:style-name="ce9">
            <text:p><text:s/>£458,024<text:s/></text:p>
          </table:table-cell>
          <table:table-cell office:value-type="currency" office:value="192531" table:style-name="ce9">
            <text:p><text:s/>£192,531<text:s/></text:p>
          </table:table-cell>
          <table:table-cell office:value-type="currency" office:value="220303.42853888805" table:style-name="ce9">
            <text:p><text:s/>£220,303<text:s/></text:p>
          </table:table-cell>
          <table:table-cell office:value-type="currency" office:value="870858" table:style-name="ce2">
            <text:p><text:s/>£870,858.00<text:s/></text:p>
          </table:table-cell>
          <table:table-cell table:style-name="ce3"/>
          <table:table-cell office:value-type="currency" office:value="89217.623482627256" table:style-name="ce4">
            <text:p>£89,218</text:p>
          </table:table-cell>
          <table:table-cell office:value-type="currency" office:value="960075.62" table:style-name="ce10">
            <text:p>£960,0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ckland</text:p>
          </table:table-cell>
          <table:table-cell office:value-type="currency" office:value="382665" table:style-name="ce9">
            <text:p><text:s/>£382,665<text:s/></text:p>
          </table:table-cell>
          <table:table-cell office:value-type="currency" office:value="169889" table:style-name="ce9">
            <text:p><text:s/>£169,889<text:s/></text:p>
          </table:table-cell>
          <table:table-cell office:value-type="currency" office:value="236801.05599803687" table:style-name="ce9">
            <text:p><text:s/>£236,801<text:s/></text:p>
          </table:table-cell>
          <table:table-cell office:value-type="currency" office:value="789355" table:style-name="ce2">
            <text:p><text:s/>£789,355.00<text:s/></text:p>
          </table:table-cell>
          <table:table-cell table:style-name="ce3"/>
          <table:table-cell office:value-type="currency" office:value="82318.244423782773" table:style-name="ce4">
            <text:p>£82,318</text:p>
          </table:table-cell>
          <table:table-cell office:value-type="currency" office:value="871673.24" table:style-name="ce10">
            <text:p>£871,6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t</text:p>
          </table:table-cell>
          <table:table-cell office:value-type="currency" office:value="7557846" table:style-name="ce9">
            <text:p><text:s/>£7,557,846<text:s/></text:p>
          </table:table-cell>
          <table:table-cell office:value-type="currency" office:value="1855567" table:style-name="ce9">
            <text:p><text:s/>£1,855,567<text:s/></text:p>
          </table:table-cell>
          <table:table-cell office:value-type="currency" office:value="3443014.2142086597" table:style-name="ce9">
            <text:p><text:s/>£3,443,014<text:s/></text:p>
          </table:table-cell>
          <table:table-cell office:value-type="currency" office:value="12856427" table:style-name="ce2">
            <text:p><text:s/>£12,856,427.00<text:s/></text:p>
          </table:table-cell>
          <table:table-cell office:value-type="currency" office:value="292706" table:style-name="ce11">
            <text:p><text:s/>£292,706<text:s/></text:p>
          </table:table-cell>
          <table:table-cell office:value-type="currency" office:value="530876.71363097441" table:style-name="ce4">
            <text:p>£530,877</text:p>
          </table:table-cell>
          <table:table-cell office:value-type="currency" office:value="13680009.710000001" table:style-name="ce10">
            <text:p>£13,680,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twood</text:p>
          </table:table-cell>
          <table:table-cell office:value-type="currency" office:value="215057" table:style-name="ce9">
            <text:p><text:s/>£215,057<text:s/></text:p>
          </table:table-cell>
          <table:table-cell office:value-type="currency" office:value="102786" table:style-name="ce9">
            <text:p><text:s/>£102,786<text:s/></text:p>
          </table:table-cell>
          <table:table-cell office:value-type="currency" office:value="26730.268063304145" table:style-name="ce9">
            <text:p><text:s/>£26,730<text:s/></text:p>
          </table:table-cell>
          <table:table-cell office:value-type="currency" office:value="344573" table:style-name="ce2">
            <text:p><text:s/>£344,573.00<text:s/></text:p>
          </table:table-cell>
          <table:table-cell table:style-name="ce3"/>
          <table:table-cell office:value-type="currency" office:value="41871.834519060823" table:style-name="ce4">
            <text:p>£41,872</text:p>
          </table:table-cell>
          <table:table-cell office:value-type="currency" office:value="386444.83" table:style-name="ce10">
            <text:p>£386,4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currency" office:value="6349812" table:style-name="ce9">
            <text:p><text:s/>£6,349,812<text:s/></text:p>
          </table:table-cell>
          <table:table-cell office:value-type="currency" office:value="1626181" table:style-name="ce9">
            <text:p><text:s/>£1,626,181<text:s/></text:p>
          </table:table-cell>
          <table:table-cell office:value-type="currency" office:value="2931379.2589652129" table:style-name="ce9">
            <text:p><text:s/>£2,931,379<text:s/></text:p>
          </table:table-cell>
          <table:table-cell office:value-type="currency" office:value="10907372" table:style-name="ce2">
            <text:p><text:s/>£10,907,372.00<text:s/></text:p>
          </table:table-cell>
          <table:table-cell office:value-type="currency" office:value="196328" table:style-name="ce11">
            <text:p><text:s/>£196,328<text:s/></text:p>
          </table:table-cell>
          <table:table-cell office:value-type="currency" office:value="273909.01625172235" table:style-name="ce12">
            <text:p>£273,909</text:p>
          </table:table-cell>
          <table:table-cell office:value-type="currency" office:value="11377609.02" table:style-name="ce10">
            <text:p>£11,377,6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currency" office:value="3211501" table:style-name="ce9">
            <text:p><text:s/>£3,211,501<text:s/></text:p>
          </table:table-cell>
          <table:table-cell office:value-type="currency" office:value="987720" table:style-name="ce9">
            <text:p><text:s/>£987,720<text:s/></text:p>
          </table:table-cell>
          <table:table-cell office:value-type="currency" office:value="2384904.7769164601" table:style-name="ce9">
            <text:p><text:s/>£2,384,905<text:s/></text:p>
          </table:table-cell>
          <table:table-cell office:value-type="currency" office:value="6584126" table:style-name="ce2">
            <text:p><text:s/>£6,584,126.00<text:s/></text:p>
          </table:table-cell>
          <table:table-cell office:value-type="currency" office:value="237134" table:style-name="ce11">
            <text:p><text:s/>£237,134<text:s/></text:p>
          </table:table-cell>
          <table:table-cell office:value-type="currency" office:value="485159.38595742825" table:style-name="ce12">
            <text:p>£485,159</text:p>
          </table:table-cell>
          <table:table-cell office:value-type="currency" office:value="7306419.3899999997" table:style-name="ce10">
            <text:p>£7,306,4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adland</text:p>
          </table:table-cell>
          <table:table-cell office:value-type="currency" office:value="309774" table:style-name="ce9">
            <text:p><text:s/>£309,774<text:s/></text:p>
          </table:table-cell>
          <table:table-cell office:value-type="currency" office:value="140043" table:style-name="ce9">
            <text:p><text:s/>£140,043<text:s/></text:p>
          </table:table-cell>
          <table:table-cell office:value-type="currency" office:value="96221.365488598618" table:style-name="ce9">
            <text:p><text:s/>£96,221<text:s/></text:p>
          </table:table-cell>
          <table:table-cell office:value-type="currency" office:value="546038" table:style-name="ce2">
            <text:p><text:s/>£546,038.00<text:s/></text:p>
          </table:table-cell>
          <table:table-cell table:style-name="ce3"/>
          <table:table-cell office:value-type="currency" office:value="59984.774162938003" table:style-name="ce4">
            <text:p>£59,985</text:p>
          </table:table-cell>
          <table:table-cell office:value-type="currency" office:value="606022.77" table:style-name="ce10">
            <text:p>£606,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mley</text:p>
          </table:table-cell>
          <table:table-cell office:value-type="currency" office:value="3778442" table:style-name="ce9">
            <text:p><text:s/>£3,778,442<text:s/></text:p>
          </table:table-cell>
          <table:table-cell office:value-type="currency" office:value="1125587" table:style-name="ce9">
            <text:p><text:s/>£1,125,587<text:s/></text:p>
          </table:table-cell>
          <table:table-cell office:value-type="currency" office:value="1595200.0317583368" table:style-name="ce9">
            <text:p><text:s/>£1,595,200<text:s/></text:p>
          </table:table-cell>
          <table:table-cell office:value-type="currency" office:value="6499229" table:style-name="ce2">
            <text:p><text:s/>£6,499,229.00<text:s/></text:p>
          </table:table-cell>
          <table:table-cell office:value-type="currency" office:value="168014" table:style-name="ce11">
            <text:p><text:s/>£168,014<text:s/></text:p>
          </table:table-cell>
          <table:table-cell office:value-type="currency" office:value="352738.850072845" table:style-name="ce4">
            <text:p>£352,739</text:p>
          </table:table-cell>
          <table:table-cell office:value-type="currency" office:value="7019981.8499999996" table:style-name="ce10">
            <text:p>£7,019,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msgrove</text:p>
          </table:table-cell>
          <table:table-cell office:value-type="currency" office:value="168763" table:style-name="ce9">
            <text:p><text:s/>£168,763<text:s/></text:p>
          </table:table-cell>
          <table:table-cell office:value-type="currency" office:value="91579" table:style-name="ce9">
            <text:p><text:s/>£91,579<text:s/></text:p>
          </table:table-cell>
          <table:table-cell office:value-type="currency" office:value="88675.78346355418" table:style-name="ce9">
            <text:p><text:s/>£88,676<text:s/></text:p>
          </table:table-cell>
          <table:table-cell office:value-type="currency" office:value="349018" table:style-name="ce2">
            <text:p><text:s/>£349,018.00<text:s/></text:p>
          </table:table-cell>
          <table:table-cell table:style-name="ce3"/>
          <table:table-cell office:value-type="currency" office:value="50930.234561390651" table:style-name="ce4">
            <text:p>£50,930</text:p>
          </table:table-cell>
          <table:table-cell office:value-type="currency" office:value="399948.23" table:style-name="ce10">
            <text:p>£399,9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xbourne</text:p>
          </table:table-cell>
          <table:table-cell office:value-type="currency" office:value="773661" table:style-name="ce9">
            <text:p><text:s/>£773,661<text:s/></text:p>
          </table:table-cell>
          <table:table-cell office:value-type="currency" office:value="198184" table:style-name="ce9">
            <text:p><text:s/>£198,184<text:s/></text:p>
          </table:table-cell>
          <table:table-cell office:value-type="currency" office:value="346987.55852431169" table:style-name="ce9">
            <text:p><text:s/>£346,988<text:s/></text:p>
          </table:table-cell>
          <table:table-cell office:value-type="currency" office:value="1318833" table:style-name="ce2">
            <text:p><text:s/>£1,318,833.00<text:s/></text:p>
          </table:table-cell>
          <table:table-cell table:style-name="ce3"/>
          <table:table-cell office:value-type="currency" office:value="87937.817544602891" table:style-name="ce4">
            <text:p>£87,938</text:p>
          </table:table-cell>
          <table:table-cell office:value-type="currency" office:value="1406770.82" table:style-name="ce10">
            <text:p>£1,406,7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xtowe</text:p>
          </table:table-cell>
          <table:table-cell office:value-type="currency" office:value="235148" table:style-name="ce9">
            <text:p><text:s/>£235,148<text:s/></text:p>
          </table:table-cell>
          <table:table-cell office:value-type="currency" office:value="91971" table:style-name="ce9">
            <text:p><text:s/>£91,971<text:s/></text:p>
          </table:table-cell>
          <table:table-cell office:value-type="currency" office:value="60409.558175741644" table:style-name="ce9">
            <text:p><text:s/>£60,410<text:s/></text:p>
          </table:table-cell>
          <table:table-cell office:value-type="currency" office:value="387529" table:style-name="ce2">
            <text:p><text:s/>£387,529.00<text:s/></text:p>
          </table:table-cell>
          <table:table-cell table:style-name="ce3"/>
          <table:table-cell office:value-type="currency" office:value="56362.277040936278" table:style-name="ce4">
            <text:p>£56,362</text:p>
          </table:table-cell>
          <table:table-cell office:value-type="currency" office:value="443891.28" table:style-name="ce10">
            <text:p>£443,8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currency" office:value="1819542" table:style-name="ce9">
            <text:p><text:s/>£1,819,542<text:s/></text:p>
          </table:table-cell>
          <table:table-cell office:value-type="currency" office:value="1033963" table:style-name="ce9">
            <text:p><text:s/>£1,033,963<text:s/></text:p>
          </table:table-cell>
          <table:table-cell office:value-type="currency" office:value="1229713.5803944378" table:style-name="ce9">
            <text:p><text:s/>£1,229,714<text:s/></text:p>
          </table:table-cell>
          <table:table-cell office:value-type="currency" office:value="4083219" table:style-name="ce2">
            <text:p><text:s/>£4,083,219.00<text:s/></text:p>
          </table:table-cell>
          <table:table-cell table:style-name="ce3"/>
          <table:table-cell office:value-type="currency" office:value="360460.94966568274" table:style-name="ce4">
            <text:p>£360,461</text:p>
          </table:table-cell>
          <table:table-cell office:value-type="currency" office:value="4443679.95" table:style-name="ce10">
            <text:p>£4,443,6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nley</text:p>
          </table:table-cell>
          <table:table-cell office:value-type="currency" office:value="230252" table:style-name="ce9">
            <text:p><text:s/>£230,252<text:s/></text:p>
          </table:table-cell>
          <table:table-cell office:value-type="currency" office:value="74681" table:style-name="ce9">
            <text:p><text:s/>£74,681<text:s/></text:p>
          </table:table-cell>
          <table:table-cell office:value-type="currency" office:value="237923.71806101382" table:style-name="ce9">
            <text:p><text:s/>£237,924<text:s/></text:p>
          </table:table-cell>
          <table:table-cell office:value-type="currency" office:value="542857" table:style-name="ce2">
            <text:p><text:s/>£542,857.00<text:s/></text:p>
          </table:table-cell>
          <table:table-cell table:style-name="ce3"/>
          <table:table-cell office:value-type="currency" office:value="80318.45582160374" table:style-name="ce4">
            <text:p>£80,318</text:p>
          </table:table-cell>
          <table:table-cell office:value-type="currency" office:value="623175.46" table:style-name="ce10">
            <text:p>£623,1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y</text:p>
          </table:table-cell>
          <table:table-cell office:value-type="currency" office:value="518958" table:style-name="ce9">
            <text:p><text:s/>£518,958<text:s/></text:p>
          </table:table-cell>
          <table:table-cell office:value-type="currency" office:value="181664" table:style-name="ce9">
            <text:p><text:s/>£181,664<text:s/></text:p>
          </table:table-cell>
          <table:table-cell office:value-type="currency" office:value="395729.29253211472" table:style-name="ce9">
            <text:p><text:s/>£395,729<text:s/></text:p>
          </table:table-cell>
          <table:table-cell office:value-type="currency" office:value="1096351" table:style-name="ce2">
            <text:p><text:s/>£1,096,351.00<text:s/></text:p>
          </table:table-cell>
          <table:table-cell table:style-name="ce3"/>
          <table:table-cell office:value-type="currency" office:value="148937.74450882289" table:style-name="ce4">
            <text:p>£148,938</text:p>
          </table:table-cell>
          <table:table-cell office:value-type="currency" office:value="1245288.74" table:style-name="ce10">
            <text:p>£1,245,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derdale</text:p>
          </table:table-cell>
          <table:table-cell office:value-type="currency" office:value="442118" table:style-name="ce9">
            <text:p><text:s/>£442,118<text:s/></text:p>
          </table:table-cell>
          <table:table-cell office:value-type="currency" office:value="173894" table:style-name="ce9">
            <text:p><text:s/>£173,894<text:s/></text:p>
          </table:table-cell>
          <table:table-cell office:value-type="currency" office:value="357231.50913906522" table:style-name="ce9">
            <text:p><text:s/>£357,232<text:s/></text:p>
          </table:table-cell>
          <table:table-cell office:value-type="currency" office:value="973243" table:style-name="ce2">
            <text:p><text:s/>£973,243.00<text:s/></text:p>
          </table:table-cell>
          <table:table-cell table:style-name="ce3"/>
          <table:table-cell office:value-type="currency" office:value="136863.81153375944" table:style-name="ce4">
            <text:p>£136,864</text:p>
          </table:table-cell>
          <table:table-cell office:value-type="currency" office:value="1110106.81" table:style-name="ce10">
            <text:p>£1,110,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bridge</text:p>
          </table:table-cell>
          <table:table-cell office:value-type="currency" office:value="749911" table:style-name="ce9">
            <text:p><text:s/>£749,911<text:s/></text:p>
          </table:table-cell>
          <table:table-cell office:value-type="currency" office:value="364615" table:style-name="ce9">
            <text:p><text:s/>£364,615<text:s/></text:p>
          </table:table-cell>
          <table:table-cell office:value-type="currency" office:value="252328.93392807565" table:style-name="ce9">
            <text:p><text:s/>£252,329<text:s/></text:p>
          </table:table-cell>
          <table:table-cell office:value-type="currency" office:value="1366855" table:style-name="ce2">
            <text:p><text:s/>£1,366,855.00<text:s/></text:p>
          </table:table-cell>
          <table:table-cell table:style-name="ce3"/>
          <table:table-cell office:value-type="currency" office:value="110092.34326795152" table:style-name="ce4">
            <text:p>£110,092</text:p>
          </table:table-cell>
          <table:table-cell office:value-type="currency" office:value="1476947.34" table:style-name="ce10">
            <text:p>£1,476,9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den</text:p>
          </table:table-cell>
          <table:table-cell office:value-type="currency" office:value="2775563" table:style-name="ce9">
            <text:p><text:s/>£2,775,563<text:s/></text:p>
          </table:table-cell>
          <table:table-cell office:value-type="currency" office:value="928687" table:style-name="ce9">
            <text:p><text:s/>£928,687<text:s/></text:p>
          </table:table-cell>
          <table:table-cell office:value-type="currency" office:value="1519526.8556836173" table:style-name="ce9">
            <text:p><text:s/>£1,519,527<text:s/></text:p>
          </table:table-cell>
          <table:table-cell office:value-type="currency" office:value="5223777" table:style-name="ce2">
            <text:p><text:s/>£5,223,777.00<text:s/></text:p>
          </table:table-cell>
          <table:table-cell office:value-type="currency" office:value="142197" table:style-name="ce11">
            <text:p><text:s/>£142,197<text:s/></text:p>
          </table:table-cell>
          <table:table-cell office:value-type="currency" office:value="340436.4393482462" table:style-name="ce4">
            <text:p>£340,436</text:p>
          </table:table-cell>
          <table:table-cell office:value-type="currency" office:value="5706410.4400000004" table:style-name="ce10">
            <text:p>£5,706,4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nock Chase</text:p>
          </table:table-cell>
          <table:table-cell office:value-type="currency" office:value="268350" table:style-name="ce9">
            <text:p><text:s/>£268,350<text:s/></text:p>
          </table:table-cell>
          <table:table-cell office:value-type="currency" office:value="84256" table:style-name="ce9">
            <text:p><text:s/>£84,256<text:s/></text:p>
          </table:table-cell>
          <table:table-cell office:value-type="currency" office:value="95644.814533756653" table:style-name="ce9">
            <text:p><text:s/>£95,645<text:s/></text:p>
          </table:table-cell>
          <table:table-cell office:value-type="currency" office:value="448251" table:style-name="ce2">
            <text:p><text:s/>£448,251.00<text:s/></text:p>
          </table:table-cell>
          <table:table-cell table:style-name="ce3"/>
          <table:table-cell office:value-type="currency" office:value="55823.880591547895" table:style-name="ce4">
            <text:p>£55,824</text:p>
          </table:table-cell>
          <table:table-cell office:value-type="currency" office:value="504074.88" table:style-name="ce10">
            <text:p>£504,0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terbury</text:p>
          </table:table-cell>
          <table:table-cell office:value-type="currency" office:value="696268" table:style-name="ce9">
            <text:p><text:s/>£696,268<text:s/></text:p>
          </table:table-cell>
          <table:table-cell office:value-type="currency" office:value="291389" table:style-name="ce9">
            <text:p><text:s/>£291,389<text:s/></text:p>
          </table:table-cell>
          <table:table-cell office:value-type="currency" office:value="387816.75666461512" table:style-name="ce9">
            <text:p><text:s/>£387,817<text:s/></text:p>
          </table:table-cell>
          <table:table-cell office:value-type="currency" office:value="1375474" table:style-name="ce2">
            <text:p><text:s/>£1,375,474.00<text:s/></text:p>
          </table:table-cell>
          <table:table-cell table:style-name="ce3"/>
          <table:table-cell office:value-type="currency" office:value="102100.17293408907" table:style-name="ce4">
            <text:p>£102,100</text:p>
          </table:table-cell>
          <table:table-cell office:value-type="currency" office:value="1477574.17" table:style-name="ce10">
            <text:p>£1,477,5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le Point</text:p>
          </table:table-cell>
          <table:table-cell office:value-type="currency" office:value="370304" table:style-name="ce9">
            <text:p><text:s/>£370,304<text:s/></text:p>
          </table:table-cell>
          <table:table-cell office:value-type="currency" office:value="106152" table:style-name="ce9">
            <text:p><text:s/>£106,152<text:s/></text:p>
          </table:table-cell>
          <table:table-cell office:value-type="currency" office:value="116560.00169154836" table:style-name="ce9">
            <text:p><text:s/>£116,560<text:s/></text:p>
          </table:table-cell>
          <table:table-cell office:value-type="currency" office:value="593016" table:style-name="ce2">
            <text:p><text:s/>£593,016.00<text:s/></text:p>
          </table:table-cell>
          <table:table-cell table:style-name="ce3"/>
          <table:table-cell office:value-type="currency" office:value="45955.348133825799" table:style-name="ce4">
            <text:p>£45,955</text:p>
          </table:table-cell>
          <table:table-cell office:value-type="currency" office:value="638971.35" table:style-name="ce10">
            <text:p>£638,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currency" office:value="726106" table:style-name="ce9">
            <text:p><text:s/>£726,106<text:s/></text:p>
          </table:table-cell>
          <table:table-cell office:value-type="currency" office:value="323243" table:style-name="ce9">
            <text:p><text:s/>£323,243<text:s/></text:p>
          </table:table-cell>
          <table:table-cell office:value-type="currency" office:value="508714.89336453867" table:style-name="ce9">
            <text:p><text:s/>£508,715<text:s/></text:p>
          </table:table-cell>
          <table:table-cell office:value-type="currency" office:value="1558064" table:style-name="ce2">
            <text:p><text:s/>£1,558,064.00<text:s/></text:p>
          </table:table-cell>
          <table:table-cell table:style-name="ce3"/>
          <table:table-cell office:value-type="currency" office:value="185909.50139038797" table:style-name="ce4">
            <text:p>£185,910</text:p>
          </table:table-cell>
          <table:table-cell office:value-type="currency" office:value="1743973.5" table:style-name="ce10">
            <text:p>£1,743,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nwood</text:p>
          </table:table-cell>
          <table:table-cell office:value-type="currency" office:value="307492" table:style-name="ce9">
            <text:p><text:s/>£307,492<text:s/></text:p>
          </table:table-cell>
          <table:table-cell office:value-type="currency" office:value="137197" table:style-name="ce9">
            <text:p><text:s/>£137,197<text:s/></text:p>
          </table:table-cell>
          <table:table-cell office:value-type="currency" office:value="63226.121596664962" table:style-name="ce9">
            <text:p><text:s/>£63,226<text:s/></text:p>
          </table:table-cell>
          <table:table-cell office:value-type="currency" office:value="507915" table:style-name="ce2">
            <text:p><text:s/>£507,915.00<text:s/></text:p>
          </table:table-cell>
          <table:table-cell table:style-name="ce3"/>
          <table:table-cell office:value-type="currency" office:value="91016.99177034208" table:style-name="ce4">
            <text:p>£91,017</text:p>
          </table:table-cell>
          <table:table-cell office:value-type="currency" office:value="598931.99" table:style-name="ce10">
            <text:p>£598,9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lmsford</text:p>
          </table:table-cell>
          <table:table-cell office:value-type="currency" office:value="911122" table:style-name="ce9">
            <text:p><text:s/>£911,122<text:s/></text:p>
          </table:table-cell>
          <table:table-cell office:value-type="currency" office:value="302011" table:style-name="ce9">
            <text:p><text:s/>£302,011<text:s/></text:p>
          </table:table-cell>
          <table:table-cell office:value-type="currency" office:value="501858.21245399019" table:style-name="ce9">
            <text:p><text:s/>£501,858<text:s/></text:p>
          </table:table-cell>
          <table:table-cell office:value-type="currency" office:value="1714991" table:style-name="ce2">
            <text:p><text:s/>£1,714,991.00<text:s/></text:p>
          </table:table-cell>
          <table:table-cell office:value-type="currency" office:value="58250" table:style-name="ce11">
            <text:p><text:s/>£58,250<text:s/></text:p>
          </table:table-cell>
          <table:table-cell office:value-type="currency" office:value="120476.05718526711" table:style-name="ce4">
            <text:p>£120,476</text:p>
          </table:table-cell>
          <table:table-cell office:value-type="currency" office:value="1893717.06" table:style-name="ce10">
            <text:p>£1,893,7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ltenham</text:p>
          </table:table-cell>
          <table:table-cell office:value-type="currency" office:value="402080" table:style-name="ce9">
            <text:p><text:s/>£402,080<text:s/></text:p>
          </table:table-cell>
          <table:table-cell office:value-type="currency" office:value="209030" table:style-name="ce9">
            <text:p><text:s/>£209,030<text:s/></text:p>
          </table:table-cell>
          <table:table-cell office:value-type="currency" office:value="329064.72958504071" table:style-name="ce9">
            <text:p><text:s/>£329,065<text:s/></text:p>
          </table:table-cell>
          <table:table-cell office:value-type="currency" office:value="940175" table:style-name="ce2">
            <text:p><text:s/>£940,175.00<text:s/></text:p>
          </table:table-cell>
          <table:table-cell table:style-name="ce3"/>
          <table:table-cell office:value-type="currency" office:value="75832.250759207891" table:style-name="ce4">
            <text:p>£75,832</text:p>
          </table:table-cell>
          <table:table-cell office:value-type="currency" office:value="1016007.25" table:style-name="ce10">
            <text:p>£1,016,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rwell</text:p>
          </table:table-cell>
          <table:table-cell office:value-type="currency" office:value="517104" table:style-name="ce9">
            <text:p><text:s/>£517,104<text:s/></text:p>
          </table:table-cell>
          <table:table-cell office:value-type="currency" office:value="246244" table:style-name="ce9">
            <text:p><text:s/>£246,244<text:s/></text:p>
          </table:table-cell>
          <table:table-cell office:value-type="currency" office:value="245850.97684928629" table:style-name="ce9">
            <text:p><text:s/>£245,851<text:s/></text:p>
          </table:table-cell>
          <table:table-cell office:value-type="currency" office:value="1009199" table:style-name="ce2">
            <text:p><text:s/>£1,009,199.00<text:s/></text:p>
          </table:table-cell>
          <table:table-cell table:style-name="ce3"/>
          <table:table-cell office:value-type="currency" office:value="97895.239040044893" table:style-name="ce4">
            <text:p>£97,895</text:p>
          </table:table-cell>
          <table:table-cell office:value-type="currency" office:value="1107094.24" table:style-name="ce10">
            <text:p>£1,107,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hire East</text:p>
          </table:table-cell>
          <table:table-cell office:value-type="currency" office:value="641613" table:style-name="ce9">
            <text:p><text:s/>£641,613<text:s/></text:p>
          </table:table-cell>
          <table:table-cell office:value-type="currency" office:value="412749" table:style-name="ce9">
            <text:p><text:s/>£412,749<text:s/></text:p>
          </table:table-cell>
          <table:table-cell office:value-type="currency" office:value="416954.5898240942" table:style-name="ce9">
            <text:p><text:s/>£416,955<text:s/></text:p>
          </table:table-cell>
          <table:table-cell office:value-type="currency" office:value="1471317" table:style-name="ce2">
            <text:p><text:s/>£1,471,317.00<text:s/></text:p>
          </table:table-cell>
          <table:table-cell table:style-name="ce3"/>
          <table:table-cell office:value-type="currency" office:value="228015.47489948681" table:style-name="ce4">
            <text:p>£228,015</text:p>
          </table:table-cell>
          <table:table-cell office:value-type="currency" office:value="1699332.47" table:style-name="ce10">
            <text:p>£1,699,3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currency" office:value="920413" table:style-name="ce9">
            <text:p><text:s/>£920,413<text:s/></text:p>
          </table:table-cell>
          <table:table-cell office:value-type="currency" office:value="449580" table:style-name="ce9">
            <text:p><text:s/>£449,580<text:s/></text:p>
          </table:table-cell>
          <table:table-cell office:value-type="currency" office:value="631150.86042515934" table:style-name="ce9">
            <text:p><text:s/>£631,151<text:s/></text:p>
          </table:table-cell>
          <table:table-cell office:value-type="currency" office:value="2001144" table:style-name="ce2">
            <text:p><text:s/>£2,001,144.00<text:s/></text:p>
          </table:table-cell>
          <table:table-cell table:style-name="ce3"/>
          <table:table-cell office:value-type="currency" office:value="238868.77340351473" table:style-name="ce12">
            <text:p>£238,869</text:p>
          </table:table-cell>
          <table:table-cell office:value-type="currency" office:value="2240012.77" table:style-name="ce10">
            <text:p>£2,240,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terfield</text:p>
          </table:table-cell>
          <table:table-cell office:value-type="currency" office:value="252563" table:style-name="ce9">
            <text:p><text:s/>£252,563<text:s/></text:p>
          </table:table-cell>
          <table:table-cell office:value-type="currency" office:value="81015" table:style-name="ce9">
            <text:p><text:s/>£81,015<text:s/></text:p>
          </table:table-cell>
          <table:table-cell office:value-type="currency" office:value="194851.53914572496" table:style-name="ce9">
            <text:p><text:s/>£194,852<text:s/></text:p>
          </table:table-cell>
          <table:table-cell office:value-type="currency" office:value="528430" table:style-name="ce2">
            <text:p><text:s/>£528,430.00<text:s/></text:p>
          </table:table-cell>
          <table:table-cell table:style-name="ce3"/>
          <table:table-cell office:value-type="currency" office:value="72939.01704041686" table:style-name="ce4">
            <text:p>£72,939</text:p>
          </table:table-cell>
          <table:table-cell office:value-type="currency" office:value="601369.02" table:style-name="ce10">
            <text:p>£601,3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chester</text:p>
          </table:table-cell>
          <table:table-cell office:value-type="currency" office:value="398426" table:style-name="ce9">
            <text:p><text:s/>£398,426<text:s/></text:p>
          </table:table-cell>
          <table:table-cell office:value-type="currency" office:value="305293" table:style-name="ce9">
            <text:p><text:s/>£305,293<text:s/></text:p>
          </table:table-cell>
          <table:table-cell office:value-type="currency" office:value="212161.86570794301" table:style-name="ce9">
            <text:p><text:s/>£212,162<text:s/></text:p>
          </table:table-cell>
          <table:table-cell office:value-type="currency" office:value="915881" table:style-name="ce2">
            <text:p><text:s/>£915,881.00<text:s/></text:p>
          </table:table-cell>
          <table:table-cell table:style-name="ce3"/>
          <table:table-cell office:value-type="currency" office:value="84125.974107517148" table:style-name="ce4">
            <text:p>£84,126</text:p>
          </table:table-cell>
          <table:table-cell office:value-type="currency" office:value="1000006.97" table:style-name="ce10">
            <text:p>£1,000,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orley</text:p>
          </table:table-cell>
          <table:table-cell office:value-type="currency" office:value="183780" table:style-name="ce9">
            <text:p><text:s/>£183,780<text:s/></text:p>
          </table:table-cell>
          <table:table-cell office:value-type="currency" office:value="88561" table:style-name="ce9">
            <text:p><text:s/>£88,561<text:s/></text:p>
          </table:table-cell>
          <table:table-cell office:value-type="currency" office:value="115783.5799932455" table:style-name="ce9">
            <text:p><text:s/>£115,784<text:s/></text:p>
          </table:table-cell>
          <table:table-cell office:value-type="currency" office:value="388125" table:style-name="ce2">
            <text:p><text:s/>£388,125.00<text:s/></text:p>
          </table:table-cell>
          <table:table-cell table:style-name="ce3"/>
          <table:table-cell office:value-type="currency" office:value="64416.011150120146" table:style-name="ce4">
            <text:p>£64,416</text:p>
          </table:table-cell>
          <table:table-cell office:value-type="currency" office:value="452541.01" table:style-name="ce10">
            <text:p>£452,5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currency" office:value="136650" table:style-name="ce9">
            <text:p><text:s/>£136,650<text:s/></text:p>
          </table:table-cell>
          <table:table-cell office:value-type="currency" office:value="42020" table:style-name="ce9">
            <text:p><text:s/>£42,020<text:s/></text:p>
          </table:table-cell>
          <table:table-cell office:value-type="currency" office:value="43465.878556471638" table:style-name="ce9">
            <text:p><text:s/>£43,466<text:s/></text:p>
          </table:table-cell>
          <table:table-cell office:value-type="currency" office:value="222136" table:style-name="ce2">
            <text:p><text:s/>£222,136.00<text:s/></text:p>
          </table:table-cell>
          <table:table-cell table:style-name="ce3"/>
          <table:table-cell office:value-type="currency" office:value="7547.377670815903" table:style-name="ce4">
            <text:p>£7,547</text:p>
          </table:table-cell>
          <table:table-cell office:value-type="currency" office:value="229683.38" table:style-name="ce10">
            <text:p>£229,6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lchester</text:p>
          </table:table-cell>
          <table:table-cell office:value-type="currency" office:value="945692" table:style-name="ce9">
            <text:p><text:s/>£945,692<text:s/></text:p>
          </table:table-cell>
          <table:table-cell office:value-type="currency" office:value="324900" table:style-name="ce9">
            <text:p><text:s/>£324,900<text:s/></text:p>
          </table:table-cell>
          <table:table-cell office:value-type="currency" office:value="384419.43484617182" table:style-name="ce9">
            <text:p><text:s/>£384,419<text:s/></text:p>
          </table:table-cell>
          <table:table-cell office:value-type="currency" office:value="1655011" table:style-name="ce2">
            <text:p><text:s/>£1,655,011.00<text:s/></text:p>
          </table:table-cell>
          <table:table-cell table:style-name="ce3"/>
          <table:table-cell office:value-type="currency" office:value="127393.81810531139" table:style-name="ce4">
            <text:p>£127,394</text:p>
          </table:table-cell>
          <table:table-cell office:value-type="currency" office:value="1782404.82" table:style-name="ce10">
            <text:p>£1,782,4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nwall</text:p>
          </table:table-cell>
          <table:table-cell office:value-type="currency" office:value="1919799" table:style-name="ce9">
            <text:p><text:s/>£1,919,799<text:s/></text:p>
          </table:table-cell>
          <table:table-cell office:value-type="currency" office:value="803507" table:style-name="ce9">
            <text:p><text:s/>£803,507<text:s/></text:p>
          </table:table-cell>
          <table:table-cell office:value-type="currency" office:value="1547992.6903853079" table:style-name="ce9">
            <text:p><text:s/>£1,547,993<text:s/></text:p>
          </table:table-cell>
          <table:table-cell office:value-type="currency" office:value="4271299" table:style-name="ce2">
            <text:p><text:s/>£4,271,299.00<text:s/></text:p>
          </table:table-cell>
          <table:table-cell office:value-type="currency" office:value="141156" table:style-name="ce11">
            <text:p><text:s/>£141,156<text:s/></text:p>
          </table:table-cell>
          <table:table-cell office:value-type="currency" office:value="356544.08733221964" table:style-name="ce4">
            <text:p>£356,544</text:p>
          </table:table-cell>
          <table:table-cell office:value-type="currency" office:value="4768999.09" table:style-name="ce10">
            <text:p>£4,768,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tswold</text:p>
          </table:table-cell>
          <table:table-cell office:value-type="currency" office:value="153004" table:style-name="ce9">
            <text:p><text:s/>£153,004<text:s/></text:p>
          </table:table-cell>
          <table:table-cell office:value-type="currency" office:value="155602" table:style-name="ce9">
            <text:p><text:s/>£155,602<text:s/></text:p>
          </table:table-cell>
          <table:table-cell office:value-type="currency" office:value="60620.629642392742" table:style-name="ce9">
            <text:p><text:s/>£60,621<text:s/></text:p>
          </table:table-cell>
          <table:table-cell office:value-type="currency" office:value="369227" table:style-name="ce2">
            <text:p><text:s/>£369,227.00<text:s/></text:p>
          </table:table-cell>
          <table:table-cell table:style-name="ce3"/>
          <table:table-cell office:value-type="currency" office:value="47125.458850407726" table:style-name="ce4">
            <text:p>£47,125</text:p>
          </table:table-cell>
          <table:table-cell office:value-type="currency" office:value="416352.46" table:style-name="ce10">
            <text:p>£416,3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unty Durham</text:p>
          </table:table-cell>
          <table:table-cell office:value-type="currency" office:value="868653" table:style-name="ce9">
            <text:p><text:s/>£868,653<text:s/></text:p>
          </table:table-cell>
          <table:table-cell office:value-type="currency" office:value="407763" table:style-name="ce9">
            <text:p><text:s/>£407,763<text:s/></text:p>
          </table:table-cell>
          <table:table-cell office:value-type="currency" office:value="902082.5422568731" table:style-name="ce9">
            <text:p><text:s/>£902,083<text:s/></text:p>
          </table:table-cell>
          <table:table-cell office:value-type="currency" office:value="2178499" table:style-name="ce2">
            <text:p><text:s/>£2,178,499.00<text:s/></text:p>
          </table:table-cell>
          <table:table-cell table:style-name="ce3"/>
          <table:table-cell office:value-type="currency" office:value="347027.4158742447" table:style-name="ce12">
            <text:p>£347,027</text:p>
          </table:table-cell>
          <table:table-cell office:value-type="currency" office:value="2525526.42" table:style-name="ce10">
            <text:p>£2,525,5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ventry</text:p>
          </table:table-cell>
          <table:table-cell office:value-type="currency" office:value="1454289" table:style-name="ce9">
            <text:p><text:s/>£1,454,289<text:s/></text:p>
          </table:table-cell>
          <table:table-cell office:value-type="currency" office:value="441432" table:style-name="ce9">
            <text:p><text:s/>£441,432<text:s/></text:p>
          </table:table-cell>
          <table:table-cell office:value-type="currency" office:value="1629713.5373417363" table:style-name="ce9">
            <text:p><text:s/>£1,629,714<text:s/></text:p>
          </table:table-cell>
          <table:table-cell office:value-type="currency" office:value="3525435" table:style-name="ce2">
            <text:p><text:s/>£3,525,435.00<text:s/></text:p>
          </table:table-cell>
          <table:table-cell office:value-type="currency" office:value="161850" table:style-name="ce11">
            <text:p><text:s/>£161,850<text:s/></text:p>
          </table:table-cell>
          <table:table-cell office:value-type="currency" office:value="321474.11035715992" table:style-name="ce4">
            <text:p>£321,474</text:p>
          </table:table-cell>
          <table:table-cell office:value-type="currency" office:value="4008759.11" table:style-name="ce10">
            <text:p>£4,008,7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awley</text:p>
          </table:table-cell>
          <table:table-cell office:value-type="currency" office:value="909042" table:style-name="ce9">
            <text:p><text:s/>£909,042<text:s/></text:p>
          </table:table-cell>
          <table:table-cell office:value-type="currency" office:value="280952" table:style-name="ce9">
            <text:p><text:s/>£280,952<text:s/></text:p>
          </table:table-cell>
          <table:table-cell office:value-type="currency" office:value="605803.69267436967" table:style-name="ce9">
            <text:p><text:s/>£605,804<text:s/></text:p>
          </table:table-cell>
          <table:table-cell office:value-type="currency" office:value="1795798" table:style-name="ce2">
            <text:p><text:s/>£1,795,798.00<text:s/></text:p>
          </table:table-cell>
          <table:table-cell office:value-type="currency" office:value="59727" table:style-name="ce11">
            <text:p><text:s/>£59,727<text:s/></text:p>
          </table:table-cell>
          <table:table-cell office:value-type="currency" office:value="137196.87481741098" table:style-name="ce4">
            <text:p>£137,197</text:p>
          </table:table-cell>
          <table:table-cell office:value-type="currency" office:value="1992721.87" table:style-name="ce10">
            <text:p>£1,992,7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oydon</text:p>
          </table:table-cell>
          <table:table-cell office:value-type="currency" office:value="7449781" table:style-name="ce9">
            <text:p><text:s/>£7,449,781<text:s/></text:p>
          </table:table-cell>
          <table:table-cell office:value-type="currency" office:value="1903154" table:style-name="ce9">
            <text:p><text:s/>£1,903,154<text:s/></text:p>
          </table:table-cell>
          <table:table-cell office:value-type="currency" office:value="3429700.9697593017" table:style-name="ce9">
            <text:p><text:s/>£3,429,701<text:s/></text:p>
          </table:table-cell>
          <table:table-cell office:value-type="currency" office:value="12782636" table:style-name="ce2">
            <text:p><text:s/>£12,782,636.00<text:s/></text:p>
          </table:table-cell>
          <table:table-cell office:value-type="currency" office:value="297211" table:style-name="ce11">
            <text:p><text:s/>£297,211<text:s/></text:p>
          </table:table-cell>
          <table:table-cell office:value-type="currency" office:value="767941.76149007946" table:style-name="ce4">
            <text:p>£767,942</text:p>
          </table:table-cell>
          <table:table-cell office:value-type="currency" office:value="13847788.76" table:style-name="ce10">
            <text:p>£13,847,7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mberland</text:p>
          </table:table-cell>
          <table:table-cell office:value-type="currency" office:value="531452" table:style-name="ce9">
            <text:p><text:s/>£531,452<text:s/></text:p>
          </table:table-cell>
          <table:table-cell office:value-type="currency" office:value="254049" table:style-name="ce9">
            <text:p><text:s/>£254,049<text:s/></text:p>
          </table:table-cell>
          <table:table-cell office:value-type="currency" office:value="341598.08512001979" table:style-name="ce9">
            <text:p><text:s/>£341,598<text:s/></text:p>
          </table:table-cell>
          <table:table-cell office:value-type="currency" office:value="1127099" table:style-name="ce2">
            <text:p><text:s/>£1,127,099.00<text:s/></text:p>
          </table:table-cell>
          <table:table-cell table:style-name="ce3"/>
          <table:table-cell office:value-type="currency" office:value="187180.89432512675" table:style-name="ce12">
            <text:p>£187,181</text:p>
          </table:table-cell>
          <table:table-cell office:value-type="currency" office:value="1314279.8899999999" table:style-name="ce10">
            <text:p>£1,314,2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corum</text:p>
          </table:table-cell>
          <table:table-cell office:value-type="currency" office:value="665210" table:style-name="ce9">
            <text:p><text:s/>£665,210<text:s/></text:p>
          </table:table-cell>
          <table:table-cell office:value-type="currency" office:value="263862" table:style-name="ce9">
            <text:p><text:s/>£263,862<text:s/></text:p>
          </table:table-cell>
          <table:table-cell office:value-type="currency" office:value="508433.88185046334" table:style-name="ce9">
            <text:p><text:s/>£508,434<text:s/></text:p>
          </table:table-cell>
          <table:table-cell office:value-type="currency" office:value="1437506" table:style-name="ce2">
            <text:p><text:s/>£1,437,506.00<text:s/></text:p>
          </table:table-cell>
          <table:table-cell table:style-name="ce3"/>
          <table:table-cell office:value-type="currency" office:value="128283.22019760941" table:style-name="ce4">
            <text:p>£128,283</text:p>
          </table:table-cell>
          <table:table-cell office:value-type="currency" office:value="1565789.22" table:style-name="ce10">
            <text:p>£1,565,7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ington</text:p>
          </table:table-cell>
          <table:table-cell office:value-type="currency" office:value="212977" table:style-name="ce9">
            <text:p><text:s/>£212,977<text:s/></text:p>
          </table:table-cell>
          <table:table-cell office:value-type="currency" office:value="93986" table:style-name="ce9">
            <text:p><text:s/>£93,986<text:s/></text:p>
          </table:table-cell>
          <table:table-cell office:value-type="currency" office:value="270551.42769918265" table:style-name="ce9">
            <text:p><text:s/>£270,551<text:s/></text:p>
          </table:table-cell>
          <table:table-cell office:value-type="currency" office:value="577514" table:style-name="ce2">
            <text:p><text:s/>£577,514.00<text:s/></text:p>
          </table:table-cell>
          <table:table-cell table:style-name="ce3"/>
          <table:table-cell office:value-type="currency" office:value="85683.969681902527" table:style-name="ce4">
            <text:p>£85,684</text:p>
          </table:table-cell>
          <table:table-cell office:value-type="currency" office:value="663197.97" table:style-name="ce10">
            <text:p>£663,1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tford</text:p>
          </table:table-cell>
          <table:table-cell office:value-type="currency" office:value="599822" table:style-name="ce9">
            <text:p><text:s/>£599,822<text:s/></text:p>
          </table:table-cell>
          <table:table-cell office:value-type="currency" office:value="179724" table:style-name="ce9">
            <text:p><text:s/>£179,724<text:s/></text:p>
          </table:table-cell>
          <table:table-cell office:value-type="currency" office:value="383795.1092462379" table:style-name="ce9">
            <text:p><text:s/>£383,795<text:s/></text:p>
          </table:table-cell>
          <table:table-cell office:value-type="currency" office:value="1163341" table:style-name="ce2">
            <text:p><text:s/>£1,163,341.00<text:s/></text:p>
          </table:table-cell>
          <table:table-cell office:value-type="currency" office:value="50498" table:style-name="ce11">
            <text:p><text:s/>£50,498<text:s/></text:p>
          </table:table-cell>
          <table:table-cell office:value-type="currency" office:value="100347.03766031755" table:style-name="ce4">
            <text:p>£100,347</text:p>
          </table:table-cell>
          <table:table-cell office:value-type="currency" office:value="1314186.04" table:style-name="ce10">
            <text:p>£1,314,1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by</text:p>
          </table:table-cell>
          <table:table-cell office:value-type="currency" office:value="1111246" table:style-name="ce9">
            <text:p><text:s/>£1,111,246<text:s/></text:p>
          </table:table-cell>
          <table:table-cell office:value-type="currency" office:value="311554" table:style-name="ce9">
            <text:p><text:s/>£311,554<text:s/></text:p>
          </table:table-cell>
          <table:table-cell office:value-type="currency" office:value="905294.07477361092" table:style-name="ce9">
            <text:p><text:s/>£905,294<text:s/></text:p>
          </table:table-cell>
          <table:table-cell office:value-type="currency" office:value="2328094" table:style-name="ce2">
            <text:p><text:s/>£2,328,094.00<text:s/></text:p>
          </table:table-cell>
          <table:table-cell office:value-type="currency" office:value="94937" table:style-name="ce11">
            <text:p><text:s/>£94,937<text:s/></text:p>
          </table:table-cell>
          <table:table-cell office:value-type="currency" office:value="246740.59357288826" table:style-name="ce4">
            <text:p>£246,741</text:p>
          </table:table-cell>
          <table:table-cell office:value-type="currency" office:value="2669771.59" table:style-name="ce10">
            <text:p>£2,669,7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currency" office:value="133507" table:style-name="ce9">
            <text:p><text:s/>£133,507<text:s/></text:p>
          </table:table-cell>
          <table:table-cell office:value-type="currency" office:value="170204" table:style-name="ce9">
            <text:p><text:s/>£170,204<text:s/></text:p>
          </table:table-cell>
          <table:table-cell office:value-type="currency" office:value="23442.151896820906" table:style-name="ce9">
            <text:p><text:s/>£23,442<text:s/></text:p>
          </table:table-cell>
          <table:table-cell office:value-type="currency" office:value="327153" table:style-name="ce2">
            <text:p><text:s/>£327,153.00<text:s/></text:p>
          </table:table-cell>
          <table:table-cell table:style-name="ce3"/>
          <table:table-cell office:value-type="currency" office:value="30534.91531651641" table:style-name="ce4">
            <text:p>£30,535</text:p>
          </table:table-cell>
          <table:table-cell office:value-type="currency" office:value="357687.92" table:style-name="ce10">
            <text:p>£357,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caster</text:p>
          </table:table-cell>
          <table:table-cell office:value-type="currency" office:value="830565" table:style-name="ce9">
            <text:p><text:s/>£830,565<text:s/></text:p>
          </table:table-cell>
          <table:table-cell office:value-type="currency" office:value="271346" table:style-name="ce9">
            <text:p><text:s/>£271,346<text:s/></text:p>
          </table:table-cell>
          <table:table-cell office:value-type="currency" office:value="841877.07638427441" table:style-name="ce9">
            <text:p><text:s/>£841,877<text:s/></text:p>
          </table:table-cell>
          <table:table-cell office:value-type="currency" office:value="1943788" table:style-name="ce2">
            <text:p><text:s/>£1,943,788.00<text:s/></text:p>
          </table:table-cell>
          <table:table-cell table:style-name="ce3"/>
          <table:table-cell office:value-type="currency" office:value="236001.62129121996" table:style-name="ce4">
            <text:p>£236,002</text:p>
          </table:table-cell>
          <table:table-cell office:value-type="currency" office:value="2179789.62" table:style-name="ce10">
            <text:p>£2,179,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set</text:p>
          </table:table-cell>
          <table:table-cell office:value-type="currency" office:value="995443" table:style-name="ce9">
            <text:p><text:s/>£995,443<text:s/></text:p>
          </table:table-cell>
          <table:table-cell office:value-type="currency" office:value="549955" table:style-name="ce9">
            <text:p><text:s/>£549,955<text:s/></text:p>
          </table:table-cell>
          <table:table-cell office:value-type="currency" office:value="432415.96845994616" table:style-name="ce9">
            <text:p><text:s/>£432,416<text:s/></text:p>
          </table:table-cell>
          <table:table-cell office:value-type="currency" office:value="1977814" table:style-name="ce2">
            <text:p><text:s/>£1,977,814.00<text:s/></text:p>
          </table:table-cell>
          <table:table-cell table:style-name="ce3"/>
          <table:table-cell office:value-type="currency" office:value="220765.24064669712" table:style-name="ce4">
            <text:p>£220,765</text:p>
          </table:table-cell>
          <table:table-cell office:value-type="currency" office:value="2198579.2400000002" table:style-name="ce10">
            <text:p>£2,198,5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ver</text:p>
          </table:table-cell>
          <table:table-cell office:value-type="currency" office:value="512962" table:style-name="ce9">
            <text:p><text:s/>£512,962<text:s/></text:p>
          </table:table-cell>
          <table:table-cell office:value-type="currency" office:value="212548" table:style-name="ce9">
            <text:p><text:s/>£212,548<text:s/></text:p>
          </table:table-cell>
          <table:table-cell office:value-type="currency" office:value="210230.45011171547" table:style-name="ce9">
            <text:p><text:s/>£210,230<text:s/></text:p>
          </table:table-cell>
          <table:table-cell office:value-type="currency" office:value="935740" table:style-name="ce2">
            <text:p><text:s/>£935,740.00<text:s/></text:p>
          </table:table-cell>
          <table:table-cell table:style-name="ce3"/>
          <table:table-cell office:value-type="currency" office:value="82476.4670278962" table:style-name="ce4">
            <text:p>£82,476</text:p>
          </table:table-cell>
          <table:table-cell office:value-type="currency" office:value="1018216.47" table:style-name="ce10">
            <text:p>£1,018,2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dley</text:p>
          </table:table-cell>
          <table:table-cell office:value-type="currency" office:value="724907" table:style-name="ce9">
            <text:p><text:s/>£724,907<text:s/></text:p>
          </table:table-cell>
          <table:table-cell office:value-type="currency" office:value="190549" table:style-name="ce9">
            <text:p><text:s/>£190,549<text:s/></text:p>
          </table:table-cell>
          <table:table-cell office:value-type="currency" office:value="782476.98139388778" table:style-name="ce9">
            <text:p><text:s/>£782,477<text:s/></text:p>
          </table:table-cell>
          <table:table-cell office:value-type="currency" office:value="1697933" table:style-name="ce2">
            <text:p><text:s/>£1,697,933.00<text:s/></text:p>
          </table:table-cell>
          <table:table-cell table:style-name="ce3"/>
          <table:table-cell office:value-type="currency" office:value="212887.75725614067" table:style-name="ce4">
            <text:p>£212,888</text:p>
          </table:table-cell>
          <table:table-cell office:value-type="currency" office:value="1910820.76" table:style-name="ce10">
            <text:p>£1,910,8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ling</text:p>
          </table:table-cell>
          <table:table-cell office:value-type="currency" office:value="6153486" table:style-name="ce9">
            <text:p><text:s/>£6,153,486<text:s/></text:p>
          </table:table-cell>
          <table:table-cell office:value-type="currency" office:value="1719626" table:style-name="ce9">
            <text:p><text:s/>£1,719,626<text:s/></text:p>
          </table:table-cell>
          <table:table-cell office:value-type="currency" office:value="3398327.4676799518" table:style-name="ce9">
            <text:p><text:s/>£3,398,327<text:s/></text:p>
          </table:table-cell>
          <table:table-cell office:value-type="currency" office:value="11271439" table:style-name="ce2">
            <text:p><text:s/>£11,271,439.00<text:s/></text:p>
          </table:table-cell>
          <table:table-cell office:value-type="currency" office:value="324121" table:style-name="ce11">
            <text:p><text:s/>£324,121<text:s/></text:p>
          </table:table-cell>
          <table:table-cell office:value-type="currency" office:value="665225.75901585422" table:style-name="ce4">
            <text:p>£665,226</text:p>
          </table:table-cell>
          <table:table-cell office:value-type="currency" office:value="12260785.76" table:style-name="ce10">
            <text:p>£12,260,7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currency" office:value="337359" table:style-name="ce9">
            <text:p><text:s/>£337,359<text:s/></text:p>
          </table:table-cell>
          <table:table-cell office:value-type="currency" office:value="172685" table:style-name="ce9">
            <text:p><text:s/>£172,685<text:s/></text:p>
          </table:table-cell>
          <table:table-cell office:value-type="currency" office:value="163287.76002621086" table:style-name="ce9">
            <text:p><text:s/>£163,288<text:s/></text:p>
          </table:table-cell>
          <table:table-cell office:value-type="currency" office:value="673332" table:style-name="ce2">
            <text:p><text:s/>£673,332.00<text:s/></text:p>
          </table:table-cell>
          <table:table-cell table:style-name="ce3"/>
          <table:table-cell office:value-type="currency" office:value="55901.523856749402" table:style-name="ce4">
            <text:p>£55,902</text:p>
          </table:table-cell>
          <table:table-cell office:value-type="currency" office:value="729233.52" table:style-name="ce10">
            <text:p>£729,2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Devon</text:p>
          </table:table-cell>
          <table:table-cell office:value-type="currency" office:value="296353" table:style-name="ce9">
            <text:p><text:s/>£296,353<text:s/></text:p>
          </table:table-cell>
          <table:table-cell office:value-type="currency" office:value="195088" table:style-name="ce9">
            <text:p><text:s/>£195,088<text:s/></text:p>
          </table:table-cell>
          <table:table-cell office:value-type="currency" office:value="242309.81777789645" table:style-name="ce9">
            <text:p><text:s/>£242,310<text:s/></text:p>
          </table:table-cell>
          <table:table-cell office:value-type="currency" office:value="733751" table:style-name="ce2">
            <text:p><text:s/>£733,751.00<text:s/></text:p>
          </table:table-cell>
          <table:table-cell table:style-name="ce3"/>
          <table:table-cell office:value-type="currency" office:value="83249.838707684554" table:style-name="ce4">
            <text:p>£83,250</text:p>
          </table:table-cell>
          <table:table-cell office:value-type="currency" office:value="817000.84" table:style-name="ce10">
            <text:p>£817,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currency" office:value="413020" table:style-name="ce9">
            <text:p><text:s/>£413,020<text:s/></text:p>
          </table:table-cell>
          <table:table-cell office:value-type="currency" office:value="245265" table:style-name="ce9">
            <text:p><text:s/>£245,265<text:s/></text:p>
          </table:table-cell>
          <table:table-cell office:value-type="currency" office:value="160555.18902651983" table:style-name="ce9">
            <text:p><text:s/>£160,555<text:s/></text:p>
          </table:table-cell>
          <table:table-cell office:value-type="currency" office:value="818840" table:style-name="ce2">
            <text:p><text:s/>£818,840.00<text:s/></text:p>
          </table:table-cell>
          <table:table-cell table:style-name="ce3"/>
          <table:table-cell office:value-type="currency" office:value="59784.707294864376" table:style-name="ce4">
            <text:p>£59,785</text:p>
          </table:table-cell>
          <table:table-cell office:value-type="currency" office:value="878624.71" table:style-name="ce10">
            <text:p>£878,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currency" office:value="354570" table:style-name="ce9">
            <text:p><text:s/>£354,570<text:s/></text:p>
          </table:table-cell>
          <table:table-cell office:value-type="currency" office:value="211262" table:style-name="ce9">
            <text:p><text:s/>£211,262<text:s/></text:p>
          </table:table-cell>
          <table:table-cell office:value-type="currency" office:value="297797.19345874398" table:style-name="ce9">
            <text:p><text:s/>£297,797<text:s/></text:p>
          </table:table-cell>
          <table:table-cell office:value-type="currency" office:value="863629" table:style-name="ce2">
            <text:p><text:s/>£863,629.00<text:s/></text:p>
          </table:table-cell>
          <table:table-cell table:style-name="ce3"/>
          <table:table-cell office:value-type="currency" office:value="91588.387745374464" table:style-name="ce4">
            <text:p>£91,588</text:p>
          </table:table-cell>
          <table:table-cell office:value-type="currency" office:value="955217.39" table:style-name="ce10">
            <text:p>£955,2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Lindsey</text:p>
          </table:table-cell>
          <table:table-cell office:value-type="currency" office:value="449062" table:style-name="ce9">
            <text:p><text:s/>£449,062<text:s/></text:p>
          </table:table-cell>
          <table:table-cell office:value-type="currency" office:value="198986" table:style-name="ce9">
            <text:p><text:s/>£198,986<text:s/></text:p>
          </table:table-cell>
          <table:table-cell office:value-type="currency" office:value="189487.98785572889" table:style-name="ce9">
            <text:p><text:s/>£189,488<text:s/></text:p>
          </table:table-cell>
          <table:table-cell office:value-type="currency" office:value="837536" table:style-name="ce2">
            <text:p><text:s/>£837,536.00<text:s/></text:p>
          </table:table-cell>
          <table:table-cell table:style-name="ce3"/>
          <table:table-cell office:value-type="currency" office:value="88110.561896982224" table:style-name="ce4">
            <text:p>£88,111</text:p>
          </table:table-cell>
          <table:table-cell office:value-type="currency" office:value="925646.56" table:style-name="ce10">
            <text:p>£925,6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currency" office:value="512552" table:style-name="ce9">
            <text:p><text:s/>£512,552<text:s/></text:p>
          </table:table-cell>
          <table:table-cell office:value-type="currency" office:value="297811" table:style-name="ce9">
            <text:p><text:s/>£297,811<text:s/></text:p>
          </table:table-cell>
          <table:table-cell office:value-type="currency" office:value="151654.51826152261" table:style-name="ce9">
            <text:p><text:s/>£151,655<text:s/></text:p>
          </table:table-cell>
          <table:table-cell office:value-type="currency" office:value="962018" table:style-name="ce2">
            <text:p><text:s/>£962,018.00<text:s/></text:p>
          </table:table-cell>
          <table:table-cell table:style-name="ce3"/>
          <table:table-cell office:value-type="currency" office:value="161635.7589351077" table:style-name="ce4">
            <text:p>£161,636</text:p>
          </table:table-cell>
          <table:table-cell office:value-type="currency" office:value="1123653.76" table:style-name="ce10">
            <text:p>£1,123,6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currency" office:value="286832" table:style-name="ce9">
            <text:p><text:s/>£286,832<text:s/></text:p>
          </table:table-cell>
          <table:table-cell office:value-type="currency" office:value="142126" table:style-name="ce9">
            <text:p><text:s/>£142,126<text:s/></text:p>
          </table:table-cell>
          <table:table-cell office:value-type="currency" office:value="109572.68275797546" table:style-name="ce9">
            <text:p><text:s/>£109,573<text:s/></text:p>
          </table:table-cell>
          <table:table-cell office:value-type="currency" office:value="538531" table:style-name="ce2">
            <text:p><text:s/>£538,531.00<text:s/></text:p>
          </table:table-cell>
          <table:table-cell table:style-name="ce3"/>
          <table:table-cell office:value-type="currency" office:value="69347.414953634972" table:style-name="ce4">
            <text:p>£69,347</text:p>
          </table:table-cell>
          <table:table-cell office:value-type="currency" office:value="607878.41" table:style-name="ce10">
            <text:p>£607,8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Suffolk</text:p>
          </table:table-cell>
          <table:table-cell office:value-type="currency" office:value="660398" table:style-name="ce9">
            <text:p><text:s/>£660,398<text:s/></text:p>
          </table:table-cell>
          <table:table-cell office:value-type="currency" office:value="302350" table:style-name="ce9">
            <text:p><text:s/>£302,350<text:s/></text:p>
          </table:table-cell>
          <table:table-cell office:value-type="currency" office:value="338845.99791676964" table:style-name="ce9">
            <text:p><text:s/>£338,846<text:s/></text:p>
          </table:table-cell>
          <table:table-cell office:value-type="currency" office:value="1301594" table:style-name="ce2">
            <text:p><text:s/>£1,301,594.00<text:s/></text:p>
          </table:table-cell>
          <table:table-cell table:style-name="ce3"/>
          <table:table-cell office:value-type="currency" office:value="143653.56180498956" table:style-name="ce4">
            <text:p>£143,654</text:p>
          </table:table-cell>
          <table:table-cell office:value-type="currency" office:value="1445247.56" table:style-name="ce10">
            <text:p>£1,445,2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bourne</text:p>
          </table:table-cell>
          <table:table-cell office:value-type="currency" office:value="707516" table:style-name="ce9">
            <text:p><text:s/>£707,516<text:s/></text:p>
          </table:table-cell>
          <table:table-cell office:value-type="currency" office:value="229482" table:style-name="ce9">
            <text:p><text:s/>£229,482<text:s/></text:p>
          </table:table-cell>
          <table:table-cell office:value-type="currency" office:value="465200.08569763554" table:style-name="ce9">
            <text:p><text:s/>£465,200<text:s/></text:p>
          </table:table-cell>
          <table:table-cell office:value-type="currency" office:value="1402198" table:style-name="ce2">
            <text:p><text:s/>£1,402,198.00<text:s/></text:p>
          </table:table-cell>
          <table:table-cell table:style-name="ce3"/>
          <table:table-cell office:value-type="currency" office:value="94893.650622652902" table:style-name="ce4">
            <text:p>£94,894</text:p>
          </table:table-cell>
          <table:table-cell office:value-type="currency" office:value="1497091.65" table:style-name="ce10">
            <text:p>£1,497,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leigh</text:p>
          </table:table-cell>
          <table:table-cell office:value-type="currency" office:value="383206" table:style-name="ce9">
            <text:p><text:s/>£383,206<text:s/></text:p>
          </table:table-cell>
          <table:table-cell office:value-type="currency" office:value="173191" table:style-name="ce9">
            <text:p><text:s/>£173,191<text:s/></text:p>
          </table:table-cell>
          <table:table-cell office:value-type="currency" office:value="194257.37224669705" table:style-name="ce9">
            <text:p><text:s/>£194,257<text:s/></text:p>
          </table:table-cell>
          <table:table-cell office:value-type="currency" office:value="750654" table:style-name="ce2">
            <text:p><text:s/>£750,654.00<text:s/></text:p>
          </table:table-cell>
          <table:table-cell table:style-name="ce3"/>
          <table:table-cell office:value-type="currency" office:value="69006.940639398643" table:style-name="ce4">
            <text:p>£69,007</text:p>
          </table:table-cell>
          <table:table-cell office:value-type="currency" office:value="819660.94" table:style-name="ce10">
            <text:p>£819,6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mbridge</text:p>
          </table:table-cell>
          <table:table-cell office:value-type="currency" office:value="545482" table:style-name="ce9">
            <text:p><text:s/>£545,482<text:s/></text:p>
          </table:table-cell>
          <table:table-cell office:value-type="currency" office:value="323129" table:style-name="ce9">
            <text:p><text:s/>£323,129<text:s/></text:p>
          </table:table-cell>
          <table:table-cell office:value-type="currency" office:value="190107.5798484105" table:style-name="ce9">
            <text:p><text:s/>£190,108<text:s/></text:p>
          </table:table-cell>
          <table:table-cell office:value-type="currency" office:value="1058719" table:style-name="ce2">
            <text:p><text:s/>£1,058,719.00<text:s/></text:p>
          </table:table-cell>
          <table:table-cell table:style-name="ce3"/>
          <table:table-cell office:value-type="currency" office:value="74972.431726177863" table:style-name="ce4">
            <text:p>£74,972</text:p>
          </table:table-cell>
          <table:table-cell office:value-type="currency" office:value="1133691.43" table:style-name="ce10">
            <text:p>£1,133,6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field</text:p>
          </table:table-cell>
          <table:table-cell office:value-type="currency" office:value="9136456" table:style-name="ce9">
            <text:p><text:s/>£9,136,456<text:s/></text:p>
          </table:table-cell>
          <table:table-cell office:value-type="currency" office:value="2171785" table:style-name="ce9">
            <text:p><text:s/>£2,171,785<text:s/></text:p>
          </table:table-cell>
          <table:table-cell office:value-type="currency" office:value="4177707.0431937664" table:style-name="ce9">
            <text:p><text:s/>£4,177,707<text:s/></text:p>
          </table:table-cell>
          <table:table-cell office:value-type="currency" office:value="15485948" table:style-name="ce2">
            <text:p><text:s/>£15,485,948.00<text:s/></text:p>
          </table:table-cell>
          <table:table-cell office:value-type="currency" office:value="344537" table:style-name="ce11">
            <text:p><text:s/>£344,537<text:s/></text:p>
          </table:table-cell>
          <table:table-cell office:value-type="currency" office:value="618426.62506772508" table:style-name="ce4">
            <text:p>£618,427</text:p>
          </table:table-cell>
          <table:table-cell office:value-type="currency" office:value="16448911.630000001" table:style-name="ce10">
            <text:p>£16,448,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ping Forest</text:p>
          </table:table-cell>
          <table:table-cell office:value-type="currency" office:value="621353" table:style-name="ce9">
            <text:p><text:s/>£621,353<text:s/></text:p>
          </table:table-cell>
          <table:table-cell office:value-type="currency" office:value="242183" table:style-name="ce9">
            <text:p><text:s/>£242,183<text:s/></text:p>
          </table:table-cell>
          <table:table-cell office:value-type="currency" office:value="349792.63991408848" table:style-name="ce9">
            <text:p><text:s/>£349,793<text:s/></text:p>
          </table:table-cell>
          <table:table-cell office:value-type="currency" office:value="1213329" table:style-name="ce2">
            <text:p><text:s/>£1,213,329.00<text:s/></text:p>
          </table:table-cell>
          <table:table-cell table:style-name="ce3"/>
          <table:table-cell office:value-type="currency" office:value="96663.185776479731" table:style-name="ce4">
            <text:p>£96,663</text:p>
          </table:table-cell>
          <table:table-cell office:value-type="currency" office:value="1309992.19" table:style-name="ce10">
            <text:p>£1,309,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currency" office:value="486993" table:style-name="ce9">
            <text:p><text:s/>£486,993<text:s/></text:p>
          </table:table-cell>
          <table:table-cell office:value-type="currency" office:value="162734" table:style-name="ce9">
            <text:p><text:s/>£162,734<text:s/></text:p>
          </table:table-cell>
          <table:table-cell office:value-type="currency" office:value="137407.852786431" table:style-name="ce9">
            <text:p><text:s/>£137,408<text:s/></text:p>
          </table:table-cell>
          <table:table-cell office:value-type="currency" office:value="787135" table:style-name="ce2">
            <text:p><text:s/>£787,135.00<text:s/></text:p>
          </table:table-cell>
          <table:table-cell table:style-name="ce3"/>
          <table:table-cell office:value-type="currency" office:value="39767.814432674051" table:style-name="ce12">
            <text:p>£39,768</text:p>
          </table:table-cell>
          <table:table-cell office:value-type="currency" office:value="826902.81" table:style-name="ce10">
            <text:p>£826,9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ewash</text:p>
          </table:table-cell>
          <table:table-cell office:value-type="currency" office:value="225902" table:style-name="ce9">
            <text:p><text:s/>£225,902<text:s/></text:p>
          </table:table-cell>
          <table:table-cell office:value-type="currency" office:value="87281" table:style-name="ce9">
            <text:p><text:s/>£87,281<text:s/></text:p>
          </table:table-cell>
          <table:table-cell office:value-type="currency" office:value="42516.152055042956" table:style-name="ce9">
            <text:p><text:s/>£42,516<text:s/></text:p>
          </table:table-cell>
          <table:table-cell office:value-type="currency" office:value="355699" table:style-name="ce2">
            <text:p><text:s/>£355,699.00<text:s/></text:p>
          </table:table-cell>
          <table:table-cell table:style-name="ce3"/>
          <table:table-cell office:value-type="currency" office:value="67127.864921584085" table:style-name="ce4">
            <text:p>£67,128</text:p>
          </table:table-cell>
          <table:table-cell office:value-type="currency" office:value="422826.86" table:style-name="ce10">
            <text:p>£422,8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xeter</text:p>
          </table:table-cell>
          <table:table-cell office:value-type="currency" office:value="660591" table:style-name="ce9">
            <text:p><text:s/>£660,591<text:s/></text:p>
          </table:table-cell>
          <table:table-cell office:value-type="currency" office:value="240361" table:style-name="ce9">
            <text:p><text:s/>£240,361<text:s/></text:p>
          </table:table-cell>
          <table:table-cell office:value-type="currency" office:value="530126.0277151583" table:style-name="ce9">
            <text:p><text:s/>£530,126<text:s/></text:p>
          </table:table-cell>
          <table:table-cell office:value-type="currency" office:value="1431078" table:style-name="ce2">
            <text:p><text:s/>£1,431,078.00<text:s/></text:p>
          </table:table-cell>
          <table:table-cell table:style-name="ce3"/>
          <table:table-cell office:value-type="currency" office:value="99985.013850980133" table:style-name="ce4">
            <text:p>£99,985</text:p>
          </table:table-cell>
          <table:table-cell office:value-type="currency" office:value="1531063.01" table:style-name="ce10">
            <text:p>£1,531,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reham</text:p>
          </table:table-cell>
          <table:table-cell office:value-type="currency" office:value="307756" table:style-name="ce9">
            <text:p><text:s/>£307,756<text:s/></text:p>
          </table:table-cell>
          <table:table-cell office:value-type="currency" office:value="119895" table:style-name="ce9">
            <text:p><text:s/>£119,895<text:s/></text:p>
          </table:table-cell>
          <table:table-cell office:value-type="currency" office:value="186301.20121994871" table:style-name="ce9">
            <text:p><text:s/>£186,301<text:s/></text:p>
          </table:table-cell>
          <table:table-cell office:value-type="currency" office:value="613952" table:style-name="ce2">
            <text:p><text:s/>£613,952.00<text:s/></text:p>
          </table:table-cell>
          <table:table-cell table:style-name="ce3"/>
          <table:table-cell office:value-type="currency" office:value="53552.803847547169" table:style-name="ce4">
            <text:p>£53,553</text:p>
          </table:table-cell>
          <table:table-cell office:value-type="currency" office:value="667504.80000000005" table:style-name="ce10">
            <text:p>£667,5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land</text:p>
          </table:table-cell>
          <table:table-cell office:value-type="currency" office:value="362887" table:style-name="ce9">
            <text:p><text:s/>£362,887<text:s/></text:p>
          </table:table-cell>
          <table:table-cell office:value-type="currency" office:value="131506" table:style-name="ce9">
            <text:p><text:s/>£131,506<text:s/></text:p>
          </table:table-cell>
          <table:table-cell office:value-type="currency" office:value="203152.49559902938" table:style-name="ce9">
            <text:p><text:s/>£203,152<text:s/></text:p>
          </table:table-cell>
          <table:table-cell office:value-type="currency" office:value="697545" table:style-name="ce2">
            <text:p><text:s/>£697,545.00<text:s/></text:p>
          </table:table-cell>
          <table:table-cell table:style-name="ce3"/>
          <table:table-cell office:value-type="currency" office:value="68041.38191285175" table:style-name="ce4">
            <text:p>£68,041</text:p>
          </table:table-cell>
          <table:table-cell office:value-type="currency" office:value="765586.38" table:style-name="ce10">
            <text:p>£765,5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currency" office:value="533965" table:style-name="ce9">
            <text:p><text:s/>£533,965<text:s/></text:p>
          </table:table-cell>
          <table:table-cell office:value-type="currency" office:value="223355" table:style-name="ce9">
            <text:p><text:s/>£223,355<text:s/></text:p>
          </table:table-cell>
          <table:table-cell office:value-type="currency" office:value="193220.37151308823" table:style-name="ce9">
            <text:p><text:s/>£193,220<text:s/></text:p>
          </table:table-cell>
          <table:table-cell office:value-type="currency" office:value="950540" table:style-name="ce2">
            <text:p><text:s/>£950,540.00<text:s/></text:p>
          </table:table-cell>
          <table:table-cell table:style-name="ce3"/>
          <table:table-cell office:value-type="currency" office:value="79008.137563557379" table:style-name="ce12">
            <text:p>£79,008</text:p>
          </table:table-cell>
          <table:table-cell office:value-type="currency" office:value="1029548.14" table:style-name="ce10">
            <text:p>£1,029,5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currency" office:value="161317" table:style-name="ce9">
            <text:p><text:s/>£161,317<text:s/></text:p>
          </table:table-cell>
          <table:table-cell office:value-type="currency" office:value="125384" table:style-name="ce9">
            <text:p><text:s/>£125,384<text:s/></text:p>
          </table:table-cell>
          <table:table-cell office:value-type="currency" office:value="72456.352613453113" table:style-name="ce9">
            <text:p><text:s/>£72,456<text:s/></text:p>
          </table:table-cell>
          <table:table-cell office:value-type="currency" office:value="359157" table:style-name="ce2">
            <text:p><text:s/>£359,157.00<text:s/></text:p>
          </table:table-cell>
          <table:table-cell table:style-name="ce3"/>
          <table:table-cell office:value-type="currency" office:value="47761.844516887832" table:style-name="ce4">
            <text:p>£47,762</text:p>
          </table:table-cell>
          <table:table-cell office:value-type="currency" office:value="406918.84" table:style-name="ce10">
            <text:p>£406,9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ylde</text:p>
          </table:table-cell>
          <table:table-cell office:value-type="currency" office:value="123821" table:style-name="ce9">
            <text:p><text:s/>£123,821<text:s/></text:p>
          </table:table-cell>
          <table:table-cell office:value-type="currency" office:value="92380" table:style-name="ce9">
            <text:p><text:s/>£92,380<text:s/></text:p>
          </table:table-cell>
          <table:table-cell office:value-type="currency" office:value="72709.110458095951" table:style-name="ce9">
            <text:p><text:s/>£72,709<text:s/></text:p>
          </table:table-cell>
          <table:table-cell office:value-type="currency" office:value="288910" table:style-name="ce2">
            <text:p><text:s/>£288,910.00<text:s/></text:p>
          </table:table-cell>
          <table:table-cell table:style-name="ce3"/>
          <table:table-cell office:value-type="currency" office:value="44918.841283404545" table:style-name="ce4">
            <text:p>£44,919</text:p>
          </table:table-cell>
          <table:table-cell office:value-type="currency" office:value="333828.84000000003" table:style-name="ce10">
            <text:p>£333,8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teshead</text:p>
          </table:table-cell>
          <table:table-cell office:value-type="currency" office:value="594395" table:style-name="ce9">
            <text:p><text:s/>£594,395<text:s/></text:p>
          </table:table-cell>
          <table:table-cell office:value-type="currency" office:value="182908" table:style-name="ce9">
            <text:p><text:s/>£182,908<text:s/></text:p>
          </table:table-cell>
          <table:table-cell office:value-type="currency" office:value="424551.38276440301" table:style-name="ce9">
            <text:p><text:s/>£424,551<text:s/></text:p>
          </table:table-cell>
          <table:table-cell office:value-type="currency" office:value="1201854" table:style-name="ce2">
            <text:p><text:s/>£1,201,854.00<text:s/></text:p>
          </table:table-cell>
          <table:table-cell table:style-name="ce3"/>
          <table:table-cell office:value-type="currency" office:value="164044.25846092528" table:style-name="ce4">
            <text:p>£164,044</text:p>
          </table:table-cell>
          <table:table-cell office:value-type="currency" office:value="1365898.26" table:style-name="ce10">
            <text:p>£1,365,8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ling</text:p>
          </table:table-cell>
          <table:table-cell office:value-type="currency" office:value="272090" table:style-name="ce9">
            <text:p><text:s/>£272,090<text:s/></text:p>
          </table:table-cell>
          <table:table-cell office:value-type="currency" office:value="113852" table:style-name="ce9">
            <text:p><text:s/>£113,852<text:s/></text:p>
          </table:table-cell>
          <table:table-cell office:value-type="currency" office:value="78504.891221850674" table:style-name="ce9">
            <text:p><text:s/>£78,505<text:s/></text:p>
          </table:table-cell>
          <table:table-cell office:value-type="currency" office:value="464447" table:style-name="ce2">
            <text:p><text:s/>£464,447.00<text:s/></text:p>
          </table:table-cell>
          <table:table-cell table:style-name="ce3"/>
          <table:table-cell office:value-type="currency" office:value="59287.568587862457" table:style-name="ce4">
            <text:p>£59,288</text:p>
          </table:table-cell>
          <table:table-cell office:value-type="currency" office:value="523734.57" table:style-name="ce10">
            <text:p>£523,7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ucester</text:p>
          </table:table-cell>
          <table:table-cell office:value-type="currency" office:value="755086" table:style-name="ce9">
            <text:p><text:s/>£755,086<text:s/></text:p>
          </table:table-cell>
          <table:table-cell office:value-type="currency" office:value="218336" table:style-name="ce9">
            <text:p><text:s/>£218,336<text:s/></text:p>
          </table:table-cell>
          <table:table-cell office:value-type="currency" office:value="553454.56474605575" table:style-name="ce9">
            <text:p><text:s/>£553,455<text:s/></text:p>
          </table:table-cell>
          <table:table-cell office:value-type="currency" office:value="1526877" table:style-name="ce2">
            <text:p><text:s/>£1,526,877.00<text:s/></text:p>
          </table:table-cell>
          <table:table-cell table:style-name="ce3"/>
          <table:table-cell office:value-type="currency" office:value="116621.57382548318" table:style-name="ce4">
            <text:p>£116,622</text:p>
          </table:table-cell>
          <table:table-cell office:value-type="currency" office:value="1643498.57" table:style-name="ce10">
            <text:p>£1,643,4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sport</text:p>
          </table:table-cell>
          <table:table-cell office:value-type="currency" office:value="574560" table:style-name="ce9">
            <text:p><text:s/>£574,560<text:s/></text:p>
          </table:table-cell>
          <table:table-cell office:value-type="currency" office:value="167307" table:style-name="ce9">
            <text:p><text:s/>£167,307<text:s/></text:p>
          </table:table-cell>
          <table:table-cell office:value-type="currency" office:value="275923.3584415316" table:style-name="ce9">
            <text:p><text:s/>£275,923<text:s/></text:p>
          </table:table-cell>
          <table:table-cell office:value-type="currency" office:value="1017790" table:style-name="ce2">
            <text:p><text:s/>£1,017,790.00<text:s/></text:p>
          </table:table-cell>
          <table:table-cell table:style-name="ce3"/>
          <table:table-cell office:value-type="currency" office:value="68940.266791322065" table:style-name="ce4">
            <text:p>£68,940</text:p>
          </table:table-cell>
          <table:table-cell office:value-type="currency" office:value="1086730.27" table:style-name="ce10">
            <text:p>£1,086,7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vesham</text:p>
          </table:table-cell>
          <table:table-cell office:value-type="currency" office:value="384594" table:style-name="ce9">
            <text:p><text:s/>£384,594<text:s/></text:p>
          </table:table-cell>
          <table:table-cell office:value-type="currency" office:value="130365" table:style-name="ce9">
            <text:p><text:s/>£130,365<text:s/></text:p>
          </table:table-cell>
          <table:table-cell office:value-type="currency" office:value="296775.71335269674" table:style-name="ce9">
            <text:p><text:s/>£296,776<text:s/></text:p>
          </table:table-cell>
          <table:table-cell office:value-type="currency" office:value="811735" table:style-name="ce2">
            <text:p><text:s/>£811,735.00<text:s/></text:p>
          </table:table-cell>
          <table:table-cell table:style-name="ce3"/>
          <table:table-cell office:value-type="currency" office:value="100508.8357691226" table:style-name="ce4">
            <text:p>£100,509</text:p>
          </table:table-cell>
          <table:table-cell office:value-type="currency" office:value="912243.84" table:style-name="ce10">
            <text:p>£912,2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currency" office:value="434238" table:style-name="ce9">
            <text:p><text:s/>£434,238<text:s/></text:p>
          </table:table-cell>
          <table:table-cell office:value-type="currency" office:value="129623" table:style-name="ce9">
            <text:p><text:s/>£129,623<text:s/></text:p>
          </table:table-cell>
          <table:table-cell office:value-type="currency" office:value="362122.13874673337" table:style-name="ce9">
            <text:p><text:s/>£362,122<text:s/></text:p>
          </table:table-cell>
          <table:table-cell office:value-type="currency" office:value="925983" table:style-name="ce2">
            <text:p><text:s/>£925,983.00<text:s/></text:p>
          </table:table-cell>
          <table:table-cell table:style-name="ce3"/>
          <table:table-cell office:value-type="currency" office:value="90798.315724289991" table:style-name="ce4">
            <text:p>£90,798</text:p>
          </table:table-cell>
          <table:table-cell office:value-type="currency" office:value="1016781.32" table:style-name="ce10">
            <text:p>£1,016,7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enwich</text:p>
          </table:table-cell>
          <table:table-cell office:value-type="currency" office:value="3773444" table:style-name="ce9">
            <text:p><text:s/>£3,773,444<text:s/></text:p>
          </table:table-cell>
          <table:table-cell office:value-type="currency" office:value="1141289" table:style-name="ce9">
            <text:p><text:s/>£1,141,289<text:s/></text:p>
          </table:table-cell>
          <table:table-cell office:value-type="currency" office:value="2153634.4878407959" table:style-name="ce9">
            <text:p><text:s/>£2,153,634<text:s/></text:p>
          </table:table-cell>
          <table:table-cell office:value-type="currency" office:value="7068367" table:style-name="ce2">
            <text:p><text:s/>£7,068,367.00<text:s/></text:p>
          </table:table-cell>
          <table:table-cell office:value-type="currency" office:value="251541" table:style-name="ce11">
            <text:p><text:s/>£251,541<text:s/></text:p>
          </table:table-cell>
          <table:table-cell office:value-type="currency" office:value="534177.79108515976" table:style-name="ce4">
            <text:p>£534,178</text:p>
          </table:table-cell>
          <table:table-cell office:value-type="currency" office:value="7854085.79" table:style-name="ce10">
            <text:p>£7,854,0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dford</text:p>
          </table:table-cell>
          <table:table-cell office:value-type="currency" office:value="466293" table:style-name="ce9">
            <text:p><text:s/>£466,293<text:s/></text:p>
          </table:table-cell>
          <table:table-cell office:value-type="currency" office:value="288296" table:style-name="ce9">
            <text:p><text:s/>£288,296<text:s/></text:p>
          </table:table-cell>
          <table:table-cell office:value-type="currency" office:value="313227.76223668054" table:style-name="ce9">
            <text:p><text:s/>£313,228<text:s/></text:p>
          </table:table-cell>
          <table:table-cell office:value-type="currency" office:value="1067817" table:style-name="ce2">
            <text:p><text:s/>£1,067,817.00<text:s/></text:p>
          </table:table-cell>
          <table:table-cell table:style-name="ce3"/>
          <table:table-cell office:value-type="currency" office:value="85170.909035226228" table:style-name="ce4">
            <text:p>£85,171</text:p>
          </table:table-cell>
          <table:table-cell office:value-type="currency" office:value="1152987.9099999999" table:style-name="ce10">
            <text:p>£1,152,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ckney</text:p>
          </table:table-cell>
          <table:table-cell office:value-type="currency" office:value="6162814" table:style-name="ce9">
            <text:p><text:s/>£6,162,814<text:s/></text:p>
          </table:table-cell>
          <table:table-cell office:value-type="currency" office:value="1500265" table:style-name="ce9">
            <text:p><text:s/>£1,500,265<text:s/></text:p>
          </table:table-cell>
          <table:table-cell office:value-type="currency" office:value="3441032.148989514" table:style-name="ce9">
            <text:p><text:s/>£3,441,032<text:s/></text:p>
          </table:table-cell>
          <table:table-cell office:value-type="currency" office:value="11104111" table:style-name="ce2">
            <text:p><text:s/>£11,104,111.00<text:s/></text:p>
          </table:table-cell>
          <table:table-cell office:value-type="currency" office:value="290436" table:style-name="ce11">
            <text:p><text:s/>£290,436<text:s/></text:p>
          </table:table-cell>
          <table:table-cell office:value-type="currency" office:value="617535.92379408923" table:style-name="ce4">
            <text:p>£617,536</text:p>
          </table:table-cell>
          <table:table-cell office:value-type="currency" office:value="12012082.92" table:style-name="ce10">
            <text:p>£12,012,0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lton</text:p>
          </table:table-cell>
          <table:table-cell office:value-type="currency" office:value="369832" table:style-name="ce9">
            <text:p><text:s/>£369,832<text:s/></text:p>
          </table:table-cell>
          <table:table-cell office:value-type="currency" office:value="101405" table:style-name="ce9">
            <text:p><text:s/>£101,405<text:s/></text:p>
          </table:table-cell>
          <table:table-cell office:value-type="currency" office:value="76469.198536018288" table:style-name="ce9">
            <text:p><text:s/>£76,469<text:s/></text:p>
          </table:table-cell>
          <table:table-cell office:value-type="currency" office:value="547706" table:style-name="ce2">
            <text:p><text:s/>£547,706.00<text:s/></text:p>
          </table:table-cell>
          <table:table-cell table:style-name="ce3"/>
          <table:table-cell office:value-type="currency" office:value="136332.70212429776" table:style-name="ce4">
            <text:p>£136,333</text:p>
          </table:table-cell>
          <table:table-cell office:value-type="currency" office:value="684038.7" table:style-name="ce10">
            <text:p>£684,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currency" office:value="3886170" table:style-name="ce9">
            <text:p><text:s/>£3,886,170<text:s/></text:p>
          </table:table-cell>
          <table:table-cell office:value-type="currency" office:value="1085307" table:style-name="ce9">
            <text:p><text:s/>£1,085,307<text:s/></text:p>
          </table:table-cell>
          <table:table-cell office:value-type="currency" office:value="1624119.1486229515" table:style-name="ce9">
            <text:p><text:s/>£1,624,119<text:s/></text:p>
          </table:table-cell>
          <table:table-cell office:value-type="currency" office:value="6595596" table:style-name="ce2">
            <text:p><text:s/>£6,595,596.00<text:s/></text:p>
          </table:table-cell>
          <table:table-cell office:value-type="currency" office:value="142120" table:style-name="ce11">
            <text:p><text:s/>£142,120<text:s/></text:p>
          </table:table-cell>
          <table:table-cell office:value-type="currency" office:value="284812.40005210496" table:style-name="ce12">
            <text:p>£284,812</text:p>
          </table:table-cell>
          <table:table-cell office:value-type="currency" office:value="7022528.4000000004" table:style-name="ce10">
            <text:p>£7,022,5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borough</text:p>
          </table:table-cell>
          <table:table-cell office:value-type="currency" office:value="108435" table:style-name="ce9">
            <text:p><text:s/>£108,435<text:s/></text:p>
          </table:table-cell>
          <table:table-cell office:value-type="currency" office:value="129830" table:style-name="ce9">
            <text:p><text:s/>£129,830<text:s/></text:p>
          </table:table-cell>
          <table:table-cell office:value-type="currency" office:value="72165.236371804785" table:style-name="ce9">
            <text:p><text:s/>£72,165<text:s/></text:p>
          </table:table-cell>
          <table:table-cell office:value-type="currency" office:value="310430" table:style-name="ce2">
            <text:p><text:s/>£310,430.00<text:s/></text:p>
          </table:table-cell>
          <table:table-cell table:style-name="ce3"/>
          <table:table-cell office:value-type="currency" office:value="47619.553442137614" table:style-name="ce4">
            <text:p>£47,620</text:p>
          </table:table-cell>
          <table:table-cell office:value-type="currency" office:value="358049.55" table:style-name="ce10">
            <text:p>£358,0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ingey</text:p>
          </table:table-cell>
          <table:table-cell office:value-type="currency" office:value="8605404" table:style-name="ce9">
            <text:p><text:s/>£8,605,404<text:s/></text:p>
          </table:table-cell>
          <table:table-cell office:value-type="currency" office:value="2166960" table:style-name="ce9">
            <text:p><text:s/>£2,166,960<text:s/></text:p>
          </table:table-cell>
          <table:table-cell office:value-type="currency" office:value="2971443.9429540611" table:style-name="ce9">
            <text:p><text:s/>£2,971,444<text:s/></text:p>
          </table:table-cell>
          <table:table-cell office:value-type="currency" office:value="13743808" table:style-name="ce2">
            <text:p><text:s/>£13,743,808.00<text:s/></text:p>
          </table:table-cell>
          <table:table-cell office:value-type="currency" office:value="276214" table:style-name="ce11">
            <text:p><text:s/>£276,214<text:s/></text:p>
          </table:table-cell>
          <table:table-cell office:value-type="currency" office:value="540455.6292221559" table:style-name="ce4">
            <text:p>£540,456</text:p>
          </table:table-cell>
          <table:table-cell office:value-type="currency" office:value="14560477.630000001" table:style-name="ce10">
            <text:p>£14,560,4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ow</text:p>
          </table:table-cell>
          <table:table-cell office:value-type="currency" office:value="585019" table:style-name="ce9">
            <text:p><text:s/>£585,019<text:s/></text:p>
          </table:table-cell>
          <table:table-cell office:value-type="currency" office:value="154948" table:style-name="ce9">
            <text:p><text:s/>£154,948<text:s/></text:p>
          </table:table-cell>
          <table:table-cell office:value-type="currency" office:value="285359.81153797661" table:style-name="ce9">
            <text:p><text:s/>£285,360<text:s/></text:p>
          </table:table-cell>
          <table:table-cell office:value-type="currency" office:value="1025327" table:style-name="ce2">
            <text:p><text:s/>£1,025,327.00<text:s/></text:p>
          </table:table-cell>
          <table:table-cell table:style-name="ce3"/>
          <table:table-cell office:value-type="currency" office:value="93139.466888730545" table:style-name="ce4">
            <text:p>£93,139</text:p>
          </table:table-cell>
          <table:table-cell office:value-type="currency" office:value="1118466.47" table:style-name="ce10">
            <text:p>£1,118,4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row</text:p>
          </table:table-cell>
          <table:table-cell office:value-type="currency" office:value="2341768" table:style-name="ce9">
            <text:p><text:s/>£2,341,768<text:s/></text:p>
          </table:table-cell>
          <table:table-cell office:value-type="currency" office:value="631936" table:style-name="ce9">
            <text:p><text:s/>£631,936<text:s/></text:p>
          </table:table-cell>
          <table:table-cell office:value-type="currency" office:value="959749.04138375481" table:style-name="ce9">
            <text:p><text:s/>£959,749<text:s/></text:p>
          </table:table-cell>
          <table:table-cell office:value-type="currency" office:value="3933453" table:style-name="ce2">
            <text:p><text:s/>£3,933,453.00<text:s/></text:p>
          </table:table-cell>
          <table:table-cell office:value-type="currency" office:value="122899" table:style-name="ce11">
            <text:p><text:s/>£122,899<text:s/></text:p>
          </table:table-cell>
          <table:table-cell office:value-type="currency" office:value="299303.77027246985" table:style-name="ce4">
            <text:p>£299,304</text:p>
          </table:table-cell>
          <table:table-cell office:value-type="currency" office:value="4355655.7699999996" table:style-name="ce10">
            <text:p>£4,355,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t</text:p>
          </table:table-cell>
          <table:table-cell office:value-type="currency" office:value="270412" table:style-name="ce9">
            <text:p><text:s/>£270,412<text:s/></text:p>
          </table:table-cell>
          <table:table-cell office:value-type="currency" office:value="152386" table:style-name="ce9">
            <text:p><text:s/>£152,386<text:s/></text:p>
          </table:table-cell>
          <table:table-cell office:value-type="currency" office:value="83971.47478788298" table:style-name="ce9">
            <text:p><text:s/>£83,971<text:s/></text:p>
          </table:table-cell>
          <table:table-cell office:value-type="currency" office:value="506769" table:style-name="ce2">
            <text:p><text:s/>£506,769.00<text:s/></text:p>
          </table:table-cell>
          <table:table-cell table:style-name="ce3"/>
          <table:table-cell office:value-type="currency" office:value="46970.837719215073" table:style-name="ce4">
            <text:p>£46,971</text:p>
          </table:table-cell>
          <table:table-cell office:value-type="currency" office:value="553739.84" table:style-name="ce10">
            <text:p>£553,7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tlepool</text:p>
          </table:table-cell>
          <table:table-cell office:value-type="currency" office:value="219735" table:style-name="ce9">
            <text:p><text:s/>£219,735<text:s/></text:p>
          </table:table-cell>
          <table:table-cell office:value-type="currency" office:value="75872" table:style-name="ce9">
            <text:p><text:s/>£75,872<text:s/></text:p>
          </table:table-cell>
          <table:table-cell office:value-type="currency" office:value="226703.68877133692" table:style-name="ce9">
            <text:p><text:s/>£226,704<text:s/></text:p>
          </table:table-cell>
          <table:table-cell office:value-type="currency" office:value="522311" table:style-name="ce2">
            <text:p><text:s/>£522,311.00<text:s/></text:p>
          </table:table-cell>
          <table:table-cell table:style-name="ce3"/>
          <table:table-cell office:value-type="currency" office:value="79064.97074344827" table:style-name="ce4">
            <text:p>£79,065</text:p>
          </table:table-cell>
          <table:table-cell office:value-type="currency" office:value="601375.97" table:style-name="ce10">
            <text:p>£601,3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stings</text:p>
          </table:table-cell>
          <table:table-cell office:value-type="currency" office:value="1111732" table:style-name="ce9">
            <text:p><text:s/>£1,111,732<text:s/></text:p>
          </table:table-cell>
          <table:table-cell office:value-type="currency" office:value="299583" table:style-name="ce9">
            <text:p><text:s/>£299,583<text:s/></text:p>
          </table:table-cell>
          <table:table-cell office:value-type="currency" office:value="815677.39960969915" table:style-name="ce9">
            <text:p><text:s/>£815,677<text:s/></text:p>
          </table:table-cell>
          <table:table-cell office:value-type="currency" office:value="2226992" table:style-name="ce2">
            <text:p><text:s/>£2,226,992.00<text:s/></text:p>
          </table:table-cell>
          <table:table-cell office:value-type="currency" office:value="55408" table:style-name="ce11">
            <text:p><text:s/>£55,408<text:s/></text:p>
          </table:table-cell>
          <table:table-cell office:value-type="currency" office:value="104832.87227990027" table:style-name="ce4">
            <text:p>£104,833</text:p>
          </table:table-cell>
          <table:table-cell office:value-type="currency" office:value="2387232.87" table:style-name="ce10">
            <text:p>£2,387,2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vant</text:p>
          </table:table-cell>
          <table:table-cell office:value-type="currency" office:value="610424" table:style-name="ce9">
            <text:p><text:s/>£610,424<text:s/></text:p>
          </table:table-cell>
          <table:table-cell office:value-type="currency" office:value="185556" table:style-name="ce9">
            <text:p><text:s/>£185,556<text:s/></text:p>
          </table:table-cell>
          <table:table-cell office:value-type="currency" office:value="336433.9430263227" table:style-name="ce9">
            <text:p><text:s/>£336,434<text:s/></text:p>
          </table:table-cell>
          <table:table-cell office:value-type="currency" office:value="1132414" table:style-name="ce2">
            <text:p><text:s/>£1,132,414.00<text:s/></text:p>
          </table:table-cell>
          <table:table-cell table:style-name="ce3"/>
          <table:table-cell office:value-type="currency" office:value="103038.55410996221" table:style-name="ce4">
            <text:p>£103,039</text:p>
          </table:table-cell>
          <table:table-cell office:value-type="currency" office:value="1235452.55" table:style-name="ce10">
            <text:p>£1,235,4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vering</text:p>
          </table:table-cell>
          <table:table-cell office:value-type="currency" office:value="2563042" table:style-name="ce9">
            <text:p><text:s/>£2,563,042<text:s/></text:p>
          </table:table-cell>
          <table:table-cell office:value-type="currency" office:value="739704" table:style-name="ce9">
            <text:p><text:s/>£739,704<text:s/></text:p>
          </table:table-cell>
          <table:table-cell office:value-type="currency" office:value="1254202.4036322979" table:style-name="ce9">
            <text:p><text:s/>£1,254,202<text:s/></text:p>
          </table:table-cell>
          <table:table-cell office:value-type="currency" office:value="4556948" table:style-name="ce2">
            <text:p><text:s/>£4,556,948.00<text:s/></text:p>
          </table:table-cell>
          <table:table-cell office:value-type="currency" office:value="158216" table:style-name="ce11">
            <text:p><text:s/>£158,216<text:s/></text:p>
          </table:table-cell>
          <table:table-cell office:value-type="currency" office:value="376254.1791088655" table:style-name="ce4">
            <text:p>£376,254</text:p>
          </table:table-cell>
          <table:table-cell office:value-type="currency" office:value="5091418.18" table:style-name="ce10">
            <text:p>£5,091,4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currency" office:value="418594" table:style-name="ce9">
            <text:p><text:s/>£418,594<text:s/></text:p>
          </table:table-cell>
          <table:table-cell office:value-type="currency" office:value="360095" table:style-name="ce9">
            <text:p><text:s/>£360,095<text:s/></text:p>
          </table:table-cell>
          <table:table-cell office:value-type="currency" office:value="176939.06095632579" table:style-name="ce9">
            <text:p><text:s/>£176,939<text:s/></text:p>
          </table:table-cell>
          <table:table-cell office:value-type="currency" office:value="955628" table:style-name="ce2">
            <text:p><text:s/>£955,628.00<text:s/></text:p>
          </table:table-cell>
          <table:table-cell table:style-name="ce3"/>
          <table:table-cell office:value-type="currency" office:value="91378.543957224116" table:style-name="ce12">
            <text:p>£91,379</text:p>
          </table:table-cell>
          <table:table-cell office:value-type="currency" office:value="1047006.54" table:style-name="ce10">
            <text:p>£1,047,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tsmere</text:p>
          </table:table-cell>
          <table:table-cell office:value-type="currency" office:value="495835" table:style-name="ce9">
            <text:p><text:s/>£495,835<text:s/></text:p>
          </table:table-cell>
          <table:table-cell office:value-type="currency" office:value="171747" table:style-name="ce9">
            <text:p><text:s/>£171,747<text:s/></text:p>
          </table:table-cell>
          <table:table-cell office:value-type="currency" office:value="469313.96313588967" table:style-name="ce9">
            <text:p><text:s/>£469,314<text:s/></text:p>
          </table:table-cell>
          <table:table-cell office:value-type="currency" office:value="1136896" table:style-name="ce2">
            <text:p><text:s/>£1,136,896.00<text:s/></text:p>
          </table:table-cell>
          <table:table-cell table:style-name="ce3"/>
          <table:table-cell office:value-type="currency" office:value="95294.112534141444" table:style-name="ce4">
            <text:p>£95,294</text:p>
          </table:table-cell>
          <table:table-cell office:value-type="currency" office:value="1232190.1100000001" table:style-name="ce10">
            <text:p>£1,232,1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h Peak</text:p>
          </table:table-cell>
          <table:table-cell office:value-type="currency" office:value="201081" table:style-name="ce9">
            <text:p><text:s/>£201,081<text:s/></text:p>
          </table:table-cell>
          <table:table-cell office:value-type="currency" office:value="146763" table:style-name="ce9">
            <text:p><text:s/>£146,763<text:s/></text:p>
          </table:table-cell>
          <table:table-cell office:value-type="currency" office:value="110311.5203885935" table:style-name="ce9">
            <text:p><text:s/>£110,312<text:s/></text:p>
          </table:table-cell>
          <table:table-cell office:value-type="currency" office:value="458156" table:style-name="ce2">
            <text:p><text:s/>£458,156.00<text:s/></text:p>
          </table:table-cell>
          <table:table-cell table:style-name="ce3"/>
          <table:table-cell office:value-type="currency" office:value="50414.503887267063" table:style-name="ce4">
            <text:p>£50,415</text:p>
          </table:table-cell>
          <table:table-cell office:value-type="currency" office:value="508570.5" table:style-name="ce10">
            <text:p>£508,5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lingdon</text:p>
          </table:table-cell>
          <table:table-cell office:value-type="currency" office:value="2629844" table:style-name="ce9">
            <text:p><text:s/>£2,629,844<text:s/></text:p>
          </table:table-cell>
          <table:table-cell office:value-type="currency" office:value="742249" table:style-name="ce9">
            <text:p><text:s/>£742,249<text:s/></text:p>
          </table:table-cell>
          <table:table-cell office:value-type="currency" office:value="1825532.2901574513" table:style-name="ce9">
            <text:p><text:s/>£1,825,532<text:s/></text:p>
          </table:table-cell>
          <table:table-cell office:value-type="currency" office:value="5197625" table:style-name="ce2">
            <text:p><text:s/>£5,197,625.00<text:s/></text:p>
          </table:table-cell>
          <table:table-cell office:value-type="currency" office:value="219941" table:style-name="ce11">
            <text:p><text:s/>£219,941<text:s/></text:p>
          </table:table-cell>
          <table:table-cell office:value-type="currency" office:value="395757.63853429613" table:style-name="ce4">
            <text:p>£395,758</text:p>
          </table:table-cell>
          <table:table-cell office:value-type="currency" office:value="5813323.6399999997" table:style-name="ce10">
            <text:p>£5,813,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currency" office:value="238736" table:style-name="ce9">
            <text:p><text:s/>£238,736<text:s/></text:p>
          </table:table-cell>
          <table:table-cell office:value-type="currency" office:value="125428" table:style-name="ce9">
            <text:p><text:s/>£125,428<text:s/></text:p>
          </table:table-cell>
          <table:table-cell office:value-type="currency" office:value="175920.74179561625" table:style-name="ce9">
            <text:p><text:s/>£175,921<text:s/></text:p>
          </table:table-cell>
          <table:table-cell office:value-type="currency" office:value="540085" table:style-name="ce2">
            <text:p><text:s/>£540,085.00<text:s/></text:p>
          </table:table-cell>
          <table:table-cell table:style-name="ce3"/>
          <table:table-cell office:value-type="currency" office:value="70178.815893543841" table:style-name="ce12">
            <text:p>£70,179</text:p>
          </table:table-cell>
          <table:table-cell office:value-type="currency" office:value="610263.81999999995" table:style-name="ce10">
            <text:p>£610,2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sham</text:p>
          </table:table-cell>
          <table:table-cell office:value-type="currency" office:value="418856" table:style-name="ce9">
            <text:p><text:s/>£418,856<text:s/></text:p>
          </table:table-cell>
          <table:table-cell office:value-type="currency" office:value="266546" table:style-name="ce9">
            <text:p><text:s/>£266,546<text:s/></text:p>
          </table:table-cell>
          <table:table-cell office:value-type="currency" office:value="137313.72914582808" table:style-name="ce9">
            <text:p><text:s/>£137,314<text:s/></text:p>
          </table:table-cell>
          <table:table-cell office:value-type="currency" office:value="822716" table:style-name="ce2">
            <text:p><text:s/>£822,716.00<text:s/></text:p>
          </table:table-cell>
          <table:table-cell table:style-name="ce3"/>
          <table:table-cell office:value-type="currency" office:value="75331.310295036135" table:style-name="ce4">
            <text:p>£75,331</text:p>
          </table:table-cell>
          <table:table-cell office:value-type="currency" office:value="898047.31" table:style-name="ce10">
            <text:p>£898,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unslow</text:p>
          </table:table-cell>
          <table:table-cell office:value-type="currency" office:value="3067406" table:style-name="ce9">
            <text:p><text:s/>£3,067,406<text:s/></text:p>
          </table:table-cell>
          <table:table-cell office:value-type="currency" office:value="940024" table:style-name="ce9">
            <text:p><text:s/>£940,024<text:s/></text:p>
          </table:table-cell>
          <table:table-cell office:value-type="currency" office:value="1218286.2525278057" table:style-name="ce9">
            <text:p><text:s/>£1,218,286<text:s/></text:p>
          </table:table-cell>
          <table:table-cell office:value-type="currency" office:value="5225716" table:style-name="ce2">
            <text:p><text:s/>£5,225,716.00<text:s/></text:p>
          </table:table-cell>
          <table:table-cell office:value-type="currency" office:value="121335" table:style-name="ce11">
            <text:p><text:s/>£121,335<text:s/></text:p>
          </table:table-cell>
          <table:table-cell office:value-type="currency" office:value="467985.83002540213" table:style-name="ce4">
            <text:p>£467,986</text:p>
          </table:table-cell>
          <table:table-cell office:value-type="currency" office:value="5815036.8300000001" table:style-name="ce10">
            <text:p>£5,815,0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currency" office:value="701779" table:style-name="ce9">
            <text:p><text:s/>£701,779<text:s/></text:p>
          </table:table-cell>
          <table:table-cell office:value-type="currency" office:value="303598" table:style-name="ce9">
            <text:p><text:s/>£303,598<text:s/></text:p>
          </table:table-cell>
          <table:table-cell office:value-type="currency" office:value="319732.88990355615" table:style-name="ce9">
            <text:p><text:s/>£319,733<text:s/></text:p>
          </table:table-cell>
          <table:table-cell office:value-type="currency" office:value="1325110" table:style-name="ce2">
            <text:p><text:s/>£1,325,110.00<text:s/></text:p>
          </table:table-cell>
          <table:table-cell table:style-name="ce3"/>
          <table:table-cell office:value-type="currency" office:value="103518.53438814833" table:style-name="ce4">
            <text:p>£103,519</text:p>
          </table:table-cell>
          <table:table-cell office:value-type="currency" office:value="1428628.53" table:style-name="ce10">
            <text:p>£1,428,6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yndburn</text:p>
          </table:table-cell>
          <table:table-cell office:value-type="currency" office:value="165189" table:style-name="ce9">
            <text:p><text:s/>£165,189<text:s/></text:p>
          </table:table-cell>
          <table:table-cell office:value-type="currency" office:value="61911" table:style-name="ce9">
            <text:p><text:s/>£61,911<text:s/></text:p>
          </table:table-cell>
          <table:table-cell office:value-type="currency" office:value="134514.83729728783" table:style-name="ce9">
            <text:p><text:s/>£134,515<text:s/></text:p>
          </table:table-cell>
          <table:table-cell office:value-type="currency" office:value="361615" table:style-name="ce2">
            <text:p><text:s/>£361,615.00<text:s/></text:p>
          </table:table-cell>
          <table:table-cell table:style-name="ce3"/>
          <table:table-cell office:value-type="currency" office:value="60963.78565134474" table:style-name="ce4">
            <text:p>£60,964</text:p>
          </table:table-cell>
          <table:table-cell office:value-type="currency" office:value="422578.79" table:style-name="ce10">
            <text:p>£422,5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pswich</text:p>
          </table:table-cell>
          <table:table-cell office:value-type="currency" office:value="794187" table:style-name="ce9">
            <text:p><text:s/>£794,187<text:s/></text:p>
          </table:table-cell>
          <table:table-cell office:value-type="currency" office:value="221880" table:style-name="ce9">
            <text:p><text:s/>£221,880<text:s/></text:p>
          </table:table-cell>
          <table:table-cell office:value-type="currency" office:value="526156.92283722013" table:style-name="ce9">
            <text:p><text:s/>£526,157<text:s/></text:p>
          </table:table-cell>
          <table:table-cell office:value-type="currency" office:value="1542224" table:style-name="ce2">
            <text:p><text:s/>£1,542,224.00<text:s/></text:p>
          </table:table-cell>
          <table:table-cell table:style-name="ce3"/>
          <table:table-cell office:value-type="currency" office:value="143985.0643462599" table:style-name="ce4">
            <text:p>£143,985</text:p>
          </table:table-cell>
          <table:table-cell office:value-type="currency" office:value="1686209.06" table:style-name="ce10">
            <text:p>£1,686,2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e of Wight</text:p>
          </table:table-cell>
          <table:table-cell office:value-type="currency" office:value="790541" table:style-name="ce9">
            <text:p><text:s/>£790,541<text:s/></text:p>
          </table:table-cell>
          <table:table-cell office:value-type="currency" office:value="270152" table:style-name="ce9">
            <text:p><text:s/>£270,152<text:s/></text:p>
          </table:table-cell>
          <table:table-cell office:value-type="currency" office:value="268252.32942005323" table:style-name="ce9">
            <text:p><text:s/>£268,252<text:s/></text:p>
          </table:table-cell>
          <table:table-cell office:value-type="currency" office:value="1328945" table:style-name="ce2">
            <text:p><text:s/>£1,328,945.00<text:s/></text:p>
          </table:table-cell>
          <table:table-cell table:style-name="ce3"/>
          <table:table-cell office:value-type="currency" office:value="82850.891366967844" table:style-name="ce4">
            <text:p>£82,851</text:p>
          </table:table-cell>
          <table:table-cell office:value-type="currency" office:value="1411795.89" table:style-name="ce10">
            <text:p>£1,411,7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currency" office:value="1323" table:style-name="ce9">
            <text:p><text:s/>£1,323<text:s/></text:p>
          </table:table-cell>
          <table:table-cell office:value-type="currency" office:value="1400" table:style-name="ce9">
            <text:p><text:s/>£1,4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723" table:style-name="ce2">
            <text:p><text:s/>£2,723.00<text:s/></text:p>
          </table:table-cell>
          <table:table-cell table:style-name="ce3"/>
          <table:table-cell office:value-type="currency" office:value="348" table:style-name="ce4">
            <text:p>£348</text:p>
          </table:table-cell>
          <table:table-cell office:value-type="currency" office:value="3070.77" table:style-name="ce10">
            <text:p>£3,0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ington</text:p>
          </table:table-cell>
          <table:table-cell office:value-type="currency" office:value="3833931" table:style-name="ce9">
            <text:p><text:s/>£3,833,931<text:s/></text:p>
          </table:table-cell>
          <table:table-cell office:value-type="currency" office:value="1019949" table:style-name="ce9">
            <text:p><text:s/>£1,019,949<text:s/></text:p>
          </table:table-cell>
          <table:table-cell office:value-type="currency" office:value="1975156.7935448349" table:style-name="ce9">
            <text:p><text:s/>£1,975,157<text:s/></text:p>
          </table:table-cell>
          <table:table-cell office:value-type="currency" office:value="6829037" table:style-name="ce2">
            <text:p><text:s/>£6,829,037.00<text:s/></text:p>
          </table:table-cell>
          <table:table-cell office:value-type="currency" office:value="231768" table:style-name="ce11">
            <text:p><text:s/>£231,768<text:s/></text:p>
          </table:table-cell>
          <table:table-cell office:value-type="currency" office:value="472287.86926319706" table:style-name="ce4">
            <text:p>£472,288</text:p>
          </table:table-cell>
          <table:table-cell office:value-type="currency" office:value="7533092.8700000001" table:style-name="ce10">
            <text:p>£7,533,0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currency" office:value="5001809" table:style-name="ce9">
            <text:p><text:s/>£5,001,809<text:s/></text:p>
          </table:table-cell>
          <table:table-cell office:value-type="currency" office:value="1394923" table:style-name="ce9">
            <text:p><text:s/>£1,394,923<text:s/></text:p>
          </table:table-cell>
          <table:table-cell office:value-type="currency" office:value="2717080.7383771962" table:style-name="ce9">
            <text:p><text:s/>£2,717,081<text:s/></text:p>
          </table:table-cell>
          <table:table-cell office:value-type="currency" office:value="9113813" table:style-name="ce2">
            <text:p><text:s/>£9,113,813.00<text:s/></text:p>
          </table:table-cell>
          <table:table-cell office:value-type="currency" office:value="217534" table:style-name="ce11">
            <text:p><text:s/>£217,534<text:s/></text:p>
          </table:table-cell>
          <table:table-cell office:value-type="currency" office:value="215547.05468841357" table:style-name="ce12">
            <text:p>£215,547</text:p>
          </table:table-cell>
          <table:table-cell office:value-type="currency" office:value="9546894.0500000007" table:style-name="ce10">
            <text:p>£9,546,8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currency" office:value="494239" table:style-name="ce9">
            <text:p><text:s/>£494,239<text:s/></text:p>
          </table:table-cell>
          <table:table-cell office:value-type="currency" office:value="202922" table:style-name="ce9">
            <text:p><text:s/>£202,922<text:s/></text:p>
          </table:table-cell>
          <table:table-cell office:value-type="currency" office:value="171602.89374691824" table:style-name="ce9">
            <text:p><text:s/>£171,603<text:s/></text:p>
          </table:table-cell>
          <table:table-cell office:value-type="currency" office:value="868764" table:style-name="ce2">
            <text:p><text:s/>£868,764.00<text:s/></text:p>
          </table:table-cell>
          <table:table-cell table:style-name="ce3"/>
          <table:table-cell office:value-type="currency" office:value="90504.284107457293" table:style-name="ce12">
            <text:p>£90,504</text:p>
          </table:table-cell>
          <table:table-cell office:value-type="currency" office:value="959268.28" table:style-name="ce10">
            <text:p>£959,2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currency" office:value="1092354" table:style-name="ce9">
            <text:p><text:s/>£1,092,354<text:s/></text:p>
          </table:table-cell>
          <table:table-cell office:value-type="currency" office:value="319839" table:style-name="ce9">
            <text:p><text:s/>£319,839<text:s/></text:p>
          </table:table-cell>
          <table:table-cell office:value-type="currency" office:value="1018791.3781795098" table:style-name="ce9">
            <text:p><text:s/>£1,018,791<text:s/></text:p>
          </table:table-cell>
          <table:table-cell office:value-type="currency" office:value="2430984" table:style-name="ce2">
            <text:p><text:s/>£2,430,984.00<text:s/></text:p>
          </table:table-cell>
          <table:table-cell table:style-name="ce3"/>
          <table:table-cell office:value-type="currency" office:value="291307.8259742214" table:style-name="ce12">
            <text:p>£291,308</text:p>
          </table:table-cell>
          <table:table-cell office:value-type="currency" office:value="2722291.83" table:style-name="ce10">
            <text:p>£2,722,2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currency" office:value="1648784" table:style-name="ce9">
            <text:p><text:s/>£1,648,784<text:s/></text:p>
          </table:table-cell>
          <table:table-cell office:value-type="currency" office:value="532028" table:style-name="ce9">
            <text:p><text:s/>£532,028<text:s/></text:p>
          </table:table-cell>
          <table:table-cell office:value-type="currency" office:value="1013337.6912001737" table:style-name="ce9">
            <text:p><text:s/>£1,013,338<text:s/></text:p>
          </table:table-cell>
          <table:table-cell office:value-type="currency" office:value="3194150" table:style-name="ce2">
            <text:p><text:s/>£3,194,150.00<text:s/></text:p>
          </table:table-cell>
          <table:table-cell office:value-type="currency" office:value="90290" table:style-name="ce11">
            <text:p><text:s/>£90,290<text:s/></text:p>
          </table:table-cell>
          <table:table-cell office:value-type="currency" office:value="138013.92354565609" table:style-name="ce4">
            <text:p>£138,014</text:p>
          </table:table-cell>
          <table:table-cell office:value-type="currency" office:value="3422453.92" table:style-name="ce10">
            <text:p>£3,422,4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rklees</text:p>
          </table:table-cell>
          <table:table-cell office:value-type="currency" office:value="1076168" table:style-name="ce9">
            <text:p><text:s/>£1,076,168<text:s/></text:p>
          </table:table-cell>
          <table:table-cell office:value-type="currency" office:value="406841" table:style-name="ce9">
            <text:p><text:s/>£406,841<text:s/></text:p>
          </table:table-cell>
          <table:table-cell office:value-type="currency" office:value="573318.23184186977" table:style-name="ce9">
            <text:p><text:s/>£573,318<text:s/></text:p>
          </table:table-cell>
          <table:table-cell office:value-type="currency" office:value="2056327" table:style-name="ce2">
            <text:p><text:s/>£2,056,327.00<text:s/></text:p>
          </table:table-cell>
          <table:table-cell office:value-type="currency" office:value="78982" table:style-name="ce11">
            <text:p><text:s/>£78,982<text:s/></text:p>
          </table:table-cell>
          <table:table-cell office:value-type="currency" office:value="267822.77213223238" table:style-name="ce4">
            <text:p>£267,823</text:p>
          </table:table-cell>
          <table:table-cell office:value-type="currency" office:value="2403131.77" table:style-name="ce10">
            <text:p>£2,403,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wsley</text:p>
          </table:table-cell>
          <table:table-cell office:value-type="currency" office:value="518961" table:style-name="ce9">
            <text:p><text:s/>£518,961<text:s/></text:p>
          </table:table-cell>
          <table:table-cell office:value-type="currency" office:value="148319" table:style-name="ce9">
            <text:p><text:s/>£148,319<text:s/></text:p>
          </table:table-cell>
          <table:table-cell office:value-type="currency" office:value="426940.03000399657" table:style-name="ce9">
            <text:p><text:s/>£426,940<text:s/></text:p>
          </table:table-cell>
          <table:table-cell office:value-type="currency" office:value="1094220" table:style-name="ce2">
            <text:p><text:s/>£1,094,220.00<text:s/></text:p>
          </table:table-cell>
          <table:table-cell table:style-name="ce3"/>
          <table:table-cell office:value-type="currency" office:value="160663.78610692197" table:style-name="ce4">
            <text:p>£160,664</text:p>
          </table:table-cell>
          <table:table-cell office:value-type="currency" office:value="1254883.79" table:style-name="ce10">
            <text:p>£1,254,8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mbeth</text:p>
          </table:table-cell>
          <table:table-cell office:value-type="currency" office:value="6322517" table:style-name="ce9">
            <text:p><text:s/>£6,322,517<text:s/></text:p>
          </table:table-cell>
          <table:table-cell office:value-type="currency" office:value="1628378" table:style-name="ce9">
            <text:p><text:s/>£1,628,378<text:s/></text:p>
          </table:table-cell>
          <table:table-cell office:value-type="currency" office:value="4563690.3231249824" table:style-name="ce9">
            <text:p><text:s/>£4,563,690<text:s/></text:p>
          </table:table-cell>
          <table:table-cell office:value-type="currency" office:value="12514585" table:style-name="ce2">
            <text:p><text:s/>£12,514,585.00<text:s/></text:p>
          </table:table-cell>
          <table:table-cell office:value-type="currency" office:value="377055" table:style-name="ce11">
            <text:p><text:s/>£377,055<text:s/></text:p>
          </table:table-cell>
          <table:table-cell office:value-type="currency" office:value="711235.40602049429" table:style-name="ce4">
            <text:p>£711,235</text:p>
          </table:table-cell>
          <table:table-cell office:value-type="currency" office:value="13602875.41" table:style-name="ce10">
            <text:p>£13,602,8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caster</text:p>
          </table:table-cell>
          <table:table-cell office:value-type="currency" office:value="530635" table:style-name="ce9">
            <text:p><text:s/>£530,635<text:s/></text:p>
          </table:table-cell>
          <table:table-cell office:value-type="currency" office:value="195090" table:style-name="ce9">
            <text:p><text:s/>£195,090<text:s/></text:p>
          </table:table-cell>
          <table:table-cell office:value-type="currency" office:value="284401.55241983879" table:style-name="ce9">
            <text:p><text:s/>£284,402<text:s/></text:p>
          </table:table-cell>
          <table:table-cell office:value-type="currency" office:value="1010127" table:style-name="ce2">
            <text:p><text:s/>£1,010,127.00<text:s/></text:p>
          </table:table-cell>
          <table:table-cell table:style-name="ce3"/>
          <table:table-cell office:value-type="currency" office:value="85772.318600812287" table:style-name="ce4">
            <text:p>£85,772</text:p>
          </table:table-cell>
          <table:table-cell office:value-type="currency" office:value="1095899.32" table:style-name="ce10">
            <text:p>£1,095,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eds</text:p>
          </table:table-cell>
          <table:table-cell office:value-type="currency" office:value="2660341" table:style-name="ce9">
            <text:p><text:s/>£2,660,341<text:s/></text:p>
          </table:table-cell>
          <table:table-cell office:value-type="currency" office:value="877796" table:style-name="ce9">
            <text:p><text:s/>£877,796<text:s/></text:p>
          </table:table-cell>
          <table:table-cell office:value-type="currency" office:value="2602191.8871365865" table:style-name="ce9">
            <text:p><text:s/>£2,602,192<text:s/></text:p>
          </table:table-cell>
          <table:table-cell office:value-type="currency" office:value="6140329" table:style-name="ce2">
            <text:p><text:s/>£6,140,329.00<text:s/></text:p>
          </table:table-cell>
          <table:table-cell table:style-name="ce3"/>
          <table:table-cell office:value-type="currency" office:value="680121.12699450436" table:style-name="ce4">
            <text:p>£680,121</text:p>
          </table:table-cell>
          <table:table-cell office:value-type="currency" office:value="6820450.1299999999" table:style-name="ce10">
            <text:p>£6,820,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cester</text:p>
          </table:table-cell>
          <table:table-cell office:value-type="currency" office:value="1075267" table:style-name="ce9">
            <text:p><text:s/>£1,075,267<text:s/></text:p>
          </table:table-cell>
          <table:table-cell office:value-type="currency" office:value="291769" table:style-name="ce9">
            <text:p><text:s/>£291,769<text:s/></text:p>
          </table:table-cell>
          <table:table-cell office:value-type="currency" office:value="1266968.1299990374" table:style-name="ce9">
            <text:p><text:s/>£1,266,968<text:s/></text:p>
          </table:table-cell>
          <table:table-cell office:value-type="currency" office:value="2634004" table:style-name="ce2">
            <text:p><text:s/>£2,634,004.00<text:s/></text:p>
          </table:table-cell>
          <table:table-cell office:value-type="currency" office:value="127314" table:style-name="ce11">
            <text:p><text:s/>£127,314<text:s/></text:p>
          </table:table-cell>
          <table:table-cell office:value-type="currency" office:value="378513.21820713521" table:style-name="ce4">
            <text:p>£378,513</text:p>
          </table:table-cell>
          <table:table-cell office:value-type="currency" office:value="3139831.22" table:style-name="ce10">
            <text:p>£3,139,8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wes</text:p>
          </table:table-cell>
          <table:table-cell office:value-type="currency" office:value="541980" table:style-name="ce9">
            <text:p><text:s/>£541,980<text:s/></text:p>
          </table:table-cell>
          <table:table-cell office:value-type="currency" office:value="232214" table:style-name="ce9">
            <text:p><text:s/>£232,214<text:s/></text:p>
          </table:table-cell>
          <table:table-cell office:value-type="currency" office:value="179305.71994579615" table:style-name="ce9">
            <text:p><text:s/>£179,306<text:s/></text:p>
          </table:table-cell>
          <table:table-cell office:value-type="currency" office:value="953500" table:style-name="ce2">
            <text:p><text:s/>£953,500.00<text:s/></text:p>
          </table:table-cell>
          <table:table-cell table:style-name="ce3"/>
          <table:table-cell office:value-type="currency" office:value="65778.823901048672" table:style-name="ce4">
            <text:p>£65,779</text:p>
          </table:table-cell>
          <table:table-cell office:value-type="currency" office:value="1019278.82" table:style-name="ce10">
            <text:p>£1,019,2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wisham</text:p>
          </table:table-cell>
          <table:table-cell office:value-type="currency" office:value="5275138" table:style-name="ce9">
            <text:p><text:s/>£5,275,138<text:s/></text:p>
          </table:table-cell>
          <table:table-cell office:value-type="currency" office:value="1385790" table:style-name="ce9">
            <text:p><text:s/>£1,385,790<text:s/></text:p>
          </table:table-cell>
          <table:table-cell office:value-type="currency" office:value="3912148.1541136308" table:style-name="ce9">
            <text:p><text:s/>£3,912,148<text:s/></text:p>
          </table:table-cell>
          <table:table-cell office:value-type="currency" office:value="10573076" table:style-name="ce2">
            <text:p><text:s/>£10,573,076.00<text:s/></text:p>
          </table:table-cell>
          <table:table-cell office:value-type="currency" office:value="322491" table:style-name="ce11">
            <text:p><text:s/>£322,491<text:s/></text:p>
          </table:table-cell>
          <table:table-cell office:value-type="currency" office:value="618620.17479245842" table:style-name="ce4">
            <text:p>£618,620</text:p>
          </table:table-cell>
          <table:table-cell office:value-type="currency" office:value="11514187.17" table:style-name="ce10">
            <text:p>£11,514,1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hfield</text:p>
          </table:table-cell>
          <table:table-cell office:value-type="currency" office:value="227007" table:style-name="ce9">
            <text:p><text:s/>£227,007<text:s/></text:p>
          </table:table-cell>
          <table:table-cell office:value-type="currency" office:value="130183" table:style-name="ce9">
            <text:p><text:s/>£130,183<text:s/></text:p>
          </table:table-cell>
          <table:table-cell office:value-type="currency" office:value="141268.75925435135" table:style-name="ce9">
            <text:p><text:s/>£141,269<text:s/></text:p>
          </table:table-cell>
          <table:table-cell office:value-type="currency" office:value="498459" table:style-name="ce2">
            <text:p><text:s/>£498,459.00<text:s/></text:p>
          </table:table-cell>
          <table:table-cell table:style-name="ce3"/>
          <table:table-cell office:value-type="currency" office:value="61735.316583472544" table:style-name="ce4">
            <text:p>£61,735</text:p>
          </table:table-cell>
          <table:table-cell office:value-type="currency" office:value="560194.31999999995" table:style-name="ce10">
            <text:p>£560,1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coln</text:p>
          </table:table-cell>
          <table:table-cell office:value-type="currency" office:value="411282" table:style-name="ce9">
            <text:p><text:s/>£411,282<text:s/></text:p>
          </table:table-cell>
          <table:table-cell office:value-type="currency" office:value="136635" table:style-name="ce9">
            <text:p><text:s/>£136,635<text:s/></text:p>
          </table:table-cell>
          <table:table-cell office:value-type="currency" office:value="398200.85026515357" table:style-name="ce9">
            <text:p><text:s/>£398,201<text:s/></text:p>
          </table:table-cell>
          <table:table-cell office:value-type="currency" office:value="946118" table:style-name="ce2">
            <text:p><text:s/>£946,118.00<text:s/></text:p>
          </table:table-cell>
          <table:table-cell table:style-name="ce3"/>
          <table:table-cell office:value-type="currency" office:value="85173.407421470998" table:style-name="ce4">
            <text:p>£85,173</text:p>
          </table:table-cell>
          <table:table-cell office:value-type="currency" office:value="1031291.41" table:style-name="ce10">
            <text:p>£1,031,2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erpool</text:p>
          </table:table-cell>
          <table:table-cell office:value-type="currency" office:value="1713598" table:style-name="ce9">
            <text:p><text:s/>£1,713,598<text:s/></text:p>
          </table:table-cell>
          <table:table-cell office:value-type="currency" office:value="498755" table:style-name="ce9">
            <text:p><text:s/>£498,755<text:s/></text:p>
          </table:table-cell>
          <table:table-cell office:value-type="currency" office:value="1564807.0797790128" table:style-name="ce9">
            <text:p><text:s/>£1,564,807<text:s/></text:p>
          </table:table-cell>
          <table:table-cell office:value-type="currency" office:value="3777160" table:style-name="ce2">
            <text:p><text:s/>£3,777,160.00<text:s/></text:p>
          </table:table-cell>
          <table:table-cell office:value-type="currency" office:value="126820" table:style-name="ce11">
            <text:p><text:s/>£126,820<text:s/></text:p>
          </table:table-cell>
          <table:table-cell office:value-type="currency" office:value="471778.65555390832" table:style-name="ce4">
            <text:p>£471,779</text:p>
          </table:table-cell>
          <table:table-cell office:value-type="currency" office:value="4375758.66" table:style-name="ce10">
            <text:p>£4,375,7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ton</text:p>
          </table:table-cell>
          <table:table-cell office:value-type="currency" office:value="3908300" table:style-name="ce9">
            <text:p><text:s/>£3,908,300<text:s/></text:p>
          </table:table-cell>
          <table:table-cell office:value-type="currency" office:value="920097" table:style-name="ce9">
            <text:p><text:s/>£920,097<text:s/></text:p>
          </table:table-cell>
          <table:table-cell office:value-type="currency" office:value="1511451.31359147" table:style-name="ce9">
            <text:p><text:s/>£1,511,451<text:s/></text:p>
          </table:table-cell>
          <table:table-cell office:value-type="currency" office:value="6339848" table:style-name="ce2">
            <text:p><text:s/>£6,339,848.00<text:s/></text:p>
          </table:table-cell>
          <table:table-cell office:value-type="currency" office:value="103996" table:style-name="ce11">
            <text:p><text:s/>£103,996<text:s/></text:p>
          </table:table-cell>
          <table:table-cell office:value-type="currency" office:value="261276.76282698652" table:style-name="ce4">
            <text:p>£261,277</text:p>
          </table:table-cell>
          <table:table-cell office:value-type="currency" office:value="6705120.7599999998" table:style-name="ce10">
            <text:p>£6,705,1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dstone</text:p>
          </table:table-cell>
          <table:table-cell office:value-type="currency" office:value="817879" table:style-name="ce9">
            <text:p><text:s/>£817,879<text:s/></text:p>
          </table:table-cell>
          <table:table-cell office:value-type="currency" office:value="340941" table:style-name="ce9">
            <text:p><text:s/>£340,941<text:s/></text:p>
          </table:table-cell>
          <table:table-cell office:value-type="currency" office:value="537841.95316354674" table:style-name="ce9">
            <text:p><text:s/>£537,842<text:s/></text:p>
          </table:table-cell>
          <table:table-cell office:value-type="currency" office:value="1696662" table:style-name="ce2">
            <text:p><text:s/>£1,696,662.00<text:s/></text:p>
          </table:table-cell>
          <table:table-cell table:style-name="ce3"/>
          <table:table-cell office:value-type="currency" office:value="133217.21526060838" table:style-name="ce4">
            <text:p>£133,217</text:p>
          </table:table-cell>
          <table:table-cell office:value-type="currency" office:value="1829879.22" table:style-name="ce10">
            <text:p>£1,829,8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ldon</text:p>
          </table:table-cell>
          <table:table-cell office:value-type="currency" office:value="159407" table:style-name="ce9">
            <text:p><text:s/>£159,407<text:s/></text:p>
          </table:table-cell>
          <table:table-cell office:value-type="currency" office:value="82786" table:style-name="ce9">
            <text:p><text:s/>£82,786<text:s/></text:p>
          </table:table-cell>
          <table:table-cell office:value-type="currency" office:value="54523.226525155704" table:style-name="ce9">
            <text:p><text:s/>£54,523<text:s/></text:p>
          </table:table-cell>
          <table:table-cell office:value-type="currency" office:value="296716" table:style-name="ce2">
            <text:p><text:s/>£296,716.00<text:s/></text:p>
          </table:table-cell>
          <table:table-cell table:style-name="ce3"/>
          <table:table-cell office:value-type="currency" office:value="33247.78972472297" table:style-name="ce4">
            <text:p>£33,248</text:p>
          </table:table-cell>
          <table:table-cell office:value-type="currency" office:value="329963.78999999998" table:style-name="ce10">
            <text:p>£329,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lvern Hills</text:p>
          </table:table-cell>
          <table:table-cell office:value-type="currency" office:value="152950" table:style-name="ce9">
            <text:p><text:s/>£152,950<text:s/></text:p>
          </table:table-cell>
          <table:table-cell office:value-type="currency" office:value="155104" table:style-name="ce9">
            <text:p><text:s/>£155,104<text:s/></text:p>
          </table:table-cell>
          <table:table-cell office:value-type="currency" office:value="52504.586215796051" table:style-name="ce9">
            <text:p><text:s/>£52,505<text:s/></text:p>
          </table:table-cell>
          <table:table-cell office:value-type="currency" office:value="360559" table:style-name="ce2">
            <text:p><text:s/>£360,559.00<text:s/></text:p>
          </table:table-cell>
          <table:table-cell table:style-name="ce3"/>
          <table:table-cell office:value-type="currency" office:value="42035.65687334862" table:style-name="ce4">
            <text:p>£42,036</text:p>
          </table:table-cell>
          <table:table-cell office:value-type="currency" office:value="402594.66" table:style-name="ce10">
            <text:p>£402,5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chester</text:p>
          </table:table-cell>
          <table:table-cell office:value-type="currency" office:value="3689074" table:style-name="ce9">
            <text:p><text:s/>£3,689,074<text:s/></text:p>
          </table:table-cell>
          <table:table-cell office:value-type="currency" office:value="1001774" table:style-name="ce9">
            <text:p><text:s/>£1,001,774<text:s/></text:p>
          </table:table-cell>
          <table:table-cell office:value-type="currency" office:value="4732679.1787058022" table:style-name="ce9">
            <text:p><text:s/>£4,732,679<text:s/></text:p>
          </table:table-cell>
          <table:table-cell office:value-type="currency" office:value="9423527" table:style-name="ce2">
            <text:p><text:s/>£9,423,527.00<text:s/></text:p>
          </table:table-cell>
          <table:table-cell office:value-type="currency" office:value="343918" table:style-name="ce11">
            <text:p><text:s/>£343,918<text:s/></text:p>
          </table:table-cell>
          <table:table-cell office:value-type="currency" office:value="757958.95164254331" table:style-name="ce4">
            <text:p>£757,959</text:p>
          </table:table-cell>
          <table:table-cell office:value-type="currency" office:value="10525403.949999999" table:style-name="ce10">
            <text:p>£10,525,4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sfield</text:p>
          </table:table-cell>
          <table:table-cell office:value-type="currency" office:value="327653" table:style-name="ce9">
            <text:p><text:s/>£327,653<text:s/></text:p>
          </table:table-cell>
          <table:table-cell office:value-type="currency" office:value="108853" table:style-name="ce9">
            <text:p><text:s/>£108,853<text:s/></text:p>
          </table:table-cell>
          <table:table-cell office:value-type="currency" office:value="140619.40870143397" table:style-name="ce9">
            <text:p><text:s/>£140,619<text:s/></text:p>
          </table:table-cell>
          <table:table-cell office:value-type="currency" office:value="577125" table:style-name="ce2">
            <text:p><text:s/>£577,125.00<text:s/></text:p>
          </table:table-cell>
          <table:table-cell table:style-name="ce3"/>
          <table:table-cell office:value-type="currency" office:value="77455.946157901926" table:style-name="ce4">
            <text:p>£77,456</text:p>
          </table:table-cell>
          <table:table-cell office:value-type="currency" office:value="654580.94999999995" table:style-name="ce10">
            <text:p>£654,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way</text:p>
          </table:table-cell>
          <table:table-cell office:value-type="currency" office:value="1669979" table:style-name="ce9">
            <text:p><text:s/>£1,669,979<text:s/></text:p>
          </table:table-cell>
          <table:table-cell office:value-type="currency" office:value="467985" table:style-name="ce9">
            <text:p><text:s/>£467,985<text:s/></text:p>
          </table:table-cell>
          <table:table-cell office:value-type="currency" office:value="1029481.0903981975" table:style-name="ce9">
            <text:p><text:s/>£1,029,481<text:s/></text:p>
          </table:table-cell>
          <table:table-cell office:value-type="currency" office:value="3167445" table:style-name="ce2">
            <text:p><text:s/>£3,167,445.00<text:s/></text:p>
          </table:table-cell>
          <table:table-cell office:value-type="currency" office:value="107964" table:style-name="ce11">
            <text:p><text:s/>£107,964<text:s/></text:p>
          </table:table-cell>
          <table:table-cell office:value-type="currency" office:value="269655.67720479437" table:style-name="ce12">
            <text:p>£269,656</text:p>
          </table:table-cell>
          <table:table-cell office:value-type="currency" office:value="3545064.68" table:style-name="ce10">
            <text:p>£3,545,0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ton</text:p>
          </table:table-cell>
          <table:table-cell office:value-type="currency" office:value="109031" table:style-name="ce9">
            <text:p><text:s/>£109,031<text:s/></text:p>
          </table:table-cell>
          <table:table-cell office:value-type="currency" office:value="65727" table:style-name="ce9">
            <text:p><text:s/>£65,727<text:s/></text:p>
          </table:table-cell>
          <table:table-cell office:value-type="currency" office:value="81408.714712348519" table:style-name="ce9">
            <text:p><text:s/>£81,409<text:s/></text:p>
          </table:table-cell>
          <table:table-cell office:value-type="currency" office:value="256167" table:style-name="ce2">
            <text:p><text:s/>£256,167.00<text:s/></text:p>
          </table:table-cell>
          <table:table-cell table:style-name="ce3"/>
          <table:table-cell office:value-type="currency" office:value="32219.296463910643" table:style-name="ce4">
            <text:p>£32,219</text:p>
          </table:table-cell>
          <table:table-cell office:value-type="currency" office:value="288386.3" table:style-name="ce10">
            <text:p>£288,3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ton</text:p>
          </table:table-cell>
          <table:table-cell office:value-type="currency" office:value="1438489" table:style-name="ce9">
            <text:p><text:s/>£1,438,489<text:s/></text:p>
          </table:table-cell>
          <table:table-cell office:value-type="currency" office:value="638391" table:style-name="ce9">
            <text:p><text:s/>£638,391<text:s/></text:p>
          </table:table-cell>
          <table:table-cell office:value-type="currency" office:value="721966.58787608368" table:style-name="ce9">
            <text:p><text:s/>£721,967<text:s/></text:p>
          </table:table-cell>
          <table:table-cell office:value-type="currency" office:value="2798847" table:style-name="ce2">
            <text:p><text:s/>£2,798,847.00<text:s/></text:p>
          </table:table-cell>
          <table:table-cell office:value-type="currency" office:value="94282" table:style-name="ce11">
            <text:p><text:s/>£94,282<text:s/></text:p>
          </table:table-cell>
          <table:table-cell office:value-type="currency" office:value="246535.8780155374" table:style-name="ce4">
            <text:p>£246,536</text:p>
          </table:table-cell>
          <table:table-cell office:value-type="currency" office:value="3139664.88" table:style-name="ce10">
            <text:p>£3,139,6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d Devon</text:p>
          </table:table-cell>
          <table:table-cell office:value-type="currency" office:value="220124" table:style-name="ce9">
            <text:p><text:s/>£220,124<text:s/></text:p>
          </table:table-cell>
          <table:table-cell office:value-type="currency" office:value="149634" table:style-name="ce9">
            <text:p><text:s/>£149,634<text:s/></text:p>
          </table:table-cell>
          <table:table-cell office:value-type="currency" office:value="118427.85494346969" table:style-name="ce9">
            <text:p><text:s/>£118,428<text:s/></text:p>
          </table:table-cell>
          <table:table-cell office:value-type="currency" office:value="488186" table:style-name="ce2">
            <text:p><text:s/>£488,186.00<text:s/></text:p>
          </table:table-cell>
          <table:table-cell table:style-name="ce3"/>
          <table:table-cell office:value-type="currency" office:value="47044.096892976318" table:style-name="ce4">
            <text:p>£47,044</text:p>
          </table:table-cell>
          <table:table-cell office:value-type="currency" office:value="535230.1" table:style-name="ce10">
            <text:p>£535,2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d Suffolk</text:p>
          </table:table-cell>
          <table:table-cell office:value-type="currency" office:value="210275" table:style-name="ce9">
            <text:p><text:s/>£210,275<text:s/></text:p>
          </table:table-cell>
          <table:table-cell office:value-type="currency" office:value="143336" table:style-name="ce9">
            <text:p><text:s/>£143,336<text:s/></text:p>
          </table:table-cell>
          <table:table-cell office:value-type="currency" office:value="137856.74267609345" table:style-name="ce9">
            <text:p><text:s/>£137,857<text:s/></text:p>
          </table:table-cell>
          <table:table-cell office:value-type="currency" office:value="491468" table:style-name="ce2">
            <text:p><text:s/>£491,468.00<text:s/></text:p>
          </table:table-cell>
          <table:table-cell table:style-name="ce3"/>
          <table:table-cell office:value-type="currency" office:value="55853.079121826704" table:style-name="ce4">
            <text:p>£55,853</text:p>
          </table:table-cell>
          <table:table-cell office:value-type="currency" office:value="547321.07999999996" table:style-name="ce10">
            <text:p>£547,3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d Sussex</text:p>
          </table:table-cell>
          <table:table-cell office:value-type="currency" office:value="476515" table:style-name="ce9">
            <text:p><text:s/>£476,515<text:s/></text:p>
          </table:table-cell>
          <table:table-cell office:value-type="currency" office:value="278454" table:style-name="ce9">
            <text:p><text:s/>£278,454<text:s/></text:p>
          </table:table-cell>
          <table:table-cell office:value-type="currency" office:value="206398.02194167094" table:style-name="ce9">
            <text:p><text:s/>£206,398<text:s/></text:p>
          </table:table-cell>
          <table:table-cell office:value-type="currency" office:value="961367" table:style-name="ce2">
            <text:p><text:s/>£961,367.00<text:s/></text:p>
          </table:table-cell>
          <table:table-cell table:style-name="ce3"/>
          <table:table-cell office:value-type="currency" office:value="82157.361276210722" table:style-name="ce4">
            <text:p>£82,157</text:p>
          </table:table-cell>
          <table:table-cell office:value-type="currency" office:value="1043524.36" table:style-name="ce10">
            <text:p>£1,043,5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ddlesbrough</text:p>
          </table:table-cell>
          <table:table-cell office:value-type="currency" office:value="378372" table:style-name="ce9">
            <text:p><text:s/>£378,372<text:s/></text:p>
          </table:table-cell>
          <table:table-cell office:value-type="currency" office:value="106045" table:style-name="ce9">
            <text:p><text:s/>£106,045<text:s/></text:p>
          </table:table-cell>
          <table:table-cell office:value-type="currency" office:value="518339.21666968521" table:style-name="ce9">
            <text:p><text:s/>£518,339<text:s/></text:p>
          </table:table-cell>
          <table:table-cell office:value-type="currency" office:value="1002756" table:style-name="ce2">
            <text:p><text:s/>£1,002,756.00<text:s/></text:p>
          </table:table-cell>
          <table:table-cell table:style-name="ce3"/>
          <table:table-cell office:value-type="currency" office:value="140512.80144525075" table:style-name="ce4">
            <text:p>£140,513</text:p>
          </table:table-cell>
          <table:table-cell office:value-type="currency" office:value="1143268.8" table:style-name="ce10">
            <text:p>£1,143,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Keynes</text:p>
          </table:table-cell>
          <table:table-cell office:value-type="currency" office:value="2165337" table:style-name="ce9">
            <text:p><text:s/>£2,165,337<text:s/></text:p>
          </table:table-cell>
          <table:table-cell office:value-type="currency" office:value="642095" table:style-name="ce9">
            <text:p><text:s/>£642,095<text:s/></text:p>
          </table:table-cell>
          <table:table-cell office:value-type="currency" office:value="2502439.6337899538" table:style-name="ce9">
            <text:p><text:s/>£2,502,440<text:s/></text:p>
          </table:table-cell>
          <table:table-cell office:value-type="currency" office:value="5309872" table:style-name="ce2">
            <text:p><text:s/>£5,309,872.00<text:s/></text:p>
          </table:table-cell>
          <table:table-cell office:value-type="currency" office:value="231570" table:style-name="ce11">
            <text:p><text:s/>£231,570<text:s/></text:p>
          </table:table-cell>
          <table:table-cell office:value-type="currency" office:value="296145.86314353329" table:style-name="ce4">
            <text:p>£296,146</text:p>
          </table:table-cell>
          <table:table-cell office:value-type="currency" office:value="5837587.8600000003" table:style-name="ce10">
            <text:p>£5,837,5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le Valley</text:p>
          </table:table-cell>
          <table:table-cell office:value-type="currency" office:value="313319" table:style-name="ce9">
            <text:p><text:s/>£313,319<text:s/></text:p>
          </table:table-cell>
          <table:table-cell office:value-type="currency" office:value="174830" table:style-name="ce9">
            <text:p><text:s/>£174,830<text:s/></text:p>
          </table:table-cell>
          <table:table-cell office:value-type="currency" office:value="159561.06991009606" table:style-name="ce9">
            <text:p><text:s/>£159,561<text:s/></text:p>
          </table:table-cell>
          <table:table-cell office:value-type="currency" office:value="647710" table:style-name="ce2">
            <text:p><text:s/>£647,710.00<text:s/></text:p>
          </table:table-cell>
          <table:table-cell table:style-name="ce3"/>
          <table:table-cell office:value-type="currency" office:value="53633.156389317461" table:style-name="ce4">
            <text:p>£53,633</text:p>
          </table:table-cell>
          <table:table-cell office:value-type="currency" office:value="701343.16" table:style-name="ce10">
            <text:p>£701,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 Forest</text:p>
          </table:table-cell>
          <table:table-cell office:value-type="currency" office:value="678853" table:style-name="ce9">
            <text:p><text:s/>£678,853<text:s/></text:p>
          </table:table-cell>
          <table:table-cell office:value-type="currency" office:value="292813" table:style-name="ce9">
            <text:p><text:s/>£292,813<text:s/></text:p>
          </table:table-cell>
          <table:table-cell office:value-type="currency" office:value="355174.70715729811" table:style-name="ce9">
            <text:p><text:s/>£355,175<text:s/></text:p>
          </table:table-cell>
          <table:table-cell office:value-type="currency" office:value="1326841" table:style-name="ce2">
            <text:p><text:s/>£1,326,841.00<text:s/></text:p>
          </table:table-cell>
          <table:table-cell table:style-name="ce3"/>
          <table:table-cell office:value-type="currency" office:value="102029.98622492778" table:style-name="ce4">
            <text:p>£102,030</text:p>
          </table:table-cell>
          <table:table-cell office:value-type="currency" office:value="1428870.99" table:style-name="ce10">
            <text:p>£1,428,8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currency" office:value="240767" table:style-name="ce9">
            <text:p><text:s/>£240,767<text:s/></text:p>
          </table:table-cell>
          <table:table-cell office:value-type="currency" office:value="147601" table:style-name="ce9">
            <text:p><text:s/>£147,601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88368" table:style-name="ce2">
            <text:p><text:s/>£388,368.00<text:s/></text:p>
          </table:table-cell>
          <table:table-cell table:style-name="ce3"/>
          <table:table-cell office:value-type="currency" office:value="58783.052116990708" table:style-name="ce12">
            <text:p>£58,783</text:p>
          </table:table-cell>
          <table:table-cell office:value-type="currency" office:value="447151.05" table:style-name="ce10">
            <text:p>£447,1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currency" office:value="742908" table:style-name="ce9">
            <text:p><text:s/>£742,908<text:s/></text:p>
          </table:table-cell>
          <table:table-cell office:value-type="currency" office:value="264281" table:style-name="ce9">
            <text:p><text:s/>£264,281<text:s/></text:p>
          </table:table-cell>
          <table:table-cell office:value-type="currency" office:value="394442.92324875167" table:style-name="ce9">
            <text:p><text:s/>£394,443<text:s/></text:p>
          </table:table-cell>
          <table:table-cell office:value-type="currency" office:value="1401632" table:style-name="ce2">
            <text:p><text:s/>£1,401,632.00<text:s/></text:p>
          </table:table-cell>
          <table:table-cell table:style-name="ce3"/>
          <table:table-cell office:value-type="currency" office:value="303113.49863183883" table:style-name="ce12">
            <text:p>£303,113</text:p>
          </table:table-cell>
          <table:table-cell office:value-type="currency" office:value="1704745.5" table:style-name="ce10">
            <text:p>£1,704,7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currency" office:value="209941" table:style-name="ce9">
            <text:p><text:s/>£209,941<text:s/></text:p>
          </table:table-cell>
          <table:table-cell office:value-type="currency" office:value="85524" table:style-name="ce9">
            <text:p><text:s/>£85,524<text:s/></text:p>
          </table:table-cell>
          <table:table-cell office:value-type="currency" office:value="156434.08592911169" table:style-name="ce9">
            <text:p><text:s/>£156,434<text:s/></text:p>
          </table:table-cell>
          <table:table-cell office:value-type="currency" office:value="451899" table:style-name="ce2">
            <text:p><text:s/>£451,899.00<text:s/></text:p>
          </table:table-cell>
          <table:table-cell table:style-name="ce3"/>
          <table:table-cell office:value-type="currency" office:value="72786.873058102923" table:style-name="ce12">
            <text:p>£72,787</text:p>
          </table:table-cell>
          <table:table-cell office:value-type="currency" office:value="524685.87" table:style-name="ce10">
            <text:p>£524,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ham</text:p>
          </table:table-cell>
          <table:table-cell office:value-type="currency" office:value="11787273" table:style-name="ce9">
            <text:p><text:s/>£11,787,273<text:s/></text:p>
          </table:table-cell>
          <table:table-cell office:value-type="currency" office:value="2863234" table:style-name="ce9">
            <text:p><text:s/>£2,863,234<text:s/></text:p>
          </table:table-cell>
          <table:table-cell office:value-type="currency" office:value="6649231.3389289156" table:style-name="ce9">
            <text:p><text:s/>£6,649,231<text:s/></text:p>
          </table:table-cell>
          <table:table-cell office:value-type="currency" office:value="21299738" table:style-name="ce2">
            <text:p><text:s/>£21,299,738.00<text:s/></text:p>
          </table:table-cell>
          <table:table-cell office:value-type="currency" office:value="400000" table:style-name="ce11">
            <text:p><text:s/>£400,000<text:s/></text:p>
          </table:table-cell>
          <table:table-cell office:value-type="currency" office:value="817915.23724041309" table:style-name="ce4">
            <text:p>£817,915</text:p>
          </table:table-cell>
          <table:table-cell office:value-type="currency" office:value="22517653.239999998" table:style-name="ce10">
            <text:p>£22,517,6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Devon</text:p>
          </table:table-cell>
          <table:table-cell office:value-type="currency" office:value="439960" table:style-name="ce9">
            <text:p><text:s/>£439,960<text:s/></text:p>
          </table:table-cell>
          <table:table-cell office:value-type="currency" office:value="167584" table:style-name="ce9">
            <text:p><text:s/>£167,584<text:s/></text:p>
          </table:table-cell>
          <table:table-cell office:value-type="currency" office:value="294881.95262180542" table:style-name="ce9">
            <text:p><text:s/>£294,882<text:s/></text:p>
          </table:table-cell>
          <table:table-cell office:value-type="currency" office:value="902426" table:style-name="ce2">
            <text:p><text:s/>£902,426.00<text:s/></text:p>
          </table:table-cell>
          <table:table-cell table:style-name="ce3"/>
          <table:table-cell office:value-type="currency" office:value="76922.672353307586" table:style-name="ce4">
            <text:p>£76,923</text:p>
          </table:table-cell>
          <table:table-cell office:value-type="currency" office:value="979348.67" table:style-name="ce10">
            <text:p>£979,3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currency" office:value="161135" table:style-name="ce9">
            <text:p><text:s/>£161,135<text:s/></text:p>
          </table:table-cell>
          <table:table-cell office:value-type="currency" office:value="89298" table:style-name="ce9">
            <text:p><text:s/>£89,298<text:s/></text:p>
          </table:table-cell>
          <table:table-cell office:value-type="currency" office:value="57108.240183282884" table:style-name="ce9">
            <text:p><text:s/>£57,108<text:s/></text:p>
          </table:table-cell>
          <table:table-cell office:value-type="currency" office:value="307541" table:style-name="ce2">
            <text:p><text:s/>£307,541.00<text:s/></text:p>
          </table:table-cell>
          <table:table-cell table:style-name="ce3"/>
          <table:table-cell office:value-type="currency" office:value="51099.165398301382" table:style-name="ce4">
            <text:p>£51,099</text:p>
          </table:table-cell>
          <table:table-cell office:value-type="currency" office:value="358640.17" table:style-name="ce10">
            <text:p>£358,6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currency" office:value="439237" table:style-name="ce9">
            <text:p><text:s/>£439,237<text:s/></text:p>
          </table:table-cell>
          <table:table-cell office:value-type="currency" office:value="126560" table:style-name="ce9">
            <text:p><text:s/>£126,560<text:s/></text:p>
          </table:table-cell>
          <table:table-cell office:value-type="currency" office:value="397824.62264965352" table:style-name="ce9">
            <text:p><text:s/>£397,825<text:s/></text:p>
          </table:table-cell>
          <table:table-cell office:value-type="currency" office:value="963622" table:style-name="ce2">
            <text:p><text:s/>£963,622.00<text:s/></text:p>
          </table:table-cell>
          <table:table-cell table:style-name="ce3"/>
          <table:table-cell office:value-type="currency" office:value="110780.56096614241" table:style-name="ce4">
            <text:p>£110,781</text:p>
          </table:table-cell>
          <table:table-cell office:value-type="currency" office:value="1074402.56" table:style-name="ce10">
            <text:p>£1,074,4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currency" office:value="381865" table:style-name="ce9">
            <text:p><text:s/>£381,865<text:s/></text:p>
          </table:table-cell>
          <table:table-cell office:value-type="currency" office:value="197376" table:style-name="ce9">
            <text:p><text:s/>£197,376<text:s/></text:p>
          </table:table-cell>
          <table:table-cell office:value-type="currency" office:value="237161.69670766999" table:style-name="ce9">
            <text:p><text:s/>£237,162<text:s/></text:p>
          </table:table-cell>
          <table:table-cell office:value-type="currency" office:value="816403" table:style-name="ce2">
            <text:p><text:s/>£816,403.00<text:s/></text:p>
          </table:table-cell>
          <table:table-cell table:style-name="ce3"/>
          <table:table-cell office:value-type="currency" office:value="80541.367559605613" table:style-name="ce4">
            <text:p>£80,541</text:p>
          </table:table-cell>
          <table:table-cell office:value-type="currency" office:value="896944.37" table:style-name="ce10">
            <text:p>£896,9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currency" office:value="254702" table:style-name="ce9">
            <text:p><text:s/>£254,702<text:s/></text:p>
          </table:table-cell>
          <table:table-cell office:value-type="currency" office:value="127497" table:style-name="ce9">
            <text:p><text:s/>£127,497<text:s/></text:p>
          </table:table-cell>
          <table:table-cell office:value-type="currency" office:value="96124.079883930608" table:style-name="ce9">
            <text:p><text:s/>£96,124<text:s/></text:p>
          </table:table-cell>
          <table:table-cell office:value-type="currency" office:value="478323" table:style-name="ce2">
            <text:p><text:s/>£478,323.00<text:s/></text:p>
          </table:table-cell>
          <table:table-cell table:style-name="ce3"/>
          <table:table-cell office:value-type="currency" office:value="55164.025381241154" table:style-name="ce4">
            <text:p>£55,164</text:p>
          </table:table-cell>
          <table:table-cell office:value-type="currency" office:value="533487.03" table:style-name="ce10">
            <text:p>£533,4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currency" office:value="384265" table:style-name="ce9">
            <text:p><text:s/>£384,265<text:s/></text:p>
          </table:table-cell>
          <table:table-cell office:value-type="currency" office:value="168550" table:style-name="ce9">
            <text:p><text:s/>£168,550<text:s/></text:p>
          </table:table-cell>
          <table:table-cell office:value-type="currency" office:value="146883.69003529527" table:style-name="ce9">
            <text:p><text:s/>£146,884<text:s/></text:p>
          </table:table-cell>
          <table:table-cell office:value-type="currency" office:value="699699" table:style-name="ce2">
            <text:p><text:s/>£699,699.00<text:s/></text:p>
          </table:table-cell>
          <table:table-cell table:style-name="ce3"/>
          <table:table-cell office:value-type="currency" office:value="97003.232195641642" table:style-name="ce4">
            <text:p>£97,003</text:p>
          </table:table-cell>
          <table:table-cell office:value-type="currency" office:value="796702.23" table:style-name="ce10">
            <text:p>£796,7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Norfolk</text:p>
          </table:table-cell>
          <table:table-cell office:value-type="currency" office:value="325098" table:style-name="ce9">
            <text:p><text:s/>£325,098<text:s/></text:p>
          </table:table-cell>
          <table:table-cell office:value-type="currency" office:value="167767" table:style-name="ce9">
            <text:p><text:s/>£167,767<text:s/></text:p>
          </table:table-cell>
          <table:table-cell office:value-type="currency" office:value="138072.73324103389" table:style-name="ce9">
            <text:p><text:s/>£138,073<text:s/></text:p>
          </table:table-cell>
          <table:table-cell office:value-type="currency" office:value="630938" table:style-name="ce2">
            <text:p><text:s/>£630,938.00<text:s/></text:p>
          </table:table-cell>
          <table:table-cell table:style-name="ce3"/>
          <table:table-cell office:value-type="currency" office:value="54360.037261263278" table:style-name="ce4">
            <text:p>£54,360</text:p>
          </table:table-cell>
          <table:table-cell office:value-type="currency" office:value="685298.04" table:style-name="ce10">
            <text:p>£685,2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currency" office:value="1050912" table:style-name="ce9">
            <text:p><text:s/>£1,050,912<text:s/></text:p>
          </table:table-cell>
          <table:table-cell office:value-type="currency" office:value="477601" table:style-name="ce9">
            <text:p><text:s/>£477,601<text:s/></text:p>
          </table:table-cell>
          <table:table-cell office:value-type="currency" office:value="592160.92344735761" table:style-name="ce9">
            <text:p><text:s/>£592,161<text:s/></text:p>
          </table:table-cell>
          <table:table-cell office:value-type="currency" office:value="2120674" table:style-name="ce2">
            <text:p><text:s/>£2,120,674.00<text:s/></text:p>
          </table:table-cell>
          <table:table-cell table:style-name="ce3"/>
          <table:table-cell office:value-type="currency" office:value="227214.45497955961" table:style-name="ce4">
            <text:p>£227,214</text:p>
          </table:table-cell>
          <table:table-cell office:value-type="currency" office:value="2347888.4500000002" table:style-name="ce10">
            <text:p>£2,347,8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currency" office:value="628659" table:style-name="ce9">
            <text:p><text:s/>£628,659<text:s/></text:p>
          </table:table-cell>
          <table:table-cell office:value-type="currency" office:value="353020" table:style-name="ce9">
            <text:p><text:s/>£353,020<text:s/></text:p>
          </table:table-cell>
          <table:table-cell office:value-type="currency" office:value="389373.15225337027" table:style-name="ce9">
            <text:p><text:s/>£389,373<text:s/></text:p>
          </table:table-cell>
          <table:table-cell office:value-type="currency" office:value="1371052" table:style-name="ce2">
            <text:p><text:s/>£1,371,052.00<text:s/></text:p>
          </table:table-cell>
          <table:table-cell table:style-name="ce3"/>
          <table:table-cell office:value-type="currency" office:value="142819.40344620121" table:style-name="ce4">
            <text:p>£142,819</text:p>
          </table:table-cell>
          <table:table-cell office:value-type="currency" office:value="1513871.4" table:style-name="ce10">
            <text:p>£1,513,8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currency" office:value="427450" table:style-name="ce9">
            <text:p><text:s/>£427,450<text:s/></text:p>
          </table:table-cell>
          <table:table-cell office:value-type="currency" office:value="198548" table:style-name="ce9">
            <text:p><text:s/>£198,548<text:s/></text:p>
          </table:table-cell>
          <table:table-cell office:value-type="currency" office:value="263785.05305595417" table:style-name="ce9">
            <text:p><text:s/>£263,785<text:s/></text:p>
          </table:table-cell>
          <table:table-cell office:value-type="currency" office:value="889783" table:style-name="ce2">
            <text:p><text:s/>£889,783.00<text:s/></text:p>
          </table:table-cell>
          <table:table-cell table:style-name="ce3"/>
          <table:table-cell office:value-type="currency" office:value="146850.09946435026" table:style-name="ce4">
            <text:p>£146,850</text:p>
          </table:table-cell>
          <table:table-cell office:value-type="currency" office:value="1036633.1" table:style-name="ce10">
            <text:p>£1,036,6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currency" office:value="172042" table:style-name="ce9">
            <text:p><text:s/>£172,042<text:s/></text:p>
          </table:table-cell>
          <table:table-cell office:value-type="currency" office:value="85420" table:style-name="ce9">
            <text:p><text:s/>£85,420<text:s/></text:p>
          </table:table-cell>
          <table:table-cell office:value-type="currency" office:value="73129.336816637355" table:style-name="ce9">
            <text:p><text:s/>£73,129<text:s/></text:p>
          </table:table-cell>
          <table:table-cell office:value-type="currency" office:value="330591" table:style-name="ce2">
            <text:p><text:s/>£330,591.00<text:s/></text:p>
          </table:table-cell>
          <table:table-cell table:style-name="ce3"/>
          <table:table-cell office:value-type="currency" office:value="43300.151492378558" table:style-name="ce4">
            <text:p>£43,300</text:p>
          </table:table-cell>
          <table:table-cell office:value-type="currency" office:value="373891.15" table:style-name="ce10">
            <text:p>£373,8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currency" office:value="151488" table:style-name="ce9">
            <text:p><text:s/>£151,488<text:s/></text:p>
          </table:table-cell>
          <table:table-cell office:value-type="currency" office:value="90862" table:style-name="ce9">
            <text:p><text:s/>£90,862<text:s/></text:p>
          </table:table-cell>
          <table:table-cell office:value-type="currency" office:value="64855.020483295346" table:style-name="ce9">
            <text:p><text:s/>£64,855<text:s/></text:p>
          </table:table-cell>
          <table:table-cell office:value-type="currency" office:value="307205" table:style-name="ce2">
            <text:p><text:s/>£307,205.00<text:s/></text:p>
          </table:table-cell>
          <table:table-cell table:style-name="ce3"/>
          <table:table-cell office:value-type="currency" office:value="58191.833876510478" table:style-name="ce4">
            <text:p>£58,192</text:p>
          </table:table-cell>
          <table:table-cell office:value-type="currency" office:value="365396.83" table:style-name="ce10">
            <text:p>£365,3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currency" office:value="1496409" table:style-name="ce9">
            <text:p><text:s/>£1,496,409<text:s/></text:p>
          </table:table-cell>
          <table:table-cell office:value-type="currency" office:value="819383" table:style-name="ce9">
            <text:p><text:s/>£819,383<text:s/></text:p>
          </table:table-cell>
          <table:table-cell office:value-type="currency" office:value="650483.57448201184" table:style-name="ce9">
            <text:p><text:s/>£650,484<text:s/></text:p>
          </table:table-cell>
          <table:table-cell office:value-type="currency" office:value="2966276" table:style-name="ce2">
            <text:p><text:s/>£2,966,276.00<text:s/></text:p>
          </table:table-cell>
          <table:table-cell table:style-name="ce3"/>
          <table:table-cell office:value-type="currency" office:value="338437.27484640229" table:style-name="ce12">
            <text:p>£338,437</text:p>
          </table:table-cell>
          <table:table-cell office:value-type="currency" office:value="3304713.27" table:style-name="ce10">
            <text:p>£3,304,7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currency" office:value="556982" table:style-name="ce9">
            <text:p><text:s/>£556,982<text:s/></text:p>
          </table:table-cell>
          <table:table-cell office:value-type="currency" office:value="329740" table:style-name="ce9">
            <text:p><text:s/>£329,740<text:s/></text:p>
          </table:table-cell>
          <table:table-cell office:value-type="currency" office:value="231070.67922785247" table:style-name="ce9">
            <text:p><text:s/>£231,071<text:s/></text:p>
          </table:table-cell>
          <table:table-cell office:value-type="currency" office:value="1117793" table:style-name="ce2">
            <text:p><text:s/>£1,117,793.00<text:s/></text:p>
          </table:table-cell>
          <table:table-cell table:style-name="ce3"/>
          <table:table-cell office:value-type="currency" office:value="183737.08784966831" table:style-name="ce4">
            <text:p>£183,737</text:p>
          </table:table-cell>
          <table:table-cell office:value-type="currency" office:value="1301530.0900000001" table:style-name="ce10">
            <text:p>£1,301,5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wich</text:p>
          </table:table-cell>
          <table:table-cell office:value-type="currency" office:value="666437" table:style-name="ce9">
            <text:p><text:s/>£666,437<text:s/></text:p>
          </table:table-cell>
          <table:table-cell office:value-type="currency" office:value="225151" table:style-name="ce9">
            <text:p><text:s/>£225,151<text:s/></text:p>
          </table:table-cell>
          <table:table-cell office:value-type="currency" office:value="538180.38135572127" table:style-name="ce9">
            <text:p><text:s/>£538,180<text:s/></text:p>
          </table:table-cell>
          <table:table-cell office:value-type="currency" office:value="1429768" table:style-name="ce2">
            <text:p><text:s/>£1,429,768.00<text:s/></text:p>
          </table:table-cell>
          <table:table-cell table:style-name="ce3"/>
          <table:table-cell office:value-type="currency" office:value="139307.67236919876" table:style-name="ce4">
            <text:p>£139,308</text:p>
          </table:table-cell>
          <table:table-cell office:value-type="currency" office:value="1569075.67" table:style-name="ce10">
            <text:p>£1,569,0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ttingham</text:p>
          </table:table-cell>
          <table:table-cell office:value-type="currency" office:value="1457668" table:style-name="ce9">
            <text:p><text:s/>£1,457,668<text:s/></text:p>
          </table:table-cell>
          <table:table-cell office:value-type="currency" office:value="419429" table:style-name="ce9">
            <text:p><text:s/>£419,429<text:s/></text:p>
          </table:table-cell>
          <table:table-cell office:value-type="currency" office:value="1275424.3885149818" table:style-name="ce9">
            <text:p><text:s/>£1,275,424<text:s/></text:p>
          </table:table-cell>
          <table:table-cell office:value-type="currency" office:value="3152521" table:style-name="ce2">
            <text:p><text:s/>£3,152,521.00<text:s/></text:p>
          </table:table-cell>
          <table:table-cell office:value-type="currency" office:value="127434" table:style-name="ce11">
            <text:p><text:s/>£127,434<text:s/></text:p>
          </table:table-cell>
          <table:table-cell office:value-type="currency" office:value="335000.82892134326" table:style-name="ce4">
            <text:p>£335,001</text:p>
          </table:table-cell>
          <table:table-cell office:value-type="currency" office:value="3614955.83" table:style-name="ce10">
            <text:p>£3,614,9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currency" office:value="389748" table:style-name="ce9">
            <text:p><text:s/>£389,748<text:s/></text:p>
          </table:table-cell>
          <table:table-cell office:value-type="currency" office:value="117192" table:style-name="ce9">
            <text:p><text:s/>£117,192<text:s/></text:p>
          </table:table-cell>
          <table:table-cell office:value-type="currency" office:value="223817.35658329082" table:style-name="ce9">
            <text:p><text:s/>£223,817<text:s/></text:p>
          </table:table-cell>
          <table:table-cell office:value-type="currency" office:value="730757" table:style-name="ce2">
            <text:p><text:s/>£730,757.00<text:s/></text:p>
          </table:table-cell>
          <table:table-cell table:style-name="ce3"/>
          <table:table-cell office:value-type="currency" office:value="92237.52328763617" table:style-name="ce12">
            <text:p>£92,238</text:p>
          </table:table-cell>
          <table:table-cell office:value-type="currency" office:value="822994.52" table:style-name="ce10">
            <text:p>£822,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currency" office:value="145534" table:style-name="ce9">
            <text:p><text:s/>£145,534<text:s/></text:p>
          </table:table-cell>
          <table:table-cell office:value-type="currency" office:value="39887" table:style-name="ce9">
            <text:p><text:s/>£39,887<text:s/></text:p>
          </table:table-cell>
          <table:table-cell office:value-type="currency" office:value="81338.422771808328" table:style-name="ce9">
            <text:p><text:s/>£81,338<text:s/></text:p>
          </table:table-cell>
          <table:table-cell office:value-type="currency" office:value="266759" table:style-name="ce2">
            <text:p><text:s/>£266,759.00<text:s/></text:p>
          </table:table-cell>
          <table:table-cell table:style-name="ce3"/>
          <table:table-cell office:value-type="currency" office:value="32119.452154117014" table:style-name="ce12">
            <text:p>£32,119</text:p>
          </table:table-cell>
          <table:table-cell office:value-type="currency" office:value="298878.45" table:style-name="ce10">
            <text:p>£298,8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dham</text:p>
          </table:table-cell>
          <table:table-cell office:value-type="currency" office:value="609599" table:style-name="ce9">
            <text:p><text:s/>£609,599<text:s/></text:p>
          </table:table-cell>
          <table:table-cell office:value-type="currency" office:value="171513" table:style-name="ce9">
            <text:p><text:s/>£171,513<text:s/></text:p>
          </table:table-cell>
          <table:table-cell office:value-type="currency" office:value="802621.83576584107" table:style-name="ce9">
            <text:p><text:s/>£802,622<text:s/></text:p>
          </table:table-cell>
          <table:table-cell office:value-type="currency" office:value="1583734" table:style-name="ce2">
            <text:p><text:s/>£1,583,734.00<text:s/></text:p>
          </table:table-cell>
          <table:table-cell office:value-type="currency" office:value="83703" table:style-name="ce11">
            <text:p><text:s/>£83,703<text:s/></text:p>
          </table:table-cell>
          <table:table-cell office:value-type="currency" office:value="218253.99038455982" table:style-name="ce4">
            <text:p>£218,254</text:p>
          </table:table-cell>
          <table:table-cell office:value-type="currency" office:value="1885690.99" table:style-name="ce10">
            <text:p>£1,885,6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xford</text:p>
          </table:table-cell>
          <table:table-cell office:value-type="currency" office:value="1109106" table:style-name="ce9">
            <text:p><text:s/>£1,109,106<text:s/></text:p>
          </table:table-cell>
          <table:table-cell office:value-type="currency" office:value="401492" table:style-name="ce9">
            <text:p><text:s/>£401,492<text:s/></text:p>
          </table:table-cell>
          <table:table-cell office:value-type="currency" office:value="621150.20525602263" table:style-name="ce9">
            <text:p><text:s/>£621,150<text:s/></text:p>
          </table:table-cell>
          <table:table-cell office:value-type="currency" office:value="2131748" table:style-name="ce2">
            <text:p><text:s/>£2,131,748.00<text:s/></text:p>
          </table:table-cell>
          <table:table-cell table:style-name="ce3"/>
          <table:table-cell office:value-type="currency" office:value="166196.9737409669" table:style-name="ce4">
            <text:p>£166,197</text:p>
          </table:table-cell>
          <table:table-cell office:value-type="currency" office:value="2297944.9700000002" table:style-name="ce10">
            <text:p>£2,297,9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dle</text:p>
          </table:table-cell>
          <table:table-cell office:value-type="currency" office:value="185178" table:style-name="ce9">
            <text:p><text:s/>£185,178<text:s/></text:p>
          </table:table-cell>
          <table:table-cell office:value-type="currency" office:value="78785" table:style-name="ce9">
            <text:p><text:s/>£78,785<text:s/></text:p>
          </table:table-cell>
          <table:table-cell office:value-type="currency" office:value="126458.90539487742" table:style-name="ce9">
            <text:p><text:s/>£126,459<text:s/></text:p>
          </table:table-cell>
          <table:table-cell office:value-type="currency" office:value="390422" table:style-name="ce2">
            <text:p><text:s/>£390,422.00<text:s/></text:p>
          </table:table-cell>
          <table:table-cell table:style-name="ce3"/>
          <table:table-cell office:value-type="currency" office:value="65364.781798964548" table:style-name="ce4">
            <text:p>£65,365</text:p>
          </table:table-cell>
          <table:table-cell office:value-type="currency" office:value="455786.78" table:style-name="ce10">
            <text:p>£455,7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borough</text:p>
          </table:table-cell>
          <table:table-cell office:value-type="currency" office:value="1391833" table:style-name="ce9">
            <text:p><text:s/>£1,391,833<text:s/></text:p>
          </table:table-cell>
          <table:table-cell office:value-type="currency" office:value="436341" table:style-name="ce9">
            <text:p><text:s/>£436,341<text:s/></text:p>
          </table:table-cell>
          <table:table-cell office:value-type="currency" office:value="762459.81270591368" table:style-name="ce9">
            <text:p><text:s/>£762,460<text:s/></text:p>
          </table:table-cell>
          <table:table-cell office:value-type="currency" office:value="2590634" table:style-name="ce2">
            <text:p><text:s/>£2,590,634.00<text:s/></text:p>
          </table:table-cell>
          <table:table-cell table:style-name="ce3"/>
          <table:table-cell office:value-type="currency" office:value="222675.89888023442" table:style-name="ce4">
            <text:p>£222,676</text:p>
          </table:table-cell>
          <table:table-cell office:value-type="currency" office:value="2813309.9" table:style-name="ce10">
            <text:p>£2,813,3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ymouth</text:p>
          </table:table-cell>
          <table:table-cell office:value-type="currency" office:value="1123854" table:style-name="ce9">
            <text:p><text:s/>£1,123,854<text:s/></text:p>
          </table:table-cell>
          <table:table-cell office:value-type="currency" office:value="328807" table:style-name="ce9">
            <text:p><text:s/>£328,807<text:s/></text:p>
          </table:table-cell>
          <table:table-cell office:value-type="currency" office:value="723869.48469170975" table:style-name="ce9">
            <text:p><text:s/>£723,869<text:s/></text:p>
          </table:table-cell>
          <table:table-cell office:value-type="currency" office:value="2176530" table:style-name="ce2">
            <text:p><text:s/>£2,176,530.00<text:s/></text:p>
          </table:table-cell>
          <table:table-cell table:style-name="ce3"/>
          <table:table-cell office:value-type="currency" office:value="216491.60125696071" table:style-name="ce4">
            <text:p>£216,492</text:p>
          </table:table-cell>
          <table:table-cell office:value-type="currency" office:value="2393021.6" table:style-name="ce10">
            <text:p>£2,393,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smouth</text:p>
          </table:table-cell>
          <table:table-cell office:value-type="currency" office:value="1553140" table:style-name="ce9">
            <text:p><text:s/>£1,553,140<text:s/></text:p>
          </table:table-cell>
          <table:table-cell office:value-type="currency" office:value="409292" table:style-name="ce9">
            <text:p><text:s/>£409,292<text:s/></text:p>
          </table:table-cell>
          <table:table-cell office:value-type="currency" office:value="1232740.5377807666" table:style-name="ce9">
            <text:p><text:s/>£1,232,741<text:s/></text:p>
          </table:table-cell>
          <table:table-cell office:value-type="currency" office:value="3195173" table:style-name="ce2">
            <text:p><text:s/>£3,195,173.00<text:s/></text:p>
          </table:table-cell>
          <table:table-cell table:style-name="ce3"/>
          <table:table-cell office:value-type="currency" office:value="246239.39648709248" table:style-name="ce4">
            <text:p>£246,239</text:p>
          </table:table-cell>
          <table:table-cell office:value-type="currency" office:value="3441412.4" table:style-name="ce10">
            <text:p>£3,441,4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ston</text:p>
          </table:table-cell>
          <table:table-cell office:value-type="currency" office:value="341012" table:style-name="ce9">
            <text:p><text:s/>£341,012<text:s/></text:p>
          </table:table-cell>
          <table:table-cell office:value-type="currency" office:value="116437" table:style-name="ce9">
            <text:p><text:s/>£116,437<text:s/></text:p>
          </table:table-cell>
          <table:table-cell office:value-type="currency" office:value="341467.69279773533" table:style-name="ce9">
            <text:p><text:s/>£341,468<text:s/></text:p>
          </table:table-cell>
          <table:table-cell office:value-type="currency" office:value="798917" table:style-name="ce2">
            <text:p><text:s/>£798,917.00<text:s/></text:p>
          </table:table-cell>
          <table:table-cell table:style-name="ce3"/>
          <table:table-cell office:value-type="currency" office:value="114523.80894166174" table:style-name="ce4">
            <text:p>£114,524</text:p>
          </table:table-cell>
          <table:table-cell office:value-type="currency" office:value="913440.81" table:style-name="ce10">
            <text:p>£913,4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ading</text:p>
          </table:table-cell>
          <table:table-cell office:value-type="currency" office:value="1588253" table:style-name="ce9">
            <text:p><text:s/>£1,588,253<text:s/></text:p>
          </table:table-cell>
          <table:table-cell office:value-type="currency" office:value="466235" table:style-name="ce9">
            <text:p><text:s/>£466,235<text:s/></text:p>
          </table:table-cell>
          <table:table-cell office:value-type="currency" office:value="1074046.1724934573" table:style-name="ce9">
            <text:p><text:s/>£1,074,046<text:s/></text:p>
          </table:table-cell>
          <table:table-cell office:value-type="currency" office:value="3128534" table:style-name="ce2">
            <text:p><text:s/>£3,128,534.00<text:s/></text:p>
          </table:table-cell>
          <table:table-cell office:value-type="currency" office:value="107047" table:style-name="ce11">
            <text:p><text:s/>£107,047<text:s/></text:p>
          </table:table-cell>
          <table:table-cell office:value-type="currency" office:value="170164.75040970903" table:style-name="ce4">
            <text:p>£170,165</text:p>
          </table:table-cell>
          <table:table-cell office:value-type="currency" office:value="3405745.75" table:style-name="ce10">
            <text:p>£3,405,7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bridge</text:p>
          </table:table-cell>
          <table:table-cell office:value-type="currency" office:value="5640965" table:style-name="ce9">
            <text:p><text:s/>£5,640,965<text:s/></text:p>
          </table:table-cell>
          <table:table-cell office:value-type="currency" office:value="1494608" table:style-name="ce9">
            <text:p><text:s/>£1,494,608<text:s/></text:p>
          </table:table-cell>
          <table:table-cell office:value-type="currency" office:value="2755622.4373727422" table:style-name="ce9">
            <text:p><text:s/>£2,755,622<text:s/></text:p>
          </table:table-cell>
          <table:table-cell office:value-type="currency" office:value="9891195" table:style-name="ce2">
            <text:p><text:s/>£9,891,195.00<text:s/></text:p>
          </table:table-cell>
          <table:table-cell office:value-type="currency" office:value="227905" table:style-name="ce11">
            <text:p><text:s/>£227,905<text:s/></text:p>
          </table:table-cell>
          <table:table-cell office:value-type="currency" office:value="440411.66057098372" table:style-name="ce4">
            <text:p>£440,412</text:p>
          </table:table-cell>
          <table:table-cell office:value-type="currency" office:value="10559511.66" table:style-name="ce10">
            <text:p>£10,559,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currency" office:value="250546" table:style-name="ce9">
            <text:p><text:s/>£250,546<text:s/></text:p>
          </table:table-cell>
          <table:table-cell office:value-type="currency" office:value="97593" table:style-name="ce9">
            <text:p><text:s/>£97,593<text:s/></text:p>
          </table:table-cell>
          <table:table-cell office:value-type="currency" office:value="121430.31907056394" table:style-name="ce9">
            <text:p><text:s/>£121,430<text:s/></text:p>
          </table:table-cell>
          <table:table-cell office:value-type="currency" office:value="469569" table:style-name="ce2">
            <text:p><text:s/>£469,569.00<text:s/></text:p>
          </table:table-cell>
          <table:table-cell table:style-name="ce3"/>
          <table:table-cell office:value-type="currency" office:value="97649.783331769853" table:style-name="ce12">
            <text:p>£97,650</text:p>
          </table:table-cell>
          <table:table-cell office:value-type="currency" office:value="567218.78" table:style-name="ce10">
            <text:p>£567,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ditch</text:p>
          </table:table-cell>
          <table:table-cell office:value-type="currency" office:value="330067" table:style-name="ce9">
            <text:p><text:s/>£330,067<text:s/></text:p>
          </table:table-cell>
          <table:table-cell office:value-type="currency" office:value="94990" table:style-name="ce9">
            <text:p><text:s/>£94,990<text:s/></text:p>
          </table:table-cell>
          <table:table-cell office:value-type="currency" office:value="223475.82796455259" table:style-name="ce9">
            <text:p><text:s/>£223,476<text:s/></text:p>
          </table:table-cell>
          <table:table-cell office:value-type="currency" office:value="648533" table:style-name="ce2">
            <text:p><text:s/>£648,533.00<text:s/></text:p>
          </table:table-cell>
          <table:table-cell table:style-name="ce3"/>
          <table:table-cell office:value-type="currency" office:value="72682.351728709953" table:style-name="ce4">
            <text:p>£72,682</text:p>
          </table:table-cell>
          <table:table-cell office:value-type="currency" office:value="721215.35" table:style-name="ce10">
            <text:p>£721,2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currency" office:value="694722" table:style-name="ce9">
            <text:p><text:s/>£694,722<text:s/></text:p>
          </table:table-cell>
          <table:table-cell office:value-type="currency" office:value="283737" table:style-name="ce9">
            <text:p><text:s/>£283,737<text:s/></text:p>
          </table:table-cell>
          <table:table-cell office:value-type="currency" office:value="405058.69342781988" table:style-name="ce9">
            <text:p><text:s/>£405,059<text:s/></text:p>
          </table:table-cell>
          <table:table-cell office:value-type="currency" office:value="1383518" table:style-name="ce2">
            <text:p><text:s/>£1,383,518.00<text:s/></text:p>
          </table:table-cell>
          <table:table-cell table:style-name="ce3"/>
          <table:table-cell office:value-type="currency" office:value="92730.416023141457" table:style-name="ce12">
            <text:p>£92,730</text:p>
          </table:table-cell>
          <table:table-cell office:value-type="currency" office:value="1476248.42" table:style-name="ce10">
            <text:p>£1,476,2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bble Valley</text:p>
          </table:table-cell>
          <table:table-cell office:value-type="currency" office:value="75732" table:style-name="ce9">
            <text:p><text:s/>£75,732<text:s/></text:p>
          </table:table-cell>
          <table:table-cell office:value-type="currency" office:value="62812" table:style-name="ce9">
            <text:p><text:s/>£62,812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38544" table:style-name="ce2">
            <text:p><text:s/>£138,544.00<text:s/></text:p>
          </table:table-cell>
          <table:table-cell table:style-name="ce3"/>
          <table:table-cell office:value-type="currency" office:value="20267.960263400008" table:style-name="ce4">
            <text:p>£20,268</text:p>
          </table:table-cell>
          <table:table-cell office:value-type="currency" office:value="158811.96" table:style-name="ce10">
            <text:p>£158,8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currency" office:value="1467236" table:style-name="ce9">
            <text:p><text:s/>£1,467,236<text:s/></text:p>
          </table:table-cell>
          <table:table-cell office:value-type="currency" office:value="646536" table:style-name="ce9">
            <text:p><text:s/>£646,536<text:s/></text:p>
          </table:table-cell>
          <table:table-cell office:value-type="currency" office:value="544502.49123844993" table:style-name="ce9">
            <text:p><text:s/>£544,502<text:s/></text:p>
          </table:table-cell>
          <table:table-cell office:value-type="currency" office:value="2658274" table:style-name="ce2">
            <text:p><text:s/>£2,658,274.00<text:s/></text:p>
          </table:table-cell>
          <table:table-cell office:value-type="currency" office:value="65782" table:style-name="ce11">
            <text:p><text:s/>£65,782<text:s/></text:p>
          </table:table-cell>
          <table:table-cell office:value-type="currency" office:value="162100.37828662674" table:style-name="ce4">
            <text:p>£162,100</text:p>
          </table:table-cell>
          <table:table-cell office:value-type="currency" office:value="2886156.38" table:style-name="ce10">
            <text:p>£2,886,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dale</text:p>
          </table:table-cell>
          <table:table-cell office:value-type="currency" office:value="763777" table:style-name="ce9">
            <text:p><text:s/>£763,777<text:s/></text:p>
          </table:table-cell>
          <table:table-cell office:value-type="currency" office:value="208520" table:style-name="ce9">
            <text:p><text:s/>£208,520<text:s/></text:p>
          </table:table-cell>
          <table:table-cell office:value-type="currency" office:value="768473.53509718308" table:style-name="ce9">
            <text:p><text:s/>£768,474<text:s/></text:p>
          </table:table-cell>
          <table:table-cell office:value-type="currency" office:value="1740771" table:style-name="ce2">
            <text:p><text:s/>£1,740,771.00<text:s/></text:p>
          </table:table-cell>
          <table:table-cell table:style-name="ce3"/>
          <table:table-cell office:value-type="currency" office:value="223363.42089227913" table:style-name="ce4">
            <text:p>£223,363</text:p>
          </table:table-cell>
          <table:table-cell office:value-type="currency" office:value="1964134.42" table:style-name="ce10">
            <text:p>£1,964,1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ford</text:p>
          </table:table-cell>
          <table:table-cell office:value-type="currency" office:value="290825" table:style-name="ce9">
            <text:p><text:s/>£290,825<text:s/></text:p>
          </table:table-cell>
          <table:table-cell office:value-type="currency" office:value="99726" table:style-name="ce9">
            <text:p><text:s/>£99,726<text:s/></text:p>
          </table:table-cell>
          <table:table-cell office:value-type="currency" office:value="106068.07742408324" table:style-name="ce9">
            <text:p><text:s/>£106,068<text:s/></text:p>
          </table:table-cell>
          <table:table-cell office:value-type="currency" office:value="496619" table:style-name="ce2">
            <text:p><text:s/>£496,619.00<text:s/></text:p>
          </table:table-cell>
          <table:table-cell table:style-name="ce3"/>
          <table:table-cell office:value-type="currency" office:value="41918.496206307551" table:style-name="ce4">
            <text:p>£41,918</text:p>
          </table:table-cell>
          <table:table-cell office:value-type="currency" office:value="538537.5" table:style-name="ce10">
            <text:p>£538,5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sendale</text:p>
          </table:table-cell>
          <table:table-cell office:value-type="currency" office:value="154916" table:style-name="ce9">
            <text:p><text:s/>£154,916<text:s/></text:p>
          </table:table-cell>
          <table:table-cell office:value-type="currency" office:value="63700" table:style-name="ce9">
            <text:p><text:s/>£63,700<text:s/></text:p>
          </table:table-cell>
          <table:table-cell office:value-type="currency" office:value="169022.55119979288" table:style-name="ce9">
            <text:p><text:s/>£169,023<text:s/></text:p>
          </table:table-cell>
          <table:table-cell office:value-type="currency" office:value="387639" table:style-name="ce2">
            <text:p><text:s/>£387,639.00<text:s/></text:p>
          </table:table-cell>
          <table:table-cell table:style-name="ce3"/>
          <table:table-cell office:value-type="currency" office:value="55046.164116702741" table:style-name="ce4">
            <text:p>£55,046</text:p>
          </table:table-cell>
          <table:table-cell office:value-type="currency" office:value="442685.16" table:style-name="ce10">
            <text:p>£442,6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ther</text:p>
          </table:table-cell>
          <table:table-cell office:value-type="currency" office:value="478309" table:style-name="ce9">
            <text:p><text:s/>£478,309<text:s/></text:p>
          </table:table-cell>
          <table:table-cell office:value-type="currency" office:value="228392" table:style-name="ce9">
            <text:p><text:s/>£228,392<text:s/></text:p>
          </table:table-cell>
          <table:table-cell office:value-type="currency" office:value="202072.38205851271" table:style-name="ce9">
            <text:p><text:s/>£202,072<text:s/></text:p>
          </table:table-cell>
          <table:table-cell office:value-type="currency" office:value="908773" table:style-name="ce2">
            <text:p><text:s/>£908,773.00<text:s/></text:p>
          </table:table-cell>
          <table:table-cell table:style-name="ce3"/>
          <table:table-cell office:value-type="currency" office:value="68382.72216088495" table:style-name="ce4">
            <text:p>£68,383</text:p>
          </table:table-cell>
          <table:table-cell office:value-type="currency" office:value="977155.72" table:style-name="ce10">
            <text:p>£977,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therham</text:p>
          </table:table-cell>
          <table:table-cell office:value-type="currency" office:value="595123" table:style-name="ce9">
            <text:p><text:s/>£595,123<text:s/></text:p>
          </table:table-cell>
          <table:table-cell office:value-type="currency" office:value="201012" table:style-name="ce9">
            <text:p><text:s/>£201,012<text:s/></text:p>
          </table:table-cell>
          <table:table-cell office:value-type="currency" office:value="450643.75901007524" table:style-name="ce9">
            <text:p><text:s/>£450,644<text:s/></text:p>
          </table:table-cell>
          <table:table-cell office:value-type="currency" office:value="1246779" table:style-name="ce2">
            <text:p><text:s/>£1,246,779.00<text:s/></text:p>
          </table:table-cell>
          <table:table-cell table:style-name="ce3"/>
          <table:table-cell office:value-type="currency" office:value="193013.41853331929" table:style-name="ce4">
            <text:p>£193,013</text:p>
          </table:table-cell>
          <table:table-cell office:value-type="currency" office:value="1439792.42" table:style-name="ce10">
            <text:p>£1,439,7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gby</text:p>
          </table:table-cell>
          <table:table-cell office:value-type="currency" office:value="336177" table:style-name="ce9">
            <text:p><text:s/>£336,177<text:s/></text:p>
          </table:table-cell>
          <table:table-cell office:value-type="currency" office:value="166581" table:style-name="ce9">
            <text:p><text:s/>£166,581<text:s/></text:p>
          </table:table-cell>
          <table:table-cell office:value-type="currency" office:value="148778.71667601459" table:style-name="ce9">
            <text:p><text:s/>£148,779<text:s/></text:p>
          </table:table-cell>
          <table:table-cell office:value-type="currency" office:value="651537" table:style-name="ce2">
            <text:p><text:s/>£651,537.00<text:s/></text:p>
          </table:table-cell>
          <table:table-cell table:style-name="ce3"/>
          <table:table-cell office:value-type="currency" office:value="68933.957760166508" table:style-name="ce4">
            <text:p>£68,934</text:p>
          </table:table-cell>
          <table:table-cell office:value-type="currency" office:value="720470.96" table:style-name="ce10">
            <text:p>£720,4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nnymede</text:p>
          </table:table-cell>
          <table:table-cell office:value-type="currency" office:value="364103" table:style-name="ce9">
            <text:p><text:s/>£364,103<text:s/></text:p>
          </table:table-cell>
          <table:table-cell office:value-type="currency" office:value="157781" table:style-name="ce9">
            <text:p><text:s/>£157,781<text:s/></text:p>
          </table:table-cell>
          <table:table-cell office:value-type="currency" office:value="211242.14050747178" table:style-name="ce9">
            <text:p><text:s/>£211,242<text:s/></text:p>
          </table:table-cell>
          <table:table-cell office:value-type="currency" office:value="733126" table:style-name="ce2">
            <text:p><text:s/>£733,126.00<text:s/></text:p>
          </table:table-cell>
          <table:table-cell table:style-name="ce3"/>
          <table:table-cell office:value-type="currency" office:value="59449.359623220029" table:style-name="ce4">
            <text:p>£59,449</text:p>
          </table:table-cell>
          <table:table-cell office:value-type="currency" office:value="792575.36" table:style-name="ce10">
            <text:p>£792,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shcliffe</text:p>
          </table:table-cell>
          <table:table-cell office:value-type="currency" office:value="181099" table:style-name="ce9">
            <text:p><text:s/>£181,099<text:s/></text:p>
          </table:table-cell>
          <table:table-cell office:value-type="currency" office:value="145335" table:style-name="ce9">
            <text:p><text:s/>£145,335<text:s/></text:p>
          </table:table-cell>
          <table:table-cell office:value-type="currency" office:value="33859.038406435713" table:style-name="ce9">
            <text:p><text:s/>£33,859<text:s/></text:p>
          </table:table-cell>
          <table:table-cell office:value-type="currency" office:value="360293" table:style-name="ce2">
            <text:p><text:s/>£360,293.00<text:s/></text:p>
          </table:table-cell>
          <table:table-cell table:style-name="ce3"/>
          <table:table-cell office:value-type="currency" office:value="47946.934299673114" table:style-name="ce4">
            <text:p>£47,947</text:p>
          </table:table-cell>
          <table:table-cell office:value-type="currency" office:value="408239.93" table:style-name="ce10">
            <text:p>£408,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shmoor</text:p>
          </table:table-cell>
          <table:table-cell office:value-type="currency" office:value="522287" table:style-name="ce9">
            <text:p><text:s/>£522,287<text:s/></text:p>
          </table:table-cell>
          <table:table-cell office:value-type="currency" office:value="164589" table:style-name="ce9">
            <text:p><text:s/>£164,589<text:s/></text:p>
          </table:table-cell>
          <table:table-cell office:value-type="currency" office:value="328193.77656080428" table:style-name="ce9">
            <text:p><text:s/>£328,194<text:s/></text:p>
          </table:table-cell>
          <table:table-cell office:value-type="currency" office:value="1015070" table:style-name="ce2">
            <text:p><text:s/>£1,015,070.00<text:s/></text:p>
          </table:table-cell>
          <table:table-cell table:style-name="ce3"/>
          <table:table-cell office:value-type="currency" office:value="78463.738860739119" table:style-name="ce4">
            <text:p>£78,464</text:p>
          </table:table-cell>
          <table:table-cell office:value-type="currency" office:value="1093533.74" table:style-name="ce10">
            <text:p>£1,093,5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land</text:p>
          </table:table-cell>
          <table:table-cell office:value-type="currency" office:value="71461" table:style-name="ce9">
            <text:p><text:s/>£71,461<text:s/></text:p>
          </table:table-cell>
          <table:table-cell office:value-type="currency" office:value="72354" table:style-name="ce9">
            <text:p><text:s/>£72,354<text:s/></text:p>
          </table:table-cell>
          <table:table-cell office:value-type="currency" office:value="10969.071169264946" table:style-name="ce9">
            <text:p><text:s/>£10,969<text:s/></text:p>
          </table:table-cell>
          <table:table-cell office:value-type="currency" office:value="154784" table:style-name="ce2">
            <text:p><text:s/>£154,784.00<text:s/></text:p>
          </table:table-cell>
          <table:table-cell table:style-name="ce3"/>
          <table:table-cell office:value-type="currency" office:value="17940.769891460768" table:style-name="ce4">
            <text:p>£17,941</text:p>
          </table:table-cell>
          <table:table-cell office:value-type="currency" office:value="172724.77" table:style-name="ce10">
            <text:p>£172,7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ford</text:p>
          </table:table-cell>
          <table:table-cell office:value-type="currency" office:value="1087685" table:style-name="ce9">
            <text:p><text:s/>£1,087,685<text:s/></text:p>
          </table:table-cell>
          <table:table-cell office:value-type="currency" office:value="336945" table:style-name="ce9">
            <text:p><text:s/>£336,945<text:s/></text:p>
          </table:table-cell>
          <table:table-cell office:value-type="currency" office:value="1283820.7576799691" table:style-name="ce9">
            <text:p><text:s/>£1,283,821<text:s/></text:p>
          </table:table-cell>
          <table:table-cell office:value-type="currency" office:value="2708451" table:style-name="ce2">
            <text:p><text:s/>£2,708,451.00<text:s/></text:p>
          </table:table-cell>
          <table:table-cell office:value-type="currency" office:value="125342" table:style-name="ce11">
            <text:p><text:s/>£125,342<text:s/></text:p>
          </table:table-cell>
          <table:table-cell office:value-type="currency" office:value="351999.5378737495" table:style-name="ce4">
            <text:p>£352,000</text:p>
          </table:table-cell>
          <table:table-cell office:value-type="currency" office:value="3185792.54" table:style-name="ce10">
            <text:p>£3,185,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well</text:p>
          </table:table-cell>
          <table:table-cell office:value-type="currency" office:value="1245447" table:style-name="ce9">
            <text:p><text:s/>£1,245,447<text:s/></text:p>
          </table:table-cell>
          <table:table-cell office:value-type="currency" office:value="317080" table:style-name="ce9">
            <text:p><text:s/>£317,080<text:s/></text:p>
          </table:table-cell>
          <table:table-cell office:value-type="currency" office:value="769356.0367824618" table:style-name="ce9">
            <text:p><text:s/>£769,356<text:s/></text:p>
          </table:table-cell>
          <table:table-cell office:value-type="currency" office:value="2331883" table:style-name="ce2">
            <text:p><text:s/>£2,331,883.00<text:s/></text:p>
          </table:table-cell>
          <table:table-cell table:style-name="ce3"/>
          <table:table-cell office:value-type="currency" office:value="281690.94389368809" table:style-name="ce4">
            <text:p>£281,691</text:p>
          </table:table-cell>
          <table:table-cell office:value-type="currency" office:value="2613573.94" table:style-name="ce10">
            <text:p>£2,613,5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fton</text:p>
          </table:table-cell>
          <table:table-cell office:value-type="currency" office:value="612999" table:style-name="ce9">
            <text:p><text:s/>£612,999<text:s/></text:p>
          </table:table-cell>
          <table:table-cell office:value-type="currency" office:value="235300" table:style-name="ce9">
            <text:p><text:s/>£235,300<text:s/></text:p>
          </table:table-cell>
          <table:table-cell office:value-type="currency" office:value="389001.46700287325" table:style-name="ce9">
            <text:p><text:s/>£389,001<text:s/></text:p>
          </table:table-cell>
          <table:table-cell office:value-type="currency" office:value="1237300" table:style-name="ce2">
            <text:p><text:s/>£1,237,300.00<text:s/></text:p>
          </table:table-cell>
          <table:table-cell table:style-name="ce3"/>
          <table:table-cell office:value-type="currency" office:value="185776.68878270019" table:style-name="ce4">
            <text:p>£185,777</text:p>
          </table:table-cell>
          <table:table-cell office:value-type="currency" office:value="1423076.69" table:style-name="ce10">
            <text:p>£1,423,0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enoaks</text:p>
          </table:table-cell>
          <table:table-cell office:value-type="currency" office:value="479156" table:style-name="ce9">
            <text:p><text:s/>£479,156<text:s/></text:p>
          </table:table-cell>
          <table:table-cell office:value-type="currency" office:value="288296" table:style-name="ce9">
            <text:p><text:s/>£288,296<text:s/></text:p>
          </table:table-cell>
          <table:table-cell office:value-type="currency" office:value="194143.83091767892" table:style-name="ce9">
            <text:p><text:s/>£194,144<text:s/></text:p>
          </table:table-cell>
          <table:table-cell office:value-type="currency" office:value="961596" table:style-name="ce2">
            <text:p><text:s/>£961,596.00<text:s/></text:p>
          </table:table-cell>
          <table:table-cell table:style-name="ce3"/>
          <table:table-cell office:value-type="currency" office:value="69619.902084446599" table:style-name="ce4">
            <text:p>£69,620</text:p>
          </table:table-cell>
          <table:table-cell office:value-type="currency" office:value="1031215.9" table:style-name="ce10">
            <text:p>£1,031,2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effield</text:p>
          </table:table-cell>
          <table:table-cell office:value-type="currency" office:value="1546352" table:style-name="ce9">
            <text:p><text:s/>£1,546,352<text:s/></text:p>
          </table:table-cell>
          <table:table-cell office:value-type="currency" office:value="573874" table:style-name="ce9">
            <text:p><text:s/>£573,874<text:s/></text:p>
          </table:table-cell>
          <table:table-cell office:value-type="currency" office:value="1486049.6749744299" table:style-name="ce9">
            <text:p><text:s/>£1,486,050<text:s/></text:p>
          </table:table-cell>
          <table:table-cell office:value-type="currency" office:value="3606276" table:style-name="ce2">
            <text:p><text:s/>£3,606,276.00<text:s/></text:p>
          </table:table-cell>
          <table:table-cell office:value-type="currency" office:value="164136" table:style-name="ce11">
            <text:p><text:s/>£164,136<text:s/></text:p>
          </table:table-cell>
          <table:table-cell office:value-type="currency" office:value="426007.25087046495" table:style-name="ce4">
            <text:p>£426,007</text:p>
          </table:table-cell>
          <table:table-cell office:value-type="currency" office:value="4196419.25" table:style-name="ce10">
            <text:p>£4,196,4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ropshire</text:p>
          </table:table-cell>
          <table:table-cell office:value-type="currency" office:value="753546" table:style-name="ce9">
            <text:p><text:s/>£753,546<text:s/></text:p>
          </table:table-cell>
          <table:table-cell office:value-type="currency" office:value="410120" table:style-name="ce9">
            <text:p><text:s/>£410,120<text:s/></text:p>
          </table:table-cell>
          <table:table-cell office:value-type="currency" office:value="388426.14856131858" table:style-name="ce9">
            <text:p><text:s/>£388,426<text:s/></text:p>
          </table:table-cell>
          <table:table-cell office:value-type="currency" office:value="1552092" table:style-name="ce2">
            <text:p><text:s/>£1,552,092.00<text:s/></text:p>
          </table:table-cell>
          <table:table-cell table:style-name="ce3"/>
          <table:table-cell office:value-type="currency" office:value="163111.67880908062" table:style-name="ce4">
            <text:p>£163,112</text:p>
          </table:table-cell>
          <table:table-cell office:value-type="currency" office:value="1715203.68" table:style-name="ce10">
            <text:p>£1,715,2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ugh</text:p>
          </table:table-cell>
          <table:table-cell office:value-type="currency" office:value="1080993" table:style-name="ce9">
            <text:p><text:s/>£1,080,993<text:s/></text:p>
          </table:table-cell>
          <table:table-cell office:value-type="currency" office:value="273039" table:style-name="ce9">
            <text:p><text:s/>£273,039<text:s/></text:p>
          </table:table-cell>
          <table:table-cell office:value-type="currency" office:value="1184119.38074005" table:style-name="ce9">
            <text:p><text:s/>£1,184,119<text:s/></text:p>
          </table:table-cell>
          <table:table-cell office:value-type="currency" office:value="2538151" table:style-name="ce2">
            <text:p><text:s/>£2,538,151.00<text:s/></text:p>
          </table:table-cell>
          <table:table-cell office:value-type="currency" office:value="81147" table:style-name="ce11">
            <text:p><text:s/>£81,147<text:s/></text:p>
          </table:table-cell>
          <table:table-cell office:value-type="currency" office:value="195024.03111837088" table:style-name="ce4">
            <text:p>£195,024</text:p>
          </table:table-cell>
          <table:table-cell office:value-type="currency" office:value="2814322.03" table:style-name="ce10">
            <text:p>£2,814,3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lihull</text:p>
          </table:table-cell>
          <table:table-cell office:value-type="currency" office:value="915037" table:style-name="ce9">
            <text:p><text:s/>£915,037<text:s/></text:p>
          </table:table-cell>
          <table:table-cell office:value-type="currency" office:value="296276" table:style-name="ce9">
            <text:p><text:s/>£296,276<text:s/></text:p>
          </table:table-cell>
          <table:table-cell office:value-type="currency" office:value="477198.64686450793" table:style-name="ce9">
            <text:p><text:s/>£477,199<text:s/></text:p>
          </table:table-cell>
          <table:table-cell office:value-type="currency" office:value="1688512" table:style-name="ce2">
            <text:p><text:s/>£1,688,512.00<text:s/></text:p>
          </table:table-cell>
          <table:table-cell table:style-name="ce3"/>
          <table:table-cell office:value-type="currency" office:value="160156.25584652979" table:style-name="ce4">
            <text:p>£160,156</text:p>
          </table:table-cell>
          <table:table-cell office:value-type="currency" office:value="1848668.26" table:style-name="ce10">
            <text:p>£1,848,6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merset</text:p>
          </table:table-cell>
          <table:table-cell office:value-type="currency" office:value="1676093" table:style-name="ce9">
            <text:p><text:s/>£1,676,093<text:s/></text:p>
          </table:table-cell>
          <table:table-cell office:value-type="currency" office:value="934465" table:style-name="ce9">
            <text:p><text:s/>£934,465<text:s/></text:p>
          </table:table-cell>
          <table:table-cell office:value-type="currency" office:value="998260.07970490167" table:style-name="ce9">
            <text:p><text:s/>£998,260<text:s/></text:p>
          </table:table-cell>
          <table:table-cell office:value-type="currency" office:value="3608818" table:style-name="ce2">
            <text:p><text:s/>£3,608,818.00<text:s/></text:p>
          </table:table-cell>
          <table:table-cell table:style-name="ce3"/>
          <table:table-cell office:value-type="currency" office:value="347059.62169353926" table:style-name="ce12">
            <text:p>£347,060</text:p>
          </table:table-cell>
          <table:table-cell office:value-type="currency" office:value="3955877.62" table:style-name="ce10">
            <text:p>£3,955,8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currency" office:value="533844" table:style-name="ce9">
            <text:p><text:s/>£533,844<text:s/></text:p>
          </table:table-cell>
          <table:table-cell office:value-type="currency" office:value="432955" table:style-name="ce9">
            <text:p><text:s/>£432,955<text:s/></text:p>
          </table:table-cell>
          <table:table-cell office:value-type="currency" office:value="273014.57276230003" table:style-name="ce9">
            <text:p><text:s/>£273,015<text:s/></text:p>
          </table:table-cell>
          <table:table-cell office:value-type="currency" office:value="1239814" table:style-name="ce2">
            <text:p><text:s/>£1,239,814.00<text:s/></text:p>
          </table:table-cell>
          <table:table-cell table:style-name="ce3"/>
          <table:table-cell office:value-type="currency" office:value="93652.33131499408" table:style-name="ce4">
            <text:p>£93,652</text:p>
          </table:table-cell>
          <table:table-cell office:value-type="currency" office:value="1333466.33" table:style-name="ce10">
            <text:p>£1,333,4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currency" office:value="218264" table:style-name="ce9">
            <text:p><text:s/>£218,264<text:s/></text:p>
          </table:table-cell>
          <table:table-cell office:value-type="currency" office:value="125164" table:style-name="ce9">
            <text:p><text:s/>£125,164<text:s/></text:p>
          </table:table-cell>
          <table:table-cell office:value-type="currency" office:value="46108.510032078513" table:style-name="ce9">
            <text:p><text:s/>£46,109<text:s/></text:p>
          </table:table-cell>
          <table:table-cell office:value-type="currency" office:value="389536" table:style-name="ce2">
            <text:p><text:s/>£389,536.00<text:s/></text:p>
          </table:table-cell>
          <table:table-cell table:style-name="ce3"/>
          <table:table-cell office:value-type="currency" office:value="50645.452577494892" table:style-name="ce4">
            <text:p>£50,645</text:p>
          </table:table-cell>
          <table:table-cell office:value-type="currency" office:value="440181.45" table:style-name="ce10">
            <text:p>£440,1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currency" office:value="739330" table:style-name="ce9">
            <text:p><text:s/>£739,330<text:s/></text:p>
          </table:table-cell>
          <table:table-cell office:value-type="currency" office:value="343226" table:style-name="ce9">
            <text:p><text:s/>£343,226<text:s/></text:p>
          </table:table-cell>
          <table:table-cell office:value-type="currency" office:value="446291.50601868739" table:style-name="ce9">
            <text:p><text:s/>£446,292<text:s/></text:p>
          </table:table-cell>
          <table:table-cell office:value-type="currency" office:value="1528847" table:style-name="ce2">
            <text:p><text:s/>£1,528,847.00<text:s/></text:p>
          </table:table-cell>
          <table:table-cell table:style-name="ce3"/>
          <table:table-cell office:value-type="currency" office:value="160840.95134927193" table:style-name="ce4">
            <text:p>£160,841</text:p>
          </table:table-cell>
          <table:table-cell office:value-type="currency" office:value="1689687.95" table:style-name="ce10">
            <text:p>£1,689,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Hams</text:p>
          </table:table-cell>
          <table:table-cell office:value-type="currency" office:value="189931" table:style-name="ce9">
            <text:p><text:s/>£189,931<text:s/></text:p>
          </table:table-cell>
          <table:table-cell office:value-type="currency" office:value="133205" table:style-name="ce9">
            <text:p><text:s/>£133,205<text:s/></text:p>
          </table:table-cell>
          <table:table-cell office:value-type="currency" office:value="70592.601803983605" table:style-name="ce9">
            <text:p><text:s/>£70,593<text:s/></text:p>
          </table:table-cell>
          <table:table-cell office:value-type="currency" office:value="393729" table:style-name="ce2">
            <text:p><text:s/>£393,729.00<text:s/></text:p>
          </table:table-cell>
          <table:table-cell table:style-name="ce3"/>
          <table:table-cell office:value-type="currency" office:value="43736.663996076735" table:style-name="ce4">
            <text:p>£43,737</text:p>
          </table:table-cell>
          <table:table-cell office:value-type="currency" office:value="437465.66" table:style-name="ce10">
            <text:p>£437,4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Holland</text:p>
          </table:table-cell>
          <table:table-cell office:value-type="currency" office:value="178675" table:style-name="ce9">
            <text:p><text:s/>£178,675<text:s/></text:p>
          </table:table-cell>
          <table:table-cell office:value-type="currency" office:value="100487" table:style-name="ce9">
            <text:p><text:s/>£100,487<text:s/></text:p>
          </table:table-cell>
          <table:table-cell office:value-type="currency" office:value="124763.95214661508" table:style-name="ce9">
            <text:p><text:s/>£124,764<text:s/></text:p>
          </table:table-cell>
          <table:table-cell office:value-type="currency" office:value="403926" table:style-name="ce2">
            <text:p><text:s/>£403,926.00<text:s/></text:p>
          </table:table-cell>
          <table:table-cell table:style-name="ce3"/>
          <table:table-cell office:value-type="currency" office:value="50001.885494272305" table:style-name="ce4">
            <text:p>£50,002</text:p>
          </table:table-cell>
          <table:table-cell office:value-type="currency" office:value="453927.89" table:style-name="ce10">
            <text:p>£453,9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currency" office:value="372135" table:style-name="ce9">
            <text:p><text:s/>£372,135<text:s/></text:p>
          </table:table-cell>
          <table:table-cell office:value-type="currency" office:value="220298" table:style-name="ce9">
            <text:p><text:s/>£220,298<text:s/></text:p>
          </table:table-cell>
          <table:table-cell office:value-type="currency" office:value="161521.77146887215" table:style-name="ce9">
            <text:p><text:s/>£161,522<text:s/></text:p>
          </table:table-cell>
          <table:table-cell office:value-type="currency" office:value="753955" table:style-name="ce2">
            <text:p><text:s/>£753,955.00<text:s/></text:p>
          </table:table-cell>
          <table:table-cell table:style-name="ce3"/>
          <table:table-cell office:value-type="currency" office:value="84092.668825399232" table:style-name="ce4">
            <text:p>£84,093</text:p>
          </table:table-cell>
          <table:table-cell office:value-type="currency" office:value="838047.67" table:style-name="ce10">
            <text:p>£838,0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Norfolk</text:p>
          </table:table-cell>
          <table:table-cell office:value-type="currency" office:value="249728" table:style-name="ce9">
            <text:p><text:s/>£249,728<text:s/></text:p>
          </table:table-cell>
          <table:table-cell office:value-type="currency" office:value="173128" table:style-name="ce9">
            <text:p><text:s/>£173,128<text:s/></text:p>
          </table:table-cell>
          <table:table-cell office:value-type="currency" office:value="90299.213111336067" table:style-name="ce9">
            <text:p><text:s/>£90,299<text:s/></text:p>
          </table:table-cell>
          <table:table-cell office:value-type="currency" office:value="513155" table:style-name="ce2">
            <text:p><text:s/>£513,155.00<text:s/></text:p>
          </table:table-cell>
          <table:table-cell table:style-name="ce3"/>
          <table:table-cell office:value-type="currency" office:value="66757.578611529796" table:style-name="ce4">
            <text:p>£66,758</text:p>
          </table:table-cell>
          <table:table-cell office:value-type="currency" office:value="579912.57999999996" table:style-name="ce10">
            <text:p>£579,9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currency" office:value="391109" table:style-name="ce9">
            <text:p><text:s/>£391,109<text:s/></text:p>
          </table:table-cell>
          <table:table-cell office:value-type="currency" office:value="349880" table:style-name="ce9">
            <text:p><text:s/>£349,880<text:s/></text:p>
          </table:table-cell>
          <table:table-cell office:value-type="currency" office:value="253691.18350389029" table:style-name="ce9">
            <text:p><text:s/>£253,691<text:s/></text:p>
          </table:table-cell>
          <table:table-cell office:value-type="currency" office:value="994680" table:style-name="ce2">
            <text:p><text:s/>£994,680.00<text:s/></text:p>
          </table:table-cell>
          <table:table-cell table:style-name="ce3"/>
          <table:table-cell office:value-type="currency" office:value="78888.770105057076" table:style-name="ce4">
            <text:p>£78,889</text:p>
          </table:table-cell>
          <table:table-cell office:value-type="currency" office:value="1073568.77" table:style-name="ce10">
            <text:p>£1,073,5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Ribble</text:p>
          </table:table-cell>
          <table:table-cell office:value-type="currency" office:value="173208" table:style-name="ce9">
            <text:p><text:s/>£173,208<text:s/></text:p>
          </table:table-cell>
          <table:table-cell office:value-type="currency" office:value="69664" table:style-name="ce9">
            <text:p><text:s/>£69,664<text:s/></text:p>
          </table:table-cell>
          <table:table-cell office:value-type="currency" office:value="120307.72753731867" table:style-name="ce9">
            <text:p><text:s/>£120,308<text:s/></text:p>
          </table:table-cell>
          <table:table-cell office:value-type="currency" office:value="363180" table:style-name="ce2">
            <text:p><text:s/>£363,180.00<text:s/></text:p>
          </table:table-cell>
          <table:table-cell table:style-name="ce3"/>
          <table:table-cell office:value-type="currency" office:value="56979.537055171706" table:style-name="ce4">
            <text:p>£56,980</text:p>
          </table:table-cell>
          <table:table-cell office:value-type="currency" office:value="420159.54" table:style-name="ce10">
            <text:p>£420,1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currency" office:value="141670" table:style-name="ce9">
            <text:p><text:s/>£141,670<text:s/></text:p>
          </table:table-cell>
          <table:table-cell office:value-type="currency" office:value="59547" table:style-name="ce9">
            <text:p><text:s/>£59,547<text:s/></text:p>
          </table:table-cell>
          <table:table-cell office:value-type="currency" office:value="18313.224176108677" table:style-name="ce9">
            <text:p><text:s/>£18,313<text:s/></text:p>
          </table:table-cell>
          <table:table-cell office:value-type="currency" office:value="219530" table:style-name="ce2">
            <text:p><text:s/>£219,530.00<text:s/></text:p>
          </table:table-cell>
          <table:table-cell table:style-name="ce3"/>
          <table:table-cell office:value-type="currency" office:value="50313.790510803286" table:style-name="ce4">
            <text:p>£50,314</text:p>
          </table:table-cell>
          <table:table-cell office:value-type="currency" office:value="269843.78999999998" table:style-name="ce10">
            <text:p>£269,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currency" office:value="395974" table:style-name="ce9">
            <text:p><text:s/>£395,974<text:s/></text:p>
          </table:table-cell>
          <table:table-cell office:value-type="currency" office:value="112588" table:style-name="ce9">
            <text:p><text:s/>£112,588<text:s/></text:p>
          </table:table-cell>
          <table:table-cell office:value-type="currency" office:value="400432.37424000504" table:style-name="ce9">
            <text:p><text:s/>£400,432<text:s/></text:p>
          </table:table-cell>
          <table:table-cell office:value-type="currency" office:value="908994" table:style-name="ce2">
            <text:p><text:s/>£908,994.00<text:s/></text:p>
          </table:table-cell>
          <table:table-cell table:style-name="ce3"/>
          <table:table-cell office:value-type="currency" office:value="146668.53242266175" table:style-name="ce4">
            <text:p>£146,669</text:p>
          </table:table-cell>
          <table:table-cell office:value-type="currency" office:value="1055662.53" table:style-name="ce10">
            <text:p>£1,055,6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ampton</text:p>
          </table:table-cell>
          <table:table-cell office:value-type="currency" office:value="1432755" table:style-name="ce9">
            <text:p><text:s/>£1,432,755<text:s/></text:p>
          </table:table-cell>
          <table:table-cell office:value-type="currency" office:value="405408" table:style-name="ce9">
            <text:p><text:s/>£405,408<text:s/></text:p>
          </table:table-cell>
          <table:table-cell office:value-type="currency" office:value="1142579.3144890419" table:style-name="ce9">
            <text:p><text:s/>£1,142,579<text:s/></text:p>
          </table:table-cell>
          <table:table-cell office:value-type="currency" office:value="2980742" table:style-name="ce2">
            <text:p><text:s/>£2,980,742.00<text:s/></text:p>
          </table:table-cell>
          <table:table-cell table:style-name="ce3"/>
          <table:table-cell office:value-type="currency" office:value="252493.05714765118" table:style-name="ce4">
            <text:p>£252,493</text:p>
          </table:table-cell>
          <table:table-cell office:value-type="currency" office:value="3233235.06" table:style-name="ce10">
            <text:p>£3,233,2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currency" office:value="748221" table:style-name="ce9">
            <text:p><text:s/>£748,221<text:s/></text:p>
          </table:table-cell>
          <table:table-cell office:value-type="currency" office:value="237188" table:style-name="ce9">
            <text:p><text:s/>£237,188<text:s/></text:p>
          </table:table-cell>
          <table:table-cell office:value-type="currency" office:value="756327.54336163145" table:style-name="ce9">
            <text:p><text:s/>£756,328<text:s/></text:p>
          </table:table-cell>
          <table:table-cell office:value-type="currency" office:value="1741737" table:style-name="ce2">
            <text:p><text:s/>£1,741,737.00<text:s/></text:p>
          </table:table-cell>
          <table:table-cell table:style-name="ce3"/>
          <table:table-cell office:value-type="currency" office:value="166988.98267074861" table:style-name="ce4">
            <text:p>£166,989</text:p>
          </table:table-cell>
          <table:table-cell office:value-type="currency" office:value="1908725.98" table:style-name="ce10">
            <text:p>£1,908,7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wark</text:p>
          </table:table-cell>
          <table:table-cell office:value-type="currency" office:value="5833011" table:style-name="ce9">
            <text:p><text:s/>£5,833,011<text:s/></text:p>
          </table:table-cell>
          <table:table-cell office:value-type="currency" office:value="1497373" table:style-name="ce9">
            <text:p><text:s/>£1,497,373<text:s/></text:p>
          </table:table-cell>
          <table:table-cell office:value-type="currency" office:value="3152936.0468394691" table:style-name="ce9">
            <text:p><text:s/>£3,152,936<text:s/></text:p>
          </table:table-cell>
          <table:table-cell office:value-type="currency" office:value="10483320" table:style-name="ce2">
            <text:p><text:s/>£10,483,320.00<text:s/></text:p>
          </table:table-cell>
          <table:table-cell office:value-type="currency" office:value="279274" table:style-name="ce11">
            <text:p><text:s/>£279,274<text:s/></text:p>
          </table:table-cell>
          <table:table-cell office:value-type="currency" office:value="656033.12069634558" table:style-name="ce4">
            <text:p>£656,033</text:p>
          </table:table-cell>
          <table:table-cell office:value-type="currency" office:value="11418627.119999999" table:style-name="ce10">
            <text:p>£11,418,6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elthorne</text:p>
          </table:table-cell>
          <table:table-cell office:value-type="currency" office:value="630666" table:style-name="ce9">
            <text:p><text:s/>£630,666<text:s/></text:p>
          </table:table-cell>
          <table:table-cell office:value-type="currency" office:value="221900" table:style-name="ce9">
            <text:p><text:s/>£221,900<text:s/></text:p>
          </table:table-cell>
          <table:table-cell office:value-type="currency" office:value="396535.4810124716" table:style-name="ce9">
            <text:p><text:s/>£396,535<text:s/></text:p>
          </table:table-cell>
          <table:table-cell office:value-type="currency" office:value="1249101" table:style-name="ce2">
            <text:p><text:s/>£1,249,101.00<text:s/></text:p>
          </table:table-cell>
          <table:table-cell table:style-name="ce3"/>
          <table:table-cell office:value-type="currency" office:value="84037.134989991217" table:style-name="ce4">
            <text:p>£84,037</text:p>
          </table:table-cell>
          <table:table-cell office:value-type="currency" office:value="1333138.1299999999" table:style-name="ce10">
            <text:p>£1,333,1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 Albans</text:p>
          </table:table-cell>
          <table:table-cell office:value-type="currency" office:value="512638" table:style-name="ce9">
            <text:p><text:s/>£512,638<text:s/></text:p>
          </table:table-cell>
          <table:table-cell office:value-type="currency" office:value="276370" table:style-name="ce9">
            <text:p><text:s/>£276,370<text:s/></text:p>
          </table:table-cell>
          <table:table-cell office:value-type="currency" office:value="252467.21765270989" table:style-name="ce9">
            <text:p><text:s/>£252,467<text:s/></text:p>
          </table:table-cell>
          <table:table-cell office:value-type="currency" office:value="1041475" table:style-name="ce2">
            <text:p><text:s/>£1,041,475.00<text:s/></text:p>
          </table:table-cell>
          <table:table-cell table:style-name="ce3"/>
          <table:table-cell office:value-type="currency" office:value="82765.072238892375" table:style-name="ce4">
            <text:p>£82,765</text:p>
          </table:table-cell>
          <table:table-cell office:value-type="currency" office:value="1124240.07" table:style-name="ce10">
            <text:p>£1,124,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. Helens</text:p>
          </table:table-cell>
          <table:table-cell office:value-type="currency" office:value="375204" table:style-name="ce9">
            <text:p><text:s/>£375,204<text:s/></text:p>
          </table:table-cell>
          <table:table-cell office:value-type="currency" office:value="120166" table:style-name="ce9">
            <text:p><text:s/>£120,166<text:s/></text:p>
          </table:table-cell>
          <table:table-cell office:value-type="currency" office:value="280662.39382825303" table:style-name="ce9">
            <text:p><text:s/>£280,662<text:s/></text:p>
          </table:table-cell>
          <table:table-cell office:value-type="currency" office:value="776032" table:style-name="ce2">
            <text:p><text:s/>£776,032.00<text:s/></text:p>
          </table:table-cell>
          <table:table-cell table:style-name="ce3"/>
          <table:table-cell office:value-type="currency" office:value="136532.84221849724" table:style-name="ce12">
            <text:p>£136,533</text:p>
          </table:table-cell>
          <table:table-cell office:value-type="currency" office:value="912564.84" table:style-name="ce10">
            <text:p>£912,5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fford</text:p>
          </table:table-cell>
          <table:table-cell office:value-type="currency" office:value="223319" table:style-name="ce9">
            <text:p><text:s/>£223,319<text:s/></text:p>
          </table:table-cell>
          <table:table-cell office:value-type="currency" office:value="112365" table:style-name="ce9">
            <text:p><text:s/>£112,365<text:s/></text:p>
          </table:table-cell>
          <table:table-cell office:value-type="currency" office:value="93547.972026457806" table:style-name="ce9">
            <text:p><text:s/>£93,548<text:s/></text:p>
          </table:table-cell>
          <table:table-cell office:value-type="currency" office:value="429232" table:style-name="ce2">
            <text:p><text:s/>£429,232.00<text:s/></text:p>
          </table:table-cell>
          <table:table-cell table:style-name="ce3"/>
          <table:table-cell office:value-type="currency" office:value="68455.352849226896" table:style-name="ce4">
            <text:p>£68,455</text:p>
          </table:table-cell>
          <table:table-cell office:value-type="currency" office:value="497687.35" table:style-name="ce10">
            <text:p>£497,6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currency" office:value="152600" table:style-name="ce9">
            <text:p><text:s/>£152,600<text:s/></text:p>
          </table:table-cell>
          <table:table-cell office:value-type="currency" office:value="78808" table:style-name="ce9">
            <text:p><text:s/>£78,808<text:s/></text:p>
          </table:table-cell>
          <table:table-cell office:value-type="currency" office:value="9161.4475159098856" table:style-name="ce9">
            <text:p><text:s/>£9,161<text:s/></text:p>
          </table:table-cell>
          <table:table-cell office:value-type="currency" office:value="240569" table:style-name="ce2">
            <text:p><text:s/>£240,569.00<text:s/></text:p>
          </table:table-cell>
          <table:table-cell table:style-name="ce3"/>
          <table:table-cell office:value-type="currency" office:value="34647.777522513694" table:style-name="ce4">
            <text:p>£34,648</text:p>
          </table:table-cell>
          <table:table-cell office:value-type="currency" office:value="275216.78000000003" table:style-name="ce10">
            <text:p>£275,2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evenage</text:p>
          </table:table-cell>
          <table:table-cell office:value-type="currency" office:value="525891" table:style-name="ce9">
            <text:p><text:s/>£525,891<text:s/></text:p>
          </table:table-cell>
          <table:table-cell office:value-type="currency" office:value="134954" table:style-name="ce9">
            <text:p><text:s/>£134,954<text:s/></text:p>
          </table:table-cell>
          <table:table-cell office:value-type="currency" office:value="449569.34556087165" table:style-name="ce9">
            <text:p><text:s/>£449,569<text:s/></text:p>
          </table:table-cell>
          <table:table-cell office:value-type="currency" office:value="1110414" table:style-name="ce2">
            <text:p><text:s/>£1,110,414.00<text:s/></text:p>
          </table:table-cell>
          <table:table-cell table:style-name="ce3"/>
          <table:table-cell office:value-type="currency" office:value="98546.157759741429" table:style-name="ce4">
            <text:p>£98,546</text:p>
          </table:table-cell>
          <table:table-cell office:value-type="currency" office:value="1208960.1599999999" table:style-name="ce10">
            <text:p>£1,208,9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ckport</text:p>
          </table:table-cell>
          <table:table-cell office:value-type="currency" office:value="784941" table:style-name="ce9">
            <text:p><text:s/>£784,941<text:s/></text:p>
          </table:table-cell>
          <table:table-cell office:value-type="currency" office:value="304696" table:style-name="ce9">
            <text:p><text:s/>£304,696<text:s/></text:p>
          </table:table-cell>
          <table:table-cell office:value-type="currency" office:value="524138.1624617544" table:style-name="ce9">
            <text:p><text:s/>£524,138<text:s/></text:p>
          </table:table-cell>
          <table:table-cell office:value-type="currency" office:value="1613775" table:style-name="ce2">
            <text:p><text:s/>£1,613,775.00<text:s/></text:p>
          </table:table-cell>
          <table:table-cell table:style-name="ce3"/>
          <table:table-cell office:value-type="currency" office:value="195810.1191029544" table:style-name="ce4">
            <text:p>£195,810</text:p>
          </table:table-cell>
          <table:table-cell office:value-type="currency" office:value="1809585.12" table:style-name="ce10">
            <text:p>£1,809,5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currency" office:value="490056" table:style-name="ce9">
            <text:p><text:s/>£490,056<text:s/></text:p>
          </table:table-cell>
          <table:table-cell office:value-type="currency" office:value="166043" table:style-name="ce9">
            <text:p><text:s/>£166,043<text:s/></text:p>
          </table:table-cell>
          <table:table-cell office:value-type="currency" office:value="579225.07340457372" table:style-name="ce9">
            <text:p><text:s/>£579,225<text:s/></text:p>
          </table:table-cell>
          <table:table-cell office:value-type="currency" office:value="1235324" table:style-name="ce2">
            <text:p><text:s/>£1,235,324.00<text:s/></text:p>
          </table:table-cell>
          <table:table-cell table:style-name="ce3"/>
          <table:table-cell office:value-type="currency" office:value="154756.02631782656" table:style-name="ce4">
            <text:p>£154,756</text:p>
          </table:table-cell>
          <table:table-cell office:value-type="currency" office:value="1390080.03" table:style-name="ce10">
            <text:p>£1,390,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currency" office:value="877170" table:style-name="ce9">
            <text:p><text:s/>£877,170<text:s/></text:p>
          </table:table-cell>
          <table:table-cell office:value-type="currency" office:value="235420" table:style-name="ce9">
            <text:p><text:s/>£235,420<text:s/></text:p>
          </table:table-cell>
          <table:table-cell office:value-type="currency" office:value="635096.23895397922" table:style-name="ce9">
            <text:p><text:s/>£635,096<text:s/></text:p>
          </table:table-cell>
          <table:table-cell office:value-type="currency" office:value="1747686" table:style-name="ce2">
            <text:p><text:s/>£1,747,686.00<text:s/></text:p>
          </table:table-cell>
          <table:table-cell table:style-name="ce3"/>
          <table:table-cell office:value-type="currency" office:value="211871.48430370752" table:style-name="ce4">
            <text:p>£211,871</text:p>
          </table:table-cell>
          <table:table-cell office:value-type="currency" office:value="1959557.48" table:style-name="ce10">
            <text:p>£1,959,5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currency" office:value="406238" table:style-name="ce9">
            <text:p><text:s/>£406,238<text:s/></text:p>
          </table:table-cell>
          <table:table-cell office:value-type="currency" office:value="210007" table:style-name="ce9">
            <text:p><text:s/>£210,007<text:s/></text:p>
          </table:table-cell>
          <table:table-cell office:value-type="currency" office:value="175048.86791650945" table:style-name="ce9">
            <text:p><text:s/>£175,049<text:s/></text:p>
          </table:table-cell>
          <table:table-cell office:value-type="currency" office:value="791294" table:style-name="ce2">
            <text:p><text:s/>£791,294.00<text:s/></text:p>
          </table:table-cell>
          <table:table-cell table:style-name="ce3"/>
          <table:table-cell office:value-type="currency" office:value="84330.018392500191" table:style-name="ce4">
            <text:p>£84,330</text:p>
          </table:table-cell>
          <table:table-cell office:value-type="currency" office:value="875624.02" table:style-name="ce10">
            <text:p>£875,6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oud</text:p>
          </table:table-cell>
          <table:table-cell office:value-type="currency" office:value="223601" table:style-name="ce9">
            <text:p><text:s/>£223,601<text:s/></text:p>
          </table:table-cell>
          <table:table-cell office:value-type="currency" office:value="171775" table:style-name="ce9">
            <text:p><text:s/>£171,775<text:s/></text:p>
          </table:table-cell>
          <table:table-cell office:value-type="currency" office:value="130831.66067629642" table:style-name="ce9">
            <text:p><text:s/>£130,832<text:s/></text:p>
          </table:table-cell>
          <table:table-cell office:value-type="currency" office:value="526208" table:style-name="ce2">
            <text:p><text:s/>£526,208.00<text:s/></text:p>
          </table:table-cell>
          <table:table-cell table:style-name="ce3"/>
          <table:table-cell office:value-type="currency" office:value="62325.561247341051" table:style-name="ce4">
            <text:p>£62,326</text:p>
          </table:table-cell>
          <table:table-cell office:value-type="currency" office:value="588533.56000000006" table:style-name="ce10">
            <text:p>£588,5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nderland</text:p>
          </table:table-cell>
          <table:table-cell office:value-type="currency" office:value="559916" table:style-name="ce9">
            <text:p><text:s/>£559,916<text:s/></text:p>
          </table:table-cell>
          <table:table-cell office:value-type="currency" office:value="176982" table:style-name="ce9">
            <text:p><text:s/>£176,982<text:s/></text:p>
          </table:table-cell>
          <table:table-cell office:value-type="currency" office:value="746554.43650014943" table:style-name="ce9">
            <text:p><text:s/>£746,554<text:s/></text:p>
          </table:table-cell>
          <table:table-cell office:value-type="currency" office:value="1483452" table:style-name="ce2">
            <text:p><text:s/>£1,483,452.00<text:s/></text:p>
          </table:table-cell>
          <table:table-cell table:style-name="ce3"/>
          <table:table-cell office:value-type="currency" office:value="253642.06119953573" table:style-name="ce4">
            <text:p>£253,642</text:p>
          </table:table-cell>
          <table:table-cell office:value-type="currency" office:value="1737094.06" table:style-name="ce10">
            <text:p>£1,737,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rrey Heath</text:p>
          </table:table-cell>
          <table:table-cell office:value-type="currency" office:value="329776" table:style-name="ce9">
            <text:p><text:s/>£329,776<text:s/></text:p>
          </table:table-cell>
          <table:table-cell office:value-type="currency" office:value="145382" table:style-name="ce9">
            <text:p><text:s/>£145,382<text:s/></text:p>
          </table:table-cell>
          <table:table-cell office:value-type="currency" office:value="19918.520392816972" table:style-name="ce9">
            <text:p><text:s/>£19,919<text:s/></text:p>
          </table:table-cell>
          <table:table-cell office:value-type="currency" office:value="495077" table:style-name="ce2">
            <text:p><text:s/>£495,077.00<text:s/></text:p>
          </table:table-cell>
          <table:table-cell table:style-name="ce3"/>
          <table:table-cell office:value-type="currency" office:value="38603.318736632311" table:style-name="ce4">
            <text:p>£38,603</text:p>
          </table:table-cell>
          <table:table-cell office:value-type="currency" office:value="533680.31999999995" table:style-name="ce10">
            <text:p>£533,6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tton</text:p>
          </table:table-cell>
          <table:table-cell office:value-type="currency" office:value="1830016" table:style-name="ce9">
            <text:p><text:s/>£1,830,016<text:s/></text:p>
          </table:table-cell>
          <table:table-cell office:value-type="currency" office:value="555781" table:style-name="ce9">
            <text:p><text:s/>£555,781<text:s/></text:p>
          </table:table-cell>
          <table:table-cell office:value-type="currency" office:value="724376.56674557412" table:style-name="ce9">
            <text:p><text:s/>£724,377<text:s/></text:p>
          </table:table-cell>
          <table:table-cell office:value-type="currency" office:value="3110174" table:style-name="ce2">
            <text:p><text:s/>£3,110,174.00<text:s/></text:p>
          </table:table-cell>
          <table:table-cell office:value-type="currency" office:value="95473" table:style-name="ce11">
            <text:p><text:s/>£95,473<text:s/></text:p>
          </table:table-cell>
          <table:table-cell office:value-type="currency" office:value="220657.52518582626" table:style-name="ce4">
            <text:p>£220,658</text:p>
          </table:table-cell>
          <table:table-cell office:value-type="currency" office:value="3426304.53" table:style-name="ce10">
            <text:p>£3,426,3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ale</text:p>
          </table:table-cell>
          <table:table-cell office:value-type="currency" office:value="730343" table:style-name="ce9">
            <text:p><text:s/>£730,343<text:s/></text:p>
          </table:table-cell>
          <table:table-cell office:value-type="currency" office:value="222341" table:style-name="ce9">
            <text:p><text:s/>£222,341<text:s/></text:p>
          </table:table-cell>
          <table:table-cell office:value-type="currency" office:value="393444.80934590177" table:style-name="ce9">
            <text:p><text:s/>£393,445<text:s/></text:p>
          </table:table-cell>
          <table:table-cell office:value-type="currency" office:value="1346129" table:style-name="ce2">
            <text:p><text:s/>£1,346,129.00<text:s/></text:p>
          </table:table-cell>
          <table:table-cell table:style-name="ce3"/>
          <table:table-cell office:value-type="currency" office:value="113823.96692757212" table:style-name="ce4">
            <text:p>£113,824</text:p>
          </table:table-cell>
          <table:table-cell office:value-type="currency" office:value="1459952.97" table:style-name="ce10">
            <text:p>£1,459,9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indon</text:p>
          </table:table-cell>
          <table:table-cell office:value-type="currency" office:value="1973612" table:style-name="ce9">
            <text:p><text:s/>£1,973,612<text:s/></text:p>
          </table:table-cell>
          <table:table-cell office:value-type="currency" office:value="533164" table:style-name="ce9">
            <text:p><text:s/>£533,164<text:s/></text:p>
          </table:table-cell>
          <table:table-cell office:value-type="currency" office:value="734877.53968579648" table:style-name="ce9">
            <text:p><text:s/>£734,878<text:s/></text:p>
          </table:table-cell>
          <table:table-cell office:value-type="currency" office:value="3241654" table:style-name="ce2">
            <text:p><text:s/>£3,241,654.00<text:s/></text:p>
          </table:table-cell>
          <table:table-cell table:style-name="ce3"/>
          <table:table-cell office:value-type="currency" office:value="173490.76536649649" table:style-name="ce4">
            <text:p>£173,491</text:p>
          </table:table-cell>
          <table:table-cell office:value-type="currency" office:value="3415144.77" table:style-name="ce10">
            <text:p>£3,415,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meside</text:p>
          </table:table-cell>
          <table:table-cell office:value-type="currency" office:value="739663" table:style-name="ce9">
            <text:p><text:s/>£739,663<text:s/></text:p>
          </table:table-cell>
          <table:table-cell office:value-type="currency" office:value="224711" table:style-name="ce9">
            <text:p><text:s/>£224,711<text:s/></text:p>
          </table:table-cell>
          <table:table-cell office:value-type="currency" office:value="599454.01262425026" table:style-name="ce9">
            <text:p><text:s/>£599,454<text:s/></text:p>
          </table:table-cell>
          <table:table-cell office:value-type="currency" office:value="1563828" table:style-name="ce2">
            <text:p><text:s/>£1,563,828.00<text:s/></text:p>
          </table:table-cell>
          <table:table-cell table:style-name="ce3"/>
          <table:table-cell office:value-type="currency" office:value="210480.96254876209" table:style-name="ce4">
            <text:p>£210,481</text:p>
          </table:table-cell>
          <table:table-cell office:value-type="currency" office:value="1774308.96" table:style-name="ce10">
            <text:p>£1,774,3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mworth</text:p>
          </table:table-cell>
          <table:table-cell office:value-type="currency" office:value="268215" table:style-name="ce9">
            <text:p><text:s/>£268,215<text:s/></text:p>
          </table:table-cell>
          <table:table-cell office:value-type="currency" office:value="75491" table:style-name="ce9">
            <text:p><text:s/>£75,491<text:s/></text:p>
          </table:table-cell>
          <table:table-cell office:value-type="currency" office:value="136667.94855713699" table:style-name="ce9">
            <text:p><text:s/>£136,668<text:s/></text:p>
          </table:table-cell>
          <table:table-cell office:value-type="currency" office:value="480374" table:style-name="ce2">
            <text:p><text:s/>£480,374.00<text:s/></text:p>
          </table:table-cell>
          <table:table-cell table:style-name="ce3"/>
          <table:table-cell office:value-type="currency" office:value="54429.780347157772" table:style-name="ce4">
            <text:p>£54,430</text:p>
          </table:table-cell>
          <table:table-cell office:value-type="currency" office:value="534803.78" table:style-name="ce10">
            <text:p>£534,8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dridge</text:p>
          </table:table-cell>
          <table:table-cell office:value-type="currency" office:value="337286" table:style-name="ce9">
            <text:p><text:s/>£337,286<text:s/></text:p>
          </table:table-cell>
          <table:table-cell office:value-type="currency" office:value="155981" table:style-name="ce9">
            <text:p><text:s/>£155,981<text:s/></text:p>
          </table:table-cell>
          <table:table-cell office:value-type="currency" office:value="157645.73392143651" table:style-name="ce9">
            <text:p><text:s/>£157,646<text:s/></text:p>
          </table:table-cell>
          <table:table-cell office:value-type="currency" office:value="650913" table:style-name="ce2">
            <text:p><text:s/>£650,913.00<text:s/></text:p>
          </table:table-cell>
          <table:table-cell table:style-name="ce3"/>
          <table:table-cell office:value-type="currency" office:value="50811.426420265125" table:style-name="ce4">
            <text:p>£50,811</text:p>
          </table:table-cell>
          <table:table-cell office:value-type="currency" office:value="701724.43" table:style-name="ce10">
            <text:p>£701,7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ignbridge</text:p>
          </table:table-cell>
          <table:table-cell office:value-type="currency" office:value="486778" table:style-name="ce9">
            <text:p><text:s/>£486,778<text:s/></text:p>
          </table:table-cell>
          <table:table-cell office:value-type="currency" office:value="223168" table:style-name="ce9">
            <text:p><text:s/>£223,168<text:s/></text:p>
          </table:table-cell>
          <table:table-cell office:value-type="currency" office:value="226886.37557923875" table:style-name="ce9">
            <text:p><text:s/>£226,886<text:s/></text:p>
          </table:table-cell>
          <table:table-cell office:value-type="currency" office:value="936832" table:style-name="ce2">
            <text:p><text:s/>£936,832.00<text:s/></text:p>
          </table:table-cell>
          <table:table-cell table:style-name="ce3"/>
          <table:table-cell office:value-type="currency" office:value="75102.293810547548" table:style-name="ce4">
            <text:p>£75,102</text:p>
          </table:table-cell>
          <table:table-cell office:value-type="currency" office:value="1011934.29" table:style-name="ce10">
            <text:p>£1,011,9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currency" office:value="428113" table:style-name="ce9">
            <text:p><text:s/>£428,113<text:s/></text:p>
          </table:table-cell>
          <table:table-cell office:value-type="currency" office:value="199287" table:style-name="ce9">
            <text:p><text:s/>£199,287<text:s/></text:p>
          </table:table-cell>
          <table:table-cell office:value-type="currency" office:value="509398.81324856874" table:style-name="ce9">
            <text:p><text:s/>£509,399<text:s/></text:p>
          </table:table-cell>
          <table:table-cell office:value-type="currency" office:value="1136799" table:style-name="ce2">
            <text:p><text:s/>£1,136,799.00<text:s/></text:p>
          </table:table-cell>
          <table:table-cell table:style-name="ce3"/>
          <table:table-cell office:value-type="currency" office:value="160387.09029148426" table:style-name="ce12">
            <text:p>£160,387</text:p>
          </table:table-cell>
          <table:table-cell office:value-type="currency" office:value="1297186.0900000001" table:style-name="ce10">
            <text:p>£1,297,1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ndring</text:p>
          </table:table-cell>
          <table:table-cell office:value-type="currency" office:value="814186" table:style-name="ce9">
            <text:p><text:s/>£814,186<text:s/></text:p>
          </table:table-cell>
          <table:table-cell office:value-type="currency" office:value="237706" table:style-name="ce9">
            <text:p><text:s/>£237,706<text:s/></text:p>
          </table:table-cell>
          <table:table-cell office:value-type="currency" office:value="404890.37310655904" table:style-name="ce9">
            <text:p><text:s/>£404,890<text:s/></text:p>
          </table:table-cell>
          <table:table-cell office:value-type="currency" office:value="1456782" table:style-name="ce2">
            <text:p><text:s/>£1,456,782.00<text:s/></text:p>
          </table:table-cell>
          <table:table-cell table:style-name="ce3"/>
          <table:table-cell office:value-type="currency" office:value="114888.43854390044" table:style-name="ce4">
            <text:p>£114,888</text:p>
          </table:table-cell>
          <table:table-cell office:value-type="currency" office:value="1571670.44" table:style-name="ce10">
            <text:p>£1,571,6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st Valley</text:p>
          </table:table-cell>
          <table:table-cell office:value-type="currency" office:value="411862" table:style-name="ce9">
            <text:p><text:s/>£411,862<text:s/></text:p>
          </table:table-cell>
          <table:table-cell office:value-type="currency" office:value="272095" table:style-name="ce9">
            <text:p><text:s/>£272,095<text:s/></text:p>
          </table:table-cell>
          <table:table-cell office:value-type="currency" office:value="250331.3461977845" table:style-name="ce9">
            <text:p><text:s/>£250,331<text:s/></text:p>
          </table:table-cell>
          <table:table-cell office:value-type="currency" office:value="934288" table:style-name="ce2">
            <text:p><text:s/>£934,288.00<text:s/></text:p>
          </table:table-cell>
          <table:table-cell table:style-name="ce3"/>
          <table:table-cell office:value-type="currency" office:value="82096.948506715096" table:style-name="ce4">
            <text:p>£82,097</text:p>
          </table:table-cell>
          <table:table-cell office:value-type="currency" office:value="1016384.95" table:style-name="ce10">
            <text:p>£1,016,3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wkesbury</text:p>
          </table:table-cell>
          <table:table-cell office:value-type="currency" office:value="236419" table:style-name="ce9">
            <text:p><text:s/>£236,419<text:s/></text:p>
          </table:table-cell>
          <table:table-cell office:value-type="currency" office:value="125986" table:style-name="ce9">
            <text:p><text:s/>£125,986<text:s/></text:p>
          </table:table-cell>
          <table:table-cell office:value-type="currency" office:value="143071.13806386734" table:style-name="ce9">
            <text:p><text:s/>£143,071<text:s/></text:p>
          </table:table-cell>
          <table:table-cell office:value-type="currency" office:value="505476" table:style-name="ce2">
            <text:p><text:s/>£505,476.00<text:s/></text:p>
          </table:table-cell>
          <table:table-cell table:style-name="ce3"/>
          <table:table-cell office:value-type="currency" office:value="59517.462865823742" table:style-name="ce4">
            <text:p>£59,517</text:p>
          </table:table-cell>
          <table:table-cell office:value-type="currency" office:value="564993.46" table:style-name="ce10">
            <text:p>£564,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anet</text:p>
          </table:table-cell>
          <table:table-cell office:value-type="currency" office:value="944711" table:style-name="ce9">
            <text:p><text:s/>£944,711<text:s/></text:p>
          </table:table-cell>
          <table:table-cell office:value-type="currency" office:value="314094" table:style-name="ce9">
            <text:p><text:s/>£314,094<text:s/></text:p>
          </table:table-cell>
          <table:table-cell office:value-type="currency" office:value="438803.31415544276" table:style-name="ce9">
            <text:p><text:s/>£438,803<text:s/></text:p>
          </table:table-cell>
          <table:table-cell office:value-type="currency" office:value="1697608" table:style-name="ce2">
            <text:p><text:s/>£1,697,608.00<text:s/></text:p>
          </table:table-cell>
          <table:table-cell table:style-name="ce3"/>
          <table:table-cell office:value-type="currency" office:value="129151.3233339235" table:style-name="ce4">
            <text:p>£129,151</text:p>
          </table:table-cell>
          <table:table-cell office:value-type="currency" office:value="1826759.32" table:style-name="ce10">
            <text:p>£1,826,7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ree Rivers</text:p>
          </table:table-cell>
          <table:table-cell office:value-type="currency" office:value="314514" table:style-name="ce9">
            <text:p><text:s/>£314,514<text:s/></text:p>
          </table:table-cell>
          <table:table-cell office:value-type="currency" office:value="135112" table:style-name="ce9">
            <text:p><text:s/>£135,112<text:s/></text:p>
          </table:table-cell>
          <table:table-cell office:value-type="currency" office:value="195965.74590838826" table:style-name="ce9">
            <text:p><text:s/>£195,966<text:s/></text:p>
          </table:table-cell>
          <table:table-cell office:value-type="currency" office:value="645592" table:style-name="ce2">
            <text:p><text:s/>£645,592.00<text:s/></text:p>
          </table:table-cell>
          <table:table-cell table:style-name="ce3"/>
          <table:table-cell office:value-type="currency" office:value="62399.349630319339" table:style-name="ce4">
            <text:p>£62,399</text:p>
          </table:table-cell>
          <table:table-cell office:value-type="currency" office:value="707991.35" table:style-name="ce10">
            <text:p>£707,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urrock</text:p>
          </table:table-cell>
          <table:table-cell office:value-type="currency" office:value="899857" table:style-name="ce9">
            <text:p><text:s/>£899,857<text:s/></text:p>
          </table:table-cell>
          <table:table-cell office:value-type="currency" office:value="269871" table:style-name="ce9">
            <text:p><text:s/>£269,871<text:s/></text:p>
          </table:table-cell>
          <table:table-cell office:value-type="currency" office:value="543937.32202458091" table:style-name="ce9">
            <text:p><text:s/>£543,937<text:s/></text:p>
          </table:table-cell>
          <table:table-cell office:value-type="currency" office:value="1713665" table:style-name="ce2">
            <text:p><text:s/>£1,713,665.00<text:s/></text:p>
          </table:table-cell>
          <table:table-cell office:value-type="currency" office:value="57426" table:style-name="ce11">
            <text:p><text:s/>£57,426<text:s/></text:p>
          </table:table-cell>
          <table:table-cell office:value-type="currency" office:value="161646.72262087473" table:style-name="ce4">
            <text:p>£161,647</text:p>
          </table:table-cell>
          <table:table-cell office:value-type="currency" office:value="1932737.72" table:style-name="ce10">
            <text:p>£1,932,7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currency" office:value="405277" table:style-name="ce9">
            <text:p><text:s/>£405,277<text:s/></text:p>
          </table:table-cell>
          <table:table-cell office:value-type="currency" office:value="183113" table:style-name="ce9">
            <text:p><text:s/>£183,113<text:s/></text:p>
          </table:table-cell>
          <table:table-cell office:value-type="currency" office:value="245786.41198259976" table:style-name="ce9">
            <text:p><text:s/>£245,786<text:s/></text:p>
          </table:table-cell>
          <table:table-cell office:value-type="currency" office:value="834176" table:style-name="ce2">
            <text:p><text:s/>£834,176.00<text:s/></text:p>
          </table:table-cell>
          <table:table-cell table:style-name="ce3"/>
          <table:table-cell office:value-type="currency" office:value="84133.714384155086" table:style-name="ce12">
            <text:p>£84,134</text:p>
          </table:table-cell>
          <table:table-cell office:value-type="currency" office:value="918309.71" table:style-name="ce10">
            <text:p>£918,3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rbay</text:p>
          </table:table-cell>
          <table:table-cell office:value-type="currency" office:value="811284" table:style-name="ce9">
            <text:p><text:s/>£811,284<text:s/></text:p>
          </table:table-cell>
          <table:table-cell office:value-type="currency" office:value="247613" table:style-name="ce9">
            <text:p><text:s/>£247,613<text:s/></text:p>
          </table:table-cell>
          <table:table-cell office:value-type="currency" office:value="425646.96065069403" table:style-name="ce9">
            <text:p><text:s/>£425,647<text:s/></text:p>
          </table:table-cell>
          <table:table-cell office:value-type="currency" office:value="1484544" table:style-name="ce2">
            <text:p><text:s/>£1,484,544.00<text:s/></text:p>
          </table:table-cell>
          <table:table-cell table:style-name="ce3"/>
          <table:table-cell office:value-type="currency" office:value="103180.07449884956" table:style-name="ce4">
            <text:p>£103,180</text:p>
          </table:table-cell>
          <table:table-cell office:value-type="currency" office:value="1587724.07" table:style-name="ce10">
            <text:p>£1,587,7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rridge</text:p>
          </table:table-cell>
          <table:table-cell office:value-type="currency" office:value="270746" table:style-name="ce9">
            <text:p><text:s/>£270,746<text:s/></text:p>
          </table:table-cell>
          <table:table-cell office:value-type="currency" office:value="113968" table:style-name="ce9">
            <text:p><text:s/>£113,968<text:s/></text:p>
          </table:table-cell>
          <table:table-cell office:value-type="currency" office:value="130949.88023695101" table:style-name="ce9">
            <text:p><text:s/>£130,950<text:s/></text:p>
          </table:table-cell>
          <table:table-cell office:value-type="currency" office:value="515664" table:style-name="ce2">
            <text:p><text:s/>£515,664.00<text:s/></text:p>
          </table:table-cell>
          <table:table-cell table:style-name="ce3"/>
          <table:table-cell office:value-type="currency" office:value="41605.733979227909" table:style-name="ce4">
            <text:p>£41,606</text:p>
          </table:table-cell>
          <table:table-cell office:value-type="currency" office:value="557269.73" table:style-name="ce10">
            <text:p>£557,2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wer Hamlets</text:p>
          </table:table-cell>
          <table:table-cell office:value-type="currency" office:value="6080364" table:style-name="ce9">
            <text:p><text:s/>£6,080,364<text:s/></text:p>
          </table:table-cell>
          <table:table-cell office:value-type="currency" office:value="1525340" table:style-name="ce9">
            <text:p><text:s/>£1,525,340<text:s/></text:p>
          </table:table-cell>
          <table:table-cell office:value-type="currency" office:value="3152664.8284225259" table:style-name="ce9">
            <text:p><text:s/>£3,152,665<text:s/></text:p>
          </table:table-cell>
          <table:table-cell office:value-type="currency" office:value="10758369" table:style-name="ce2">
            <text:p><text:s/>£10,758,369.00<text:s/></text:p>
          </table:table-cell>
          <table:table-cell office:value-type="currency" office:value="275401" table:style-name="ce11">
            <text:p><text:s/>£275,401<text:s/></text:p>
          </table:table-cell>
          <table:table-cell office:value-type="currency" office:value="613483.28365234425" table:style-name="ce4">
            <text:p>£613,483</text:p>
          </table:table-cell>
          <table:table-cell office:value-type="currency" office:value="11647253.279999999" table:style-name="ce10">
            <text:p>£11,647,2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fford</text:p>
          </table:table-cell>
          <table:table-cell office:value-type="currency" office:value="731824" table:style-name="ce9">
            <text:p><text:s/>£731,824<text:s/></text:p>
          </table:table-cell>
          <table:table-cell office:value-type="currency" office:value="288014" table:style-name="ce9">
            <text:p><text:s/>£288,014<text:s/></text:p>
          </table:table-cell>
          <table:table-cell office:value-type="currency" office:value="440419.81911617884" table:style-name="ce9">
            <text:p><text:s/>£440,420<text:s/></text:p>
          </table:table-cell>
          <table:table-cell office:value-type="currency" office:value="1460258" table:style-name="ce2">
            <text:p><text:s/>£1,460,258.00<text:s/></text:p>
          </table:table-cell>
          <table:table-cell table:style-name="ce3"/>
          <table:table-cell office:value-type="currency" office:value="145854.04215299728" table:style-name="ce4">
            <text:p>£145,854</text:p>
          </table:table-cell>
          <table:table-cell office:value-type="currency" office:value="1606112.04" table:style-name="ce10">
            <text:p>£1,606,1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currency" office:value="466771" table:style-name="ce9">
            <text:p><text:s/>£466,771<text:s/></text:p>
          </table:table-cell>
          <table:table-cell office:value-type="currency" office:value="277270" table:style-name="ce9">
            <text:p><text:s/>£277,270<text:s/></text:p>
          </table:table-cell>
          <table:table-cell office:value-type="currency" office:value="253569.37268822847" table:style-name="ce9">
            <text:p><text:s/>£253,569<text:s/></text:p>
          </table:table-cell>
          <table:table-cell office:value-type="currency" office:value="997610" table:style-name="ce2">
            <text:p><text:s/>£997,610.00<text:s/></text:p>
          </table:table-cell>
          <table:table-cell table:style-name="ce3"/>
          <table:table-cell office:value-type="currency" office:value="72127.388991592001" table:style-name="ce4">
            <text:p>£72,127</text:p>
          </table:table-cell>
          <table:table-cell office:value-type="currency" office:value="1069737.3899999999" table:style-name="ce10">
            <text:p>£1,069,7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ttlesford</text:p>
          </table:table-cell>
          <table:table-cell office:value-type="currency" office:value="209584" table:style-name="ce9">
            <text:p><text:s/>£209,584<text:s/></text:p>
          </table:table-cell>
          <table:table-cell office:value-type="currency" office:value="160052" table:style-name="ce9">
            <text:p><text:s/>£160,052<text:s/></text:p>
          </table:table-cell>
          <table:table-cell office:value-type="currency" office:value="65601.717758928993" table:style-name="ce9">
            <text:p><text:s/>£65,602<text:s/></text:p>
          </table:table-cell>
          <table:table-cell office:value-type="currency" office:value="435238" table:style-name="ce2">
            <text:p><text:s/>£435,238.00<text:s/></text:p>
          </table:table-cell>
          <table:table-cell table:style-name="ce3"/>
          <table:table-cell office:value-type="currency" office:value="47528.622827410356" table:style-name="ce4">
            <text:p>£47,529</text:p>
          </table:table-cell>
          <table:table-cell office:value-type="currency" office:value="482766.62" table:style-name="ce10">
            <text:p>£482,7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currency" office:value="290449" table:style-name="ce9">
            <text:p><text:s/>£290,449<text:s/></text:p>
          </table:table-cell>
          <table:table-cell office:value-type="currency" office:value="230281" table:style-name="ce9">
            <text:p><text:s/>£230,281<text:s/></text:p>
          </table:table-cell>
          <table:table-cell office:value-type="currency" office:value="249795.57679706419" table:style-name="ce9">
            <text:p><text:s/>£249,796<text:s/></text:p>
          </table:table-cell>
          <table:table-cell office:value-type="currency" office:value="770526" table:style-name="ce2">
            <text:p><text:s/>£770,526.00<text:s/></text:p>
          </table:table-cell>
          <table:table-cell table:style-name="ce3"/>
          <table:table-cell office:value-type="currency" office:value="88059.132437728011" table:style-name="ce4">
            <text:p>£88,059</text:p>
          </table:table-cell>
          <table:table-cell office:value-type="currency" office:value="858585.13" table:style-name="ce10">
            <text:p>£858,5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kefield</text:p>
          </table:table-cell>
          <table:table-cell office:value-type="currency" office:value="875559" table:style-name="ce9">
            <text:p><text:s/>£875,559<text:s/></text:p>
          </table:table-cell>
          <table:table-cell office:value-type="currency" office:value="272864" table:style-name="ce9">
            <text:p><text:s/>£272,864<text:s/></text:p>
          </table:table-cell>
          <table:table-cell office:value-type="currency" office:value="694412.38728837681" table:style-name="ce9">
            <text:p><text:s/>£694,412<text:s/></text:p>
          </table:table-cell>
          <table:table-cell office:value-type="currency" office:value="1842835" table:style-name="ce2">
            <text:p><text:s/>£1,842,835.00<text:s/></text:p>
          </table:table-cell>
          <table:table-cell table:style-name="ce3"/>
          <table:table-cell office:value-type="currency" office:value="246457.882918027" table:style-name="ce4">
            <text:p>£246,458</text:p>
          </table:table-cell>
          <table:table-cell office:value-type="currency" office:value="2089292.88" table:style-name="ce10">
            <text:p>£2,089,2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sall</text:p>
          </table:table-cell>
          <table:table-cell office:value-type="currency" office:value="880465" table:style-name="ce9">
            <text:p><text:s/>£880,465<text:s/></text:p>
          </table:table-cell>
          <table:table-cell office:value-type="currency" office:value="227997" table:style-name="ce9">
            <text:p><text:s/>£227,997<text:s/></text:p>
          </table:table-cell>
          <table:table-cell office:value-type="currency" office:value="322359.02987304237" table:style-name="ce9">
            <text:p><text:s/>£322,359<text:s/></text:p>
          </table:table-cell>
          <table:table-cell office:value-type="currency" office:value="1430821" table:style-name="ce2">
            <text:p><text:s/>£1,430,821.00<text:s/></text:p>
          </table:table-cell>
          <table:table-cell table:style-name="ce3"/>
          <table:table-cell office:value-type="currency" office:value="211581.6627147664" table:style-name="ce4">
            <text:p>£211,582</text:p>
          </table:table-cell>
          <table:table-cell office:value-type="currency" office:value="1642402.66" table:style-name="ce10">
            <text:p>£1,642,4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currency" office:value="5640145" table:style-name="ce9">
            <text:p><text:s/>£5,640,145<text:s/></text:p>
          </table:table-cell>
          <table:table-cell office:value-type="currency" office:value="1441830" table:style-name="ce9">
            <text:p><text:s/>£1,441,830<text:s/></text:p>
          </table:table-cell>
          <table:table-cell office:value-type="currency" office:value="1816496.1261160229" table:style-name="ce9">
            <text:p><text:s/>£1,816,496<text:s/></text:p>
          </table:table-cell>
          <table:table-cell office:value-type="currency" office:value="8898471" table:style-name="ce2">
            <text:p><text:s/>£8,898,471.00<text:s/></text:p>
          </table:table-cell>
          <table:table-cell office:value-type="currency" office:value="177988" table:style-name="ce11">
            <text:p><text:s/>£177,988<text:s/></text:p>
          </table:table-cell>
          <table:table-cell office:value-type="currency" office:value="452236.06426893629" table:style-name="ce4">
            <text:p>£452,236</text:p>
          </table:table-cell>
          <table:table-cell office:value-type="currency" office:value="9528695.0600000005" table:style-name="ce10">
            <text:p>£9,528,6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ndsworth</text:p>
          </table:table-cell>
          <table:table-cell office:value-type="currency" office:value="4613490" table:style-name="ce9">
            <text:p><text:s/>£4,613,490<text:s/></text:p>
          </table:table-cell>
          <table:table-cell office:value-type="currency" office:value="1388468" table:style-name="ce9">
            <text:p><text:s/>£1,388,468<text:s/></text:p>
          </table:table-cell>
          <table:table-cell office:value-type="currency" office:value="2705211.2669478706" table:style-name="ce9">
            <text:p><text:s/>£2,705,211<text:s/></text:p>
          </table:table-cell>
          <table:table-cell office:value-type="currency" office:value="8707169" table:style-name="ce2">
            <text:p><text:s/>£8,707,169.00<text:s/></text:p>
          </table:table-cell>
          <table:table-cell office:value-type="currency" office:value="224937" table:style-name="ce11">
            <text:p><text:s/>£224,937<text:s/></text:p>
          </table:table-cell>
          <table:table-cell office:value-type="currency" office:value="462246.42163525673" table:style-name="ce4">
            <text:p>£462,246</text:p>
          </table:table-cell>
          <table:table-cell office:value-type="currency" office:value="9394352.4199999999" table:style-name="ce10">
            <text:p>£9,394,3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rrington</text:p>
          </table:table-cell>
          <table:table-cell office:value-type="currency" office:value="619499" table:style-name="ce9">
            <text:p><text:s/>£619,499<text:s/></text:p>
          </table:table-cell>
          <table:table-cell office:value-type="currency" office:value="227896" table:style-name="ce9">
            <text:p><text:s/>£227,896<text:s/></text:p>
          </table:table-cell>
          <table:table-cell office:value-type="currency" office:value="470684.15281925903" table:style-name="ce9">
            <text:p><text:s/>£470,684<text:s/></text:p>
          </table:table-cell>
          <table:table-cell office:value-type="currency" office:value="1318079" table:style-name="ce2">
            <text:p><text:s/>£1,318,079.00<text:s/></text:p>
          </table:table-cell>
          <table:table-cell table:style-name="ce3"/>
          <table:table-cell office:value-type="currency" office:value="154046.50243809316" table:style-name="ce4">
            <text:p>£154,047</text:p>
          </table:table-cell>
          <table:table-cell office:value-type="currency" office:value="1472125.5" table:style-name="ce10">
            <text:p>£1,472,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rwick</text:p>
          </table:table-cell>
          <table:table-cell office:value-type="currency" office:value="402305" table:style-name="ce9">
            <text:p><text:s/>£402,305<text:s/></text:p>
          </table:table-cell>
          <table:table-cell office:value-type="currency" office:value="220896" table:style-name="ce9">
            <text:p><text:s/>£220,896<text:s/></text:p>
          </table:table-cell>
          <table:table-cell office:value-type="currency" office:value="302337.62568086328" table:style-name="ce9">
            <text:p><text:s/>£302,338<text:s/></text:p>
          </table:table-cell>
          <table:table-cell office:value-type="currency" office:value="925539" table:style-name="ce2">
            <text:p><text:s/>£925,539.00<text:s/></text:p>
          </table:table-cell>
          <table:table-cell table:style-name="ce3"/>
          <table:table-cell office:value-type="currency" office:value="87971.915663965861" table:style-name="ce4">
            <text:p>£87,972</text:p>
          </table:table-cell>
          <table:table-cell office:value-type="currency" office:value="1013510.92" table:style-name="ce10">
            <text:p>£1,013,5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tford</text:p>
          </table:table-cell>
          <table:table-cell office:value-type="currency" office:value="655591" table:style-name="ce9">
            <text:p><text:s/>£655,591<text:s/></text:p>
          </table:table-cell>
          <table:table-cell office:value-type="currency" office:value="188345" table:style-name="ce9">
            <text:p><text:s/>£188,345<text:s/></text:p>
          </table:table-cell>
          <table:table-cell office:value-type="currency" office:value="431131.41441217117" table:style-name="ce9">
            <text:p><text:s/>£431,131<text:s/></text:p>
          </table:table-cell>
          <table:table-cell office:value-type="currency" office:value="1275067" table:style-name="ce2">
            <text:p><text:s/>£1,275,067.00<text:s/></text:p>
          </table:table-cell>
          <table:table-cell table:style-name="ce3"/>
          <table:table-cell office:value-type="currency" office:value="105965.8251430267" table:style-name="ce4">
            <text:p>£105,966</text:p>
          </table:table-cell>
          <table:table-cell office:value-type="currency" office:value="1381032.83" table:style-name="ce10">
            <text:p>£1,381,0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verley</text:p>
          </table:table-cell>
          <table:table-cell office:value-type="currency" office:value="622744" table:style-name="ce9">
            <text:p><text:s/>£622,744<text:s/></text:p>
          </table:table-cell>
          <table:table-cell office:value-type="currency" office:value="354869" table:style-name="ce9">
            <text:p><text:s/>£354,869<text:s/></text:p>
          </table:table-cell>
          <table:table-cell office:value-type="currency" office:value="116040.0735789429" table:style-name="ce9">
            <text:p><text:s/>£116,040<text:s/></text:p>
          </table:table-cell>
          <table:table-cell office:value-type="currency" office:value="1093653" table:style-name="ce2">
            <text:p><text:s/>£1,093,653.00<text:s/></text:p>
          </table:table-cell>
          <table:table-cell table:style-name="ce3"/>
          <table:table-cell office:value-type="currency" office:value="59559.419224156001" table:style-name="ce4">
            <text:p>£59,559</text:p>
          </table:table-cell>
          <table:table-cell office:value-type="currency" office:value="1153212.42" table:style-name="ce10">
            <text:p>£1,153,2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alden</text:p>
          </table:table-cell>
          <table:table-cell office:value-type="currency" office:value="566220" table:style-name="ce9">
            <text:p><text:s/>£566,220<text:s/></text:p>
          </table:table-cell>
          <table:table-cell office:value-type="currency" office:value="403670" table:style-name="ce9">
            <text:p><text:s/>£403,670<text:s/></text:p>
          </table:table-cell>
          <table:table-cell office:value-type="currency" office:value="117901.8679170293" table:style-name="ce9">
            <text:p><text:s/>£117,902<text:s/></text:p>
          </table:table-cell>
          <table:table-cell office:value-type="currency" office:value="1087792" table:style-name="ce2">
            <text:p><text:s/>£1,087,792.00<text:s/></text:p>
          </table:table-cell>
          <table:table-cell table:style-name="ce3"/>
          <table:table-cell office:value-type="currency" office:value="82666.820834865852" table:style-name="ce4">
            <text:p>£82,667</text:p>
          </table:table-cell>
          <table:table-cell office:value-type="currency" office:value="1170458.82" table:style-name="ce10">
            <text:p>£1,170,4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currency" office:value="553732" table:style-name="ce9">
            <text:p><text:s/>£553,732<text:s/></text:p>
          </table:table-cell>
          <table:table-cell office:value-type="currency" office:value="195750" table:style-name="ce9">
            <text:p><text:s/>£195,750<text:s/></text:p>
          </table:table-cell>
          <table:table-cell office:value-type="currency" office:value="659618.17678163317" table:style-name="ce9">
            <text:p><text:s/>£659,618<text:s/></text:p>
          </table:table-cell>
          <table:table-cell office:value-type="currency" office:value="1409100" table:style-name="ce2">
            <text:p><text:s/>£1,409,100.00<text:s/></text:p>
          </table:table-cell>
          <table:table-cell table:style-name="ce3"/>
          <table:table-cell office:value-type="currency" office:value="116023.79555372914" table:style-name="ce4">
            <text:p>£116,024</text:p>
          </table:table-cell>
          <table:table-cell office:value-type="currency" office:value="1525123.8" table:style-name="ce10">
            <text:p>£1,525,1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currency" office:value="301961" table:style-name="ce9">
            <text:p><text:s/>£301,961<text:s/></text:p>
          </table:table-cell>
          <table:table-cell office:value-type="currency" office:value="261012" table:style-name="ce9">
            <text:p><text:s/>£261,012<text:s/></text:p>
          </table:table-cell>
          <table:table-cell office:value-type="currency" office:value="222191.69592178764" table:style-name="ce9">
            <text:p><text:s/>£222,192<text:s/></text:p>
          </table:table-cell>
          <table:table-cell office:value-type="currency" office:value="785165" table:style-name="ce2">
            <text:p><text:s/>£785,165.00<text:s/></text:p>
          </table:table-cell>
          <table:table-cell table:style-name="ce3"/>
          <table:table-cell office:value-type="currency" office:value="92170.026683056261" table:style-name="ce4">
            <text:p>£92,170</text:p>
          </table:table-cell>
          <table:table-cell office:value-type="currency" office:value="877335.03" table:style-name="ce10">
            <text:p>£877,3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Devon</text:p>
          </table:table-cell>
          <table:table-cell office:value-type="currency" office:value="181603" table:style-name="ce9">
            <text:p><text:s/>£181,603<text:s/></text:p>
          </table:table-cell>
          <table:table-cell office:value-type="currency" office:value="109766" table:style-name="ce9">
            <text:p><text:s/>£109,766<text:s/></text:p>
          </table:table-cell>
          <table:table-cell office:value-type="currency" office:value="38147.040730488356" table:style-name="ce9">
            <text:p><text:s/>£38,147<text:s/></text:p>
          </table:table-cell>
          <table:table-cell office:value-type="currency" office:value="329516" table:style-name="ce2">
            <text:p><text:s/>£329,516.00<text:s/></text:p>
          </table:table-cell>
          <table:table-cell table:style-name="ce3"/>
          <table:table-cell office:value-type="currency" office:value="27252.876286640934" table:style-name="ce4">
            <text:p>£27,253</text:p>
          </table:table-cell>
          <table:table-cell office:value-type="currency" office:value="356768.88" table:style-name="ce10">
            <text:p>£356,7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currency" office:value="155412" table:style-name="ce9">
            <text:p><text:s/>£155,412<text:s/></text:p>
          </table:table-cell>
          <table:table-cell office:value-type="currency" office:value="95303" table:style-name="ce9">
            <text:p><text:s/>£95,303<text:s/></text:p>
          </table:table-cell>
          <table:table-cell office:value-type="currency" office:value="55090.42060313651" table:style-name="ce9">
            <text:p><text:s/>£55,090<text:s/></text:p>
          </table:table-cell>
          <table:table-cell office:value-type="currency" office:value="305805" table:style-name="ce2">
            <text:p><text:s/>£305,805.00<text:s/></text:p>
          </table:table-cell>
          <table:table-cell table:style-name="ce3"/>
          <table:table-cell office:value-type="currency" office:value="60204.899607543986" table:style-name="ce4">
            <text:p>£60,205</text:p>
          </table:table-cell>
          <table:table-cell office:value-type="currency" office:value="366009.9" table:style-name="ce10">
            <text:p>£366,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Lindsey</text:p>
          </table:table-cell>
          <table:table-cell office:value-type="currency" office:value="203557" table:style-name="ce9">
            <text:p><text:s/>£203,557<text:s/></text:p>
          </table:table-cell>
          <table:table-cell office:value-type="currency" office:value="96134" table:style-name="ce9">
            <text:p><text:s/>£96,134<text:s/></text:p>
          </table:table-cell>
          <table:table-cell office:value-type="currency" office:value="183421.93414925563" table:style-name="ce9">
            <text:p><text:s/>£183,422<text:s/></text:p>
          </table:table-cell>
          <table:table-cell office:value-type="currency" office:value="483113" table:style-name="ce2">
            <text:p><text:s/>£483,113.00<text:s/></text:p>
          </table:table-cell>
          <table:table-cell table:style-name="ce3"/>
          <table:table-cell office:value-type="currency" office:value="53132.565065320661" table:style-name="ce4">
            <text:p>£53,133</text:p>
          </table:table-cell>
          <table:table-cell office:value-type="currency" office:value="536245.56999999995" table:style-name="ce10">
            <text:p>£536,2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currency" office:value="1505687" table:style-name="ce9">
            <text:p><text:s/>£1,505,687<text:s/></text:p>
          </table:table-cell>
          <table:table-cell office:value-type="currency" office:value="648051" table:style-name="ce9">
            <text:p><text:s/>£648,051<text:s/></text:p>
          </table:table-cell>
          <table:table-cell office:value-type="currency" office:value="818090.88895844505" table:style-name="ce9">
            <text:p><text:s/>£818,091<text:s/></text:p>
          </table:table-cell>
          <table:table-cell office:value-type="currency" office:value="2971829" table:style-name="ce2">
            <text:p><text:s/>£2,971,829.00<text:s/></text:p>
          </table:table-cell>
          <table:table-cell office:value-type="currency" office:value="102692" table:style-name="ce11">
            <text:p><text:s/>£102,692<text:s/></text:p>
          </table:table-cell>
          <table:table-cell office:value-type="currency" office:value="302125.61031027709" table:style-name="ce4">
            <text:p>£302,126</text:p>
          </table:table-cell>
          <table:table-cell office:value-type="currency" office:value="3376646.61" table:style-name="ce10">
            <text:p>£3,376,6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currency" office:value="282704" table:style-name="ce9">
            <text:p><text:s/>£282,704<text:s/></text:p>
          </table:table-cell>
          <table:table-cell office:value-type="currency" office:value="215177" table:style-name="ce9">
            <text:p><text:s/>£215,177<text:s/></text:p>
          </table:table-cell>
          <table:table-cell office:value-type="currency" office:value="147848.68052254015" table:style-name="ce9">
            <text:p><text:s/>£147,849<text:s/></text:p>
          </table:table-cell>
          <table:table-cell office:value-type="currency" office:value="645730" table:style-name="ce2">
            <text:p><text:s/>£645,730.00<text:s/></text:p>
          </table:table-cell>
          <table:table-cell table:style-name="ce3"/>
          <table:table-cell office:value-type="currency" office:value="67090.896184491488" table:style-name="ce4">
            <text:p>£67,091</text:p>
          </table:table-cell>
          <table:table-cell office:value-type="currency" office:value="712820.9" table:style-name="ce10">
            <text:p>£712,8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Suffolk</text:p>
          </table:table-cell>
          <table:table-cell office:value-type="currency" office:value="687665" table:style-name="ce9">
            <text:p><text:s/>£687,665<text:s/></text:p>
          </table:table-cell>
          <table:table-cell office:value-type="currency" office:value="286230" table:style-name="ce9">
            <text:p><text:s/>£286,230<text:s/></text:p>
          </table:table-cell>
          <table:table-cell office:value-type="currency" office:value="393112.05058506521" table:style-name="ce9">
            <text:p><text:s/>£393,112<text:s/></text:p>
          </table:table-cell>
          <table:table-cell office:value-type="currency" office:value="1367007" table:style-name="ce2">
            <text:p><text:s/>£1,367,007.00<text:s/></text:p>
          </table:table-cell>
          <table:table-cell table:style-name="ce3"/>
          <table:table-cell office:value-type="currency" office:value="120869.26564369845" table:style-name="ce4">
            <text:p>£120,869</text:p>
          </table:table-cell>
          <table:table-cell office:value-type="currency" office:value="1487876.27" table:style-name="ce10">
            <text:p>£1,487,8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minster</text:p>
          </table:table-cell>
          <table:table-cell office:value-type="currency" office:value="6979253" table:style-name="ce9">
            <text:p><text:s/>£6,979,253<text:s/></text:p>
          </table:table-cell>
          <table:table-cell office:value-type="currency" office:value="1874812" table:style-name="ce9">
            <text:p><text:s/>£1,874,812<text:s/></text:p>
          </table:table-cell>
          <table:table-cell office:value-type="currency" office:value="4385524.5049445005" table:style-name="ce9">
            <text:p><text:s/>£4,385,525<text:s/></text:p>
          </table:table-cell>
          <table:table-cell office:value-type="currency" office:value="13239589" table:style-name="ce2">
            <text:p><text:s/>£13,239,589.00<text:s/></text:p>
          </table:table-cell>
          <table:table-cell office:value-type="currency" office:value="345324" table:style-name="ce11">
            <text:p><text:s/>£345,324<text:s/></text:p>
          </table:table-cell>
          <table:table-cell office:value-type="currency" office:value="417750.53091154667" table:style-name="ce4">
            <text:p>£417,751</text:p>
          </table:table-cell>
          <table:table-cell office:value-type="currency" office:value="14002663.529999999" table:style-name="ce10">
            <text:p>£14,002,6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currency" office:value="478842" table:style-name="ce9">
            <text:p><text:s/>£478,842<text:s/></text:p>
          </table:table-cell>
          <table:table-cell office:value-type="currency" office:value="285875" table:style-name="ce9">
            <text:p><text:s/>£285,875<text:s/></text:p>
          </table:table-cell>
          <table:table-cell office:value-type="currency" office:value="274930.52293884777" table:style-name="ce9">
            <text:p><text:s/>£274,931<text:s/></text:p>
          </table:table-cell>
          <table:table-cell office:value-type="currency" office:value="1039648" table:style-name="ce2">
            <text:p><text:s/>£1,039,648.00<text:s/></text:p>
          </table:table-cell>
          <table:table-cell table:style-name="ce3"/>
          <table:table-cell office:value-type="currency" office:value="115804.8216909395" table:style-name="ce12">
            <text:p>£115,805</text:p>
          </table:table-cell>
          <table:table-cell office:value-type="currency" office:value="1155452.82" table:style-name="ce10">
            <text:p>£1,155,4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gan</text:p>
          </table:table-cell>
          <table:table-cell office:value-type="currency" office:value="798370" table:style-name="ce9">
            <text:p><text:s/>£798,370<text:s/></text:p>
          </table:table-cell>
          <table:table-cell office:value-type="currency" office:value="239042" table:style-name="ce9">
            <text:p><text:s/>£239,042<text:s/></text:p>
          </table:table-cell>
          <table:table-cell office:value-type="currency" office:value="753335.79260547401" table:style-name="ce9">
            <text:p><text:s/>£753,336<text:s/></text:p>
          </table:table-cell>
          <table:table-cell office:value-type="currency" office:value="1790748" table:style-name="ce2">
            <text:p><text:s/>£1,790,748.00<text:s/></text:p>
          </table:table-cell>
          <table:table-cell table:style-name="ce3"/>
          <table:table-cell office:value-type="currency" office:value="247301.857556681" table:style-name="ce4">
            <text:p>£247,302</text:p>
          </table:table-cell>
          <table:table-cell office:value-type="currency" office:value="2038049.86" table:style-name="ce10">
            <text:p>£2,038,0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tshire</text:p>
          </table:table-cell>
          <table:table-cell office:value-type="currency" office:value="1128295" table:style-name="ce9">
            <text:p><text:s/>£1,128,295<text:s/></text:p>
          </table:table-cell>
          <table:table-cell office:value-type="currency" office:value="765123" table:style-name="ce9">
            <text:p><text:s/>£765,123<text:s/></text:p>
          </table:table-cell>
          <table:table-cell office:value-type="currency" office:value="478261.31873535516" table:style-name="ce9">
            <text:p><text:s/>£478,261<text:s/></text:p>
          </table:table-cell>
          <table:table-cell office:value-type="currency" office:value="2371679" table:style-name="ce2">
            <text:p><text:s/>£2,371,679.00<text:s/></text:p>
          </table:table-cell>
          <table:table-cell table:style-name="ce3"/>
          <table:table-cell office:value-type="currency" office:value="263871.32838800509" table:style-name="ce4">
            <text:p>£263,871</text:p>
          </table:table-cell>
          <table:table-cell office:value-type="currency" office:value="2635550.33" table:style-name="ce10">
            <text:p>£2,635,5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chester</text:p>
          </table:table-cell>
          <table:table-cell office:value-type="currency" office:value="334514" table:style-name="ce9">
            <text:p><text:s/>£334,514<text:s/></text:p>
          </table:table-cell>
          <table:table-cell office:value-type="currency" office:value="266981" table:style-name="ce9">
            <text:p><text:s/>£266,981<text:s/></text:p>
          </table:table-cell>
          <table:table-cell office:value-type="currency" office:value="180147.74718364846" table:style-name="ce9">
            <text:p><text:s/>£180,148<text:s/></text:p>
          </table:table-cell>
          <table:table-cell office:value-type="currency" office:value="781643" table:style-name="ce2">
            <text:p><text:s/>£781,643.00<text:s/></text:p>
          </table:table-cell>
          <table:table-cell table:style-name="ce3"/>
          <table:table-cell office:value-type="currency" office:value="68696.24979960185" table:style-name="ce4">
            <text:p>£68,696</text:p>
          </table:table-cell>
          <table:table-cell office:value-type="currency" office:value="850339.25" table:style-name="ce10">
            <text:p>£850,3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currency" office:value="1512159" table:style-name="ce9">
            <text:p><text:s/>£1,512,159<text:s/></text:p>
          </table:table-cell>
          <table:table-cell office:value-type="currency" office:value="497841" table:style-name="ce9">
            <text:p><text:s/>£497,841<text:s/></text:p>
          </table:table-cell>
          <table:table-cell office:value-type="currency" office:value="337739.80399825348" table:style-name="ce9">
            <text:p><text:s/>£337,740<text:s/></text:p>
          </table:table-cell>
          <table:table-cell office:value-type="currency" office:value="2347740" table:style-name="ce2">
            <text:p><text:s/>£2,347,740.00<text:s/></text:p>
          </table:table-cell>
          <table:table-cell table:style-name="ce3"/>
          <table:table-cell office:value-type="currency" office:value="90152.057579178101" table:style-name="ce12">
            <text:p>£90,152</text:p>
          </table:table-cell>
          <table:table-cell office:value-type="currency" office:value="2437892.06" table:style-name="ce10">
            <text:p>£2,437,8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rral</text:p>
          </table:table-cell>
          <table:table-cell office:value-type="currency" office:value="594852" table:style-name="ce9">
            <text:p><text:s/>£594,852<text:s/></text:p>
          </table:table-cell>
          <table:table-cell office:value-type="currency" office:value="283551" table:style-name="ce9">
            <text:p><text:s/>£283,551<text:s/></text:p>
          </table:table-cell>
          <table:table-cell office:value-type="currency" office:value="405988.24564322369" table:style-name="ce9">
            <text:p><text:s/>£405,988<text:s/></text:p>
          </table:table-cell>
          <table:table-cell office:value-type="currency" office:value="1284391" table:style-name="ce2">
            <text:p><text:s/>£1,284,391.00<text:s/></text:p>
          </table:table-cell>
          <table:table-cell table:style-name="ce3"/>
          <table:table-cell office:value-type="currency" office:value="234514.44128665613" table:style-name="ce4">
            <text:p>£234,514</text:p>
          </table:table-cell>
          <table:table-cell office:value-type="currency" office:value="1518905.44" table:style-name="ce10">
            <text:p>£1,518,9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king</text:p>
          </table:table-cell>
          <table:table-cell office:value-type="currency" office:value="436663" table:style-name="ce9">
            <text:p><text:s/>£436,663<text:s/></text:p>
          </table:table-cell>
          <table:table-cell office:value-type="currency" office:value="238247" table:style-name="ce9">
            <text:p><text:s/>£238,247<text:s/></text:p>
          </table:table-cell>
          <table:table-cell office:value-type="currency" office:value="255124.40349624559" table:style-name="ce9">
            <text:p><text:s/>£255,124<text:s/></text:p>
          </table:table-cell>
          <table:table-cell office:value-type="currency" office:value="930034" table:style-name="ce2">
            <text:p><text:s/>£930,034.00<text:s/></text:p>
          </table:table-cell>
          <table:table-cell table:style-name="ce3"/>
          <table:table-cell office:value-type="currency" office:value="64879.370068273616" table:style-name="ce4">
            <text:p>£64,879</text:p>
          </table:table-cell>
          <table:table-cell office:value-type="currency" office:value="994913.37" table:style-name="ce10">
            <text:p>£994,9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kingham</text:p>
          </table:table-cell>
          <table:table-cell office:value-type="currency" office:value="485155" table:style-name="ce9">
            <text:p><text:s/>£485,155<text:s/></text:p>
          </table:table-cell>
          <table:table-cell office:value-type="currency" office:value="279959" table:style-name="ce9">
            <text:p><text:s/>£279,959<text:s/></text:p>
          </table:table-cell>
          <table:table-cell office:value-type="currency" office:value="272783.57456193957" table:style-name="ce9">
            <text:p><text:s/>£272,784<text:s/></text:p>
          </table:table-cell>
          <table:table-cell office:value-type="currency" office:value="1037898" table:style-name="ce2">
            <text:p><text:s/>£1,037,898.00<text:s/></text:p>
          </table:table-cell>
          <table:table-cell table:style-name="ce3"/>
          <table:table-cell office:value-type="currency" office:value="91256.441842974833" table:style-name="ce4">
            <text:p>£91,256</text:p>
          </table:table-cell>
          <table:table-cell office:value-type="currency" office:value="1129154.44" table:style-name="ce10">
            <text:p>£1,129,1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lverhampton</text:p>
          </table:table-cell>
          <table:table-cell office:value-type="currency" office:value="1007285" table:style-name="ce9">
            <text:p><text:s/>£1,007,285<text:s/></text:p>
          </table:table-cell>
          <table:table-cell office:value-type="currency" office:value="253419" table:style-name="ce9">
            <text:p><text:s/>£253,419<text:s/></text:p>
          </table:table-cell>
          <table:table-cell office:value-type="currency" office:value="632235.92095041566" table:style-name="ce9">
            <text:p><text:s/>£632,236<text:s/></text:p>
          </table:table-cell>
          <table:table-cell office:value-type="currency" office:value="1892940" table:style-name="ce2">
            <text:p><text:s/>£1,892,940.00<text:s/></text:p>
          </table:table-cell>
          <table:table-cell office:value-type="currency" office:value="69677" table:style-name="ce11">
            <text:p><text:s/>£69,677<text:s/></text:p>
          </table:table-cell>
          <table:table-cell office:value-type="currency" office:value="269055.28784172516" table:style-name="ce4">
            <text:p>£269,055</text:p>
          </table:table-cell>
          <table:table-cell office:value-type="currency" office:value="2231672.29" table:style-name="ce10">
            <text:p>£2,231,6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cester</text:p>
          </table:table-cell>
          <table:table-cell office:value-type="currency" office:value="510717" table:style-name="ce9">
            <text:p><text:s/>£510,717<text:s/></text:p>
          </table:table-cell>
          <table:table-cell office:value-type="currency" office:value="190134" table:style-name="ce9">
            <text:p><text:s/>£190,134<text:s/></text:p>
          </table:table-cell>
          <table:table-cell office:value-type="currency" office:value="299422.83170408016" table:style-name="ce9">
            <text:p><text:s/>£299,423<text:s/></text:p>
          </table:table-cell>
          <table:table-cell office:value-type="currency" office:value="1000274" table:style-name="ce2">
            <text:p><text:s/>£1,000,274.00<text:s/></text:p>
          </table:table-cell>
          <table:table-cell table:style-name="ce3"/>
          <table:table-cell office:value-type="currency" office:value="90924.933347906117" table:style-name="ce4">
            <text:p>£90,925</text:p>
          </table:table-cell>
          <table:table-cell office:value-type="currency" office:value="1091198.93" table:style-name="ce10">
            <text:p>£1,091,1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thing</text:p>
          </table:table-cell>
          <table:table-cell office:value-type="currency" office:value="405468" table:style-name="ce9">
            <text:p><text:s/>£405,468<text:s/></text:p>
          </table:table-cell>
          <table:table-cell office:value-type="currency" office:value="136204" table:style-name="ce9">
            <text:p><text:s/>£136,204<text:s/></text:p>
          </table:table-cell>
          <table:table-cell office:value-type="currency" office:value="331541.12352397438" table:style-name="ce9">
            <text:p><text:s/>£331,541<text:s/></text:p>
          </table:table-cell>
          <table:table-cell office:value-type="currency" office:value="873213" table:style-name="ce2">
            <text:p><text:s/>£873,213.00<text:s/></text:p>
          </table:table-cell>
          <table:table-cell table:style-name="ce3"/>
          <table:table-cell office:value-type="currency" office:value="85243.143724700902" table:style-name="ce4">
            <text:p>£85,243</text:p>
          </table:table-cell>
          <table:table-cell office:value-type="currency" office:value="958456.14" table:style-name="ce10">
            <text:p>£958,4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chavon</text:p>
          </table:table-cell>
          <table:table-cell office:value-type="currency" office:value="372685" table:style-name="ce9">
            <text:p><text:s/>£372,685<text:s/></text:p>
          </table:table-cell>
          <table:table-cell office:value-type="currency" office:value="227376" table:style-name="ce9">
            <text:p><text:s/>£227,376<text:s/></text:p>
          </table:table-cell>
          <table:table-cell office:value-type="currency" office:value="136034.82012191767" table:style-name="ce9">
            <text:p><text:s/>£136,035<text:s/></text:p>
          </table:table-cell>
          <table:table-cell office:value-type="currency" office:value="736096" table:style-name="ce2">
            <text:p><text:s/>£736,096.00<text:s/></text:p>
          </table:table-cell>
          <table:table-cell table:style-name="ce3"/>
          <table:table-cell office:value-type="currency" office:value="75573.763580335828" table:style-name="ce4">
            <text:p>£75,574</text:p>
          </table:table-cell>
          <table:table-cell office:value-type="currency" office:value="811669.76" table:style-name="ce10">
            <text:p>£811,6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re</text:p>
          </table:table-cell>
          <table:table-cell office:value-type="currency" office:value="287741" table:style-name="ce9">
            <text:p><text:s/>£287,741<text:s/></text:p>
          </table:table-cell>
          <table:table-cell office:value-type="currency" office:value="102276" table:style-name="ce9">
            <text:p><text:s/>£102,276<text:s/></text:p>
          </table:table-cell>
          <table:table-cell office:value-type="currency" office:value="124993.43554271567" table:style-name="ce9">
            <text:p><text:s/>£124,993<text:s/></text:p>
          </table:table-cell>
          <table:table-cell office:value-type="currency" office:value="515010" table:style-name="ce2">
            <text:p><text:s/>£515,010.00<text:s/></text:p>
          </table:table-cell>
          <table:table-cell table:style-name="ce3"/>
          <table:table-cell office:value-type="currency" office:value="57772.421714166529" table:style-name="ce4">
            <text:p>£57,772</text:p>
          </table:table-cell>
          <table:table-cell office:value-type="currency" office:value="572782.42000000004" table:style-name="ce10">
            <text:p>£572,7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re Forest</text:p>
          </table:table-cell>
          <table:table-cell office:value-type="currency" office:value="359144" table:style-name="ce9">
            <text:p><text:s/>£359,144<text:s/></text:p>
          </table:table-cell>
          <table:table-cell office:value-type="currency" office:value="120309" table:style-name="ce9">
            <text:p><text:s/>£120,309<text:s/></text:p>
          </table:table-cell>
          <table:table-cell office:value-type="currency" office:value="47603.335953173693" table:style-name="ce9">
            <text:p><text:s/>£47,603<text:s/></text:p>
          </table:table-cell>
          <table:table-cell office:value-type="currency" office:value="527056" table:style-name="ce2">
            <text:p><text:s/>£527,056.00<text:s/></text:p>
          </table:table-cell>
          <table:table-cell table:style-name="ce3"/>
          <table:table-cell office:value-type="currency" office:value="68751.70648237376" table:style-name="ce4">
            <text:p>£68,752</text:p>
          </table:table-cell>
          <table:table-cell office:value-type="currency" office:value="595807.71" table:style-name="ce10">
            <text:p>£595,8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rk</text:p>
          </table:table-cell>
          <table:table-cell office:value-type="currency" office:value="430080" table:style-name="ce9">
            <text:p><text:s/>£430,080<text:s/></text:p>
          </table:table-cell>
          <table:table-cell office:value-type="currency" office:value="230789" table:style-name="ce9">
            <text:p><text:s/>£230,789<text:s/></text:p>
          </table:table-cell>
          <table:table-cell office:value-type="currency" office:value="316823.66665736696" table:style-name="ce9">
            <text:p><text:s/>£316,824<text:s/></text:p>
          </table:table-cell>
          <table:table-cell office:value-type="currency" office:value="977693" table:style-name="ce2">
            <text:p><text:s/>£977,693.00<text:s/></text:p>
          </table:table-cell>
          <table:table-cell table:style-name="ce3"/>
          <table:table-cell office:value-type="currency" office:value="119222.28097226252" table:style-name="ce4">
            <text:p>£119,222</text:p>
          </table:table-cell>
          <table:table-cell office:value-type="currency" office:value="1096915.28" table:style-name="ce10">
            <text:p>£1,096,915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4"/>
          <table:table-cell table:number-columns-repeated="16376"/>
        </table:table-row>
        <table:table-row table:number-rows-repeated="1048277" table:style-name="ro1">
          <table:table-cell table:number-columns-repeated="16384"/>
        </table:table-row>
      </table:table>
      <table:named-expressions>
        <table:named-expression table:name="Avg" table:expression="of:=[.#REF!]" table:base-cell-address="Homelessness_Prevention_Grant_.$A$1"/>
        <table:named-expression table:name="Count" table:expression="of:=[.#REF!]" table:base-cell-address="Homelessness_Prevention_Grant_.$A$1"/>
        <table:named-expression table:name="Median" table:expression="of:=[.#REF!]" table:base-cell-address="Homelessness_Prevention_Grant_.$A$1"/>
        <table:named-expression table:name="row" table:expression="of:=[.#REF!]" table:base-cell-address="Homelessness_Prevention_Grant_.$A$1"/>
        <table:named-expression table:name="Sample1" table:expression="of:=[.#REF!]" table:base-cell-address="Homelessness_Prevention_Grant_.$A$1"/>
        <table:named-expression table:name="Sample2" table:expression="of:=[.#REF!]" table:base-cell-address="Homelessness_Prevention_Grant_.$A$1"/>
        <table:named-expression table:name="suppress" table:expression="of:=[.#REF!]" table:base-cell-address="Homelessness_Prevention_Grant_.$A$1"/>
        <table:named-expression table:name="T3_Notes" table:expression="of:=[.#REF!]" table:base-cell-address="Homelessness_Prevention_Grant_.$A$1"/>
        <table:named-expression table:name="Tolerance" table:expression="of:=[.#REF!]" table:base-cell-address="Homelessness_Prevention_Grant_.$A$1"/>
      </table:named-expressions>
      <table:database-ranges>
        <table:database-range table:target-range-address="Homelessness_Prevention_Grant_.A3:Homelessness_Prevention_Grant_.E298" table:contains-header="false">
          <table:sort>
            <table:sort-by table:field-number="0"/>
          </table:sort>
        </table:database-range>
        <table:database-range table:target-range-address="Homelessness_Prevention_Grant_.A2:Homelessness_Prevention_Grant_.G2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en" number:country="US">
      <number:text> </number:text>
      <number:currency-symbol number:language="en" number:country="US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£</number:currency-symbol>
      <number:fill-character> </number:fill-character>
      <number:text>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P0" number:language="en" number:country="US">
      <number:text> </number:text>
      <number:currency-symbol number:language="en" number:country="US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US">
      <number:text>-</number:text>
      <number:currency-symbol number:language="en" number:country="US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US">
      <number:text> </number:text>
      <number:currency-symbol number:language="en" number:country="US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41P0" number:language="en" number:country="US">
      <number:text> </number:text>
      <number:currency-symbol number:language="en" number:country="US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1P1" number:language="en" number:country="US">
      <number:text>-</number:text>
      <number:currency-symbol number:language="en" number:country="US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1P2" number:language="en" number:country="US">
      <number:text> </number:text>
      <number:currency-symbol number:language="en" number:country="US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39"/>
    <style:style style:name="Currency_32__91_0_93_" style:display-name="Currency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Charlotte Miccolis-Gurney</meta:initial-creator>
    <dc:creator>Athena Sargent</dc:creator>
    <meta:creation-date>2024-11-21T11:08:12Z</meta:creation-date>
    <dc:date>2025-12-04T11:40:22Z</dc:date>
    <meta:user-defined meta:name="ContentTypeId">0x01010087DBE8A72244E84DB5BAF86030A712CD</meta:user-defined>
    <meta:user-defined meta:name="MediaServiceImageTags"/>
  </office:meta>
</office:document-meta>
</file>