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Hyperlink_32_2" style:data-style-name="N0">
      <style:table-cell-properties fo:background-color="transparent"/>
      <style:text-properties fo:color="#0563C1" style:text-underline-style="solid" style:text-underline-type="single"/>
    </style:style>
    <style:style style:name="ce4" style:family="table-cell" style:parent-style-name="Default" style:data-style-name="N0">
      <style:text-properties fo:color="#FF0000"/>
    </style:style>
    <style:style style:name="ce5" style:family="table-cell" style:parent-style-name="Default" style:data-style-name="N30"/>
    <style:style style:name="ce6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 style:writing-mode="lr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weight="bold" style:font-weight-asian="bold" style:font-weight-complex="bold"/>
    </style:style>
    <style:style style:name="ce9" style:family="table-cell" style:parent-style-name="Comma" style:data-style-name="N36">
      <style:table-cell-properties style:vertical-align="automatic" style:repeat-content="false"/>
      <style:paragraph-properties fo:text-align="end" fo:margin-right="0cm"/>
    </style:style>
    <style:style style:name="ce10" style:family="table-cell" style:parent-style-name="Comma" style:data-style-name="N36"/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3.38666666666667cm" style:use-optimal-column-width="true"/>
    </style:style>
    <style:style style:name="co2" style:family="table-column">
      <style:table-column-properties fo:break-before="auto" style:column-width="9.06638888888889cm" style:use-optimal-column-width="true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2.91041666666667cm" style:use-optimal-column-width="true"/>
    </style:style>
    <style:style style:name="co5" style:family="table-column">
      <style:table-column-properties fo:break-before="auto" style:column-width="5.87375cm" style:use-optimal-column-width="true"/>
    </style:style>
    <style:style style:name="co6" style:family="table-column">
      <style:table-column-properties fo:break-before="auto" style:column-width="4.88597222222222cm" style:use-optimal-column-width="true"/>
    </style:style>
    <style:style style:name="ro1" style:family="table-row">
      <style:table-row-properties style:row-height="14.5pt" style:use-optimal-row-height="true" fo:break-before="auto"/>
    </style:style>
    <style:style style:name="ro2" style:family="table-row">
      <style:table-row-properties style:row-height="15.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itle_page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Publication title:<text:s/></text:p>
          </table:table-cell>
          <table:table-cell office:value-type="string" table:style-name="ce3">
            <text:p><text:a xlink:href="https://www.gov.uk/government/statistics/student-support-for-higher-education-in-england-2025">Student support for higher education in England 2025</text:a></text:p>
          </table:table-cell>
          <table:table-cell table:style-name="ce4"/>
          <table:table-cell table:number-columns-repeated="16381"/>
        </table:table-row>
        <table:table-row table:style-name="ro1">
          <table:table-cell office:value-type="string" table:style-name="ce2">
            <text:p>Statistics collection:</text:p>
          </table:table-cell>
          <table:table-cell office:value-type="string" table:style-name="ce3">
            <text:p><text:a xlink:href="https://www.gov.uk/government/collections/student-support-for-higher-education-he">Student support for higher education (HE)</text:a>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2">
            <text:p>Release date:</text:p>
          </table:table-cell>
          <table:table-cell office:value-type="string" table:style-name="ce5">
            <text:p>27 November 2025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<text:span text:style-name="T5">Source</text:span>:<text:s/></text:p>
          </table:table-cell>
          <table:table-cell office:value-type="string" table:style-name="ce1">
            <text:p>Student Loans Company</text:p>
          </table:table-cell>
          <table:table-cell table:number-columns-repeated="16382" table:style-name="ce1"/>
        </table:table-row>
        <table:table-row table:number-rows-repeated="1048572" table:style-name="ro1">
          <table:table-cell table:number-columns-repeated="16384"/>
        </table:table-row>
      </table:table>
      <table:table table:name="Figure_1" table:style-name="ta2"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3" table:number-columns-repeated="16381" table:default-cell-style-name="ce1"/>
        <table:table-row table:style-name="ro2">
          <table:table-cell office:value-type="string" table:style-name="ce6">
            <text:p>Figure 1. Number of students domiciled in England and EU (outside UK) receiving funding and the amount awarded / paid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7">
            <text:p>Source: Student support for higher education in England 2025 - Table 2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Academic year</text:p>
          </table:table-cell>
          <table:table-cell office:value-type="string" table:style-name="ce8">
            <text:p><text:s text:c="2"/>No. of applicants/students (000's)</text:p>
          </table:table-cell>
          <table:table-cell office:value-type="string" table:style-name="ce8">
            <text:p><text:s text:c="2"/>Amount awarded/paid (£b)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3-14</text:p>
          </table:table-cell>
          <table:table-cell office:value-type="float" office:value="1169.038" table:style-name="ce9">
            <text:p><text:s/>1,169.0<text:s/></text:p>
          </table:table-cell>
          <table:table-cell office:value-type="float" office:value="11.831238094640005" table:style-name="ce9">
            <text:p><text:s/>11.8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4-15</text:p>
          </table:table-cell>
          <table:table-cell office:value-type="float" office:value="1174.123" table:style-name="ce9">
            <text:p><text:s/>1,174.1<text:s/></text:p>
          </table:table-cell>
          <table:table-cell office:value-type="float" office:value="13.256366243009996" table:style-name="ce9">
            <text:p><text:s/>13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5-16</text:p>
          </table:table-cell>
          <table:table-cell office:value-type="float" office:value="1206.3" table:style-name="ce9">
            <text:p><text:s/>1,206.3<text:s/></text:p>
          </table:table-cell>
          <table:table-cell office:value-type="float" office:value="14.281459508759996" table:style-name="ce9">
            <text:p><text:s/>14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6-17</text:p>
          </table:table-cell>
          <table:table-cell office:value-type="float" office:value="1291.5529999999999" table:style-name="ce9">
            <text:p><text:s/>1,291.6<text:s/></text:p>
          </table:table-cell>
          <table:table-cell office:value-type="float" office:value="15.442783917039989" table:style-name="ce9">
            <text:p><text:s/>15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7-18</text:p>
          </table:table-cell>
          <table:table-cell office:value-type="float" office:value="1331.6680000000001" table:style-name="ce9">
            <text:p><text:s/>1,331.7<text:s/></text:p>
          </table:table-cell>
          <table:table-cell office:value-type="float" office:value="16.536619487980008" table:style-name="ce9">
            <text:p><text:s/>16.5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8-19</text:p>
          </table:table-cell>
          <table:table-cell office:value-type="float" office:value="1346.7220000000002" table:style-name="ce9">
            <text:p><text:s/>1,346.7<text:s/></text:p>
          </table:table-cell>
          <table:table-cell office:value-type="float" office:value="17.415402478220017" table:style-name="ce9">
            <text:p><text:s/>17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19-20</text:p>
          </table:table-cell>
          <table:table-cell office:value-type="float" office:value="1366.4679999999998" table:style-name="ce9">
            <text:p><text:s/>1,366.5<text:s/></text:p>
          </table:table-cell>
          <table:table-cell office:value-type="float" office:value="18.350665691999993" table:style-name="ce9">
            <text:p><text:s/>18.4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0-21</text:p>
          </table:table-cell>
          <table:table-cell office:value-type="float" office:value="1473.644" table:style-name="ce9">
            <text:p><text:s/>1,473.6<text:s/></text:p>
          </table:table-cell>
          <table:table-cell office:value-type="float" office:value="20.317938437949952" table:style-name="ce9">
            <text:p><text:s/>20.3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1-22</text:p>
          </table:table-cell>
          <table:table-cell office:value-type="float" office:value="1469.3519999999999" table:style-name="ce9">
            <text:p><text:s/>1,469.4<text:s/></text:p>
          </table:table-cell>
          <table:table-cell office:value-type="float" office:value="20.597826489350123" table:style-name="ce9">
            <text:p><text:s/>20.6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2-23</text:p>
          </table:table-cell>
          <table:table-cell office:value-type="float" office:value="1442.43" table:style-name="ce9">
            <text:p><text:s/>1,442.4<text:s/></text:p>
          </table:table-cell>
          <table:table-cell office:value-type="float" office:value="20.686722158630019" table:style-name="ce9">
            <text:p><text:s/>20.7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3-24</text:p>
          </table:table-cell>
          <table:table-cell office:value-type="float" office:value="1430.7899999999997" table:style-name="ce10">
            <text:p><text:s/>1,430.8<text:s/></text:p>
          </table:table-cell>
          <table:table-cell office:value-type="float" office:value="21.088318238039971" table:style-name="ce10">
            <text:p><text:s/>21.1<text:s/></text:p>
          </table:table-cell>
          <table:table-cell table:number-columns-repeated="16381"/>
        </table:table-row>
        <table:table-row table:style-name="ro1">
          <table:table-cell office:value-type="string" table:style-name="ce2">
            <text:p>24-25</text:p>
          </table:table-cell>
          <table:table-cell office:value-type="float" office:value="1433.567" table:style-name="ce10">
            <text:p><text:s/>1,433.6<text:s/></text:p>
          </table:table-cell>
          <table:table-cell office:value-type="float" office:value="20.319690276369997" table:style-name="ce10">
            <text:p><text:s/>20.3<text:s/></text:p>
          </table:table-cell>
          <table:table-cell table:number-columns-repeated="16381"/>
        </table:table-row>
        <table:table-row table:number-rows-repeated="1048561" table:style-name="ro3">
          <table:table-cell table:number-columns-repeated="16384"/>
        </table:table-row>
        <table:named-expressions>
          <table:named-range table:name="Print_Area" table:cell-range-address="Figure_1.$A$1:Figure_1.$N$16" table:base-cell-address="Figure_1.$A$1"/>
        </table:named-expressions>
      </table:table>
      <table:database-ranges>
        <table:database-range table:target-range-address="Figure_1.A3:Figure_1.C15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text> 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1">
      <number:text>-</number:text>
      <number:fill-character> </number:fill-character>
      <number:number number:decimal-places="1" number:min-decimal-places="1" number:min-integer-digits="1" number:grouping="true"/>
      <number:text> </number:text>
    </number:number-style>
    <number:number-style style:name="N36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Comma" style:family="table-cell" style:data-style-name="N37"/>
    <style:style style:name="Hyperlink_32_2" style:display-name="Hyperlink 2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2" style:family="text">
      <style:text-properties fo:color="#000000" style:font-name="Calibri" style:font-name-asian="Calibri" style:font-name-complex="Calibri" fo:font-size="1pt" style:font-size-asian="1pt" style:font-size-complex="1pt" style:font-family-generic="swiss"/>
    </style:style>
    <style:style style:name="T3" style:family="text">
      <style:text-properties fo:color="#000000" style:font-name="Calibri" style:font-name-asian="Calibri" style:font-name-complex="Calibri" fo:font-size="9pt" style:font-size-asian="9pt" style:font-size-complex="9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>
        <text:p>OFFICIAL<text:span text:style-name="T1">#</text:span></text:p>
      </style:header>
      <style:header-left style:display="false"/>
      <style:header-first/>
      <style:footer>
        <text:p><text:span text:style-name="T2">#</text:span><text:span text:style-name="T3">OFFICIAL</text:span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328</meta:generator>
    <meta:initial-creator>Lesley Breslin</meta:initial-creator>
    <dc:creator>Claire Dale</dc:creator>
    <meta:creation-date>2023-04-05T14:38:38Z</meta:creation-date>
    <dc:date>2025-12-04T17:02:24Z</dc:date>
    <meta:print-date>2023-05-03T08:53:14Z</meta:print-date>
  </office:meta>
</office:document-meta>
</file>