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 style:parent-style-name="Normal" style:family="paragraph">
      <style:paragraph-properties fo:margin-bottom="0in"/>
    </style:style>
    <style:style style:name="T3" style:parent-style-name="DefaultParagraphFont" style:family="text">
      <style:text-properties fo:font-weight="bold" style:font-weight-asian="bold" fo:font-size="10.5pt" style:font-size-asian="10.5pt" style:font-size-complex="10.5pt"/>
    </style:style>
    <style:style style:name="T4" style:parent-style-name="DefaultParagraphFont" style:family="text">
      <style:text-properties fo:font-size="10.5pt" style:font-size-asian="10.5pt" style:font-size-complex="10.5pt"/>
    </style:style>
    <style:style style:name="P5" style:parent-style-name="Normal" style:family="paragraph">
      <style:paragraph-properties fo:margin-bottom="0in"/>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fo:font-size="10.5pt" style:font-size-asian="10.5pt" style:font-size-complex="10.5pt"/>
    </style:style>
    <style:style style:name="T8" style:parent-style-name="DefaultParagraphFont" style:family="text">
      <style:text-properties fo:font-size="10.5pt" style:font-size-asian="10.5pt" style:font-size-complex="10.5pt"/>
    </style:style>
    <style:style style:name="P9" style:parent-style-name="Normal" style:family="paragraph">
      <style:paragraph-properties fo:margin-bottom="0in"/>
      <style:text-properties fo:font-size="10.5pt" style:font-size-asian="10.5pt" style:font-size-complex="10.5pt"/>
    </style:style>
    <style:style style:name="P10" style:parent-style-name="Normal" style:family="paragraph">
      <style:paragraph-properties fo:margin-bottom="0in"/>
    </style:style>
    <style:style style:name="T11" style:parent-style-name="DefaultParagraphFont" style:family="text">
      <style:text-properties fo:font-weight="bold" style:font-weight-asian="bold" fo:font-size="10.5pt" style:font-size-asian="10.5pt" style:font-size-complex="10.5pt"/>
    </style:style>
    <style:style style:name="T1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3" style:parent-style-name="Normal" style:family="paragraph">
      <style:paragraph-properties fo:margin-bottom="0in"/>
    </style:style>
    <style:style style:name="T1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6" style:parent-style-name="Hyperlink" style:family="text">
      <style:text-properties style:font-name-asian="Times New Roman" style:letter-kerning="false" fo:font-size="10.5pt" style:font-size-asian="10.5pt" style:font-size-complex="10.5pt" style:language-asian="en" style:country-asian="GB"/>
    </style:style>
    <style:style style:name="T1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8" style:parent-style-name="Normal" style:family="paragraph">
      <style:paragraph-properties fo:margin-bottom="0in"/>
      <style:text-properties style:font-name-asian="Times New Roman" fo:color="#1A1A1A" style:letter-kerning="false" fo:font-size="10.5pt" style:font-size-asian="10.5pt" style:font-size-complex="10.5pt" style:language-asian="en" style:country-asian="GB"/>
    </style:style>
    <style:style style:name="P19" style:parent-style-name="Normal" style:family="paragraph">
      <style:paragraph-properties fo:margin-bottom="0in" fo:line-height="100%" fo:background-color="#FFFFFF">
        <style:background-fill draw:fill="solid" draw:fill-color="#FFFFFF"/>
      </style:paragraph-properties>
    </style:style>
    <style:style style:name="T2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3" style:parent-style-name="Normal" style:family="paragraph">
      <style:paragraph-properties fo:margin-bottom="0in" fo:line-height="100%" fo:background-color="#FFFFFF">
        <style:background-fill draw:fill="solid" draw:fill-color="#FFFFFF"/>
      </style:paragraph-properties>
    </style:style>
    <style:style style:name="T2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8" style:parent-style-name="Normal" style:family="paragraph">
      <style:paragraph-properties fo:margin-bottom="0in" fo:line-height="100%" fo:background-color="#FFFFFF">
        <style:background-fill draw:fill="solid" draw:fill-color="#FFFFFF"/>
      </style:paragraph-properties>
    </style:style>
    <style:style style:name="T2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2" style:parent-style-name="Normal" style:family="paragraph">
      <style:paragraph-properties fo:margin-bottom="0in" fo:line-height="100%" fo:background-color="#FFFFFF">
        <style:background-fill draw:fill="solid" draw:fill-color="#FFFFFF"/>
      </style:paragraph-properties>
    </style:style>
    <style:style style:name="T3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6" style:parent-style-name="Normal" style:family="paragraph">
      <style:paragraph-properties fo:margin-bottom="0in" fo:line-height="100%" fo:background-color="#FFFFFF">
        <style:background-fill draw:fill="solid" draw:fill-color="#FFFFFF"/>
      </style:paragraph-properties>
    </style:style>
    <style:style style:name="T3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0" style:parent-style-name="Normal" style:family="paragraph">
      <style:paragraph-properties fo:margin-bottom="0in" fo:line-height="100%" fo:background-color="#FFFFFF">
        <style:background-fill draw:fill="solid" draw:fill-color="#FFFFFF"/>
      </style:paragraph-properties>
    </style:style>
    <style:style style:name="T4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4" style:parent-style-name="Normal" style:family="paragraph">
      <style:paragraph-properties fo:margin-bottom="0in" fo:line-height="100%" fo:background-color="#FFFFFF">
        <style:background-fill draw:fill="solid" draw:fill-color="#FFFFFF"/>
      </style:paragraph-properties>
    </style:style>
    <style:style style:name="T45"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8"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1"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52"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53" style:parent-style-name="Normal" style:family="paragraph">
      <style:paragraph-properties fo:margin-bottom="0in" fo:line-height="100%" fo:background-color="#FFFFFF">
        <style:background-fill draw:fill="solid" draw:fill-color="#FFFFFF"/>
      </style:paragraph-properties>
    </style:style>
    <style:style style:name="T5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6" style:parent-style-name="Normal" style:family="paragraph">
      <style:paragraph-properties fo:margin-bottom="0in" fo:line-height="100%" fo:background-color="#FFFFFF">
        <style:background-fill draw:fill="solid" draw:fill-color="#FFFFFF"/>
      </style:paragraph-properties>
    </style:style>
    <style:style style:name="T5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9" style:parent-style-name="Hyperlink" style:family="text">
      <style:text-properties style:font-name-asian="Times New Roman" style:letter-kerning="false" fo:font-size="10.5pt" style:font-size-asian="10.5pt" style:font-size-complex="10.5pt" style:language-asian="en" style:country-asian="GB"/>
    </style:style>
    <style:style style:name="P6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 style:parent-style-name="Normal" style:family="paragraph">
      <style:paragraph-properties fo:margin-bottom="0in" fo:line-height="100%" fo:background-color="#FFFFFF">
        <style:background-fill draw:fill="solid" draw:fill-color="#FFFFFF"/>
      </style:paragraph-properties>
    </style:style>
    <style:style style:name="T6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64" style:parent-style-name="Normal" style:family="paragraph">
      <style:paragraph-properties fo:margin-bottom="0in" fo:line-height="100%" fo:background-color="#FFFFFF">
        <style:background-fill draw:fill="solid" draw:fill-color="#FFFFFF"/>
      </style:paragraph-properties>
    </style:style>
    <style:style style:name="T6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67" style:parent-style-name="DefaultParagraphFont" style:family="text">
      <style:text-properties style:font-name-asian="Times New Roman" fo:color="#1A1A1A" style:letter-kerning="false" style:text-position="super 66.6%" fo:font-size="10.5pt" style:font-size-asian="10.5pt" style:font-size-complex="10.5pt" style:language-asian="en" style:country-asian="GB"/>
    </style:style>
    <style:style style:name="T6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69" style:parent-style-name="DefaultParagraphFont" style:family="text">
      <style:text-properties style:font-name-asian="Times New Roman" fo:color="#1A1A1A" style:letter-kerning="false" style:text-position="super 66.6%" fo:font-size="10.5pt" style:font-size-asian="10.5pt" style:font-size-complex="10.5pt" style:language-asian="en" style:country-asian="GB"/>
    </style:style>
    <style:style style:name="T7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71"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72"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73"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7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7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7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7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80"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8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82" style:parent-style-name="DefaultParagraphFont" style:family="text">
      <style:text-properties style:font-name-asian="Times New Roman" fo:color="#0F4761" fo:font-size="10.5pt" style:font-size-asian="10.5pt" style:font-size-complex="10.5pt"/>
    </style:style>
    <style:style style:name="T83" style:parent-style-name="DefaultParagraphFont" style:family="text">
      <style:text-properties style:font-name-asian="Times New Roman" fo:font-size="10.5pt" style:font-size-asian="10.5pt" style:font-size-complex="10.5pt"/>
    </style:style>
    <style:style style:name="P84"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P85" style:parent-style-name="Normal" style:family="paragraph">
      <style:paragraph-properties fo:margin-bottom="0in" fo:line-height="100%" fo:background-color="#FFFFFF">
        <style:background-fill draw:fill="solid" draw:fill-color="#FFFFFF"/>
      </style:paragraph-properties>
    </style:style>
    <style:style style:name="T8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8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88" style:parent-style-name="Normal" style:family="paragraph">
      <style:paragraph-properties fo:margin-bottom="0in" fo:line-height="100%" fo:background-color="#FFFFFF">
        <style:background-fill draw:fill="solid" draw:fill-color="#FFFFFF"/>
      </style:paragraph-properties>
    </style:style>
    <style:style style:name="T8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9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9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92" style:parent-style-name="Normal" style:family="paragraph">
      <style:paragraph-properties fo:margin-bottom="0in" fo:line-height="100%" fo:background-color="#FFFFFF">
        <style:background-fill draw:fill="solid" draw:fill-color="#FFFFFF"/>
      </style:paragraph-properties>
    </style:style>
    <style:style style:name="T9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9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95" style:parent-style-name="Normal" style:family="paragraph">
      <style:paragraph-properties fo:margin-bottom="0in" fo:line-height="100%" fo:background-color="#FFFFFF">
        <style:background-fill draw:fill="solid" draw:fill-color="#FFFFFF"/>
      </style:paragraph-properties>
    </style:style>
    <style:style style:name="T9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9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9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99" style:parent-style-name="Normal" style:family="paragraph">
      <style:paragraph-properties fo:margin-bottom="0in" fo:line-height="100%" fo:background-color="#FFFFFF">
        <style:background-fill draw:fill="solid" draw:fill-color="#FFFFFF"/>
      </style:paragraph-properties>
    </style:style>
    <style:style style:name="T10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0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02" style:parent-style-name="Normal" style:family="paragraph">
      <style:paragraph-properties fo:margin-bottom="0in" fo:line-height="100%" fo:background-color="#FFFFFF">
        <style:background-fill draw:fill="solid" draw:fill-color="#FFFFFF"/>
      </style:paragraph-properties>
    </style:style>
    <style:style style:name="T10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0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0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06" style:parent-style-name="Normal" style:family="paragraph">
      <style:paragraph-properties fo:margin-bottom="0in" fo:line-height="100%" fo:background-color="#FFFFFF">
        <style:background-fill draw:fill="solid" draw:fill-color="#FFFFFF"/>
      </style:paragraph-properties>
    </style:style>
    <style:style style:name="T10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0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0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10" style:parent-style-name="Normal" style:family="paragraph">
      <style:paragraph-properties fo:margin-bottom="0in" fo:line-height="100%" fo:background-color="#FFFFFF">
        <style:background-fill draw:fill="solid" draw:fill-color="#FFFFFF"/>
      </style:paragraph-properties>
    </style:style>
    <style:style style:name="T11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1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1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14" style:parent-style-name="Normal" style:family="paragraph">
      <style:paragraph-properties fo:margin-bottom="0in" fo:line-height="100%" fo:background-color="#FFFFFF">
        <style:background-fill draw:fill="solid" draw:fill-color="#FFFFFF"/>
      </style:paragraph-properties>
    </style:style>
    <style:style style:name="T11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1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17" style:parent-style-name="Normal" style:family="paragraph">
      <style:paragraph-properties fo:margin-bottom="0in" fo:line-height="100%" fo:background-color="#FFFFFF">
        <style:background-fill draw:fill="solid" draw:fill-color="#FFFFFF"/>
      </style:paragraph-properties>
    </style:style>
    <style:style style:name="T11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1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2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21" style:parent-style-name="Normal" style:family="paragraph">
      <style:paragraph-properties fo:margin-bottom="0in" fo:line-height="100%" fo:background-color="#FFFFFF">
        <style:background-fill draw:fill="solid" draw:fill-color="#FFFFFF"/>
      </style:paragraph-properties>
    </style:style>
    <style:style style:name="T12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2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24" style:parent-style-name="Normal" style:family="paragraph">
      <style:paragraph-properties fo:margin-bottom="0in" fo:line-height="100%" fo:background-color="#FFFFFF">
        <style:background-fill draw:fill="solid" draw:fill-color="#FFFFFF"/>
      </style:paragraph-properties>
    </style:style>
    <style:style style:name="T12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2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2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2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29" style:parent-style-name="Normal" style:family="paragraph">
      <style:paragraph-properties fo:margin-bottom="0in" fo:line-height="100%" fo:background-color="#FFFFFF">
        <style:background-fill draw:fill="solid" draw:fill-color="#FFFFFF"/>
      </style:paragraph-properties>
    </style:style>
    <style:style style:name="T13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3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32" style:parent-style-name="Normal" style:family="paragraph">
      <style:paragraph-properties fo:margin-bottom="0in" fo:line-height="100%" fo:background-color="#FFFFFF">
        <style:background-fill draw:fill="solid" draw:fill-color="#FFFFFF"/>
      </style:paragraph-properties>
    </style:style>
    <style:style style:name="T13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3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35" style:parent-style-name="Hyperlink" style:family="text">
      <style:text-properties style:font-name-asian="Times New Roman" style:letter-kerning="false" fo:font-size="10.5pt" style:font-size-asian="10.5pt" style:font-size-complex="10.5pt" style:language-asian="en" style:country-asian="GB"/>
    </style:style>
    <style:style style:name="T13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37"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138" style:parent-style-name="Normal" style:family="paragraph">
      <style:paragraph-properties fo:margin-bottom="0in" fo:line-height="100%" fo:background-color="#FFFFFF">
        <style:background-fill draw:fill="solid" draw:fill-color="#FFFFFF"/>
      </style:paragraph-properties>
    </style:style>
    <style:style style:name="T13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4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4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42"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4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4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45" style:parent-style-name="Normal" style:family="paragraph">
      <style:paragraph-properties fo:margin-bottom="0in" fo:line-height="100%" fo:background-color="#FFFFFF">
        <style:background-fill draw:fill="solid" draw:fill-color="#FFFFFF"/>
      </style:paragraph-properties>
    </style:style>
    <style:style style:name="T146"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4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4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4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5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5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52"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153" style:parent-style-name="Normal" style:family="paragraph">
      <style:paragraph-properties fo:margin-bottom="0in" fo:line-height="100%" fo:background-color="#FFFFFF">
        <style:background-fill draw:fill="solid" draw:fill-color="#FFFFFF"/>
      </style:paragraph-properties>
    </style:style>
    <style:style style:name="T154" style:parent-style-name="DefaultParagraphFont" style:family="text">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T155" style:parent-style-name="DefaultParagraphFont" style:family="text">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57" style:parent-style-name="Normal" style:family="paragraph">
      <style:paragraph-properties fo:margin-bottom="0in" fo:line-height="100%" fo:background-color="#FFFFFF">
        <style:background-fill draw:fill="solid" draw:fill-color="#FFFFFF"/>
      </style:paragraph-properties>
    </style:style>
    <style:style style:name="T15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5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6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61" style:parent-style-name="Normal" style:family="paragraph">
      <style:paragraph-properties fo:margin-bottom="0in" fo:line-height="100%" fo:background-color="#FFFFFF">
        <style:background-fill draw:fill="solid" draw:fill-color="#FFFFFF"/>
      </style:paragraph-properties>
    </style:style>
    <style:style style:name="T16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6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64" style:parent-style-name="Hyperlink" style:family="text">
      <style:text-properties style:font-name-asian="Times New Roman" style:letter-kerning="false" fo:font-size="10.5pt" style:font-size-asian="10.5pt" style:font-size-complex="10.5pt" style:language-asian="en" style:country-asian="GB"/>
    </style:style>
    <style:style style:name="T16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6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67" style:parent-style-name="Normal" style:family="paragraph">
      <style:paragraph-properties fo:margin-bottom="0in" fo:line-height="100%" fo:background-color="#FFFFFF">
        <style:background-fill draw:fill="solid" draw:fill-color="#FFFFFF"/>
      </style:paragraph-properties>
    </style:style>
    <style:style style:name="T16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6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70" style:parent-style-name="Normal" style:family="paragraph">
      <style:paragraph-properties fo:margin-bottom="0in" fo:line-height="100%" fo:background-color="#FFFFFF">
        <style:background-fill draw:fill="solid" draw:fill-color="#FFFFFF"/>
      </style:paragraph-properties>
    </style:style>
    <style:style style:name="T17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7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73" style:parent-style-name="Hyperlink" style:family="text">
      <style:text-properties style:font-name-asian="Times New Roman" style:letter-kerning="false" fo:font-size="10.5pt" style:font-size-asian="10.5pt" style:font-size-complex="10.5pt" style:language-asian="en" style:country-asian="GB"/>
    </style:style>
    <style:style style:name="T17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7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76" style:parent-style-name="Normal" style:family="paragraph">
      <style:paragraph-properties fo:margin-bottom="0in" fo:line-height="100%" fo:background-color="#FFFFFF">
        <style:background-fill draw:fill="solid" draw:fill-color="#FFFFFF"/>
      </style:paragraph-properties>
    </style:style>
    <style:style style:name="T17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7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79" style:parent-style-name="Normal" style:family="paragraph">
      <style:paragraph-properties fo:margin-bottom="0in" fo:line-height="100%" fo:background-color="#FFFFFF">
        <style:background-fill draw:fill="solid" draw:fill-color="#FFFFFF"/>
      </style:paragraph-properties>
    </style:style>
    <style:style style:name="T18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18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8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83" style:parent-style-name="Normal" style:family="paragraph">
      <style:paragraph-properties fo:margin-bottom="0in" fo:line-height="100%" fo:background-color="#FFFFFF">
        <style:background-fill draw:fill="solid" draw:fill-color="#FFFFFF"/>
      </style:paragraph-properties>
    </style:style>
    <style:style style:name="T184"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8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8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8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88"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8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90" style:parent-style-name="DefaultParagraphFont" style:family="text">
      <style:text-properties fo:font-size="10.5pt" style:font-size-asian="10.5pt" style:font-size-complex="10.5pt"/>
    </style:style>
    <style:style style:name="P19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92" style:parent-style-name="Normal" style:family="paragraph">
      <style:paragraph-properties fo:margin-bottom="0in" fo:line-height="100%" fo:background-color="#FFFFFF">
        <style:background-fill draw:fill="solid" draw:fill-color="#FFFFFF"/>
      </style:paragraph-properties>
    </style:style>
    <style:style style:name="T193"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9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9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196"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19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19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199"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fo:font-size="10.5pt" style:font-size-asian="10.5pt" style:font-size-complex="10.5pt" style:text-underline-type="single" style:text-underline-style="solid" style:text-underline-width="auto" style:text-underline-mode="continuous" style:language-asian="en" style:country-asian="GB"/>
    </style:style>
    <style:style style:name="P200"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fo:font-size="10.5pt" style:font-size-asian="10.5pt" style:font-size-complex="10.5pt" style:text-underline-type="single" style:text-underline-style="solid" style:text-underline-width="auto" style:text-underline-mode="continuous" style:language-asian="en" style:country-asian="GB"/>
    </style:style>
    <style:style style:name="P201"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202"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203" style:parent-style-name="Normal" style:family="paragraph">
      <style:paragraph-properties fo:margin-bottom="0in" fo:line-height="100%" fo:background-color="#FFFFFF">
        <style:background-fill draw:fill="solid" draw:fill-color="#FFFFFF"/>
      </style:paragraph-properties>
    </style:style>
    <style:style style:name="T20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0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06" style:parent-style-name="Normal" style:family="paragraph">
      <style:paragraph-properties fo:margin-bottom="0in" fo:line-height="100%" fo:background-color="#FFFFFF">
        <style:background-fill draw:fill="solid" draw:fill-color="#FFFFFF"/>
      </style:paragraph-properties>
    </style:style>
    <style:style style:name="T20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0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0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10" style:parent-style-name="Normal" style:family="paragraph">
      <style:paragraph-properties fo:margin-bottom="0in" fo:line-height="100%" fo:background-color="#FFFFFF">
        <style:background-fill draw:fill="solid" draw:fill-color="#FFFFFF"/>
      </style:paragraph-properties>
    </style:style>
    <style:style style:name="T21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1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13" style:parent-style-name="Normal" style:family="paragraph">
      <style:paragraph-properties fo:margin-bottom="0in" fo:line-height="100%" fo:background-color="#FFFFFF">
        <style:background-fill draw:fill="solid" draw:fill-color="#FFFFFF"/>
      </style:paragraph-properties>
    </style:style>
    <style:style style:name="T21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1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1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17" style:parent-style-name="Normal" style:family="paragraph">
      <style:paragraph-properties fo:margin-bottom="0in" fo:line-height="100%" fo:background-color="#FFFFFF">
        <style:background-fill draw:fill="solid" draw:fill-color="#FFFFFF"/>
      </style:paragraph-properties>
    </style:style>
    <style:style style:name="T21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1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2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21" style:parent-style-name="Normal" style:family="paragraph">
      <style:paragraph-properties fo:margin-bottom="0in" fo:line-height="100%" fo:background-color="#FFFFFF">
        <style:background-fill draw:fill="solid" draw:fill-color="#FFFFFF"/>
      </style:paragraph-properties>
    </style:style>
    <style:style style:name="T22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2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2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25" style:parent-style-name="Normal" style:family="paragraph">
      <style:paragraph-properties fo:margin-bottom="0in" fo:line-height="100%" fo:background-color="#FFFFFF">
        <style:background-fill draw:fill="solid" draw:fill-color="#FFFFFF"/>
      </style:paragraph-properties>
    </style:style>
    <style:style style:name="T22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2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28" style:parent-style-name="Normal" style:family="paragraph">
      <style:paragraph-properties fo:margin-bottom="0in" fo:line-height="100%" fo:background-color="#FFFFFF">
        <style:background-fill draw:fill="solid" draw:fill-color="#FFFFFF"/>
      </style:paragraph-properties>
    </style:style>
    <style:style style:name="T22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3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3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32" style:parent-style-name="Normal" style:family="paragraph">
      <style:paragraph-properties fo:margin-bottom="0in" fo:line-height="100%" fo:background-color="#FFFFFF">
        <style:background-fill draw:fill="solid" draw:fill-color="#FFFFFF"/>
      </style:paragraph-properties>
    </style:style>
    <style:style style:name="T23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3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35" style:parent-style-name="Normal" style:family="paragraph">
      <style:paragraph-properties fo:margin-bottom="0in" fo:line-height="100%" fo:background-color="#FFFFFF">
        <style:background-fill draw:fill="solid" draw:fill-color="#FFFFFF"/>
      </style:paragraph-properties>
    </style:style>
    <style:style style:name="T23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3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3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39" style:parent-style-name="Normal" style:family="paragraph">
      <style:paragraph-properties fo:margin-bottom="0in" fo:line-height="100%" fo:background-color="#FFFFFF">
        <style:background-fill draw:fill="solid" draw:fill-color="#FFFFFF"/>
      </style:paragraph-properties>
    </style:style>
    <style:style style:name="T24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4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42" style:parent-style-name="Normal" style:family="paragraph">
      <style:paragraph-properties fo:margin-bottom="0in" fo:line-height="100%" fo:background-color="#FFFFFF">
        <style:background-fill draw:fill="solid" draw:fill-color="#FFFFFF"/>
      </style:paragraph-properties>
    </style:style>
    <style:style style:name="T24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4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4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46" style:parent-style-name="Normal" style:family="paragraph">
      <style:paragraph-properties fo:margin-bottom="0in" fo:line-height="100%" fo:background-color="#FFFFFF">
        <style:background-fill draw:fill="solid" draw:fill-color="#FFFFFF"/>
      </style:paragraph-properties>
    </style:style>
    <style:style style:name="T24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4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49" style:parent-style-name="Normal" style:family="paragraph">
      <style:paragraph-properties fo:margin-bottom="0in" fo:line-height="100%" fo:background-color="#FFFFFF">
        <style:background-fill draw:fill="solid" draw:fill-color="#FFFFFF"/>
      </style:paragraph-properties>
    </style:style>
    <style:style style:name="T25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5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5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53" style:parent-style-name="Normal" style:family="paragraph">
      <style:paragraph-properties fo:margin-bottom="0in" fo:line-height="100%" fo:background-color="#FFFFFF">
        <style:background-fill draw:fill="solid" draw:fill-color="#FFFFFF"/>
      </style:paragraph-properties>
    </style:style>
    <style:style style:name="T25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5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5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57" style:parent-style-name="Normal" style:family="paragraph">
      <style:paragraph-properties fo:margin-bottom="0in" fo:line-height="100%" fo:background-color="#FFFFFF">
        <style:background-fill draw:fill="solid" draw:fill-color="#FFFFFF"/>
      </style:paragraph-properties>
    </style:style>
    <style:style style:name="T25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5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6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61" style:parent-style-name="Normal" style:family="paragraph">
      <style:paragraph-properties fo:margin-bottom="0in" fo:line-height="100%" fo:background-color="#FFFFFF">
        <style:background-fill draw:fill="solid" draw:fill-color="#FFFFFF"/>
      </style:paragraph-properties>
    </style:style>
    <style:style style:name="T26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6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64" style:parent-style-name="Normal" style:family="paragraph">
      <style:paragraph-properties fo:margin-bottom="0in" fo:line-height="100%" fo:background-color="#FFFFFF">
        <style:background-fill draw:fill="solid" draw:fill-color="#FFFFFF"/>
      </style:paragraph-properties>
    </style:style>
    <style:style style:name="T26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6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67" style:parent-style-name="Hyperlink" style:family="text">
      <style:text-properties style:font-name-asian="Times New Roman" style:letter-kerning="false" fo:font-size="10.5pt" style:font-size-asian="10.5pt" style:font-size-complex="10.5pt" style:language-asian="en" style:country-asian="GB"/>
    </style:style>
    <style:style style:name="T26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6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70" style:parent-style-name="Normal" style:family="paragraph">
      <style:paragraph-properties fo:margin-bottom="0in" fo:line-height="100%" fo:background-color="#FFFFFF">
        <style:background-fill draw:fill="solid" draw:fill-color="#FFFFFF"/>
      </style:paragraph-properties>
    </style:style>
    <style:style style:name="T27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7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7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74" style:parent-style-name="Normal" style:family="paragraph">
      <style:paragraph-properties fo:margin-bottom="0in" fo:line-height="100%" fo:background-color="#FFFFFF">
        <style:background-fill draw:fill="solid" draw:fill-color="#FFFFFF"/>
      </style:paragraph-properties>
    </style:style>
    <style:style style:name="T27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27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7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78" style:parent-style-name="Normal" style:family="paragraph">
      <style:paragraph-properties fo:margin-bottom="0in" fo:line-height="100%" fo:background-color="#FFFFFF">
        <style:background-fill draw:fill="solid" draw:fill-color="#FFFFFF"/>
      </style:paragraph-properties>
    </style:style>
    <style:style style:name="T27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28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8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82"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28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8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85"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P286" style:parent-style-name="Normal" style:family="paragraph">
      <style:paragraph-properties fo:margin-bottom="0in" fo:line-height="100%" fo:background-color="#FFFFFF">
        <style:background-fill draw:fill="solid" draw:fill-color="#FFFFFF"/>
      </style:paragraph-properties>
    </style:style>
    <style:style style:name="T287"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28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8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90" style:parent-style-name="DefaultParagraphFont" style:family="text">
      <style:text-properties fo:font-weight="bold" style:font-weight-asian="bold" style:font-weight-complex="bold" fo:font-size="10.5pt" style:font-size-asian="10.5pt" style:font-size-complex="10.5pt"/>
    </style:style>
    <style:style style:name="T291" style:parent-style-name="DefaultParagraphFont" style:family="text">
      <style:text-properties fo:font-size="10.5pt" style:font-size-asian="10.5pt" style:font-size-complex="10.5pt"/>
    </style:style>
    <style:style style:name="P29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293" style:parent-style-name="Normal" style:family="paragraph">
      <style:paragraph-properties fo:margin-bottom="0in" fo:line-height="100%" fo:background-color="#FFFFFF">
        <style:background-fill draw:fill="solid" draw:fill-color="#FFFFFF"/>
      </style:paragraph-properties>
    </style:style>
    <style:style style:name="T294"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29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9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297"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29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299"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P300" style:parent-style-name="Normal" style:family="paragraph">
      <style:paragraph-properties fo:margin-bottom="0in" fo:line-height="100%" fo:background-color="#FFFFFF">
        <style:background-fill draw:fill="solid" draw:fill-color="#FFFFFF"/>
      </style:paragraph-properties>
    </style:style>
    <style:style style:name="T301"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30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03"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04"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05"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T306"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P30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fo:language="en" fo:country="US" style:language-asian="en" style:country-asian="GB"/>
    </style:style>
    <style:style style:name="P308" style:parent-style-name="Normal" style:family="paragraph">
      <style:paragraph-properties fo:margin-bottom="0in" fo:line-height="100%" fo:background-color="#FFFFFF">
        <style:background-fill draw:fill="solid" draw:fill-color="#FFFFFF"/>
      </style:paragraph-properties>
    </style:style>
    <style:style style:name="T30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T310"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11"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P312" style:parent-style-name="Normal" style:family="paragraph">
      <style:paragraph-properties fo:margin-bottom="0in" fo:line-height="100%" fo:background-color="#FFFFFF">
        <style:background-fill draw:fill="solid" draw:fill-color="#FFFFFF"/>
      </style:paragraph-properties>
    </style:style>
    <style:style style:name="T313"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T314"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1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16"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P31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fo:language="en" fo:country="US" style:language-asian="en" style:country-asian="GB"/>
    </style:style>
    <style:style style:name="P318" style:parent-style-name="Normal" style:family="paragraph">
      <style:paragraph-properties fo:margin-bottom="0in" fo:line-height="100%" fo:background-color="#FFFFFF">
        <style:background-fill draw:fill="solid" draw:fill-color="#FFFFFF"/>
      </style:paragraph-properties>
    </style:style>
    <style:style style:name="T31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T320"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21"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T322"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fo:language="en" fo:country="US" style:language-asian="en" style:country-asian="GB"/>
    </style:style>
    <style:style style:name="T323" style:parent-style-name="DefaultParagraphFont" style:family="text">
      <style:text-properties style:font-name-asian="Times New Roman" fo:color="#1A1A1A" style:letter-kerning="false" fo:font-size="10.5pt" style:font-size-asian="10.5pt" style:font-size-complex="10.5pt" fo:language="en" fo:country="US" style:language-asian="en" style:country-asian="GB"/>
    </style:style>
    <style:style style:name="P32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fo:language="en" fo:country="US" style:language-asian="en" style:country-asian="GB"/>
    </style:style>
    <style:style style:name="P32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26"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327"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328" style:parent-style-name="Normal" style:family="paragraph">
      <style:paragraph-properties fo:margin-bottom="0in" fo:line-height="100%" fo:background-color="#FFFFFF">
        <style:background-fill draw:fill="solid" draw:fill-color="#FFFFFF"/>
      </style:paragraph-properties>
    </style:style>
    <style:style style:name="T32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3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3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32" style:parent-style-name="Normal" style:family="paragraph">
      <style:paragraph-properties fo:margin-bottom="0in" fo:line-height="100%" fo:background-color="#FFFFFF">
        <style:background-fill draw:fill="solid" draw:fill-color="#FFFFFF"/>
      </style:paragraph-properties>
    </style:style>
    <style:style style:name="T33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3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35"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336"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337"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338" style:parent-style-name="Normal" style:family="paragraph">
      <style:paragraph-properties fo:margin-bottom="0in" fo:line-height="100%" fo:background-color="#FFFFFF">
        <style:background-fill draw:fill="solid" draw:fill-color="#FFFFFF"/>
      </style:paragraph-properties>
    </style:style>
    <style:style style:name="T33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4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4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42" style:parent-style-name="Normal" style:family="paragraph">
      <style:paragraph-properties fo:margin-bottom="0in" fo:line-height="100%" fo:background-color="#FFFFFF">
        <style:background-fill draw:fill="solid" draw:fill-color="#FFFFFF"/>
      </style:paragraph-properties>
    </style:style>
    <style:style style:name="T34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4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4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46" style:parent-style-name="Normal" style:family="paragraph">
      <style:paragraph-properties fo:margin-bottom="0in" fo:line-height="100%" fo:background-color="#FFFFFF">
        <style:background-fill draw:fill="solid" draw:fill-color="#FFFFFF"/>
      </style:paragraph-properties>
    </style:style>
    <style:style style:name="T34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4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49" style:parent-style-name="Normal" style:family="paragraph">
      <style:paragraph-properties fo:margin-bottom="0in" fo:line-height="100%" fo:background-color="#FFFFFF">
        <style:background-fill draw:fill="solid" draw:fill-color="#FFFFFF"/>
      </style:paragraph-properties>
    </style:style>
    <style:style style:name="T35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5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5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53" style:parent-style-name="Normal" style:family="paragraph">
      <style:paragraph-properties fo:margin-bottom="0in" fo:line-height="100%" fo:background-color="#FFFFFF">
        <style:background-fill draw:fill="solid" draw:fill-color="#FFFFFF"/>
      </style:paragraph-properties>
    </style:style>
    <style:style style:name="T35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5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56" style:parent-style-name="Normal" style:family="paragraph">
      <style:paragraph-properties fo:margin-bottom="0in" fo:line-height="100%" fo:background-color="#FFFFFF">
        <style:background-fill draw:fill="solid" draw:fill-color="#FFFFFF"/>
      </style:paragraph-properties>
    </style:style>
    <style:style style:name="T35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5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5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6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61" style:parent-style-name="Normal" style:family="paragraph">
      <style:paragraph-properties fo:margin-bottom="0in" fo:line-height="100%" fo:background-color="#FFFFFF">
        <style:background-fill draw:fill="solid" draw:fill-color="#FFFFFF"/>
      </style:paragraph-properties>
    </style:style>
    <style:style style:name="T36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6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64" style:parent-style-name="Normal" style:family="paragraph">
      <style:paragraph-properties fo:margin-bottom="0in" fo:line-height="100%" fo:background-color="#FFFFFF">
        <style:background-fill draw:fill="solid" draw:fill-color="#FFFFFF"/>
      </style:paragraph-properties>
    </style:style>
    <style:style style:name="T36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66" style:parent-style-name="DefaultParagraphFont" style:family="text">
      <style:text-properties style:font-name-asian="Times New Roman" style:letter-kerning="false" fo:font-size="10.5pt" style:font-size-asian="10.5pt" style:font-size-complex="10.5pt" style:language-asian="en" style:country-asian="GB"/>
    </style:style>
    <style:style style:name="P367"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368" style:parent-style-name="Normal" style:family="paragraph">
      <style:paragraph-properties fo:margin-bottom="0in" fo:line-height="100%" fo:background-color="#FFFFFF">
        <style:background-fill draw:fill="solid" draw:fill-color="#FFFFFF"/>
      </style:paragraph-properties>
    </style:style>
    <style:style style:name="T369" style:parent-style-name="DefaultParagraphFont" style:family="text">
      <style:text-properties style:font-name-asian="Times New Roman" fo:font-weight="bold" style:font-weight-asian="bold" style:font-weight-complex="bold" fo:color="#1A1A1A" fo:font-size="10.5pt" style:font-size-asian="10.5pt" style:font-size-complex="10.5pt" style:language-asian="en" style:country-asian="GB"/>
    </style:style>
    <style:style style:name="T370" style:parent-style-name="DefaultParagraphFont" style:family="text">
      <style:text-properties style:font-name-asian="Times New Roman" fo:color="#1A1A1A" fo:font-size="10.5pt" style:font-size-asian="10.5pt" style:font-size-complex="10.5pt" style:language-asian="en" style:country-asian="GB"/>
    </style:style>
    <style:style style:name="T371" style:parent-style-name="DefaultParagraphFont" style:family="text">
      <style:text-properties style:font-name-asian="Times New Roman" fo:color="#1A1A1A" fo:font-size="10.5pt" style:font-size-asian="10.5pt" style:font-size-complex="10.5pt" style:language-asian="en" style:country-asian="GB"/>
    </style:style>
    <style:style style:name="T372" style:parent-style-name="DefaultParagraphFont" style:family="text">
      <style:text-properties style:font-name-asian="Times New Roman" fo:color="#1A1A1A" fo:font-size="10.5pt" style:font-size-asian="10.5pt" style:font-size-complex="10.5pt" style:language-asian="en" style:country-asian="GB"/>
    </style:style>
    <style:style style:name="T373" style:parent-style-name="DefaultParagraphFont" style:family="text">
      <style:text-properties style:font-name-asian="Times New Roman" fo:font-weight="bold" style:font-weight-asian="bold" style:font-weight-complex="bold" fo:color="#1A1A1A" fo:font-size="10.5pt" style:font-size-asian="10.5pt" style:font-size-complex="10.5pt" style:language-asian="en" style:country-asian="GB"/>
    </style:style>
    <style:style style:name="T374" style:parent-style-name="DefaultParagraphFont" style:family="text">
      <style:text-properties style:font-name-asian="Times New Roman" fo:color="#1A1A1A" fo:font-size="10.5pt" style:font-size-asian="10.5pt" style:font-size-complex="10.5pt" style:language-asian="en" style:country-asian="GB"/>
    </style:style>
    <style:style style:name="T375" style:parent-style-name="DefaultParagraphFont" style:family="text">
      <style:text-properties style:font-name-asian="Times New Roman" fo:color="#1A1A1A" fo:font-size="10.5pt" style:font-size-asian="10.5pt" style:font-size-complex="10.5pt" style:language-asian="en" style:country-asian="GB"/>
    </style:style>
    <style:style style:name="P376"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fo:font-size="10.5pt" style:font-size-asian="10.5pt" style:font-size-complex="10.5pt" style:language-asian="en" style:country-asian="GB"/>
    </style:style>
    <style:style style:name="P377" style:parent-style-name="Normal" style:family="paragraph">
      <style:paragraph-properties fo:margin-bottom="0in" fo:line-height="100%" fo:background-color="#FFFFFF">
        <style:background-fill draw:fill="solid" draw:fill-color="#FFFFFF"/>
      </style:paragraph-properties>
    </style:style>
    <style:style style:name="T37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7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80" style:parent-style-name="Normal" style:family="paragraph">
      <style:paragraph-properties fo:margin-bottom="0in" fo:line-height="100%" fo:background-color="#FFFFFF">
        <style:background-fill draw:fill="solid" draw:fill-color="#FFFFFF"/>
      </style:paragraph-properties>
    </style:style>
    <style:style style:name="T38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8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8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38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8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86" style:parent-style-name="Normal" style:family="paragraph">
      <style:paragraph-properties fo:margin-bottom="0in" fo:line-height="100%" fo:background-color="#FFFFFF">
        <style:background-fill draw:fill="solid" draw:fill-color="#FFFFFF"/>
      </style:paragraph-properties>
    </style:style>
    <style:style style:name="T38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8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89" style:parent-style-name="Normal" style:family="paragraph">
      <style:paragraph-properties fo:margin-bottom="0in" fo:line-height="100%" fo:background-color="#FFFFFF">
        <style:background-fill draw:fill="solid" draw:fill-color="#FFFFFF"/>
      </style:paragraph-properties>
    </style:style>
    <style:style style:name="T39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9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9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393" style:parent-style-name="Normal" style:family="paragraph">
      <style:paragraph-properties fo:margin-bottom="0in" fo:line-height="100%" fo:background-color="#FFFFFF">
        <style:background-fill draw:fill="solid" draw:fill-color="#FFFFFF"/>
      </style:paragraph-properties>
    </style:style>
    <style:style style:name="T39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9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96" style:parent-style-name="Normal" style:family="paragraph">
      <style:paragraph-properties fo:margin-bottom="0in" fo:line-height="100%" fo:background-color="#FFFFFF">
        <style:background-fill draw:fill="solid" draw:fill-color="#FFFFFF"/>
      </style:paragraph-properties>
    </style:style>
    <style:style style:name="T39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39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39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00" style:parent-style-name="Normal" style:family="paragraph">
      <style:paragraph-properties fo:margin-bottom="0in" fo:line-height="100%" fo:background-color="#FFFFFF">
        <style:background-fill draw:fill="solid" draw:fill-color="#FFFFFF"/>
      </style:paragraph-properties>
    </style:style>
    <style:style style:name="T401"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0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0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04"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0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0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07" style:parent-style-name="Normal" style:family="paragraph">
      <style:paragraph-properties fo:margin-bottom="0in" fo:line-height="100%" fo:background-color="#FFFFFF">
        <style:background-fill draw:fill="solid" draw:fill-color="#FFFFFF"/>
      </style:paragraph-properties>
    </style:style>
    <style:style style:name="T40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0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10" style:parent-style-name="Normal" style:family="paragraph">
      <style:paragraph-properties fo:margin-bottom="0in" fo:line-height="100%" fo:background-color="#FFFFFF">
        <style:background-fill draw:fill="solid" draw:fill-color="#FFFFFF"/>
      </style:paragraph-properties>
    </style:style>
    <style:style style:name="T41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1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1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14"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415" style:parent-style-name="Normal" style:family="paragraph">
      <style:paragraph-properties fo:margin-bottom="0in" fo:line-height="100%" fo:background-color="#FFFFFF">
        <style:background-fill draw:fill="solid" draw:fill-color="#FFFFFF"/>
      </style:paragraph-properties>
    </style:style>
    <style:style style:name="T41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1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18" style:parent-style-name="Normal" style:family="paragraph">
      <style:paragraph-properties fo:margin-bottom="0in" fo:line-height="100%" fo:background-color="#FFFFFF">
        <style:background-fill draw:fill="solid" draw:fill-color="#FFFFFF"/>
      </style:paragraph-properties>
    </style:style>
    <style:style style:name="T41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2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2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22" style:parent-style-name="Normal" style:family="paragraph">
      <style:paragraph-properties fo:margin-bottom="0in" fo:line-height="100%" fo:background-color="#FFFFFF">
        <style:background-fill draw:fill="solid" draw:fill-color="#FFFFFF"/>
      </style:paragraph-properties>
    </style:style>
    <style:style style:name="T42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2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25" style:parent-style-name="Normal" style:family="paragraph">
      <style:paragraph-properties fo:margin-bottom="0in" fo:line-height="100%" fo:background-color="#FFFFFF">
        <style:background-fill draw:fill="solid" draw:fill-color="#FFFFFF"/>
      </style:paragraph-properties>
    </style:style>
    <style:style style:name="T42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2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2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29" style:parent-style-name="Normal" style:family="paragraph">
      <style:paragraph-properties fo:margin-bottom="0in" fo:line-height="100%" fo:background-color="#FFFFFF">
        <style:background-fill draw:fill="solid" draw:fill-color="#FFFFFF"/>
      </style:paragraph-properties>
    </style:style>
    <style:style style:name="T43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3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32" style:parent-style-name="Normal" style:family="paragraph">
      <style:paragraph-properties fo:margin-bottom="0in" fo:line-height="100%" fo:background-color="#FFFFFF">
        <style:background-fill draw:fill="solid" draw:fill-color="#FFFFFF"/>
      </style:paragraph-properties>
    </style:style>
    <style:style style:name="T433"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3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3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3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37" style:parent-style-name="Normal" style:family="paragraph">
      <style:paragraph-properties fo:margin-bottom="0in" fo:line-height="100%" fo:background-color="#FFFFFF">
        <style:background-fill draw:fill="solid" draw:fill-color="#FFFFFF"/>
      </style:paragraph-properties>
    </style:style>
    <style:style style:name="T43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3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40" style:parent-style-name="Normal" style:family="paragraph">
      <style:paragraph-properties fo:margin-bottom="0in" fo:line-height="100%" fo:background-color="#FFFFFF">
        <style:background-fill draw:fill="solid" draw:fill-color="#FFFFFF"/>
      </style:paragraph-properties>
    </style:style>
    <style:style style:name="T44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4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4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44" style:parent-style-name="Normal" style:family="paragraph">
      <style:paragraph-properties fo:margin-bottom="0in" fo:line-height="100%" fo:background-color="#FFFFFF">
        <style:background-fill draw:fill="solid" draw:fill-color="#FFFFFF"/>
      </style:paragraph-properties>
    </style:style>
    <style:style style:name="T445"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4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4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48" style:parent-style-name="DefaultParagraphFont" style:family="text">
      <style:text-properties fo:font-weight="bold" style:font-weight-asian="bold" style:font-weight-complex="bold" fo:font-size="10.5pt" style:font-size-asian="10.5pt" style:font-size-complex="10.5pt"/>
    </style:style>
    <style:style style:name="T449" style:parent-style-name="DefaultParagraphFont" style:family="text">
      <style:text-properties fo:font-size="10.5pt" style:font-size-asian="10.5pt" style:font-size-complex="10.5pt"/>
    </style:style>
    <style:style style:name="P45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51" style:parent-style-name="Normal" style:family="paragraph">
      <style:paragraph-properties fo:margin-bottom="0in" fo:line-height="100%" fo:background-color="#FFFFFF">
        <style:background-fill draw:fill="solid" draw:fill-color="#FFFFFF"/>
      </style:paragraph-properties>
    </style:style>
    <style:style style:name="T452"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5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54" style:parent-style-name="Normal" style:family="paragraph">
      <style:paragraph-properties fo:margin-bottom="0in" fo:line-height="100%" fo:background-color="#FFFFFF">
        <style:background-fill draw:fill="solid" draw:fill-color="#FFFFFF"/>
      </style:paragraph-properties>
    </style:style>
    <style:style style:name="T455"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5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5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58" style:parent-style-name="Normal" style:family="paragraph">
      <style:paragraph-properties fo:margin-bottom="0in" fo:line-height="100%" fo:background-color="#FFFFFF">
        <style:background-fill draw:fill="solid" draw:fill-color="#FFFFFF"/>
      </style:paragraph-properties>
    </style:style>
    <style:style style:name="T459"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6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6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6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63"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6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6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66" style:parent-style-name="Normal" style:family="paragraph">
      <style:paragraph-properties fo:margin-bottom="0in" fo:line-height="100%" fo:background-color="#FFFFFF">
        <style:background-fill draw:fill="solid" draw:fill-color="#FFFFFF"/>
      </style:paragraph-properties>
    </style:style>
    <style:style style:name="T467"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6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6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70"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47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7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73"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474"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475" style:parent-style-name="Normal" style:family="paragraph">
      <style:paragraph-properties fo:margin-bottom="0in" fo:line-height="100%" fo:background-color="#FFFFFF">
        <style:background-fill draw:fill="solid" draw:fill-color="#FFFFFF"/>
      </style:paragraph-properties>
    </style:style>
    <style:style style:name="T476"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7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78" style:parent-style-name="Normal" style:family="paragraph">
      <style:paragraph-properties fo:margin-bottom="0in" fo:line-height="100%" fo:background-color="#FFFFFF">
        <style:background-fill draw:fill="solid" draw:fill-color="#FFFFFF"/>
      </style:paragraph-properties>
    </style:style>
    <style:style style:name="T47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8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81" style:parent-style-name="DefaultParagraphFont" style:family="text">
      <style:text-properties style:font-name-asian="Times New Roman" style:letter-kerning="false" fo:font-size="10.5pt" style:font-size-asian="10.5pt" style:font-size-complex="10.5pt" style:language-asian="en" style:country-asian="GB"/>
    </style:style>
    <style:style style:name="T482" style:parent-style-name="DefaultParagraphFont" style:family="text">
      <style:text-properties style:font-name-asian="Times New Roman" style:letter-kerning="false" fo:font-size="10.5pt" style:font-size-asian="10.5pt" style:font-size-complex="10.5pt" style:language-asian="en" style:country-asian="GB"/>
    </style:style>
    <style:style style:name="P48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84" style:parent-style-name="Normal" style:family="paragraph">
      <style:paragraph-properties fo:margin-bottom="0in" fo:line-height="100%" fo:background-color="#FFFFFF">
        <style:background-fill draw:fill="solid" draw:fill-color="#FFFFFF"/>
      </style:paragraph-properties>
    </style:style>
    <style:style style:name="T48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8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87" style:parent-style-name="Normal" style:family="paragraph">
      <style:paragraph-properties fo:margin-bottom="0in" fo:line-height="100%" fo:background-color="#FFFFFF">
        <style:background-fill draw:fill="solid" draw:fill-color="#FFFFFF"/>
      </style:paragraph-properties>
    </style:style>
    <style:style style:name="T48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8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9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491" style:parent-style-name="Normal" style:family="paragraph">
      <style:paragraph-properties fo:margin-bottom="0in" fo:line-height="100%" fo:background-color="#FFFFFF">
        <style:background-fill draw:fill="solid" draw:fill-color="#FFFFFF"/>
      </style:paragraph-properties>
    </style:style>
    <style:style style:name="T49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9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94" style:parent-style-name="Normal" style:family="paragraph">
      <style:paragraph-properties fo:margin-bottom="0in" fo:line-height="100%" fo:background-color="#FFFFFF">
        <style:background-fill draw:fill="solid" draw:fill-color="#FFFFFF"/>
      </style:paragraph-properties>
    </style:style>
    <style:style style:name="T49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49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9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49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49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00" style:parent-style-name="Normal" style:family="paragraph">
      <style:paragraph-properties fo:margin-bottom="0in" fo:line-height="100%" fo:background-color="#FFFFFF">
        <style:background-fill draw:fill="solid" draw:fill-color="#FFFFFF"/>
      </style:paragraph-properties>
    </style:style>
    <style:style style:name="T50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0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03" style:parent-style-name="Normal" style:family="paragraph">
      <style:paragraph-properties fo:margin-bottom="0in" fo:line-height="100%" fo:background-color="#FFFFFF">
        <style:background-fill draw:fill="solid" draw:fill-color="#FFFFFF"/>
      </style:paragraph-properties>
    </style:style>
    <style:style style:name="T50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0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0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07" style:parent-style-name="Normal" style:family="paragraph">
      <style:paragraph-properties fo:margin-bottom="0in" fo:line-height="100%" fo:background-color="#FFFFFF">
        <style:background-fill draw:fill="solid" draw:fill-color="#FFFFFF"/>
      </style:paragraph-properties>
    </style:style>
    <style:style style:name="T50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0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10" style:parent-style-name="Normal" style:family="paragraph">
      <style:paragraph-properties fo:margin-bottom="0in" fo:line-height="100%" fo:background-color="#FFFFFF">
        <style:background-fill draw:fill="solid" draw:fill-color="#FFFFFF"/>
      </style:paragraph-properties>
    </style:style>
    <style:style style:name="T51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1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1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14" style:parent-style-name="Normal" style:family="paragraph">
      <style:paragraph-properties fo:margin-bottom="0in" fo:line-height="100%" fo:background-color="#FFFFFF">
        <style:background-fill draw:fill="solid" draw:fill-color="#FFFFFF"/>
      </style:paragraph-properties>
    </style:style>
    <style:style style:name="T51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1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17" style:parent-style-name="Normal" style:family="paragraph">
      <style:paragraph-properties fo:margin-bottom="0in" fo:line-height="100%" fo:background-color="#FFFFFF">
        <style:background-fill draw:fill="solid" draw:fill-color="#FFFFFF"/>
      </style:paragraph-properties>
    </style:style>
    <style:style style:name="T51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1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2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21"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fo:color="#1A1A1A" fo:font-size="10.5pt" style:font-size-asian="10.5pt" style:font-size-complex="10.5pt" style:language-asian="en" style:country-asian="GB"/>
    </style:style>
    <style:style style:name="P522" style:parent-style-name="Normal" style:family="paragraph">
      <style:paragraph-properties fo:margin-bottom="0in" fo:line-height="100%" fo:background-color="#FFFFFF">
        <style:background-fill draw:fill="solid" draw:fill-color="#FFFFFF"/>
      </style:paragraph-properties>
    </style:style>
    <style:style style:name="T523" style:parent-style-name="DefaultParagraphFont" style:family="text">
      <style:text-properties style:font-name-asian="Times New Roman" fo:font-weight="bold" style:font-weight-asian="bold" style:font-weight-complex="bold" fo:color="#1A1A1A" fo:font-size="10.5pt" style:font-size-asian="10.5pt" style:font-size-complex="10.5pt" style:language-asian="en" style:country-asian="GB"/>
    </style:style>
    <style:style style:name="T524" style:parent-style-name="DefaultParagraphFont" style:family="text">
      <style:text-properties style:font-name-asian="Times New Roman" fo:color="#1A1A1A" fo:font-size="10.5pt" style:font-size-asian="10.5pt" style:font-size-complex="10.5pt" style:language-asian="en" style:country-asian="GB"/>
    </style:style>
    <style:style style:name="T525" style:parent-style-name="DefaultParagraphFont" style:family="text">
      <style:text-properties style:font-name-asian="Times New Roman" fo:font-weight="bold" style:font-weight-asian="bold" style:font-weight-complex="bold" fo:color="#1A1A1A" fo:font-size="10.5pt" style:font-size-asian="10.5pt" style:font-size-complex="10.5pt" style:language-asian="en" style:country-asian="GB"/>
    </style:style>
    <style:style style:name="T526" style:parent-style-name="DefaultParagraphFont" style:family="text">
      <style:text-properties style:font-name-asian="Times New Roman" fo:color="#1A1A1A" fo:font-size="10.5pt" style:font-size-asian="10.5pt" style:font-size-complex="10.5pt" style:language-asian="en" style:country-asian="GB"/>
    </style:style>
    <style:style style:name="T527" style:parent-style-name="DefaultParagraphFont" style:family="text">
      <style:text-properties style:font-name-asian="Times New Roman" fo:font-weight="bold" style:font-weight-asian="bold" style:font-weight-complex="bold" fo:color="#1A1A1A" fo:font-size="10.5pt" style:font-size-asian="10.5pt" style:font-size-complex="10.5pt" style:language-asian="en" style:country-asian="GB"/>
    </style:style>
    <style:style style:name="T528" style:parent-style-name="DefaultParagraphFont" style:family="text">
      <style:text-properties style:font-name-asian="Times New Roman" fo:color="#1A1A1A" fo:font-size="10.5pt" style:font-size-asian="10.5pt" style:font-size-complex="10.5pt" style:language-asian="en" style:country-asian="GB"/>
    </style:style>
    <style:style style:name="P52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30" style:parent-style-name="Normal" style:family="paragraph">
      <style:paragraph-properties fo:margin-bottom="0in" fo:line-height="100%" fo:background-color="#FFFFFF">
        <style:background-fill draw:fill="solid" draw:fill-color="#FFFFFF"/>
      </style:paragraph-properties>
    </style:style>
    <style:style style:name="T53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3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3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34" style:parent-style-name="Normal" style:family="paragraph">
      <style:paragraph-properties fo:margin-bottom="0in" fo:line-height="100%" fo:background-color="#FFFFFF">
        <style:background-fill draw:fill="solid" draw:fill-color="#FFFFFF"/>
      </style:paragraph-properties>
    </style:style>
    <style:style style:name="T53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3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37" style:parent-style-name="Hyperlink" style:family="text">
      <style:text-properties style:font-name-asian="Times New Roman" style:letter-kerning="false" fo:font-size="10.5pt" style:font-size-asian="10.5pt" style:font-size-complex="10.5pt" style:language-asian="en" style:country-asian="GB"/>
    </style:style>
    <style:style style:name="T53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3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40" style:parent-style-name="Normal" style:family="paragraph">
      <style:paragraph-properties fo:margin-bottom="0in" fo:line-height="100%" fo:background-color="#FFFFFF">
        <style:background-fill draw:fill="solid" draw:fill-color="#FFFFFF"/>
      </style:paragraph-properties>
    </style:style>
    <style:style style:name="T54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4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43" style:parent-style-name="Normal" style:family="paragraph">
      <style:paragraph-properties fo:margin-bottom="0in" fo:line-height="100%" fo:background-color="#FFFFFF">
        <style:background-fill draw:fill="solid" draw:fill-color="#FFFFFF"/>
      </style:paragraph-properties>
    </style:style>
    <style:style style:name="T544"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4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46"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547" style:parent-style-name="Normal" style:family="paragraph">
      <style:paragraph-properties fo:margin-bottom="0in" fo:line-height="100%" fo:background-color="#FFFFFF">
        <style:background-fill draw:fill="solid" draw:fill-color="#FFFFFF"/>
      </style:paragraph-properties>
    </style:style>
    <style:style style:name="T54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4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50" style:parent-style-name="Normal" style:family="paragraph">
      <style:paragraph-properties fo:margin-bottom="0in" fo:line-height="100%" fo:background-color="#FFFFFF">
        <style:background-fill draw:fill="solid" draw:fill-color="#FFFFFF"/>
      </style:paragraph-properties>
    </style:style>
    <style:style style:name="T551"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52"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5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54" style:parent-style-name="Normal" style:family="paragraph">
      <style:paragraph-properties fo:margin-bottom="0in" fo:line-height="100%" fo:background-color="#FFFFFF">
        <style:background-fill draw:fill="solid" draw:fill-color="#FFFFFF"/>
      </style:paragraph-properties>
    </style:style>
    <style:style style:name="T55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5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5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58" style:parent-style-name="Normal" style:family="paragraph">
      <style:paragraph-properties fo:margin-bottom="0in" fo:line-height="100%" fo:background-color="#FFFFFF">
        <style:background-fill draw:fill="solid" draw:fill-color="#FFFFFF"/>
      </style:paragraph-properties>
    </style:style>
    <style:style style:name="T55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6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6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fo:font-size="10.5pt" style:font-size-asian="10.5pt" style:font-size-complex="10.5pt" style:language-asian="en" style:country-asian="GB"/>
    </style:style>
    <style:style style:name="P562" style:parent-style-name="Normal" style:family="paragraph">
      <style:paragraph-properties fo:text-align="end" style:writing-mode="rl-tb" fo:margin-bottom="0in" fo:line-height="100%" fo:background-color="#FFFFFF">
        <style:background-fill draw:fill="solid" draw:fill-color="#FFFFFF"/>
      </style:paragraph-properties>
    </style:style>
    <style:style style:name="T563"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56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6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66" style:parent-style-name="Normal" style:family="paragraph">
      <style:paragraph-properties fo:text-align="end" style:writing-mode="rl-tb" fo:margin-bottom="0in" fo:line-height="100%" fo:background-color="#FFFFFF">
        <style:background-fill draw:fill="solid" draw:fill-color="#FFFFFF"/>
      </style:paragraph-properties>
    </style:style>
    <style:style style:name="T567"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56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69" style:parent-style-name="Hyperlink" style:family="text">
      <style:text-properties style:font-name-asian="Times New Roman" style:letter-kerning="false" fo:font-size="10.5pt" style:font-size-asian="10.5pt" style:font-size-complex="10.5pt" style:language-asian="en" style:country-asian="GB"/>
    </style:style>
    <style:style style:name="T57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7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72" style:parent-style-name="Normal" style:family="paragraph">
      <style:paragraph-properties fo:text-align="end" style:writing-mode="rl-tb"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73" style:parent-style-name="Normal" style:family="paragraph">
      <style:paragraph-properties fo:text-align="end" style:writing-mode="rl-tb" fo:margin-bottom="0in" fo:line-height="100%" fo:background-color="#FFFFFF">
        <style:background-fill draw:fill="solid" draw:fill-color="#FFFFFF"/>
      </style:paragraph-properties>
    </style:style>
    <style:style style:name="T574"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575"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7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77"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78" style:parent-style-name="DefaultParagraphFont" style:family="text">
      <style:text-properties style:font-name-asian="Times New Roman" fo:font-weight="bold" style:font-weight-asian="bold" style:font-weight-complex="bold" fo:color="#1A1A1A" style:letter-kerning="false" fo:font-size="10.5pt" style:font-size-asian="10.5pt" style:font-size-complex="10.5pt" style:language-asian="en" style:country-asian="GB"/>
    </style:style>
    <style:style style:name="T57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58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8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82"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583"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584" style:parent-style-name="Normal" style:family="paragraph">
      <style:paragraph-properties fo:margin-bottom="0in" fo:line-height="100%" fo:background-color="#FFFFFF">
        <style:background-fill draw:fill="solid" draw:fill-color="#FFFFFF"/>
      </style:paragraph-properties>
    </style:style>
    <style:style style:name="T58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8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87" style:parent-style-name="Normal" style:family="paragraph">
      <style:paragraph-properties fo:margin-bottom="0in" fo:line-height="100%" fo:background-color="#FFFFFF">
        <style:background-fill draw:fill="solid" draw:fill-color="#FFFFFF"/>
      </style:paragraph-properties>
    </style:style>
    <style:style style:name="T588"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89"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9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91" style:parent-style-name="Normal" style:family="paragraph">
      <style:paragraph-properties fo:margin-bottom="0in" fo:line-height="100%" fo:background-color="#FFFFFF">
        <style:background-fill draw:fill="solid" draw:fill-color="#FFFFFF"/>
      </style:paragraph-properties>
    </style:style>
    <style:style style:name="T59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9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94" style:parent-style-name="Normal" style:family="paragraph">
      <style:paragraph-properties fo:margin-bottom="0in" fo:line-height="100%" fo:background-color="#FFFFFF">
        <style:background-fill draw:fill="solid" draw:fill-color="#FFFFFF"/>
      </style:paragraph-properties>
    </style:style>
    <style:style style:name="T595"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596"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59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598" style:parent-style-name="Normal" style:family="paragraph">
      <style:paragraph-properties fo:margin-bottom="0in" fo:line-height="100%" fo:background-color="#FFFFFF">
        <style:background-fill draw:fill="solid" draw:fill-color="#FFFFFF"/>
      </style:paragraph-properties>
    </style:style>
    <style:style style:name="T599"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00"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601" style:parent-style-name="Normal" style:family="paragraph">
      <style:paragraph-properties fo:margin-bottom="0in" fo:line-height="100%" fo:background-color="#FFFFFF">
        <style:background-fill draw:fill="solid" draw:fill-color="#FFFFFF"/>
      </style:paragraph-properties>
    </style:style>
    <style:style style:name="T602"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03"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T604"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60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06" style:parent-style-name="Normal" style:family="paragraph">
      <style:paragraph-properties fo:margin-bottom="0in" fo:line-height="100%" fo:background-color="#FFFFFF">
        <style:background-fill draw:fill="solid" draw:fill-color="#FFFFFF"/>
      </style:paragraph-properties>
    </style:style>
    <style:style style:name="T607"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08"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609" style:parent-style-name="Normal" style:family="paragraph">
      <style:paragraph-properties fo:margin-bottom="0in" fo:line-height="100%" fo:background-color="#FFFFFF">
        <style:background-fill draw:fill="solid" draw:fill-color="#FFFFFF"/>
      </style:paragraph-properties>
    </style:style>
    <style:style style:name="T610" style:parent-style-name="DefaultParagraphFont" style:family="text">
      <style:text-properties style:font-name-asian="Times New Roman" fo:font-weight="bold" style:font-weight-asian="bold" fo:color="#1A1A1A" style:letter-kerning="false" fo:font-size="10.5pt" style:font-size-asian="10.5pt" style:font-size-complex="10.5pt" style:language-asian="en" style:country-asian="GB"/>
    </style:style>
    <style:style style:name="T611" style:parent-style-name="DefaultParagraphFont" style:family="text">
      <style:text-properties style:font-name-asian="Times New Roman" fo:color="#1A1A1A" style:letter-kerning="false" fo:font-size="10.5pt" style:font-size-asian="10.5pt" style:font-size-complex="10.5pt" style:language-asian="en" style:country-asian="GB"/>
    </style:style>
    <style:style style:name="P61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1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4"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625" style:parent-style-name="Normal" style:family="paragraph">
      <style:paragraph-properties style:writing-mode="rl-tb" fo:margin-bottom="0in" fo:line-height="100%" fo:background-color="#FFFFFF">
        <style:background-fill draw:fill="solid" draw:fill-color="#FFFFFF"/>
      </style:paragraph-properties>
      <style:text-properties style:font-name-asian="Times New Roman" fo:font-weight="bold" style:font-weight-asian="bold" fo:color="#1A1A1A" style:letter-kerning="false" fo:font-size="10.5pt" style:font-size-asian="10.5pt" style:font-size-complex="10.5pt" style:language-asian="en" style:country-asian="GB"/>
    </style:style>
    <style:style style:name="P62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29"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0"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1"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2"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3"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4"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5"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6"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7"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style:style style:name="P638" style:parent-style-name="Normal" style:family="paragraph">
      <style:paragraph-properties fo:margin-bottom="0in" fo:line-height="100%" fo:background-color="#FFFFFF">
        <style:background-fill draw:fill="solid" draw:fill-color="#FFFFFF"/>
      </style:paragraph-properties>
      <style:text-properties style:font-name-asian="Times New Roman" fo:color="#1A1A1A" style:letter-kerning="false" fo:font-size="10.5pt" style:font-size-asian="10.5pt" style:font-size-complex="10.5pt" style:language-asian="en" style:country-asian="GB"/>
    </style:style>
  </office:automatic-styles>
  <office:body>
    <office:text text:use-soft-page-breaks="true">
      <text:p text:style-name="P1">Eligibility</text:p>
      <text:p text:style-name="P2"><text:span text:style-name="T3">Q:</text:span><text:span text:style-name="T4"><text:s/>Are local organisations eligibility to apply as a lead partner or a downstream partner?</text:span></text:p>
      <text:p text:style-name="P5"><text:span text:style-name="T6">A:</text:span><text:span text:style-name="T7"><text:s/>Local organisations are invited to be part of applications as a downstream partner. We are seeking applications from lead<text:s/></text:span><text:span text:style-name="T8">organisations who are international not-for-profit organisations.<text:s/></text:span></text:p>
      <text:p text:style-name="P9"/>
      <text:p text:style-name="P10"><text:span text:style-name="T11">Q:<text:s/></text:span><text:span text:style-name="T12">Does the lead applicant need to meet 100% of all eligibility and technical requirements independently, or can some requirements be fulfilled collectively through a consortium? <text:s/></text:span></text:p>
      <text:p text:style-name="P13"><text:span text:style-name="T14">A:</text:span><text:span text:style-name="T15"><text:s/>The lead applicant must meet 100% of the eligibility requirements (the requirements for lead organisations are set out here:<text:s/></text:span><text:a xlink:href="https://www.gov.uk/international-development-funding/building-peace-and-stability-in-iraq-programme" office:target-frame-name="_top" xlink:show="replace"><text:span text:style-name="T16">Building Peace and Stability in Iraq programme - GOV.UK</text:span></text:a><text:span text:style-name="T17">) but can engage downstream partners to meet the outcomes set out in the statement of outcomes.<text:s/></text:span></text:p>
      <text:p text:style-name="P18"/>
      <text:p text:style-name="P19"><text:span text:style-name="T20">Q:<text:s/></text:span><text:span text:style-name="T21">If an organisation is registered in another country is it possible to form a consortium with another international NGO that is registered in Iraq? /<text:s/></text:span></text:p>
      <text:p text:style-name="P22">Could a private company with relevant experience apply either as a lead or a consortium member? / Can an organisation registered in another country apply?</text:p>
      <text:p text:style-name="P23"><text:span text:style-name="T24">A:<text:s/></text:span><text:span text:style-name="T25">The lead applicant must be an<text:s/></text:span><text:span text:style-name="T26">international not-for-profit organisation, legally registered in Iraq.</text:span></text:p>
      <text:p text:style-name="P27"/>
      <text:p text:style-name="P28"><text:span text:style-name="T29">Q:</text:span><text:span text:style-name="T30"><text:s/>Could a private company with relevant experience apply as part of a consortium /as a downstream organization, if the lead is an international NGO? /<text:s/></text:span></text:p>
      <text:p text:style-name="P31">Could a private company with relevant experience apply either as a lead or a consortium member?</text:p>
      <text:p text:style-name="P32"><text:span text:style-name="T33">A:<text:s/></text:span><text:span text:style-name="T34">Yes, as long as the lead applicant is an international not-for-profit organisation, legally registered in Iraq, private companies/for-profit entities can be included as downstream partners in applications. The lead applicant must be an international not-for-profit organisation. Lead applicants are free to propose additional downstream partners, we have not stipulated any eligibility requirements for downstream partners.</text:span></text:p>
      <text:p text:style-name="P35"/>
      <text:p text:style-name="P36"><text:span text:style-name="T37">Q:<text:s/></text:span><text:span text:style-name="T38">Are UN<text:s/></text:span><text:span text:style-name="T39">organisations eligible to apply?</text:span></text:p>
      <text:p text:style-name="P40"><text:span text:style-name="T41">A:<text:s/></text:span><text:span text:style-name="T42">This call for proposals is open to international not-for-profit organisations, legally registered to operate in Iraq and willing to sign the FCDO accountable grant template.</text:span></text:p>
      <text:p text:style-name="P43"/>
      <text:p text:style-name="P44"><text:span text:style-name="T45">Q</text:span><text:span text:style-name="T46">: Can two organizations work in partnership and apply for the Call for Proposals?</text:span><text:span text:style-name="T47"><text:line-break/></text:span><text:span text:style-name="T48">A</text:span><text:span text:style-name="T49">: FCDO will only be able to sign one accountable grant with one lead organisation for this project. Lead organisations can propose additional downstream partners or work in consortium with other partners.<text:s/></text:span></text:p>
      <text:p text:style-name="P50"/>
      <text:p text:style-name="P51">Agreement and funding mechanism available</text:p>
      <text:p text:style-name="P52"/>
      <text:p text:style-name="P53"><text:span text:style-name="T54">Q:<text:s/></text:span><text:span text:style-name="T55">Could you kindly clarify whether this engagement will be issued as a Contract or a Grant Agreement? / Is FCDO intending to award one single contract for the management of the component currently handled by IRC and the six local NGOs, or will multiple contracts be issued?<text:s/></text:span></text:p>
      <text:p text:style-name="P56"><text:span text:style-name="T57">A: </text:span><text:span text:style-name="T58">The successful applicant will receive funding via an Accountable Grant agreement – only one accountable grant will be signed between FCDO and the successful lead applicant. The standard FCDO accountable grant template is published alongside the call for proposal documentation here:<text:s/></text:span><text:a office:title="https://www.gov.uk/international-development-funding/building-peace-and-stability-in-iraq-programme" xlink:href="https://www.gov.uk/international-development-funding/building-peace-and-stability-in-iraq-programme" office:target-frame-name="_top" xlink:show="replace"><text:span text:style-name="T59">Building Peace and Stability in Iraq programme - GOV.UK</text:span></text:a></text:p>
      <text:p text:style-name="P60"/>
      <text:p text:style-name="P61"><text:span text:style-name="T62">Q:<text:s/></text:span><text:span text:style-name="T63">Could you please confirm the expected duration of the contract, including the anticipated start date and total length of the implementation period?<text:s/></text:span></text:p>
      <text:p text:style-name="P64"><text:span text:style-name="T65">A:<text:s/></text:span><text:span text:style-name="T66">The initial grant period will be one year, with FCDO reserving the option to extend this for a further up to two years. The initial grant period will be from 22</text:span><text:span text:style-name="T67">nd</text:span><text:span text:style-name="T68"><text:s/>March 2026 to 31</text:span><text:span text:style-name="T69">st</text:span><text:span text:style-name="T70"><text:s/>March 2027.<text:s/></text:span></text:p>
      <text:p text:style-name="P71"/>
      <text:p text:style-name="P72"/>
      <text:p text:style-name="P73">Downstream partnerships</text:p>
      <text:p text:style-name="P74"/>
      <text:soft-page-break/>
      <text:p text:style-name="P75"><text:span text:style-name="T76">Q</text:span><text:span text:style-name="T77">: Are there particular localisation or<text:s/></text:span><text:span text:style-name="T78">capacity-strengthening objectives that FCDO would like to see, for example progress benchmarks for local partners over the grant period?</text:span><text:span text:style-name="T79"><text:line-break/></text:span><text:span text:style-name="T80">A</text:span><text:span text:style-name="T81">:</text:span><text:span text:style-name="T82"><text:s/></text:span><text:span text:style-name="T83">No specific objectives, but FCDO expect to see a big focus on strengthening the capacity and sustainability of local downstream partners.</text:span></text:p>
      <text:p text:style-name="P84"/>
      <text:p text:style-name="P85"><text:span text:style-name="T86">Q:<text:s/></text:span><text:span text:style-name="T87">Would FCDO consider the lead agency including a technical/ research partner to provide some capacity building on legal aspects and engagement in policy/ advocacy?</text:span></text:p>
      <text:p text:style-name="P88"><text:span text:style-name="T89">A:</text:span><text:span text:style-name="T90"><text:s/>Yes, applicants can propose additional downstream partnerships that enable them to fulfil the requirements of the call for proposals.</text:span></text:p>
      <text:p text:style-name="P91"/>
      <text:p text:style-name="P92"><text:span text:style-name="T93">Q:<text:s/></text:span><text:span text:style-name="T94">What if one of the existing partners did not pass the due diligence process of the lead organization? Can the lead replace it with a new NGO?</text:span></text:p>
      <text:p text:style-name="P95"><text:span text:style-name="T96">A:<text:s/></text:span><text:span text:style-name="T97">The existing local NGOs under BPSI have gone through rigorous due diligence and capacity building approaches with IRC so we hope this is unlikely. However, should this issue arise we would discuss this on a case-by-case basis with the successful applicant for lead organisation to agree next steps.<text:s/></text:span></text:p>
      <text:p text:style-name="P98"/>
      <text:p text:style-name="P99"><text:span text:style-name="T100">Q:<text:s/></text:span><text:span text:style-name="T101">To what extent is the new lead organisation expected to retain the existing downstream NGO partners, and under what circumstances would FCDO consider changes or addition to this partner portfolio?</text:span></text:p>
      <text:p text:style-name="P102"><text:span text:style-name="T103">A:<text:s/></text:span><text:span text:style-name="T104">The FCDO is seeking a lead partner to deliver against the stated policy objectives and continue our work with existing local actors. The successful applicant will also be able to propose new downstream partners.</text:span></text:p>
      <text:p text:style-name="P105"/>
      <text:p text:style-name="P106"><text:span text:style-name="T107">Q:<text:s/></text:span><text:span text:style-name="T108">what level of balance (percentage) between direct implementation and local<text:s/></text:span><text:span text:style-name="T109">partner implementation is expected?</text:span></text:p>
      <text:p text:style-name="P110"><text:span text:style-name="T111">A:</text:span><text:span text:style-name="T112"><text:s/>The statement of outcomes sets out the current activities delivered by existing local NGO partners and the outcomes the successful applicant would be expected to deliver. Information on the current budget split for this component is in the invitation form for the call for proposals – this year approximately 55% of the budget is going to the lead partner.<text:s/></text:span></text:p>
      <text:p text:style-name="P113"/>
      <text:p text:style-name="P114"><text:span text:style-name="T115">Q:<text:s/></text:span><text:span text:style-name="T116">Will any information or communication channels be provided to help connect international organizations with potential local partners in the target governorates</text:span></text:p>
      <text:p text:style-name="P117"><text:span text:style-name="T118">A:<text:s/></text:span><text:span text:style-name="T119">No, if applicants wish to include additional local partners in their proposal they are required to identify these themselves. The successful applicant will be connected with the existing BPSI local project partners as part of the project inception.<text:s/></text:span></text:p>
      <text:p text:style-name="P120"/>
      <text:p text:style-name="P121"><text:span text:style-name="T122">Q:<text:s/></text:span><text:span text:style-name="T123">How can we become partners in this project, and what are the steps for selecting local partners?</text:span></text:p>
      <text:p text:style-name="P124"><text:span text:style-name="T125">A:</text:span><text:span text:style-name="T126"><text:s/>Additional local partners would need to be included in an application made by a lead<text:s/></text:span><text:span text:style-name="T127">international not-for-profit partner.</text:span></text:p>
      <text:p text:style-name="P128"/>
      <text:p text:style-name="P129"><text:span text:style-name="T130">Q:</text:span><text:span text:style-name="T131"><text:s/>Is it acceptable to form a consortium with national partners, and are there any specific legal requirements that the consortium agreement must comply with?</text:span></text:p>
      <text:p text:style-name="P132"><text:span text:style-name="T133">A:<text:s/></text:span><text:span text:style-name="T134">Yes the lead organisation could form a consortium with national partners but the FCDO will only be able to sign the accountable grant with the lead partner. There are no specific legal requirements for this but the lead partner will be expected to cascade and ensure downstream partners comply with the terms of the accountable grant, as relevant. The template accountable grant is published alongside the call for proposals documentation here:<text:s/></text:span><text:a xlink:href="https://www.gov.uk/international-development-funding/building-peace-and-stability-in-iraq-programme" office:target-frame-name="_top" xlink:show="replace"><text:span text:style-name="T135">Building Peace and Stability in Iraq programme - GOV.UK</text:span></text:a><text:span text:style-name="T136">.<text:s/></text:span></text:p>
      <text:p text:style-name="P137"/>
      <text:p text:style-name="P138"><text:span text:style-name="T139">Q</text:span><text:span text:style-name="T140">: What level of legal technical oversight does FCDO expect from the lead organization, given that service delivery remains with downstream NGOs?</text:span><text:span text:style-name="T141"><text:line-break/></text:span><text:span text:style-name="T142">A</text:span><text:span text:style-name="T143">: it is up to the lead partner to agree with downstream NGOs the level of oversight from a technical perspective. We expect the lead partner to bring together reporting across the downstream partners and ensure a coherent approach to delivery, ensuring compliance with FCDO procedures.<text:s/></text:span></text:p>
      <text:p text:style-name="P144"/>
      <text:p text:style-name="P145"><text:span text:style-name="T146">Q:<text:s/></text:span><text:span text:style-name="T147">Could you please clarify whether there are any restrictions at this stage on engaging with existing local partners for co-design consultations?<text:s/></text:span><text:span text:style-name="T148"><text:line-break/></text:span><text:span text:style-name="T149">A:</text:span><text:span text:style-name="T150"><text:s/>We understand that bidders often like to consult downstream partners in the design stage, but to protect the integrity of a fair and transparent process, and to avoid overwhelming the partners – who are currently delivering activities – from multiple requests, we ask bidders to refrain from engaging with downstream partners.<text:s/></text:span></text:p>
      <text:p text:style-name="P151"/>
      <text:p text:style-name="P152"/>
      <text:p text:style-name="P153"><text:span text:style-name="T154">MEL, results<text:s/></text:span><text:span text:style-name="T155">and theory of change</text:span><text:span text:style-name="T156"><text:line-break/></text:span></text:p>
      <text:p text:style-name="P157"><text:span text:style-name="T158">Q:</text:span><text:span text:style-name="T159"><text:s/>If the programme to be kept as it is, will FCDO provide a standard results framework and core indicators for the IRC component, or is the lead organisation expected to propose its own outcomes, outputs and indicators aligned with the Statement of Outcomes? / As a follow-up to questions related to the results framework, does FCDO expect bidders to retain the same Outputs used by IRC under each Outcome for continuity or do you encourage bidders to propose their own Outputs? / In the project plan, are the pur</text:span><text:span text:style-name="T160">pose, outputs and activities in the project in addition to the existing indicators or a revision?</text:span></text:p>
      <text:p text:style-name="P161"><text:span text:style-name="T162">A:<text:s/></text:span><text:span text:style-name="T163">Applicants can identify existing outputs, outcomes and indicators from the latest BPSI annual review available online<text:s/></text:span><text:a xlink:href="https://view.officeapps.live.com/op/view.aspx?src=https%3A%2F%2Fiati.fcdo.gov.uk%2Fiati_documents%2FS30122319.odt&amp;wdOrigin=BROWSELINK" office:target-frame-name="_top" xlink:show="replace"><text:span text:style-name="T164">here</text:span></text:a><text:span text:style-name="T165">. Applicants are invited to maintain existing outcomes, outputs and indicators, amend these or propose additions according to what best aligns with their proposal. Applicants should note some outputs align explicitly with the work of existing local downstream partners, which is planned to continue.<text:s/></text:span></text:p>
      <text:p text:style-name="P166"/>
      <text:p text:style-name="P167"><text:span text:style-name="T168">Q:</text:span><text:span text:style-name="T169"><text:s/>It means the existing Theory of Chnage (ToC) will no longer be valid and the Lead agency should frame the ToC as per the expected outcomes outlined in the call?</text:span></text:p>
      <text:p text:style-name="P170"><text:span text:style-name="T171">A:</text:span><text:span text:style-name="T172"><text:s/>We recommend that applicants read the section on the theory of change in the latest annual review<text:s/></text:span><text:a xlink:href="https://view.officeapps.live.com/op/view.aspx?src=https%3A%2F%2Fiati.fcdo.gov.uk%2Fiati_documents%2FS30122319.odt&amp;wdOrigin=BROWSELINK" office:target-frame-name="_top" xlink:show="replace"><text:span text:style-name="T173">here</text:span></text:a><text:span text:style-name="T174">, which discusses the extent to which the ToC remains valid. The annual review also recommends a theory of change refresh and applicants should note the ToC covers the whole programme, including other components, so it is not necessarily expected that the applicant’s work would cover the full breadth of the ToC. Please frame your proposal around the outcomes outlined in the statement of outcomes primarily.<text:s/></text:span></text:p>
      <text:p text:style-name="P175"/>
      <text:p text:style-name="P176"><text:span text:style-name="T177">Q:<text:s/></text:span><text:span text:style-name="T178">Should a MEL or TPM component of local partners be included in this bid? Or will MEL/TPM of BPSI be included under a separate FCDO mechanism?</text:span></text:p>
      <text:p text:style-name="P179"><text:span text:style-name="T180">A:<text:s/></text:span><text:span text:style-name="T181">MEL/TPM will not be covered under a separate FCDO mechanism. There is a section on “monitoring” in the proposal template where applicants can outline their MEL approach.<text:s/></text:span></text:p>
      <text:p text:style-name="P182"/>
      <text:p text:style-name="P183"><text:span text:style-name="T184">Q</text:span><text:span text:style-name="T185">: Is identifying lessons and evidence of best practice from the programme something that FCDO would like to see in the<text:s/></text:span><text:span text:style-name="T186">application and programme design?  </text:span><text:span text:style-name="T187"><text:line-break/></text:span><text:span text:style-name="T188">A</text:span><text:span text:style-name="T189">:<text:s/></text:span><text:span text:style-name="T190">FCDO expect identification of lessons and best practice as part of routine MEL (i.e. quarterly reporting). Any specific policy papers or advocacy work that seeks to generate evidence and best practice on the Durable Solutions File should be focussed on areas where there isn’t already significant research to ensure this is additional.</text:span></text:p>
      <text:p text:style-name="P191"/>
      <text:p text:style-name="P192"><text:span text:style-name="T193">Q</text:span><text:span text:style-name="T194">: Given that IRC will develop detailed plans and budgets with the existing local partners for FY26/27, could you please clarify what level of detail you expect from applicants in terms of results and indicators? For example, will FCDO/IRC provide a standard results framework for this component, with applicants focusing on the overall approach and high-level outcomes, or do you expect applicants to propose their own results framework at this stage?</text:span><text:span text:style-name="T195"><text:line-break/></text:span><text:span text:style-name="T196">A:</text:span><text:span text:style-name="T197"><text:s/>We expect bidders to propose their own results framework for the activities they plan to deliver, as well as any activities additional suggested downstream partners will deliver. Once the Call for Proposals has concluded, FCDO has received its ODA allocation, and the local partners have finalised their plans for next financial year, FCDO will facilitate a process to align all proposed activities into one results framework for the component from FY26/27.<text:s/></text:span></text:p>
      <text:p text:style-name="P198"/>
      <text:p text:style-name="P199"/>
      <text:p text:style-name="P200"/>
      <text:p text:style-name="P201">Proposal format and process</text:p>
      <text:p text:style-name="P202"/>
      <text:p text:style-name="P203"><text:span text:style-name="T204">Q:</text:span><text:span text:style-name="T205"><text:s/>Given that there are now only 2 weeks to the deadline and FCDO still need to provide written answers to questions, would FCDO consider extending the deadline until early January?</text:span></text:p>
      <text:p text:style-name="P206"><text:span text:style-name="T207">A:</text:span><text:span text:style-name="T208"><text:s/>FCDO apologises for the short timelines associated with this call for proposals and thanks applicants in advance for their flexibility in meeting these. Unfortunately, we cannot extend the timelines for the call for proposals without running the risk of creating a gap in programme delivery.<text:s/></text:span></text:p>
      <text:p text:style-name="P209"/>
      <text:p text:style-name="P210"><text:span text:style-name="T211">Q:</text:span><text:span text:style-name="T212"><text:s/>In the proposal form, the question "Have you bid for funding from the FCDO in the past three years?" - should this be answered with reference to the applying country office only, or to INGO globally?</text:span></text:p>
      <text:p text:style-name="P213"><text:span text:style-name="T214">A:</text:span><text:span text:style-name="T215"><text:s/>This should be answered with reference to the iNGO globally.<text:s/></text:span></text:p>
      <text:p text:style-name="P216"/>
      <text:p text:style-name="P217"><text:span text:style-name="T218">Q:<text:s/></text:span><text:span text:style-name="T219">To demonstrate HR capacity and expertise of the core team, are CVs requested as Annexes/part of the proposal? Or, how would you like this to be reflected in the proposal? / Does FCDO accept proposal stage<text:s/></text:span><text:span text:style-name="T220">identification of key personnel as part of the proposal staffing plan?</text:span></text:p>
      <text:p text:style-name="P221"><text:span text:style-name="T222">A:<text:s/></text:span><text:span text:style-name="T223">CVs are not requested as part of the proposal and applicants are asked not to submit additional annexes. Applicants can use the “relevant experience” and “project management” sections of the proposal template to demonstrate the organisation’s experience and staff skillsets that are relevant to deliver the project.<text:s/></text:span></text:p>
      <text:p text:style-name="P224"/>
      <text:p text:style-name="P225"><text:span text:style-name="T226">Q:<text:s/></text:span><text:span text:style-name="T227">Is there a preferred word count for those questions where none is stated? (i.e., are you hoping for brevity or more substantive, evidence-laden responses) / Only section which has a word count is the ‘Project Summary’ – is that correct? / There does not appear to be anything in the technical proposal template that speaks to length requirements</text:span></text:p>
      <text:p text:style-name="P228"><text:span text:style-name="T229">A:</text:span><text:span text:style-name="T230"><text:s/>Correct and, unless stated, there is no specific word count per section. We would be grateful if applicants could keep proposals relatively succinct – ideally 20 pages maximum. Applicants are welcome to footnote evidence to support their application. <text:s/></text:span></text:p>
      <text:p text:style-name="P231"/>
      <text:p text:style-name="P232"><text:span text:style-name="T233">Q:<text:s/></text:span><text:span text:style-name="T234">You said we can include stakeholder and communication plan, but the call says not to include annexes - can you confirm?</text:span></text:p>
      <text:p text:style-name="P235"><text:span text:style-name="T236">A:<text:s/></text:span><text:span text:style-name="T237">In the proposal form there are sections for applicants to include information on key stakeholders and beneficiaries.<text:s/></text:span></text:p>
      <text:p text:style-name="P238"/>
      <text:p text:style-name="P239"><text:span text:style-name="T240">Q:<text:s/></text:span><text:span text:style-name="T241">Invitation form says ‘Proposals must be submitted no later than midnight (Iraq time i.e. 8:59pm UK time) on 22 December 2025’ but website says ‘by 11:59pm UK time on 22 December 2025’ – which is it?</text:span></text:p>
      <text:p text:style-name="P242"><text:span text:style-name="T243">A:</text:span><text:span text:style-name="T244"><text:s/>Apologies for this discrepancy. We will accept proposals submitted by 11:59 UK time on 22 December 2025.<text:s/></text:span></text:p>
      <text:p text:style-name="P245"/>
      <text:p text:style-name="P246"><text:span text:style-name="T247">Q:</text:span><text:span text:style-name="T248"><text:s/>Can we provide letters of support from relevant Iraqi stakeholders?</text:span></text:p>
      <text:p text:style-name="P249"><text:span text:style-name="T250">A:</text:span><text:span text:style-name="T251"><text:s/>Additional annexes to proposals will not be reviewed. In the proposal template evidence of beneficiary engagement can be included in the relevant section on “beneficiaries”.<text:s/></text:span></text:p>
      <text:p text:style-name="P252"/>
      <text:p text:style-name="P253"><text:span text:style-name="T254">Q:<text:s/></text:span><text:span text:style-name="T255">To meet the evaluation criterion related to Quality of Proposal, we understand that a narrative should precede the logframe under the Project Plan section of the proposal template. Could you please confirm this aligns with FCDO’s<text:s/></text:span><text:span text:style-name="T256">expectations?</text:span></text:p>
      <text:p text:style-name="P257"><text:span text:style-name="T258">A:<text:s/></text:span><text:span text:style-name="T259">Yes, we would welcome a narrative preceding the logframe under the project plan. There are also the “project purpose” and “project summary” sections where this can be set out.</text:span></text:p>
      <text:p text:style-name="P260"/>
      <text:p text:style-name="P261"><text:span text:style-name="T262">Q:<text:s/></text:span><text:span text:style-name="T263">Could you clarify the next steps following this Early Market Engagement session?</text:span></text:p>
      <text:p text:style-name="P264"><text:span text:style-name="T265">A:<text:s/></text:span><text:span text:style-name="T266">Information on the call for proposals process, including the requirements, timelines and templates needed to apply can be found here<text:s/></text:span><text:a xlink:href="https://www.gov.uk/international-development-funding/building-peace-and-stability-in-iraq-programme" office:target-frame-name="_top" xlink:show="replace"><text:span text:style-name="T267">Building Peace and Stability in Iraq programme - GOV.UK</text:span></text:a><text:span text:style-name="T268">.<text:s/></text:span></text:p>
      <text:p text:style-name="P269"/>
      <text:soft-page-break/>
      <text:p text:style-name="P270"><text:span text:style-name="T271">Q:<text:s/></text:span><text:span text:style-name="T272">The invitation form states that "Due to the timeframes available, IRC will work with the existing local partners to develop plans and budgets for FY 26/27 (1st April 2026 – 31st March 2027). Therefore, we do not expect applicants to include detailed plans relating to the existing local partners in their bid."  Can you confirm that this means that the Project Plan in the proposal template should only outline details (Purpose, Outputs, Activities, and Indicators) associated with consortium management (inclusi</text:span><text:span text:style-name="T273">ve of capacity assistance); policy, advocacy and capacity building to government stakeholders; and any additional activities (or partnerships) being proposed by the Lead?</text:span></text:p>
      <text:p text:style-name="P274"><text:span text:style-name="T275">A:<text:s/></text:span><text:span text:style-name="T276">Yes correct.</text:span></text:p>
      <text:p text:style-name="P277"/>
      <text:p text:style-name="P278"><text:span text:style-name="T279">Q</text:span><text:span text:style-name="T280">: Would FCDO consider the lead agency including a technical/ research partner to provide some capacity building on legal aspects and engagement in policy/ advocacy?</text:span><text:span text:style-name="T281"><text:line-break/></text:span><text:span text:style-name="T282">A</text:span><text:span text:style-name="T283">: FCDO are interested to review bids<text:s/></text:span><text:span text:style-name="T284">that include additional downstream partners who will achieve BPSI’s objectives.<text:s/></text:span></text:p>
      <text:p text:style-name="P285"/>
      <text:p text:style-name="P286"><text:span text:style-name="T287">Q</text:span><text:span text:style-name="T288">: The proposal format says that a risk management strategy and stakeholder engage and communications strategy should be considered. Are these needed for the application?</text:span><text:span text:style-name="T289"><text:line-break/></text:span><text:span text:style-name="T290">A:<text:s/></text:span><text:span text:style-name="T291">The proposal form had a risk section and a stakeholder mapping section. These should be filled out as part of the proposal.<text:s/></text:span></text:p>
      <text:p text:style-name="P292"/>
      <text:p text:style-name="P293"><text:span text:style-name="T294">Q:</text:span><text:span text:style-name="T295"><text:s/>The proposal format requests detail for how beneficiary groups contributed to the design. It isn’t feasible to actively engaged beneficiary groups on this specific project in the timeframe given. Does FCDO expect applications to do any additional beneficiary engagement at this stage?<text:s/></text:span><text:span text:style-name="T296"><text:line-break/></text:span><text:span text:style-name="T297">A</text:span><text:span text:style-name="T298">: We recognise that due to time limitations there is a limited amount of beneficiary engagement that lead bidders can undertake during the bidding process. However we are expecting bids from organisations that can draw upon strong, existing networks and stakeholders.<text:s/></text:span></text:p>
      <text:p text:style-name="P299"/>
      <text:p text:style-name="P300"><text:span text:style-name="T301">Q</text:span><text:span text:style-name="T302">:<text:s/></text:span><text:span text:style-name="T303">Project Proposal Form – Part A, “Project Plan”, notes “Indicators, Baselines, Sources, Milestones, Target &amp; Date”. Can FCDO please confirm that some outputs are marked as completed in the Annual Reviews. Does FCDO expect these to remain in the logframe as historical achievements?</text:span><text:span text:style-name="T304"><text:line-break/></text:span><text:span text:style-name="T305">A</text:span><text:span text:style-name="T306">: They will remain in the logframe as historical achievements. They do not need to be explcitly referenced or included in proposals.</text:span></text:p>
      <text:p text:style-name="P307"/>
      <text:p text:style-name="P308"><text:span text:style-name="T309">Q:</text:span><text:span text:style-name="T310"><text:s/>Statement of Outcomes – “Policy Outcomes to be Delivered (Lead Partner)” notes “We do not anticipate major changes to the existing policy outcomes”. Can FCDO please<text:s/></text:span><text:span text:style-name="T311">confirm that for continuity with previous phases, we are assuming that FCDO would like us to retain the existing logframe, including the current outputs and indicators. Could you please confirm that this is the preferred approach? Is it acceptable to propose additional outputs where relevant?</text:span></text:p>
      <text:p text:style-name="P312"><text:span text:style-name="T313">A:</text:span><text:span text:style-name="T314"><text:s/>It is acceptable to propose additional outputs.<text:s/></text:span><text:span text:style-name="T315">We expect bidders to propose their own results framework for the activities they plan to deliver, as well as any activities additional suggested downstream partners will deliver. Once the Call for Proposals has concluded, FCDO has received its ODA allocation, and the local partners have finalised their plans for next financial year, FCDO will facilitate a process to align all proposed activities into one results framework for the component from FY26/27.</text:span></text:p>
      <text:p text:style-name="P316"/>
      <text:p text:style-name="P317"/>
      <text:p text:style-name="P318"><text:span text:style-name="T319">Q</text:span><text:span text:style-name="T320">: Invitation Form – “Eligibility criteria” and “Reporting requirements” note quarterly reporting, risk registers, and compliance oversight. Can FCDO please confirm whether FCDO plans to have a third-party monitoring (TPM) arrangement for this project that is directly managed by FCDO?</text:span><text:span text:style-name="T321"><text:line-break/></text:span><text:span text:style-name="T322">A</text:span><text:span text:style-name="T323">: FCDO does not plan to have a TPM arrangement for this project.<text:s/></text:span></text:p>
      <text:p text:style-name="P324"/>
      <text:p text:style-name="P325"/>
      <text:p text:style-name="P326">Lead applicant staffing</text:p>
      <text:p text:style-name="P327"/>
      <text:soft-page-break/>
      <text:p text:style-name="P328"><text:span text:style-name="T329">Q:<text:s/></text:span><text:span text:style-name="T330">Are IRC staff made redundant - could a lead organization foresee to continue<text:s/></text:span><text:span text:style-name="T331">contracts with them?</text:span></text:p>
      <text:p text:style-name="P332"><text:span text:style-name="T333">A:</text:span><text:span text:style-name="T334"><text:s/>It is up to the lead organisation to design and propose their own staffing model in order to meet the requirements of the call for proposals.<text:s/></text:span></text:p>
      <text:p text:style-name="P335"/>
      <text:p text:style-name="P336">Programme requirements</text:p>
      <text:p text:style-name="P337"/>
      <text:p text:style-name="P338"><text:span text:style-name="T339">Q:<text:s/></text:span><text:span text:style-name="T340">Should the proposed intervention largely maintain the<text:s/></text:span><text:span text:style-name="T341">current BPSI programme design, or are you open to a substantially redesigned programme structure and approach?</text:span></text:p>
      <text:p text:style-name="P342"><text:span text:style-name="T343">A:</text:span><text:span text:style-name="T344"><text:s/>We are hoping that this new phase of BPSI will be designed to build on an existing successful approach that has run for the last 3 years. Therefore, although we are open to suggestions for new downstream partners, new policy/advocacy topics and new approaches, we are hoping to largely capitalise on BPSI’s existing successful model and approaches.<text:s/></text:span></text:p>
      <text:p text:style-name="P345"/>
      <text:p text:style-name="P346"><text:span text:style-name="T347">Q:<text:s/></text:span><text:span text:style-name="T348">For policy and advocacy, is the expectation technical support to existing processes rather than public-facing advocacy?</text:span></text:p>
      <text:p text:style-name="P349"><text:span text:style-name="T350">A:<text:s/></text:span><text:span text:style-name="T351">Applicants are invited to suggest policy and advocacy approaches that build on their existing relationships and expertise to further the durable solutions agenda. FCDO is particularly interested in policy and advocacy initiatives aimed at building or strengthening systems to deliver durable solutions.</text:span></text:p>
      <text:p text:style-name="P352"/>
      <text:p text:style-name="P353"><text:span text:style-name="T354">Q:<text:s/></text:span><text:span text:style-name="T355">Within the three existing outcomes, are you open to modest rebalancing of effort between social cohesion, legal aid, and policy/advocacy, or do you expect proportions and focus to remain broadly similar to the current IRC portfolio?</text:span></text:p>
      <text:p text:style-name="P356"><text:span text:style-name="T357">A:<text:s/></text:span><text:span text:style-name="T358">Applicants are welcome to propose a rebalancing of efforts. We do see value in offering the full range of BPSI interventions in all geographic areas and consider legal assistance to secure civil documentation as critical in tackling one of the key barriers to return and ensuring returnees can access services. The balance of effort across the three outcomes will also be influenced by the proposals and plans of existing local downstream partners, which are currently being developed in parallel to this call fo</text:span><text:span text:style-name="T359">r proposals.</text:span></text:p>
      <text:p text:style-name="P360"/>
      <text:p text:style-name="P361"><text:span text:style-name="T362">Q:</text:span><text:span text:style-name="T363"><text:s/>If the Rule of Law strategy is already delivered by an existing partner, what exactly would be Lead partner role in terms of direct delivery?</text:span></text:p>
      <text:p text:style-name="P364"><text:span text:style-name="T365">A:<text:s/></text:span><text:span text:style-name="T366">We encourage the lead partner to facilitate and seek to enhance any activity undertaken by the local NGO partners. There will be opportunity once the lead partner is in place to develop plans in further detail.<text:s/></text:span></text:p>
      <text:p text:style-name="P367"/>
      <text:p text:style-name="P368"><text:span text:style-name="T369">Q:<text:s/></text:span><text:span text:style-name="T370">Rule of Law<text:s/></text:span><text:span text:style-name="T371">Strategy: would it be possible to receive more details and clarity on the advocacy work related to the implementation of the Rule of Law strategy and access to justice, including any activities already delivered and particularly around strategy and advocacy work to advance the Legal Aid Law? Could you also kindly confirm whether the strategy has already been drafted and approved, and you are expecting the implementing agency to focus solely on rollout, or whether the call includes drafting, validation and t</text:span><text:span text:style-name="T372">hen then rollout?</text:span><text:line-break/><text:span text:style-name="T373">A:</text:span><text:span text:style-name="T374"><text:s/>On 2 July 2025, Minister of Justice Khalid Shwani launched a 5-year national strategy aimed at strengthening the rule of law, describing it as a roadmap that reflects the government’s long-term policy direction. More information can be found on the Investigator Organisation for the Rule of Law (IOL) website.<text:s/></text:span><text:line-break/><text:span text:style-name="T375">On the Legal Aid Law, IRC has worked over several years to advocate for the passing and implementation of the Law by working with relevant institutions – primarily the Iraqi High Commission for Human Rights.</text:span></text:p>
      <text:p text:style-name="P376"/>
      <text:p text:style-name="P377"><text:span text:style-name="T378">Q:<text:s/></text:span><text:span text:style-name="T379">Do you envisage the next phase focusing on the same geographic areas and target groups as the current IRC-led component, or is there flexibility to propose changes in locations and target populations (for example, different IDP or returnee caseloads)?</text:span></text:p>
      <text:p text:style-name="P380"><text:span text:style-name="T381">A:</text:span><text:span text:style-name="T382"><text:s/>We see value in co-locating activities under this component alongside IOM activities to help maximise impact of BPSI by providing a more complete suite of support for beneficiaries. Our current locations of Sinjar, Kirkuk, Salahadin and Anbar allow the programme to operate in areas<text:s/></text:span><text:soft-page-break/><text:span text:style-name="T383">of highest return and highest need for the Yazidi population, IDPs and those returning from Northeast Syria, which are the three priority beneficiary groups for this programme currently. If applicants wish to propose alternative</text:span><text:span text:style-name="T384"><text:s/>or additional locations there is a space to indicate this in the proposal.</text:span></text:p>
      <text:p text:style-name="P385"/>
      <text:p text:style-name="P386"><text:span text:style-name="T387">Q:<text:s/></text:span><text:span text:style-name="T388">Is KRI eligible as a region to be included? Or, can you provide information on why it was not included in the original BPSI design?</text:span></text:p>
      <text:p text:style-name="P389"><text:span text:style-name="T390">A:<text:s/></text:span><text:span text:style-name="T391">BPSI focusses on supporting IDPs and returnees to reintegrate in areas of return, which are primarily in Federal Iraq. To date the programme has focussed on areas of high return and high need in Federal Iraq – please also see answer above.<text:s/></text:span></text:p>
      <text:p text:style-name="P392"/>
      <text:p text:style-name="P393"><text:span text:style-name="T394">Q:<text:s/></text:span><text:span text:style-name="T395">Is it mandatory to target returnees from the northern Syria in all components? Or where appropriate, it can be designed mainly for IDPs depending on types of components? / Do you foresee a ratio between IDPs and returnees from Syria (al Hol and Roj Camps)?</text:span></text:p>
      <text:p text:style-name="P396"><text:span text:style-name="T397">A:<text:s/></text:span><text:span text:style-name="T398">Applicants are free to propose evidence-based targeting strategies that deliver BPSI outcomes, including on gender equality and social inclusion. Currently BPSI targets IDPs and returnees in BPSI’s geographical coverage areas based on vulnerability and/or eligibility criteria for particular activities. BPSI works in Anbar, which is the governorate with the highest levels of returns from Northeast Syria.<text:s/></text:span></text:p>
      <text:p text:style-name="P399"/>
      <text:p text:style-name="P400"><text:span text:style-name="T401">Q</text:span><text:span text:style-name="T402">: Could you please elaborate on your expectations for climate mainstreaming within this component, beyond conflict sensitivity and environmental safeguards-for example, any specific climate or environmental outcomes or reporting requirements?</text:span><text:span text:style-name="T403"><text:line-break/></text:span><text:span text:style-name="T404">A</text:span><text:span text:style-name="T405">: We welcome applicants’ suggestions on how to mainstream climate. We do not have specific targets or objectives we are imposing on the programme at this stage but welcome high ambition proposals.<text:s/></text:span></text:p>
      <text:p text:style-name="P406"/>
      <text:p text:style-name="P407"><text:span text:style-name="T408">Q:<text:s/></text:span><text:span text:style-name="T409">Is the lead applicant expected to directly implement programme activities, or can its role be limited to managing and supporting local downstream partners?</text:span></text:p>
      <text:p text:style-name="P410"><text:span text:style-name="T411">A:</text:span><text:span text:style-name="T412"><text:s/>The statement of<text:s/></text:span><text:span text:style-name="T413">outcomes asks for a successful applicant that can deliver “effective policy, advocacy and capacity building initiatives that further the Durable Solutions agenda in Iraq, including initiatives related to inclusion and climate mainstreaming objectives”. This work could, however, be delegated to an additional downstream partner.<text:s/></text:span></text:p>
      <text:p text:style-name="P414"/>
      <text:p text:style-name="P415"><text:span text:style-name="T416">Q:<text:s/></text:span><text:span text:style-name="T417">To what extent is the lead organisation expected to directly implement the dialogue component, and how much flexibility is there for the lead organisation itself to implement dialogue activities along with the local partners?</text:span></text:p>
      <text:p text:style-name="P418"><text:span text:style-name="T419">A:<text:s/></text:span><text:span text:style-name="T420">Currently dialogue initiatives are implemented by a mixture of IRC and the local partners, with the local partners primarily responsible for working with peace committees and natural resource management committees. So there is a flexibility for the new lead organisation to directly implement dialogue activities that further the Durable Solutions agenda and complement local NGO activities.<text:s/></text:span></text:p>
      <text:p text:style-name="P421"/>
      <text:p text:style-name="P422"><text:span text:style-name="T423">Q:</text:span><text:span text:style-name="T424"><text:s/>You recommend to refer to the outcomes in the call, however two sets of outcomes are provided, current IRC outcomes and "policy outcomes to be delivered" -- how do you prefer these being reconciled within the bid?</text:span></text:p>
      <text:p text:style-name="P425"><text:span text:style-name="T426">A:</text:span><text:span text:style-name="T427"><text:s/>The current IRC outcomes are included for information and to give applicants a sense of the current project. Some of these outcomes are primarily/solely delivered by the local NGOs with technical and compliance support/oversight from IRC. We recommend applicants focus primarily on the “policy outcomes to be delivered” as outlined in the statement of outcomes.<text:s/></text:span></text:p>
      <text:p text:style-name="P428"/>
      <text:p text:style-name="P429"><text:span text:style-name="T430">Q:<text:s/></text:span><text:span text:style-name="T431">As Iraq accelerates returns from Northeast Syria, which reintegration priorities does FCDO expect the consortium to emphasize beyond initial cash support?</text:span></text:p>
      <text:p text:style-name="P432"><text:span text:style-name="T433">A:</text:span><text:span text:style-name="T434"><text:s/>The initial cash support and rental assistance to returnees from Al Amal currently provided under BPSI is managed through the IOM component. In areas of return, returnees from Northeast Syria experience many of the same barriers to return as IDPs. The statement of<text:s/></text:span><text:soft-page-break/><text:span text:style-name="T435">outcomes sets out the key outcomes we expect the successful applicant to deliver against, as well as indicating the key activities we expect existing local partners to continue to deliver.</text:span></text:p>
      <text:p text:style-name="P436"/>
      <text:p text:style-name="P437"><text:span text:style-name="T438">Q:<text:s/></text:span><text:span text:style-name="T439">To what extent is the lead organisation expected or permitted to engage in policy dialogue at the federal level on thematic areas relevant to this call for proposals?</text:span></text:p>
      <text:p text:style-name="P440"><text:span text:style-name="T441">A:<text:s/></text:span><text:span text:style-name="T442">Under BPSI, IRC currently engage with multiple ministries at the Federal level, including MOMD, IHCHR, MOLSA, and NDIW. We are not expecting applicants to engage with the government as part of their proposal preparations.<text:s/></text:span></text:p>
      <text:p text:style-name="P443"/>
      <text:p text:style-name="P444"><text:span text:style-name="T445">Q</text:span><text:span text:style-name="T446">: Is there any restriction on the use of complementary analytical tools (e.g., Positive Peace Framework) to enhance program coherence and evidence generation?</text:span><text:span text:style-name="T447"><text:line-break/></text:span><text:span text:style-name="T448">A:<text:s/></text:span><text:span text:style-name="T449">There restrictions on complementary analytical frameworks, as long as they achieve the outcomes. We would prefer for BPSI’s previous investments to be utilised, for example the Peace Committee structure, but there are no formal restrictions.</text:span></text:p>
      <text:p text:style-name="P450"/>
      <text:p text:style-name="P451"><text:span text:style-name="T452">Q:</text:span><text:span text:style-name="T453"><text:s/>Which elements of IRC’s model does FCDO expect the new lead to continue as-is, and where is there flexibility for adaptation or redesign?</text:span></text:p>
      <text:p text:style-name="P454"><text:span text:style-name="T455">A:</text:span><text:span text:style-name="T456"><text:s/>We expect the lead partner to take on the management of the local downstream partners. We expect the new partner to also deliver activities that progress against the BPSI outcomes.<text:s/></text:span></text:p>
      <text:p text:style-name="P457"/>
      <text:p text:style-name="P458"><text:span text:style-name="T459">Q</text:span><text:span text:style-name="T460">: It looks like there is only a<text:s/></text:span><text:span text:style-name="T461">one-week handover people planed in the timeline. How can the handover be maximised/ strengthened to ensure that continuity is maintained, and momentum is not lost?  Can this handover period be extended?<text:s/></text:span><text:span text:style-name="T462"><text:line-break/></text:span><text:span text:style-name="T463">A:</text:span><text:span text:style-name="T464"><text:s/>IRC’s grant ends on 31 March. IRC have confirmed they will be available to support until mid-April with the handover. The FCDO BPSI programme management team will be on hand to support the transition.</text:span></text:p>
      <text:p text:style-name="P465"/>
      <text:p text:style-name="P466"><text:span text:style-name="T467">Q</text:span><text:span text:style-name="T468">: Are there any specific risk areas or compliance concerns from previous BPSI phases that you would like the new lead organisation to address explicitly in its risk management, safeguarding and due-diligence approach?</text:span><text:span text:style-name="T469"><text:line-break/></text:span><text:span text:style-name="T470">A</text:span><text:span text:style-name="T471">: FCDO takes fraud, safeguarding and compliance seriously. We expect the lead partner to identify any risks or concerns (including across the group of partners) and manage them appropriately. For more information on FCDO’s requirements please see the accountable grant template.</text:span></text:p>
      <text:p text:style-name="P472"/>
      <text:p text:style-name="P473">Budget</text:p>
      <text:p text:style-name="P474"/>
      <text:p text:style-name="P475"><text:span text:style-name="T476">Q:<text:s/></text:span><text:span text:style-name="T477">It wasn't clear whether the NPAC for the existing 6 local partners is already included in their portion of the budget (the 45%)</text:span></text:p>
      <text:p text:style-name="P478"><text:span text:style-name="T479">A:</text:span><text:span text:style-name="T480"><text:s/>NPAC for the existing 6 local<text:s/></text:span><text:span text:style-name="T481">partners is included in their portion of the budget. As per the guidance on the NPAC tab on the budget template, “Downstream partners’ costs are included as direct costs with overhead rates<text:s/></text:span><text:span text:style-name="T482">factored in”</text:span></text:p>
      <text:p text:style-name="P483"/>
      <text:p text:style-name="P484"><text:span text:style-name="T485">Q:<text:s/></text:span><text:span text:style-name="T486">Should we just put a lump sum in the budget for partners as we won't have the details? How will we calculate the partner NPAC without this information? / Should the budget include estimated budgets for existing and new downstream partners?</text:span></text:p>
      <text:p text:style-name="P487"><text:span text:style-name="T488">A:</text:span><text:span text:style-name="T489"><text:s/>Yes – please include a lump sum in your budgets for existing BPSI local NGO partners (this does not need to have any detail within it and it does not need to include NPAC rates). If you are proposing any new downstream partners please include all budget details, including NPAC, in your proposal budget.<text:s/></text:span></text:p>
      <text:p text:style-name="P490"/>
      <text:p text:style-name="P491"><text:span text:style-name="T492">Q:<text:s/></text:span><text:span text:style-name="T493">Budget is up to £1.6m, does that include also budget to 6 NGOs or is only lead support cost+lead direct implementation+any activity proposed in addition to what is currently implemented? / Could you clarify the budget available to the lead organisation?</text:span></text:p>
      <text:p text:style-name="P494"><text:span text:style-name="T495">A:<text:s/></text:span><text:span text:style-name="T496">The budget total (up to £1.6m) includes budget for the six existing local NGOs managed by IRC currently. In the call for proposals documentation we have included information on the<text:s/></text:span><text:soft-page-break/><text:span text:style-name="T497">current<text:s/></text:span><text:span text:style-name="T498">budget split for this component to guide proposals – currently approx. 55% goes to the lead organisation, approx. £880,000.<text:s/></text:span></text:p>
      <text:p text:style-name="P499"/>
      <text:p text:style-name="P500"><text:span text:style-name="T501">Q:<text:s/></text:span><text:span text:style-name="T502">Should we include an estimation for the second and third year budget amounts, as per the template?</text:span></text:p>
      <text:p text:style-name="P503"><text:span text:style-name="T504">A:</text:span><text:span text:style-name="T505"><text:s/>You can, but the grant will initially be awarded for one year. If you do not wish to include this at this stage, please feel free to delete or to not fill in this portion of the template. Given the limited amount of time available for applicants to write proposals we would stress that we do not expect to receive budgets that go beyond the initial one-year grant period.<text:s/></text:span></text:p>
      <text:p text:style-name="P506"/>
      <text:p text:style-name="P507"><text:span text:style-name="T508">Q:<text:s/></text:span><text:span text:style-name="T509">As the budget is April to March, but there is one week of March in the first year should we put the details for the full year as a summary in the year 2 column?</text:span></text:p>
      <text:p text:style-name="P510"><text:span text:style-name="T511">A:</text:span><text:span text:style-name="T512"><text:s/>Apologies for this oversight in the budget template. Please do include any costs for March 2026 in a separate, clearly labelled column. You can add an additional column between column A and B in tab 1.2 or use column O which is labelled for year 2 costs and change the label. If you make any changes to the template please do double check all the formula are still working as needed.<text:s/></text:span></text:p>
      <text:p text:style-name="P513"/>
      <text:p text:style-name="P514"><text:span text:style-name="T515">Q:<text:s/></text:span><text:span text:style-name="T516">Per the budget guidance that “up to 55% is available for the lead org," should we assume that a minimum of 45% is required to cover the existing 6 subaward grants? So if we’d like to add another subgrantee, that would need to be allocated from the 55% allocation maximum for lead implementers? / out of 55% available for lead partner its allowed to add more to local partners (the six) like some flexible funds for operational support and organizational resilience?</text:span></text:p>
      <text:p text:style-name="P517"><text:span text:style-name="T518">A:<text:s/></text:span><text:span text:style-name="T519">The % splits given in the call for proposal documentation are based on the current project budgets under IRC and should guide applicants’ budget developments – more could be provided to downstream partners depending on their capacity to implement additional activities and absorb additional budget. In reality, we are running this call for proposals prior to having our budgets confirmed for next year and at the same time as existing local NGO partners are in the process of developing their plans for next year</text:span><text:span text:style-name="T520">. This means there will likely need to be some further budget adaptations after the successful applicant is selected and after budgets are confirmed.<text:s/></text:span></text:p>
      <text:p text:style-name="P521"/>
      <text:p text:style-name="P522"><text:span text:style-name="T523">Q:</text:span><text:span text:style-name="T524"><text:s/>The total budget is £1.6m, of which up to £0.88m (55%) is available for the lead organisation. Should applicants submit a budget for £0.88m [55% of the full grant budget]. Or should applicants submit a budget for £1.6m, showing a lumpsum of £0.72m for the implementing partners?<text:s/></text:span><text:line-break/><text:span text:style-name="T525">A:</text:span><text:span text:style-name="T526"><text:s/>The total budget is<text:s/></text:span><text:span text:style-name="T527">up to</text:span><text:span text:style-name="T528"><text:s/>£1.6m. The 55% and 45% figures are guidelines, based on budget figures for this financial year. Please include a lump sum in your budgets for existing BPSI local NGO partners (this does not need to have any detail within it and it does not need to include NPAC rates). If you are proposing any new downstream partners please include all budget details, including NPAC, in your proposal budget. <text:s text:c="2"/></text:span></text:p>
      <text:p text:style-name="P529"/>
      <text:p text:style-name="P530"><text:span text:style-name="T531">Q:<text:s/></text:span><text:span text:style-name="T532">Additionally, are there any specific overhead requirements or limitations that we should be aware of as we develop the budget? / Are indirect costs eligible under this grant? If so, how would you like them to be presented, given that there is no explicit indirect-cost line in the budget template? / Does the FCDO NPAC guidance apply? It defines how each organisation must calculate its NPAC rate, and the lead agency typically applies that rate to the full budget while covering all local NGO partner costs as d</text:span><text:span text:style-name="T533">irect costs. It would be good to allow a flexible NPAC line for NGOs in direct budget.</text:span></text:p>
      <text:p text:style-name="P534"><text:span text:style-name="T535">A:</text:span><text:span text:style-name="T536"><text:s/>Applicants should use tab 3 of the budget template to calculate their overheads/indirect costs (non-project attributable costs – NPAC). The current benchmark for NPAC rates is 12.2% but FCDO will consider well-evidence rates that represent fair reimbursement of real overhead costs. When preparing your budget please consult the FCDO’s Eligible Cost Guidance here:<text:s/></text:span><text:a xlink:href="https://assets.publishing.service.gov.uk/government/uploads/system/uploads/attachment_data/file/1015183/Programme_Expenditure_Eligible_Cost_Guidance_for_August_2021.pdf" office:target-frame-name="_top" xlink:show="replace"><text:span text:style-name="T537">Programme_Expenditure_Eligible_Cost_Guidance_for_August_2021.pdf</text:span></text:a><text:span text:style-name="T538">. We expect the successful applicant to take an empowering approach to working with local NGOs, ensuring our local NGO partners have voice, agency and decision-making ability within the consortium, and are fairly compensated for their work, including the provision of fair overheads, operational and security costs.</text:span></text:p>
      <text:p text:style-name="P539"/>
      <text:p text:style-name="P540"><text:span text:style-name="T541">Q:<text:s/></text:span><text:span text:style-name="T542">In the NPAC tab, is Table 3 ("Non-Project Attributable Costs/Indirect Costs ") intended to cover the whole organisation globally, or only the country office that is applying? / For Table 4 ("Breakdown of eligible organisational NPAC costs "), should the figures relate to the applying country office only, or to global organisational NPAC costs?</text:span></text:p>
      <text:p text:style-name="P543"><text:span text:style-name="T544">A:<text:s/></text:span><text:span text:style-name="T545">The NPAC tab should cover the whole organisation globally.<text:s/></text:span></text:p>
      <text:p text:style-name="P546"/>
      <text:p text:style-name="P547"><text:span text:style-name="T548">Q:</text:span><text:span text:style-name="T549"><text:s/>Is a budget narrative required?</text:span></text:p>
      <text:p text:style-name="P550"><text:span text:style-name="T551">A:<text:s/></text:span><text:span text:style-name="T552">There is a “value for money” section in the proposal template where you can include a narrative on the budget.</text:span></text:p>
      <text:p text:style-name="P553"/>
      <text:p text:style-name="P554"><text:span text:style-name="T555">Q:<text:s/></text:span><text:span text:style-name="T556">Within the 55 per cent ceiling for lead-organisation costs, is there any preferred split between<text:s/></text:span><text:span text:style-name="T557">management/support costs and the lead’s own direct programme delivery, and are there any specific cost lines or ceilings that FCDO expects to observe?</text:span></text:p>
      <text:p text:style-name="P558"><text:span text:style-name="T559">A:<text:s/></text:span><text:span text:style-name="T560">There is no preferred split. Please refer to the NPAC guidance and the cost eligibility guidance when preparing budgets (both referred to/linked above).<text:s/></text:span></text:p>
      <text:p text:style-name="P561"/>
      <text:p text:style-name="P562"><text:span text:style-name="T563">Q:<text:s/></text:span><text:span text:style-name="T564">Is there an overhead or NPAC cap</text:span><text:span text:style-name="T565">? </text:span></text:p>
      <text:p text:style-name="P566"><text:span text:style-name="T567">A</text:span><text:span text:style-name="T568">: There is no cap. The current benchmark for NPAC rates is 12.2% but FCDO will consider well-evidence rates that represent fair reimbursement of real overhead costs. When preparing your budget please consult the FCDO’s Eligible Cost Guidance here:<text:s/></text:span><text:a xlink:href="https://assets.publishing.service.gov.uk/government/uploads/system/uploads/attachment_data/file/1015183/Programme_Expenditure_Eligible_Cost_Guidance_for_August_2021.pdf" office:target-frame-name="_top" xlink:show="replace"><text:span text:style-name="T569">Programme_Expenditure_Eligible_Cost_Guidance_for_August_2021.pdf</text:span></text:a><text:span text:style-name="T570"><text:s/></text:span><text:span text:style-name="T571">We expect the successful applicant to take an empowering approach to working with local NGOs ensuring our local NGO partners have voice, agency and decision-making ability within the consortium, and are fairly compensated for their work, including the provision of fair overheads, operational and security costs</text:span></text:p>
      <text:p text:style-name="P572"/>
      <text:p text:style-name="P573"><text:span text:style-name="T574">Q:</text:span><text:span text:style-name="T575"><text:s/>If the applicant wishes to suggest additional implementing partners should<text:s/></text:span><text:span text:style-name="T576">these costs be included in the £0.88m available for the lead organisation?<text:s/></text:span><text:span text:style-name="T577"><text:line-break/></text:span><text:span text:style-name="T578">A</text:span><text:span text:style-name="T579">: The split between lead partner, new partner and support cost activities are to be decided by the bidder. This financial year, approximately 45% of the total grant value went to downstream partners. This figure is given as an indication of the type of split FCDO expect to see, but it is not mandated</text:span><text:span text:style-name="T580">.<text:s/></text:span></text:p>
      <text:p text:style-name="P581"/>
      <text:p text:style-name="P582">Other components of BPSI</text:p>
      <text:p text:style-name="P583"/>
      <text:p text:style-name="P584"><text:span text:style-name="T585">Q:<text:s/></text:span><text:span text:style-name="T586">Will the IOM continue as lead partner for their component? Have all livelihoods activities been transferred to IOM (and no longer part of IRC-led component?) / If livelihood activities under IOM, does it mean that FCDO prefer the lead to focus on different sectors not to duplicate activities/approaches?</text:span></text:p>
      <text:p text:style-name="P587"><text:span text:style-name="T588">A:<text:s/></text:span><text:span text:style-name="T589">Subject to funding availability, we are working with IOM to plan activities for next financial year in parallel with this call for proposals process. We envisage them continuing as lead partner for their component and all livelihoods activities for BPSI continuing under that component. The activities we currently fund under this component are set out in the statement of outcomes.</text:span></text:p>
      <text:p text:style-name="P590"/>
      <text:p text:style-name="P591"><text:span text:style-name="T592">Q:<text:s/></text:span><text:span text:style-name="T593">Are we expected to coordinate with OIM during the design and if yes, will IOM have capacity to coordinate will all actors interested in this call?</text:span></text:p>
      <text:p text:style-name="P594"><text:span text:style-name="T595">A:<text:s/></text:span><text:span text:style-name="T596">No, we have asked IOM to refer any questions about this call for proposals back to FCDO.<text:s/></text:span></text:p>
      <text:p text:style-name="P597"/>
      <text:p text:style-name="P598"><text:span text:style-name="T599">Q:<text:s/></text:span><text:span text:style-name="T600">Considering we don't know about existing coordination mechanisms within the programme e.g. with IOM, it seems that we should propose what we would do, but there will be realignment when the bidder is selected - please confirm. / How closely should the new lead organisation coordinate with the IOM component of BPSI, and are there existing coordination structures or joint planning mechanisms that you expect the new partner to participate in or lead?</text:span></text:p>
      <text:p text:style-name="P601"><text:span text:style-name="T602">A:</text:span><text:span text:style-name="T603"><text:s/>As set out in the statement of outcomes, the successful applicant will be expected to collaborate and coordinate effectively with the other BPSI components. IOM and IRC currently hold regular coordination meetings – both formal and informal – and referral mechanisms are in<text:s/></text:span><text:soft-page-break/><text:span text:style-name="T604">place. Applicants are invited to express how they would approach this in their proposal but of course ways of working will need to be agreed and established between IOM and the successful applicant.<text:s/></text:span></text:p>
      <text:p text:style-name="P605"/>
      <text:p text:style-name="P606"><text:span text:style-name="T607">Q:<text:s/></text:span><text:span text:style-name="T608">Will the Durable Solutions Advisor to the United Nations Resident Coordinator role have to come out of the £1.6m maximum budget available?</text:span></text:p>
      <text:p text:style-name="P609"><text:span text:style-name="T610">A:</text:span><text:span text:style-name="T611"><text:s/>No, funding for this role is separate to the funding available under this call for proposals.<text:s/></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16:02:00Z</meta:creation-date>
    <dc:date>2025-12-10T16:02:00Z</dc:date>
    <meta:template xlink:href="Normal" xlink:type="simple"/>
    <meta:editing-cycles>1</meta:editing-cycles>
    <meta:editing-duration>PT0S</meta:editing-duration>
    <meta:document-statistic meta:page-count="11" meta:paragraph-count="176" meta:word-count="6317" meta:character-count="39436" meta:row-count="628" meta:non-whitespace-character-count="33295"/>
  </office:meta>
</office:document-meta>
</file>