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eading_32_2_32_2" style:data-style-name="N0">
      <style:table-cell-properties fo:border="none"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fo:background-color="#FFFFFF"/>
      <style:text-properties fo:color="#FF0000" fo:font-weight="bold" style:font-weight-asian="bold" style:font-weight-complex="bold"/>
    </style:style>
    <style:style style:name="ce20" style:family="table-cell" style:parent-style-name="Default" style:data-style-name="N0">
      <style:table-cell-properties fo:background-color="#FFFFFF"/>
      <style:text-properties fo:color="#FF0000"/>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3" style:family="table-cell" style:parent-style-name="Default" style:data-style-name="N0">
      <style:table-cell-properties style:vertical-align="automatic" fo:background-color="#FFFFFF" style:repeat-content="false"/>
      <style:paragraph-properties fo:text-align="end" fo:margin-right="0cm"/>
    </style:style>
    <style:style style:name="ce2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style>
    <style:style style:name="ce27" style:family="table-cell" style:parent-style-name="Default" style:data-style-name="N0">
      <style:table-cell-properties style:vertical-align="automatic" fo:background-color="#FFFFFF" style:repeat-content="false"/>
      <style:paragraph-properties fo:text-align="start" fo:margin-left="0cm"/>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Default" style:data-style-name="N0">
      <style:table-cell-properties style:vertical-align="top" fo:wrap-option="wrap" fo:background-color="#FFFFFF"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4" style:family="table-cell" style:parent-style-name="Comma" style:data-style-name="N37">
      <style:table-cell-properties style:vertical-align="top" fo:wrap-option="wrap" fo:background-color="#FFFFFF" style:repeat-content="false"/>
      <style:paragraph-properties fo:text-align="end" fo:margin-right="0cm"/>
    </style:style>
    <style:style style:name="ce35" style:family="table-cell" style:parent-style-name="Default" style:data-style-name="N3">
      <style:table-cell-properties style:vertical-align="top" fo:wrap-option="wrap" fo:background-color="#FFFFFF" style:repeat-content="false"/>
      <style:paragraph-properties fo:text-align="end" fo:margin-right="0cm"/>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fo:background-color="#FFFFFF"/>
      <style:text-properties fo:font-size="8pt" style:font-size-asian="8pt" style:font-size-complex="8pt"/>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4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43" style:family="table-cell" style:parent-style-name="Default" style:data-style-name="N0">
      <style:table-cell-properties style:vertical-align="top" fo:background-color="#FFFFFF"/>
    </style:style>
    <style:style style:name="ce44"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top" fo:background-color="#FFFFFF" style:repeat-content="false"/>
      <style:paragraph-properties fo:text-align="end" fo:margin-right="0cm"/>
    </style:style>
    <style:style style:name="ce46" style:family="table-cell" style:parent-style-name="Percent" style:data-style-name="N13">
      <style:table-cell-properties fo:border-top="thin solid #000000" fo:border-bottom="none" fo:border-left="none" fo:border-right="none" fo:background-color="#FFFFFF"/>
    </style:style>
    <style:style style:name="ce47" style:family="table-cell" style:parent-style-name="Percen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4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50" style:family="table-cell" style:parent-style-name="Percent" style:data-style-name="N13">
      <style:table-cell-properties fo:background-color="#FFFFFF"/>
    </style:style>
    <style:style style:name="ce5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54" style:family="table-cell" style:parent-style-name="Comma" style:data-style-name="N37">
      <style:table-cell-properties style:vertical-align="top" fo:background-color="#FFFFFF" style:repeat-content="false"/>
      <style:paragraph-properties fo:text-align="start" fo:margin-left="0cm"/>
    </style:style>
    <style:style style:name="ce55" style:family="table-cell" style:parent-style-name="Comma" style:data-style-name="N37">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fo:background-color="#FFFFFF"/>
    </style:style>
    <style:style style:name="ce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ackground-color="#FFFFFF"/>
      <style:text-properties style:font-name="Tahoma" style:font-name-asian="Tahoma" style:font-name-complex="Tahoma"/>
    </style:style>
    <style:style style:name="ce5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6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top" fo:background-color="#FFFFFF"/>
    </style:style>
    <style:style style:name="ce64" style:family="table-cell" style:parent-style-name="Hyperlink" style:data-style-name="N0">
      <style:table-cell-properties fo:border-top="none"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6"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7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2" style:family="table-cell" style:parent-style-name="Default" style:data-style-name="N0">
      <style:table-cell-properties fo:background-color="#FFFFFF"/>
      <style:text-properties fo:font-weight="bold" style:font-weight-asian="bold" style:font-weight-complex="bold"/>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ackground-color="#FFFFFF"/>
    </style:style>
    <style:style style:name="ce7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fo:border-top="none" fo:border-bottom="thin solid #000000" fo:border-left="none" fo:border-right="none" fo:background-color="#FFFFFF"/>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FFFFFF"/>
    </style:style>
    <style:style style:name="ce8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2"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3">
      <style:table-cell-properties fo:background-color="#FFFFFF"/>
      <style:text-properties fo:font-weight="bold" style:font-weight-asian="bold" style:font-weight-complex="bold"/>
    </style:style>
    <style:style style:name="ce84" style:family="table-cell" style:parent-style-name="Comma" style:data-style-name="N37">
      <style:table-cell-properties style:vertical-align="top" fo:wrap-option="wrap" fo:background-color="#FFFFFF"/>
      <style:text-properties fo:font-weight="bold" style:font-weight-asian="bold" style:font-weight-complex="bold"/>
    </style:style>
    <style:style style:name="ce85"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Comma" style:data-style-name="N37">
      <style:table-cell-properties fo:background-color="#FFFFFF"/>
      <style:text-properties fo:font-weight="bold" style:font-weight-asian="bold" style:font-weight-complex="bold"/>
    </style:style>
    <style:style style:name="ce87" style:family="table-cell" style:parent-style-name="Percent" style:data-style-name="N3">
      <style:table-cell-properties fo:background-color="#FFFFFF"/>
      <style:text-properties fo:font-weight="bold" style:font-weight-asian="bold" style:font-weight-complex="bold"/>
    </style:style>
    <style:style style:name="ce88" style:family="table-cell" style:parent-style-name="Comma" style:data-style-name="N36">
      <style:table-cell-properties fo:background-color="#FFFFFF"/>
      <style:text-properties fo:font-weight="bold" style:font-weight-asian="bold" style:font-weight-complex="bold"/>
    </style:style>
    <style:style style:name="ce89" style:family="table-cell" style:parent-style-name="Default" style:data-style-name="N36">
      <style:table-cell-properties fo:background-color="#FFFFFF"/>
      <style:text-properties fo:font-weight="bold" style:font-weight-asian="bold" style:font-weight-complex="bold"/>
    </style:style>
    <style:style style:name="ce9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93"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Percent" style:data-style-name="N3">
      <style:table-cell-properties fo:border-top="none" fo:border-bottom="thin solid #000000" fo:border-left="none" fo:border-right="none" fo:background-color="#FFFFFF"/>
    </style:style>
    <style:style style:name="ce95" style:family="table-cell" style:parent-style-name="Default" style:data-style-name="N0">
      <style:table-cell-properties style:vertical-align="top" fo:wrap-option="wrap" fo:background-color="#FFFFFF"/>
      <style:text-properties style:text-underline-style="solid" style:text-underline-type="single" fo:font-weight="bold" style:font-weight-asian="bold" style:font-weight-complex="bold"/>
    </style:style>
    <style:style style:name="ce96" style:family="table-cell" style:parent-style-name="Percent" style:data-style-name="N3">
      <style:table-cell-properties fo:background-color="#FFFFFF"/>
    </style:style>
    <style:style style:name="ce97" style:family="table-cell" style:parent-style-name="Default" style:data-style-name="N0">
      <style:table-cell-properties fo:border-top="thin solid #000000" fo:border-bottom="none" fo:border-left="none" fo:border-right="none" fo:background-color="#FFFFFF"/>
    </style:style>
    <style:style style:name="ce98" style:family="table-cell" style:parent-style-name="Default" style:data-style-name="N0">
      <style:table-cell-properties style:vertical-align="top" fo:wrap-option="wrap" fo:background-color="#FFFFFF"/>
    </style:style>
    <style:style style:name="ce99" style:family="table-cell" style:parent-style-name="Default" style:data-style-name="N0">
      <style:table-cell-properties style:vertical-align="top" fo:wrap-option="wrap" fo:background-color="#FFFFFF" style:repeat-content="false"/>
      <style:paragraph-properties fo:text-align="end" fo:margin-right="0cm"/>
    </style:style>
    <style:style style:name="ce10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1" style:family="table-cell" style:parent-style-name="Default" style:data-style-name="N3">
      <style:table-cell-properties fo:background-color="#FFFFFF"/>
    </style:style>
    <style:style style:name="ce102" style:family="table-cell" style:parent-style-name="Comma" style:data-style-name="N36">
      <style:table-cell-properties fo:background-color="#FFFFFF"/>
    </style:style>
    <style:style style:name="ce103" style:family="table-cell" style:parent-style-name="Default" style:data-style-name="N36">
      <style:table-cell-properties fo:background-color="#FFFFFF"/>
    </style:style>
    <style:style style:name="ce104" style:family="table-cell" style:parent-style-name="Default" style:data-style-name="N36">
      <style:table-cell-properties style:vertical-align="automatic" fo:background-color="#FFFFFF" style:repeat-content="false"/>
      <style:paragraph-properties fo:text-align="end" fo:margin-right="0cm"/>
    </style:style>
    <style:style style:name="ce10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6" style:family="table-cell" style:parent-style-name="Default" style:data-style-name="N0">
      <style:table-cell-properties style:vertical-align="automatic" fo:background-color="#FFFFFF" style:repeat-content="false"/>
      <style:paragraph-properties fo:text-align="end" fo:margin-right="0cm"/>
    </style:style>
    <style:style style:name="ce107" style:family="table-cell" style:parent-style-name="Percent" style:data-style-name="N36">
      <style:table-cell-properties fo:background-color="#FFFFFF"/>
    </style:style>
    <style:style style:name="ce10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10" style:family="table-cell" style:parent-style-name="Comma" style:data-style-name="N37">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1" style:family="table-cell" style:parent-style-name="Percent" style:data-style-name="N3">
      <style:table-cell-properties fo:border-top="none" fo:border-bottom="thin solid #000000" fo:border-left="none" fo:border-right="none" fo:background-color="#FFFFFF"/>
      <style:text-properties fo:font-weight="bold" style:font-weight-asian="bold" style:font-weight-complex="bold"/>
    </style:style>
    <style:style style:name="ce112"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113"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11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16" style:family="table-cell" style:parent-style-name="Comma" style:data-style-name="N37">
      <style:table-cell-properties style:vertical-align="top" fo:wrap-option="wrap" fo:background-color="#FFFFFF" style:repeat-content="false"/>
      <style:paragraph-properties fo:text-align="end" fo:margin-right="0cm"/>
    </style:style>
    <style:style style:name="ce117" style:family="table-cell" style:parent-style-name="Comma" style:data-style-name="N37">
      <style:table-cell-properties style:vertical-align="top" fo:background-color="#FFFFFF"/>
      <style:text-properties fo:color="#FF0000"/>
    </style:style>
    <style:style style:name="ce118" style:family="table-cell" style:parent-style-name="Comma" style:data-style-name="N37">
      <style:table-cell-properties style:vertical-align="top" fo:wrap-option="wrap" fo:background-color="#FFFFFF"/>
    </style:style>
    <style:style style:name="ce119" style:family="table-cell" style:parent-style-name="Default" style:data-style-name="N3">
      <style:table-cell-properties style:vertical-align="top" fo:wrap-option="wrap" fo:background-color="#FFFFFF" style:repeat-content="false"/>
      <style:paragraph-properties fo:text-align="end" fo:margin-right="0cm"/>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2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22" style:family="table-cell" style:parent-style-name="Default" style:data-style-name="N0">
      <style:table-cell-properties fo:background-color="#FFFFFF"/>
      <style:text-properties fo:font-size="8pt" style:font-size-asian="8pt" style:font-size-complex="8pt"/>
    </style:style>
    <style:style style:name="ce123" style:family="table-cell" style:parent-style-name="Default" style:data-style-name="N0">
      <style:table-cell-properties style:vertical-align="automatic" fo:wrap-option="wrap" fo:background-color="#FFFFFF"/>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top" fo:wrap-option="wrap" fo:background-color="#FFFFFF"/>
    </style:style>
    <style:style style:name="ce13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32" style:family="table-cell" style:parent-style-name="Default" style:data-style-name="N0">
      <style:table-cell-properties style:vertical-align="top" fo:background-color="#FFFFFF"/>
    </style:style>
    <style:style style:name="ce133"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style:vertical-align="top" fo:background-color="#FFFFFF" style:repeat-content="false"/>
      <style:paragraph-properties fo:text-align="end" fo:margin-right="0cm"/>
    </style:style>
    <style:style style:name="ce135" style:family="table-cell" style:parent-style-name="Percent" style:data-style-name="N13">
      <style:table-cell-properties fo:border-top="thin solid #000000" fo:border-bottom="none" fo:border-left="none" fo:border-right="none" fo:background-color="#FFFFFF"/>
    </style:style>
    <style:style style:name="ce136" style:family="table-cell" style:parent-style-name="Percen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3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39" style:family="table-cell" style:parent-style-name="Percent" style:data-style-name="N13">
      <style:table-cell-properties fo:background-color="#FFFFFF"/>
    </style:style>
    <style:style style:name="ce14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42" style:family="table-cell" style:parent-style-name="Percent" style:data-style-name="N13">
      <style:table-cell-properties fo:border-top="none" fo:border-bottom="thin solid #000000" fo:border-left="none" fo:border-right="none" fo:background-color="#FFFFFF"/>
    </style:style>
    <style:style style:name="ce14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144" style:family="table-cell" style:parent-style-name="Comma" style:data-style-name="N37">
      <style:table-cell-properties style:vertical-align="top" fo:background-color="#FFFFFF" style:repeat-content="false"/>
      <style:paragraph-properties fo:text-align="start" fo:margin-left="0cm"/>
    </style:style>
    <style:style style:name="ce145" style:family="table-cell" style:parent-style-name="Comma" style:data-style-name="N37">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46" style:family="table-cell" style:parent-style-name="Percent" style:data-style-name="N13">
      <style:table-cell-properties style:vertical-align="automatic" fo:wrap-option="wrap" fo:background-color="#FFFFFF"/>
    </style:style>
    <style:style style:name="ce147" style:family="table-cell" style:parent-style-name="Default" style:data-style-name="N0">
      <style:table-cell-properties style:vertical-align="automatic" fo:wrap-option="wrap" fo:background-color="#FFFFFF"/>
      <style:text-properties fo:font-size="9pt" style:font-size-asian="9pt" style:font-size-complex="9pt"/>
    </style:style>
    <style:style style:name="T2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4176388888889cm"/>
    </style:style>
    <style:style style:name="co2" style:family="table-column">
      <style:table-column-properties fo:break-before="auto" style:column-width="1.71097222222222cm"/>
    </style:style>
    <style:style style:name="co3" style:family="table-column">
      <style:table-column-properties fo:break-before="auto" style:column-width="28.9983333333333cm"/>
    </style:style>
    <style:style style:name="co4" style:family="table-column">
      <style:table-column-properties fo:break-before="auto" style:column-width="5.53861111111111cm"/>
    </style:style>
    <style:style style:name="co5" style:family="table-column">
      <style:table-column-properties fo:break-before="auto" style:column-width="1.51694444444444cm"/>
    </style:style>
    <style:style style:name="co6" style:family="table-column">
      <style:table-column-properties fo:break-before="auto" style:column-width="1.46402777777778cm"/>
    </style:style>
    <style:style style:name="co7" style:family="table-column">
      <style:table-column-properties fo:break-before="auto" style:column-width="1.64041666666667cm"/>
    </style:style>
    <style:style style:name="co8" style:family="table-column">
      <style:table-column-properties fo:break-before="auto" style:column-width="1.78152777777778cm"/>
    </style:style>
    <style:style style:name="co9" style:family="table-column">
      <style:table-column-properties fo:break-before="auto" style:column-width="1.5875cm"/>
    </style:style>
    <style:style style:name="co10" style:family="table-column">
      <style:table-column-properties fo:break-before="auto" style:column-width="1.905cm"/>
    </style:style>
    <style:style style:name="co11" style:family="table-column">
      <style:table-column-properties fo:break-before="auto" style:column-width="1.85208333333333cm"/>
    </style:style>
    <style:style style:name="co12" style:family="table-column">
      <style:table-column-properties fo:break-before="auto" style:column-width="4.18041666666667cm"/>
    </style:style>
    <style:style style:name="co13" style:family="table-column">
      <style:table-column-properties fo:break-before="auto" style:column-width="2.02847222222222cm"/>
    </style:style>
    <style:style style:name="co14" style:family="table-column">
      <style:table-column-properties fo:break-before="auto" style:column-width="1.19944444444444cm"/>
    </style:style>
    <style:style style:name="co15" style:family="table-column">
      <style:table-column-properties fo:break-before="auto" style:column-width="0.229305555555556cm"/>
    </style:style>
    <style:style style:name="co16" style:family="table-column">
      <style:table-column-properties fo:break-before="auto" style:column-width="0.388055555555556cm"/>
    </style:style>
    <style:style style:name="co17" style:family="table-column">
      <style:table-column-properties fo:break-before="auto" style:column-width="2.09902777777778cm"/>
    </style:style>
    <style:style style:name="co18" style:family="table-column">
      <style:table-column-properties fo:break-before="auto" style:column-width="0.423333333333333cm"/>
    </style:style>
    <style:style style:name="co19" style:family="table-column">
      <style:table-column-properties fo:break-before="auto" style:column-width="1.83444444444444cm"/>
    </style:style>
    <style:style style:name="co20" style:family="table-column">
      <style:table-column-properties fo:break-before="auto" style:column-width="4.26861111111111cm"/>
    </style:style>
    <style:style style:name="co21" style:family="table-column">
      <style:table-column-properties fo:break-before="auto" style:column-width="1.94027777777778cm"/>
    </style:style>
    <style:style style:name="co22" style:family="table-column">
      <style:table-column-properties fo:break-before="auto" style:column-width="6.49111111111111cm"/>
    </style:style>
    <style:style style:name="ro1" style:family="table-row">
      <style:table-row-properties style:row-height="18pt" style:use-optimal-row-height="true" fo:break-before="auto"/>
    </style:style>
    <style:style style:name="ro2" style:family="table-row">
      <style:table-row-properties style:row-height="88pt" style:use-optimal-row-height="false" fo:break-before="auto"/>
    </style:style>
    <style:style style:name="ro3" style:family="table-row">
      <style:table-row-properties style:row-height="2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4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4.5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29.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
        <table:table-column table:style-name="co2" table:number-columns-repeated="16383" table:default-cell-style-name="ce6"/>
        <table:table-row table:style-name="ro1">
          <table:table-cell office:value-type="string" table:style-name="ce2">
            <text:p>Employment Tribunal and Employment Appeals Tribunal Annual Tables - 2024/25</text:p>
          </table:table-cell>
          <table:table-cell table:style-name="ce3"/>
          <table:table-cell table:number-columns-repeated="9" table:style-name="ce4"/>
          <table:table-cell table:number-columns-repeated="2" table:style-name="ce5"/>
          <table:table-cell table:number-columns-repeated="5" table:style-name="ce4"/>
          <table:table-cell table:number-columns-repeated="4" table:style-name="ce6"/>
          <table:table-cell table:number-columns-repeated="16362" table:style-name="ce7"/>
        </table:table-row>
        <table:table-row table:style-name="ro2">
          <table:table-cell office:value-type="string" table:style-name="ce70">
            <text:p>From July 2022, the Employment Tribunal (ET) migrated to a new case management system (ECM Reform) for Single cases only. Due to the migration process, work is ongoing to establish amalgamated data on Representation, and Compensation and Costs awarded (tables E_1 to E_10). The data will be made available as soon as possible when the data is extracted and quality assured.</text:p>
            <text:p/>
            <text:p>HMCTS are currently reviewing the Employment Appeal Tribunals figures as part of their broader data quality programme. This review may lead to revisions in the future and so users should treat these figures with some caution at this stage.</text:p>
          </table:table-cell>
          <table:table-cell table:number-columns-repeated="21" table:style-name="ce8"/>
          <table:table-cell table:number-columns-repeated="16362" table:style-name="ce7"/>
        </table:table-row>
        <table:table-row table:style-name="ro3">
          <table:table-cell table:style-name="ce9"/>
          <table:table-cell table:number-columns-repeated="21" table:style-name="ce8"/>
          <table:table-cell table:number-columns-repeated="16362" table:style-name="ce7"/>
        </table:table-row>
        <table:table-row table:style-name="ro4">
          <table:table-cell office:value-type="string" table:style-name="ce10">
            <text:p>Released</text:p>
          </table:table-cell>
          <table:table-cell table:number-columns-repeated="21" table:style-name="ce8"/>
          <table:table-cell table:number-columns-repeated="16362" table:style-name="ce7"/>
        </table:table-row>
        <table:table-row table:style-name="ro5">
          <table:table-cell office:value-type="string" table:style-name="ce11">
            <text:p>11 December 2025</text:p>
          </table:table-cell>
          <table:table-cell table:style-name="ce3"/>
          <table:table-cell table:number-columns-repeated="9" table:style-name="ce4"/>
          <table:table-cell table:number-columns-repeated="2" table:style-name="ce5"/>
          <table:table-cell table:number-columns-repeated="5" table:style-name="ce4"/>
          <table:table-cell table:number-columns-repeated="4" table:style-name="ce6"/>
          <table:table-cell table:number-columns-repeated="16362" table:style-name="ce7"/>
        </table:table-row>
        <table:table-row table:style-name="ro5">
          <table:table-cell table:style-name="ce11"/>
          <table:table-cell table:style-name="ce3"/>
          <table:table-cell table:number-columns-repeated="9" table:style-name="ce4"/>
          <table:table-cell table:number-columns-repeated="2" table:style-name="ce5"/>
          <table:table-cell table:number-columns-repeated="5" table:style-name="ce4"/>
          <table:table-cell table:number-columns-repeated="4" table:style-name="ce6"/>
          <table:table-cell table:number-columns-repeated="16362" table:style-name="ce7"/>
        </table:table-row>
        <table:table-row table:style-name="ro1">
          <table:table-cell office:value-type="string" table:style-name="ce12">
            <text:p>Next release</text:p>
          </table:table-cell>
          <table:table-cell table:style-name="ce3"/>
          <table:table-cell table:number-columns-repeated="9" table:style-name="ce4"/>
          <table:table-cell table:number-columns-repeated="2" table:style-name="ce5"/>
          <table:table-cell table:number-columns-repeated="5" table:style-name="ce4"/>
          <table:table-cell table:number-columns-repeated="4" table:style-name="ce6"/>
          <table:table-cell table:number-columns-repeated="16362" table:style-name="ce7"/>
        </table:table-row>
        <table:table-row table:style-name="ro5">
          <table:table-cell office:value-type="string" table:style-name="ce11">
            <text:p>10 September 2026</text:p>
          </table:table-cell>
          <table:table-cell table:style-name="ce3"/>
          <table:table-cell table:number-columns-repeated="9" table:style-name="ce4"/>
          <table:table-cell table:number-columns-repeated="2" table:style-name="ce5"/>
          <table:table-cell table:number-columns-repeated="5" table:style-name="ce4"/>
          <table:table-cell table:number-columns-repeated="4" table:style-name="ce6"/>
          <table:table-cell table:number-columns-repeated="16362" table:style-name="ce7"/>
        </table:table-row>
        <table:table-row table:style-name="ro6">
          <table:table-cell office:value-type="string" table:style-name="ce10">
            <text:p>Frequency of release</text:p>
          </table:table-cell>
          <table:table-cell table:number-columns-repeated="21" table:style-name="ce6"/>
          <table:table-cell table:number-columns-repeated="16362" table:style-name="ce7"/>
        </table:table-row>
        <table:table-row table:style-name="ro7">
          <table:table-cell office:value-type="string" table:style-name="ce13">
            <text:p>Annually</text:p>
          </table:table-cell>
          <table:table-cell table:number-columns-repeated="21" table:style-name="ce6"/>
          <table:table-cell table:number-columns-repeated="16362" table:style-name="ce7"/>
        </table:table-row>
        <table:table-row table:style-name="ro6">
          <table:table-cell office:value-type="string" table:style-name="ce10">
            <text:p>Supporting Documents</text:p>
          </table:table-cell>
          <table:table-cell table:number-columns-repeated="21" table:style-name="ce6"/>
          <table:table-cell table:number-columns-repeated="16362" table:style-name="ce7"/>
        </table:table-row>
        <table:table-row table:style-name="ro7">
          <table:table-cell office:value-type="string" table:style-name="ce14">
            <text:p><text:a xlink:href="https://www.gov.uk/government/statistics/tribunals-statistics-quarterly-july-to-september-2025/guide-to-tribunal-statistics-quarterly">Guide to Tribunal Statistics Quarterly</text:a></text:p>
          </table:table-cell>
          <table:table-cell table:number-columns-repeated="21" table:style-name="ce6"/>
          <table:table-cell table:number-columns-repeated="16362" table:style-name="ce7"/>
        </table:table-row>
        <table:table-row table:style-name="ro6">
          <table:table-cell office:value-type="string" table:style-name="ce10">
            <text:p>Statistical contact</text:p>
          </table:table-cell>
          <table:table-cell table:number-columns-repeated="21" table:style-name="ce6"/>
          <table:table-cell table:number-columns-repeated="16362" table:style-name="ce7"/>
        </table:table-row>
        <table:table-row table:style-name="ro7">
          <table:table-cell office:value-type="string" table:style-name="ce14">
            <text:p><text:a xlink:href="mailto:CAJS@justice.gov.uk">CAJS@justice.gov.uk</text:a></text:p>
          </table:table-cell>
          <table:table-cell table:number-columns-repeated="21" table:style-name="ce6"/>
          <table:table-cell table:number-columns-repeated="16362" table:style-name="ce7"/>
        </table:table-row>
        <table:table-row table:style-name="ro8">
          <table:table-cell table:style-name="ce15"/>
          <table:table-cell table:number-columns-repeated="21" table:style-name="ce6"/>
          <table:table-cell table:number-columns-repeated="16362" table:style-name="ce7"/>
        </table:table-row>
        <table:table-row table:number-rows-repeated="31" table:style-name="ro8">
          <table:table-cell table:style-name="ce15"/>
          <table:table-cell table:number-columns-repeated="21" table:style-name="ce6"/>
          <table:table-cell table:number-columns-repeated="16362" table:style-name="ce15"/>
        </table:table-row>
        <table:table-row table:style-name="ro8">
          <table:table-cell table:style-name="ce16"/>
          <table:table-cell table:number-columns-repeated="13" table:style-name="ce6"/>
          <table:table-cell table:number-columns-repeated="4" table:style-name="ce4"/>
          <table:table-cell table:number-columns-repeated="4" table:style-name="ce6"/>
          <table:table-cell table:number-columns-repeated="16362" table:style-name="ce7"/>
        </table:table-row>
        <table:table-row table:number-rows-repeated="2" table:style-name="ro8">
          <table:table-cell table:number-columns-repeated="21" table:style-name="ce4"/>
          <table:table-cell table:style-name="ce6"/>
          <table:table-cell table:number-columns-repeated="16362" table:style-name="ce7"/>
        </table:table-row>
        <table:table-row table:style-name="ro8">
          <table:table-cell table:style-name="ce15"/>
          <table:table-cell table:number-columns-repeated="13" table:style-name="ce6"/>
          <table:table-cell table:number-columns-repeated="4" table:style-name="ce4"/>
          <table:table-cell table:number-columns-repeated="4" table:style-name="ce6"/>
          <table:table-cell table:number-columns-repeated="16362" table:style-name="ce7"/>
        </table:table-row>
        <table:table-row table:number-rows-repeated="4" table:style-name="ro8">
          <table:table-cell table:style-name="ce15"/>
          <table:table-cell table:number-columns-repeated="13" table:style-name="ce6"/>
          <table:table-cell table:number-columns-repeated="3" table:style-name="ce17"/>
          <table:table-cell table:style-name="ce4"/>
          <table:table-cell table:number-columns-repeated="4" table:style-name="ce6"/>
          <table:table-cell table:number-columns-repeated="16362" table:style-name="ce7"/>
        </table:table-row>
        <table:table-row table:number-rows-repeated="1048522" table:style-name="ro9">
          <table:table-cell table:number-columns-repeated="16384"/>
        </table:table-row>
        <table:named-expressions>
          <table:named-expression table:name="AACCASELOADCHANGE" table:expression="of:=OFFSET(['file://dom1/data/RESOURCES/CORPORATE/2010-11/Regional%20pack/Special%20Tribunals/Reports/Specials%20reports/Specials%20Report%20Temp%20v.2.xls'#TABLE_10.$B$15];0;1;1;['file://dom1/data/RESOURCES/CORPORATE/2010-11/Regional%20pack/Special%20Tribunals/Reports/Specials%20reports/Specials%20Report%20Temp%20v.2.xls'#TABLE_10.$D$1])" table:base-cell-address="Cover.$A$1"/>
          <table:named-expression table:name="AACCASELOADRANGE" table:expression="of:=OFFSET(['file://dom1/data/RESOURCES/CORPORATE/2010-11/Regional%20pack/Special%20Tribunals/Reports/Specials%20reports/Specials%20Report%20Temp%20v.2.xls'#TABLE_10.$B$13];0;1;1;['file://dom1/data/RESOURCES/CORPORATE/2010-11/Regional%20pack/Special%20Tribunals/Reports/Specials%20reports/Specials%20Report%20Temp%20v.2.xls'#TABLE_10.$D$1])" table:base-cell-address="Cover.$A$1"/>
          <table:named-expression table:name="AACDISPOSALSAVERAGERANGE" table:expression="of:=OFFSET(['file://dom1/data/RESOURCES/CORPORATE/2010-11/Regional%20pack/Special%20Tribunals/Reports/Specials%20reports/Specials%20Report%20Temp%20v.2.xls'#TABLE_10.$B$9];0;1;1;['file://dom1/data/RESOURCES/CORPORATE/2010-11/Regional%20pack/Special%20Tribunals/Reports/Specials%20reports/Specials%20Report%20Temp%20v.2.xls'#TABLE_10.$D$1])" table:base-cell-address="Cover.$A$1"/>
          <table:named-expression table:name="AACDISPOSALSRANGE" table:expression="of:=OFFSET(['file://dom1/data/RESOURCES/CORPORATE/2010-11/Regional%20pack/Special%20Tribunals/Reports/Specials%20reports/Specials%20Report%20Temp%20v.2.xls'#TABLE_10.$B$5];0;1;1;['file://dom1/data/RESOURCES/CORPORATE/2010-11/Regional%20pack/Special%20Tribunals/Reports/Specials%20reports/Specials%20Report%20Temp%20v.2.xls'#TABLE_10.$D$1])" table:base-cell-address="Cover.$A$1"/>
          <table:named-expression table:name="AACRATIORANGE" table:expression="of:=OFFSET(['file://dom1/data/RESOURCES/CORPORATE/2010-11/Regional%20pack/Special%20Tribunals/Reports/Specials%20reports/Specials%20Report%20Temp%20v.2.xls'#TABLE_10.$B$11];0;1;1;['file://dom1/data/RESOURCES/CORPORATE/2010-11/Regional%20pack/Special%20Tribunals/Reports/Specials%20reports/Specials%20Report%20Temp%20v.2.xls'#TABLE_10.$D$1])" table:base-cell-address="Cover.$A$1"/>
          <table:named-expression table:name="AACRATIORANGE2" table:expression="of:=OFFSET(['file://dom1/data/RESOURCES/CORPORATE/2010-11/Regional%20pack/Special%20Tribunals/Reports/Specials%20reports/Specials%20Report%20Temp%20v.2.xls'#TABLE_10.$B$12];0;1;1;['file://dom1/data/RESOURCES/CORPORATE/2010-11/Regional%20pack/Special%20Tribunals/Reports/Specials%20reports/Specials%20Report%20Temp%20v.2.xls'#TABLE_10.$D$1])" table:base-cell-address="Cover.$A$1"/>
          <table:named-expression table:name="AACRECEIPTSAVERAGERANGE" table:expression="of:=OFFSET(['file://dom1/data/RESOURCES/CORPORATE/2010-11/Regional%20pack/Special%20Tribunals/Reports/Specials%20reports/Specials%20Report%20Temp%20v.2.xls'#TABLE_10.$B$7];0;1;1;['file://dom1/data/RESOURCES/CORPORATE/2010-11/Regional%20pack/Special%20Tribunals/Reports/Specials%20reports/Specials%20Report%20Temp%20v.2.xls'#TABLE_10.$D$1])" table:base-cell-address="Cover.$A$1"/>
          <table:named-expression table:name="AACRECEIPTSRANGE" table:expression="of:=OFFSET(['file://dom1/data/RESOURCES/CORPORATE/2010-11/Regional%20pack/Special%20Tribunals/Reports/Specials%20reports/Specials%20Report%20Temp%20v.2.xls'#TABLE_10.$B$3];0;1;1;['file://dom1/data/RESOURCES/CORPORATE/2010-11/Regional%20pack/Special%20Tribunals/Reports/Specials%20reports/Specials%20Report%20Temp%20v.2.xls'#TABLE_10.$D$1])" table:base-cell-address="Cover.$A$1"/>
          <table:named-expression table:name="AACTIMELINESSRANGE"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Cover.$A$1"/>
          <table:named-expression table:name="AACTIMELINESSRANGE2"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Cover.$A$1"/>
          <table:named-expression table:name="Accommodation" table:expression="of:=[.#REF!]" table:base-cell-address="Cover.$A$1"/>
          <table:named-range table:name="ACTUALLOOKUP" table:cell-range-address="'file://dom1/data/RESOURCES/CORPORATE/2010-11/Regional%20pack/Special%20Tribunals/MBPs/2011-12/2011-12/June%202011-12/Specials%20Report%20June.xls'#TABLE_2.$N$255:TABLE_2.$O$284" table:base-cell-address="Cover.$A$1"/>
          <table:named-range table:name="ADJACTUALLOOKUP" table:cell-range-address="'file://dom1/data/RESOURCES/CORPORATE/2010-11/Regional%20pack/Special%20Tribunals/MBPs/2011-12/2011-12/June%202011-12/June%20MH%20Summary.xls'#MH_data.$S$232:MH_data.$AD$238" table:base-cell-address="Cover.$A$1"/>
          <table:named-expression table:name="AGEN" table:expression="of:=[.#REF!]" table:base-cell-address="Cover.$A$1"/>
          <table:named-expression table:name="agen1" table:expression="of:=[.#REF!]" table:base-cell-address="Cover.$A$1"/>
          <table:named-expression table:name="AIMB" table:expression="of:=[.#REF!]" table:base-cell-address="Cover.$A$1"/>
          <table:named-expression table:name="ANAL" table:expression="of:=[.#REF!]" table:base-cell-address="Cover.$A$1"/>
          <table:named-expression table:name="ASTCASELOADCHANGE" table:expression="of:=OFFSET(['file://dom1/data/RESOURCES/CORPORATE/2010-11/Regional%20pack/Special%20Tribunals/Reports/Specials%20reports/Specials%20Report%20Temp%20v.2.xls'#TABLE_10.$B$119];0;1;1;['file://dom1/data/RESOURCES/CORPORATE/2010-11/Regional%20pack/Special%20Tribunals/Reports/Specials%20reports/Specials%20Report%20Temp%20v.2.xls'#TABLE_10.$D$1])" table:base-cell-address="Cover.$A$1"/>
          <table:named-expression table:name="ASTCASELOADRANGE" table:expression="of:=OFFSET(['file://dom1/data/RESOURCES/CORPORATE/2010-11/Regional%20pack/Special%20Tribunals/Reports/Specials%20reports/Specials%20Report%20Temp%20v.2.xls'#TABLE_10.$B$117];0;1;1;['file://dom1/data/RESOURCES/CORPORATE/2010-11/Regional%20pack/Special%20Tribunals/Reports/Specials%20reports/Specials%20Report%20Temp%20v.2.xls'#TABLE_10.$D$1])" table:base-cell-address="Cover.$A$1"/>
          <table:named-expression table:name="ASTDISPOSALSAVERAGERANGE" table:expression="of:=OFFSET(['file://dom1/data/RESOURCES/CORPORATE/2010-11/Regional%20pack/Special%20Tribunals/Reports/Specials%20reports/Specials%20Report%20Temp%20v.2.xls'#TABLE_10.$B$113];0;1;1;['file://dom1/data/RESOURCES/CORPORATE/2010-11/Regional%20pack/Special%20Tribunals/Reports/Specials%20reports/Specials%20Report%20Temp%20v.2.xls'#TABLE_10.$D$105])" table:base-cell-address="Cover.$A$1"/>
          <table:named-expression table:name="ASTDISPOSALSRANGE" table:expression="of:=OFFSET(['file://dom1/data/RESOURCES/CORPORATE/2010-11/Regional%20pack/Special%20Tribunals/Reports/Specials%20reports/Specials%20Report%20Temp%20v.2.xls'#TABLE_10.$B$109];0;1;1;['file://dom1/data/RESOURCES/CORPORATE/2010-11/Regional%20pack/Special%20Tribunals/Reports/Specials%20reports/Specials%20Report%20Temp%20v.2.xls'#TABLE_10.$D$105])" table:base-cell-address="Cover.$A$1"/>
          <table:named-expression table:name="ASTRATIORANGE" table:expression="of:=OFFSET(['file://dom1/data/RESOURCES/CORPORATE/2010-11/Regional%20pack/Special%20Tribunals/Reports/Specials%20reports/Specials%20Report%20Temp%20v.2.xls'#TABLE_10.$B$115];0;1;1;['file://dom1/data/RESOURCES/CORPORATE/2010-11/Regional%20pack/Special%20Tribunals/Reports/Specials%20reports/Specials%20Report%20Temp%20v.2.xls'#TABLE_10.$D$1])" table:base-cell-address="Cover.$A$1"/>
          <table:named-expression table:name="ASTRECEIPTSAVERAGERANGE" table:expression="of:=OFFSET(['file://dom1/data/RESOURCES/CORPORATE/2010-11/Regional%20pack/Special%20Tribunals/Reports/Specials%20reports/Specials%20Report%20Temp%20v.2.xls'#TABLE_10.$B$111];0;1;1;['file://dom1/data/RESOURCES/CORPORATE/2010-11/Regional%20pack/Special%20Tribunals/Reports/Specials%20reports/Specials%20Report%20Temp%20v.2.xls'#TABLE_10.$D$105])" table:base-cell-address="Cover.$A$1"/>
          <table:named-expression table:name="ASTRECEIPTSRANGE" table:expression="of:=OFFSET(['file://dom1/data/RESOURCES/CORPORATE/2010-11/Regional%20pack/Special%20Tribunals/Reports/Specials%20reports/Specials%20Report%20Temp%20v.2.xls'#TABLE_10.$B$107];0;1;1;['file://dom1/data/RESOURCES/CORPORATE/2010-11/Regional%20pack/Special%20Tribunals/Reports/Specials%20reports/Specials%20Report%20Temp%20v.2.xls'#TABLE_10.$D$105])" table:base-cell-address="Cover.$A$1"/>
          <table:named-expression table:name="ASTTIMELINESSRANGE" table:expression="of:=OFFSET(['file://dom1/data/RESOURCES/CORPORATE/2010-11/Regional%20pack/Special%20Tribunals/Reports/Specials%20reports/Specials%20Report%20Temp%20v.2.xls'#TABLE_10.$B$121];0;1;1;['file://dom1/data/RESOURCES/CORPORATE/2010-11/Regional%20pack/Special%20Tribunals/Reports/Specials%20reports/Specials%20Report%20Temp%20v.2.xls'#TABLE_10.$D$1])" table:base-cell-address="Cover.$A$1"/>
          <table:named-expression table:name="CCS_Team" table:expression="of:=[.#REF!]" table:base-cell-address="Cover.$A$1"/>
          <table:named-range table:name="CHAMBERDAYSSALARIEDACTUALLOOKUP" table:cell-range-address="'file://dom1/data/RESOURCES/CORPORATE/2010-11/Regional%20pack/Special%20Tribunals/MBPs/2011-12/2011-12/June%202011-12/June%20MH%20Summary.xls'#MH_data.$S$216:MH_data.$AD$217" table:base-cell-address="Cover.$A$1"/>
          <table:named-range table:name="CHAMBERDAYSSALARIEDMEDICALACTUALLOOKUP" table:cell-range-address="'file://dom1/data/RESOURCES/CORPORATE/2010-11/Regional%20pack/Special%20Tribunals/MBPs/2011-12/2011-12/June%202011-12/June%20MH%20Summary.xls'#MH_data.$S$224:MH_data.$AD$225" table:base-cell-address="Cover.$A$1"/>
          <table:named-range table:name="CHAMBERDAYSSALARIEDMEDICALPROFILELOOKUP" table:cell-range-address="'file://dom1/data/RESOURCES/CORPORATE/2010-11/Regional%20pack/Special%20Tribunals/MBPs/2011-12/2011-12/June%202011-12/June%20MH%20Summary.xls'#MH_data.$E$224:MH_data.$P$225" table:base-cell-address="Cover.$A$1"/>
          <table:named-range table:name="CHAMBERDAYSSALARIEDPROFILELOOKUP" table:cell-range-address="'file://dom1/data/RESOURCES/CORPORATE/2010-11/Regional%20pack/Special%20Tribunals/MBPs/2011-12/2011-12/June%202011-12/June%20MH%20Summary.xls'#MH_data.$E$216:MH_data.$P$217" table:base-cell-address="Cover.$A$1"/>
          <table:named-expression table:name="CICCASELOADCHANGE" table:expression="of:=OFFSET(['file://dom1/data/RESOURCES/CORPORATE/2010-11/Regional%20pack/Special%20Tribunals/Reports/Specials%20reports/Specials%20Report%20Temp%20v.2.xls'#TABLE_10.$B$222];0;1;1;['file://dom1/data/RESOURCES/CORPORATE/2010-11/Regional%20pack/Special%20Tribunals/Reports/Specials%20reports/Specials%20Report%20Temp%20v.2.xls'#TABLE_10.$D$1])" table:base-cell-address="Cover.$A$1"/>
          <table:named-expression table:name="CICCASELOADRANGE" table:expression="of:=OFFSET(['file://dom1/data/RESOURCES/CORPORATE/2010-11/Regional%20pack/Special%20Tribunals/Reports/Specials%20reports/Specials%20Report%20Temp%20v.2.xls'#TABLE_10.$B$220];0;1;1;['file://dom1/data/RESOURCES/CORPORATE/2010-11/Regional%20pack/Special%20Tribunals/Reports/Specials%20reports/Specials%20Report%20Temp%20v.2.xls'#TABLE_10.$D$1])" table:base-cell-address="Cover.$A$1"/>
          <table:named-expression table:name="CICDISPOSALSAVERAGERANGE" table:expression="of:=OFFSET(['file://dom1/data/RESOURCES/CORPORATE/2010-11/Regional%20pack/Special%20Tribunals/Reports/Specials%20reports/Specials%20Report%20Temp%20v.2.xls'#TABLE_10.$B$216];0;1;1;['file://dom1/data/RESOURCES/CORPORATE/2010-11/Regional%20pack/Special%20Tribunals/Reports/Specials%20reports/Specials%20Report%20Temp%20v.2.xls'#TABLE_10.$D$1])" table:base-cell-address="Cover.$A$1"/>
          <table:named-expression table:name="CICDISPOSALSRANGE" table:expression="of:=OFFSET(['file://dom1/data/RESOURCES/CORPORATE/2010-11/Regional%20pack/Special%20Tribunals/Reports/Specials%20reports/Specials%20Report%20Temp%20v.2.xls'#TABLE_10.$B$212];0;1;1;['file://dom1/data/RESOURCES/CORPORATE/2010-11/Regional%20pack/Special%20Tribunals/Reports/Specials%20reports/Specials%20Report%20Temp%20v.2.xls'#TABLE_10.$D$1])" table:base-cell-address="Cover.$A$1"/>
          <table:named-expression table:name="CICRATIORANGE" table:expression="of:=OFFSET(['file://dom1/data/RESOURCES/CORPORATE/2010-11/Regional%20pack/Special%20Tribunals/Reports/Specials%20reports/Specials%20Report%20Temp%20v.2.xls'#TABLE_10.$B$218];0;1;1;['file://dom1/data/RESOURCES/CORPORATE/2010-11/Regional%20pack/Special%20Tribunals/Reports/Specials%20reports/Specials%20Report%20Temp%20v.2.xls'#TABLE_10.$D$1])" table:base-cell-address="Cover.$A$1"/>
          <table:named-expression table:name="CICRECEIPTSAVERAGERANGE" table:expression="of:=OFFSET(['file://dom1/data/RESOURCES/CORPORATE/2010-11/Regional%20pack/Special%20Tribunals/Reports/Specials%20reports/Specials%20Report%20Temp%20v.2.xls'#TABLE_10.$B$214];0;1;1;['file://dom1/data/RESOURCES/CORPORATE/2010-11/Regional%20pack/Special%20Tribunals/Reports/Specials%20reports/Specials%20Report%20Temp%20v.2.xls'#TABLE_10.$D$1])" table:base-cell-address="Cover.$A$1"/>
          <table:named-expression table:name="CICRECEIPTSRANGE" table:expression="of:=OFFSET(['file://dom1/data/RESOURCES/CORPORATE/2010-11/Regional%20pack/Special%20Tribunals/Reports/Specials%20reports/Specials%20Report%20Temp%20v.2.xls'#TABLE_10.$B$210];0;1;1;['file://dom1/data/RESOURCES/CORPORATE/2010-11/Regional%20pack/Special%20Tribunals/Reports/Specials%20reports/Specials%20Report%20Temp%20v.2.xls'#TABLE_10.$D$1])" table:base-cell-address="Cover.$A$1"/>
          <table:named-expression table:name="CICTIMELINESSRANGE" table:expression="of:=OFFSET(['file://dom1/data/RESOURCES/CORPORATE/2010-11/Regional%20pack/Special%20Tribunals/Reports/Specials%20reports/Specials%20Report%20Temp%20v.2.xls'#TABLE_10.$B$224];0;1;1;['file://dom1/data/RESOURCES/CORPORATE/2010-11/Regional%20pack/Special%20Tribunals/Reports/Specials%20reports/Specials%20Report%20Temp%20v.2.xls'#TABLE_10.$D$1])" table:base-cell-address="Cover.$A$1"/>
          <table:named-expression table:name="Civil_and_Family" table:expression="of:=[.#REF!]" table:base-cell-address="Cover.$A$1"/>
          <table:named-expression table:name="Criminal_Court_Operations" table:expression="of:=[.#REF!]" table:base-cell-address="Cover.$A$1"/>
          <table:named-expression table:name="Customers" table:expression="of:=[.#REF!]" table:base-cell-address="Cover.$A$1"/>
          <table:named-expression table:name="Development_Training" table:expression="of:=[.#REF!]" table:base-cell-address="Cover.$A$1"/>
          <table:named-range table:name="DISPOSALSFORECASTLOOKUP" table:cell-range-address="'file://dom1/data/RESOURCES/CORPORATE/2010-11/Regional%20pack/Special%20Tribunals/MBPs/2011-12/2011-12/June%202011-12/Specials%20Report%20June.xls'#TABLE_3.$AJ$46:TABLE_3.$AK$77" table:base-cell-address="Cover.$A$1"/>
          <table:named-range table:name="DISPOSALSLOOKUP" table:cell-range-address="'file://dom1/data/RESOURCES/CORPORATE/2010-11/Regional%20pack/Special%20Tribunals/MBPs/2011-12/2011-12/June%202011-12/Specials%20Report%20June.xls'#TABLE_2.$N$189:TABLE_2.$O$218" table:base-cell-address="Cover.$A$1"/>
          <table:named-range table:name="DISPOSALSPROFILE" table:cell-range-address="'file://dom1/data/RESOURCES/CORPORATE/2010-11/Regional%20pack/Special%20Tribunals/MBPs/2011-12/2011-12/June%202011-12/Specials%20Report%20June.xls'#TABLE_3.$AD$46:TABLE_3.$AE$77" table:base-cell-address="Cover.$A$1"/>
          <table:named-range table:name="DISPOSEDNONRESTRICTEDACTUALLOOKUP" table:cell-range-address="'file://dom1/data/RESOURCES/CORPORATE/2010-11/Regional%20pack/Special%20Tribunals/MBPs/2011-12/2011-12/June%202011-12/June%20MH%20Summary.xls'#MH_data.$S$176:MH_data.$AD$177" table:base-cell-address="Cover.$A$1"/>
          <table:named-range table:name="DISPOSEDRESTRICTEDACTUALLOOKUP" table:cell-range-address="'file://dom1/data/RESOURCES/CORPORATE/2010-11/Regional%20pack/Special%20Tribunals/MBPs/2011-12/2011-12/June%202011-12/June%20MH%20Summary.xls'#MH_data.$S$184:MH_data.$AD$185" table:base-cell-address="Cover.$A$1"/>
          <table:named-range table:name="DISPOSEDS2ACTUALLOOKUP" table:cell-range-address="'file://dom1/data/RESOURCES/CORPORATE/2010-11/Regional%20pack/Special%20Tribunals/MBPs/2011-12/2011-12/June%202011-12/June%20MH%20Summary.xls'#MH_data.$S$168:MH_data.$AD$169" table:base-cell-address="Cover.$A$1"/>
          <table:named-range table:name="FORECASTDISPOSALSPROFILE" table:cell-range-address="'file://dom1/data/RESOURCES/CORPORATE/2010-11/Regional%20pack/Special%20Tribunals/MBPs/2011-12/2011-12/June%202011-12/Specials%20Report%20June.xls'#TABLE_3.$AL$46:TABLE_3.$AM$77" table:base-cell-address="Cover.$A$1"/>
          <table:named-range table:name="FORECASTOUTSTANDINGLOOKUP" table:cell-range-address="'file://dom1/data/RESOURCES/CORPORATE/2010-11/Regional%20pack/Special%20Tribunals/MBPs/2011-12/2011-12/June%202011-12/Specials%20Report%20June.xls'#TABLE_3.$AJ$179:TABLE_3.$AK$202" table:base-cell-address="Cover.$A$1"/>
          <table:named-range table:name="FORECASTRECEIPTSLOOKUP" table:cell-range-address="'file://dom1/data/RESOURCES/CORPORATE/2010-11/Regional%20pack/Special%20Tribunals/MBPs/2011-12/2011-12/June%202011-12/Specials%20Report%20June.xls'#TABLE_3.$AJ$153:TABLE_3.$AK$176" table:base-cell-address="Cover.$A$1"/>
          <table:named-range table:name="FORECASTRECEIPTSPROFILE" table:cell-range-address="'file://dom1/data/RESOURCES/CORPORATE/2010-11/Regional%20pack/Special%20Tribunals/MBPs/2011-12/2011-12/June%202011-12/Specials%20Report%20June.xls'#TABLE_3.$AL$153:TABLE_3.$AM$176" table:base-cell-address="Cover.$A$1"/>
          <table:named-expression table:name="FTICASELOADCHANGE" table:expression="of:=OFFSET(['file://dom1/data/RESOURCES/CORPORATE/2010-11/Regional%20pack/Special%20Tribunals/Reports/Specials%20reports/Specials%20Report%20Temp%20v.2.xls'#TABLE_10.$B$328];0;1;1;['file://dom1/data/RESOURCES/CORPORATE/2010-11/Regional%20pack/Special%20Tribunals/Reports/Specials%20reports/Specials%20Report%20Temp%20v.2.xls'#TABLE_10.$D$1])" table:base-cell-address="Cover.$A$1"/>
          <table:named-expression table:name="FTICASELOADRANGE" table:expression="of:=OFFSET(['file://dom1/data/RESOURCES/CORPORATE/2010-11/Regional%20pack/Special%20Tribunals/Reports/Specials%20reports/Specials%20Report%20Temp%20v.2.xls'#TABLE_10.$B$326];0;1;1;['file://dom1/data/RESOURCES/CORPORATE/2010-11/Regional%20pack/Special%20Tribunals/Reports/Specials%20reports/Specials%20Report%20Temp%20v.2.xls'#TABLE_10.$D$1])" table:base-cell-address="Cover.$A$1"/>
          <table:named-expression table:name="FTIDISPOSALSAVERAGERANGE" table:expression="of:=OFFSET(['file://dom1/data/RESOURCES/CORPORATE/2010-11/Regional%20pack/Special%20Tribunals/Reports/Specials%20reports/Specials%20Report%20Temp%20v.2.xls'#TABLE_10.$B$322];0;1;1;['file://dom1/data/RESOURCES/CORPORATE/2010-11/Regional%20pack/Special%20Tribunals/Reports/Specials%20reports/Specials%20Report%20Temp%20v.2.xls'#TABLE_10.$D$1])" table:base-cell-address="Cover.$A$1"/>
          <table:named-expression table:name="FTIDISPOSALSRANGE" table:expression="of:=OFFSET(['file://dom1/data/RESOURCES/CORPORATE/2010-11/Regional%20pack/Special%20Tribunals/Reports/Specials%20reports/Specials%20Report%20Temp%20v.2.xls'#TABLE_10.$B$318];0;1;1;['file://dom1/data/RESOURCES/CORPORATE/2010-11/Regional%20pack/Special%20Tribunals/Reports/Specials%20reports/Specials%20Report%20Temp%20v.2.xls'#TABLE_10.$D$1])" table:base-cell-address="Cover.$A$1"/>
          <table:named-expression table:name="FTIRATIORANGE" table:expression="of:=OFFSET(['file://dom1/data/RESOURCES/CORPORATE/2010-11/Regional%20pack/Special%20Tribunals/Reports/Specials%20reports/Specials%20Report%20Temp%20v.2.xls'#TABLE_10.$B$324];0;1;1;['file://dom1/data/RESOURCES/CORPORATE/2010-11/Regional%20pack/Special%20Tribunals/Reports/Specials%20reports/Specials%20Report%20Temp%20v.2.xls'#TABLE_10.$D$1])" table:base-cell-address="Cover.$A$1"/>
          <table:named-expression table:name="FTIRECEIPTSAVERAGERANGE" table:expression="of:=OFFSET(['file://dom1/data/RESOURCES/CORPORATE/2010-11/Regional%20pack/Special%20Tribunals/Reports/Specials%20reports/Specials%20Report%20Temp%20v.2.xls'#TABLE_10.$B$320];0;1;1;['file://dom1/data/RESOURCES/CORPORATE/2010-11/Regional%20pack/Special%20Tribunals/Reports/Specials%20reports/Specials%20Report%20Temp%20v.2.xls'#TABLE_10.$D$1])" table:base-cell-address="Cover.$A$1"/>
          <table:named-expression table:name="FTIRECEIPTSRANGE" table:expression="of:=OFFSET(['file://dom1/data/RESOURCES/CORPORATE/2010-11/Regional%20pack/Special%20Tribunals/Reports/Specials%20reports/Specials%20Report%20Temp%20v.2.xls'#TABLE_10.$B$316];0;1;1;['file://dom1/data/RESOURCES/CORPORATE/2010-11/Regional%20pack/Special%20Tribunals/Reports/Specials%20reports/Specials%20Report%20Temp%20v.2.xls'#TABLE_10.$D$1])" table:base-cell-address="Cover.$A$1"/>
          <table:named-expression table:name="FTITIMELINESSRANGE" table:expression="of:=OFFSET(['file://dom1/data/RESOURCES/CORPORATE/2010-11/Regional%20pack/Special%20Tribunals/Reports/Specials%20reports/Specials%20Report%20Temp%20v.2.xls'#TABLE_10.$B$330];0;1;1;['file://dom1/data/RESOURCES/CORPORATE/2010-11/Regional%20pack/Special%20Tribunals/Reports/Specials%20reports/Specials%20Report%20Temp%20v.2.xls'#TABLE_10.$D$1])" table:base-cell-address="Cover.$A$1"/>
          <table:named-expression table:name="GRPCASELOADCHANGE" table:expression="of:=OFFSET(['file://dom1/data/RESOURCES/CORPORATE/2010-11/Regional%20pack/Special%20Tribunals/Reports/Specials%20reports/Specials%20Report%20Temp%20v.2.xls'#TABLE_10.$B$434];0;1;1;['file://dom1/data/RESOURCES/CORPORATE/2010-11/Regional%20pack/Special%20Tribunals/Reports/Specials%20reports/Specials%20Report%20Temp%20v.2.xls'#TABLE_10.$D$1])" table:base-cell-address="Cover.$A$1"/>
          <table:named-expression table:name="GRPCASELOADRANGE" table:expression="of:=OFFSET(['file://dom1/data/RESOURCES/CORPORATE/2010-11/Regional%20pack/Special%20Tribunals/Reports/Specials%20reports/Specials%20Report%20Temp%20v.2.xls'#TABLE_10.$B$432];0;1;1;['file://dom1/data/RESOURCES/CORPORATE/2010-11/Regional%20pack/Special%20Tribunals/Reports/Specials%20reports/Specials%20Report%20Temp%20v.2.xls'#TABLE_10.$D$1])" table:base-cell-address="Cover.$A$1"/>
          <table:named-expression table:name="GRPDISPOSALSAVERAGERANGE" table:expression="of:=OFFSET(['file://dom1/data/RESOURCES/CORPORATE/2010-11/Regional%20pack/Special%20Tribunals/Reports/Specials%20reports/Specials%20Report%20Temp%20v.2.xls'#TABLE_10.$B$428];0;1;1;['file://dom1/data/RESOURCES/CORPORATE/2010-11/Regional%20pack/Special%20Tribunals/Reports/Specials%20reports/Specials%20Report%20Temp%20v.2.xls'#TABLE_10.$D$1])" table:base-cell-address="Cover.$A$1"/>
          <table:named-expression table:name="GRPDISPOSALSRANGE" table:expression="of:=OFFSET(['file://dom1/data/RESOURCES/CORPORATE/2010-11/Regional%20pack/Special%20Tribunals/Reports/Specials%20reports/Specials%20Report%20Temp%20v.2.xls'#TABLE_10.$B$424];0;1;1;['file://dom1/data/RESOURCES/CORPORATE/2010-11/Regional%20pack/Special%20Tribunals/Reports/Specials%20reports/Specials%20Report%20Temp%20v.2.xls'#TABLE_10.$D$1])" table:base-cell-address="Cover.$A$1"/>
          <table:named-expression table:name="GRPRATIORANGE" table:expression="of:=OFFSET(['file://dom1/data/RESOURCES/CORPORATE/2010-11/Regional%20pack/Special%20Tribunals/Reports/Specials%20reports/Specials%20Report%20Temp%20v.2.xls'#TABLE_10.$B$430];0;1;1;['file://dom1/data/RESOURCES/CORPORATE/2010-11/Regional%20pack/Special%20Tribunals/Reports/Specials%20reports/Specials%20Report%20Temp%20v.2.xls'#TABLE_10.$D$1])" table:base-cell-address="Cover.$A$1"/>
          <table:named-expression table:name="GRPRATIORANGE2" table:expression="of:=OFFSET(['file://dom1/data/RESOURCES/CORPORATE/2010-11/Regional%20pack/Special%20Tribunals/Reports/Specials%20reports/Specials%20Report%20Temp%20v.2.xls'#TABLE_10.$B$431];0;1;1;['file://dom1/data/RESOURCES/CORPORATE/2010-11/Regional%20pack/Special%20Tribunals/Reports/Specials%20reports/Specials%20Report%20Temp%20v.2.xls'#TABLE_10.$D$1])" table:base-cell-address="Cover.$A$1"/>
          <table:named-expression table:name="GRPRECEIPTSAVERAGERANGE" table:expression="of:=OFFSET(['file://dom1/data/RESOURCES/CORPORATE/2010-11/Regional%20pack/Special%20Tribunals/Reports/Specials%20reports/Specials%20Report%20Temp%20v.2.xls'#TABLE_10.$B$426];0;1;1;['file://dom1/data/RESOURCES/CORPORATE/2010-11/Regional%20pack/Special%20Tribunals/Reports/Specials%20reports/Specials%20Report%20Temp%20v.2.xls'#TABLE_10.$D$1])" table:base-cell-address="Cover.$A$1"/>
          <table:named-expression table:name="GRPRECEIPTSRANGE" table:expression="of:=OFFSET(['file://dom1/data/RESOURCES/CORPORATE/2010-11/Regional%20pack/Special%20Tribunals/Reports/Specials%20reports/Specials%20Report%20Temp%20v.2.xls'#TABLE_10.$B$422];0;1;1;['file://dom1/data/RESOURCES/CORPORATE/2010-11/Regional%20pack/Special%20Tribunals/Reports/Specials%20reports/Specials%20Report%20Temp%20v.2.xls'#TABLE_10.$D$1])" table:base-cell-address="Cover.$A$1"/>
          <table:named-expression table:name="GRPTIMELINESSRANGE" table:expression="of:=OFFSET(['file://dom1/data/RESOURCES/CORPORATE/2010-11/Regional%20pack/Special%20Tribunals/Reports/Specials%20reports/Specials%20Report%20Temp%20v.2.xls'#TABLE_10.$B$436];0;1;1;['file://dom1/data/RESOURCES/CORPORATE/2010-11/Regional%20pack/Special%20Tribunals/Reports/Specials%20reports/Specials%20Report%20Temp%20v.2.xls'#TABLE_10.$D$1])" table:base-cell-address="Cover.$A$1"/>
          <table:named-expression table:name="h" table:expression="of:=[.#REF!]" table:base-cell-address="Cover.$A$1"/>
          <table:named-expression table:name="Head_of_Training" table:expression="of:=[.#REF!]" table:base-cell-address="Cover.$A$1"/>
          <table:named-range table:name="HEARDACTUALLOOKUP" table:cell-range-address="'file://dom1/data/RESOURCES/CORPORATE/2010-11/Regional%20pack/Special%20Tribunals/MBPs/2011-12/2011-12/June%202011-12/June%20MH%20Summary.xls'#MH_data.$S$156:MH_data.$AD$157" table:base-cell-address="Cover.$A$1"/>
          <table:named-range table:name="HEARDPROFILELOOKUP" table:cell-range-address="'file://dom1/data/RESOURCES/CORPORATE/2010-11/Regional%20pack/Special%20Tribunals/MBPs/2011-12/2011-12/June%202011-12/June%20MH%20Summary.xls'#MH_data.$E$156:MH_data.$P$157" table:base-cell-address="Cover.$A$1"/>
          <table:named-range table:name="HEARINGDAYSFEEACTUALLOOKUP" table:cell-range-address="'file://dom1/data/RESOURCES/CORPORATE/2010-11/Regional%20pack/Special%20Tribunals/MBPs/2011-12/2011-12/June%202011-12/June%20MH%20Summary.xls'#MH_data.$S$196:MH_data.$AD$197" table:base-cell-address="Cover.$A$1"/>
          <table:named-range table:name="HEARINGDAYSFEEMEDICALACTUALLOOKUP" table:cell-range-address="'file://dom1/data/RESOURCES/CORPORATE/2010-11/Regional%20pack/Special%20Tribunals/MBPs/2011-12/2011-12/June%202011-12/June%20MH%20Summary.xls'#MH_data.$S$200:MH_data.$AD$201" table:base-cell-address="Cover.$A$1"/>
          <table:named-range table:name="HEARINGDAYSFEEMEDICALPROFILELOOKUP" table:cell-range-address="'file://dom1/data/RESOURCES/CORPORATE/2010-11/Regional%20pack/Special%20Tribunals/MBPs/2011-12/2011-12/June%202011-12/June%20MH%20Summary.xls'#MH_data.$E$200:MH_data.$P$201" table:base-cell-address="Cover.$A$1"/>
          <table:named-range table:name="HEARINGDAYSFEEMEMBERACTUALLOOKUP" table:cell-range-address="'file://dom1/data/RESOURCES/CORPORATE/2010-11/Regional%20pack/Special%20Tribunals/MBPs/2011-12/2011-12/June%202011-12/June%20MH%20Summary.xls'#MH_data.$S$204:MH_data.$AD$205" table:base-cell-address="Cover.$A$1"/>
          <table:named-range table:name="HEARINGDAYSFEEMEMBERPROFILELOOKUP" table:cell-range-address="'file://dom1/data/RESOURCES/CORPORATE/2010-11/Regional%20pack/Special%20Tribunals/MBPs/2011-12/2011-12/June%202011-12/June%20MH%20Summary.xls'#MH_data.$E$204:MH_data.$P$205" table:base-cell-address="Cover.$A$1"/>
          <table:named-range table:name="HEARINGDAYSFEEPROFILELOOKUP" table:cell-range-address="'file://dom1/data/RESOURCES/CORPORATE/2010-11/Regional%20pack/Special%20Tribunals/MBPs/2011-12/2011-12/June%202011-12/June%20MH%20Summary.xls'#MH_data.$E$196:MH_data.$P$197" table:base-cell-address="Cover.$A$1"/>
          <table:named-range table:name="HEARINGDAYSSALARIEDACTUALLOOKUP" table:cell-range-address="'file://dom1/data/RESOURCES/CORPORATE/2010-11/Regional%20pack/Special%20Tribunals/MBPs/2011-12/2011-12/June%202011-12/June%20MH%20Summary.xls'#MH_data.$S$212:MH_data.$AD$213" table:base-cell-address="Cover.$A$1"/>
          <table:named-range table:name="HEARINGDAYSSALARIEDMEDICALACTUALLOOKUP" table:cell-range-address="'file://dom1/data/RESOURCES/CORPORATE/2010-11/Regional%20pack/Special%20Tribunals/MBPs/2011-12/2011-12/June%202011-12/June%20MH%20Summary.xls'#MH_data.$S$220:MH_data.$AD$221" table:base-cell-address="Cover.$A$1"/>
          <table:named-range table:name="HEARINGDAYSSALARIEDMEDICALPROFILELOOKUP" table:cell-range-address="'file://dom1/data/RESOURCES/CORPORATE/2010-11/Regional%20pack/Special%20Tribunals/MBPs/2011-12/2011-12/June%202011-12/June%20MH%20Summary.xls'#MH_data.$E$220:MH_data.$P$221" table:base-cell-address="Cover.$A$1"/>
          <table:named-range table:name="HEARINGDAYSSALARIEDPROFILELOOKUP" table:cell-range-address="'file://dom1/data/RESOURCES/CORPORATE/2010-11/Regional%20pack/Special%20Tribunals/MBPs/2011-12/2011-12/June%202011-12/June%20MH%20Summary.xls'#MH_data.$E$212:MH_data.$P$213" table:base-cell-address="Cover.$A$1"/>
          <table:named-range table:name="HEARINGSACTUALLOOKUP" table:cell-range-address="'file://dom1/data/RESOURCES/CORPORATE/2010-11/Regional%20pack/Special%20Tribunals/MBPs/2011-12/2011-12/June%202011-12/June%20MH%20Summary.xls'#MH_data.$S$249:MH_data.$AD$251" table:base-cell-address="Cover.$A$1"/>
          <table:named-expression table:name="Information_Services_Division" table:expression="of:=[.#REF!]" table:base-cell-address="Cover.$A$1"/>
          <table:named-range table:name="INTARGETNONRESTRICTEDACTUALLOOKUP" table:cell-range-address="'file://dom1/data/RESOURCES/CORPORATE/2010-11/Regional%20pack/Special%20Tribunals/MBPs/2011-12/2011-12/June%202011-12/June%20MH%20Summary.xls'#MH_data.$S$180:MH_data.$AD$181" table:base-cell-address="Cover.$A$1"/>
          <table:named-range table:name="INTARGETRESTRICTEDACTUALLOOKUP" table:cell-range-address="'file://dom1/data/RESOURCES/CORPORATE/2010-11/Regional%20pack/Special%20Tribunals/MBPs/2011-12/2011-12/June%202011-12/June%20MH%20Summary.xls'#MH_data.$S$188:MH_data.$AD$189" table:base-cell-address="Cover.$A$1"/>
          <table:named-range table:name="INTARGETS2ACTUALLOOKUP" table:cell-range-address="'file://dom1/data/RESOURCES/CORPORATE/2010-11/Regional%20pack/Special%20Tribunals/MBPs/2011-12/2011-12/June%202011-12/June%20MH%20Summary.xls'#MH_data.$S$172:MH_data.$AD$173" table:base-cell-address="Cover.$A$1"/>
          <table:named-expression table:name="ITCASELOADCHANGE" table:expression="of:=OFFSET(['file://dom1/data/RESOURCES/CORPORATE/2010-11/Regional%20pack/Special%20Tribunals/Reports/Specials%20reports/Specials%20Report%20Temp%20v.2.xls'#TABLE_10.$B$538];0;1;1;['file://dom1/data/RESOURCES/CORPORATE/2010-11/Regional%20pack/Special%20Tribunals/Reports/Specials%20reports/Specials%20Report%20Temp%20v.2.xls'#TABLE_10.$D$1])" table:base-cell-address="Cover.$A$1"/>
          <table:named-expression table:name="ITCASELOADRANGE" table:expression="of:=OFFSET(['file://dom1/data/RESOURCES/CORPORATE/2010-11/Regional%20pack/Special%20Tribunals/Reports/Specials%20reports/Specials%20Report%20Temp%20v.2.xls'#TABLE_10.$B$536];0;1;1;['file://dom1/data/RESOURCES/CORPORATE/2010-11/Regional%20pack/Special%20Tribunals/Reports/Specials%20reports/Specials%20Report%20Temp%20v.2.xls'#TABLE_10.$D$1])" table:base-cell-address="Cover.$A$1"/>
          <table:named-expression table:name="ITDISPOSALSAVERAGERANGE" table:expression="of:=OFFSET(['file://dom1/data/RESOURCES/CORPORATE/2010-11/Regional%20pack/Special%20Tribunals/Reports/Specials%20reports/Specials%20Report%20Temp%20v.2.xls'#TABLE_10.$B$532];0;1;1;['file://dom1/data/RESOURCES/CORPORATE/2010-11/Regional%20pack/Special%20Tribunals/Reports/Specials%20reports/Specials%20Report%20Temp%20v.2.xls'#TABLE_10.$D$1])" table:base-cell-address="Cover.$A$1"/>
          <table:named-expression table:name="ITDISPOSALSRANGE" table:expression="of:=OFFSET(['file://dom1/data/RESOURCES/CORPORATE/2010-11/Regional%20pack/Special%20Tribunals/Reports/Specials%20reports/Specials%20Report%20Temp%20v.2.xls'#TABLE_10.$B$528];0;1;1;['file://dom1/data/RESOURCES/CORPORATE/2010-11/Regional%20pack/Special%20Tribunals/Reports/Specials%20reports/Specials%20Report%20Temp%20v.2.xls'#TABLE_10.$D$1])" table:base-cell-address="Cover.$A$1"/>
          <table:named-expression table:name="ITRATIORANGE" table:expression="of:=OFFSET(['file://dom1/data/RESOURCES/CORPORATE/2010-11/Regional%20pack/Special%20Tribunals/Reports/Specials%20reports/Specials%20Report%20Temp%20v.2.xls'#TABLE_10.$B$534];0;1;1;['file://dom1/data/RESOURCES/CORPORATE/2010-11/Regional%20pack/Special%20Tribunals/Reports/Specials%20reports/Specials%20Report%20Temp%20v.2.xls'#TABLE_10.$D$1])" table:base-cell-address="Cover.$A$1"/>
          <table:named-expression table:name="ITRATIORANGE2" table:expression="of:=OFFSET(['file://dom1/data/RESOURCES/CORPORATE/2010-11/Regional%20pack/Special%20Tribunals/Reports/Specials%20reports/Specials%20Report%20Temp%20v.2.xls'#TABLE_10.$B$535];0;1;1;['file://dom1/data/RESOURCES/CORPORATE/2010-11/Regional%20pack/Special%20Tribunals/Reports/Specials%20reports/Specials%20Report%20Temp%20v.2.xls'#TABLE_10.$D$1])" table:base-cell-address="Cover.$A$1"/>
          <table:named-expression table:name="ITRECEIPTSAVERAGERANGE" table:expression="of:=OFFSET(['file://dom1/data/RESOURCES/CORPORATE/2010-11/Regional%20pack/Special%20Tribunals/Reports/Specials%20reports/Specials%20Report%20Temp%20v.2.xls'#TABLE_10.$B$530];0;1;1;['file://dom1/data/RESOURCES/CORPORATE/2010-11/Regional%20pack/Special%20Tribunals/Reports/Specials%20reports/Specials%20Report%20Temp%20v.2.xls'#TABLE_10.$D$1])" table:base-cell-address="Cover.$A$1"/>
          <table:named-expression table:name="ITRECEIPTSRANGE" table:expression="of:=OFFSET(['file://dom1/data/RESOURCES/CORPORATE/2010-11/Regional%20pack/Special%20Tribunals/Reports/Specials%20reports/Specials%20Report%20Temp%20v.2.xls'#TABLE_10.$B$526];0;1;1;['file://dom1/data/RESOURCES/CORPORATE/2010-11/Regional%20pack/Special%20Tribunals/Reports/Specials%20reports/Specials%20Report%20Temp%20v.2.xls'#TABLE_10.$D$1])" table:base-cell-address="Cover.$A$1"/>
          <table:named-expression table:name="ITTIMELINESSRANGE" table:expression="of:=OFFSET(['file://dom1/data/RESOURCES/CORPORATE/2010-11/Regional%20pack/Special%20Tribunals/Reports/Specials%20reports/Specials%20Report%20Temp%20v.2.xls'#TABLE_10.$B$540];0;1;1;['file://dom1/data/RESOURCES/CORPORATE/2010-11/Regional%20pack/Special%20Tribunals/Reports/Specials%20reports/Specials%20Report%20Temp%20v.2.xls'#TABLE_10.$D$1])" table:base-cell-address="Cover.$A$1"/>
          <table:named-expression table:name="jhkjhkh" table:expression="of:=[.#REF!]" table:base-cell-address="Cover.$A$1"/>
          <table:named-expression table:name="kjhkjhk" table:expression="of:=[.#REF!]" table:base-cell-address="Cover.$A$1"/>
          <table:named-expression table:name="kjhkjhkjh" table:expression="of:=[.#REF!]" table:base-cell-address="Cover.$A$1"/>
          <table:named-expression table:name="kjhkjhkjlk" table:expression="of:=[.#REF!]" table:base-cell-address="Cover.$A$1"/>
          <table:named-range table:name="LISTEDACTUALLOOKUP" table:cell-range-address="'file://dom1/data/RESOURCES/CORPORATE/2010-11/Regional%20pack/Special%20Tribunals/MBPs/2011-12/2011-12/June%202011-12/June%20MH%20Summary.xls'#MH_data.$S$228:MH_data.$AD$229" table:base-cell-address="Cover.$A$1"/>
          <table:named-expression table:name="LO" table:expression="of:=[.#REF!]" table:base-cell-address="Cover.$A$1"/>
          <table:named-expression table:name="MHCASELOADCHANGE" table:expression="of:=OFFSET(['file://dom1/data/RESOURCES/CORPORATE/2010-11/Regional%20pack/Special%20Tribunals/MBPs/2011-12/2011-12/Oct%202011-12/MH%20Performance%20Report%20Oct.xls'#MH_PERFORMANCE_REPORT_CHARTS.$B$15];0;1;1;['file://dom1/data/RESOURCES/CORPORATE/2010-11/Regional%20pack/Special%20Tribunals/MBPs/2011-12/2011-12/Oct%202011-12/MH%20Performance%20Report%20Oct.xls'#MH_PERFORMANCE_REPORT_CHARTS.$D$1])" table:base-cell-address="Cover.$A$1"/>
          <table:named-expression table:name="MHCASELOADRANGE" table:expression="of:=OFFSET(['file://dom1/data/RESOURCES/CORPORATE/2010-11/Regional%20pack/Special%20Tribunals/MBPs/2011-12/2011-12/Oct%202011-12/MH%20Performance%20Report%20Oct.xls'#MH_PERFORMANCE_REPORT_CHARTS.$B$13];0;1;1;['file://dom1/data/RESOURCES/CORPORATE/2010-11/Regional%20pack/Special%20Tribunals/MBPs/2011-12/2011-12/Oct%202011-12/MH%20Performance%20Report%20Oct.xls'#MH_PERFORMANCE_REPORT_CHARTS.$D$1])" table:base-cell-address="Cover.$A$1"/>
          <table:named-expression table:name="MHDISPOSALSAVERAGERANGE" table:expression="of:=OFFSET(['file://dom1/data/RESOURCES/CORPORATE/2010-11/Regional%20pack/Special%20Tribunals/MBPs/2011-12/2011-12/Oct%202011-12/MH%20Performance%20Report%20Oct.xls'#MH_PERFORMANCE_REPORT_CHARTS.$B$9];0;1;1;['file://dom1/data/RESOURCES/CORPORATE/2010-11/Regional%20pack/Special%20Tribunals/MBPs/2011-12/2011-12/Oct%202011-12/MH%20Performance%20Report%20Oct.xls'#MH_PERFORMANCE_REPORT_CHARTS.$D$1])" table:base-cell-address="Cover.$A$1"/>
          <table:named-expression table:name="MHDISPOSALSRANGE" table:expression="of:=OFFSET(['file://dom1/data/RESOURCES/CORPORATE/2010-11/Regional%20pack/Special%20Tribunals/MBPs/2011-12/2011-12/Oct%202011-12/MH%20Performance%20Report%20Oct.xls'#MH_PERFORMANCE_REPORT_CHARTS.$B$5];0;1;1;['file://dom1/data/RESOURCES/CORPORATE/2010-11/Regional%20pack/Special%20Tribunals/MBPs/2011-12/2011-12/Oct%202011-12/MH%20Performance%20Report%20Oct.xls'#MH_PERFORMANCE_REPORT_CHARTS.$D$1])" table:base-cell-address="Cover.$A$1"/>
          <table:named-expression table:name="MHRATIORANGE" table:expression="of:=OFFSET(['file://dom1/data/RESOURCES/CORPORATE/2010-11/Regional%20pack/Special%20Tribunals/MBPs/2011-12/2011-12/Oct%202011-12/MH%20Performance%20Report%20Oct.xls'#MH_PERFORMANCE_REPORT_CHARTS.$B$11];0;1;1;['file://dom1/data/RESOURCES/CORPORATE/2010-11/Regional%20pack/Special%20Tribunals/MBPs/2011-12/2011-12/Oct%202011-12/MH%20Performance%20Report%20Oct.xls'#MH_PERFORMANCE_REPORT_CHARTS.$D$1])" table:base-cell-address="Cover.$A$1"/>
          <table:named-expression table:name="MHRATIORANGE2" table:expression="of:=OFFSET(['file://dom1/data/RESOURCES/CORPORATE/2010-11/Regional%20pack/Special%20Tribunals/MBPs/2011-12/2011-12/Oct%202011-12/MH%20Performance%20Report%20Oct.xls'#MH_PERFORMANCE_REPORT_CHARTS.$B$12];0;1;1;['file://dom1/data/RESOURCES/CORPORATE/2010-11/Regional%20pack/Special%20Tribunals/MBPs/2011-12/2011-12/Oct%202011-12/MH%20Performance%20Report%20Oct.xls'#MH_PERFORMANCE_REPORT_CHARTS.$D$1])" table:base-cell-address="Cover.$A$1"/>
          <table:named-expression table:name="MHRECEIPTSAVERAGERANGE" table:expression="of:=OFFSET(['file://dom1/data/RESOURCES/CORPORATE/2010-11/Regional%20pack/Special%20Tribunals/MBPs/2011-12/2011-12/Oct%202011-12/MH%20Performance%20Report%20Oct.xls'#MH_PERFORMANCE_REPORT_CHARTS.$B$7];0;1;1;['file://dom1/data/RESOURCES/CORPORATE/2010-11/Regional%20pack/Special%20Tribunals/MBPs/2011-12/2011-12/Oct%202011-12/MH%20Performance%20Report%20Oct.xls'#MH_PERFORMANCE_REPORT_CHARTS.$D$1])" table:base-cell-address="Cover.$A$1"/>
          <table:named-expression table:name="MHRECEIPTSRANGE" table:expression="of:=OFFSET(['file://dom1/data/RESOURCES/CORPORATE/2010-11/Regional%20pack/Special%20Tribunals/MBPs/2011-12/2011-12/Oct%202011-12/MH%20Performance%20Report%20Oct.xls'#MH_PERFORMANCE_REPORT_CHARTS.$B$3];0;1;1;['file://dom1/data/RESOURCES/CORPORATE/2010-11/Regional%20pack/Special%20Tribunals/MBPs/2011-12/2011-12/Oct%202011-12/MH%20Performance%20Report%20Oct.xls'#MH_PERFORMANCE_REPORT_CHARTS.$D$1])" table:base-cell-address="Cover.$A$1"/>
          <table:named-expression table:name="MHTIMELINESSRANGE" table:expression="of:=OFFSET(['file://dom1/data/RESOURCES/CORPORATE/2010-11/Regional%20pack/Special%20Tribunals/MBPs/2011-12/2011-12/Oct%202011-12/MH%20Performance%20Report%20Oct.xls'#MH_PERFORMANCE_REPORT_CHARTS.$B$17];0;1;1;['file://dom1/data/RESOURCES/CORPORATE/2010-11/Regional%20pack/Special%20Tribunals/MBPs/2011-12/2011-12/Oct%202011-12/MH%20Performance%20Report%20Oct.xls'#MH_PERFORMANCE_REPORT_CHARTS.$D$1])" table:base-cell-address="Cover.$A$1"/>
          <table:named-expression table:name="MHTIMELINESSRANGE2" table:expression="of:=OFFSET(['file://dom1/data/RESOURCES/CORPORATE/2010-11/Regional%20pack/Special%20Tribunals/MBPs/2011-12/2011-12/Oct%202011-12/MH%20Performance%20Report%20Oct.xls'#MH_PERFORMANCE_REPORT_CHARTS.$B$20];0;1;1;['file://dom1/data/RESOURCES/CORPORATE/2010-11/Regional%20pack/Special%20Tribunals/MBPs/2011-12/2011-12/Oct%202011-12/MH%20Performance%20Report%20Oct.xls'#MH_PERFORMANCE_REPORT_CHARTS.$D$1])" table:base-cell-address="Cover.$A$1"/>
          <table:named-expression table:name="MHTIMELINESSRANGE3" table:expression="of:=OFFSET(['file://dom1/data/RESOURCES/CORPORATE/2010-11/Regional%20pack/Special%20Tribunals/MBPs/2011-12/2011-12/Oct%202011-12/MH%20Performance%20Report%20Oct.xls'#MH_PERFORMANCE_REPORT_CHARTS.$B$23];0;1;1;['file://dom1/data/RESOURCES/CORPORATE/2010-11/Regional%20pack/Special%20Tribunals/MBPs/2011-12/2011-12/Oct%202011-12/MH%20Performance%20Report%20Oct.xls'#MH_PERFORMANCE_REPORT_CHARTS.$D$1])" table:base-cell-address="Cover.$A$1"/>
          <table:named-expression table:name="MO" table:expression="of:=[.#REF!]" table:base-cell-address="Cover.$A$1"/>
          <table:named-range table:name="MONTHSLOOKUP" table:cell-range-address="'file://dom1/data/RESOURCES/CORPORATE/2010-11/Regional%20pack/Special%20Tribunals/Reports/Specials%20reports/Specials%20Report%20Temp%20v.2.xls'#TABLE_10.$C$1119:TABLE_10.$AL$1120" table:base-cell-address="Cover.$A$1"/>
          <table:named-expression table:name="NAT_AVG" table:expression="of:=[.#REF!]" table:base-cell-address="Cover.$A$1"/>
          <table:named-expression table:name="NE" table:expression="of:=[.#REF!]" table:base-cell-address="Cover.$A$1"/>
          <table:named-expression table:name="new" table:expression="of:=[.#REF!]" table:base-cell-address="Cover.$A$1"/>
          <table:named-expression table:name="NO" table:expression="of:=[.#REF!]" table:base-cell-address="Cover.$A$1"/>
          <table:named-range table:name="non_running" table:cell-range-address="'file://dom1/data/RESOURCES/CORPORATE/2011-12/Quarterly%20and%20Annual%20reports%202011-12/2011-12/Q4%202011-12/Final%20tables/Rpd/Rpb/Forward%20Planning%20Packs/2000-2001/May%2000%202nd%20Board%20Pack.xls'#Sheet1.$A$28:Sheet1.$K$48" table:base-cell-address="Cover.$A$1"/>
          <table:named-expression table:name="oipoipoi" table:expression="of:=[.#REF!]" table:base-cell-address="Cover.$A$1"/>
          <table:named-expression table:name="old" table:expression="of:=[.#REF!]" table:base-cell-address="Cover.$A$1"/>
          <table:named-range table:name="OTHERACTUALLOOKUP" table:cell-range-address="'file://dom1/data/RESOURCES/CORPORATE/2010-11/Regional%20pack/Special%20Tribunals/MBPs/2011-12/2011-12/June%202011-12/June%20MH%20Summary.xls'#MH_data.$S$160:MH_data.$AD$161" table:base-cell-address="Cover.$A$1"/>
          <table:named-range table:name="OTHERPROFILELOOKUP" table:cell-range-address="'file://dom1/data/RESOURCES/CORPORATE/2010-11/Regional%20pack/Special%20Tribunals/MBPs/2011-12/2011-12/June%202011-12/June%20MH%20Summary.xls'#MH_data.$E$160:MH_data.$P$161" table:base-cell-address="Cover.$A$1"/>
          <table:named-range table:name="OUTCOMEACTUALLOOKUP" table:cell-range-address="'file://dom1/data/RESOURCES/CORPORATE/2010-11/Regional%20pack/Special%20Tribunals/MBPs/2011-12/2011-12/June%202011-12/June%20MH%20Summary.xls'#MH_data.$S$254:MH_data.$AD$257" table:base-cell-address="Cover.$A$1"/>
          <table:named-range table:name="OUTSTANDINGACTUALLOOKUP" table:cell-range-address="'file://dom1/data/RESOURCES/CORPORATE/2010-11/Regional%20pack/Special%20Tribunals/MBPs/2011-12/2011-12/June%202011-12/June%20MH%20Summary.xls'#MH_data.$S$164:MH_data.$AD$165" table:base-cell-address="Cover.$A$1"/>
          <table:named-range table:name="OUTSTANDINGFORECASTPROFILE" table:cell-range-address="'file://dom1/data/RESOURCES/CORPORATE/2010-11/Regional%20pack/Special%20Tribunals/MBPs/2011-12/2011-12/June%202011-12/Specials%20Report%20June.xls'#TABLE_3.$AL$179:TABLE_3.$AM$202" table:base-cell-address="Cover.$A$1"/>
          <table:named-range table:name="OUTSTANDINGLOOKUP" table:cell-range-address="'file://dom1/data/RESOURCES/CORPORATE/2010-11/Regional%20pack/Special%20Tribunals/MBPs/2011-12/2011-12/June%202011-12/Specials%20Report%20June.xls'#TABLE_2.$N$314:TABLE_2.$O$338" table:base-cell-address="Cover.$A$1"/>
          <table:named-range table:name="OUTSTANDINGPROFILE" table:cell-range-address="'file://dom1/data/RESOURCES/CORPORATE/2010-11/Regional%20pack/Special%20Tribunals/MBPs/2011-12/2011-12/June%202011-12/Specials%20Report%20June.xls'#TABLE_3.$AD$179:TABLE_3.$AE$202" table:base-cell-address="Cover.$A$1"/>
          <table:named-range table:name="OUTSTANDINGPROFILELOOKUP" table:cell-range-address="'file://dom1/data/RESOURCES/CORPORATE/2010-11/Regional%20pack/Special%20Tribunals/MBPs/2011-12/2011-12/June%202011-12/June%20MH%20Summary.xls'#MH_data.$E$164:MH_data.$P$165" table:base-cell-address="Cover.$A$1"/>
          <table:named-expression table:name="PFI_Team" table:expression="of:=[.#REF!]" table:base-cell-address="Cover.$A$1"/>
          <table:named-range table:name="PIFORECASTLOOKUP" table:cell-range-address="'file://dom1/data/RESOURCES/CORPORATE/2010-11/Regional%20pack/Special%20Tribunals/MBPs/2011-12/2011-12/June%202011-12/Specials%20Report%20June.xls'#TABLE_3.$AJ$122:TABLE_3.$AK$150" table:base-cell-address="Cover.$A$1"/>
          <table:named-range table:name="PILOOKUP" table:cell-range-address="'file://dom1/data/RESOURCES/CORPORATE/2010-11/Regional%20pack/Special%20Tribunals/MBPs/2011-12/2011-12/June%202011-12/Specials%20Report%20June.xls'#TABLE_2.$N$155:TABLE_2.$O$184" table:base-cell-address="Cover.$A$1"/>
          <table:named-range table:name="POSTACTUALLOOKUP" table:cell-range-address="'file://dom1/data/RESOURCES/CORPORATE/2010-11/Regional%20pack/Special%20Tribunals/MBPs/2011-12/2011-12/June%202011-12/June%20MH%20Summary.xls'#MH_data.$S$241:MH_data.$AD$246" table:base-cell-address="Cover.$A$1"/>
          <table:named-range table:name="Print_Area" table:cell-range-address="Cover.$A$1:Cover.$R$5" table:base-cell-address="Cover.$A$1"/>
          <table:named-expression table:name="PROF" table:expression="of:=[.#REF!]" table:base-cell-address="Cover.$A$1"/>
          <table:named-range table:name="RECEIPTSACTUALLOOKUP" table:cell-range-address="'file://dom1/data/RESOURCES/CORPORATE/2010-11/Regional%20pack/Special%20Tribunals/MBPs/2011-12/2011-12/June%202011-12/June%20MH%20Summary.xls'#MH_data.$S$152:MH_data.$AD$153" table:base-cell-address="Cover.$A$1"/>
          <table:named-range table:name="RECEIPTSLOOKUP" table:cell-range-address="'file://dom1/data/RESOURCES/CORPORATE/2010-11/Regional%20pack/Special%20Tribunals/MBPs/2011-12/2011-12/June%202011-12/Specials%20Report%20June.xls'#TABLE_2.$N$287:TABLE_2.$O$311" table:base-cell-address="Cover.$A$1"/>
          <table:named-range table:name="RECEIPTSPROFILE" table:cell-range-address="'file://dom1/data/RESOURCES/CORPORATE/2010-11/Regional%20pack/Special%20Tribunals/MBPs/2011-12/2011-12/June%202011-12/Specials%20Report%20June.xls'#TABLE_3.$AD$153:TABLE_3.$AE$176" table:base-cell-address="Cover.$A$1"/>
          <table:named-range table:name="RECEIPTSPROFILELOOKUP" table:cell-range-address="'file://dom1/data/RESOURCES/CORPORATE/2010-11/Regional%20pack/Special%20Tribunals/MBPs/2011-12/2011-12/June%202011-12/June%20MH%20Summary.xls'#MH_data.$E$152:MH_data.$P$153" table:base-cell-address="Cover.$A$1"/>
          <table:named-expression table:name="Resources" table:expression="of:=[.#REF!]" table:base-cell-address="Cover.$A$1"/>
          <table:named-range table:name="RISK" table:cell-range-address="'file://dom1/data/RESOURCES/CORPORATE/2011-12/Quarterly%20and%20Annual%20reports%202011-12/2011-12/Q4%202011-12/Final%20tables/TEMP/LCD05%20return%20v4%2030-11-01.xls'#Sheet2.$B$23:Sheet2.$B$26" table:base-cell-address="Cover.$A$1"/>
          <table:named-range table:name="running" table:cell-range-address="'file://dom1/data/RESOURCES/CORPORATE/2011-12/Quarterly%20and%20Annual%20reports%202011-12/2011-12/Q4%202011-12/Final%20tables/Rpd/Rpb/Forward%20Planning%20Packs/2000-2001/May%2000%202nd%20Board%20Pack.xls'#Sheet1.$A$1:Sheet1.$K$26" table:base-cell-address="Cover.$A$1"/>
          <table:named-expression table:name="SE" table:expression="of:=[.#REF!]" table:base-cell-address="Cover.$A$1"/>
          <table:named-expression table:name="SENDCASELOADCHANGE" table:expression="of:=OFFSET(['file://dom1/data/RESOURCES/CORPORATE/2010-11/Regional%20pack/Special%20Tribunals/Reports/Specials%20reports/Specials%20Report%20Temp%20v.2.xls'#TABLE_10.$B$644];0;1;1;['file://dom1/data/RESOURCES/CORPORATE/2010-11/Regional%20pack/Special%20Tribunals/Reports/Specials%20reports/Specials%20Report%20Temp%20v.2.xls'#TABLE_10.$D$1])" table:base-cell-address="Cover.$A$1"/>
          <table:named-expression table:name="SENDCASELOADRANGE" table:expression="of:=OFFSET(['file://dom1/data/RESOURCES/CORPORATE/2010-11/Regional%20pack/Special%20Tribunals/Reports/Specials%20reports/Specials%20Report%20Temp%20v.2.xls'#TABLE_10.$B$642];0;1;1;['file://dom1/data/RESOURCES/CORPORATE/2010-11/Regional%20pack/Special%20Tribunals/Reports/Specials%20reports/Specials%20Report%20Temp%20v.2.xls'#TABLE_10.$D$1])" table:base-cell-address="Cover.$A$1"/>
          <table:named-expression table:name="SENDDISPOSALSAVERAGERANGE" table:expression="of:=OFFSET(['file://dom1/data/RESOURCES/CORPORATE/2010-11/Regional%20pack/Special%20Tribunals/Reports/Specials%20reports/Specials%20Report%20Temp%20v.2.xls'#TABLE_10.$B$638];0;1;1;['file://dom1/data/RESOURCES/CORPORATE/2010-11/Regional%20pack/Special%20Tribunals/Reports/Specials%20reports/Specials%20Report%20Temp%20v.2.xls'#TABLE_10.$D$1])" table:base-cell-address="Cover.$A$1"/>
          <table:named-expression table:name="SENDDISPOSALSRANGE" table:expression="of:=OFFSET(['file://dom1/data/RESOURCES/CORPORATE/2010-11/Regional%20pack/Special%20Tribunals/Reports/Specials%20reports/Specials%20Report%20Temp%20v.2.xls'#TABLE_10.$B$634];0;1;1;['file://dom1/data/RESOURCES/CORPORATE/2010-11/Regional%20pack/Special%20Tribunals/Reports/Specials%20reports/Specials%20Report%20Temp%20v.2.xls'#TABLE_10.$D$1])" table:base-cell-address="Cover.$A$1"/>
          <table:named-expression table:name="SENDRATIORANGE" table:expression="of:=OFFSET(['file://dom1/data/RESOURCES/CORPORATE/2010-11/Regional%20pack/Special%20Tribunals/Reports/Specials%20reports/Specials%20Report%20Temp%20v.2.xls'#TABLE_10.$B$640];0;1;1;['file://dom1/data/RESOURCES/CORPORATE/2010-11/Regional%20pack/Special%20Tribunals/Reports/Specials%20reports/Specials%20Report%20Temp%20v.2.xls'#TABLE_10.$D$1])" table:base-cell-address="Cover.$A$1"/>
          <table:named-expression table:name="SENDRATIORANGE2" table:expression="of:=OFFSET(['file://dom1/data/RESOURCES/CORPORATE/2010-11/Regional%20pack/Special%20Tribunals/Reports/Specials%20reports/Specials%20Report%20Temp%20v.2.xls'#TABLE_10.$B$641];0;1;1;['file://dom1/data/RESOURCES/CORPORATE/2010-11/Regional%20pack/Special%20Tribunals/Reports/Specials%20reports/Specials%20Report%20Temp%20v.2.xls'#TABLE_10.$D$1])" table:base-cell-address="Cover.$A$1"/>
          <table:named-expression table:name="SENDRECEIPTSAVERAGERANGE" table:expression="of:=OFFSET(['file://dom1/data/RESOURCES/CORPORATE/2010-11/Regional%20pack/Special%20Tribunals/Reports/Specials%20reports/Specials%20Report%20Temp%20v.2.xls'#TABLE_10.$B$636];0;1;1;['file://dom1/data/RESOURCES/CORPORATE/2010-11/Regional%20pack/Special%20Tribunals/Reports/Specials%20reports/Specials%20Report%20Temp%20v.2.xls'#TABLE_10.$D$1])" table:base-cell-address="Cover.$A$1"/>
          <table:named-expression table:name="SENDRECEIPTSRANGE" table:expression="of:=OFFSET(['file://dom1/data/RESOURCES/CORPORATE/2010-11/Regional%20pack/Special%20Tribunals/Reports/Specials%20reports/Specials%20Report%20Temp%20v.2.xls'#TABLE_10.$B$632];0;1;1;['file://dom1/data/RESOURCES/CORPORATE/2010-11/Regional%20pack/Special%20Tribunals/Reports/Specials%20reports/Specials%20Report%20Temp%20v.2.xls'#TABLE_10.$D$1])" table:base-cell-address="Cover.$A$1"/>
          <table:named-expression table:name="SENDTIMELINESSRANGE" table:expression="of:=OFFSET(['file://dom1/data/RESOURCES/CORPORATE/2010-11/Regional%20pack/Special%20Tribunals/Reports/Specials%20reports/Specials%20Report%20Temp%20v.2.xls'#TABLE_10.$B$646];0;1;1;['file://dom1/data/RESOURCES/CORPORATE/2010-11/Regional%20pack/Special%20Tribunals/Reports/Specials%20reports/Specials%20Report%20Temp%20v.2.xls'#TABLE_10.$D$1])" table:base-cell-address="Cover.$A$1"/>
          <table:named-range table:name="TARGETLOOKUP" table:cell-range-address="'file://dom1/data/RESOURCES/CORPORATE/2010-11/Regional%20pack/Special%20Tribunals/MBPs/2011-12/2011-12/June%202011-12/Specials%20Report%20June.xls'#TABLE_2.$N$222:TABLE_2.$O$251" table:base-cell-address="Cover.$A$1"/>
          <table:named-expression table:name="TAXCASELOADCHANGE" table:expression="of:=OFFSET(['file://dom1/data/RESOURCES/CORPORATE/2010-11/Regional%20pack/Special%20Tribunals/Reports/Specials%20reports/Specials%20Report%20Temp%20v.2.xls'#TABLE_10.$B$749];0;1;1;['file://dom1/data/RESOURCES/CORPORATE/2010-11/Regional%20pack/Special%20Tribunals/Reports/Specials%20reports/Specials%20Report%20Temp%20v.2.xls'#TABLE_10.$D$1])" table:base-cell-address="Cover.$A$1"/>
          <table:named-expression table:name="TAXCASELOADRANGE" table:expression="of:=OFFSET(['file://dom1/data/RESOURCES/CORPORATE/2010-11/Regional%20pack/Special%20Tribunals/Reports/Specials%20reports/Specials%20Report%20Temp%20v.2.xls'#TABLE_10.$B$747];0;1;1;['file://dom1/data/RESOURCES/CORPORATE/2010-11/Regional%20pack/Special%20Tribunals/Reports/Specials%20reports/Specials%20Report%20Temp%20v.2.xls'#TABLE_10.$D$1])" table:base-cell-address="Cover.$A$1"/>
          <table:named-expression table:name="TAXDISPOSALSAVERAGERANGE" table:expression="of:=OFFSET(['file://dom1/data/RESOURCES/CORPORATE/2010-11/Regional%20pack/Special%20Tribunals/Reports/Specials%20reports/Specials%20Report%20Temp%20v.2.xls'#TABLE_10.$B$743];0;1;1;['file://dom1/data/RESOURCES/CORPORATE/2010-11/Regional%20pack/Special%20Tribunals/Reports/Specials%20reports/Specials%20Report%20Temp%20v.2.xls'#TABLE_10.$D$1])" table:base-cell-address="Cover.$A$1"/>
          <table:named-expression table:name="TAXDISPOSALSRANGE" table:expression="of:=OFFSET(['file://dom1/data/RESOURCES/CORPORATE/2010-11/Regional%20pack/Special%20Tribunals/Reports/Specials%20reports/Specials%20Report%20Temp%20v.2.xls'#TABLE_10.$B$739];0;1;1;['file://dom1/data/RESOURCES/CORPORATE/2010-11/Regional%20pack/Special%20Tribunals/Reports/Specials%20reports/Specials%20Report%20Temp%20v.2.xls'#TABLE_10.$D$1])" table:base-cell-address="Cover.$A$1"/>
          <table:named-expression table:name="TAXRATIORANGE" table:expression="of:=OFFSET(['file://dom1/data/RESOURCES/CORPORATE/2010-11/Regional%20pack/Special%20Tribunals/Reports/Specials%20reports/Specials%20Report%20Temp%20v.2.xls'#TABLE_10.$B$745];0;1;1;['file://dom1/data/RESOURCES/CORPORATE/2010-11/Regional%20pack/Special%20Tribunals/Reports/Specials%20reports/Specials%20Report%20Temp%20v.2.xls'#TABLE_10.$D$1])" table:base-cell-address="Cover.$A$1"/>
          <table:named-expression table:name="TAXRATIORANGE2" table:expression="of:=OFFSET(['file://dom1/data/RESOURCES/CORPORATE/2010-11/Regional%20pack/Special%20Tribunals/Reports/Specials%20reports/Specials%20Report%20Temp%20v.2.xls'#TABLE_10.$B$746];0;1;1;['file://dom1/data/RESOURCES/CORPORATE/2010-11/Regional%20pack/Special%20Tribunals/Reports/Specials%20reports/Specials%20Report%20Temp%20v.2.xls'#TABLE_10.$D$1])" table:base-cell-address="Cover.$A$1"/>
          <table:named-expression table:name="TAXRECEIPTSAVERAGERANGE" table:expression="of:=OFFSET(['file://dom1/data/RESOURCES/CORPORATE/2010-11/Regional%20pack/Special%20Tribunals/Reports/Specials%20reports/Specials%20Report%20Temp%20v.2.xls'#TABLE_10.$B$741];0;1;1;['file://dom1/data/RESOURCES/CORPORATE/2010-11/Regional%20pack/Special%20Tribunals/Reports/Specials%20reports/Specials%20Report%20Temp%20v.2.xls'#TABLE_10.$D$1])" table:base-cell-address="Cover.$A$1"/>
          <table:named-expression table:name="TAXRECEIPTSRANGE" table:expression="of:=OFFSET(['file://dom1/data/RESOURCES/CORPORATE/2010-11/Regional%20pack/Special%20Tribunals/Reports/Specials%20reports/Specials%20Report%20Temp%20v.2.xls'#TABLE_10.$B$737];0;1;1;['file://dom1/data/RESOURCES/CORPORATE/2010-11/Regional%20pack/Special%20Tribunals/Reports/Specials%20reports/Specials%20Report%20Temp%20v.2.xls'#TABLE_10.$D$1])" table:base-cell-address="Cover.$A$1"/>
          <table:named-expression table:name="TAXTIMELINESSRANGE" table:expression="of:=OFFSET(['file://dom1/data/RESOURCES/CORPORATE/2010-11/Regional%20pack/Special%20Tribunals/Reports/Specials%20reports/Specials%20Report%20Temp%20v.2.xls'#TABLE_10.$B$751];0;1;1;['file://dom1/data/RESOURCES/CORPORATE/2010-11/Regional%20pack/Special%20Tribunals/Reports/Specials%20reports/Specials%20Report%20Temp%20v.2.xls'#TABLE_10.$D$1])" table:base-cell-address="Cover.$A$1"/>
          <table:named-expression table:name="TAXTIMELINESSRANGE2" table:expression="of:=OFFSET(['file://dom1/data/RESOURCES/CORPORATE/2010-11/Regional%20pack/Special%20Tribunals/Reports/Specials%20reports/Specials%20Report%20Temp%20v.2.xls'#TABLE_10.$B$753];0;1;1;['file://dom1/data/RESOURCES/CORPORATE/2010-11/Regional%20pack/Special%20Tribunals/Reports/Specials%20reports/Specials%20Report%20Temp%20v.2.xls'#TABLE_10.$D$1])" table:base-cell-address="Cover.$A$1"/>
          <table:named-expression table:name="TAXTIMELINESSRANGE3" table:expression="of:=OFFSET(['file://dom1/data/RESOURCES/CORPORATE/2010-11/Regional%20pack/Special%20Tribunals/Reports/Specials%20reports/Specials%20Report%20Temp%20v.2.xls'#TABLE_10.$B$755];0;1;1;['file://dom1/data/RESOURCES/CORPORATE/2010-11/Regional%20pack/Special%20Tribunals/Reports/Specials%20reports/Specials%20Report%20Temp%20v.2.xls'#TABLE_10.$D$1])" table:base-cell-address="Cover.$A$1"/>
          <table:named-expression table:name="tbl_Details" table:expression="of:=[.#REF!]" table:base-cell-address="Cover.$A$1"/>
          <table:named-expression table:name="Training_Support_Manager" table:expression="of:=[.#REF!]" table:base-cell-address="Cover.$A$1"/>
          <table:named-expression table:name="TSM_HQ" table:expression="of:=[.#REF!]" table:base-cell-address="Cover.$A$1"/>
          <table:named-expression table:name="TSM_IAA" table:expression="of:=[.#REF!]" table:base-cell-address="Cover.$A$1"/>
          <table:named-expression table:name="TSM_Tribunals" table:expression="of:=[.#REF!]" table:base-cell-address="Cover.$A$1"/>
          <table:named-expression table:name="WC" table:expression="of:=[.#REF!]" table:base-cell-address="Cover.$A$1"/>
          <table:named-expression table:name="WE" table:expression="of:=[.#REF!]" table:base-cell-address="Cover.$A$1"/>
          <table:named-expression table:name="what" table:expression="of:=[.#REF!]" table:base-cell-address="Cover.$A$1"/>
          <table:named-expression table:name="WPCASELOADCHANGE" table:expression="of:=OFFSET(['file://dom1/data/RESOURCES/CORPORATE/2010-11/Regional%20pack/Special%20Tribunals/Reports/Specials%20reports/Specials%20Report%20Temp%20v.2.xls'#TABLE_10.$B$899];0;1;1;['file://dom1/data/RESOURCES/CORPORATE/2010-11/Regional%20pack/Special%20Tribunals/Reports/Specials%20reports/Specials%20Report%20Temp%20v.2.xls'#TABLE_10.$D$1])" table:base-cell-address="Cover.$A$1"/>
          <table:named-expression table:name="WPCASELOADRANGE" table:expression="of:=OFFSET(['file://dom1/data/RESOURCES/CORPORATE/2010-11/Regional%20pack/Special%20Tribunals/Reports/Specials%20reports/Specials%20Report%20Temp%20v.2.xls'#TABLE_10.$B$897];0;1;1;['file://dom1/data/RESOURCES/CORPORATE/2010-11/Regional%20pack/Special%20Tribunals/Reports/Specials%20reports/Specials%20Report%20Temp%20v.2.xls'#TABLE_10.$D$1])" table:base-cell-address="Cover.$A$1"/>
          <table:named-expression table:name="WPDISPOSALSAVERAGERANGE" table:expression="of:=OFFSET(['file://dom1/data/RESOURCES/CORPORATE/2010-11/Regional%20pack/Special%20Tribunals/Reports/Specials%20reports/Specials%20Report%20Temp%20v.2.xls'#TABLE_10.$B$893];0;1;1;['file://dom1/data/RESOURCES/CORPORATE/2010-11/Regional%20pack/Special%20Tribunals/Reports/Specials%20reports/Specials%20Report%20Temp%20v.2.xls'#TABLE_10.$D$1])" table:base-cell-address="Cover.$A$1"/>
          <table:named-expression table:name="WPDISPOSALSRANGE" table:expression="of:=OFFSET(['file://dom1/data/RESOURCES/CORPORATE/2010-11/Regional%20pack/Special%20Tribunals/Reports/Specials%20reports/Specials%20Report%20Temp%20v.2.xls'#TABLE_10.$B$889];0;1;1;['file://dom1/data/RESOURCES/CORPORATE/2010-11/Regional%20pack/Special%20Tribunals/Reports/Specials%20reports/Specials%20Report%20Temp%20v.2.xls'#TABLE_10.$D$1])" table:base-cell-address="Cover.$A$1"/>
          <table:named-expression table:name="WPRATIORANGE" table:expression="of:=OFFSET(['file://dom1/data/RESOURCES/CORPORATE/2010-11/Regional%20pack/Special%20Tribunals/Reports/Specials%20reports/Specials%20Report%20Temp%20v.2.xls'#TABLE_10.$B$895];0;1;1;['file://dom1/data/RESOURCES/CORPORATE/2010-11/Regional%20pack/Special%20Tribunals/Reports/Specials%20reports/Specials%20Report%20Temp%20v.2.xls'#TABLE_10.$D$1])" table:base-cell-address="Cover.$A$1"/>
          <table:named-expression table:name="WPRATIORANGE2" table:expression="of:=OFFSET(['file://dom1/data/RESOURCES/CORPORATE/2010-11/Regional%20pack/Special%20Tribunals/Reports/Specials%20reports/Specials%20Report%20Temp%20v.2.xls'#TABLE_10.$B$896];0;1;1;['file://dom1/data/RESOURCES/CORPORATE/2010-11/Regional%20pack/Special%20Tribunals/Reports/Specials%20reports/Specials%20Report%20Temp%20v.2.xls'#TABLE_10.$D$1])" table:base-cell-address="Cover.$A$1"/>
          <table:named-expression table:name="WPRECEIPTSAVERAGERANGE" table:expression="of:=OFFSET(['file://dom1/data/RESOURCES/CORPORATE/2010-11/Regional%20pack/Special%20Tribunals/Reports/Specials%20reports/Specials%20Report%20Temp%20v.2.xls'#TABLE_10.$B$891];0;1;1;['file://dom1/data/RESOURCES/CORPORATE/2010-11/Regional%20pack/Special%20Tribunals/Reports/Specials%20reports/Specials%20Report%20Temp%20v.2.xls'#TABLE_10.$D$1])" table:base-cell-address="Cover.$A$1"/>
          <table:named-expression table:name="WPRECEIPTSRANGE" table:expression="of:=OFFSET(['file://dom1/data/RESOURCES/CORPORATE/2010-11/Regional%20pack/Special%20Tribunals/Reports/Specials%20reports/Specials%20Report%20Temp%20v.2.xls'#TABLE_10.$B$887];0;1;1;['file://dom1/data/RESOURCES/CORPORATE/2010-11/Regional%20pack/Special%20Tribunals/Reports/Specials%20reports/Specials%20Report%20Temp%20v.2.xls'#TABLE_10.$D$1])" table:base-cell-address="Cover.$A$1"/>
          <table:named-expression table:name="WPTIMELINESSRANGE" table:expression="of:=OFFSET(['file://dom1/data/RESOURCES/CORPORATE/2010-11/Regional%20pack/Special%20Tribunals/Reports/Specials%20reports/Specials%20Report%20Temp%20v.2.xls'#TABLE_10.$B$901];0;1;1;['file://dom1/data/RESOURCES/CORPORATE/2010-11/Regional%20pack/Special%20Tribunals/Reports/Specials%20reports/Specials%20Report%20Temp%20v.2.xls'#TABLE_10.$D$1])" table:base-cell-address="Cover.$A$1"/>
        </table:named-expressions>
      </table:table>
      <table:table table:name="Index" table:style-name="ta2">
        <table:table-column table:style-name="co2" table:default-cell-style-name="ce21"/>
        <table:table-column table:style-name="co3" table:default-cell-style-name="ce21"/>
        <table:table-column table:style-name="co2" table:number-columns-repeated="16382" table:default-cell-style-name="ce21"/>
        <table:table-row table:style-name="ro10">
          <table:table-cell office:value-type="string" table:style-name="ce18">
            <text:p>Employment Tribunal and Employment Appeals Tribunal Annual Tables<text:s/><text:span text:style-name="T26">1</text:span></text:p>
          </table:table-cell>
          <table:table-cell table:number-columns-repeated="10" table:style-name="ce7"/>
          <table:table-cell table:style-name="ce19"/>
          <table:table-cell table:number-columns-repeated="16372" table:style-name="ce7"/>
        </table:table-row>
        <table:table-row table:style-name="ro10">
          <table:table-cell table:number-columns-repeated="11" table:style-name="ce7"/>
          <table:table-cell table:style-name="ce20"/>
          <table:table-cell table:number-columns-repeated="16372" table:style-name="ce7"/>
        </table:table-row>
        <table:table-row table:style-name="ro10">
          <table:table-cell office:value-type="string" table:style-name="ce18">
            <text:p>Employment Appeal Tribunal (EAT)</text:p>
          </table:table-cell>
          <table:table-cell table:number-columns-repeated="4" table:style-name="ce7"/>
          <table:table-cell table:number-columns-repeated="11" table:style-name="ce21"/>
          <table:table-cell table:number-columns-repeated="16368" table:style-name="ce7"/>
        </table:table-row>
        <table:table-row table:style-name="ro10">
          <table:table-cell office:value-type="string" table:style-name="ce22">
            <text:p><text:a xlink:href="#E_11._Toc241921955">E_11</text:a></text:p>
          </table:table-cell>
          <table:table-cell office:value-type="string" table:style-name="ce7">
            <text:p>Summary of receipts and disposals at EAT, 2007/08 to 2024/25</text:p>
          </table:table-cell>
          <table:table-cell table:number-columns-repeated="3" table:style-name="ce7"/>
          <table:table-cell table:number-columns-repeated="11" table:style-name="ce21"/>
          <table:table-cell table:number-columns-repeated="16368" table:style-name="ce7"/>
        </table:table-row>
        <table:table-row table:style-name="ro10">
          <table:table-cell office:value-type="string" table:style-name="ce22">
            <text:p><text:a xlink:href="#E_12.A1">E_12</text:a></text:p>
          </table:table-cell>
          <table:table-cell office:value-type="string" table:style-name="ce7">
            <text:p>Cases dealt with at preliminary hearings by EAT, 2009/10 to 2024/25</text:p>
          </table:table-cell>
          <table:table-cell table:number-columns-repeated="3" table:style-name="ce7"/>
          <table:table-cell table:number-columns-repeated="11" table:style-name="ce21"/>
          <table:table-cell table:number-columns-repeated="16368" table:style-name="ce7"/>
        </table:table-row>
        <table:table-row table:style-name="ro10">
          <table:table-cell office:value-type="string" table:style-name="ce22">
            <text:p><text:a xlink:href="#E_13.A1">E_13</text:a></text:p>
          </table:table-cell>
          <table:table-cell office:value-type="string" table:style-name="ce7">
            <text:p>Appeals disposed of by EAT at a full hearing, 2009/10 to 2024/25</text:p>
          </table:table-cell>
          <table:table-cell table:number-columns-repeated="3" table:style-name="ce7"/>
          <table:table-cell table:number-columns-repeated="11" table:style-name="ce21"/>
          <table:table-cell table:number-columns-repeated="16368" table:style-name="ce7"/>
        </table:table-row>
        <table:table-row table:style-name="ro10">
          <table:table-cell office:value-type="string" table:style-name="ce22">
            <text:p><text:a xlink:href="#E_14.A1">E_14</text:a></text:p>
          </table:table-cell>
          <table:table-cell office:value-type="string" table:style-name="ce7">
            <text:p>Appeals withdrawn, 2009/10 to 2024/25</text:p>
          </table:table-cell>
          <table:table-cell table:number-columns-repeated="3" table:style-name="ce7"/>
          <table:table-cell table:number-columns-repeated="11" table:style-name="ce21"/>
          <table:table-cell table:number-columns-repeated="16368" table:style-name="ce7"/>
        </table:table-row>
        <table:table-row table:style-name="ro10">
          <table:table-cell table:style-name="ce23"/>
          <table:table-cell table:style-name="ce24"/>
          <table:table-cell table:number-columns-repeated="3" table:style-name="ce7"/>
          <table:table-cell table:number-columns-repeated="11" table:style-name="ce21"/>
          <table:table-cell table:number-columns-repeated="16368" table:style-name="ce7"/>
        </table:table-row>
        <table:table-row table:style-name="ro10">
          <table:table-cell office:value-type="string" table:style-name="ce25">
            <text:p>Notes</text:p>
          </table:table-cell>
          <table:table-cell table:number-columns-repeated="4" table:style-name="ce7"/>
          <table:table-cell table:number-columns-repeated="11" table:style-name="ce21"/>
          <table:table-cell table:number-columns-repeated="16368" table:style-name="ce7"/>
        </table:table-row>
        <table:table-row table:style-name="ro10">
          <table:table-cell office:value-type="string" table:number-columns-spanned="2" table:number-rows-spanned="2" table:style-name="ce26">
            <text:p>From July 2022, the Employment Tribunal (ET) migrated to a new case management system (ECM Reform) for Single cases only. Due to the migration process, work is ongoing to establish amalgamated data on Representation, and Compensation and Costs awarded (tables E_1 to E_10). The data will be made available as soon as possible when the data is extracted and quality assured.</text:p>
          </table:table-cell>
          <table:covered-table-cell/>
          <table:table-cell table:number-columns-repeated="16382" table:style-name="ce18"/>
        </table:table-row>
        <table:table-row table:style-name="ro11">
          <table:covered-table-cell/>
          <table:covered-table-cell/>
          <table:table-cell table:number-columns-repeated="16382" table:style-name="ce7"/>
        </table:table-row>
        <table:table-row table:style-name="ro12">
          <table:table-cell office:value-type="string" table:number-columns-spanned="2" table:number-rows-spanned="1" table:style-name="ce71">
            <text:p>HMCTS are currently reviewing the Employment Appeal Tribunals figures as part of their broader data quality programme. This review may lead to revisions in the future and so users should treat these figures with some caution at this stage.</text:p>
          </table:table-cell>
          <table:covered-table-cell/>
          <table:table-cell table:number-columns-repeated="14" table:style-name="ce21"/>
          <table:table-cell table:number-columns-repeated="16368" table:style-name="ce7"/>
        </table:table-row>
        <table:table-row table:number-rows-repeated="1048564" table:style-name="ro10">
          <table:table-cell table:number-columns-repeated="16384"/>
        </table:table-row>
        <table:named-expressions>
          <table:named-range table:name="Print_Area" table:cell-range-address="Index.$A$1:Index.$L$7" table:base-cell-address="Index.$A$1"/>
        </table:named-expressions>
      </table:table>
      <table:table table:name="E_11" table:style-name="ta3">
        <table:table-column table:style-name="co4" table:default-cell-style-name="ce73"/>
        <table:table-column table:style-name="co5" table:default-cell-style-name="ce73"/>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7" table:default-cell-style-name="ce73"/>
        <table:table-column table:style-name="co2" table:default-cell-style-name="ce73"/>
        <table:table-column table:style-name="co8" table:default-cell-style-name="ce73"/>
        <table:table-column table:style-name="co2" table:default-cell-style-name="ce73"/>
        <table:table-column table:style-name="co10" table:default-cell-style-name="ce73"/>
        <table:table-column table:style-name="co11" table:number-columns-repeated="8" table:default-cell-style-name="ce73"/>
        <table:table-column table:style-name="co2" table:number-columns-repeated="16365" table:default-cell-style-name="ce73"/>
        <table:table-row table:style-name="ro13">
          <table:table-cell office:value-type="string" table:style-name="ce72">
            <text:p>Table E_11</text:p>
          </table:table-cell>
          <table:table-cell table:number-columns-repeated="4" table:style-name="ce72"/>
          <table:table-cell table:number-columns-repeated="14" table:style-name="ce73"/>
          <table:table-cell table:number-columns-repeated="16365" table:style-name="ce74"/>
        </table:table-row>
        <table:table-row table:style-name="ro14">
          <table:table-cell office:value-type="string" table:style-name="ce72">
            <text:p>Summary of Receipts and Disposals at EAT<text:span text:style-name="T26">4</text:span>, 2007/08 to 2024/25</text:p>
          </table:table-cell>
          <table:table-cell table:number-columns-repeated="18" table:style-name="ce73"/>
          <table:table-cell table:number-columns-repeated="16365" table:style-name="ce74"/>
        </table:table-row>
        <table:table-row table:style-name="ro15">
          <table:table-cell office:value-type="string" table:style-name="ce75">
            <text:p><text:a xlink:href="#Index.A1">Index</text:a></text:p>
          </table:table-cell>
          <table:table-cell table:number-columns-repeated="2" table:style-name="ce76"/>
          <table:table-cell table:number-columns-repeated="16" table:style-name="ce73"/>
          <table:table-cell table:number-columns-repeated="16365" table:style-name="ce74"/>
        </table:table-row>
        <table:table-row table:style-name="ro15">
          <table:table-cell table:number-columns-repeated="12" table:style-name="ce77"/>
          <table:table-cell table:number-columns-repeated="7" table:style-name="ce73"/>
          <table:table-cell table:number-columns-repeated="16365" table:style-name="ce74"/>
        </table:table-row>
        <table:table-row table:style-name="ro14">
          <table:table-cell table:style-name="ce73"/>
          <table:table-cell office:value-type="string" table:style-name="ce78">
            <text:p>2007/08</text:p>
          </table:table-cell>
          <table:table-cell office:value-type="string" table:style-name="ce78">
            <text:p>2008/09</text:p>
          </table:table-cell>
          <table:table-cell office:value-type="string" table:style-name="ce78">
            <text:p>2009/10</text:p>
          </table:table-cell>
          <table:table-cell office:value-type="string" table:style-name="ce78">
            <text:p>2010/11</text:p>
          </table:table-cell>
          <table:table-cell office:value-type="string" table:style-name="ce78">
            <text:p>2011/12</text:p>
          </table:table-cell>
          <table:table-cell office:value-type="string" table:style-name="ce78">
            <text:p>2012/13</text:p>
          </table:table-cell>
          <table:table-cell office:value-type="string" table:style-name="ce78">
            <text:p>2013/14</text:p>
          </table:table-cell>
          <table:table-cell office:value-type="string" table:style-name="ce78">
            <text:p>2014/15</text:p>
          </table:table-cell>
          <table:table-cell office:value-type="string" table:style-name="ce78">
            <text:p>2015/16</text:p>
          </table:table-cell>
          <table:table-cell office:value-type="string" table:style-name="ce78">
            <text:p>2016/17</text:p>
          </table:table-cell>
          <table:table-cell office:value-type="string" table:style-name="ce78">
            <text:p>2017/18</text:p>
          </table:table-cell>
          <table:table-cell office:value-type="string" table:style-name="ce79">
            <text:p>2018/19</text:p>
          </table:table-cell>
          <table:table-cell office:value-type="string" table:style-name="ce79">
            <text:p>2019/20</text:p>
          </table:table-cell>
          <table:table-cell office:value-type="string" table:style-name="ce79">
            <text:p>2020/21</text:p>
          </table:table-cell>
          <table:table-cell office:value-type="string" table:style-name="ce79">
            <text:p>2021/22</text:p>
          </table:table-cell>
          <table:table-cell office:value-type="string" table:style-name="ce79">
            <text:p>2022/23</text:p>
          </table:table-cell>
          <table:table-cell office:value-type="string" table:style-name="ce79">
            <text:p>2023/24</text:p>
          </table:table-cell>
          <table:table-cell office:value-type="string" table:style-name="ce79">
            <text:p>2024/25<text:span text:style-name="T26">p</text:span></text:p>
          </table:table-cell>
          <table:table-cell table:number-columns-repeated="16365" table:style-name="ce74"/>
        </table:table-row>
        <table:table-row table:style-name="ro8">
          <table:table-cell table:number-columns-repeated="6" table:style-name="ce80"/>
          <table:table-cell table:number-columns-repeated="13" table:style-name="ce77"/>
          <table:table-cell table:number-columns-repeated="16365" table:style-name="ce74"/>
        </table:table-row>
        <table:table-row table:style-name="ro8">
          <table:table-cell office:value-type="string" table:style-name="ce81">
            <text:p>Appeals Received</text:p>
          </table:table-cell>
          <table:table-cell office:value-type="string" table:style-name="ce82">
            <text:p>..</text:p>
          </table:table-cell>
          <table:table-cell office:value-type="string" table:style-name="ce82">
            <text:p>..</text:p>
          </table:table-cell>
          <table:table-cell office:value-type="float" office:value="1963" table:style-name="ce83">
            <text:p>1,963</text:p>
          </table:table-cell>
          <table:table-cell office:value-type="float" office:value="2048" table:style-name="ce84">
            <text:p><text:s/>2,048<text:s/></text:p>
          </table:table-cell>
          <table:table-cell office:value-type="float" office:value="2172" table:style-name="ce85">
            <text:p>2,172</text:p>
          </table:table-cell>
          <table:table-cell office:value-type="float" office:value="2296" table:style-name="ce86">
            <text:p><text:s/>2,296<text:s/></text:p>
          </table:table-cell>
          <table:table-cell office:value-type="float" office:value="1721" table:style-name="ce87">
            <text:p>1,721</text:p>
          </table:table-cell>
          <table:table-cell office:value-type="float" office:value="1207" table:style-name="ce87">
            <text:p>1,207</text:p>
          </table:table-cell>
          <table:table-cell office:value-type="float" office:value="970" table:style-name="ce87">
            <text:p>970</text:p>
          </table:table-cell>
          <table:table-cell office:value-type="float" office:value="889" table:style-name="ce87">
            <text:p>889</text:p>
          </table:table-cell>
          <table:table-cell office:value-type="float" office:value="996" table:style-name="ce87">
            <text:p>996</text:p>
          </table:table-cell>
          <table:table-cell office:value-type="float" office:value="1291" table:style-name="ce88">
            <text:p><text:s/>1,291<text:s/></text:p>
          </table:table-cell>
          <table:table-cell office:value-type="float" office:value="1407" table:style-name="ce89">
            <text:p><text:s/>1,407<text:s/></text:p>
          </table:table-cell>
          <table:table-cell office:value-type="float" office:value="1213" table:style-name="ce90">
            <text:p><text:s/>1,213<text:s/></text:p>
          </table:table-cell>
          <table:table-cell office:value-type="float" office:value="1284" table:style-name="ce91">
            <text:p><text:s/>1,284<text:s/></text:p>
          </table:table-cell>
          <table:table-cell office:value-type="float" office:value="1417" table:style-name="ce91">
            <text:p><text:s/>1,417<text:s/></text:p>
          </table:table-cell>
          <table:table-cell office:value-type="float" office:value="1529" table:style-name="ce91">
            <text:p><text:s/>1,529<text:s/></text:p>
          </table:table-cell>
          <table:table-cell office:value-type="float" office:value="1688" table:style-name="ce91">
            <text:p><text:s/>1,688<text:s/></text:p>
          </table:table-cell>
          <table:table-cell table:number-columns-repeated="16365" table:style-name="ce74"/>
        </table:table-row>
        <table:table-row table:style-name="ro8">
          <table:table-cell table:number-columns-repeated="5" table:style-name="ce92"/>
          <table:table-cell table:style-name="ce93"/>
          <table:table-cell table:style-name="ce77"/>
          <table:table-cell table:number-columns-repeated="5" table:style-name="ce94"/>
          <table:table-cell table:style-name="ce73"/>
          <table:table-cell table:number-columns-repeated="6" table:style-name="ce77"/>
          <table:table-cell table:number-columns-repeated="16365" table:style-name="ce74"/>
        </table:table-row>
        <table:table-row table:style-name="ro8">
          <table:table-cell office:value-type="string" table:style-name="ce95">
            <text:p>Appeals Disposed</text:p>
          </table:table-cell>
          <table:table-cell table:number-columns-repeated="6" table:style-name="ce95"/>
          <table:table-cell table:number-columns-repeated="5" table:style-name="ce96"/>
          <table:table-cell table:style-name="ce97"/>
          <table:table-cell table:number-columns-repeated="6" table:style-name="ce73"/>
          <table:table-cell table:number-columns-repeated="16365" table:style-name="ce74"/>
        </table:table-row>
        <table:table-row table:style-name="ro8">
          <table:table-cell office:value-type="string" table:style-name="ce98">
            <text:p>Rejected – out of time</text:p>
          </table:table-cell>
          <table:table-cell office:value-type="string" table:style-name="ce99">
            <text:p>..</text:p>
          </table:table-cell>
          <table:table-cell office:value-type="string" table:style-name="ce99">
            <text:p>..</text:p>
          </table:table-cell>
          <table:table-cell office:value-type="float" office:value="244" table:style-name="ce73">
            <text:p>244</text:p>
          </table:table-cell>
          <table:table-cell office:value-type="float" office:value="279" table:style-name="ce73">
            <text:p>279</text:p>
          </table:table-cell>
          <table:table-cell office:value-type="float" office:value="283" table:style-name="ce100">
            <text:p>283</text:p>
          </table:table-cell>
          <table:table-cell office:value-type="float" office:value="302" table:style-name="ce101">
            <text:p>302</text:p>
          </table:table-cell>
          <table:table-cell office:value-type="float" office:value="232" table:style-name="ce96">
            <text:p>232</text:p>
          </table:table-cell>
          <table:table-cell office:value-type="float" office:value="164" table:style-name="ce96">
            <text:p>164</text:p>
          </table:table-cell>
          <table:table-cell office:value-type="float" office:value="117" table:style-name="ce73">
            <text:p>117</text:p>
          </table:table-cell>
          <table:table-cell office:value-type="float" office:value="62" table:style-name="ce96">
            <text:p>62</text:p>
          </table:table-cell>
          <table:table-cell office:value-type="float" office:value="81" table:style-name="ce96">
            <text:p>81</text:p>
          </table:table-cell>
          <table:table-cell office:value-type="float" office:value="133" table:style-name="ce102">
            <text:p><text:s/>133<text:s/></text:p>
          </table:table-cell>
          <table:table-cell office:value-type="float" office:value="47" table:style-name="ce103">
            <text:p><text:s/>47<text:s/></text:p>
          </table:table-cell>
          <table:table-cell office:value-type="float" office:value="78" table:style-name="ce104">
            <text:p><text:s/>78<text:s/></text:p>
          </table:table-cell>
          <table:table-cell office:value-type="float" office:value="132" table:style-name="ce104">
            <text:p><text:s/>132<text:s/></text:p>
          </table:table-cell>
          <table:table-cell office:value-type="float" office:value="66" table:style-name="ce104">
            <text:p><text:s/>66<text:s/></text:p>
          </table:table-cell>
          <table:table-cell office:value-type="float" office:value="55" table:style-name="ce104">
            <text:p><text:s/>55<text:s/></text:p>
          </table:table-cell>
          <table:table-cell office:value-type="float" office:value="51" table:style-name="ce104">
            <text:p><text:s/>51<text:s/></text:p>
          </table:table-cell>
          <table:table-cell table:number-columns-repeated="16365" table:style-name="ce74"/>
        </table:table-row>
        <table:table-row table:style-name="ro16">
          <table:table-cell office:value-type="string" table:style-name="ce98">
            <text:p>Rejected – no reasonable prospect of success</text:p>
          </table:table-cell>
          <table:table-cell office:value-type="string" table:style-name="ce99">
            <text:p>..</text:p>
          </table:table-cell>
          <table:table-cell office:value-type="string" table:style-name="ce99">
            <text:p>..</text:p>
          </table:table-cell>
          <table:table-cell office:value-type="float" office:value="839" table:style-name="ce73">
            <text:p>839</text:p>
          </table:table-cell>
          <table:table-cell office:value-type="float" office:value="959" table:style-name="ce73">
            <text:p>959</text:p>
          </table:table-cell>
          <table:table-cell office:value-type="float" office:value="1040" table:style-name="ce105">
            <text:p>1,040</text:p>
          </table:table-cell>
          <table:table-cell office:value-type="float" office:value="1042" table:style-name="ce101">
            <text:p>1,042</text:p>
          </table:table-cell>
          <table:table-cell office:value-type="float" office:value="592" table:style-name="ce96">
            <text:p>592</text:p>
          </table:table-cell>
          <table:table-cell office:value-type="float" office:value="374" table:style-name="ce96">
            <text:p>374</text:p>
          </table:table-cell>
          <table:table-cell office:value-type="float" office:value="311" table:style-name="ce96">
            <text:p>311</text:p>
          </table:table-cell>
          <table:table-cell office:value-type="float" office:value="380" table:style-name="ce96">
            <text:p>380</text:p>
          </table:table-cell>
          <table:table-cell office:value-type="float" office:value="412" table:style-name="ce96">
            <text:p>412</text:p>
          </table:table-cell>
          <table:table-cell office:value-type="float" office:value="543" table:style-name="ce102">
            <text:p><text:s/>543<text:s/></text:p>
          </table:table-cell>
          <table:table-cell office:value-type="float" office:value="604" table:style-name="ce103">
            <text:p><text:s/>604<text:s/></text:p>
          </table:table-cell>
          <table:table-cell office:value-type="float" office:value="512" table:style-name="ce104">
            <text:p><text:s/>512<text:s/></text:p>
          </table:table-cell>
          <table:table-cell office:value-type="float" office:value="470" table:style-name="ce104">
            <text:p><text:s/>470<text:s/></text:p>
          </table:table-cell>
          <table:table-cell office:value-type="float" office:value="579" table:style-name="ce104">
            <text:p><text:s/>579<text:s/></text:p>
          </table:table-cell>
          <table:table-cell office:value-type="float" office:value="729" table:style-name="ce104">
            <text:p><text:s/>729<text:s/></text:p>
          </table:table-cell>
          <table:table-cell office:value-type="float" office:value="890" table:style-name="ce104">
            <text:p><text:s/>890<text:s/></text:p>
          </table:table-cell>
          <table:table-cell table:number-columns-repeated="16365" table:style-name="ce74"/>
        </table:table-row>
        <table:table-row table:style-name="ro8">
          <table:table-cell office:value-type="string" table:style-name="ce98">
            <text:p>Withdrawn prior to registration</text:p>
          </table:table-cell>
          <table:table-cell office:value-type="string" table:style-name="ce99">
            <text:p>..</text:p>
          </table:table-cell>
          <table:table-cell office:value-type="string" table:style-name="ce99">
            <text:p>..</text:p>
          </table:table-cell>
          <table:table-cell office:value-type="float" office:value="169" table:style-name="ce73">
            <text:p>169</text:p>
          </table:table-cell>
          <table:table-cell office:value-type="float" office:value="167" table:style-name="ce73">
            <text:p>167</text:p>
          </table:table-cell>
          <table:table-cell office:value-type="float" office:value="179" table:style-name="ce99">
            <text:p>179</text:p>
          </table:table-cell>
          <table:table-cell office:value-type="float" office:value="187" table:style-name="ce101">
            <text:p>187</text:p>
          </table:table-cell>
          <table:table-cell office:value-type="float" office:value="162" table:style-name="ce96">
            <text:p>162</text:p>
          </table:table-cell>
          <table:table-cell office:value-type="float" office:value="113" table:style-name="ce96">
            <text:p>113</text:p>
          </table:table-cell>
          <table:table-cell office:value-type="float" office:value="102" table:style-name="ce96">
            <text:p>102</text:p>
          </table:table-cell>
          <table:table-cell office:value-type="float" office:value="61" table:style-name="ce96">
            <text:p>61</text:p>
          </table:table-cell>
          <table:table-cell office:value-type="float" office:value="67" table:style-name="ce96">
            <text:p>67</text:p>
          </table:table-cell>
          <table:table-cell office:value-type="float" office:value="55" table:style-name="ce102">
            <text:p><text:s/>55<text:s/></text:p>
          </table:table-cell>
          <table:table-cell office:value-type="float" office:value="100" table:style-name="ce103">
            <text:p><text:s/>100<text:s/></text:p>
          </table:table-cell>
          <table:table-cell office:value-type="float" office:value="165" table:style-name="ce104">
            <text:p><text:s/>165<text:s/></text:p>
          </table:table-cell>
          <table:table-cell office:value-type="float" office:value="157" table:style-name="ce104">
            <text:p><text:s/>157<text:s/></text:p>
          </table:table-cell>
          <table:table-cell office:value-type="float" office:value="92" table:style-name="ce104">
            <text:p><text:s/>92<text:s/></text:p>
          </table:table-cell>
          <table:table-cell office:value-type="float" office:value="48" table:style-name="ce104">
            <text:p><text:s/>48<text:s/></text:p>
          </table:table-cell>
          <table:table-cell office:value-type="float" office:value="47" table:style-name="ce104">
            <text:p><text:s/>47<text:s/></text:p>
          </table:table-cell>
          <table:table-cell table:number-columns-repeated="16365" table:style-name="ce74"/>
        </table:table-row>
        <table:table-row table:style-name="ro8">
          <table:table-cell office:value-type="string" table:style-name="ce73">
            <text:p>Withdrawn after registration<text:span text:style-name="T27">1</text:span></text:p>
          </table:table-cell>
          <table:table-cell office:value-type="float" office:value="133" table:style-name="ce106">
            <text:p>133</text:p>
          </table:table-cell>
          <table:table-cell office:value-type="float" office:value="132" table:style-name="ce106">
            <text:p>132</text:p>
          </table:table-cell>
          <table:table-cell office:value-type="float" office:value="115" table:style-name="ce73">
            <text:p>115</text:p>
          </table:table-cell>
          <table:table-cell office:value-type="float" office:value="150" table:style-name="ce73">
            <text:p>150</text:p>
          </table:table-cell>
          <table:table-cell office:value-type="float" office:value="128" table:style-name="ce99">
            <text:p>128</text:p>
          </table:table-cell>
          <table:table-cell office:value-type="float" office:value="114" table:style-name="ce101">
            <text:p>114</text:p>
          </table:table-cell>
          <table:table-cell office:value-type="float" office:value="123" table:style-name="ce96">
            <text:p>123</text:p>
          </table:table-cell>
          <table:table-cell office:value-type="float" office:value="89" table:style-name="ce96">
            <text:p>89</text:p>
          </table:table-cell>
          <table:table-cell office:value-type="float" office:value="68" table:style-name="ce96">
            <text:p>68</text:p>
          </table:table-cell>
          <table:table-cell office:value-type="float" office:value="58" table:style-name="ce96">
            <text:p>58</text:p>
          </table:table-cell>
          <table:table-cell office:value-type="float" office:value="49" table:style-name="ce96">
            <text:p>49</text:p>
          </table:table-cell>
          <table:table-cell office:value-type="float" office:value="68" table:style-name="ce102">
            <text:p><text:s/>68<text:s/></text:p>
          </table:table-cell>
          <table:table-cell office:value-type="float" office:value="69" table:style-name="ce103">
            <text:p><text:s/>69<text:s/></text:p>
          </table:table-cell>
          <table:table-cell office:value-type="float" office:value="64" table:style-name="ce104">
            <text:p><text:s/>64<text:s/></text:p>
          </table:table-cell>
          <table:table-cell office:value-type="float" office:value="44" table:style-name="ce104">
            <text:p><text:s/>44<text:s/></text:p>
          </table:table-cell>
          <table:table-cell office:value-type="float" office:value="19" table:style-name="ce104">
            <text:p><text:s/>19<text:s/></text:p>
          </table:table-cell>
          <table:table-cell office:value-type="float" office:value="36" table:style-name="ce104">
            <text:p><text:s/>36<text:s/></text:p>
          </table:table-cell>
          <table:table-cell office:value-type="float" office:value="45" table:style-name="ce104">
            <text:p><text:s/>45<text:s/></text:p>
          </table:table-cell>
          <table:table-cell table:number-columns-repeated="16365" table:style-name="ce74"/>
        </table:table-row>
        <table:table-row table:style-name="ro8">
          <table:table-cell office:value-type="string" table:style-name="ce98">
            <text:p>Struck out</text:p>
          </table:table-cell>
          <table:table-cell office:value-type="string" table:style-name="ce99">
            <text:p>..</text:p>
          </table:table-cell>
          <table:table-cell office:value-type="string" table:style-name="ce99">
            <text:p>..</text:p>
          </table:table-cell>
          <table:table-cell office:value-type="float" office:value="22" table:style-name="ce73">
            <text:p>22</text:p>
          </table:table-cell>
          <table:table-cell office:value-type="float" office:value="23" table:style-name="ce73">
            <text:p>23</text:p>
          </table:table-cell>
          <table:table-cell office:value-type="float" office:value="26" table:style-name="ce99">
            <text:p>26</text:p>
          </table:table-cell>
          <table:table-cell office:value-type="float" office:value="30" table:style-name="ce101">
            <text:p>30</text:p>
          </table:table-cell>
          <table:table-cell office:value-type="float" office:value="83" table:style-name="ce96">
            <text:p>83</text:p>
          </table:table-cell>
          <table:table-cell office:value-type="float" office:value="196" table:style-name="ce96">
            <text:p>196</text:p>
          </table:table-cell>
          <table:table-cell office:value-type="float" office:value="87" table:style-name="ce96">
            <text:p>87</text:p>
          </table:table-cell>
          <table:table-cell office:value-type="float" office:value="58" table:style-name="ce96">
            <text:p>58</text:p>
          </table:table-cell>
          <table:table-cell office:value-type="float" office:value="23" table:style-name="ce96">
            <text:p>23</text:p>
          </table:table-cell>
          <table:table-cell office:value-type="float" office:value="35" table:style-name="ce102">
            <text:p><text:s/>35<text:s/></text:p>
          </table:table-cell>
          <table:table-cell office:value-type="float" office:value="4" table:style-name="ce103">
            <text:p><text:s/>4<text:s/></text:p>
          </table:table-cell>
          <table:table-cell office:value-type="float" office:value="20" table:style-name="ce104">
            <text:p><text:s/>20<text:s/></text:p>
          </table:table-cell>
          <table:table-cell office:value-type="float" office:value="12" table:style-name="ce104">
            <text:p><text:s/>12<text:s/></text:p>
          </table:table-cell>
          <table:table-cell office:value-type="float" office:value="4" table:style-name="ce104">
            <text:p><text:s/>4<text:s/></text:p>
          </table:table-cell>
          <table:table-cell office:value-type="float" office:value="23" table:style-name="ce104">
            <text:p><text:s/>23<text:s/></text:p>
          </table:table-cell>
          <table:table-cell office:value-type="float" office:value="12" table:style-name="ce104">
            <text:p><text:s/>12<text:s/></text:p>
          </table:table-cell>
          <table:table-cell table:number-columns-repeated="16365" table:style-name="ce74"/>
        </table:table-row>
        <table:table-row table:style-name="ro8">
          <table:table-cell office:value-type="string" table:style-name="ce73">
            <text:p>Dismissed at preliminary hearing<text:span text:style-name="T27">2</text:span></text:p>
          </table:table-cell>
          <table:table-cell office:value-type="float" office:value="184" table:style-name="ce106">
            <text:p>184</text:p>
          </table:table-cell>
          <table:table-cell office:value-type="float" office:value="123" table:style-name="ce106">
            <text:p>123</text:p>
          </table:table-cell>
          <table:table-cell office:value-type="float" office:value="56" table:style-name="ce73">
            <text:p>56</text:p>
          </table:table-cell>
          <table:table-cell office:value-type="float" office:value="60" table:style-name="ce73">
            <text:p>60</text:p>
          </table:table-cell>
          <table:table-cell office:value-type="float" office:value="55" table:style-name="ce99">
            <text:p>55</text:p>
          </table:table-cell>
          <table:table-cell office:value-type="float" office:value="46" table:style-name="ce101">
            <text:p>46</text:p>
          </table:table-cell>
          <table:table-cell office:value-type="float" office:value="41" table:style-name="ce96">
            <text:p>41</text:p>
          </table:table-cell>
          <table:table-cell office:value-type="float" office:value="30" table:style-name="ce96">
            <text:p>30</text:p>
          </table:table-cell>
          <table:table-cell office:value-type="float" office:value="36" table:style-name="ce96">
            <text:p>36</text:p>
          </table:table-cell>
          <table:table-cell office:value-type="float" office:value="45" table:style-name="ce96">
            <text:p>45</text:p>
          </table:table-cell>
          <table:table-cell office:value-type="float" office:value="27" table:style-name="ce96">
            <text:p>27</text:p>
          </table:table-cell>
          <table:table-cell office:value-type="float" office:value="25" table:style-name="ce102">
            <text:p><text:s/>25<text:s/></text:p>
          </table:table-cell>
          <table:table-cell office:value-type="float" office:value="16" table:style-name="ce107">
            <text:p><text:s/>16<text:s/></text:p>
          </table:table-cell>
          <table:table-cell office:value-type="float" office:value="19" table:style-name="ce104">
            <text:p><text:s/>19<text:s/></text:p>
          </table:table-cell>
          <table:table-cell office:value-type="float" office:value="15" table:style-name="ce104">
            <text:p><text:s/>15<text:s/></text:p>
          </table:table-cell>
          <table:table-cell office:value-type="float" office:value="24" table:style-name="ce104">
            <text:p><text:s/>24<text:s/></text:p>
          </table:table-cell>
          <table:table-cell office:value-type="float" office:value="26" table:style-name="ce104">
            <text:p><text:s/>26<text:s/></text:p>
          </table:table-cell>
          <table:table-cell office:value-type="float" office:value="24" table:style-name="ce104">
            <text:p><text:s/>24<text:s/></text:p>
          </table:table-cell>
          <table:table-cell table:number-columns-repeated="16365" table:style-name="ce74"/>
        </table:table-row>
        <table:table-row table:style-name="ro8">
          <table:table-cell office:value-type="string" table:style-name="ce73">
            <text:p>Disposed at full hearing<text:span text:style-name="T27">3</text:span></text:p>
          </table:table-cell>
          <table:table-cell office:value-type="float" office:value="466" table:style-name="ce106">
            <text:p>466</text:p>
          </table:table-cell>
          <table:table-cell office:value-type="float" office:value="418" table:style-name="ce106">
            <text:p>418</text:p>
          </table:table-cell>
          <table:table-cell office:value-type="float" office:value="403" table:style-name="ce73">
            <text:p>403</text:p>
          </table:table-cell>
          <table:table-cell office:value-type="float" office:value="363" table:style-name="ce73">
            <text:p>363</text:p>
          </table:table-cell>
          <table:table-cell office:value-type="float" office:value="506" table:style-name="ce99">
            <text:p>506</text:p>
          </table:table-cell>
          <table:table-cell office:value-type="float" office:value="434" table:style-name="ce101">
            <text:p>434</text:p>
          </table:table-cell>
          <table:table-cell office:value-type="float" office:value="451" table:style-name="ce96">
            <text:p>451</text:p>
          </table:table-cell>
          <table:table-cell office:value-type="float" office:value="426" table:style-name="ce96">
            <text:p>426</text:p>
          </table:table-cell>
          <table:table-cell office:value-type="float" office:value="334" table:style-name="ce96">
            <text:p>334</text:p>
          </table:table-cell>
          <table:table-cell office:value-type="float" office:value="241" table:style-name="ce96">
            <text:p>241</text:p>
          </table:table-cell>
          <table:table-cell office:value-type="float" office:value="246" table:style-name="ce96">
            <text:p>246</text:p>
          </table:table-cell>
          <table:table-cell office:value-type="float" office:value="227" table:style-name="ce102">
            <text:p><text:s/>227<text:s/></text:p>
          </table:table-cell>
          <table:table-cell office:value-type="float" office:value="252" table:style-name="ce103">
            <text:p><text:s/>252<text:s/></text:p>
          </table:table-cell>
          <table:table-cell office:value-type="float" office:value="143" table:style-name="ce104">
            <text:p><text:s/>143<text:s/></text:p>
          </table:table-cell>
          <table:table-cell office:value-type="float" office:value="131" table:style-name="ce104">
            <text:p><text:s/>131<text:s/></text:p>
          </table:table-cell>
          <table:table-cell office:value-type="float" office:value="101" table:style-name="ce104">
            <text:p><text:s/>101<text:s/></text:p>
          </table:table-cell>
          <table:table-cell office:value-type="float" office:value="89" table:style-name="ce104">
            <text:p><text:s/>89<text:s/></text:p>
          </table:table-cell>
          <table:table-cell office:value-type="float" office:value="95" table:style-name="ce104">
            <text:p><text:s/>95<text:s/></text:p>
          </table:table-cell>
          <table:table-cell table:number-columns-repeated="16365" table:style-name="ce74"/>
        </table:table-row>
        <table:table-row table:style-name="ro8">
          <table:table-cell office:value-type="string" table:style-name="ce92">
            <text:p>Total disposed</text:p>
          </table:table-cell>
          <table:table-cell office:value-type="string" table:style-name="ce108">
            <text:p>..</text:p>
          </table:table-cell>
          <table:table-cell office:value-type="string" table:style-name="ce108">
            <text:p>..</text:p>
          </table:table-cell>
          <table:table-cell office:value-type="float" office:value="1848" table:style-name="ce109">
            <text:p>1,848</text:p>
          </table:table-cell>
          <table:table-cell office:value-type="float" office:value="2001" table:style-name="ce110">
            <text:p><text:s/>2,001<text:s/></text:p>
          </table:table-cell>
          <table:table-cell office:value-type="float" office:value="2217" table:style-name="ce93">
            <text:p>2,217</text:p>
          </table:table-cell>
          <table:table-cell office:value-type="float" office:value="2155" table:style-name="ce109">
            <text:p>2,155</text:p>
          </table:table-cell>
          <table:table-cell office:value-type="float" office:value="1684" table:style-name="ce111">
            <text:p>1,684</text:p>
          </table:table-cell>
          <table:table-cell office:value-type="float" office:value="1392" table:style-name="ce111">
            <text:p>1,392</text:p>
          </table:table-cell>
          <table:table-cell office:value-type="float" office:value="1055" table:style-name="ce111">
            <text:p>1,055</text:p>
          </table:table-cell>
          <table:table-cell office:value-type="float" office:value="905" table:style-name="ce111">
            <text:p>905</text:p>
          </table:table-cell>
          <table:table-cell office:value-type="float" office:value="905" table:style-name="ce111">
            <text:p>905</text:p>
          </table:table-cell>
          <table:table-cell office:value-type="float" office:value="1086" table:style-name="ce112">
            <text:p><text:s/>1,086<text:s/></text:p>
          </table:table-cell>
          <table:table-cell office:value-type="float" office:value="1092" table:style-name="ce113">
            <text:p><text:s/>1,092<text:s/></text:p>
          </table:table-cell>
          <table:table-cell office:value-type="float" office:value="1001" table:style-name="ce114">
            <text:p><text:s/>1,001<text:s/></text:p>
          </table:table-cell>
          <table:table-cell office:value-type="float" office:value="961" table:style-name="ce114">
            <text:p><text:s/>961<text:s/></text:p>
          </table:table-cell>
          <table:table-cell office:value-type="float" office:value="885" table:style-name="ce114">
            <text:p><text:s/>885<text:s/></text:p>
          </table:table-cell>
          <table:table-cell office:value-type="float" office:value="1006" table:style-name="ce114">
            <text:p><text:s/>1,006<text:s/></text:p>
          </table:table-cell>
          <table:table-cell office:value-type="float" office:value="1164" table:style-name="ce114">
            <text:p><text:s/>1,164<text:s/></text:p>
          </table:table-cell>
          <table:table-cell table:number-columns-repeated="16365" table:style-name="ce74"/>
        </table:table-row>
        <table:table-row table:style-name="ro17">
          <table:table-cell office:value-type="string" table:style-name="ce115">
            <text:p>Source:</text:p>
          </table:table-cell>
          <table:table-cell table:number-columns-repeated="2" table:style-name="ce116"/>
          <table:table-cell table:style-name="ce117"/>
          <table:table-cell table:style-name="ce118"/>
          <table:table-cell table:number-columns-repeated="6" table:style-name="ce116"/>
          <table:table-cell table:style-name="ce119"/>
          <table:table-cell table:number-columns-repeated="7" table:style-name="ce73"/>
          <table:table-cell table:number-columns-repeated="16365" table:style-name="ce74"/>
        </table:table-row>
        <table:table-row table:style-name="ro17">
          <table:table-cell office:value-type="string" table:style-name="ce120">
            <text:p>CE-File</text:p>
          </table:table-cell>
          <table:table-cell table:number-columns-repeated="10" table:style-name="ce116"/>
          <table:table-cell table:style-name="ce119"/>
          <table:table-cell table:number-columns-repeated="7" table:style-name="ce73"/>
          <table:table-cell table:number-columns-repeated="16365" table:style-name="ce74"/>
        </table:table-row>
        <table:table-row table:style-name="ro15">
          <table:table-cell office:value-type="string" table:style-name="ce121">
            <text:p>Notes</text:p>
          </table:table-cell>
          <table:table-cell table:number-columns-repeated="18" table:style-name="ce73"/>
          <table:table-cell table:number-columns-repeated="16365" table:style-name="ce74"/>
        </table:table-row>
        <table:table-row table:style-name="ro15">
          <table:table-cell office:value-type="string" table:style-name="ce122">
            <text:p>1. For further information see Table E.14</text:p>
          </table:table-cell>
          <table:table-cell table:number-columns-repeated="4" table:style-name="ce122"/>
          <table:table-cell table:number-columns-repeated="14" table:style-name="ce73"/>
          <table:table-cell table:number-columns-repeated="16365" table:style-name="ce74"/>
        </table:table-row>
        <table:table-row table:style-name="ro15">
          <table:table-cell office:value-type="string" table:style-name="ce122">
            <text:p>2. For further information see Table E.12</text:p>
          </table:table-cell>
          <table:table-cell table:number-columns-repeated="4" table:style-name="ce122"/>
          <table:table-cell table:number-columns-repeated="14" table:style-name="ce73"/>
          <table:table-cell table:number-columns-repeated="16365" table:style-name="ce74"/>
        </table:table-row>
        <table:table-row table:style-name="ro15">
          <table:table-cell office:value-type="string" table:style-name="ce122">
            <text:p>3. For further information see Table E.13</text:p>
          </table:table-cell>
          <table:table-cell table:number-columns-repeated="4" table:style-name="ce122"/>
          <table:table-cell table:number-columns-repeated="14" table:style-name="ce73"/>
          <table:table-cell table:number-columns-repeated="16365" table:style-name="ce74"/>
        </table:table-row>
        <table:table-row table:style-name="ro15">
          <table:table-cell office:value-type="string" table:style-name="ce122">
            <text:p>4. HMCTS are currently reviewing the Employment Appeal Tribunals figures as part of their broader data quality programme. This review may lead to revisions in the future and so users should treat these figures with some caution at this stage.</text:p>
          </table:table-cell>
          <table:table-cell table:number-columns-repeated="4" table:style-name="ce122"/>
          <table:table-cell table:number-columns-repeated="14" table:style-name="ce73"/>
          <table:table-cell table:number-columns-repeated="16365" table:style-name="ce74"/>
        </table:table-row>
        <table:table-row table:style-name="ro13">
          <table:table-cell table:number-columns-repeated="5" table:style-name="ce122"/>
          <table:table-cell table:number-columns-repeated="4" table:style-name="ce73"/>
          <table:table-cell table:number-columns-repeated="2" table:style-name="ce78"/>
          <table:table-cell table:number-columns-repeated="8" table:style-name="ce73"/>
          <table:table-cell table:number-columns-repeated="16365" table:style-name="ce74"/>
        </table:table-row>
        <table:table-row table:style-name="ro13">
          <table:table-cell office:value-type="string" table:style-name="ce122">
            <text:p>.. Not available</text:p>
          </table:table-cell>
          <table:table-cell table:number-columns-repeated="4" table:style-name="ce122"/>
          <table:table-cell table:number-columns-repeated="4" table:style-name="ce73"/>
          <table:table-cell table:number-columns-repeated="2" table:style-name="ce87"/>
          <table:table-cell table:number-columns-repeated="8" table:style-name="ce73"/>
          <table:table-cell table:number-columns-repeated="16365" table:style-name="ce74"/>
        </table:table-row>
        <table:table-row table:style-name="ro13">
          <table:table-cell office:value-type="string" table:style-name="ce122">
            <text:p>r = figures have been revised</text:p>
          </table:table-cell>
          <table:table-cell table:number-columns-repeated="8" table:style-name="ce73"/>
          <table:table-cell table:number-columns-repeated="2" table:style-name="ce72"/>
          <table:table-cell table:number-columns-repeated="8" table:style-name="ce73"/>
          <table:table-cell table:number-columns-repeated="16365" table:style-name="ce74"/>
        </table:table-row>
        <table:table-row table:style-name="ro15">
          <table:table-cell office:value-type="string" table:style-name="ce122">
            <text:p>p = figures are provisional and are subject to revision in later publications</text:p>
          </table:table-cell>
          <table:table-cell table:number-columns-repeated="18" table:style-name="ce73"/>
          <table:table-cell table:number-columns-repeated="16365" table:style-name="ce74"/>
        </table:table-row>
        <table:table-row table:number-rows-repeated="1048548" table:style-name="ro15">
          <table:table-cell table:number-columns-repeated="16384"/>
        </table:table-row>
        <table:named-expressions>
          <table:named-range table:name="_Toc241921955" table:cell-range-address="E_11.$A$1" table:base-cell-address="E_11.$A$1"/>
          <table:named-range table:name="Print_Area" table:cell-range-address="E_11.$A$1:E_11.$I$26" table:base-cell-address="E_11.$A$1"/>
        </table:named-expressions>
      </table:table>
      <table:table table:name="E_12" table:style-name="ta4">
        <table:table-column table:style-name="co12" table:default-cell-style-name="ce73"/>
        <table:table-column table:style-name="co13" table:number-columns-repeated="2" table:default-cell-style-name="ce123"/>
        <table:table-column table:style-name="co14" table:default-cell-style-name="ce73"/>
        <table:table-column table:style-name="co15" table:default-cell-style-name="ce73"/>
        <table:table-column table:style-name="co13" table:number-columns-repeated="2" table:default-cell-style-name="ce123"/>
        <table:table-column table:style-name="co14" table:default-cell-style-name="ce73"/>
        <table:table-column table:style-name="co15" table:default-cell-style-name="ce73"/>
        <table:table-column table:style-name="co13" table:number-columns-repeated="2" table:default-cell-style-name="ce73"/>
        <table:table-column table:style-name="co14" table:default-cell-style-name="ce73"/>
        <table:table-column table:style-name="co15" table:default-cell-style-name="ce73"/>
        <table:table-column table:style-name="co13" table:number-columns-repeated="2" table:default-cell-style-name="ce73"/>
        <table:table-column table:style-name="co14" table:default-cell-style-name="ce73"/>
        <table:table-column table:style-name="co15" table:default-cell-style-name="ce73"/>
        <table:table-column table:style-name="co13" table:number-columns-repeated="2" table:default-cell-style-name="ce73"/>
        <table:table-column table:style-name="co14" table:default-cell-style-name="ce73"/>
        <table:table-column table:style-name="co15" table:default-cell-style-name="ce73"/>
        <table:table-column table:style-name="co13" table:number-columns-repeated="2" table:default-cell-style-name="ce73"/>
        <table:table-column table:style-name="co14" table:default-cell-style-name="ce73"/>
        <table:table-column table:style-name="co15" table:default-cell-style-name="ce73"/>
        <table:table-column table:style-name="co13" table:number-columns-repeated="2" table:default-cell-style-name="ce73"/>
        <table:table-column table:style-name="co2" table:default-cell-style-name="ce73"/>
        <table:table-column table:style-name="co16" table:default-cell-style-name="ce73"/>
        <table:table-column table:style-name="co10" table:default-cell-style-name="ce73"/>
        <table:table-column table:style-name="co17" table:default-cell-style-name="ce73"/>
        <table:table-column table:style-name="co2" table:default-cell-style-name="ce73"/>
        <table:table-column table:style-name="co18" table:default-cell-style-name="ce73"/>
        <table:table-column table:style-name="co10" table:number-columns-repeated="2" table:default-cell-style-name="ce73"/>
        <table:table-column table:style-name="co19" table:default-cell-style-name="ce73"/>
        <table:table-column table:style-name="co18" table:default-cell-style-name="ce73"/>
        <table:table-column table:style-name="co10" table:number-columns-repeated="2" table:default-cell-style-name="ce73"/>
        <table:table-column table:style-name="co19" table:default-cell-style-name="ce73"/>
        <table:table-column table:style-name="co18" table:default-cell-style-name="ce73"/>
        <table:table-column table:style-name="co10" table:number-columns-repeated="2" table:default-cell-style-name="ce73"/>
        <table:table-column table:style-name="co19" table:default-cell-style-name="ce73"/>
        <table:table-column table:style-name="co18" table:default-cell-style-name="ce73"/>
        <table:table-column table:style-name="co10" table:number-columns-repeated="2" table:default-cell-style-name="ce73"/>
        <table:table-column table:style-name="co19" table:default-cell-style-name="ce73"/>
        <table:table-column table:style-name="co18" table:default-cell-style-name="ce73"/>
        <table:table-column table:style-name="co10" table:number-columns-repeated="2" table:default-cell-style-name="ce73"/>
        <table:table-column table:style-name="co19" table:default-cell-style-name="ce73"/>
        <table:table-column table:style-name="co18" table:default-cell-style-name="ce73"/>
        <table:table-column table:style-name="co10" table:number-columns-repeated="2" table:default-cell-style-name="ce73"/>
        <table:table-column table:style-name="co19" table:default-cell-style-name="ce73"/>
        <table:table-column table:style-name="co18" table:default-cell-style-name="ce73"/>
        <table:table-column table:style-name="co10" table:number-columns-repeated="2" table:default-cell-style-name="ce73"/>
        <table:table-column table:style-name="co19" table:default-cell-style-name="ce73"/>
        <table:table-column table:style-name="co18" table:default-cell-style-name="ce73"/>
        <table:table-column table:style-name="co10" table:number-columns-repeated="2" table:default-cell-style-name="ce73"/>
        <table:table-column table:style-name="co19" table:default-cell-style-name="ce73"/>
        <table:table-column table:style-name="co2" table:number-columns-repeated="16320" table:default-cell-style-name="ce73"/>
        <table:table-row table:style-name="ro13">
          <table:table-cell office:value-type="string" table:style-name="ce72">
            <text:p>Table E_12</text:p>
          </table:table-cell>
          <table:table-cell table:number-columns-repeated="2" table:style-name="ce123"/>
          <table:table-cell table:number-columns-repeated="2" table:style-name="ce73"/>
          <table:table-cell table:number-columns-repeated="2" table:style-name="ce123"/>
          <table:table-cell table:number-columns-repeated="57" table:style-name="ce73"/>
          <table:table-cell table:number-columns-repeated="16320" table:style-name="ce74"/>
        </table:table-row>
        <table:table-row table:style-name="ro14">
          <table:table-cell office:value-type="string" table:style-name="ce72">
            <text:p>Cases dealt with at preliminary hearings by EAT<text:span text:style-name="T26">1</text:span>, 2009/10 to 2024/25</text:p>
          </table:table-cell>
          <table:table-cell table:number-columns-repeated="2" table:style-name="ce123"/>
          <table:table-cell table:number-columns-repeated="2" table:style-name="ce73"/>
          <table:table-cell table:number-columns-repeated="2" table:style-name="ce123"/>
          <table:table-cell table:number-columns-repeated="57" table:style-name="ce73"/>
          <table:table-cell table:number-columns-repeated="16320" table:style-name="ce74"/>
        </table:table-row>
        <table:table-row table:style-name="ro15">
          <table:table-cell office:value-type="string" table:style-name="ce75">
            <text:p><text:a xlink:href="#Index.A1">Index</text:a></text:p>
          </table:table-cell>
          <table:table-cell table:number-columns-repeated="2" table:style-name="ce76"/>
          <table:table-cell table:number-columns-repeated="61" table:style-name="ce73"/>
          <table:table-cell table:number-columns-repeated="16320" table:style-name="ce74"/>
        </table:table-row>
        <table:table-row table:style-name="ro15">
          <table:table-cell table:style-name="ce77"/>
          <table:table-cell table:number-columns-repeated="2" table:style-name="ce124"/>
          <table:table-cell table:style-name="ce77"/>
          <table:table-cell table:style-name="ce73"/>
          <table:table-cell table:number-columns-repeated="2" table:style-name="ce124"/>
          <table:table-cell table:style-name="ce77"/>
          <table:table-cell table:style-name="ce73"/>
          <table:table-cell table:number-columns-repeated="3" table:style-name="ce77"/>
          <table:table-cell table:style-name="ce73"/>
          <table:table-cell table:number-columns-repeated="3" table:style-name="ce77"/>
          <table:table-cell table:style-name="ce73"/>
          <table:table-cell table:number-columns-repeated="3" table:style-name="ce77"/>
          <table:table-cell table:style-name="ce73"/>
          <table:table-cell table:number-columns-repeated="3" table:style-name="ce77"/>
          <table:table-cell table:style-name="ce73"/>
          <table:table-cell table:number-columns-repeated="8" table:style-name="ce77"/>
          <table:table-cell table:number-columns-repeated="31" table:style-name="ce73"/>
          <table:table-cell table:number-columns-repeated="16320" table:style-name="ce74"/>
        </table:table-row>
        <table:table-row table:style-name="ro14">
          <table:table-cell table:style-name="ce72"/>
          <table:table-cell office:value-type="string" table:number-columns-spanned="3" table:number-rows-spanned="1" table:style-name="ce125">
            <text:p>2009/10</text:p>
          </table:table-cell>
          <table:covered-table-cell table:number-columns-repeated="2"/>
          <table:table-cell table:style-name="ce126"/>
          <table:table-cell office:value-type="string" table:number-columns-spanned="3" table:number-rows-spanned="1" table:style-name="ce125">
            <text:p>2010/11</text:p>
          </table:table-cell>
          <table:covered-table-cell table:number-columns-repeated="2"/>
          <table:table-cell table:style-name="ce126"/>
          <table:table-cell office:value-type="string" table:number-columns-spanned="3" table:number-rows-spanned="1" table:style-name="ce125">
            <text:p>2011/12</text:p>
          </table:table-cell>
          <table:covered-table-cell table:number-columns-repeated="2"/>
          <table:table-cell table:style-name="ce126"/>
          <table:table-cell office:value-type="string" table:number-columns-spanned="3" table:number-rows-spanned="1" table:style-name="ce125">
            <text:p>2012/13</text:p>
          </table:table-cell>
          <table:covered-table-cell table:number-columns-repeated="2"/>
          <table:table-cell table:style-name="ce126"/>
          <table:table-cell office:value-type="string" table:number-columns-spanned="3" table:number-rows-spanned="1" table:style-name="ce125">
            <text:p>2013/14</text:p>
          </table:table-cell>
          <table:covered-table-cell table:number-columns-repeated="2"/>
          <table:table-cell table:style-name="ce126"/>
          <table:table-cell office:value-type="string" table:number-columns-spanned="3" table:number-rows-spanned="1" table:style-name="ce125">
            <text:p>2014/15</text:p>
          </table:table-cell>
          <table:covered-table-cell table:number-columns-repeated="2"/>
          <table:table-cell table:style-name="ce126"/>
          <table:table-cell office:value-type="string" table:number-columns-spanned="3" table:number-rows-spanned="1" table:style-name="ce125">
            <text:p>2015/16</text:p>
          </table:table-cell>
          <table:covered-table-cell table:number-columns-repeated="2"/>
          <table:table-cell table:style-name="ce127"/>
          <table:table-cell office:value-type="string" table:number-columns-spanned="3" table:number-rows-spanned="1" table:style-name="ce125">
            <text:p>2016/17</text:p>
          </table:table-cell>
          <table:covered-table-cell table:number-columns-repeated="2"/>
          <table:table-cell table:style-name="ce127"/>
          <table:table-cell office:value-type="string" table:number-columns-spanned="3" table:number-rows-spanned="1" table:style-name="ce125">
            <text:p>2017/18</text:p>
          </table:table-cell>
          <table:covered-table-cell table:number-columns-repeated="2"/>
          <table:table-cell table:style-name="ce128"/>
          <table:table-cell office:value-type="string" table:number-columns-spanned="3" table:number-rows-spanned="1" table:style-name="ce125">
            <text:p>2018/19</text:p>
          </table:table-cell>
          <table:covered-table-cell table:number-columns-repeated="2"/>
          <table:table-cell table:style-name="ce128"/>
          <table:table-cell office:value-type="string" table:number-columns-spanned="3" table:number-rows-spanned="1" table:style-name="ce125">
            <text:p>2019/20</text:p>
          </table:table-cell>
          <table:covered-table-cell table:number-columns-repeated="2"/>
          <table:table-cell table:style-name="ce129"/>
          <table:table-cell office:value-type="string" table:number-columns-spanned="3" table:number-rows-spanned="1" table:style-name="ce125">
            <text:p>2020/21</text:p>
          </table:table-cell>
          <table:covered-table-cell table:number-columns-repeated="2"/>
          <table:table-cell table:style-name="ce126"/>
          <table:table-cell office:value-type="string" table:number-columns-spanned="3" table:number-rows-spanned="1" table:style-name="ce125">
            <text:p>2021/22</text:p>
          </table:table-cell>
          <table:covered-table-cell table:number-columns-repeated="2"/>
          <table:table-cell table:style-name="ce126"/>
          <table:table-cell office:value-type="string" table:number-columns-spanned="3" table:number-rows-spanned="1" table:style-name="ce125">
            <text:p>2022/23</text:p>
          </table:table-cell>
          <table:covered-table-cell table:number-columns-repeated="2"/>
          <table:table-cell table:style-name="ce126"/>
          <table:table-cell office:value-type="string" table:number-columns-spanned="3" table:number-rows-spanned="1" table:style-name="ce125">
            <text:p>2023/24</text:p>
          </table:table-cell>
          <table:covered-table-cell table:number-columns-repeated="2"/>
          <table:table-cell table:style-name="ce126"/>
          <table:table-cell office:value-type="string" table:number-columns-spanned="3" table:number-rows-spanned="1" table:style-name="ce125">
            <text:p>2024/25<text:span text:style-name="T26">p</text:span></text:p>
          </table:table-cell>
          <table:covered-table-cell table:number-columns-repeated="2"/>
          <table:table-cell table:number-columns-repeated="16320" table:style-name="ce72"/>
        </table:table-row>
        <table:table-row table:style-name="ro18">
          <table:table-cell table:style-name="ce130"/>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31"/>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31"/>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31"/>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31"/>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31"/>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31"/>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08"/>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08"/>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24"/>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23"/>
          <table:table-cell office:value-type="string" table:style-name="ce99">
            <text:p>Brought by employers</text:p>
          </table:table-cell>
          <table:table-cell office:value-type="string" table:style-name="ce99">
            <text:p>Brought by employees</text:p>
          </table:table-cell>
          <table:table-cell office:value-type="string" table:style-name="ce82">
            <text:p>Total</text:p>
          </table:table-cell>
          <table:table-cell table:style-name="ce131"/>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08"/>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08"/>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08"/>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style-name="ce108"/>
          <table:table-cell office:value-type="string" table:style-name="ce131">
            <text:p>Brought by employers</text:p>
          </table:table-cell>
          <table:table-cell office:value-type="string" table:style-name="ce131">
            <text:p>Brought by employees</text:p>
          </table:table-cell>
          <table:table-cell office:value-type="string" table:style-name="ce108">
            <text:p>Total</text:p>
          </table:table-cell>
          <table:table-cell table:number-columns-repeated="16320" table:style-name="ce123"/>
        </table:table-row>
        <table:table-row table:style-name="ro19">
          <table:table-cell office:value-type="string" table:style-name="ce132">
            <text:p>Dismissed at hearing</text:p>
          </table:table-cell>
          <table:table-cell office:value-type="float" office:value="10" table:style-name="ce73">
            <text:p>10</text:p>
          </table:table-cell>
          <table:table-cell office:value-type="float" office:value="46" table:style-name="ce73">
            <text:p>46</text:p>
          </table:table-cell>
          <table:table-cell office:value-type="float" office:value="56" table:style-name="ce72">
            <text:p>56</text:p>
          </table:table-cell>
          <table:table-cell table:style-name="ce72"/>
          <table:table-cell office:value-type="float" office:value="13" table:style-name="ce73">
            <text:p>13</text:p>
          </table:table-cell>
          <table:table-cell office:value-type="float" office:value="47" table:style-name="ce73">
            <text:p>47</text:p>
          </table:table-cell>
          <table:table-cell office:value-type="float" office:value="60" table:style-name="ce72">
            <text:p>60</text:p>
          </table:table-cell>
          <table:table-cell table:style-name="ce72"/>
          <table:table-cell office:value-type="float" office:value="8" table:style-name="ce73">
            <text:p>8</text:p>
          </table:table-cell>
          <table:table-cell office:value-type="float" office:value="47" table:style-name="ce73">
            <text:p>47</text:p>
          </table:table-cell>
          <table:table-cell office:value-type="float" office:value="55" table:style-name="ce72">
            <text:p>55</text:p>
          </table:table-cell>
          <table:table-cell table:style-name="ce72"/>
          <table:table-cell office:value-type="float" office:value="4" table:style-name="ce99">
            <text:p>4</text:p>
          </table:table-cell>
          <table:table-cell office:value-type="float" office:value="42" table:style-name="ce99">
            <text:p>42</text:p>
          </table:table-cell>
          <table:table-cell office:value-type="float" office:value="46" table:style-name="ce133">
            <text:p>46</text:p>
          </table:table-cell>
          <table:table-cell table:style-name="ce72"/>
          <table:table-cell office:value-type="float" office:value="11" table:style-name="ce99">
            <text:p>11</text:p>
          </table:table-cell>
          <table:table-cell office:value-type="float" office:value="30" table:style-name="ce99">
            <text:p>30</text:p>
          </table:table-cell>
          <table:table-cell office:value-type="float" office:value="41" table:style-name="ce133">
            <text:p>41</text:p>
          </table:table-cell>
          <table:table-cell table:style-name="ce72"/>
          <table:table-cell office:value-type="float" office:value="8" table:style-name="ce99">
            <text:p>8</text:p>
          </table:table-cell>
          <table:table-cell office:value-type="float" office:value="22" table:style-name="ce99">
            <text:p>22</text:p>
          </table:table-cell>
          <table:table-cell office:value-type="float" office:value="30" table:style-name="ce133">
            <text:p>30</text:p>
          </table:table-cell>
          <table:table-cell table:style-name="ce72"/>
          <table:table-cell office:value-type="float" office:value="12" table:style-name="ce99">
            <text:p>12</text:p>
          </table:table-cell>
          <table:table-cell office:value-type="float" office:value="24" table:style-name="ce99">
            <text:p>24</text:p>
          </table:table-cell>
          <table:table-cell office:value-type="float" office:value="36" table:style-name="ce133">
            <text:p>36</text:p>
          </table:table-cell>
          <table:table-cell table:style-name="ce133"/>
          <table:table-cell office:value-type="float" office:value="10" table:style-name="ce99">
            <text:p>10</text:p>
          </table:table-cell>
          <table:table-cell office:value-type="float" office:value="35" table:style-name="ce99">
            <text:p>35</text:p>
          </table:table-cell>
          <table:table-cell office:value-type="float" office:value="45" table:style-name="ce133">
            <text:p>45</text:p>
          </table:table-cell>
          <table:table-cell table:style-name="ce133"/>
          <table:table-cell office:value-type="float" office:value="9" table:style-name="ce99">
            <text:p>9</text:p>
          </table:table-cell>
          <table:table-cell office:value-type="float" office:value="18" table:style-name="ce99">
            <text:p>18</text:p>
          </table:table-cell>
          <table:table-cell office:value-type="float" office:value="27" table:style-name="ce133">
            <text:p>27</text:p>
          </table:table-cell>
          <table:table-cell table:style-name="ce73"/>
          <table:table-cell office:value-type="float" office:value="9" table:style-name="ce134">
            <text:p>9</text:p>
          </table:table-cell>
          <table:table-cell office:value-type="float" office:value="16" table:style-name="ce134">
            <text:p>16</text:p>
          </table:table-cell>
          <table:table-cell office:value-type="float" office:value="25" table:style-name="ce133">
            <text:p>25</text:p>
          </table:table-cell>
          <table:table-cell table:style-name="ce135"/>
          <table:table-cell office:value-type="float" office:value="4" table:style-name="ce136">
            <text:p>4</text:p>
          </table:table-cell>
          <table:table-cell office:value-type="float" office:value="12" table:style-name="ce136">
            <text:p>12</text:p>
          </table:table-cell>
          <table:table-cell office:value-type="float" office:value="16" table:style-name="ce137">
            <text:p>16</text:p>
          </table:table-cell>
          <table:table-cell table:style-name="ce134"/>
          <table:table-cell office:value-type="float" office:value="5" table:style-name="ce138">
            <text:p>5</text:p>
          </table:table-cell>
          <table:table-cell office:value-type="float" office:value="14" table:style-name="ce138">
            <text:p>14</text:p>
          </table:table-cell>
          <table:table-cell office:value-type="float" office:value="19" table:style-name="ce137">
            <text:p>19</text:p>
          </table:table-cell>
          <table:table-cell table:style-name="ce133"/>
          <table:table-cell office:value-type="float" office:value="4" table:style-name="ce138">
            <text:p>4</text:p>
          </table:table-cell>
          <table:table-cell office:value-type="float" office:value="11" table:style-name="ce138">
            <text:p>11</text:p>
          </table:table-cell>
          <table:table-cell office:value-type="float" office:value="15" table:style-name="ce137">
            <text:p>15</text:p>
          </table:table-cell>
          <table:table-cell table:style-name="ce134"/>
          <table:table-cell office:value-type="float" office:value="6" table:style-name="ce138">
            <text:p>6</text:p>
          </table:table-cell>
          <table:table-cell office:value-type="float" office:value="18" table:style-name="ce138">
            <text:p>18</text:p>
          </table:table-cell>
          <table:table-cell office:value-type="float" office:value="24" table:style-name="ce137">
            <text:p>24</text:p>
          </table:table-cell>
          <table:table-cell table:style-name="ce134"/>
          <table:table-cell office:value-type="float" office:value="5" table:style-name="ce138">
            <text:p>5</text:p>
          </table:table-cell>
          <table:table-cell office:value-type="float" office:value="21" table:style-name="ce138">
            <text:p>21</text:p>
          </table:table-cell>
          <table:table-cell office:value-type="float" office:value="26" table:style-name="ce137">
            <text:p>26</text:p>
          </table:table-cell>
          <table:table-cell table:style-name="ce134"/>
          <table:table-cell office:value-type="float" office:value="2" table:style-name="ce138">
            <text:p>2</text:p>
          </table:table-cell>
          <table:table-cell office:value-type="float" office:value="22" table:style-name="ce138">
            <text:p>22</text:p>
          </table:table-cell>
          <table:table-cell office:value-type="float" office:value="24" table:style-name="ce137">
            <text:p>24</text:p>
          </table:table-cell>
          <table:table-cell table:number-columns-repeated="16320" table:style-name="ce74"/>
        </table:table-row>
        <table:table-row table:style-name="ro19">
          <table:table-cell office:value-type="string" table:style-name="ce132">
            <text:p>Allowed to full hearing</text:p>
          </table:table-cell>
          <table:table-cell office:value-type="float" office:value="39" table:style-name="ce73">
            <text:p>39</text:p>
          </table:table-cell>
          <table:table-cell office:value-type="float" office:value="77" table:style-name="ce73">
            <text:p>77</text:p>
          </table:table-cell>
          <table:table-cell office:value-type="float" office:value="116" table:style-name="ce72">
            <text:p>116</text:p>
          </table:table-cell>
          <table:table-cell table:style-name="ce72"/>
          <table:table-cell office:value-type="float" office:value="33" table:style-name="ce73">
            <text:p>33</text:p>
          </table:table-cell>
          <table:table-cell office:value-type="float" office:value="83" table:style-name="ce73">
            <text:p>83</text:p>
          </table:table-cell>
          <table:table-cell office:value-type="float" office:value="116" table:style-name="ce72">
            <text:p>116</text:p>
          </table:table-cell>
          <table:table-cell table:style-name="ce72"/>
          <table:table-cell office:value-type="float" office:value="29" table:style-name="ce73">
            <text:p>29</text:p>
          </table:table-cell>
          <table:table-cell office:value-type="float" office:value="71" table:style-name="ce73">
            <text:p>71</text:p>
          </table:table-cell>
          <table:table-cell office:value-type="float" office:value="100" table:style-name="ce72">
            <text:p>100</text:p>
          </table:table-cell>
          <table:table-cell table:style-name="ce72"/>
          <table:table-cell office:value-type="float" office:value="22" table:style-name="ce99">
            <text:p>22</text:p>
          </table:table-cell>
          <table:table-cell office:value-type="float" office:value="56" table:style-name="ce99">
            <text:p>56</text:p>
          </table:table-cell>
          <table:table-cell office:value-type="float" office:value="78" table:style-name="ce133">
            <text:p>78</text:p>
          </table:table-cell>
          <table:table-cell table:style-name="ce72"/>
          <table:table-cell office:value-type="float" office:value="34" table:style-name="ce99">
            <text:p>34</text:p>
          </table:table-cell>
          <table:table-cell office:value-type="float" office:value="56" table:style-name="ce99">
            <text:p>56</text:p>
          </table:table-cell>
          <table:table-cell office:value-type="float" office:value="90" table:style-name="ce133">
            <text:p>90</text:p>
          </table:table-cell>
          <table:table-cell table:style-name="ce72"/>
          <table:table-cell office:value-type="float" office:value="24" table:style-name="ce99">
            <text:p>24</text:p>
          </table:table-cell>
          <table:table-cell office:value-type="float" office:value="46" table:style-name="ce99">
            <text:p>46</text:p>
          </table:table-cell>
          <table:table-cell office:value-type="float" office:value="70" table:style-name="ce133">
            <text:p>70</text:p>
          </table:table-cell>
          <table:table-cell table:style-name="ce72"/>
          <table:table-cell office:value-type="float" office:value="28" table:style-name="ce99">
            <text:p>28</text:p>
          </table:table-cell>
          <table:table-cell office:value-type="float" office:value="46" table:style-name="ce99">
            <text:p>46</text:p>
          </table:table-cell>
          <table:table-cell office:value-type="float" office:value="74" table:style-name="ce133">
            <text:p>74</text:p>
          </table:table-cell>
          <table:table-cell table:style-name="ce133"/>
          <table:table-cell office:value-type="float" office:value="24" table:style-name="ce99">
            <text:p>24</text:p>
          </table:table-cell>
          <table:table-cell office:value-type="float" office:value="40" table:style-name="ce99">
            <text:p>40</text:p>
          </table:table-cell>
          <table:table-cell office:value-type="float" office:value="64" table:style-name="ce133">
            <text:p>64</text:p>
          </table:table-cell>
          <table:table-cell table:style-name="ce133"/>
          <table:table-cell office:value-type="float" office:value="11" table:style-name="ce99">
            <text:p>11</text:p>
          </table:table-cell>
          <table:table-cell office:value-type="float" office:value="39" table:style-name="ce99">
            <text:p>39</text:p>
          </table:table-cell>
          <table:table-cell office:value-type="float" office:value="50" table:style-name="ce133">
            <text:p>50</text:p>
          </table:table-cell>
          <table:table-cell table:style-name="ce73"/>
          <table:table-cell office:value-type="float" office:value="15" table:style-name="ce134">
            <text:p>15</text:p>
          </table:table-cell>
          <table:table-cell office:value-type="float" office:value="24" table:style-name="ce134">
            <text:p>24</text:p>
          </table:table-cell>
          <table:table-cell office:value-type="float" office:value="39" table:style-name="ce133">
            <text:p>39</text:p>
          </table:table-cell>
          <table:table-cell table:style-name="ce139"/>
          <table:table-cell office:value-type="float" office:value="16" table:style-name="ce134">
            <text:p>16</text:p>
          </table:table-cell>
          <table:table-cell office:value-type="float" office:value="38" table:style-name="ce134">
            <text:p>38</text:p>
          </table:table-cell>
          <table:table-cell office:value-type="float" office:value="54" table:style-name="ce133">
            <text:p>54</text:p>
          </table:table-cell>
          <table:table-cell table:style-name="ce134"/>
          <table:table-cell office:value-type="float" office:value="16" table:style-name="ce134">
            <text:p>16</text:p>
          </table:table-cell>
          <table:table-cell office:value-type="float" office:value="32" table:style-name="ce134">
            <text:p>32</text:p>
          </table:table-cell>
          <table:table-cell office:value-type="float" office:value="48" table:style-name="ce133">
            <text:p>48</text:p>
          </table:table-cell>
          <table:table-cell table:style-name="ce133"/>
          <table:table-cell office:value-type="float" office:value="10" table:style-name="ce134">
            <text:p>10</text:p>
          </table:table-cell>
          <table:table-cell office:value-type="float" office:value="44" table:style-name="ce134">
            <text:p>44</text:p>
          </table:table-cell>
          <table:table-cell office:value-type="float" office:value="54" table:style-name="ce133">
            <text:p>54</text:p>
          </table:table-cell>
          <table:table-cell table:style-name="ce133"/>
          <table:table-cell office:value-type="float" office:value="5" table:style-name="ce134">
            <text:p>5</text:p>
          </table:table-cell>
          <table:table-cell office:value-type="float" office:value="27" table:style-name="ce134">
            <text:p>27</text:p>
          </table:table-cell>
          <table:table-cell office:value-type="float" office:value="32" table:style-name="ce133">
            <text:p>32</text:p>
          </table:table-cell>
          <table:table-cell table:style-name="ce133"/>
          <table:table-cell office:value-type="float" office:value="21" table:style-name="ce134">
            <text:p>21</text:p>
          </table:table-cell>
          <table:table-cell office:value-type="float" office:value="36" table:style-name="ce134">
            <text:p>36</text:p>
          </table:table-cell>
          <table:table-cell office:value-type="float" office:value="57" table:style-name="ce133">
            <text:p>57</text:p>
          </table:table-cell>
          <table:table-cell table:style-name="ce133"/>
          <table:table-cell office:value-type="float" office:value="11" table:style-name="ce134">
            <text:p>11</text:p>
          </table:table-cell>
          <table:table-cell office:value-type="float" office:value="49" table:style-name="ce134">
            <text:p>49</text:p>
          </table:table-cell>
          <table:table-cell office:value-type="float" office:value="60" table:style-name="ce133">
            <text:p>60</text:p>
          </table:table-cell>
          <table:table-cell table:number-columns-repeated="16320" table:style-name="ce74"/>
        </table:table-row>
        <table:table-row table:style-name="ro19">
          <table:table-cell office:value-type="string" table:style-name="ce80">
            <text:p>All</text:p>
          </table:table-cell>
          <table:table-cell office:value-type="float" office:value="49" table:style-name="ce140">
            <text:p>49</text:p>
          </table:table-cell>
          <table:table-cell office:value-type="float" office:value="123" table:style-name="ce140">
            <text:p>123</text:p>
          </table:table-cell>
          <table:table-cell office:value-type="float" office:value="172" table:style-name="ce140">
            <text:p>172</text:p>
          </table:table-cell>
          <table:table-cell table:style-name="ce140"/>
          <table:table-cell office:value-type="float" office:value="46" table:style-name="ce140">
            <text:p>46</text:p>
          </table:table-cell>
          <table:table-cell office:value-type="float" office:value="130" table:style-name="ce140">
            <text:p>130</text:p>
          </table:table-cell>
          <table:table-cell office:value-type="float" office:value="176" table:style-name="ce140">
            <text:p>176</text:p>
          </table:table-cell>
          <table:table-cell table:style-name="ce140"/>
          <table:table-cell office:value-type="float" office:value="37" table:style-name="ce140">
            <text:p>37</text:p>
          </table:table-cell>
          <table:table-cell office:value-type="float" office:value="118" table:style-name="ce140">
            <text:p>118</text:p>
          </table:table-cell>
          <table:table-cell office:value-type="float" office:value="155" table:style-name="ce140">
            <text:p>155</text:p>
          </table:table-cell>
          <table:table-cell table:style-name="ce140"/>
          <table:table-cell office:value-type="float" office:value="26" table:style-name="ce108">
            <text:p>26</text:p>
          </table:table-cell>
          <table:table-cell office:value-type="float" office:value="98" table:style-name="ce108">
            <text:p>98</text:p>
          </table:table-cell>
          <table:table-cell office:value-type="float" office:value="124" table:style-name="ce108">
            <text:p>124</text:p>
          </table:table-cell>
          <table:table-cell table:style-name="ce140"/>
          <table:table-cell office:value-type="float" office:value="45" table:style-name="ce108">
            <text:p>45</text:p>
          </table:table-cell>
          <table:table-cell office:value-type="float" office:value="86" table:style-name="ce108">
            <text:p>86</text:p>
          </table:table-cell>
          <table:table-cell office:value-type="float" office:value="131" table:style-name="ce108">
            <text:p>131</text:p>
          </table:table-cell>
          <table:table-cell table:style-name="ce140"/>
          <table:table-cell office:value-type="float" office:value="32" table:style-name="ce108">
            <text:p>32</text:p>
          </table:table-cell>
          <table:table-cell office:value-type="float" office:value="68" table:style-name="ce108">
            <text:p>68</text:p>
          </table:table-cell>
          <table:table-cell office:value-type="float" office:value="100" table:style-name="ce108">
            <text:p>100</text:p>
          </table:table-cell>
          <table:table-cell table:style-name="ce140"/>
          <table:table-cell office:value-type="float" office:value="40" table:style-name="ce108">
            <text:p>40</text:p>
          </table:table-cell>
          <table:table-cell office:value-type="float" office:value="70" table:style-name="ce108">
            <text:p>70</text:p>
          </table:table-cell>
          <table:table-cell office:value-type="float" office:value="110" table:style-name="ce108">
            <text:p>110</text:p>
          </table:table-cell>
          <table:table-cell table:style-name="ce108"/>
          <table:table-cell office:value-type="float" office:value="34" table:style-name="ce108">
            <text:p>34</text:p>
          </table:table-cell>
          <table:table-cell office:value-type="float" office:value="75" table:style-name="ce108">
            <text:p>75</text:p>
          </table:table-cell>
          <table:table-cell office:value-type="float" office:value="109" table:style-name="ce108">
            <text:p>109</text:p>
          </table:table-cell>
          <table:table-cell table:style-name="ce108"/>
          <table:table-cell office:value-type="float" office:value="20" table:style-name="ce108">
            <text:p>20</text:p>
          </table:table-cell>
          <table:table-cell office:value-type="float" office:value="57" table:style-name="ce108">
            <text:p>57</text:p>
          </table:table-cell>
          <table:table-cell office:value-type="float" office:value="77" table:style-name="ce108">
            <text:p>77</text:p>
          </table:table-cell>
          <table:table-cell table:style-name="ce77"/>
          <table:table-cell office:value-type="float" office:value="24" table:style-name="ce141">
            <text:p>24</text:p>
          </table:table-cell>
          <table:table-cell office:value-type="float" office:value="40" table:style-name="ce141">
            <text:p>40</text:p>
          </table:table-cell>
          <table:table-cell office:value-type="float" office:value="64" table:style-name="ce141">
            <text:p>64</text:p>
          </table:table-cell>
          <table:table-cell table:style-name="ce142"/>
          <table:table-cell office:value-type="float" office:value="20" table:style-name="ce141">
            <text:p>20</text:p>
          </table:table-cell>
          <table:table-cell office:value-type="float" office:value="50" table:style-name="ce141">
            <text:p>50</text:p>
          </table:table-cell>
          <table:table-cell office:value-type="float" office:value="70" table:style-name="ce141">
            <text:p>70</text:p>
          </table:table-cell>
          <table:table-cell table:style-name="ce143"/>
          <table:table-cell office:value-type="float" office:value="21" table:style-name="ce141">
            <text:p>21</text:p>
          </table:table-cell>
          <table:table-cell office:value-type="float" office:value="46" table:style-name="ce141">
            <text:p>46</text:p>
          </table:table-cell>
          <table:table-cell office:value-type="float" office:value="67" table:style-name="ce141">
            <text:p>67</text:p>
          </table:table-cell>
          <table:table-cell table:style-name="ce141"/>
          <table:table-cell office:value-type="float" office:value="14" table:style-name="ce141">
            <text:p>14</text:p>
          </table:table-cell>
          <table:table-cell office:value-type="float" office:value="55" table:style-name="ce141">
            <text:p>55</text:p>
          </table:table-cell>
          <table:table-cell office:value-type="float" office:value="69" table:style-name="ce141">
            <text:p>69</text:p>
          </table:table-cell>
          <table:table-cell table:style-name="ce141"/>
          <table:table-cell office:value-type="float" office:value="11" table:style-name="ce141">
            <text:p>11</text:p>
          </table:table-cell>
          <table:table-cell office:value-type="float" office:value="45" table:style-name="ce141">
            <text:p>45</text:p>
          </table:table-cell>
          <table:table-cell office:value-type="float" office:value="56" table:style-name="ce141">
            <text:p>56</text:p>
          </table:table-cell>
          <table:table-cell table:style-name="ce141"/>
          <table:table-cell office:value-type="float" office:value="26" table:style-name="ce141">
            <text:p>26</text:p>
          </table:table-cell>
          <table:table-cell office:value-type="float" office:value="57" table:style-name="ce141">
            <text:p>57</text:p>
          </table:table-cell>
          <table:table-cell office:value-type="float" office:value="83" table:style-name="ce141">
            <text:p>83</text:p>
          </table:table-cell>
          <table:table-cell table:style-name="ce141"/>
          <table:table-cell office:value-type="float" office:value="13" table:style-name="ce141">
            <text:p>13</text:p>
          </table:table-cell>
          <table:table-cell office:value-type="float" office:value="71" table:style-name="ce141">
            <text:p>71</text:p>
          </table:table-cell>
          <table:table-cell office:value-type="float" office:value="84" table:style-name="ce141">
            <text:p>84</text:p>
          </table:table-cell>
          <table:table-cell table:number-columns-repeated="16320" table:style-name="ce74"/>
        </table:table-row>
        <table:table-row table:style-name="ro17">
          <table:table-cell office:value-type="string" table:style-name="ce115">
            <text:p>Source:</text:p>
          </table:table-cell>
          <table:table-cell table:number-columns-repeated="32" table:style-name="ce116"/>
          <table:table-cell table:style-name="ce123"/>
          <table:table-cell table:number-columns-repeated="30" table:style-name="ce73"/>
          <table:table-cell table:number-columns-repeated="16320" table:style-name="ce74"/>
        </table:table-row>
        <table:table-row table:style-name="ro17">
          <table:table-cell office:value-type="string" table:style-name="ce120">
            <text:p>CE-File</text:p>
          </table:table-cell>
          <table:table-cell table:style-name="ce144"/>
          <table:table-cell table:style-name="ce116"/>
          <table:table-cell table:style-name="ce145"/>
          <table:table-cell table:number-columns-repeated="3" table:style-name="ce116"/>
          <table:table-cell table:style-name="ce145"/>
          <table:table-cell table:number-columns-repeated="3" table:style-name="ce116"/>
          <table:table-cell table:style-name="ce145"/>
          <table:table-cell table:style-name="ce116"/>
          <table:table-cell table:style-name="ce119"/>
          <table:table-cell table:style-name="ce123"/>
          <table:table-cell table:style-name="ce145"/>
          <table:table-cell table:style-name="ce116"/>
          <table:table-cell table:number-columns-repeated="2" table:style-name="ce123"/>
          <table:table-cell table:style-name="ce145"/>
          <table:table-cell table:style-name="ce116"/>
          <table:table-cell table:number-columns-repeated="2" table:style-name="ce123"/>
          <table:table-cell table:style-name="ce145"/>
          <table:table-cell table:style-name="ce116"/>
          <table:table-cell table:number-columns-repeated="2" table:style-name="ce123"/>
          <table:table-cell table:number-columns-repeated="2" table:style-name="ce145"/>
          <table:table-cell table:number-columns-repeated="2" table:style-name="ce123"/>
          <table:table-cell table:number-columns-repeated="2" table:style-name="ce145"/>
          <table:table-cell table:style-name="ce123"/>
          <table:table-cell table:style-name="ce73"/>
          <table:table-cell table:style-name="ce145"/>
          <table:table-cell table:number-columns-repeated="3" table:style-name="ce73"/>
          <table:table-cell table:style-name="ce145"/>
          <table:table-cell table:number-columns-repeated="3" table:style-name="ce73"/>
          <table:table-cell table:style-name="ce145"/>
          <table:table-cell table:number-columns-repeated="3" table:style-name="ce73"/>
          <table:table-cell table:number-columns-repeated="5" table:style-name="ce145"/>
          <table:table-cell table:number-columns-repeated="12" table:style-name="ce73"/>
          <table:table-cell table:number-columns-repeated="16320" table:style-name="ce74"/>
        </table:table-row>
        <table:table-row table:style-name="ro17">
          <table:table-cell table:style-name="ce120"/>
          <table:table-cell table:style-name="ce144"/>
          <table:table-cell table:style-name="ce116"/>
          <table:table-cell table:style-name="ce121"/>
          <table:table-cell table:number-columns-repeated="3" table:style-name="ce116"/>
          <table:table-cell table:style-name="ce145"/>
          <table:table-cell table:number-columns-repeated="3" table:style-name="ce116"/>
          <table:table-cell table:style-name="ce145"/>
          <table:table-cell table:style-name="ce116"/>
          <table:table-cell table:style-name="ce119"/>
          <table:table-cell table:style-name="ce123"/>
          <table:table-cell table:style-name="ce145"/>
          <table:table-cell table:style-name="ce116"/>
          <table:table-cell table:number-columns-repeated="2" table:style-name="ce123"/>
          <table:table-cell table:style-name="ce145"/>
          <table:table-cell table:style-name="ce116"/>
          <table:table-cell table:number-columns-repeated="2" table:style-name="ce123"/>
          <table:table-cell table:style-name="ce145"/>
          <table:table-cell table:style-name="ce116"/>
          <table:table-cell table:number-columns-repeated="2" table:style-name="ce123"/>
          <table:table-cell table:number-columns-repeated="2" table:style-name="ce145"/>
          <table:table-cell table:number-columns-repeated="2" table:style-name="ce123"/>
          <table:table-cell table:number-columns-repeated="2" table:style-name="ce145"/>
          <table:table-cell table:style-name="ce123"/>
          <table:table-cell table:style-name="ce73"/>
          <table:table-cell table:style-name="ce145"/>
          <table:table-cell table:number-columns-repeated="3" table:style-name="ce73"/>
          <table:table-cell table:style-name="ce145"/>
          <table:table-cell table:number-columns-repeated="3" table:style-name="ce73"/>
          <table:table-cell table:style-name="ce145"/>
          <table:table-cell table:number-columns-repeated="3" table:style-name="ce73"/>
          <table:table-cell table:number-columns-repeated="5" table:style-name="ce145"/>
          <table:table-cell table:number-columns-repeated="12" table:style-name="ce73"/>
          <table:table-cell table:number-columns-repeated="16320" table:style-name="ce74"/>
        </table:table-row>
        <table:table-row table:style-name="ro17">
          <table:table-cell office:value-type="string" table:style-name="ce121">
            <text:p>Notes</text:p>
          </table:table-cell>
          <table:table-cell table:style-name="ce144"/>
          <table:table-cell table:style-name="ce116"/>
          <table:table-cell table:style-name="ce122"/>
          <table:table-cell table:number-columns-repeated="3" table:style-name="ce116"/>
          <table:table-cell table:style-name="ce145"/>
          <table:table-cell table:number-columns-repeated="3" table:style-name="ce116"/>
          <table:table-cell table:style-name="ce145"/>
          <table:table-cell table:style-name="ce116"/>
          <table:table-cell table:style-name="ce119"/>
          <table:table-cell table:style-name="ce123"/>
          <table:table-cell table:style-name="ce145"/>
          <table:table-cell table:style-name="ce116"/>
          <table:table-cell table:number-columns-repeated="2" table:style-name="ce123"/>
          <table:table-cell table:style-name="ce145"/>
          <table:table-cell table:style-name="ce116"/>
          <table:table-cell table:number-columns-repeated="2" table:style-name="ce123"/>
          <table:table-cell table:style-name="ce145"/>
          <table:table-cell table:style-name="ce116"/>
          <table:table-cell table:number-columns-repeated="2" table:style-name="ce123"/>
          <table:table-cell table:number-columns-repeated="2" table:style-name="ce145"/>
          <table:table-cell table:number-columns-repeated="2" table:style-name="ce123"/>
          <table:table-cell table:number-columns-repeated="2" table:style-name="ce145"/>
          <table:table-cell table:style-name="ce123"/>
          <table:table-cell table:style-name="ce73"/>
          <table:table-cell table:style-name="ce145"/>
          <table:table-cell table:number-columns-repeated="3" table:style-name="ce73"/>
          <table:table-cell table:style-name="ce145"/>
          <table:table-cell table:number-columns-repeated="3" table:style-name="ce73"/>
          <table:table-cell table:style-name="ce145"/>
          <table:table-cell table:number-columns-repeated="3" table:style-name="ce73"/>
          <table:table-cell table:number-columns-repeated="5" table:style-name="ce145"/>
          <table:table-cell table:number-columns-repeated="12" table:style-name="ce73"/>
          <table:table-cell table:number-columns-repeated="16320" table:style-name="ce74"/>
        </table:table-row>
        <table:table-row table:style-name="ro17">
          <table:table-cell office:value-type="string" table:style-name="ce122">
            <text:p>1. HMCTS are currently reviewing the Employment Appeal Tribunals figures as part of their broader data quality programme. This review may lead to revisions in the future and so users should treat these figures with some caution at this stage.</text:p>
          </table:table-cell>
          <table:table-cell table:style-name="ce144"/>
          <table:table-cell table:style-name="ce116"/>
          <table:table-cell table:style-name="ce122"/>
          <table:table-cell table:number-columns-repeated="3" table:style-name="ce116"/>
          <table:table-cell table:style-name="ce145"/>
          <table:table-cell table:number-columns-repeated="3" table:style-name="ce116"/>
          <table:table-cell table:style-name="ce145"/>
          <table:table-cell table:style-name="ce116"/>
          <table:table-cell table:style-name="ce119"/>
          <table:table-cell table:style-name="ce123"/>
          <table:table-cell table:style-name="ce145"/>
          <table:table-cell table:style-name="ce116"/>
          <table:table-cell table:number-columns-repeated="2" table:style-name="ce123"/>
          <table:table-cell table:style-name="ce145"/>
          <table:table-cell table:style-name="ce116"/>
          <table:table-cell table:number-columns-repeated="2" table:style-name="ce123"/>
          <table:table-cell table:style-name="ce145"/>
          <table:table-cell table:style-name="ce116"/>
          <table:table-cell table:number-columns-repeated="2" table:style-name="ce123"/>
          <table:table-cell table:number-columns-repeated="2" table:style-name="ce145"/>
          <table:table-cell table:number-columns-repeated="2" table:style-name="ce123"/>
          <table:table-cell table:number-columns-repeated="2" table:style-name="ce145"/>
          <table:table-cell table:style-name="ce123"/>
          <table:table-cell table:style-name="ce73"/>
          <table:table-cell table:style-name="ce145"/>
          <table:table-cell table:number-columns-repeated="3" table:style-name="ce73"/>
          <table:table-cell table:style-name="ce145"/>
          <table:table-cell table:number-columns-repeated="3" table:style-name="ce73"/>
          <table:table-cell table:style-name="ce145"/>
          <table:table-cell table:number-columns-repeated="3" table:style-name="ce73"/>
          <table:table-cell table:number-columns-repeated="5" table:style-name="ce145"/>
          <table:table-cell table:number-columns-repeated="12" table:style-name="ce73"/>
          <table:table-cell table:number-columns-repeated="16320" table:style-name="ce74"/>
        </table:table-row>
        <table:table-row table:style-name="ro17">
          <table:table-cell table:style-name="ce122"/>
          <table:table-cell table:style-name="ce73"/>
          <table:table-cell table:style-name="ce123"/>
          <table:table-cell table:style-name="ce122"/>
          <table:table-cell table:number-columns-repeated="3" table:style-name="ce123"/>
          <table:table-cell table:style-name="ce145"/>
          <table:table-cell table:number-columns-repeated="3" table:style-name="ce123"/>
          <table:table-cell table:style-name="ce145"/>
          <table:table-cell table:style-name="ce123"/>
          <table:table-cell table:number-columns-repeated="2" table:style-name="ce146"/>
          <table:table-cell table:style-name="ce145"/>
          <table:table-cell table:style-name="ce123"/>
          <table:table-cell table:number-columns-repeated="2" table:style-name="ce146"/>
          <table:table-cell table:style-name="ce145"/>
          <table:table-cell table:style-name="ce123"/>
          <table:table-cell table:style-name="ce146"/>
          <table:table-cell table:style-name="ce144"/>
          <table:table-cell table:style-name="ce145"/>
          <table:table-cell table:style-name="ce123"/>
          <table:table-cell table:number-columns-repeated="2" table:style-name="ce146"/>
          <table:table-cell table:number-columns-repeated="2" table:style-name="ce145"/>
          <table:table-cell table:number-columns-repeated="2" table:style-name="ce146"/>
          <table:table-cell table:number-columns-repeated="2" table:style-name="ce145"/>
          <table:table-cell table:style-name="ce123"/>
          <table:table-cell table:style-name="ce73"/>
          <table:table-cell table:style-name="ce145"/>
          <table:table-cell table:number-columns-repeated="3" table:style-name="ce73"/>
          <table:table-cell table:style-name="ce145"/>
          <table:table-cell table:number-columns-repeated="3" table:style-name="ce73"/>
          <table:table-cell table:style-name="ce145"/>
          <table:table-cell table:number-columns-repeated="3" table:style-name="ce73"/>
          <table:table-cell table:number-columns-repeated="5" table:style-name="ce145"/>
          <table:table-cell table:number-columns-repeated="12" table:style-name="ce73"/>
          <table:table-cell table:number-columns-repeated="16320" table:style-name="ce74"/>
        </table:table-row>
        <table:table-row table:style-name="ro17">
          <table:table-cell office:value-type="string" table:style-name="ce122">
            <text:p>p = figures are provisional and are subject to revision in later publications</text:p>
          </table:table-cell>
          <table:table-cell table:style-name="ce73"/>
          <table:table-cell table:style-name="ce123"/>
          <table:table-cell table:style-name="ce122"/>
          <table:table-cell table:number-columns-repeated="3" table:style-name="ce123"/>
          <table:table-cell table:style-name="ce147"/>
          <table:table-cell table:number-columns-repeated="3" table:style-name="ce123"/>
          <table:table-cell table:style-name="ce147"/>
          <table:table-cell table:number-columns-repeated="3" table:style-name="ce123"/>
          <table:table-cell table:style-name="ce147"/>
          <table:table-cell table:number-columns-repeated="3" table:style-name="ce123"/>
          <table:table-cell table:style-name="ce147"/>
          <table:table-cell table:number-columns-repeated="3" table:style-name="ce123"/>
          <table:table-cell table:style-name="ce147"/>
          <table:table-cell table:number-columns-repeated="3" table:style-name="ce123"/>
          <table:table-cell table:style-name="ce147"/>
          <table:table-cell table:number-columns-repeated="3" table:style-name="ce123"/>
          <table:table-cell table:style-name="ce147"/>
          <table:table-cell table:number-columns-repeated="2" table:style-name="ce123"/>
          <table:table-cell table:style-name="ce73"/>
          <table:table-cell table:style-name="ce147"/>
          <table:table-cell table:number-columns-repeated="3" table:style-name="ce73"/>
          <table:table-cell table:style-name="ce147"/>
          <table:table-cell table:number-columns-repeated="3" table:style-name="ce73"/>
          <table:table-cell table:style-name="ce147"/>
          <table:table-cell table:number-columns-repeated="3" table:style-name="ce73"/>
          <table:table-cell table:number-columns-repeated="5" table:style-name="ce147"/>
          <table:table-cell table:number-columns-repeated="12" table:style-name="ce73"/>
          <table:table-cell table:number-columns-repeated="16320" table:style-name="ce74"/>
        </table:table-row>
        <table:table-row table:style-name="ro15">
          <table:table-cell table:number-columns-repeated="3"/>
          <table:table-cell table:style-name="ce122"/>
          <table:table-cell table:number-columns-repeated="16380"/>
        </table:table-row>
        <table:table-row table:number-rows-repeated="1048559" table:style-name="ro15">
          <table:table-cell table:number-columns-repeated="16384"/>
        </table:table-row>
        <table:named-expressions>
          <table:named-range table:name="_Toc241921956" table:cell-range-address="E_12.$A$1" table:base-cell-address="E_12.$A$1"/>
          <table:named-range table:name="_Toc241921957" table:cell-range-address="E_13.$A$2" table:base-cell-address="E_13.$A$1"/>
          <table:named-range table:name="_Toc241921958" table:cell-range-address="E_14.$A$2" table:base-cell-address="E_14.$A$1"/>
          <table:named-range table:name="Print_Area" table:cell-range-address="E_12.$A$1:E_12.$AH$18" table:base-cell-address="E_12.$A$1"/>
        </table:named-expressions>
      </table:table>
      <table:table table:name="E_13" table:style-name="ta5">
        <table:table-column table:style-name="co20" table:default-cell-style-name="ce7"/>
        <table:table-column table:style-name="co13" table:number-columns-repeated="2" table:default-cell-style-name="ce38"/>
        <table:table-column table:style-name="co14" table:default-cell-style-name="ce7"/>
        <table:table-column table:style-name="co15" table:default-cell-style-name="ce7"/>
        <table:table-column table:style-name="co13" table:number-columns-repeated="2" table:default-cell-style-name="ce38"/>
        <table:table-column table:style-name="co14" table:default-cell-style-name="ce7"/>
        <table:table-column table:style-name="co15" table:default-cell-style-name="ce7"/>
        <table:table-column table:style-name="co13" table:number-columns-repeated="2" table:default-cell-style-name="ce7"/>
        <table:table-column table:style-name="co14" table:default-cell-style-name="ce7"/>
        <table:table-column table:style-name="co15" table:default-cell-style-name="ce7"/>
        <table:table-column table:style-name="co13" table:number-columns-repeated="2" table:default-cell-style-name="ce7"/>
        <table:table-column table:style-name="co14" table:default-cell-style-name="ce7"/>
        <table:table-column table:style-name="co15" table:default-cell-style-name="ce7"/>
        <table:table-column table:style-name="co13" table:number-columns-repeated="2" table:default-cell-style-name="ce7"/>
        <table:table-column table:style-name="co6" table:default-cell-style-name="ce7"/>
        <table:table-column table:style-name="co15" table:default-cell-style-name="ce7"/>
        <table:table-column table:style-name="co13" table:number-columns-repeated="2" table:default-cell-style-name="ce7"/>
        <table:table-column table:style-name="co14" table:default-cell-style-name="ce7"/>
        <table:table-column table:style-name="co15" table:default-cell-style-name="ce7"/>
        <table:table-column table:style-name="co13" table:number-columns-repeated="2" table:default-cell-style-name="ce7"/>
        <table:table-column table:style-name="co6" table:default-cell-style-name="ce7"/>
        <table:table-column table:style-name="co16" table:default-cell-style-name="ce7"/>
        <table:table-column table:style-name="co10" table:default-cell-style-name="ce7"/>
        <table:table-column table:style-name="co13" table:default-cell-style-name="ce7"/>
        <table:table-column table:style-name="co2" table:default-cell-style-name="ce7"/>
        <table:table-column table:style-name="co18" table:default-cell-style-name="ce7"/>
        <table:table-column table:style-name="co10" table:default-cell-style-name="ce7"/>
        <table:table-column table:style-name="co21" table:default-cell-style-name="ce7"/>
        <table:table-column table:style-name="co10" table:default-cell-style-name="ce7"/>
        <table:table-column table:style-name="co18" table:default-cell-style-name="ce7"/>
        <table:table-column table:style-name="co10" table:default-cell-style-name="ce7"/>
        <table:table-column table:style-name="co21" table:default-cell-style-name="ce7"/>
        <table:table-column table:style-name="co10" table:default-cell-style-name="ce7"/>
        <table:table-column table:style-name="co18" table:default-cell-style-name="ce7"/>
        <table:table-column table:style-name="co10" table:default-cell-style-name="ce7"/>
        <table:table-column table:style-name="co21" table:default-cell-style-name="ce7"/>
        <table:table-column table:style-name="co10" table:default-cell-style-name="ce7"/>
        <table:table-column table:style-name="co18" table:default-cell-style-name="ce7"/>
        <table:table-column table:style-name="co10" table:default-cell-style-name="ce7"/>
        <table:table-column table:style-name="co21" table:default-cell-style-name="ce7"/>
        <table:table-column table:style-name="co10" table:default-cell-style-name="ce7"/>
        <table:table-column table:style-name="co18" table:default-cell-style-name="ce7"/>
        <table:table-column table:style-name="co10" table:default-cell-style-name="ce7"/>
        <table:table-column table:style-name="co21" table:default-cell-style-name="ce7"/>
        <table:table-column table:style-name="co10" table:default-cell-style-name="ce7"/>
        <table:table-column table:style-name="co18" table:default-cell-style-name="ce7"/>
        <table:table-column table:style-name="co10" table:default-cell-style-name="ce7"/>
        <table:table-column table:style-name="co21" table:default-cell-style-name="ce7"/>
        <table:table-column table:style-name="co10" table:default-cell-style-name="ce7"/>
        <table:table-column table:style-name="co18" table:default-cell-style-name="ce7"/>
        <table:table-column table:style-name="co10" table:default-cell-style-name="ce7"/>
        <table:table-column table:style-name="co21" table:default-cell-style-name="ce7"/>
        <table:table-column table:style-name="co10" table:default-cell-style-name="ce7"/>
        <table:table-column table:style-name="co18" table:default-cell-style-name="ce7"/>
        <table:table-column table:style-name="co10" table:default-cell-style-name="ce7"/>
        <table:table-column table:style-name="co21" table:default-cell-style-name="ce7"/>
        <table:table-column table:style-name="co10" table:default-cell-style-name="ce7"/>
        <table:table-column table:style-name="co2" table:number-columns-repeated="16320" table:default-cell-style-name="ce7"/>
        <table:table-row table:style-name="ro13">
          <table:table-cell office:value-type="string" table:style-name="ce18">
            <text:p>Table E_13</text:p>
          </table:table-cell>
          <table:table-cell table:number-columns-repeated="2" table:style-name="ce38"/>
          <table:table-cell table:number-columns-repeated="2" table:style-name="ce7"/>
          <table:table-cell table:number-columns-repeated="2" table:style-name="ce38"/>
          <table:table-cell table:number-columns-repeated="6" table:style-name="ce7"/>
          <table:table-cell table:number-columns-repeated="2" table:style-name="ce38"/>
          <table:table-cell table:number-columns-repeated="16369" table:style-name="ce7"/>
        </table:table-row>
        <table:table-row table:style-name="ro14">
          <table:table-cell office:value-type="string" table:style-name="ce18">
            <text:p>Appeals disposed of by EAT<text:span text:style-name="T26">1</text:span><text:s/>at a full hearing, 2009/10 to 2024/25</text:p>
          </table:table-cell>
          <table:table-cell table:number-columns-repeated="2" table:style-name="ce38"/>
          <table:table-cell table:number-columns-repeated="2" table:style-name="ce7"/>
          <table:table-cell table:number-columns-repeated="2" table:style-name="ce38"/>
          <table:table-cell table:number-columns-repeated="6" table:style-name="ce7"/>
          <table:table-cell table:number-columns-repeated="2" table:style-name="ce38"/>
          <table:table-cell table:number-columns-repeated="16369" table:style-name="ce7"/>
        </table:table-row>
        <table:table-row table:style-name="ro15">
          <table:table-cell office:value-type="string" table:style-name="ce24">
            <text:p><text:a xlink:href="#Index.A1">Index</text:a></text:p>
          </table:table-cell>
          <table:table-cell table:number-columns-repeated="2" table:style-name="ce27"/>
          <table:table-cell table:number-columns-repeated="16381" table:style-name="ce7"/>
        </table:table-row>
        <table:table-row table:style-name="ro15">
          <table:table-cell table:style-name="ce58"/>
          <table:table-cell table:number-columns-repeated="2" table:style-name="ce38"/>
          <table:table-cell table:number-columns-repeated="2" table:style-name="ce7"/>
          <table:table-cell table:number-columns-repeated="2" table:style-name="ce38"/>
          <table:table-cell table:number-columns-repeated="6" table:style-name="ce7"/>
          <table:table-cell table:number-columns-repeated="2" table:style-name="ce38"/>
          <table:table-cell table:number-columns-repeated="13" table:style-name="ce7"/>
          <table:table-cell table:number-columns-repeated="5" table:style-name="ce28"/>
          <table:table-cell table:number-columns-repeated="16351" table:style-name="ce7"/>
        </table:table-row>
        <table:table-row table:style-name="ro14">
          <table:table-cell table:style-name="ce56"/>
          <table:table-cell office:value-type="string" table:number-columns-spanned="3" table:number-rows-spanned="1" table:style-name="ce57">
            <text:p>2009/10</text:p>
          </table:table-cell>
          <table:covered-table-cell table:number-columns-repeated="2"/>
          <table:table-cell table:style-name="ce39"/>
          <table:table-cell office:value-type="string" table:number-columns-spanned="3" table:number-rows-spanned="1" table:style-name="ce57">
            <text:p>2010/11</text:p>
          </table:table-cell>
          <table:covered-table-cell table:number-columns-repeated="2"/>
          <table:table-cell table:style-name="ce39"/>
          <table:table-cell office:value-type="string" table:number-columns-spanned="3" table:number-rows-spanned="1" table:style-name="ce57">
            <text:p>2011/12</text:p>
          </table:table-cell>
          <table:covered-table-cell table:number-columns-repeated="2"/>
          <table:table-cell table:style-name="ce39"/>
          <table:table-cell office:value-type="string" table:number-columns-spanned="3" table:number-rows-spanned="1" table:style-name="ce57">
            <text:p>2012/13</text:p>
          </table:table-cell>
          <table:covered-table-cell table:number-columns-repeated="2"/>
          <table:table-cell table:style-name="ce39"/>
          <table:table-cell office:value-type="string" table:number-columns-spanned="3" table:number-rows-spanned="1" table:style-name="ce57">
            <text:p>2013/14</text:p>
          </table:table-cell>
          <table:covered-table-cell table:number-columns-repeated="2"/>
          <table:table-cell table:style-name="ce39"/>
          <table:table-cell office:value-type="string" table:number-columns-spanned="3" table:number-rows-spanned="1" table:style-name="ce57">
            <text:p>2014/15</text:p>
          </table:table-cell>
          <table:covered-table-cell table:number-columns-repeated="2"/>
          <table:table-cell table:style-name="ce39"/>
          <table:table-cell office:value-type="string" table:number-columns-spanned="3" table:number-rows-spanned="1" table:style-name="ce57">
            <text:p>2015/16</text:p>
          </table:table-cell>
          <table:covered-table-cell table:number-columns-repeated="2"/>
          <table:table-cell table:style-name="ce40"/>
          <table:table-cell office:value-type="string" table:number-columns-spanned="3" table:number-rows-spanned="1" table:style-name="ce57">
            <text:p>2016/17</text:p>
          </table:table-cell>
          <table:covered-table-cell table:number-columns-repeated="2"/>
          <table:table-cell table:style-name="ce40"/>
          <table:table-cell office:value-type="string" table:number-columns-spanned="3" table:number-rows-spanned="1" table:style-name="ce57">
            <text:p>2017/18</text:p>
          </table:table-cell>
          <table:covered-table-cell table:number-columns-repeated="2"/>
          <table:table-cell table:style-name="ce30"/>
          <table:table-cell office:value-type="string" table:number-columns-spanned="3" table:number-rows-spanned="1" table:style-name="ce57">
            <text:p>2018/19</text:p>
          </table:table-cell>
          <table:covered-table-cell table:number-columns-repeated="2"/>
          <table:table-cell table:style-name="ce30"/>
          <table:table-cell office:value-type="string" table:number-columns-spanned="3" table:number-rows-spanned="1" table:style-name="ce57">
            <text:p>2019/20</text:p>
          </table:table-cell>
          <table:covered-table-cell table:number-columns-repeated="2"/>
          <table:table-cell table:style-name="ce41"/>
          <table:table-cell office:value-type="string" table:number-columns-spanned="3" table:number-rows-spanned="1" table:style-name="ce57">
            <text:p>2020/21</text:p>
          </table:table-cell>
          <table:covered-table-cell table:number-columns-repeated="2"/>
          <table:table-cell table:style-name="ce39"/>
          <table:table-cell office:value-type="string" table:number-columns-spanned="3" table:number-rows-spanned="1" table:style-name="ce57">
            <text:p>2021/22</text:p>
          </table:table-cell>
          <table:covered-table-cell table:number-columns-repeated="2"/>
          <table:table-cell table:style-name="ce39"/>
          <table:table-cell office:value-type="string" table:number-columns-spanned="3" table:number-rows-spanned="1" table:style-name="ce57">
            <text:p>2022/23</text:p>
          </table:table-cell>
          <table:covered-table-cell table:number-columns-repeated="2"/>
          <table:table-cell table:style-name="ce39"/>
          <table:table-cell office:value-type="string" table:number-columns-spanned="3" table:number-rows-spanned="1" table:style-name="ce57">
            <text:p>2023/24</text:p>
          </table:table-cell>
          <table:covered-table-cell table:number-columns-repeated="2"/>
          <table:table-cell table:style-name="ce39"/>
          <table:table-cell office:value-type="string" table:number-columns-spanned="3" table:number-rows-spanned="1" table:style-name="ce57">
            <text:p>2024/25<text:span text:style-name="T26">p</text:span></text:p>
          </table:table-cell>
          <table:covered-table-cell table:number-columns-repeated="2"/>
          <table:table-cell table:number-columns-repeated="16320"/>
        </table:table-row>
        <table:table-row table:style-name="ro18">
          <table:table-cell table:style-name="ce59"/>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28"/>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7"/>
          <table:table-cell office:value-type="string" table:style-name="ce62">
            <text:p>Brought by employers</text:p>
          </table:table-cell>
          <table:table-cell office:value-type="string" table:style-name="ce62">
            <text:p>Brought by employees</text:p>
          </table:table-cell>
          <table:table-cell office:value-type="string" table:style-name="ce48">
            <text:p>Total</text:p>
          </table:table-cell>
          <table:table-cell table:style-name="ce45"/>
          <table:table-cell office:value-type="string" table:style-name="ce62">
            <text:p>Brought by employers</text:p>
          </table:table-cell>
          <table:table-cell office:value-type="string" table:style-name="ce62">
            <text:p>Brought by employees</text:p>
          </table:table-cell>
          <table:table-cell office:value-type="string" table:style-name="ce48">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28"/>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number-columns-repeated="16320"/>
        </table:table-row>
        <table:table-row table:style-name="ro19">
          <table:table-cell office:value-type="string" table:style-name="ce43">
            <text:p>Dismissed at hearing</text:p>
          </table:table-cell>
          <table:table-cell office:value-type="float" office:value="83" table:style-name="ce31">
            <text:p>83</text:p>
          </table:table-cell>
          <table:table-cell office:value-type="float" office:value="101" table:style-name="ce31">
            <text:p>101</text:p>
          </table:table-cell>
          <table:table-cell office:value-type="float" office:value="184" table:style-name="ce29">
            <text:p>184</text:p>
          </table:table-cell>
          <table:table-cell table:style-name="ce18"/>
          <table:table-cell office:value-type="float" office:value="67" table:style-name="ce31">
            <text:p>67</text:p>
          </table:table-cell>
          <table:table-cell office:value-type="float" office:value="102" table:style-name="ce31">
            <text:p>102</text:p>
          </table:table-cell>
          <table:table-cell office:value-type="float" office:value="169" table:style-name="ce29">
            <text:p>169</text:p>
          </table:table-cell>
          <table:table-cell table:style-name="ce18"/>
          <table:table-cell office:value-type="float" office:value="85" table:style-name="ce31">
            <text:p>85</text:p>
          </table:table-cell>
          <table:table-cell office:value-type="float" office:value="154" table:style-name="ce31">
            <text:p>154</text:p>
          </table:table-cell>
          <table:table-cell office:value-type="float" office:value="239" table:style-name="ce29">
            <text:p>239</text:p>
          </table:table-cell>
          <table:table-cell table:style-name="ce18"/>
          <table:table-cell office:value-type="float" office:value="89" table:style-name="ce31">
            <text:p>89</text:p>
          </table:table-cell>
          <table:table-cell office:value-type="float" office:value="137" table:style-name="ce31">
            <text:p>137</text:p>
          </table:table-cell>
          <table:table-cell office:value-type="float" office:value="226" table:style-name="ce44">
            <text:p>226</text:p>
          </table:table-cell>
          <table:table-cell table:style-name="ce18"/>
          <table:table-cell office:value-type="float" office:value="89" table:style-name="ce31">
            <text:p>89</text:p>
          </table:table-cell>
          <table:table-cell office:value-type="float" office:value="152" table:style-name="ce31">
            <text:p>152</text:p>
          </table:table-cell>
          <table:table-cell office:value-type="float" office:value="241" table:style-name="ce44">
            <text:p>241</text:p>
          </table:table-cell>
          <table:table-cell table:style-name="ce18"/>
          <table:table-cell office:value-type="float" office:value="78" table:style-name="ce31">
            <text:p>78</text:p>
          </table:table-cell>
          <table:table-cell office:value-type="float" office:value="131" table:style-name="ce31">
            <text:p>131</text:p>
          </table:table-cell>
          <table:table-cell office:value-type="float" office:value="209" table:style-name="ce44">
            <text:p>209</text:p>
          </table:table-cell>
          <table:table-cell table:style-name="ce18"/>
          <table:table-cell office:value-type="float" office:value="45" table:style-name="ce31">
            <text:p>45</text:p>
          </table:table-cell>
          <table:table-cell office:value-type="float" office:value="108" table:style-name="ce31">
            <text:p>108</text:p>
          </table:table-cell>
          <table:table-cell office:value-type="float" office:value="153" table:style-name="ce44">
            <text:p>153</text:p>
          </table:table-cell>
          <table:table-cell table:style-name="ce44"/>
          <table:table-cell office:value-type="float" office:value="32" table:style-name="ce31">
            <text:p>32</text:p>
          </table:table-cell>
          <table:table-cell office:value-type="float" office:value="70" table:style-name="ce31">
            <text:p>70</text:p>
          </table:table-cell>
          <table:table-cell office:value-type="float" office:value="102" table:style-name="ce44">
            <text:p>102</text:p>
          </table:table-cell>
          <table:table-cell table:style-name="ce44"/>
          <table:table-cell office:value-type="float" office:value="44" table:style-name="ce31">
            <text:p>44</text:p>
          </table:table-cell>
          <table:table-cell office:value-type="float" office:value="87" table:style-name="ce31">
            <text:p>87</text:p>
          </table:table-cell>
          <table:table-cell office:value-type="float" office:value="131" table:style-name="ce44">
            <text:p>131</text:p>
          </table:table-cell>
          <table:table-cell table:style-name="ce7"/>
          <table:table-cell office:value-type="float" office:value="29" table:style-name="ce45">
            <text:p>29</text:p>
          </table:table-cell>
          <table:table-cell office:value-type="float" office:value="106" table:style-name="ce45">
            <text:p>106</text:p>
          </table:table-cell>
          <table:table-cell office:value-type="float" office:value="135" table:style-name="ce44">
            <text:p>135</text:p>
          </table:table-cell>
          <table:table-cell table:style-name="ce46"/>
          <table:table-cell office:value-type="float" office:value="46" table:style-name="ce47">
            <text:p>46</text:p>
          </table:table-cell>
          <table:table-cell office:value-type="float" office:value="108" table:style-name="ce47">
            <text:p>108</text:p>
          </table:table-cell>
          <table:table-cell office:value-type="float" office:value="154" table:style-name="ce48">
            <text:p>154</text:p>
          </table:table-cell>
          <table:table-cell table:style-name="ce49"/>
          <table:table-cell office:value-type="float" office:value="16" table:style-name="ce49">
            <text:p>16</text:p>
          </table:table-cell>
          <table:table-cell office:value-type="float" office:value="50" table:style-name="ce49">
            <text:p>50</text:p>
          </table:table-cell>
          <table:table-cell office:value-type="float" office:value="66" table:style-name="ce48">
            <text:p>66</text:p>
          </table:table-cell>
          <table:table-cell table:style-name="ce44"/>
          <table:table-cell office:value-type="float" office:value="12" table:style-name="ce45">
            <text:p>12</text:p>
          </table:table-cell>
          <table:table-cell office:value-type="float" office:value="38" table:style-name="ce45">
            <text:p>38</text:p>
          </table:table-cell>
          <table:table-cell office:value-type="float" office:value="50" table:style-name="ce44">
            <text:p>50</text:p>
          </table:table-cell>
          <table:table-cell table:style-name="ce44"/>
          <table:table-cell office:value-type="float" office:value="12" table:style-name="ce45">
            <text:p>12</text:p>
          </table:table-cell>
          <table:table-cell office:value-type="float" office:value="28" table:style-name="ce45">
            <text:p>28</text:p>
          </table:table-cell>
          <table:table-cell office:value-type="float" office:value="40" table:style-name="ce44">
            <text:p>40</text:p>
          </table:table-cell>
          <table:table-cell table:style-name="ce44"/>
          <table:table-cell office:value-type="float" office:value="15" table:style-name="ce45">
            <text:p>15</text:p>
          </table:table-cell>
          <table:table-cell office:value-type="float" office:value="23" table:style-name="ce45">
            <text:p>23</text:p>
          </table:table-cell>
          <table:table-cell office:value-type="float" office:value="38" table:style-name="ce44">
            <text:p>38</text:p>
          </table:table-cell>
          <table:table-cell table:style-name="ce44"/>
          <table:table-cell office:value-type="float" office:value="11" table:style-name="ce49">
            <text:p>11</text:p>
          </table:table-cell>
          <table:table-cell office:value-type="float" office:value="39" table:style-name="ce49">
            <text:p>39</text:p>
          </table:table-cell>
          <table:table-cell office:value-type="float" office:value="50" table:style-name="ce48">
            <text:p>50</text:p>
          </table:table-cell>
          <table:table-cell table:number-columns-repeated="16320"/>
        </table:table-row>
        <table:table-row table:style-name="ro19">
          <table:table-cell office:value-type="string" table:style-name="ce43">
            <text:p>Allowed</text:p>
          </table:table-cell>
          <table:table-cell office:value-type="float" office:value="63" table:style-name="ce7">
            <text:p>63</text:p>
          </table:table-cell>
          <table:table-cell office:value-type="float" office:value="39" table:style-name="ce7">
            <text:p>39</text:p>
          </table:table-cell>
          <table:table-cell office:value-type="float" office:value="102" table:style-name="ce18">
            <text:p>102</text:p>
          </table:table-cell>
          <table:table-cell table:style-name="ce18"/>
          <table:table-cell office:value-type="float" office:value="56" table:style-name="ce7">
            <text:p>56</text:p>
          </table:table-cell>
          <table:table-cell office:value-type="float" office:value="35" table:style-name="ce7">
            <text:p>35</text:p>
          </table:table-cell>
          <table:table-cell office:value-type="float" office:value="91" table:style-name="ce18">
            <text:p>91</text:p>
          </table:table-cell>
          <table:table-cell table:style-name="ce18"/>
          <table:table-cell office:value-type="float" office:value="59" table:style-name="ce7">
            <text:p>59</text:p>
          </table:table-cell>
          <table:table-cell office:value-type="float" office:value="49" table:style-name="ce7">
            <text:p>49</text:p>
          </table:table-cell>
          <table:table-cell office:value-type="float" office:value="108" table:style-name="ce18">
            <text:p>108</text:p>
          </table:table-cell>
          <table:table-cell table:style-name="ce18"/>
          <table:table-cell office:value-type="float" office:value="53" table:style-name="ce31">
            <text:p>53</text:p>
          </table:table-cell>
          <table:table-cell office:value-type="float" office:value="51" table:style-name="ce31">
            <text:p>51</text:p>
          </table:table-cell>
          <table:table-cell office:value-type="float" office:value="104" table:style-name="ce44">
            <text:p>104</text:p>
          </table:table-cell>
          <table:table-cell table:style-name="ce18"/>
          <table:table-cell office:value-type="float" office:value="40" table:style-name="ce31">
            <text:p>40</text:p>
          </table:table-cell>
          <table:table-cell office:value-type="float" office:value="45" table:style-name="ce31">
            <text:p>45</text:p>
          </table:table-cell>
          <table:table-cell office:value-type="float" office:value="85" table:style-name="ce44">
            <text:p>85</text:p>
          </table:table-cell>
          <table:table-cell table:style-name="ce18"/>
          <table:table-cell office:value-type="float" office:value="49" table:style-name="ce31">
            <text:p>49</text:p>
          </table:table-cell>
          <table:table-cell office:value-type="float" office:value="39" table:style-name="ce31">
            <text:p>39</text:p>
          </table:table-cell>
          <table:table-cell office:value-type="float" office:value="88" table:style-name="ce44">
            <text:p>88</text:p>
          </table:table-cell>
          <table:table-cell table:style-name="ce18"/>
          <table:table-cell office:value-type="float" office:value="52" table:style-name="ce31">
            <text:p>52</text:p>
          </table:table-cell>
          <table:table-cell office:value-type="float" office:value="42" table:style-name="ce31">
            <text:p>42</text:p>
          </table:table-cell>
          <table:table-cell office:value-type="float" office:value="94" table:style-name="ce44">
            <text:p>94</text:p>
          </table:table-cell>
          <table:table-cell table:style-name="ce44"/>
          <table:table-cell office:value-type="float" office:value="17" table:style-name="ce31">
            <text:p>17</text:p>
          </table:table-cell>
          <table:table-cell office:value-type="float" office:value="30" table:style-name="ce31">
            <text:p>30</text:p>
          </table:table-cell>
          <table:table-cell office:value-type="float" office:value="47" table:style-name="ce44">
            <text:p>47</text:p>
          </table:table-cell>
          <table:table-cell table:style-name="ce44"/>
          <table:table-cell office:value-type="float" office:value="12" table:style-name="ce31">
            <text:p>12</text:p>
          </table:table-cell>
          <table:table-cell office:value-type="float" office:value="22" table:style-name="ce31">
            <text:p>22</text:p>
          </table:table-cell>
          <table:table-cell office:value-type="float" office:value="34" table:style-name="ce44">
            <text:p>34</text:p>
          </table:table-cell>
          <table:table-cell table:style-name="ce7"/>
          <table:table-cell office:value-type="float" office:value="7" table:style-name="ce45">
            <text:p>7</text:p>
          </table:table-cell>
          <table:table-cell office:value-type="float" office:value="16" table:style-name="ce45">
            <text:p>16</text:p>
          </table:table-cell>
          <table:table-cell office:value-type="float" office:value="23" table:style-name="ce44">
            <text:p>23</text:p>
          </table:table-cell>
          <table:table-cell table:style-name="ce7"/>
          <table:table-cell office:value-type="float" office:value="9" table:style-name="ce45">
            <text:p>9</text:p>
          </table:table-cell>
          <table:table-cell office:value-type="float" office:value="21" table:style-name="ce45">
            <text:p>21</text:p>
          </table:table-cell>
          <table:table-cell office:value-type="float" office:value="30" table:style-name="ce44">
            <text:p>30</text:p>
          </table:table-cell>
          <table:table-cell table:style-name="ce45"/>
          <table:table-cell office:value-type="float" office:value="8" table:style-name="ce45">
            <text:p>8</text:p>
          </table:table-cell>
          <table:table-cell office:value-type="float" office:value="14" table:style-name="ce45">
            <text:p>14</text:p>
          </table:table-cell>
          <table:table-cell office:value-type="float" office:value="22" table:style-name="ce44">
            <text:p>22</text:p>
          </table:table-cell>
          <table:table-cell table:style-name="ce44"/>
          <table:table-cell office:value-type="float" office:value="7" table:style-name="ce45">
            <text:p>7</text:p>
          </table:table-cell>
          <table:table-cell office:value-type="float" office:value="27" table:style-name="ce45">
            <text:p>27</text:p>
          </table:table-cell>
          <table:table-cell office:value-type="float" office:value="34" table:style-name="ce44">
            <text:p>34</text:p>
          </table:table-cell>
          <table:table-cell table:style-name="ce44"/>
          <table:table-cell office:value-type="float" office:value="7" table:style-name="ce45">
            <text:p>7</text:p>
          </table:table-cell>
          <table:table-cell office:value-type="float" office:value="15" table:style-name="ce45">
            <text:p>15</text:p>
          </table:table-cell>
          <table:table-cell office:value-type="float" office:value="22" table:style-name="ce44">
            <text:p>22</text:p>
          </table:table-cell>
          <table:table-cell table:style-name="ce44"/>
          <table:table-cell office:value-type="float" office:value="2" table:style-name="ce45">
            <text:p>2</text:p>
          </table:table-cell>
          <table:table-cell office:value-type="float" office:value="10" table:style-name="ce45">
            <text:p>10</text:p>
          </table:table-cell>
          <table:table-cell office:value-type="float" office:value="12" table:style-name="ce44">
            <text:p>12</text:p>
          </table:table-cell>
          <table:table-cell table:style-name="ce44"/>
          <table:table-cell office:value-type="float" office:value="7" table:style-name="ce45">
            <text:p>7</text:p>
          </table:table-cell>
          <table:table-cell office:value-type="float" office:value="11" table:style-name="ce45">
            <text:p>11</text:p>
          </table:table-cell>
          <table:table-cell office:value-type="float" office:value="18" table:style-name="ce44">
            <text:p>18</text:p>
          </table:table-cell>
          <table:table-cell table:number-columns-repeated="16320"/>
        </table:table-row>
        <table:table-row table:style-name="ro19">
          <table:table-cell office:value-type="string" table:style-name="ce43">
            <text:p>Allowed &amp; remitted</text:p>
          </table:table-cell>
          <table:table-cell office:value-type="float" office:value="51" table:style-name="ce7">
            <text:p>51</text:p>
          </table:table-cell>
          <table:table-cell office:value-type="float" office:value="66" table:style-name="ce7">
            <text:p>66</text:p>
          </table:table-cell>
          <table:table-cell office:value-type="float" office:value="117" table:style-name="ce18">
            <text:p>117</text:p>
          </table:table-cell>
          <table:table-cell table:style-name="ce7"/>
          <table:table-cell office:value-type="float" office:value="50" table:style-name="ce7">
            <text:p>50</text:p>
          </table:table-cell>
          <table:table-cell office:value-type="float" office:value="53" table:style-name="ce7">
            <text:p>53</text:p>
          </table:table-cell>
          <table:table-cell office:value-type="float" office:value="103" table:style-name="ce18">
            <text:p>103</text:p>
          </table:table-cell>
          <table:table-cell table:style-name="ce7"/>
          <table:table-cell office:value-type="float" office:value="58" table:style-name="ce7">
            <text:p>58</text:p>
          </table:table-cell>
          <table:table-cell office:value-type="float" office:value="101" table:style-name="ce7">
            <text:p>101</text:p>
          </table:table-cell>
          <table:table-cell office:value-type="float" office:value="159" table:style-name="ce18">
            <text:p>159</text:p>
          </table:table-cell>
          <table:table-cell table:style-name="ce7"/>
          <table:table-cell office:value-type="float" office:value="43" table:style-name="ce31">
            <text:p>43</text:p>
          </table:table-cell>
          <table:table-cell office:value-type="float" office:value="61" table:style-name="ce31">
            <text:p>61</text:p>
          </table:table-cell>
          <table:table-cell office:value-type="float" office:value="104" table:style-name="ce44">
            <text:p>104</text:p>
          </table:table-cell>
          <table:table-cell table:style-name="ce7"/>
          <table:table-cell office:value-type="float" office:value="62" table:style-name="ce31">
            <text:p>62</text:p>
          </table:table-cell>
          <table:table-cell office:value-type="float" office:value="63" table:style-name="ce31">
            <text:p>63</text:p>
          </table:table-cell>
          <table:table-cell office:value-type="float" office:value="125" table:style-name="ce44">
            <text:p>125</text:p>
          </table:table-cell>
          <table:table-cell table:style-name="ce7"/>
          <table:table-cell office:value-type="float" office:value="51" table:style-name="ce31">
            <text:p>51</text:p>
          </table:table-cell>
          <table:table-cell office:value-type="float" office:value="78" table:style-name="ce31">
            <text:p>78</text:p>
          </table:table-cell>
          <table:table-cell office:value-type="float" office:value="129" table:style-name="ce44">
            <text:p>129</text:p>
          </table:table-cell>
          <table:table-cell table:style-name="ce7"/>
          <table:table-cell office:value-type="float" office:value="46" table:style-name="ce31">
            <text:p>46</text:p>
          </table:table-cell>
          <table:table-cell office:value-type="float" office:value="41" table:style-name="ce31">
            <text:p>41</text:p>
          </table:table-cell>
          <table:table-cell office:value-type="float" office:value="87" table:style-name="ce44">
            <text:p>87</text:p>
          </table:table-cell>
          <table:table-cell table:style-name="ce44"/>
          <table:table-cell office:value-type="float" office:value="21" table:style-name="ce31">
            <text:p>21</text:p>
          </table:table-cell>
          <table:table-cell office:value-type="float" office:value="71" table:style-name="ce31">
            <text:p>71</text:p>
          </table:table-cell>
          <table:table-cell office:value-type="float" office:value="92" table:style-name="ce44">
            <text:p>92</text:p>
          </table:table-cell>
          <table:table-cell table:style-name="ce44"/>
          <table:table-cell office:value-type="float" office:value="26" table:style-name="ce31">
            <text:p>26</text:p>
          </table:table-cell>
          <table:table-cell office:value-type="float" office:value="55" table:style-name="ce31">
            <text:p>55</text:p>
          </table:table-cell>
          <table:table-cell office:value-type="float" office:value="81" table:style-name="ce44">
            <text:p>81</text:p>
          </table:table-cell>
          <table:table-cell table:style-name="ce7"/>
          <table:table-cell office:value-type="float" office:value="21" table:style-name="ce45">
            <text:p>21</text:p>
          </table:table-cell>
          <table:table-cell office:value-type="float" office:value="48" table:style-name="ce45">
            <text:p>48</text:p>
          </table:table-cell>
          <table:table-cell office:value-type="float" office:value="69" table:style-name="ce44">
            <text:p>69</text:p>
          </table:table-cell>
          <table:table-cell table:style-name="ce7"/>
          <table:table-cell office:value-type="float" office:value="20" table:style-name="ce45">
            <text:p>20</text:p>
          </table:table-cell>
          <table:table-cell office:value-type="float" office:value="48" table:style-name="ce45">
            <text:p>48</text:p>
          </table:table-cell>
          <table:table-cell office:value-type="float" office:value="68" table:style-name="ce44">
            <text:p>68</text:p>
          </table:table-cell>
          <table:table-cell table:style-name="ce45"/>
          <table:table-cell office:value-type="float" office:value="18" table:style-name="ce45">
            <text:p>18</text:p>
          </table:table-cell>
          <table:table-cell office:value-type="float" office:value="37" table:style-name="ce45">
            <text:p>37</text:p>
          </table:table-cell>
          <table:table-cell office:value-type="float" office:value="55" table:style-name="ce44">
            <text:p>55</text:p>
          </table:table-cell>
          <table:table-cell table:style-name="ce44"/>
          <table:table-cell office:value-type="float" office:value="12" table:style-name="ce45">
            <text:p>12</text:p>
          </table:table-cell>
          <table:table-cell office:value-type="float" office:value="35" table:style-name="ce45">
            <text:p>35</text:p>
          </table:table-cell>
          <table:table-cell office:value-type="float" office:value="47" table:style-name="ce44">
            <text:p>47</text:p>
          </table:table-cell>
          <table:table-cell table:style-name="ce44"/>
          <table:table-cell office:value-type="float" office:value="8" table:style-name="ce45">
            <text:p>8</text:p>
          </table:table-cell>
          <table:table-cell office:value-type="float" office:value="31" table:style-name="ce45">
            <text:p>31</text:p>
          </table:table-cell>
          <table:table-cell office:value-type="float" office:value="39" table:style-name="ce44">
            <text:p>39</text:p>
          </table:table-cell>
          <table:table-cell table:style-name="ce44"/>
          <table:table-cell office:value-type="float" office:value="11" table:style-name="ce45">
            <text:p>11</text:p>
          </table:table-cell>
          <table:table-cell office:value-type="float" office:value="28" table:style-name="ce45">
            <text:p>28</text:p>
          </table:table-cell>
          <table:table-cell office:value-type="float" office:value="39" table:style-name="ce44">
            <text:p>39</text:p>
          </table:table-cell>
          <table:table-cell table:style-name="ce44"/>
          <table:table-cell office:value-type="float" office:value="9" table:style-name="ce44">
            <text:p>9</text:p>
          </table:table-cell>
          <table:table-cell office:value-type="float" office:value="18" table:style-name="ce44">
            <text:p>18</text:p>
          </table:table-cell>
          <table:table-cell office:value-type="float" office:value="27" table:style-name="ce44">
            <text:p>27</text:p>
          </table:table-cell>
          <table:table-cell table:number-columns-repeated="16320"/>
        </table:table-row>
        <table:table-row table:style-name="ro19">
          <table:table-cell office:value-type="string" table:style-name="ce63">
            <text:p>All</text:p>
          </table:table-cell>
          <table:table-cell office:value-type="float" office:value="197" table:style-name="ce51">
            <text:p>197</text:p>
          </table:table-cell>
          <table:table-cell office:value-type="float" office:value="206" table:style-name="ce51">
            <text:p>206</text:p>
          </table:table-cell>
          <table:table-cell office:value-type="float" office:value="403" table:style-name="ce51">
            <text:p>403</text:p>
          </table:table-cell>
          <table:table-cell table:style-name="ce51"/>
          <table:table-cell office:value-type="float" office:value="173" table:style-name="ce51">
            <text:p>173</text:p>
          </table:table-cell>
          <table:table-cell office:value-type="float" office:value="190" table:style-name="ce51">
            <text:p>190</text:p>
          </table:table-cell>
          <table:table-cell office:value-type="float" office:value="363" table:style-name="ce51">
            <text:p>363</text:p>
          </table:table-cell>
          <table:table-cell table:style-name="ce51"/>
          <table:table-cell office:value-type="float" office:value="202" table:style-name="ce51">
            <text:p>202</text:p>
          </table:table-cell>
          <table:table-cell office:value-type="float" office:value="304" table:style-name="ce51">
            <text:p>304</text:p>
          </table:table-cell>
          <table:table-cell office:value-type="float" office:value="506" table:style-name="ce51">
            <text:p>506</text:p>
          </table:table-cell>
          <table:table-cell table:style-name="ce51"/>
          <table:table-cell office:value-type="float" office:value="185" table:style-name="ce32">
            <text:p>185</text:p>
          </table:table-cell>
          <table:table-cell office:value-type="float" office:value="249" table:style-name="ce32">
            <text:p>249</text:p>
          </table:table-cell>
          <table:table-cell office:value-type="float" office:value="434" table:style-name="ce52">
            <text:p>434</text:p>
          </table:table-cell>
          <table:table-cell table:style-name="ce51"/>
          <table:table-cell office:value-type="float" office:value="191" table:style-name="ce32">
            <text:p>191</text:p>
          </table:table-cell>
          <table:table-cell office:value-type="float" office:value="260" table:style-name="ce32">
            <text:p>260</text:p>
          </table:table-cell>
          <table:table-cell office:value-type="float" office:value="451" table:style-name="ce52">
            <text:p>451</text:p>
          </table:table-cell>
          <table:table-cell table:style-name="ce51"/>
          <table:table-cell office:value-type="float" office:value="178" table:style-name="ce32">
            <text:p>178</text:p>
          </table:table-cell>
          <table:table-cell office:value-type="float" office:value="248" table:style-name="ce32">
            <text:p>248</text:p>
          </table:table-cell>
          <table:table-cell office:value-type="float" office:value="426" table:style-name="ce52">
            <text:p>426</text:p>
          </table:table-cell>
          <table:table-cell table:style-name="ce51"/>
          <table:table-cell office:value-type="float" office:value="143" table:style-name="ce32">
            <text:p>143</text:p>
          </table:table-cell>
          <table:table-cell office:value-type="float" office:value="191" table:style-name="ce32">
            <text:p>191</text:p>
          </table:table-cell>
          <table:table-cell office:value-type="float" office:value="334" table:style-name="ce52">
            <text:p>334</text:p>
          </table:table-cell>
          <table:table-cell table:style-name="ce52"/>
          <table:table-cell office:value-type="float" office:value="70" table:style-name="ce32">
            <text:p>70</text:p>
          </table:table-cell>
          <table:table-cell office:value-type="float" office:value="171" table:style-name="ce32">
            <text:p>171</text:p>
          </table:table-cell>
          <table:table-cell office:value-type="float" office:value="241" table:style-name="ce52">
            <text:p>241</text:p>
          </table:table-cell>
          <table:table-cell table:style-name="ce52"/>
          <table:table-cell office:value-type="float" office:value="82" table:style-name="ce32">
            <text:p>82</text:p>
          </table:table-cell>
          <table:table-cell office:value-type="float" office:value="164" table:style-name="ce32">
            <text:p>164</text:p>
          </table:table-cell>
          <table:table-cell office:value-type="float" office:value="246" table:style-name="ce52">
            <text:p>246</text:p>
          </table:table-cell>
          <table:table-cell table:style-name="ce28"/>
          <table:table-cell office:value-type="float" office:value="57" table:style-name="ce32">
            <text:p>57</text:p>
          </table:table-cell>
          <table:table-cell office:value-type="float" office:value="170" table:style-name="ce32">
            <text:p>170</text:p>
          </table:table-cell>
          <table:table-cell office:value-type="float" office:value="227" table:style-name="ce52">
            <text:p>227</text:p>
          </table:table-cell>
          <table:table-cell table:style-name="ce28"/>
          <table:table-cell office:value-type="float" office:value="75" table:style-name="ce32">
            <text:p>75</text:p>
          </table:table-cell>
          <table:table-cell office:value-type="float" office:value="177" table:style-name="ce32">
            <text:p>177</text:p>
          </table:table-cell>
          <table:table-cell office:value-type="float" office:value="252" table:style-name="ce52">
            <text:p>252</text:p>
          </table:table-cell>
          <table:table-cell table:style-name="ce53"/>
          <table:table-cell office:value-type="float" office:value="42" table:style-name="ce52">
            <text:p>42</text:p>
          </table:table-cell>
          <table:table-cell office:value-type="float" office:value="101" table:style-name="ce52">
            <text:p>101</text:p>
          </table:table-cell>
          <table:table-cell office:value-type="float" office:value="143" table:style-name="ce52">
            <text:p>143</text:p>
          </table:table-cell>
          <table:table-cell table:style-name="ce52"/>
          <table:table-cell office:value-type="float" office:value="31" table:style-name="ce52">
            <text:p>31</text:p>
          </table:table-cell>
          <table:table-cell office:value-type="float" office:value="100" table:style-name="ce52">
            <text:p>100</text:p>
          </table:table-cell>
          <table:table-cell office:value-type="float" office:value="131" table:style-name="ce52">
            <text:p>131</text:p>
          </table:table-cell>
          <table:table-cell table:style-name="ce52"/>
          <table:table-cell office:value-type="float" office:value="27" table:style-name="ce52">
            <text:p>27</text:p>
          </table:table-cell>
          <table:table-cell office:value-type="float" office:value="74" table:style-name="ce52">
            <text:p>74</text:p>
          </table:table-cell>
          <table:table-cell office:value-type="float" office:value="101" table:style-name="ce52">
            <text:p>101</text:p>
          </table:table-cell>
          <table:table-cell table:style-name="ce52"/>
          <table:table-cell office:value-type="float" office:value="28" table:style-name="ce52">
            <text:p>28</text:p>
          </table:table-cell>
          <table:table-cell office:value-type="float" office:value="61" table:style-name="ce52">
            <text:p>61</text:p>
          </table:table-cell>
          <table:table-cell office:value-type="float" office:value="89" table:style-name="ce52">
            <text:p>89</text:p>
          </table:table-cell>
          <table:table-cell table:style-name="ce52"/>
          <table:table-cell office:value-type="float" office:value="27" table:style-name="ce52">
            <text:p>27</text:p>
          </table:table-cell>
          <table:table-cell office:value-type="float" office:value="68" table:style-name="ce52">
            <text:p>68</text:p>
          </table:table-cell>
          <table:table-cell office:value-type="float" office:value="95" table:style-name="ce52">
            <text:p>95</text:p>
          </table:table-cell>
          <table:table-cell table:number-columns-repeated="16320"/>
        </table:table-row>
        <table:table-row table:style-name="ro17">
          <table:table-cell office:value-type="string" table:style-name="ce33">
            <text:p>Source:</text:p>
          </table:table-cell>
          <table:table-cell table:number-columns-repeated="51" table:style-name="ce34"/>
          <table:table-cell table:number-columns-repeated="16332" table:style-name="ce7"/>
        </table:table-row>
        <table:table-row table:style-name="ro17">
          <table:table-cell office:value-type="string" table:style-name="ce36">
            <text:p>CE-File</text:p>
          </table:table-cell>
          <table:table-cell table:style-name="ce54"/>
          <table:table-cell table:style-name="ce34"/>
          <table:table-cell table:style-name="ce55"/>
          <table:table-cell table:style-name="ce7"/>
          <table:table-cell table:number-columns-repeated="2" table:style-name="ce34"/>
          <table:table-cell table:style-name="ce55"/>
          <table:table-cell table:style-name="ce7"/>
          <table:table-cell table:number-columns-repeated="2" table:style-name="ce34"/>
          <table:table-cell table:style-name="ce55"/>
          <table:table-cell table:style-name="ce7"/>
          <table:table-cell table:style-name="ce35"/>
          <table:table-cell table:style-name="ce7"/>
          <table:table-cell table:style-name="ce55"/>
          <table:table-cell table:number-columns-repeated="3" table:style-name="ce7"/>
          <table:table-cell table:style-name="ce55"/>
          <table:table-cell table:number-columns-repeated="3" table:style-name="ce7"/>
          <table:table-cell table:style-name="ce55"/>
          <table:table-cell table:number-columns-repeated="3" table:style-name="ce7"/>
          <table:table-cell table:number-columns-repeated="2" table:style-name="ce55"/>
          <table:table-cell table:number-columns-repeated="2" table:style-name="ce7"/>
          <table:table-cell table:style-name="ce55"/>
          <table:table-cell table:number-columns-repeated="3" table:style-name="ce7"/>
          <table:table-cell table:style-name="ce55"/>
          <table:table-cell table:number-columns-repeated="3" table:style-name="ce7"/>
          <table:table-cell table:style-name="ce55"/>
          <table:table-cell table:number-columns-repeated="3" table:style-name="ce7"/>
          <table:table-cell table:style-name="ce55"/>
          <table:table-cell table:number-columns-repeated="3" table:style-name="ce7"/>
          <table:table-cell table:number-columns-repeated="5" table:style-name="ce55"/>
          <table:table-cell table:number-columns-repeated="12" table:style-name="ce7"/>
          <table:table-cell table:number-columns-repeated="16320" table:style-name="ce1"/>
        </table:table-row>
        <table:table-row table:style-name="ro17">
          <table:table-cell table:style-name="ce36"/>
          <table:table-cell table:style-name="ce54"/>
          <table:table-cell table:style-name="ce34"/>
          <table:table-cell table:style-name="ce55"/>
          <table:table-cell table:style-name="ce7"/>
          <table:table-cell table:number-columns-repeated="2" table:style-name="ce34"/>
          <table:table-cell table:style-name="ce55"/>
          <table:table-cell table:style-name="ce7"/>
          <table:table-cell table:number-columns-repeated="2" table:style-name="ce34"/>
          <table:table-cell table:style-name="ce55"/>
          <table:table-cell table:style-name="ce7"/>
          <table:table-cell table:style-name="ce35"/>
          <table:table-cell table:style-name="ce7"/>
          <table:table-cell table:style-name="ce55"/>
          <table:table-cell table:number-columns-repeated="3" table:style-name="ce7"/>
          <table:table-cell table:style-name="ce55"/>
          <table:table-cell table:number-columns-repeated="3" table:style-name="ce7"/>
          <table:table-cell table:style-name="ce55"/>
          <table:table-cell table:number-columns-repeated="3" table:style-name="ce7"/>
          <table:table-cell table:number-columns-repeated="2" table:style-name="ce55"/>
          <table:table-cell table:number-columns-repeated="2" table:style-name="ce7"/>
          <table:table-cell table:style-name="ce55"/>
          <table:table-cell table:number-columns-repeated="3" table:style-name="ce7"/>
          <table:table-cell table:style-name="ce55"/>
          <table:table-cell table:number-columns-repeated="3" table:style-name="ce7"/>
          <table:table-cell table:style-name="ce55"/>
          <table:table-cell table:number-columns-repeated="3" table:style-name="ce7"/>
          <table:table-cell table:style-name="ce55"/>
          <table:table-cell table:number-columns-repeated="3" table:style-name="ce7"/>
          <table:table-cell table:number-columns-repeated="5" table:style-name="ce55"/>
          <table:table-cell table:number-columns-repeated="12" table:style-name="ce7"/>
          <table:table-cell table:number-columns-repeated="16320" table:style-name="ce1"/>
        </table:table-row>
        <table:table-row table:style-name="ro17">
          <table:table-cell office:value-type="string" table:style-name="ce121">
            <text:p>Notes</text:p>
          </table:table-cell>
          <table:table-cell table:number-columns-repeated="2" table:style-name="ce38"/>
          <table:table-cell table:style-name="ce55"/>
          <table:table-cell table:style-name="ce7"/>
          <table:table-cell table:number-columns-repeated="2" table:style-name="ce38"/>
          <table:table-cell table:style-name="ce55"/>
          <table:table-cell table:number-columns-repeated="3" table:style-name="ce7"/>
          <table:table-cell table:style-name="ce55"/>
          <table:table-cell table:style-name="ce7"/>
          <table:table-cell table:number-columns-repeated="2" table:style-name="ce50"/>
          <table:table-cell table:style-name="ce55"/>
          <table:table-cell table:style-name="ce7"/>
          <table:table-cell table:number-columns-repeated="2" table:style-name="ce50"/>
          <table:table-cell table:number-columns-repeated="33" table:style-name="ce55"/>
          <table:table-cell table:number-columns-repeated="12" table:style-name="ce7"/>
          <table:table-cell table:number-columns-repeated="16320" table:style-name="ce1"/>
        </table:table-row>
        <table:table-row table:style-name="ro15">
          <table:table-cell office:value-type="string" table:style-name="ce122">
            <text:p>1. HMCTS are currently reviewing the Employment Appeal Tribunals figures as part of their broader data quality programme. This review may lead to revisions in the future and so users should treat these figures with some caution at this stage.</text:p>
          </table:table-cell>
          <table:table-cell table:number-columns-repeated="2" table:style-name="ce38"/>
          <table:table-cell table:number-columns-repeated="2" table:style-name="ce7"/>
          <table:table-cell table:number-columns-repeated="2" table:style-name="ce38"/>
          <table:table-cell table:number-columns-repeated="57" table:style-name="ce7"/>
          <table:table-cell table:number-columns-repeated="16320" table:style-name="ce1"/>
        </table:table-row>
        <table:table-row table:style-name="ro15">
          <table:table-cell table:number-columns-repeated="16384"/>
        </table:table-row>
        <table:table-row table:style-name="ro15">
          <table:table-cell office:value-type="string" table:style-name="ce37">
            <text:p>p = figures are provisional and are subject to revision in later publications</text:p>
          </table:table-cell>
          <table:table-cell table:number-columns-repeated="16383"/>
        </table:table-row>
        <table:table-row table:number-rows-repeated="1048559" table:style-name="ro15">
          <table:table-cell table:number-columns-repeated="16384"/>
        </table:table-row>
        <table:named-expressions>
          <table:named-range table:name="Print_Area" table:cell-range-address="E_13.$A$1:E_13.$AI$16" table:base-cell-address="E_13.$A$1"/>
        </table:named-expressions>
      </table:table>
      <table:table table:name="E_14" table:style-name="ta6">
        <table:table-column table:style-name="co22" table:default-cell-style-name="ce7"/>
        <table:table-column table:style-name="co13" table:number-columns-repeated="2" table:default-cell-style-name="ce38"/>
        <table:table-column table:style-name="co14" table:default-cell-style-name="ce7"/>
        <table:table-column table:style-name="co15" table:default-cell-style-name="ce7"/>
        <table:table-column table:style-name="co13" table:number-columns-repeated="2" table:default-cell-style-name="ce38"/>
        <table:table-column table:style-name="co14" table:default-cell-style-name="ce7"/>
        <table:table-column table:style-name="co15" table:default-cell-style-name="ce7"/>
        <table:table-column table:style-name="co13" table:number-columns-repeated="2" table:default-cell-style-name="ce7"/>
        <table:table-column table:style-name="co14" table:default-cell-style-name="ce7"/>
        <table:table-column table:style-name="co15" table:default-cell-style-name="ce7"/>
        <table:table-column table:style-name="co13" table:number-columns-repeated="2" table:default-cell-style-name="ce7"/>
        <table:table-column table:style-name="co14" table:default-cell-style-name="ce7"/>
        <table:table-column table:style-name="co15" table:default-cell-style-name="ce7"/>
        <table:table-column table:style-name="co13" table:number-columns-repeated="2" table:default-cell-style-name="ce7"/>
        <table:table-column table:style-name="co14" table:default-cell-style-name="ce7"/>
        <table:table-column table:style-name="co15" table:default-cell-style-name="ce7"/>
        <table:table-column table:style-name="co13" table:number-columns-repeated="2" table:default-cell-style-name="ce7"/>
        <table:table-column table:style-name="co14" table:default-cell-style-name="ce7"/>
        <table:table-column table:style-name="co15" table:default-cell-style-name="ce7"/>
        <table:table-column table:style-name="co13" table:number-columns-repeated="2" table:default-cell-style-name="ce7"/>
        <table:table-column table:style-name="co14" table:default-cell-style-name="ce7"/>
        <table:table-column table:style-name="co16" table:default-cell-style-name="ce7"/>
        <table:table-column table:style-name="co17" table:default-cell-style-name="ce7"/>
        <table:table-column table:style-name="co10" table:default-cell-style-name="ce7"/>
        <table:table-column table:style-name="co2" table:default-cell-style-name="ce7"/>
        <table:table-column table:style-name="co15" table:default-cell-style-name="ce7"/>
        <table:table-column table:style-name="co10" table:default-cell-style-name="ce7"/>
        <table:table-column table:style-name="co17" table:default-cell-style-name="ce7"/>
        <table:table-column table:style-name="co2" table:default-cell-style-name="ce7"/>
        <table:table-column table:style-name="co15" table:default-cell-style-name="ce7"/>
        <table:table-column table:style-name="co10" table:default-cell-style-name="ce7"/>
        <table:table-column table:style-name="co17" table:default-cell-style-name="ce7"/>
        <table:table-column table:style-name="co2" table:default-cell-style-name="ce7"/>
        <table:table-column table:style-name="co15" table:default-cell-style-name="ce7"/>
        <table:table-column table:style-name="co10" table:default-cell-style-name="ce7"/>
        <table:table-column table:style-name="co17" table:default-cell-style-name="ce7"/>
        <table:table-column table:style-name="co2" table:default-cell-style-name="ce7"/>
        <table:table-column table:style-name="co15" table:default-cell-style-name="ce7"/>
        <table:table-column table:style-name="co10" table:default-cell-style-name="ce7"/>
        <table:table-column table:style-name="co17" table:default-cell-style-name="ce7"/>
        <table:table-column table:style-name="co2" table:default-cell-style-name="ce7"/>
        <table:table-column table:style-name="co15" table:default-cell-style-name="ce7"/>
        <table:table-column table:style-name="co10" table:default-cell-style-name="ce7"/>
        <table:table-column table:style-name="co17" table:default-cell-style-name="ce7"/>
        <table:table-column table:style-name="co2" table:default-cell-style-name="ce7"/>
        <table:table-column table:style-name="co15" table:default-cell-style-name="ce7"/>
        <table:table-column table:style-name="co10" table:default-cell-style-name="ce7"/>
        <table:table-column table:style-name="co17" table:default-cell-style-name="ce7"/>
        <table:table-column table:style-name="co2" table:default-cell-style-name="ce7"/>
        <table:table-column table:style-name="co15" table:default-cell-style-name="ce7"/>
        <table:table-column table:style-name="co10" table:default-cell-style-name="ce7"/>
        <table:table-column table:style-name="co17" table:default-cell-style-name="ce7"/>
        <table:table-column table:style-name="co2" table:default-cell-style-name="ce7"/>
        <table:table-column table:style-name="co15" table:default-cell-style-name="ce7"/>
        <table:table-column table:style-name="co10" table:default-cell-style-name="ce7"/>
        <table:table-column table:style-name="co17" table:default-cell-style-name="ce7"/>
        <table:table-column table:style-name="co2" table:number-columns-repeated="16321" table:default-cell-style-name="ce7"/>
        <table:table-row table:style-name="ro13">
          <table:table-cell office:value-type="string" table:style-name="ce18">
            <text:p>Table E_14</text:p>
          </table:table-cell>
          <table:table-cell table:number-columns-repeated="2" table:style-name="ce38"/>
          <table:table-cell table:number-columns-repeated="2" table:style-name="ce7"/>
          <table:table-cell table:number-columns-repeated="2" table:style-name="ce38"/>
          <table:table-cell table:number-columns-repeated="6" table:style-name="ce7"/>
          <table:table-cell table:number-columns-repeated="2" table:style-name="ce38"/>
          <table:table-cell table:number-columns-repeated="16369" table:style-name="ce7"/>
        </table:table-row>
        <table:table-row table:style-name="ro14">
          <table:table-cell office:value-type="string" table:style-name="ce18">
            <text:p>Appeals withdrawn<text:span text:style-name="T26">1</text:span>, 2009/10 to 2024/25</text:p>
          </table:table-cell>
          <table:table-cell table:number-columns-repeated="2" table:style-name="ce38"/>
          <table:table-cell table:number-columns-repeated="2" table:style-name="ce7"/>
          <table:table-cell table:number-columns-repeated="2" table:style-name="ce38"/>
          <table:table-cell table:number-columns-repeated="6" table:style-name="ce7"/>
          <table:table-cell table:number-columns-repeated="2" table:style-name="ce38"/>
          <table:table-cell table:number-columns-repeated="16369" table:style-name="ce7"/>
        </table:table-row>
        <table:table-row table:style-name="ro15">
          <table:table-cell office:value-type="string" table:style-name="ce24">
            <text:p><text:a xlink:href="#Index.A1">Index</text:a></text:p>
          </table:table-cell>
          <table:table-cell table:number-columns-repeated="2" table:style-name="ce27"/>
          <table:table-cell table:number-columns-repeated="16381" table:style-name="ce7"/>
        </table:table-row>
        <table:table-row table:style-name="ro15">
          <table:table-cell table:style-name="ce64"/>
          <table:table-cell table:number-columns-repeated="2" table:style-name="ce65"/>
          <table:table-cell table:style-name="ce28"/>
          <table:table-cell table:style-name="ce7"/>
          <table:table-cell table:number-columns-repeated="3" table:style-name="ce28"/>
          <table:table-cell table:style-name="ce7"/>
          <table:table-cell table:number-columns-repeated="3" table:style-name="ce28"/>
          <table:table-cell table:style-name="ce7"/>
          <table:table-cell table:number-columns-repeated="3" table:style-name="ce28"/>
          <table:table-cell table:style-name="ce7"/>
          <table:table-cell table:number-columns-repeated="3" table:style-name="ce28"/>
          <table:table-cell table:style-name="ce7"/>
          <table:table-cell table:number-columns-repeated="3" table:style-name="ce28"/>
          <table:table-cell table:style-name="ce7"/>
          <table:table-cell table:number-columns-repeated="11" table:style-name="ce28"/>
          <table:table-cell table:number-columns-repeated="16348" table:style-name="ce7"/>
        </table:table-row>
        <table:table-row table:style-name="ro14">
          <table:table-cell table:style-name="ce7"/>
          <table:table-cell office:value-type="string" table:number-columns-spanned="3" table:number-rows-spanned="1" table:style-name="ce57">
            <text:p>2009/10</text:p>
          </table:table-cell>
          <table:covered-table-cell table:number-columns-repeated="2"/>
          <table:table-cell table:style-name="ce39"/>
          <table:table-cell office:value-type="string" table:number-columns-spanned="3" table:number-rows-spanned="1" table:style-name="ce57">
            <text:p>2010/11</text:p>
          </table:table-cell>
          <table:covered-table-cell table:number-columns-repeated="2"/>
          <table:table-cell table:style-name="ce39"/>
          <table:table-cell office:value-type="string" table:number-columns-spanned="3" table:number-rows-spanned="1" table:style-name="ce57">
            <text:p>2011/12</text:p>
          </table:table-cell>
          <table:covered-table-cell table:number-columns-repeated="2"/>
          <table:table-cell table:style-name="ce39"/>
          <table:table-cell office:value-type="string" table:number-columns-spanned="3" table:number-rows-spanned="1" table:style-name="ce69">
            <text:p>2012/13</text:p>
          </table:table-cell>
          <table:covered-table-cell table:number-columns-repeated="2"/>
          <table:table-cell table:style-name="ce39"/>
          <table:table-cell office:value-type="string" table:number-columns-spanned="3" table:number-rows-spanned="1" table:style-name="ce69">
            <text:p>2013/14</text:p>
          </table:table-cell>
          <table:covered-table-cell table:number-columns-repeated="2"/>
          <table:table-cell table:style-name="ce39"/>
          <table:table-cell office:value-type="string" table:number-columns-spanned="3" table:number-rows-spanned="1" table:style-name="ce69">
            <text:p>2014/15</text:p>
          </table:table-cell>
          <table:covered-table-cell table:number-columns-repeated="2"/>
          <table:table-cell table:style-name="ce39"/>
          <table:table-cell office:value-type="string" table:number-columns-spanned="3" table:number-rows-spanned="1" table:style-name="ce69">
            <text:p>2015/16</text:p>
          </table:table-cell>
          <table:covered-table-cell table:number-columns-repeated="2"/>
          <table:table-cell table:style-name="ce66"/>
          <table:table-cell office:value-type="string" table:number-columns-spanned="3" table:number-rows-spanned="1" table:style-name="ce69">
            <text:p>2016/17</text:p>
          </table:table-cell>
          <table:covered-table-cell table:number-columns-repeated="2"/>
          <table:table-cell table:style-name="ce66"/>
          <table:table-cell office:value-type="string" table:number-columns-spanned="3" table:number-rows-spanned="1" table:style-name="ce69">
            <text:p>2017/18</text:p>
          </table:table-cell>
          <table:covered-table-cell table:number-columns-repeated="2"/>
          <table:table-cell table:style-name="ce30"/>
          <table:table-cell office:value-type="string" table:number-columns-spanned="3" table:number-rows-spanned="1" table:style-name="ce69">
            <text:p>2018/19</text:p>
          </table:table-cell>
          <table:covered-table-cell table:number-columns-repeated="2"/>
          <table:table-cell table:style-name="ce30"/>
          <table:table-cell office:value-type="string" table:number-columns-spanned="3" table:number-rows-spanned="1" table:style-name="ce69">
            <text:p>2019/20</text:p>
          </table:table-cell>
          <table:covered-table-cell table:number-columns-repeated="2"/>
          <table:table-cell table:style-name="ce67"/>
          <table:table-cell office:value-type="string" table:number-columns-spanned="3" table:number-rows-spanned="1" table:style-name="ce57">
            <text:p>2020/21</text:p>
          </table:table-cell>
          <table:covered-table-cell table:number-columns-repeated="2"/>
          <table:table-cell table:style-name="ce39"/>
          <table:table-cell office:value-type="string" table:number-columns-spanned="3" table:number-rows-spanned="1" table:style-name="ce57">
            <text:p>2021/22</text:p>
          </table:table-cell>
          <table:covered-table-cell table:number-columns-repeated="2"/>
          <table:table-cell table:style-name="ce39"/>
          <table:table-cell office:value-type="string" table:number-columns-spanned="3" table:number-rows-spanned="1" table:style-name="ce57">
            <text:p>2022/23</text:p>
          </table:table-cell>
          <table:covered-table-cell table:number-columns-repeated="2"/>
          <table:table-cell table:style-name="ce39"/>
          <table:table-cell office:value-type="string" table:number-columns-spanned="3" table:number-rows-spanned="1" table:style-name="ce57">
            <text:p>2023/24</text:p>
          </table:table-cell>
          <table:covered-table-cell table:number-columns-repeated="2"/>
          <table:table-cell table:style-name="ce39"/>
          <table:table-cell office:value-type="string" table:number-columns-spanned="3" table:number-rows-spanned="1" table:style-name="ce57">
            <text:p>2024/25<text:span text:style-name="T26">p</text:span></text:p>
          </table:table-cell>
          <table:covered-table-cell table:number-columns-repeated="2"/>
          <table:table-cell table:number-columns-repeated="16320"/>
        </table:table-row>
        <table:table-row table:style-name="ro20">
          <table:table-cell table:style-name="ce59"/>
          <table:table-cell office:value-type="string" table:style-name="ce60">
            <text:p>Brought by employers</text:p>
          </table:table-cell>
          <table:table-cell office:value-type="string" table:style-name="ce60">
            <text:p>Brought by employees</text:p>
          </table:table-cell>
          <table:table-cell office:value-type="string" table:style-name="ce68">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8">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8">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4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28"/>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7"/>
          <table:table-cell office:value-type="string" table:style-name="ce62">
            <text:p>Brought by employers</text:p>
          </table:table-cell>
          <table:table-cell office:value-type="string" table:style-name="ce62">
            <text:p>Brought by employees</text:p>
          </table:table-cell>
          <table:table-cell office:value-type="string" table:style-name="ce48">
            <text:p>Total</text:p>
          </table:table-cell>
          <table:table-cell table:style-name="ce45"/>
          <table:table-cell office:value-type="string" table:style-name="ce62">
            <text:p>Brought by employers</text:p>
          </table:table-cell>
          <table:table-cell office:value-type="string" table:style-name="ce62">
            <text:p>Brought by employees</text:p>
          </table:table-cell>
          <table:table-cell office:value-type="string" table:style-name="ce48">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style-name="ce52"/>
          <table:table-cell office:value-type="string" table:style-name="ce60">
            <text:p>Brought by employers</text:p>
          </table:table-cell>
          <table:table-cell office:value-type="string" table:style-name="ce60">
            <text:p>Brought by employees</text:p>
          </table:table-cell>
          <table:table-cell office:value-type="string" table:style-name="ce61">
            <text:p>Total</text:p>
          </table:table-cell>
          <table:table-cell table:number-columns-repeated="16320"/>
        </table:table-row>
        <table:table-row table:style-name="ro19">
          <table:table-cell office:value-type="string" table:style-name="ce43">
            <text:p>Withdrawn before Preliminary hearing<text:s/></text:p>
          </table:table-cell>
          <table:table-cell office:value-type="float" office:value="4" table:style-name="ce7">
            <text:p>4</text:p>
          </table:table-cell>
          <table:table-cell office:value-type="float" office:value="17" table:style-name="ce7">
            <text:p>17</text:p>
          </table:table-cell>
          <table:table-cell office:value-type="float" office:value="21" table:style-name="ce18">
            <text:p>21</text:p>
          </table:table-cell>
          <table:table-cell table:style-name="ce18"/>
          <table:table-cell office:value-type="float" office:value="10" table:style-name="ce7">
            <text:p>10</text:p>
          </table:table-cell>
          <table:table-cell office:value-type="float" office:value="12" table:style-name="ce7">
            <text:p>12</text:p>
          </table:table-cell>
          <table:table-cell office:value-type="float" office:value="22" table:style-name="ce18">
            <text:p>22</text:p>
          </table:table-cell>
          <table:table-cell table:style-name="ce18"/>
          <table:table-cell office:value-type="float" office:value="11" table:style-name="ce7">
            <text:p>11</text:p>
          </table:table-cell>
          <table:table-cell office:value-type="float" office:value="11" table:style-name="ce7">
            <text:p>11</text:p>
          </table:table-cell>
          <table:table-cell office:value-type="float" office:value="22" table:style-name="ce18">
            <text:p>22</text:p>
          </table:table-cell>
          <table:table-cell table:style-name="ce18"/>
          <table:table-cell office:value-type="float" office:value="11" table:style-name="ce31">
            <text:p>11</text:p>
          </table:table-cell>
          <table:table-cell office:value-type="float" office:value="8" table:style-name="ce31">
            <text:p>8</text:p>
          </table:table-cell>
          <table:table-cell office:value-type="float" office:value="19" table:style-name="ce44">
            <text:p>19</text:p>
          </table:table-cell>
          <table:table-cell table:style-name="ce18"/>
          <table:table-cell office:value-type="float" office:value="7" table:style-name="ce31">
            <text:p>7</text:p>
          </table:table-cell>
          <table:table-cell office:value-type="float" office:value="14" table:style-name="ce31">
            <text:p>14</text:p>
          </table:table-cell>
          <table:table-cell office:value-type="float" office:value="21" table:style-name="ce44">
            <text:p>21</text:p>
          </table:table-cell>
          <table:table-cell table:style-name="ce18"/>
          <table:table-cell office:value-type="float" office:value="14" table:style-name="ce31">
            <text:p>14</text:p>
          </table:table-cell>
          <table:table-cell office:value-type="float" office:value="10" table:style-name="ce31">
            <text:p>10</text:p>
          </table:table-cell>
          <table:table-cell office:value-type="float" office:value="24" table:style-name="ce44">
            <text:p>24</text:p>
          </table:table-cell>
          <table:table-cell table:style-name="ce18"/>
          <table:table-cell office:value-type="float" office:value="17" table:style-name="ce31">
            <text:p>17</text:p>
          </table:table-cell>
          <table:table-cell office:value-type="float" office:value="13" table:style-name="ce31">
            <text:p>13</text:p>
          </table:table-cell>
          <table:table-cell office:value-type="float" office:value="30" table:style-name="ce44">
            <text:p>30</text:p>
          </table:table-cell>
          <table:table-cell table:style-name="ce44"/>
          <table:table-cell office:value-type="float" office:value="10" table:style-name="ce31">
            <text:p>10</text:p>
          </table:table-cell>
          <table:table-cell office:value-type="float" office:value="9" table:style-name="ce31">
            <text:p>9</text:p>
          </table:table-cell>
          <table:table-cell office:value-type="float" office:value="19" table:style-name="ce44">
            <text:p>19</text:p>
          </table:table-cell>
          <table:table-cell table:style-name="ce44"/>
          <table:table-cell office:value-type="float" office:value="2" table:style-name="ce31">
            <text:p>2</text:p>
          </table:table-cell>
          <table:table-cell office:value-type="float" office:value="5" table:style-name="ce31">
            <text:p>5</text:p>
          </table:table-cell>
          <table:table-cell office:value-type="float" office:value="7" table:style-name="ce44">
            <text:p>7</text:p>
          </table:table-cell>
          <table:table-cell table:style-name="ce7"/>
          <table:table-cell office:value-type="float" office:value="5" table:style-name="ce31">
            <text:p>5</text:p>
          </table:table-cell>
          <table:table-cell office:value-type="float" office:value="11" table:style-name="ce31">
            <text:p>11</text:p>
          </table:table-cell>
          <table:table-cell office:value-type="float" office:value="16" table:style-name="ce44">
            <text:p>16</text:p>
          </table:table-cell>
          <table:table-cell table:style-name="ce30"/>
          <table:table-cell office:value-type="float" office:value="3" table:style-name="ce62">
            <text:p>3</text:p>
          </table:table-cell>
          <table:table-cell office:value-type="float" office:value="7" table:style-name="ce62">
            <text:p>7</text:p>
          </table:table-cell>
          <table:table-cell office:value-type="float" office:value="10" table:style-name="ce48">
            <text:p>10</text:p>
          </table:table-cell>
          <table:table-cell table:style-name="ce49"/>
          <table:table-cell office:value-type="float" office:value="6" table:style-name="ce49">
            <text:p>6</text:p>
          </table:table-cell>
          <table:table-cell office:value-type="float" office:value="18" table:style-name="ce49">
            <text:p>18</text:p>
          </table:table-cell>
          <table:table-cell office:value-type="float" office:value="24" table:style-name="ce48">
            <text:p>24</text:p>
          </table:table-cell>
          <table:table-cell table:style-name="ce49"/>
          <table:table-cell office:value-type="float" office:value="4" table:style-name="ce49">
            <text:p>4</text:p>
          </table:table-cell>
          <table:table-cell office:value-type="float" office:value="11" table:style-name="ce49">
            <text:p>11</text:p>
          </table:table-cell>
          <table:table-cell office:value-type="float" office:value="15" table:style-name="ce48">
            <text:p>15</text:p>
          </table:table-cell>
          <table:table-cell table:style-name="ce44"/>
          <table:table-cell office:value-type="float" office:value="9" table:style-name="ce49">
            <text:p>9</text:p>
          </table:table-cell>
          <table:table-cell office:value-type="float" office:value="4" table:style-name="ce49">
            <text:p>4</text:p>
          </table:table-cell>
          <table:table-cell office:value-type="float" office:value="13" table:style-name="ce48">
            <text:p>13</text:p>
          </table:table-cell>
          <table:table-cell table:style-name="ce44"/>
          <table:table-cell office:value-type="float" office:value="7" table:style-name="ce49">
            <text:p>7</text:p>
          </table:table-cell>
          <table:table-cell office:value-type="float" office:value="1" table:style-name="ce49">
            <text:p>1</text:p>
          </table:table-cell>
          <table:table-cell office:value-type="float" office:value="8" table:style-name="ce48">
            <text:p>8</text:p>
          </table:table-cell>
          <table:table-cell table:style-name="ce44"/>
          <table:table-cell office:value-type="float" office:value="7" table:style-name="ce49">
            <text:p>7</text:p>
          </table:table-cell>
          <table:table-cell office:value-type="float" office:value="12" table:style-name="ce49">
            <text:p>12</text:p>
          </table:table-cell>
          <table:table-cell office:value-type="float" office:value="19" table:style-name="ce48">
            <text:p>19</text:p>
          </table:table-cell>
          <table:table-cell table:number-columns-repeated="16320"/>
        </table:table-row>
        <table:table-row table:style-name="ro19">
          <table:table-cell office:value-type="string" table:style-name="ce43">
            <text:p>Withdrawn before Full hearing</text:p>
          </table:table-cell>
          <table:table-cell office:value-type="float" office:value="50" table:style-name="ce7">
            <text:p>50</text:p>
          </table:table-cell>
          <table:table-cell office:value-type="float" office:value="44" table:style-name="ce7">
            <text:p>44</text:p>
          </table:table-cell>
          <table:table-cell office:value-type="float" office:value="94" table:style-name="ce18">
            <text:p>94</text:p>
          </table:table-cell>
          <table:table-cell table:style-name="ce18"/>
          <table:table-cell office:value-type="float" office:value="77" table:style-name="ce7">
            <text:p>77</text:p>
          </table:table-cell>
          <table:table-cell office:value-type="float" office:value="51" table:style-name="ce7">
            <text:p>51</text:p>
          </table:table-cell>
          <table:table-cell office:value-type="float" office:value="128" table:style-name="ce18">
            <text:p>128</text:p>
          </table:table-cell>
          <table:table-cell table:style-name="ce18"/>
          <table:table-cell office:value-type="float" office:value="54" table:style-name="ce7">
            <text:p>54</text:p>
          </table:table-cell>
          <table:table-cell office:value-type="float" office:value="52" table:style-name="ce7">
            <text:p>52</text:p>
          </table:table-cell>
          <table:table-cell office:value-type="float" office:value="106" table:style-name="ce18">
            <text:p>106</text:p>
          </table:table-cell>
          <table:table-cell table:style-name="ce18"/>
          <table:table-cell office:value-type="float" office:value="47" table:style-name="ce31">
            <text:p>47</text:p>
          </table:table-cell>
          <table:table-cell office:value-type="float" office:value="48" table:style-name="ce31">
            <text:p>48</text:p>
          </table:table-cell>
          <table:table-cell office:value-type="float" office:value="95" table:style-name="ce44">
            <text:p>95</text:p>
          </table:table-cell>
          <table:table-cell table:style-name="ce18"/>
          <table:table-cell office:value-type="float" office:value="37" table:style-name="ce31">
            <text:p>37</text:p>
          </table:table-cell>
          <table:table-cell office:value-type="float" office:value="65" table:style-name="ce31">
            <text:p>65</text:p>
          </table:table-cell>
          <table:table-cell office:value-type="float" office:value="102" table:style-name="ce44">
            <text:p>102</text:p>
          </table:table-cell>
          <table:table-cell table:style-name="ce18"/>
          <table:table-cell office:value-type="float" office:value="30" table:style-name="ce31">
            <text:p>30</text:p>
          </table:table-cell>
          <table:table-cell office:value-type="float" office:value="35" table:style-name="ce31">
            <text:p>35</text:p>
          </table:table-cell>
          <table:table-cell office:value-type="float" office:value="65" table:style-name="ce44">
            <text:p>65</text:p>
          </table:table-cell>
          <table:table-cell table:style-name="ce18"/>
          <table:table-cell office:value-type="float" office:value="19" table:style-name="ce31">
            <text:p>19</text:p>
          </table:table-cell>
          <table:table-cell office:value-type="float" office:value="19" table:style-name="ce31">
            <text:p>19</text:p>
          </table:table-cell>
          <table:table-cell office:value-type="float" office:value="38" table:style-name="ce44">
            <text:p>38</text:p>
          </table:table-cell>
          <table:table-cell table:style-name="ce44"/>
          <table:table-cell office:value-type="float" office:value="13" table:style-name="ce31">
            <text:p>13</text:p>
          </table:table-cell>
          <table:table-cell office:value-type="float" office:value="26" table:style-name="ce31">
            <text:p>26</text:p>
          </table:table-cell>
          <table:table-cell office:value-type="float" office:value="39" table:style-name="ce44">
            <text:p>39</text:p>
          </table:table-cell>
          <table:table-cell table:style-name="ce44"/>
          <table:table-cell office:value-type="float" office:value="13" table:style-name="ce31">
            <text:p>13</text:p>
          </table:table-cell>
          <table:table-cell office:value-type="float" office:value="29" table:style-name="ce31">
            <text:p>29</text:p>
          </table:table-cell>
          <table:table-cell office:value-type="float" office:value="42" table:style-name="ce44">
            <text:p>42</text:p>
          </table:table-cell>
          <table:table-cell table:style-name="ce7"/>
          <table:table-cell office:value-type="float" office:value="4" table:style-name="ce31">
            <text:p>4</text:p>
          </table:table-cell>
          <table:table-cell office:value-type="float" office:value="48" table:style-name="ce31">
            <text:p>48</text:p>
          </table:table-cell>
          <table:table-cell office:value-type="float" office:value="52" table:style-name="ce44">
            <text:p>52</text:p>
          </table:table-cell>
          <table:table-cell table:style-name="ce7"/>
          <table:table-cell office:value-type="float" office:value="17" table:style-name="ce31">
            <text:p>17</text:p>
          </table:table-cell>
          <table:table-cell office:value-type="float" office:value="42" table:style-name="ce31">
            <text:p>42</text:p>
          </table:table-cell>
          <table:table-cell office:value-type="float" office:value="59" table:style-name="ce44">
            <text:p>59</text:p>
          </table:table-cell>
          <table:table-cell table:style-name="ce45"/>
          <table:table-cell office:value-type="float" office:value="14" table:style-name="ce45">
            <text:p>14</text:p>
          </table:table-cell>
          <table:table-cell office:value-type="float" office:value="26" table:style-name="ce45">
            <text:p>26</text:p>
          </table:table-cell>
          <table:table-cell office:value-type="float" office:value="40" table:style-name="ce44">
            <text:p>40</text:p>
          </table:table-cell>
          <table:table-cell table:style-name="ce45"/>
          <table:table-cell office:value-type="float" office:value="7" table:style-name="ce45">
            <text:p>7</text:p>
          </table:table-cell>
          <table:table-cell office:value-type="float" office:value="22" table:style-name="ce45">
            <text:p>22</text:p>
          </table:table-cell>
          <table:table-cell office:value-type="float" office:value="29" table:style-name="ce44">
            <text:p>29</text:p>
          </table:table-cell>
          <table:table-cell table:style-name="ce44"/>
          <table:table-cell office:value-type="float" office:value="1" table:style-name="ce45">
            <text:p>1</text:p>
          </table:table-cell>
          <table:table-cell office:value-type="float" office:value="5" table:style-name="ce45">
            <text:p>5</text:p>
          </table:table-cell>
          <table:table-cell office:value-type="float" office:value="6" table:style-name="ce44">
            <text:p>6</text:p>
          </table:table-cell>
          <table:table-cell table:style-name="ce44"/>
          <table:table-cell office:value-type="float" office:value="9" table:style-name="ce45">
            <text:p>9</text:p>
          </table:table-cell>
          <table:table-cell office:value-type="float" office:value="19" table:style-name="ce45">
            <text:p>19</text:p>
          </table:table-cell>
          <table:table-cell office:value-type="float" office:value="28" table:style-name="ce44">
            <text:p>28</text:p>
          </table:table-cell>
          <table:table-cell table:style-name="ce44"/>
          <table:table-cell office:value-type="float" office:value="7" table:style-name="ce45">
            <text:p>7</text:p>
          </table:table-cell>
          <table:table-cell office:value-type="float" office:value="19" table:style-name="ce45">
            <text:p>19</text:p>
          </table:table-cell>
          <table:table-cell office:value-type="float" office:value="26" table:style-name="ce44">
            <text:p>26</text:p>
          </table:table-cell>
          <table:table-cell table:number-columns-repeated="16320"/>
        </table:table-row>
        <table:table-row table:style-name="ro19">
          <table:table-cell office:value-type="string" table:style-name="ce63">
            <text:p>All</text:p>
          </table:table-cell>
          <table:table-cell office:value-type="float" office:value="54" table:style-name="ce51">
            <text:p>54</text:p>
          </table:table-cell>
          <table:table-cell office:value-type="float" office:value="61" table:style-name="ce51">
            <text:p>61</text:p>
          </table:table-cell>
          <table:table-cell office:value-type="float" office:value="115" table:style-name="ce51">
            <text:p>115</text:p>
          </table:table-cell>
          <table:table-cell table:style-name="ce51"/>
          <table:table-cell office:value-type="float" office:value="87" table:style-name="ce51">
            <text:p>87</text:p>
          </table:table-cell>
          <table:table-cell office:value-type="float" office:value="63" table:style-name="ce51">
            <text:p>63</text:p>
          </table:table-cell>
          <table:table-cell office:value-type="float" office:value="150" table:style-name="ce51">
            <text:p>150</text:p>
          </table:table-cell>
          <table:table-cell table:style-name="ce51"/>
          <table:table-cell office:value-type="float" office:value="65" table:style-name="ce51">
            <text:p>65</text:p>
          </table:table-cell>
          <table:table-cell office:value-type="float" office:value="63" table:style-name="ce51">
            <text:p>63</text:p>
          </table:table-cell>
          <table:table-cell office:value-type="float" office:value="128" table:style-name="ce51">
            <text:p>128</text:p>
          </table:table-cell>
          <table:table-cell table:style-name="ce51"/>
          <table:table-cell office:value-type="float" office:value="58" table:style-name="ce32">
            <text:p>58</text:p>
          </table:table-cell>
          <table:table-cell office:value-type="float" office:value="56" table:style-name="ce32">
            <text:p>56</text:p>
          </table:table-cell>
          <table:table-cell office:value-type="float" office:value="114" table:style-name="ce52">
            <text:p>114</text:p>
          </table:table-cell>
          <table:table-cell table:style-name="ce51"/>
          <table:table-cell office:value-type="float" office:value="44" table:style-name="ce32">
            <text:p>44</text:p>
          </table:table-cell>
          <table:table-cell office:value-type="float" office:value="79" table:style-name="ce32">
            <text:p>79</text:p>
          </table:table-cell>
          <table:table-cell office:value-type="float" office:value="123" table:style-name="ce52">
            <text:p>123</text:p>
          </table:table-cell>
          <table:table-cell table:style-name="ce51"/>
          <table:table-cell office:value-type="float" office:value="44" table:style-name="ce32">
            <text:p>44</text:p>
          </table:table-cell>
          <table:table-cell office:value-type="float" office:value="45" table:style-name="ce32">
            <text:p>45</text:p>
          </table:table-cell>
          <table:table-cell office:value-type="float" office:value="89" table:style-name="ce52">
            <text:p>89</text:p>
          </table:table-cell>
          <table:table-cell table:style-name="ce51"/>
          <table:table-cell office:value-type="float" office:value="36" table:style-name="ce32">
            <text:p>36</text:p>
          </table:table-cell>
          <table:table-cell office:value-type="float" office:value="32" table:style-name="ce32">
            <text:p>32</text:p>
          </table:table-cell>
          <table:table-cell office:value-type="float" office:value="68" table:style-name="ce52">
            <text:p>68</text:p>
          </table:table-cell>
          <table:table-cell table:style-name="ce32"/>
          <table:table-cell office:value-type="float" office:value="23" table:style-name="ce32">
            <text:p>23</text:p>
          </table:table-cell>
          <table:table-cell office:value-type="float" office:value="35" table:style-name="ce32">
            <text:p>35</text:p>
          </table:table-cell>
          <table:table-cell office:value-type="float" office:value="58" table:style-name="ce52">
            <text:p>58</text:p>
          </table:table-cell>
          <table:table-cell table:style-name="ce32"/>
          <table:table-cell office:value-type="float" office:value="15" table:style-name="ce32">
            <text:p>15</text:p>
          </table:table-cell>
          <table:table-cell office:value-type="float" office:value="34" table:style-name="ce32">
            <text:p>34</text:p>
          </table:table-cell>
          <table:table-cell office:value-type="float" office:value="49" table:style-name="ce52">
            <text:p>49</text:p>
          </table:table-cell>
          <table:table-cell table:style-name="ce28"/>
          <table:table-cell office:value-type="float" office:value="9" table:style-name="ce52">
            <text:p>9</text:p>
          </table:table-cell>
          <table:table-cell office:value-type="float" office:value="59" table:style-name="ce52">
            <text:p>59</text:p>
          </table:table-cell>
          <table:table-cell office:value-type="float" office:value="68" table:style-name="ce52">
            <text:p>68</text:p>
          </table:table-cell>
          <table:table-cell table:style-name="ce28"/>
          <table:table-cell office:value-type="float" office:value="20" table:style-name="ce52">
            <text:p>20</text:p>
          </table:table-cell>
          <table:table-cell office:value-type="float" office:value="49" table:style-name="ce52">
            <text:p>49</text:p>
          </table:table-cell>
          <table:table-cell office:value-type="float" office:value="69" table:style-name="ce52">
            <text:p>69</text:p>
          </table:table-cell>
          <table:table-cell table:style-name="ce53"/>
          <table:table-cell office:value-type="float" office:value="20" table:style-name="ce52">
            <text:p>20</text:p>
          </table:table-cell>
          <table:table-cell office:value-type="float" office:value="44" table:style-name="ce52">
            <text:p>44</text:p>
          </table:table-cell>
          <table:table-cell office:value-type="float" office:value="64" table:style-name="ce52">
            <text:p>64</text:p>
          </table:table-cell>
          <table:table-cell table:style-name="ce52"/>
          <table:table-cell office:value-type="float" office:value="11" table:style-name="ce52">
            <text:p>11</text:p>
          </table:table-cell>
          <table:table-cell office:value-type="float" office:value="33" table:style-name="ce52">
            <text:p>33</text:p>
          </table:table-cell>
          <table:table-cell office:value-type="float" office:value="44" table:style-name="ce52">
            <text:p>44</text:p>
          </table:table-cell>
          <table:table-cell table:style-name="ce52"/>
          <table:table-cell office:value-type="float" office:value="10" table:style-name="ce52">
            <text:p>10</text:p>
          </table:table-cell>
          <table:table-cell office:value-type="float" office:value="9" table:style-name="ce52">
            <text:p>9</text:p>
          </table:table-cell>
          <table:table-cell office:value-type="float" office:value="19" table:style-name="ce52">
            <text:p>19</text:p>
          </table:table-cell>
          <table:table-cell table:style-name="ce52"/>
          <table:table-cell office:value-type="float" office:value="16" table:style-name="ce52">
            <text:p>16</text:p>
          </table:table-cell>
          <table:table-cell office:value-type="float" office:value="20" table:style-name="ce52">
            <text:p>20</text:p>
          </table:table-cell>
          <table:table-cell office:value-type="float" office:value="36" table:style-name="ce52">
            <text:p>36</text:p>
          </table:table-cell>
          <table:table-cell table:style-name="ce52"/>
          <table:table-cell office:value-type="float" office:value="14" table:style-name="ce52">
            <text:p>14</text:p>
          </table:table-cell>
          <table:table-cell office:value-type="float" office:value="31" table:style-name="ce52">
            <text:p>31</text:p>
          </table:table-cell>
          <table:table-cell office:value-type="float" office:value="45" table:style-name="ce52">
            <text:p>45</text:p>
          </table:table-cell>
          <table:table-cell table:number-columns-repeated="16320"/>
        </table:table-row>
        <table:table-row table:style-name="ro17">
          <table:table-cell office:value-type="string" table:style-name="ce33">
            <text:p>Source:</text:p>
          </table:table-cell>
          <table:table-cell table:number-columns-repeated="31" table:style-name="ce34"/>
          <table:table-cell table:number-columns-repeated="16352" table:style-name="ce7"/>
        </table:table-row>
        <table:table-row table:style-name="ro17">
          <table:table-cell office:value-type="string" table:style-name="ce36">
            <text:p>CE-File</text:p>
          </table:table-cell>
          <table:table-cell table:style-name="ce54"/>
          <table:table-cell table:style-name="ce34"/>
          <table:table-cell table:style-name="ce55"/>
          <table:table-cell table:number-columns-repeated="3" table:style-name="ce34"/>
          <table:table-cell table:style-name="ce55"/>
          <table:table-cell table:number-columns-repeated="3" table:style-name="ce34"/>
          <table:table-cell table:style-name="ce55"/>
          <table:table-cell table:style-name="ce34"/>
          <table:table-cell table:style-name="ce35"/>
          <table:table-cell table:style-name="ce7"/>
          <table:table-cell table:style-name="ce55"/>
          <table:table-cell table:style-name="ce34"/>
          <table:table-cell table:number-columns-repeated="2" table:style-name="ce7"/>
          <table:table-cell table:style-name="ce55"/>
          <table:table-cell table:style-name="ce34"/>
          <table:table-cell table:number-columns-repeated="2" table:style-name="ce7"/>
          <table:table-cell table:style-name="ce55"/>
          <table:table-cell table:style-name="ce34"/>
          <table:table-cell table:number-columns-repeated="2" table:style-name="ce7"/>
          <table:table-cell table:number-columns-repeated="2" table:style-name="ce55"/>
          <table:table-cell table:number-columns-repeated="2" table:style-name="ce7"/>
          <table:table-cell table:style-name="ce55"/>
          <table:table-cell table:number-columns-repeated="3" table:style-name="ce7"/>
          <table:table-cell table:style-name="ce55"/>
          <table:table-cell table:number-columns-repeated="3" table:style-name="ce7"/>
          <table:table-cell table:style-name="ce55"/>
          <table:table-cell table:number-columns-repeated="3" table:style-name="ce7"/>
          <table:table-cell table:style-name="ce55"/>
          <table:table-cell table:number-columns-repeated="3" table:style-name="ce7"/>
          <table:table-cell table:number-columns-repeated="5" table:style-name="ce55"/>
          <table:table-cell table:number-columns-repeated="12" table:style-name="ce7"/>
          <table:table-cell table:number-columns-repeated="16320" table:style-name="ce1"/>
        </table:table-row>
        <table:table-row table:style-name="ro17">
          <table:table-cell table:style-name="ce36"/>
          <table:table-cell table:style-name="ce54"/>
          <table:table-cell table:style-name="ce34"/>
          <table:table-cell table:style-name="ce55"/>
          <table:table-cell table:number-columns-repeated="3" table:style-name="ce34"/>
          <table:table-cell table:style-name="ce55"/>
          <table:table-cell table:number-columns-repeated="3" table:style-name="ce34"/>
          <table:table-cell table:style-name="ce55"/>
          <table:table-cell table:style-name="ce34"/>
          <table:table-cell table:style-name="ce35"/>
          <table:table-cell table:style-name="ce7"/>
          <table:table-cell table:style-name="ce55"/>
          <table:table-cell table:style-name="ce34"/>
          <table:table-cell table:number-columns-repeated="2" table:style-name="ce7"/>
          <table:table-cell table:style-name="ce55"/>
          <table:table-cell table:style-name="ce34"/>
          <table:table-cell table:number-columns-repeated="2" table:style-name="ce7"/>
          <table:table-cell table:style-name="ce55"/>
          <table:table-cell table:style-name="ce34"/>
          <table:table-cell table:number-columns-repeated="2" table:style-name="ce7"/>
          <table:table-cell table:number-columns-repeated="2" table:style-name="ce55"/>
          <table:table-cell table:number-columns-repeated="2" table:style-name="ce7"/>
          <table:table-cell table:style-name="ce55"/>
          <table:table-cell table:number-columns-repeated="3" table:style-name="ce7"/>
          <table:table-cell table:style-name="ce55"/>
          <table:table-cell table:number-columns-repeated="3" table:style-name="ce7"/>
          <table:table-cell table:style-name="ce55"/>
          <table:table-cell table:number-columns-repeated="3" table:style-name="ce7"/>
          <table:table-cell table:style-name="ce55"/>
          <table:table-cell table:number-columns-repeated="3" table:style-name="ce7"/>
          <table:table-cell table:number-columns-repeated="5" table:style-name="ce55"/>
          <table:table-cell table:number-columns-repeated="12" table:style-name="ce7"/>
          <table:table-cell table:number-columns-repeated="16320" table:style-name="ce1"/>
        </table:table-row>
        <table:table-row table:style-name="ro15">
          <table:table-cell office:value-type="string" table:style-name="ce121">
            <text:p>Notes</text:p>
          </table:table-cell>
          <table:table-cell table:number-columns-repeated="2" table:style-name="ce38"/>
          <table:table-cell table:number-columns-repeated="2" table:style-name="ce7"/>
          <table:table-cell table:number-columns-repeated="2" table:style-name="ce38"/>
          <table:table-cell table:number-columns-repeated="16377" table:style-name="ce7"/>
        </table:table-row>
        <table:table-row table:style-name="ro15">
          <table:table-cell office:value-type="string" table:style-name="ce122">
            <text:p>1. HMCTS are currently reviewing the Employment Appeal Tribunals figures as part of their broader data quality programme. This review may lead to revisions in the future and so users should treat these figures with some caution at this stage.</text:p>
          </table:table-cell>
          <table:table-cell table:number-columns-repeated="2" table:style-name="ce38"/>
          <table:table-cell table:number-columns-repeated="2" table:style-name="ce7"/>
          <table:table-cell table:number-columns-repeated="2" table:style-name="ce38"/>
          <table:table-cell table:number-columns-repeated="57" table:style-name="ce7"/>
          <table:table-cell table:number-columns-repeated="16320" table:style-name="ce1"/>
        </table:table-row>
        <table:table-row table:style-name="ro15">
          <table:table-cell table:number-columns-repeated="16384"/>
        </table:table-row>
        <table:table-row table:style-name="ro15">
          <table:table-cell office:value-type="string" table:style-name="ce37">
            <text:p>p = figures are provisional and are subject to revision in later publications</text:p>
          </table:table-cell>
          <table:table-cell table:number-columns-repeated="2" table:style-name="ce38"/>
          <table:table-cell table:number-columns-repeated="2" table:style-name="ce7"/>
          <table:table-cell table:number-columns-repeated="2" table:style-name="ce38"/>
          <table:table-cell table:number-columns-repeated="16377" table:style-name="ce7"/>
        </table:table-row>
        <table:table-row table:number-rows-repeated="1048560" table:style-name="ro15">
          <table:table-cell table:number-columns-repeated="16384"/>
        </table:table-row>
        <table:named-expressions>
          <table:named-range table:name="Print_Area" table:cell-range-address="E_14.$A$1:E_14.$AH$15" table:base-cell-address="E_14.$A$1"/>
        </table:named-expressions>
      </table:table>
      <table:table table:name="'file://dom1.infra.int/data/RESOURCES/CORPORATE/2010-11/Regional%20pack/Special%20Tribunals/MBPs/2011-12/2011-12/June%202011-12/Specials%20Report%20June.xls'#TABLE_2" table:style-name="ta7">
        <table:table-source xlink:href="file://dom1.infra.int/data/RESOURCES/CORPORATE/2010-11/Regional%20pack/Special%20Tribunals/MBPs/2011-12/2011-12/June%202011-12/Specials%20Report%20June.xls" table:table-name="TABLE_2" table:mode="copy-results-only"/>
        <table:table-column/>
        <table:table-row table:number-rows-repeated="1048576">
          <table:table-cell table:number-columns-repeated="16384"/>
        </table:table-row>
      </table:table>
      <table:table table:name="'file://dom1.infra.int/data/RESOURCES/CORPORATE/2010-11/Regional%20pack/Special%20Tribunals/MBPs/2011-12/2011-12/June%202011-12/Specials%20Report%20June.xls'#TABLE_3" table:style-name="ta7">
        <table:table-source xlink:href="file://dom1.infra.int/data/RESOURCES/CORPORATE/2010-11/Regional%20pack/Special%20Tribunals/MBPs/2011-12/2011-12/June%202011-12/Specials%20Report%20June.xls" table:table-name="TABLE_3" table:mode="copy-results-only"/>
        <table:table-column/>
        <table:table-row table:number-rows-repeated="1048576">
          <table:table-cell table:number-columns-repeated="16384"/>
        </table:table-row>
      </table:table>
      <table:table table:name="'file://dom1.infra.int/data/RESOURCES/CORPORATE/2010-11/Regional%20pack/Special%20Tribunals/MBPs/2011-12/2011-12/June%202011-12/June%20MH%20Summary.xls'#MH_data" table:style-name="ta7">
        <table:table-source xlink:href="file://dom1.infra.int/data/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7">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7">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7">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7">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7">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7">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7">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7">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7">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7">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7">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7">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7">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7">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7">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7">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7">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7">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7">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7">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7">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7">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7">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7">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7">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7">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7">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7">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7">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7">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7">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7">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7">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7">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7">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7">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7">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7">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7">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7">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7">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7">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7">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7">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7">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7">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7">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7">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7">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7">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7">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7">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7">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7">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7">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7">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7">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7">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7">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7">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7">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7">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7">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7">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7">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7">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7">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7">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7">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7">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7">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7">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7">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7">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7">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7">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7">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7">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7">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7">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7">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7">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7">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7">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7">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7">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7">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7">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7">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7">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7">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7">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7">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7">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7">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7">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7">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7">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7">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7">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7">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7">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7">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7">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7">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7">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7">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7">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7">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7">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7">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7">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7">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7">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7">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7">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7">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7">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7">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7">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7">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7">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7">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7">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7">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7">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7">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7">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7">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7">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7">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7">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7">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7">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7">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7">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7">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7">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7">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7">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7">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7">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7">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7">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7">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7">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7">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7">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7">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7">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7">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7">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7">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7">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7">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7">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7">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7">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7">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7">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7">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7">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7">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7">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7">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7">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7">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7">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7">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7">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7">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7">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7">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7">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7">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7">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7">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7">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7">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7">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7">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7">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7">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7">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7">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7">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7">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7">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7">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7">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7">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7">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7">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7">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7">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7">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7">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7">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7">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7">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7">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7">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7">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7">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7">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7">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7">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7">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7">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7">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7">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7">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7">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7">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7">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7">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7">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7">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7">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7">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7">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7">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7">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7">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7">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7">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7">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7">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7">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7">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7">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7">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7">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7">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7">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7">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7">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7">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7">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7">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7">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7">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7">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7">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7">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7">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7">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7">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7">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7">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7">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7">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7">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7">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7">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7">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7">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7">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7">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7">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7">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7">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7">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7">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7">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7">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7">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7">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7">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7">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7">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7">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7">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7">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7">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7">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7">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7">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7">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7">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7">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7">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7">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7">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7">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7">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7">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7">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7">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7">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7">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7">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7">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7">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7">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7">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7">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7">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7">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7">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7">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7">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7">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7">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7">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7">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7">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7">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7">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7">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7">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7">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7">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7">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7">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7">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7">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7">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7">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7">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7">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7">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7">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7">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7">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7">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7">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7">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7">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7">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7">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7">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7">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7">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1" table:style-name="ta7">
        <table:table-source xlink:href="file://Dfz21013/102500701/workgroup/RESOURCES/EXCEL/STRATEGY/MON2004/Performance%20Info/SMT%20Info/Sep_04_DB/Dashboard_Sep.xls" table:table-name="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1" table:style-name="ta7">
        <table:table-source xlink:href="file://Dfz21013/102500701/workgroup/RESOURCES/EXCEL/STRATEGY/MON2004/Performance%20Info/SMT%20Info/Sep_04_DB/Dashboard_Sep.xls" table:table-name="Waiting_Times_Var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1" table:style-name="ta7">
        <table:table-source xlink:href="file://Dfz21013/102500701/workgroup/RESOURCES/EXCEL/STRATEGY/MON2004/Performance%20Info/SMT%20Info/Sep_04_DB/Dashboard_Sep.xls" table:table-name="Listing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1" table:style-name="ta7">
        <table:table-source xlink:href="file://Dfz21013/102500701/workgroup/RESOURCES/EXCEL/STRATEGY/MON2004/Performance%20Info/SMT%20Info/Sep_04_DB/Dashboard_Sep.xls" table:table-name="Clearance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1" table:style-name="ta7">
        <table:table-source xlink:href="file://Dfz21013/102500701/workgroup/RESOURCES/EXCEL/STRATEGY/MON2004/Performance%20Info/SMT%20Info/Sep_04_DB/Dashboard_Sep.xls" table:table-name="Unit_Cost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1" table:style-name="ta7">
        <table:table-source xlink:href="file://Dfz21013/102500701/workgroup/RESOURCES/EXCEL/STRATEGY/MON2004/Performance%20Info/SMT%20Info/Sep_04_DB/Dashboard_Sep.xls" table:table-name="Sickness_Absence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1" table:style-name="ta7">
        <table:table-source xlink:href="file://Dfz21013/102500701/workgroup/RESOURCES/EXCEL/STRATEGY/MON2004/Performance%20Info/SMT%20Info/Sep_04_DB/Dashboard_Sep.xls" table:table-name="Customer_Contac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1" table:style-name="ta7">
        <table:table-source xlink:href="file://Dfz21013/102500701/workgroup/RESOURCES/EXCEL/STRATEGY/MON2004/Performance%20Info/SMT%20Info/Sep_04_DB/Dashboard_Sep.xls" table:table-name="Training_Days_Per_Head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1" table:style-name="ta7">
        <table:table-source xlink:href="file://Dfz21013/102500701/workgroup/RESOURCES/EXCEL/STRATEGY/MON2004/Performance%20Info/SMT%20Info/Sep_04_DB/Dashboard_Sep.xls" table:table-name="Office_Comparison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1" table:style-name="ta7">
        <table:table-source xlink:href="file://Dfz21013/102500701/workgroup/RESOURCES/EXCEL/STRATEGY/MON2004/Performance%20Info/SMT%20Info/Sep_04_DB/Dashboard_Sep.xls" table:table-name="North_Wes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1" table:style-name="ta7">
        <table:table-source xlink:href="file://Dfz21013/102500701/workgroup/RESOURCES/EXCEL/STRATEGY/MON2004/Performance%20Info/SMT%20Info/Sep_04_DB/Dashboard_Sep.xls" table:table-name="In_Month_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7">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7">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7">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7">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7">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7">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7">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7">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7">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7">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7">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4" table:style-name="ta7">
        <table:table-source xlink:href="file://Dfz21013/102500701/workgroup/RESOURCES/EXCEL/STRATEGY/MON2004/Performance%20Info/SMT%20Info/Sep_04_DB/Dashboard_Sep.xls" table:table-name="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4" table:style-name="ta7">
        <table:table-source xlink:href="file://Dfz21013/102500701/workgroup/RESOURCES/EXCEL/STRATEGY/MON2004/Performance%20Info/SMT%20Info/Sep_04_DB/Dashboard_Sep.xls" table:table-name="Waiting_Times_Var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4" table:style-name="ta7">
        <table:table-source xlink:href="file://Dfz21013/102500701/workgroup/RESOURCES/EXCEL/STRATEGY/MON2004/Performance%20Info/SMT%20Info/Sep_04_DB/Dashboard_Sep.xls" table:table-name="Listing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4" table:style-name="ta7">
        <table:table-source xlink:href="file://Dfz21013/102500701/workgroup/RESOURCES/EXCEL/STRATEGY/MON2004/Performance%20Info/SMT%20Info/Sep_04_DB/Dashboard_Sep.xls" table:table-name="Clearance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4" table:style-name="ta7">
        <table:table-source xlink:href="file://Dfz21013/102500701/workgroup/RESOURCES/EXCEL/STRATEGY/MON2004/Performance%20Info/SMT%20Info/Sep_04_DB/Dashboard_Sep.xls" table:table-name="Unit_Cost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4" table:style-name="ta7">
        <table:table-source xlink:href="file://Dfz21013/102500701/workgroup/RESOURCES/EXCEL/STRATEGY/MON2004/Performance%20Info/SMT%20Info/Sep_04_DB/Dashboard_Sep.xls" table:table-name="Sickness_Absence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4" table:style-name="ta7">
        <table:table-source xlink:href="file://Dfz21013/102500701/workgroup/RESOURCES/EXCEL/STRATEGY/MON2004/Performance%20Info/SMT%20Info/Sep_04_DB/Dashboard_Sep.xls" table:table-name="Customer_Contac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4" table:style-name="ta7">
        <table:table-source xlink:href="file://Dfz21013/102500701/workgroup/RESOURCES/EXCEL/STRATEGY/MON2004/Performance%20Info/SMT%20Info/Sep_04_DB/Dashboard_Sep.xls" table:table-name="Training_Days_Per_Head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4" table:style-name="ta7">
        <table:table-source xlink:href="file://Dfz21013/102500701/workgroup/RESOURCES/EXCEL/STRATEGY/MON2004/Performance%20Info/SMT%20Info/Sep_04_DB/Dashboard_Sep.xls" table:table-name="Office_Comparison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4" table:style-name="ta7">
        <table:table-source xlink:href="file://Dfz21013/102500701/workgroup/RESOURCES/EXCEL/STRATEGY/MON2004/Performance%20Info/SMT%20Info/Sep_04_DB/Dashboard_Sep.xls" table:table-name="North_Wes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4" table:style-name="ta7">
        <table:table-source xlink:href="file://Dfz21013/102500701/workgroup/RESOURCES/EXCEL/STRATEGY/MON2004/Performance%20Info/SMT%20Info/Sep_04_DB/Dashboard_Sep.xls" table:table-name="In_Month_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7">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7">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7">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7">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7">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7">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7">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7">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7">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7">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7">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7">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7">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7">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7">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7">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7">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7">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7">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7">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7">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7">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7">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7">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7">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7">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7">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7">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7">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7">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7">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7">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7">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7">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7">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7">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7">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7">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7">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7">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7">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7">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7">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7">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7">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7">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7">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7">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7">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7">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7">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7">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7">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7">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7">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5" table:style-name="ta7">
        <table:table-source xlink:href="file://Dfz21013/102500701/workgroup/RESOURCES/EXCEL/STRATEGY/MON2004/Performance%20Info/SMT%20Info/Sep_04_DB/Dashboard_Sep.xls" table:table-name="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5" table:style-name="ta7">
        <table:table-source xlink:href="file://Dfz21013/102500701/workgroup/RESOURCES/EXCEL/STRATEGY/MON2004/Performance%20Info/SMT%20Info/Sep_04_DB/Dashboard_Sep.xls" table:table-name="Waiting_Times_Var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5" table:style-name="ta7">
        <table:table-source xlink:href="file://Dfz21013/102500701/workgroup/RESOURCES/EXCEL/STRATEGY/MON2004/Performance%20Info/SMT%20Info/Sep_04_DB/Dashboard_Sep.xls" table:table-name="Listing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5" table:style-name="ta7">
        <table:table-source xlink:href="file://Dfz21013/102500701/workgroup/RESOURCES/EXCEL/STRATEGY/MON2004/Performance%20Info/SMT%20Info/Sep_04_DB/Dashboard_Sep.xls" table:table-name="Clearance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5" table:style-name="ta7">
        <table:table-source xlink:href="file://Dfz21013/102500701/workgroup/RESOURCES/EXCEL/STRATEGY/MON2004/Performance%20Info/SMT%20Info/Sep_04_DB/Dashboard_Sep.xls" table:table-name="Unit_Cost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5" table:style-name="ta7">
        <table:table-source xlink:href="file://Dfz21013/102500701/workgroup/RESOURCES/EXCEL/STRATEGY/MON2004/Performance%20Info/SMT%20Info/Sep_04_DB/Dashboard_Sep.xls" table:table-name="Sickness_Absence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5" table:style-name="ta7">
        <table:table-source xlink:href="file://Dfz21013/102500701/workgroup/RESOURCES/EXCEL/STRATEGY/MON2004/Performance%20Info/SMT%20Info/Sep_04_DB/Dashboard_Sep.xls" table:table-name="Customer_Contac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5" table:style-name="ta7">
        <table:table-source xlink:href="file://Dfz21013/102500701/workgroup/RESOURCES/EXCEL/STRATEGY/MON2004/Performance%20Info/SMT%20Info/Sep_04_DB/Dashboard_Sep.xls" table:table-name="Training_Days_Per_Head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5" table:style-name="ta7">
        <table:table-source xlink:href="file://Dfz21013/102500701/workgroup/RESOURCES/EXCEL/STRATEGY/MON2004/Performance%20Info/SMT%20Info/Sep_04_DB/Dashboard_Sep.xls" table:table-name="Office_Comparison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5" table:style-name="ta7">
        <table:table-source xlink:href="file://Dfz21013/102500701/workgroup/RESOURCES/EXCEL/STRATEGY/MON2004/Performance%20Info/SMT%20Info/Sep_04_DB/Dashboard_Sep.xls" table:table-name="North_Wes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5" table:style-name="ta7">
        <table:table-source xlink:href="file://Dfz21013/102500701/workgroup/RESOURCES/EXCEL/STRATEGY/MON2004/Performance%20Info/SMT%20Info/Sep_04_DB/Dashboard_Sep.xls" table:table-name="In_Month_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6" table:style-name="ta7">
        <table:table-source xlink:href="file://Dfz21013/102500701/workgroup/RESOURCES/EXCEL/STRATEGY/MON2004/Performance%20Info/SMT%20Info/Sep_04_DB/Dashboard_Sep.xls" table:table-name="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6" table:style-name="ta7">
        <table:table-source xlink:href="file://Dfz21013/102500701/workgroup/RESOURCES/EXCEL/STRATEGY/MON2004/Performance%20Info/SMT%20Info/Sep_04_DB/Dashboard_Sep.xls" table:table-name="Waiting_Times_Var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6" table:style-name="ta7">
        <table:table-source xlink:href="file://Dfz21013/102500701/workgroup/RESOURCES/EXCEL/STRATEGY/MON2004/Performance%20Info/SMT%20Info/Sep_04_DB/Dashboard_Sep.xls" table:table-name="Listing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6" table:style-name="ta7">
        <table:table-source xlink:href="file://Dfz21013/102500701/workgroup/RESOURCES/EXCEL/STRATEGY/MON2004/Performance%20Info/SMT%20Info/Sep_04_DB/Dashboard_Sep.xls" table:table-name="Clearance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6" table:style-name="ta7">
        <table:table-source xlink:href="file://Dfz21013/102500701/workgroup/RESOURCES/EXCEL/STRATEGY/MON2004/Performance%20Info/SMT%20Info/Sep_04_DB/Dashboard_Sep.xls" table:table-name="Unit_Cost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6" table:style-name="ta7">
        <table:table-source xlink:href="file://Dfz21013/102500701/workgroup/RESOURCES/EXCEL/STRATEGY/MON2004/Performance%20Info/SMT%20Info/Sep_04_DB/Dashboard_Sep.xls" table:table-name="Sickness_Absence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6" table:style-name="ta7">
        <table:table-source xlink:href="file://Dfz21013/102500701/workgroup/RESOURCES/EXCEL/STRATEGY/MON2004/Performance%20Info/SMT%20Info/Sep_04_DB/Dashboard_Sep.xls" table:table-name="Customer_Contac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6" table:style-name="ta7">
        <table:table-source xlink:href="file://Dfz21013/102500701/workgroup/RESOURCES/EXCEL/STRATEGY/MON2004/Performance%20Info/SMT%20Info/Sep_04_DB/Dashboard_Sep.xls" table:table-name="Training_Days_Per_Head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6" table:style-name="ta7">
        <table:table-source xlink:href="file://Dfz21013/102500701/workgroup/RESOURCES/EXCEL/STRATEGY/MON2004/Performance%20Info/SMT%20Info/Sep_04_DB/Dashboard_Sep.xls" table:table-name="Office_Comparison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6" table:style-name="ta7">
        <table:table-source xlink:href="file://Dfz21013/102500701/workgroup/RESOURCES/EXCEL/STRATEGY/MON2004/Performance%20Info/SMT%20Info/Sep_04_DB/Dashboard_Sep.xls" table:table-name="North_Wes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6" table:style-name="ta7">
        <table:table-source xlink:href="file://Dfz21013/102500701/workgroup/RESOURCES/EXCEL/STRATEGY/MON2004/Performance%20Info/SMT%20Info/Sep_04_DB/Dashboard_Sep.xls" table:table-name="In_Month_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7" table:style-name="ta7">
        <table:table-source xlink:href="file://Dfz21013/102500701/workgroup/RESOURCES/EXCEL/STRATEGY/MON2004/Performance%20Info/SMT%20Info/Sep_04_DB/Dashboard_Sep.xls" table:table-name="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7" table:style-name="ta7">
        <table:table-source xlink:href="file://Dfz21013/102500701/workgroup/RESOURCES/EXCEL/STRATEGY/MON2004/Performance%20Info/SMT%20Info/Sep_04_DB/Dashboard_Sep.xls" table:table-name="Waiting_Times_Var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7" table:style-name="ta7">
        <table:table-source xlink:href="file://Dfz21013/102500701/workgroup/RESOURCES/EXCEL/STRATEGY/MON2004/Performance%20Info/SMT%20Info/Sep_04_DB/Dashboard_Sep.xls" table:table-name="Listing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7" table:style-name="ta7">
        <table:table-source xlink:href="file://Dfz21013/102500701/workgroup/RESOURCES/EXCEL/STRATEGY/MON2004/Performance%20Info/SMT%20Info/Sep_04_DB/Dashboard_Sep.xls" table:table-name="Clearance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7" table:style-name="ta7">
        <table:table-source xlink:href="file://Dfz21013/102500701/workgroup/RESOURCES/EXCEL/STRATEGY/MON2004/Performance%20Info/SMT%20Info/Sep_04_DB/Dashboard_Sep.xls" table:table-name="Unit_Cost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7" table:style-name="ta7">
        <table:table-source xlink:href="file://Dfz21013/102500701/workgroup/RESOURCES/EXCEL/STRATEGY/MON2004/Performance%20Info/SMT%20Info/Sep_04_DB/Dashboard_Sep.xls" table:table-name="Sickness_Absence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7" table:style-name="ta7">
        <table:table-source xlink:href="file://Dfz21013/102500701/workgroup/RESOURCES/EXCEL/STRATEGY/MON2004/Performance%20Info/SMT%20Info/Sep_04_DB/Dashboard_Sep.xls" table:table-name="Customer_Contac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7" table:style-name="ta7">
        <table:table-source xlink:href="file://Dfz21013/102500701/workgroup/RESOURCES/EXCEL/STRATEGY/MON2004/Performance%20Info/SMT%20Info/Sep_04_DB/Dashboard_Sep.xls" table:table-name="Training_Days_Per_Head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7" table:style-name="ta7">
        <table:table-source xlink:href="file://Dfz21013/102500701/workgroup/RESOURCES/EXCEL/STRATEGY/MON2004/Performance%20Info/SMT%20Info/Sep_04_DB/Dashboard_Sep.xls" table:table-name="Office_Comparison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7" table:style-name="ta7">
        <table:table-source xlink:href="file://Dfz21013/102500701/workgroup/RESOURCES/EXCEL/STRATEGY/MON2004/Performance%20Info/SMT%20Info/Sep_04_DB/Dashboard_Sep.xls" table:table-name="North_Wes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7" table:style-name="ta7">
        <table:table-source xlink:href="file://Dfz21013/102500701/workgroup/RESOURCES/EXCEL/STRATEGY/MON2004/Performance%20Info/SMT%20Info/Sep_04_DB/Dashboard_Sep.xls" table:table-name="In_Month_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8" table:style-name="ta7">
        <table:table-source xlink:href="file://Dfz21013/102500701/workgroup/RESOURCES/EXCEL/STRATEGY/MON2004/Performance%20Info/SMT%20Info/Sep_04_DB/Dashboard_Sep.xls" table:table-name="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8" table:style-name="ta7">
        <table:table-source xlink:href="file://Dfz21013/102500701/workgroup/RESOURCES/EXCEL/STRATEGY/MON2004/Performance%20Info/SMT%20Info/Sep_04_DB/Dashboard_Sep.xls" table:table-name="Waiting_Times_Var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8" table:style-name="ta7">
        <table:table-source xlink:href="file://Dfz21013/102500701/workgroup/RESOURCES/EXCEL/STRATEGY/MON2004/Performance%20Info/SMT%20Info/Sep_04_DB/Dashboard_Sep.xls" table:table-name="Listing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8" table:style-name="ta7">
        <table:table-source xlink:href="file://Dfz21013/102500701/workgroup/RESOURCES/EXCEL/STRATEGY/MON2004/Performance%20Info/SMT%20Info/Sep_04_DB/Dashboard_Sep.xls" table:table-name="Clearance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8" table:style-name="ta7">
        <table:table-source xlink:href="file://Dfz21013/102500701/workgroup/RESOURCES/EXCEL/STRATEGY/MON2004/Performance%20Info/SMT%20Info/Sep_04_DB/Dashboard_Sep.xls" table:table-name="Unit_Cost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8" table:style-name="ta7">
        <table:table-source xlink:href="file://Dfz21013/102500701/workgroup/RESOURCES/EXCEL/STRATEGY/MON2004/Performance%20Info/SMT%20Info/Sep_04_DB/Dashboard_Sep.xls" table:table-name="Sickness_Absence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8" table:style-name="ta7">
        <table:table-source xlink:href="file://Dfz21013/102500701/workgroup/RESOURCES/EXCEL/STRATEGY/MON2004/Performance%20Info/SMT%20Info/Sep_04_DB/Dashboard_Sep.xls" table:table-name="Customer_Contac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8" table:style-name="ta7">
        <table:table-source xlink:href="file://Dfz21013/102500701/workgroup/RESOURCES/EXCEL/STRATEGY/MON2004/Performance%20Info/SMT%20Info/Sep_04_DB/Dashboard_Sep.xls" table:table-name="Training_Days_Per_Head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8" table:style-name="ta7">
        <table:table-source xlink:href="file://Dfz21013/102500701/workgroup/RESOURCES/EXCEL/STRATEGY/MON2004/Performance%20Info/SMT%20Info/Sep_04_DB/Dashboard_Sep.xls" table:table-name="Office_Comparison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8" table:style-name="ta7">
        <table:table-source xlink:href="file://Dfz21013/102500701/workgroup/RESOURCES/EXCEL/STRATEGY/MON2004/Performance%20Info/SMT%20Info/Sep_04_DB/Dashboard_Sep.xls" table:table-name="North_Wes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8" table:style-name="ta7">
        <table:table-source xlink:href="file://Dfz21013/102500701/workgroup/RESOURCES/EXCEL/STRATEGY/MON2004/Performance%20Info/SMT%20Info/Sep_04_DB/Dashboard_Sep.xls" table:table-name="In_Month_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9" table:style-name="ta7">
        <table:table-source xlink:href="file://Dfz21013/102500701/workgroup/RESOURCES/EXCEL/STRATEGY/MON2004/Performance%20Info/SMT%20Info/Sep_04_DB/Dashboard_Sep.xls" table:table-name="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9" table:style-name="ta7">
        <table:table-source xlink:href="file://Dfz21013/102500701/workgroup/RESOURCES/EXCEL/STRATEGY/MON2004/Performance%20Info/SMT%20Info/Sep_04_DB/Dashboard_Sep.xls" table:table-name="Waiting_Times_Var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9" table:style-name="ta7">
        <table:table-source xlink:href="file://Dfz21013/102500701/workgroup/RESOURCES/EXCEL/STRATEGY/MON2004/Performance%20Info/SMT%20Info/Sep_04_DB/Dashboard_Sep.xls" table:table-name="Listing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9" table:style-name="ta7">
        <table:table-source xlink:href="file://Dfz21013/102500701/workgroup/RESOURCES/EXCEL/STRATEGY/MON2004/Performance%20Info/SMT%20Info/Sep_04_DB/Dashboard_Sep.xls" table:table-name="Clearance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9" table:style-name="ta7">
        <table:table-source xlink:href="file://Dfz21013/102500701/workgroup/RESOURCES/EXCEL/STRATEGY/MON2004/Performance%20Info/SMT%20Info/Sep_04_DB/Dashboard_Sep.xls" table:table-name="Unit_Cost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9" table:style-name="ta7">
        <table:table-source xlink:href="file://Dfz21013/102500701/workgroup/RESOURCES/EXCEL/STRATEGY/MON2004/Performance%20Info/SMT%20Info/Sep_04_DB/Dashboard_Sep.xls" table:table-name="Sickness_Absence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9" table:style-name="ta7">
        <table:table-source xlink:href="file://Dfz21013/102500701/workgroup/RESOURCES/EXCEL/STRATEGY/MON2004/Performance%20Info/SMT%20Info/Sep_04_DB/Dashboard_Sep.xls" table:table-name="Customer_Contac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9" table:style-name="ta7">
        <table:table-source xlink:href="file://Dfz21013/102500701/workgroup/RESOURCES/EXCEL/STRATEGY/MON2004/Performance%20Info/SMT%20Info/Sep_04_DB/Dashboard_Sep.xls" table:table-name="Training_Days_Per_Head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9" table:style-name="ta7">
        <table:table-source xlink:href="file://Dfz21013/102500701/workgroup/RESOURCES/EXCEL/STRATEGY/MON2004/Performance%20Info/SMT%20Info/Sep_04_DB/Dashboard_Sep.xls" table:table-name="Office_Comparison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9" table:style-name="ta7">
        <table:table-source xlink:href="file://Dfz21013/102500701/workgroup/RESOURCES/EXCEL/STRATEGY/MON2004/Performance%20Info/SMT%20Info/Sep_04_DB/Dashboard_Sep.xls" table:table-name="North_Wes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9" table:style-name="ta7">
        <table:table-source xlink:href="file://Dfz21013/102500701/workgroup/RESOURCES/EXCEL/STRATEGY/MON2004/Performance%20Info/SMT%20Info/Sep_04_DB/Dashboard_Sep.xls" table:table-name="In_Month_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0" table:style-name="ta7">
        <table:table-source xlink:href="file://Dfz21013/102500701/workgroup/RESOURCES/EXCEL/STRATEGY/MON2004/Performance%20Info/SMT%20Info/Sep_04_DB/Dashboard_Sep.xls" table:table-name="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0" table:style-name="ta7">
        <table:table-source xlink:href="file://Dfz21013/102500701/workgroup/RESOURCES/EXCEL/STRATEGY/MON2004/Performance%20Info/SMT%20Info/Sep_04_DB/Dashboard_Sep.xls" table:table-name="Waiting_Times_Var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0" table:style-name="ta7">
        <table:table-source xlink:href="file://Dfz21013/102500701/workgroup/RESOURCES/EXCEL/STRATEGY/MON2004/Performance%20Info/SMT%20Info/Sep_04_DB/Dashboard_Sep.xls" table:table-name="Listing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0" table:style-name="ta7">
        <table:table-source xlink:href="file://Dfz21013/102500701/workgroup/RESOURCES/EXCEL/STRATEGY/MON2004/Performance%20Info/SMT%20Info/Sep_04_DB/Dashboard_Sep.xls" table:table-name="Clearance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0" table:style-name="ta7">
        <table:table-source xlink:href="file://Dfz21013/102500701/workgroup/RESOURCES/EXCEL/STRATEGY/MON2004/Performance%20Info/SMT%20Info/Sep_04_DB/Dashboard_Sep.xls" table:table-name="Unit_Cost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0" table:style-name="ta7">
        <table:table-source xlink:href="file://Dfz21013/102500701/workgroup/RESOURCES/EXCEL/STRATEGY/MON2004/Performance%20Info/SMT%20Info/Sep_04_DB/Dashboard_Sep.xls" table:table-name="Sickness_Absence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0" table:style-name="ta7">
        <table:table-source xlink:href="file://Dfz21013/102500701/workgroup/RESOURCES/EXCEL/STRATEGY/MON2004/Performance%20Info/SMT%20Info/Sep_04_DB/Dashboard_Sep.xls" table:table-name="Customer_Contac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0" table:style-name="ta7">
        <table:table-source xlink:href="file://Dfz21013/102500701/workgroup/RESOURCES/EXCEL/STRATEGY/MON2004/Performance%20Info/SMT%20Info/Sep_04_DB/Dashboard_Sep.xls" table:table-name="Training_Days_Per_Head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0" table:style-name="ta7">
        <table:table-source xlink:href="file://Dfz21013/102500701/workgroup/RESOURCES/EXCEL/STRATEGY/MON2004/Performance%20Info/SMT%20Info/Sep_04_DB/Dashboard_Sep.xls" table:table-name="Office_Comparison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0" table:style-name="ta7">
        <table:table-source xlink:href="file://Dfz21013/102500701/workgroup/RESOURCES/EXCEL/STRATEGY/MON2004/Performance%20Info/SMT%20Info/Sep_04_DB/Dashboard_Sep.xls" table:table-name="North_Wes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0" table:style-name="ta7">
        <table:table-source xlink:href="file://Dfz21013/102500701/workgroup/RESOURCES/EXCEL/STRATEGY/MON2004/Performance%20Info/SMT%20Info/Sep_04_DB/Dashboard_Sep.xls" table:table-name="In_Month_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3" table:style-name="ta7">
        <table:table-source xlink:href="file://Dfz21013/102500701/workgroup/RESOURCES/EXCEL/STRATEGY/MON2004/Performance%20Info/SMT%20Info/Sep_04_DB/Dashboard_Sep.xls" table:table-name="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3" table:style-name="ta7">
        <table:table-source xlink:href="file://Dfz21013/102500701/workgroup/RESOURCES/EXCEL/STRATEGY/MON2004/Performance%20Info/SMT%20Info/Sep_04_DB/Dashboard_Sep.xls" table:table-name="Waiting_Times_Var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3" table:style-name="ta7">
        <table:table-source xlink:href="file://Dfz21013/102500701/workgroup/RESOURCES/EXCEL/STRATEGY/MON2004/Performance%20Info/SMT%20Info/Sep_04_DB/Dashboard_Sep.xls" table:table-name="Listing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3" table:style-name="ta7">
        <table:table-source xlink:href="file://Dfz21013/102500701/workgroup/RESOURCES/EXCEL/STRATEGY/MON2004/Performance%20Info/SMT%20Info/Sep_04_DB/Dashboard_Sep.xls" table:table-name="Clearance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3" table:style-name="ta7">
        <table:table-source xlink:href="file://Dfz21013/102500701/workgroup/RESOURCES/EXCEL/STRATEGY/MON2004/Performance%20Info/SMT%20Info/Sep_04_DB/Dashboard_Sep.xls" table:table-name="Unit_Cost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3" table:style-name="ta7">
        <table:table-source xlink:href="file://Dfz21013/102500701/workgroup/RESOURCES/EXCEL/STRATEGY/MON2004/Performance%20Info/SMT%20Info/Sep_04_DB/Dashboard_Sep.xls" table:table-name="Sickness_Absence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3" table:style-name="ta7">
        <table:table-source xlink:href="file://Dfz21013/102500701/workgroup/RESOURCES/EXCEL/STRATEGY/MON2004/Performance%20Info/SMT%20Info/Sep_04_DB/Dashboard_Sep.xls" table:table-name="Customer_Contac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3" table:style-name="ta7">
        <table:table-source xlink:href="file://Dfz21013/102500701/workgroup/RESOURCES/EXCEL/STRATEGY/MON2004/Performance%20Info/SMT%20Info/Sep_04_DB/Dashboard_Sep.xls" table:table-name="Training_Days_Per_Head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3" table:style-name="ta7">
        <table:table-source xlink:href="file://Dfz21013/102500701/workgroup/RESOURCES/EXCEL/STRATEGY/MON2004/Performance%20Info/SMT%20Info/Sep_04_DB/Dashboard_Sep.xls" table:table-name="Office_Comparison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3" table:style-name="ta7">
        <table:table-source xlink:href="file://Dfz21013/102500701/workgroup/RESOURCES/EXCEL/STRATEGY/MON2004/Performance%20Info/SMT%20Info/Sep_04_DB/Dashboard_Sep.xls" table:table-name="North_Wes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3" table:style-name="ta7">
        <table:table-source xlink:href="file://Dfz21013/102500701/workgroup/RESOURCES/EXCEL/STRATEGY/MON2004/Performance%20Info/SMT%20Info/Sep_04_DB/Dashboard_Sep.xls" table:table-name="In_Month_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2" table:style-name="ta7">
        <table:table-source xlink:href="file://Dfz21013/102500701/workgroup/RESOURCES/EXCEL/STRATEGY/MON2004/Performance%20Info/SMT%20Info/Sep_04_DB/Dashboard_Sep.xls" table:table-name="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2" table:style-name="ta7">
        <table:table-source xlink:href="file://Dfz21013/102500701/workgroup/RESOURCES/EXCEL/STRATEGY/MON2004/Performance%20Info/SMT%20Info/Sep_04_DB/Dashboard_Sep.xls" table:table-name="Waiting_Times_Var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2" table:style-name="ta7">
        <table:table-source xlink:href="file://Dfz21013/102500701/workgroup/RESOURCES/EXCEL/STRATEGY/MON2004/Performance%20Info/SMT%20Info/Sep_04_DB/Dashboard_Sep.xls" table:table-name="Listing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2" table:style-name="ta7">
        <table:table-source xlink:href="file://Dfz21013/102500701/workgroup/RESOURCES/EXCEL/STRATEGY/MON2004/Performance%20Info/SMT%20Info/Sep_04_DB/Dashboard_Sep.xls" table:table-name="Clearance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2" table:style-name="ta7">
        <table:table-source xlink:href="file://Dfz21013/102500701/workgroup/RESOURCES/EXCEL/STRATEGY/MON2004/Performance%20Info/SMT%20Info/Sep_04_DB/Dashboard_Sep.xls" table:table-name="Unit_Cost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2" table:style-name="ta7">
        <table:table-source xlink:href="file://Dfz21013/102500701/workgroup/RESOURCES/EXCEL/STRATEGY/MON2004/Performance%20Info/SMT%20Info/Sep_04_DB/Dashboard_Sep.xls" table:table-name="Sickness_Absence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2" table:style-name="ta7">
        <table:table-source xlink:href="file://Dfz21013/102500701/workgroup/RESOURCES/EXCEL/STRATEGY/MON2004/Performance%20Info/SMT%20Info/Sep_04_DB/Dashboard_Sep.xls" table:table-name="Customer_Contac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2" table:style-name="ta7">
        <table:table-source xlink:href="file://Dfz21013/102500701/workgroup/RESOURCES/EXCEL/STRATEGY/MON2004/Performance%20Info/SMT%20Info/Sep_04_DB/Dashboard_Sep.xls" table:table-name="Training_Days_Per_Head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2" table:style-name="ta7">
        <table:table-source xlink:href="file://Dfz21013/102500701/workgroup/RESOURCES/EXCEL/STRATEGY/MON2004/Performance%20Info/SMT%20Info/Sep_04_DB/Dashboard_Sep.xls" table:table-name="Office_Comparison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2" table:style-name="ta7">
        <table:table-source xlink:href="file://Dfz21013/102500701/workgroup/RESOURCES/EXCEL/STRATEGY/MON2004/Performance%20Info/SMT%20Info/Sep_04_DB/Dashboard_Sep.xls" table:table-name="North_Wes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2" table:style-name="ta7">
        <table:table-source xlink:href="file://Dfz21013/102500701/workgroup/RESOURCES/EXCEL/STRATEGY/MON2004/Performance%20Info/SMT%20Info/Sep_04_DB/Dashboard_Sep.xls" table:table-name="In_Month_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0" table:style-name="ta7">
        <table:table-source xlink:href="file://Dfz21013/102500701/workgroup/RESOURCES/EXCEL/STRATEGY/MON2004/Performance%20Info/SMT%20Info/Sep_04_DB/Dashboard_Sep.xls" table:table-name="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0" table:style-name="ta7">
        <table:table-source xlink:href="file://Dfz21013/102500701/workgroup/RESOURCES/EXCEL/STRATEGY/MON2004/Performance%20Info/SMT%20Info/Sep_04_DB/Dashboard_Sep.xls" table:table-name="Waiting_Times_Var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0" table:style-name="ta7">
        <table:table-source xlink:href="file://Dfz21013/102500701/workgroup/RESOURCES/EXCEL/STRATEGY/MON2004/Performance%20Info/SMT%20Info/Sep_04_DB/Dashboard_Sep.xls" table:table-name="Listing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0" table:style-name="ta7">
        <table:table-source xlink:href="file://Dfz21013/102500701/workgroup/RESOURCES/EXCEL/STRATEGY/MON2004/Performance%20Info/SMT%20Info/Sep_04_DB/Dashboard_Sep.xls" table:table-name="Clearance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0" table:style-name="ta7">
        <table:table-source xlink:href="file://Dfz21013/102500701/workgroup/RESOURCES/EXCEL/STRATEGY/MON2004/Performance%20Info/SMT%20Info/Sep_04_DB/Dashboard_Sep.xls" table:table-name="Unit_Cost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0" table:style-name="ta7">
        <table:table-source xlink:href="file://Dfz21013/102500701/workgroup/RESOURCES/EXCEL/STRATEGY/MON2004/Performance%20Info/SMT%20Info/Sep_04_DB/Dashboard_Sep.xls" table:table-name="Sickness_Absence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0" table:style-name="ta7">
        <table:table-source xlink:href="file://Dfz21013/102500701/workgroup/RESOURCES/EXCEL/STRATEGY/MON2004/Performance%20Info/SMT%20Info/Sep_04_DB/Dashboard_Sep.xls" table:table-name="Customer_Contac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0" table:style-name="ta7">
        <table:table-source xlink:href="file://Dfz21013/102500701/workgroup/RESOURCES/EXCEL/STRATEGY/MON2004/Performance%20Info/SMT%20Info/Sep_04_DB/Dashboard_Sep.xls" table:table-name="Training_Days_Per_Head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0" table:style-name="ta7">
        <table:table-source xlink:href="file://Dfz21013/102500701/workgroup/RESOURCES/EXCEL/STRATEGY/MON2004/Performance%20Info/SMT%20Info/Sep_04_DB/Dashboard_Sep.xls" table:table-name="Office_Comparison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0" table:style-name="ta7">
        <table:table-source xlink:href="file://Dfz21013/102500701/workgroup/RESOURCES/EXCEL/STRATEGY/MON2004/Performance%20Info/SMT%20Info/Sep_04_DB/Dashboard_Sep.xls" table:table-name="North_Wes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0" table:style-name="ta7">
        <table:table-source xlink:href="file://Dfz21013/102500701/workgroup/RESOURCES/EXCEL/STRATEGY/MON2004/Performance%20Info/SMT%20Info/Sep_04_DB/Dashboard_Sep.xls" table:table-name="In_Month_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4" table:style-name="ta7">
        <table:table-source xlink:href="file://Dfz21013/102500701/workgroup/RESOURCES/EXCEL/STRATEGY/MON2004/Performance%20Info/SMT%20Info/Sep_04_DB/Dashboard_Sep.xls" table:table-name="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4" table:style-name="ta7">
        <table:table-source xlink:href="file://Dfz21013/102500701/workgroup/RESOURCES/EXCEL/STRATEGY/MON2004/Performance%20Info/SMT%20Info/Sep_04_DB/Dashboard_Sep.xls" table:table-name="Waiting_Times_Var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4" table:style-name="ta7">
        <table:table-source xlink:href="file://Dfz21013/102500701/workgroup/RESOURCES/EXCEL/STRATEGY/MON2004/Performance%20Info/SMT%20Info/Sep_04_DB/Dashboard_Sep.xls" table:table-name="Listing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4" table:style-name="ta7">
        <table:table-source xlink:href="file://Dfz21013/102500701/workgroup/RESOURCES/EXCEL/STRATEGY/MON2004/Performance%20Info/SMT%20Info/Sep_04_DB/Dashboard_Sep.xls" table:table-name="Clearance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4" table:style-name="ta7">
        <table:table-source xlink:href="file://Dfz21013/102500701/workgroup/RESOURCES/EXCEL/STRATEGY/MON2004/Performance%20Info/SMT%20Info/Sep_04_DB/Dashboard_Sep.xls" table:table-name="Unit_Cost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4" table:style-name="ta7">
        <table:table-source xlink:href="file://Dfz21013/102500701/workgroup/RESOURCES/EXCEL/STRATEGY/MON2004/Performance%20Info/SMT%20Info/Sep_04_DB/Dashboard_Sep.xls" table:table-name="Sickness_Absence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4" table:style-name="ta7">
        <table:table-source xlink:href="file://Dfz21013/102500701/workgroup/RESOURCES/EXCEL/STRATEGY/MON2004/Performance%20Info/SMT%20Info/Sep_04_DB/Dashboard_Sep.xls" table:table-name="Customer_Contac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4" table:style-name="ta7">
        <table:table-source xlink:href="file://Dfz21013/102500701/workgroup/RESOURCES/EXCEL/STRATEGY/MON2004/Performance%20Info/SMT%20Info/Sep_04_DB/Dashboard_Sep.xls" table:table-name="Training_Days_Per_Head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4" table:style-name="ta7">
        <table:table-source xlink:href="file://Dfz21013/102500701/workgroup/RESOURCES/EXCEL/STRATEGY/MON2004/Performance%20Info/SMT%20Info/Sep_04_DB/Dashboard_Sep.xls" table:table-name="Office_Comparison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4" table:style-name="ta7">
        <table:table-source xlink:href="file://Dfz21013/102500701/workgroup/RESOURCES/EXCEL/STRATEGY/MON2004/Performance%20Info/SMT%20Info/Sep_04_DB/Dashboard_Sep.xls" table:table-name="North_Wes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4" table:style-name="ta7">
        <table:table-source xlink:href="file://Dfz21013/102500701/workgroup/RESOURCES/EXCEL/STRATEGY/MON2004/Performance%20Info/SMT%20Info/Sep_04_DB/Dashboard_Sep.xls" table:table-name="In_Month_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7" table:style-name="ta7">
        <table:table-source xlink:href="file://Dfz21013/102500701/workgroup/RESOURCES/EXCEL/STRATEGY/MON2004/Performance%20Info/SMT%20Info/Sep_04_DB/Dashboard_Sep.xls" table:table-name="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7" table:style-name="ta7">
        <table:table-source xlink:href="file://Dfz21013/102500701/workgroup/RESOURCES/EXCEL/STRATEGY/MON2004/Performance%20Info/SMT%20Info/Sep_04_DB/Dashboard_Sep.xls" table:table-name="Waiting_Times_Var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7" table:style-name="ta7">
        <table:table-source xlink:href="file://Dfz21013/102500701/workgroup/RESOURCES/EXCEL/STRATEGY/MON2004/Performance%20Info/SMT%20Info/Sep_04_DB/Dashboard_Sep.xls" table:table-name="Listing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7" table:style-name="ta7">
        <table:table-source xlink:href="file://Dfz21013/102500701/workgroup/RESOURCES/EXCEL/STRATEGY/MON2004/Performance%20Info/SMT%20Info/Sep_04_DB/Dashboard_Sep.xls" table:table-name="Clearance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7" table:style-name="ta7">
        <table:table-source xlink:href="file://Dfz21013/102500701/workgroup/RESOURCES/EXCEL/STRATEGY/MON2004/Performance%20Info/SMT%20Info/Sep_04_DB/Dashboard_Sep.xls" table:table-name="Unit_Cost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7" table:style-name="ta7">
        <table:table-source xlink:href="file://Dfz21013/102500701/workgroup/RESOURCES/EXCEL/STRATEGY/MON2004/Performance%20Info/SMT%20Info/Sep_04_DB/Dashboard_Sep.xls" table:table-name="Sickness_Absence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7" table:style-name="ta7">
        <table:table-source xlink:href="file://Dfz21013/102500701/workgroup/RESOURCES/EXCEL/STRATEGY/MON2004/Performance%20Info/SMT%20Info/Sep_04_DB/Dashboard_Sep.xls" table:table-name="Customer_Contac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7" table:style-name="ta7">
        <table:table-source xlink:href="file://Dfz21013/102500701/workgroup/RESOURCES/EXCEL/STRATEGY/MON2004/Performance%20Info/SMT%20Info/Sep_04_DB/Dashboard_Sep.xls" table:table-name="Training_Days_Per_Head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7" table:style-name="ta7">
        <table:table-source xlink:href="file://Dfz21013/102500701/workgroup/RESOURCES/EXCEL/STRATEGY/MON2004/Performance%20Info/SMT%20Info/Sep_04_DB/Dashboard_Sep.xls" table:table-name="Office_Comparison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7" table:style-name="ta7">
        <table:table-source xlink:href="file://Dfz21013/102500701/workgroup/RESOURCES/EXCEL/STRATEGY/MON2004/Performance%20Info/SMT%20Info/Sep_04_DB/Dashboard_Sep.xls" table:table-name="North_Wes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7" table:style-name="ta7">
        <table:table-source xlink:href="file://Dfz21013/102500701/workgroup/RESOURCES/EXCEL/STRATEGY/MON2004/Performance%20Info/SMT%20Info/Sep_04_DB/Dashboard_Sep.xls" table:table-name="In_Month_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5" table:style-name="ta7">
        <table:table-source xlink:href="file://Dfz21013/102500701/workgroup/RESOURCES/EXCEL/STRATEGY/MON2004/Performance%20Info/SMT%20Info/Sep_04_DB/Dashboard_Sep.xls" table:table-name="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5" table:style-name="ta7">
        <table:table-source xlink:href="file://Dfz21013/102500701/workgroup/RESOURCES/EXCEL/STRATEGY/MON2004/Performance%20Info/SMT%20Info/Sep_04_DB/Dashboard_Sep.xls" table:table-name="Waiting_Times_Var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5" table:style-name="ta7">
        <table:table-source xlink:href="file://Dfz21013/102500701/workgroup/RESOURCES/EXCEL/STRATEGY/MON2004/Performance%20Info/SMT%20Info/Sep_04_DB/Dashboard_Sep.xls" table:table-name="Listing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5" table:style-name="ta7">
        <table:table-source xlink:href="file://Dfz21013/102500701/workgroup/RESOURCES/EXCEL/STRATEGY/MON2004/Performance%20Info/SMT%20Info/Sep_04_DB/Dashboard_Sep.xls" table:table-name="Clearance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5" table:style-name="ta7">
        <table:table-source xlink:href="file://Dfz21013/102500701/workgroup/RESOURCES/EXCEL/STRATEGY/MON2004/Performance%20Info/SMT%20Info/Sep_04_DB/Dashboard_Sep.xls" table:table-name="Unit_Cost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5" table:style-name="ta7">
        <table:table-source xlink:href="file://Dfz21013/102500701/workgroup/RESOURCES/EXCEL/STRATEGY/MON2004/Performance%20Info/SMT%20Info/Sep_04_DB/Dashboard_Sep.xls" table:table-name="Sickness_Absence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5" table:style-name="ta7">
        <table:table-source xlink:href="file://Dfz21013/102500701/workgroup/RESOURCES/EXCEL/STRATEGY/MON2004/Performance%20Info/SMT%20Info/Sep_04_DB/Dashboard_Sep.xls" table:table-name="Customer_Contac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5" table:style-name="ta7">
        <table:table-source xlink:href="file://Dfz21013/102500701/workgroup/RESOURCES/EXCEL/STRATEGY/MON2004/Performance%20Info/SMT%20Info/Sep_04_DB/Dashboard_Sep.xls" table:table-name="Training_Days_Per_Head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5" table:style-name="ta7">
        <table:table-source xlink:href="file://Dfz21013/102500701/workgroup/RESOURCES/EXCEL/STRATEGY/MON2004/Performance%20Info/SMT%20Info/Sep_04_DB/Dashboard_Sep.xls" table:table-name="Office_Comparison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5" table:style-name="ta7">
        <table:table-source xlink:href="file://Dfz21013/102500701/workgroup/RESOURCES/EXCEL/STRATEGY/MON2004/Performance%20Info/SMT%20Info/Sep_04_DB/Dashboard_Sep.xls" table:table-name="North_Wes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5" table:style-name="ta7">
        <table:table-source xlink:href="file://Dfz21013/102500701/workgroup/RESOURCES/EXCEL/STRATEGY/MON2004/Performance%20Info/SMT%20Info/Sep_04_DB/Dashboard_Sep.xls" table:table-name="In_Month_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6" table:style-name="ta7">
        <table:table-source xlink:href="file://Dfz21013/102500701/workgroup/RESOURCES/EXCEL/STRATEGY/MON2004/Performance%20Info/SMT%20Info/Sep_04_DB/Dashboard_Sep.xls" table:table-name="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6" table:style-name="ta7">
        <table:table-source xlink:href="file://Dfz21013/102500701/workgroup/RESOURCES/EXCEL/STRATEGY/MON2004/Performance%20Info/SMT%20Info/Sep_04_DB/Dashboard_Sep.xls" table:table-name="Waiting_Times_Var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6" table:style-name="ta7">
        <table:table-source xlink:href="file://Dfz21013/102500701/workgroup/RESOURCES/EXCEL/STRATEGY/MON2004/Performance%20Info/SMT%20Info/Sep_04_DB/Dashboard_Sep.xls" table:table-name="Listing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6" table:style-name="ta7">
        <table:table-source xlink:href="file://Dfz21013/102500701/workgroup/RESOURCES/EXCEL/STRATEGY/MON2004/Performance%20Info/SMT%20Info/Sep_04_DB/Dashboard_Sep.xls" table:table-name="Clearance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6" table:style-name="ta7">
        <table:table-source xlink:href="file://Dfz21013/102500701/workgroup/RESOURCES/EXCEL/STRATEGY/MON2004/Performance%20Info/SMT%20Info/Sep_04_DB/Dashboard_Sep.xls" table:table-name="Unit_Cost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6" table:style-name="ta7">
        <table:table-source xlink:href="file://Dfz21013/102500701/workgroup/RESOURCES/EXCEL/STRATEGY/MON2004/Performance%20Info/SMT%20Info/Sep_04_DB/Dashboard_Sep.xls" table:table-name="Sickness_Absence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6" table:style-name="ta7">
        <table:table-source xlink:href="file://Dfz21013/102500701/workgroup/RESOURCES/EXCEL/STRATEGY/MON2004/Performance%20Info/SMT%20Info/Sep_04_DB/Dashboard_Sep.xls" table:table-name="Customer_Contac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6" table:style-name="ta7">
        <table:table-source xlink:href="file://Dfz21013/102500701/workgroup/RESOURCES/EXCEL/STRATEGY/MON2004/Performance%20Info/SMT%20Info/Sep_04_DB/Dashboard_Sep.xls" table:table-name="Training_Days_Per_Head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6" table:style-name="ta7">
        <table:table-source xlink:href="file://Dfz21013/102500701/workgroup/RESOURCES/EXCEL/STRATEGY/MON2004/Performance%20Info/SMT%20Info/Sep_04_DB/Dashboard_Sep.xls" table:table-name="Office_Comparison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6" table:style-name="ta7">
        <table:table-source xlink:href="file://Dfz21013/102500701/workgroup/RESOURCES/EXCEL/STRATEGY/MON2004/Performance%20Info/SMT%20Info/Sep_04_DB/Dashboard_Sep.xls" table:table-name="North_Wes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6" table:style-name="ta7">
        <table:table-source xlink:href="file://Dfz21013/102500701/workgroup/RESOURCES/EXCEL/STRATEGY/MON2004/Performance%20Info/SMT%20Info/Sep_04_DB/Dashboard_Sep.xls" table:table-name="In_Month_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8" table:style-name="ta7">
        <table:table-source xlink:href="file://Dfz21013/102500701/workgroup/RESOURCES/EXCEL/STRATEGY/MON2004/Performance%20Info/SMT%20Info/Sep_04_DB/Dashboard_Sep.xls" table:table-name="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8" table:style-name="ta7">
        <table:table-source xlink:href="file://Dfz21013/102500701/workgroup/RESOURCES/EXCEL/STRATEGY/MON2004/Performance%20Info/SMT%20Info/Sep_04_DB/Dashboard_Sep.xls" table:table-name="Waiting_Times_Var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8" table:style-name="ta7">
        <table:table-source xlink:href="file://Dfz21013/102500701/workgroup/RESOURCES/EXCEL/STRATEGY/MON2004/Performance%20Info/SMT%20Info/Sep_04_DB/Dashboard_Sep.xls" table:table-name="Listing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8" table:style-name="ta7">
        <table:table-source xlink:href="file://Dfz21013/102500701/workgroup/RESOURCES/EXCEL/STRATEGY/MON2004/Performance%20Info/SMT%20Info/Sep_04_DB/Dashboard_Sep.xls" table:table-name="Clearance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8" table:style-name="ta7">
        <table:table-source xlink:href="file://Dfz21013/102500701/workgroup/RESOURCES/EXCEL/STRATEGY/MON2004/Performance%20Info/SMT%20Info/Sep_04_DB/Dashboard_Sep.xls" table:table-name="Unit_Cost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8" table:style-name="ta7">
        <table:table-source xlink:href="file://Dfz21013/102500701/workgroup/RESOURCES/EXCEL/STRATEGY/MON2004/Performance%20Info/SMT%20Info/Sep_04_DB/Dashboard_Sep.xls" table:table-name="Sickness_Absence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8" table:style-name="ta7">
        <table:table-source xlink:href="file://Dfz21013/102500701/workgroup/RESOURCES/EXCEL/STRATEGY/MON2004/Performance%20Info/SMT%20Info/Sep_04_DB/Dashboard_Sep.xls" table:table-name="Customer_Contac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8" table:style-name="ta7">
        <table:table-source xlink:href="file://Dfz21013/102500701/workgroup/RESOURCES/EXCEL/STRATEGY/MON2004/Performance%20Info/SMT%20Info/Sep_04_DB/Dashboard_Sep.xls" table:table-name="Training_Days_Per_Head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8" table:style-name="ta7">
        <table:table-source xlink:href="file://Dfz21013/102500701/workgroup/RESOURCES/EXCEL/STRATEGY/MON2004/Performance%20Info/SMT%20Info/Sep_04_DB/Dashboard_Sep.xls" table:table-name="Office_Comparison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8" table:style-name="ta7">
        <table:table-source xlink:href="file://Dfz21013/102500701/workgroup/RESOURCES/EXCEL/STRATEGY/MON2004/Performance%20Info/SMT%20Info/Sep_04_DB/Dashboard_Sep.xls" table:table-name="North_Wes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8" table:style-name="ta7">
        <table:table-source xlink:href="file://Dfz21013/102500701/workgroup/RESOURCES/EXCEL/STRATEGY/MON2004/Performance%20Info/SMT%20Info/Sep_04_DB/Dashboard_Sep.xls" table:table-name="In_Month_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9" table:style-name="ta7">
        <table:table-source xlink:href="file://Dfz21013/102500701/workgroup/RESOURCES/EXCEL/STRATEGY/MON2004/Performance%20Info/SMT%20Info/Sep_04_DB/Dashboard_Sep.xls" table:table-name="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9" table:style-name="ta7">
        <table:table-source xlink:href="file://Dfz21013/102500701/workgroup/RESOURCES/EXCEL/STRATEGY/MON2004/Performance%20Info/SMT%20Info/Sep_04_DB/Dashboard_Sep.xls" table:table-name="Waiting_Times_Var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9" table:style-name="ta7">
        <table:table-source xlink:href="file://Dfz21013/102500701/workgroup/RESOURCES/EXCEL/STRATEGY/MON2004/Performance%20Info/SMT%20Info/Sep_04_DB/Dashboard_Sep.xls" table:table-name="Listing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9" table:style-name="ta7">
        <table:table-source xlink:href="file://Dfz21013/102500701/workgroup/RESOURCES/EXCEL/STRATEGY/MON2004/Performance%20Info/SMT%20Info/Sep_04_DB/Dashboard_Sep.xls" table:table-name="Clearance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9" table:style-name="ta7">
        <table:table-source xlink:href="file://Dfz21013/102500701/workgroup/RESOURCES/EXCEL/STRATEGY/MON2004/Performance%20Info/SMT%20Info/Sep_04_DB/Dashboard_Sep.xls" table:table-name="Unit_Cost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9" table:style-name="ta7">
        <table:table-source xlink:href="file://Dfz21013/102500701/workgroup/RESOURCES/EXCEL/STRATEGY/MON2004/Performance%20Info/SMT%20Info/Sep_04_DB/Dashboard_Sep.xls" table:table-name="Sickness_Absence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9" table:style-name="ta7">
        <table:table-source xlink:href="file://Dfz21013/102500701/workgroup/RESOURCES/EXCEL/STRATEGY/MON2004/Performance%20Info/SMT%20Info/Sep_04_DB/Dashboard_Sep.xls" table:table-name="Customer_Contac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9" table:style-name="ta7">
        <table:table-source xlink:href="file://Dfz21013/102500701/workgroup/RESOURCES/EXCEL/STRATEGY/MON2004/Performance%20Info/SMT%20Info/Sep_04_DB/Dashboard_Sep.xls" table:table-name="Training_Days_Per_Head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9" table:style-name="ta7">
        <table:table-source xlink:href="file://Dfz21013/102500701/workgroup/RESOURCES/EXCEL/STRATEGY/MON2004/Performance%20Info/SMT%20Info/Sep_04_DB/Dashboard_Sep.xls" table:table-name="Office_Comparison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9" table:style-name="ta7">
        <table:table-source xlink:href="file://Dfz21013/102500701/workgroup/RESOURCES/EXCEL/STRATEGY/MON2004/Performance%20Info/SMT%20Info/Sep_04_DB/Dashboard_Sep.xls" table:table-name="North_Wes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9" table:style-name="ta7">
        <table:table-source xlink:href="file://Dfz21013/102500701/workgroup/RESOURCES/EXCEL/STRATEGY/MON2004/Performance%20Info/SMT%20Info/Sep_04_DB/Dashboard_Sep.xls" table:table-name="In_Month_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3" table:style-name="ta7">
        <table:table-source xlink:href="file://Dfz21013/102500701/workgroup/RESOURCES/EXCEL/STRATEGY/MON2004/Performance%20Info/SMT%20Info/Sep_04_DB/Dashboard_Sep.xls" table:table-name="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3" table:style-name="ta7">
        <table:table-source xlink:href="file://Dfz21013/102500701/workgroup/RESOURCES/EXCEL/STRATEGY/MON2004/Performance%20Info/SMT%20Info/Sep_04_DB/Dashboard_Sep.xls" table:table-name="Waiting_Times_Var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3" table:style-name="ta7">
        <table:table-source xlink:href="file://Dfz21013/102500701/workgroup/RESOURCES/EXCEL/STRATEGY/MON2004/Performance%20Info/SMT%20Info/Sep_04_DB/Dashboard_Sep.xls" table:table-name="Listing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3" table:style-name="ta7">
        <table:table-source xlink:href="file://Dfz21013/102500701/workgroup/RESOURCES/EXCEL/STRATEGY/MON2004/Performance%20Info/SMT%20Info/Sep_04_DB/Dashboard_Sep.xls" table:table-name="Clearance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3" table:style-name="ta7">
        <table:table-source xlink:href="file://Dfz21013/102500701/workgroup/RESOURCES/EXCEL/STRATEGY/MON2004/Performance%20Info/SMT%20Info/Sep_04_DB/Dashboard_Sep.xls" table:table-name="Unit_Cost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3" table:style-name="ta7">
        <table:table-source xlink:href="file://Dfz21013/102500701/workgroup/RESOURCES/EXCEL/STRATEGY/MON2004/Performance%20Info/SMT%20Info/Sep_04_DB/Dashboard_Sep.xls" table:table-name="Sickness_Absence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3" table:style-name="ta7">
        <table:table-source xlink:href="file://Dfz21013/102500701/workgroup/RESOURCES/EXCEL/STRATEGY/MON2004/Performance%20Info/SMT%20Info/Sep_04_DB/Dashboard_Sep.xls" table:table-name="Customer_Contac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3" table:style-name="ta7">
        <table:table-source xlink:href="file://Dfz21013/102500701/workgroup/RESOURCES/EXCEL/STRATEGY/MON2004/Performance%20Info/SMT%20Info/Sep_04_DB/Dashboard_Sep.xls" table:table-name="Training_Days_Per_Head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3" table:style-name="ta7">
        <table:table-source xlink:href="file://Dfz21013/102500701/workgroup/RESOURCES/EXCEL/STRATEGY/MON2004/Performance%20Info/SMT%20Info/Sep_04_DB/Dashboard_Sep.xls" table:table-name="Office_Comparison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3" table:style-name="ta7">
        <table:table-source xlink:href="file://Dfz21013/102500701/workgroup/RESOURCES/EXCEL/STRATEGY/MON2004/Performance%20Info/SMT%20Info/Sep_04_DB/Dashboard_Sep.xls" table:table-name="North_Wes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3" table:style-name="ta7">
        <table:table-source xlink:href="file://Dfz21013/102500701/workgroup/RESOURCES/EXCEL/STRATEGY/MON2004/Performance%20Info/SMT%20Info/Sep_04_DB/Dashboard_Sep.xls" table:table-name="In_Month_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2" table:style-name="ta7">
        <table:table-source xlink:href="file://Dfz21013/102500701/workgroup/RESOURCES/EXCEL/STRATEGY/MON2004/Performance%20Info/SMT%20Info/Sep_04_DB/Dashboard_Sep.xls" table:table-name="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2" table:style-name="ta7">
        <table:table-source xlink:href="file://Dfz21013/102500701/workgroup/RESOURCES/EXCEL/STRATEGY/MON2004/Performance%20Info/SMT%20Info/Sep_04_DB/Dashboard_Sep.xls" table:table-name="Waiting_Times_Var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2" table:style-name="ta7">
        <table:table-source xlink:href="file://Dfz21013/102500701/workgroup/RESOURCES/EXCEL/STRATEGY/MON2004/Performance%20Info/SMT%20Info/Sep_04_DB/Dashboard_Sep.xls" table:table-name="Listing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2" table:style-name="ta7">
        <table:table-source xlink:href="file://Dfz21013/102500701/workgroup/RESOURCES/EXCEL/STRATEGY/MON2004/Performance%20Info/SMT%20Info/Sep_04_DB/Dashboard_Sep.xls" table:table-name="Clearance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2" table:style-name="ta7">
        <table:table-source xlink:href="file://Dfz21013/102500701/workgroup/RESOURCES/EXCEL/STRATEGY/MON2004/Performance%20Info/SMT%20Info/Sep_04_DB/Dashboard_Sep.xls" table:table-name="Unit_Cost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2" table:style-name="ta7">
        <table:table-source xlink:href="file://Dfz21013/102500701/workgroup/RESOURCES/EXCEL/STRATEGY/MON2004/Performance%20Info/SMT%20Info/Sep_04_DB/Dashboard_Sep.xls" table:table-name="Sickness_Absence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2" table:style-name="ta7">
        <table:table-source xlink:href="file://Dfz21013/102500701/workgroup/RESOURCES/EXCEL/STRATEGY/MON2004/Performance%20Info/SMT%20Info/Sep_04_DB/Dashboard_Sep.xls" table:table-name="Customer_Contac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2" table:style-name="ta7">
        <table:table-source xlink:href="file://Dfz21013/102500701/workgroup/RESOURCES/EXCEL/STRATEGY/MON2004/Performance%20Info/SMT%20Info/Sep_04_DB/Dashboard_Sep.xls" table:table-name="Training_Days_Per_Head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2" table:style-name="ta7">
        <table:table-source xlink:href="file://Dfz21013/102500701/workgroup/RESOURCES/EXCEL/STRATEGY/MON2004/Performance%20Info/SMT%20Info/Sep_04_DB/Dashboard_Sep.xls" table:table-name="Office_Comparison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2" table:style-name="ta7">
        <table:table-source xlink:href="file://Dfz21013/102500701/workgroup/RESOURCES/EXCEL/STRATEGY/MON2004/Performance%20Info/SMT%20Info/Sep_04_DB/Dashboard_Sep.xls" table:table-name="North_Wes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2" table:style-name="ta7">
        <table:table-source xlink:href="file://Dfz21013/102500701/workgroup/RESOURCES/EXCEL/STRATEGY/MON2004/Performance%20Info/SMT%20Info/Sep_04_DB/Dashboard_Sep.xls" table:table-name="In_Month_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1" table:style-name="ta7">
        <table:table-source xlink:href="file://Dfz21013/102500701/workgroup/RESOURCES/EXCEL/STRATEGY/MON2004/Performance%20Info/SMT%20Info/Sep_04_DB/Dashboard_Sep.xls" table:table-name="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1" table:style-name="ta7">
        <table:table-source xlink:href="file://Dfz21013/102500701/workgroup/RESOURCES/EXCEL/STRATEGY/MON2004/Performance%20Info/SMT%20Info/Sep_04_DB/Dashboard_Sep.xls" table:table-name="Waiting_Times_Var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1" table:style-name="ta7">
        <table:table-source xlink:href="file://Dfz21013/102500701/workgroup/RESOURCES/EXCEL/STRATEGY/MON2004/Performance%20Info/SMT%20Info/Sep_04_DB/Dashboard_Sep.xls" table:table-name="Listing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1" table:style-name="ta7">
        <table:table-source xlink:href="file://Dfz21013/102500701/workgroup/RESOURCES/EXCEL/STRATEGY/MON2004/Performance%20Info/SMT%20Info/Sep_04_DB/Dashboard_Sep.xls" table:table-name="Clearance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1" table:style-name="ta7">
        <table:table-source xlink:href="file://Dfz21013/102500701/workgroup/RESOURCES/EXCEL/STRATEGY/MON2004/Performance%20Info/SMT%20Info/Sep_04_DB/Dashboard_Sep.xls" table:table-name="Unit_Cost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1" table:style-name="ta7">
        <table:table-source xlink:href="file://Dfz21013/102500701/workgroup/RESOURCES/EXCEL/STRATEGY/MON2004/Performance%20Info/SMT%20Info/Sep_04_DB/Dashboard_Sep.xls" table:table-name="Sickness_Absence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1" table:style-name="ta7">
        <table:table-source xlink:href="file://Dfz21013/102500701/workgroup/RESOURCES/EXCEL/STRATEGY/MON2004/Performance%20Info/SMT%20Info/Sep_04_DB/Dashboard_Sep.xls" table:table-name="Customer_Contac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1" table:style-name="ta7">
        <table:table-source xlink:href="file://Dfz21013/102500701/workgroup/RESOURCES/EXCEL/STRATEGY/MON2004/Performance%20Info/SMT%20Info/Sep_04_DB/Dashboard_Sep.xls" table:table-name="Training_Days_Per_Head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1" table:style-name="ta7">
        <table:table-source xlink:href="file://Dfz21013/102500701/workgroup/RESOURCES/EXCEL/STRATEGY/MON2004/Performance%20Info/SMT%20Info/Sep_04_DB/Dashboard_Sep.xls" table:table-name="Office_Comparison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1" table:style-name="ta7">
        <table:table-source xlink:href="file://Dfz21013/102500701/workgroup/RESOURCES/EXCEL/STRATEGY/MON2004/Performance%20Info/SMT%20Info/Sep_04_DB/Dashboard_Sep.xls" table:table-name="North_Wes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1" table:style-name="ta7">
        <table:table-source xlink:href="file://Dfz21013/102500701/workgroup/RESOURCES/EXCEL/STRATEGY/MON2004/Performance%20Info/SMT%20Info/Sep_04_DB/Dashboard_Sep.xls" table:table-name="In_Month_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5" table:style-name="ta7">
        <table:table-source xlink:href="file://Dfz21013/102500701/workgroup/RESOURCES/EXCEL/STRATEGY/MON2004/Performance%20Info/SMT%20Info/Sep_04_DB/Dashboard_Sep.xls" table:table-name="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5" table:style-name="ta7">
        <table:table-source xlink:href="file://Dfz21013/102500701/workgroup/RESOURCES/EXCEL/STRATEGY/MON2004/Performance%20Info/SMT%20Info/Sep_04_DB/Dashboard_Sep.xls" table:table-name="Waiting_Times_Var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5" table:style-name="ta7">
        <table:table-source xlink:href="file://Dfz21013/102500701/workgroup/RESOURCES/EXCEL/STRATEGY/MON2004/Performance%20Info/SMT%20Info/Sep_04_DB/Dashboard_Sep.xls" table:table-name="Listing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5" table:style-name="ta7">
        <table:table-source xlink:href="file://Dfz21013/102500701/workgroup/RESOURCES/EXCEL/STRATEGY/MON2004/Performance%20Info/SMT%20Info/Sep_04_DB/Dashboard_Sep.xls" table:table-name="Clearance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5" table:style-name="ta7">
        <table:table-source xlink:href="file://Dfz21013/102500701/workgroup/RESOURCES/EXCEL/STRATEGY/MON2004/Performance%20Info/SMT%20Info/Sep_04_DB/Dashboard_Sep.xls" table:table-name="Unit_Cost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5" table:style-name="ta7">
        <table:table-source xlink:href="file://Dfz21013/102500701/workgroup/RESOURCES/EXCEL/STRATEGY/MON2004/Performance%20Info/SMT%20Info/Sep_04_DB/Dashboard_Sep.xls" table:table-name="Sickness_Absence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5" table:style-name="ta7">
        <table:table-source xlink:href="file://Dfz21013/102500701/workgroup/RESOURCES/EXCEL/STRATEGY/MON2004/Performance%20Info/SMT%20Info/Sep_04_DB/Dashboard_Sep.xls" table:table-name="Customer_Contac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5" table:style-name="ta7">
        <table:table-source xlink:href="file://Dfz21013/102500701/workgroup/RESOURCES/EXCEL/STRATEGY/MON2004/Performance%20Info/SMT%20Info/Sep_04_DB/Dashboard_Sep.xls" table:table-name="Training_Days_Per_Head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5" table:style-name="ta7">
        <table:table-source xlink:href="file://Dfz21013/102500701/workgroup/RESOURCES/EXCEL/STRATEGY/MON2004/Performance%20Info/SMT%20Info/Sep_04_DB/Dashboard_Sep.xls" table:table-name="Office_Comparison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5" table:style-name="ta7">
        <table:table-source xlink:href="file://Dfz21013/102500701/workgroup/RESOURCES/EXCEL/STRATEGY/MON2004/Performance%20Info/SMT%20Info/Sep_04_DB/Dashboard_Sep.xls" table:table-name="North_Wes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5" table:style-name="ta7">
        <table:table-source xlink:href="file://Dfz21013/102500701/workgroup/RESOURCES/EXCEL/STRATEGY/MON2004/Performance%20Info/SMT%20Info/Sep_04_DB/Dashboard_Sep.xls" table:table-name="In_Month_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4" table:style-name="ta7">
        <table:table-source xlink:href="file://Dfz21013/102500701/workgroup/RESOURCES/EXCEL/STRATEGY/MON2004/Performance%20Info/SMT%20Info/Sep_04_DB/Dashboard_Sep.xls" table:table-name="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4" table:style-name="ta7">
        <table:table-source xlink:href="file://Dfz21013/102500701/workgroup/RESOURCES/EXCEL/STRATEGY/MON2004/Performance%20Info/SMT%20Info/Sep_04_DB/Dashboard_Sep.xls" table:table-name="Waiting_Times_Var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4" table:style-name="ta7">
        <table:table-source xlink:href="file://Dfz21013/102500701/workgroup/RESOURCES/EXCEL/STRATEGY/MON2004/Performance%20Info/SMT%20Info/Sep_04_DB/Dashboard_Sep.xls" table:table-name="Listing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4" table:style-name="ta7">
        <table:table-source xlink:href="file://Dfz21013/102500701/workgroup/RESOURCES/EXCEL/STRATEGY/MON2004/Performance%20Info/SMT%20Info/Sep_04_DB/Dashboard_Sep.xls" table:table-name="Clearance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4" table:style-name="ta7">
        <table:table-source xlink:href="file://Dfz21013/102500701/workgroup/RESOURCES/EXCEL/STRATEGY/MON2004/Performance%20Info/SMT%20Info/Sep_04_DB/Dashboard_Sep.xls" table:table-name="Unit_Cost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4" table:style-name="ta7">
        <table:table-source xlink:href="file://Dfz21013/102500701/workgroup/RESOURCES/EXCEL/STRATEGY/MON2004/Performance%20Info/SMT%20Info/Sep_04_DB/Dashboard_Sep.xls" table:table-name="Sickness_Absence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4" table:style-name="ta7">
        <table:table-source xlink:href="file://Dfz21013/102500701/workgroup/RESOURCES/EXCEL/STRATEGY/MON2004/Performance%20Info/SMT%20Info/Sep_04_DB/Dashboard_Sep.xls" table:table-name="Customer_Contac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4" table:style-name="ta7">
        <table:table-source xlink:href="file://Dfz21013/102500701/workgroup/RESOURCES/EXCEL/STRATEGY/MON2004/Performance%20Info/SMT%20Info/Sep_04_DB/Dashboard_Sep.xls" table:table-name="Training_Days_Per_Head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4" table:style-name="ta7">
        <table:table-source xlink:href="file://Dfz21013/102500701/workgroup/RESOURCES/EXCEL/STRATEGY/MON2004/Performance%20Info/SMT%20Info/Sep_04_DB/Dashboard_Sep.xls" table:table-name="Office_Comparison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4" table:style-name="ta7">
        <table:table-source xlink:href="file://Dfz21013/102500701/workgroup/RESOURCES/EXCEL/STRATEGY/MON2004/Performance%20Info/SMT%20Info/Sep_04_DB/Dashboard_Sep.xls" table:table-name="North_Wes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4" table:style-name="ta7">
        <table:table-source xlink:href="file://Dfz21013/102500701/workgroup/RESOURCES/EXCEL/STRATEGY/MON2004/Performance%20Info/SMT%20Info/Sep_04_DB/Dashboard_Sep.xls" table:table-name="In_Month_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0" table:style-name="ta7">
        <table:table-source xlink:href="file://Dfz21013/102500701/workgroup/RESOURCES/EXCEL/STRATEGY/MON2004/Performance%20Info/SMT%20Info/Sep_04_DB/Dashboard_Sep.xls" table:table-name="Waiting_Tim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0" table:style-name="ta7">
        <table:table-source xlink:href="file://Dfz21013/102500701/workgroup/RESOURCES/EXCEL/STRATEGY/MON2004/Performance%20Info/SMT%20Info/Sep_04_DB/Dashboard_Sep.xls" table:table-name="Waiting_Times_Var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0" table:style-name="ta7">
        <table:table-source xlink:href="file://Dfz21013/102500701/workgroup/RESOURCES/EXCEL/STRATEGY/MON2004/Performance%20Info/SMT%20Info/Sep_04_DB/Dashboard_Sep.xls" table:table-name="Listing_Rat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0" table:style-name="ta7">
        <table:table-source xlink:href="file://Dfz21013/102500701/workgroup/RESOURCES/EXCEL/STRATEGY/MON2004/Performance%20Info/SMT%20Info/Sep_04_DB/Dashboard_Sep.xls" table:table-name="Clearance_Rat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0" table:style-name="ta7">
        <table:table-source xlink:href="file://Dfz21013/102500701/workgroup/RESOURCES/EXCEL/STRATEGY/MON2004/Performance%20Info/SMT%20Info/Sep_04_DB/Dashboard_Sep.xls" table:table-name="Unit_Cost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0" table:style-name="ta7">
        <table:table-source xlink:href="file://Dfz21013/102500701/workgroup/RESOURCES/EXCEL/STRATEGY/MON2004/Performance%20Info/SMT%20Info/Sep_04_DB/Dashboard_Sep.xls" table:table-name="Sickness_Absence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0" table:style-name="ta7">
        <table:table-source xlink:href="file://Dfz21013/102500701/workgroup/RESOURCES/EXCEL/STRATEGY/MON2004/Performance%20Info/SMT%20Info/Sep_04_DB/Dashboard_Sep.xls" table:table-name="Customer_Contact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0" table:style-name="ta7">
        <table:table-source xlink:href="file://Dfz21013/102500701/workgroup/RESOURCES/EXCEL/STRATEGY/MON2004/Performance%20Info/SMT%20Info/Sep_04_DB/Dashboard_Sep.xls" table:table-name="Training_Days_Per_Head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0" table:style-name="ta7">
        <table:table-source xlink:href="file://Dfz21013/102500701/workgroup/RESOURCES/EXCEL/STRATEGY/MON2004/Performance%20Info/SMT%20Info/Sep_04_DB/Dashboard_Sep.xls" table:table-name="Office_Comparison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0" table:style-name="ta7">
        <table:table-source xlink:href="file://Dfz21013/102500701/workgroup/RESOURCES/EXCEL/STRATEGY/MON2004/Performance%20Info/SMT%20Info/Sep_04_DB/Dashboard_Sep.xls" table:table-name="North_West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0" table:style-name="ta7">
        <table:table-source xlink:href="file://Dfz21013/102500701/workgroup/RESOURCES/EXCEL/STRATEGY/MON2004/Performance%20Info/SMT%20Info/Sep_04_DB/Dashboard_Sep.xls" table:table-name="In_Month_Waiting_Tim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6" table:style-name="ta7">
        <table:table-source xlink:href="file://Dfz21013/102500701/workgroup/RESOURCES/EXCEL/STRATEGY/MON2004/Performance%20Info/SMT%20Info/Sep_04_DB/Dashboard_Sep.xls" table:table-name="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6" table:style-name="ta7">
        <table:table-source xlink:href="file://Dfz21013/102500701/workgroup/RESOURCES/EXCEL/STRATEGY/MON2004/Performance%20Info/SMT%20Info/Sep_04_DB/Dashboard_Sep.xls" table:table-name="Waiting_Times_Var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6" table:style-name="ta7">
        <table:table-source xlink:href="file://Dfz21013/102500701/workgroup/RESOURCES/EXCEL/STRATEGY/MON2004/Performance%20Info/SMT%20Info/Sep_04_DB/Dashboard_Sep.xls" table:table-name="Listing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6" table:style-name="ta7">
        <table:table-source xlink:href="file://Dfz21013/102500701/workgroup/RESOURCES/EXCEL/STRATEGY/MON2004/Performance%20Info/SMT%20Info/Sep_04_DB/Dashboard_Sep.xls" table:table-name="Clearance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6" table:style-name="ta7">
        <table:table-source xlink:href="file://Dfz21013/102500701/workgroup/RESOURCES/EXCEL/STRATEGY/MON2004/Performance%20Info/SMT%20Info/Sep_04_DB/Dashboard_Sep.xls" table:table-name="Unit_Cost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6" table:style-name="ta7">
        <table:table-source xlink:href="file://Dfz21013/102500701/workgroup/RESOURCES/EXCEL/STRATEGY/MON2004/Performance%20Info/SMT%20Info/Sep_04_DB/Dashboard_Sep.xls" table:table-name="Sickness_Absence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6" table:style-name="ta7">
        <table:table-source xlink:href="file://Dfz21013/102500701/workgroup/RESOURCES/EXCEL/STRATEGY/MON2004/Performance%20Info/SMT%20Info/Sep_04_DB/Dashboard_Sep.xls" table:table-name="Customer_Contac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6" table:style-name="ta7">
        <table:table-source xlink:href="file://Dfz21013/102500701/workgroup/RESOURCES/EXCEL/STRATEGY/MON2004/Performance%20Info/SMT%20Info/Sep_04_DB/Dashboard_Sep.xls" table:table-name="Training_Days_Per_Head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6" table:style-name="ta7">
        <table:table-source xlink:href="file://Dfz21013/102500701/workgroup/RESOURCES/EXCEL/STRATEGY/MON2004/Performance%20Info/SMT%20Info/Sep_04_DB/Dashboard_Sep.xls" table:table-name="Office_Comparison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6" table:style-name="ta7">
        <table:table-source xlink:href="file://Dfz21013/102500701/workgroup/RESOURCES/EXCEL/STRATEGY/MON2004/Performance%20Info/SMT%20Info/Sep_04_DB/Dashboard_Sep.xls" table:table-name="North_Wes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6" table:style-name="ta7">
        <table:table-source xlink:href="file://Dfz21013/102500701/workgroup/RESOURCES/EXCEL/STRATEGY/MON2004/Performance%20Info/SMT%20Info/Sep_04_DB/Dashboard_Sep.xls" table:table-name="In_Month_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7" table:style-name="ta7">
        <table:table-source xlink:href="file://Dfz21013/102500701/workgroup/RESOURCES/EXCEL/STRATEGY/MON2004/Performance%20Info/SMT%20Info/Sep_04_DB/Dashboard_Sep.xls" table:table-name="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7" table:style-name="ta7">
        <table:table-source xlink:href="file://Dfz21013/102500701/workgroup/RESOURCES/EXCEL/STRATEGY/MON2004/Performance%20Info/SMT%20Info/Sep_04_DB/Dashboard_Sep.xls" table:table-name="Waiting_Times_Var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7" table:style-name="ta7">
        <table:table-source xlink:href="file://Dfz21013/102500701/workgroup/RESOURCES/EXCEL/STRATEGY/MON2004/Performance%20Info/SMT%20Info/Sep_04_DB/Dashboard_Sep.xls" table:table-name="Listing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7" table:style-name="ta7">
        <table:table-source xlink:href="file://Dfz21013/102500701/workgroup/RESOURCES/EXCEL/STRATEGY/MON2004/Performance%20Info/SMT%20Info/Sep_04_DB/Dashboard_Sep.xls" table:table-name="Clearance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7" table:style-name="ta7">
        <table:table-source xlink:href="file://Dfz21013/102500701/workgroup/RESOURCES/EXCEL/STRATEGY/MON2004/Performance%20Info/SMT%20Info/Sep_04_DB/Dashboard_Sep.xls" table:table-name="Unit_Cost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7" table:style-name="ta7">
        <table:table-source xlink:href="file://Dfz21013/102500701/workgroup/RESOURCES/EXCEL/STRATEGY/MON2004/Performance%20Info/SMT%20Info/Sep_04_DB/Dashboard_Sep.xls" table:table-name="Sickness_Absence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7" table:style-name="ta7">
        <table:table-source xlink:href="file://Dfz21013/102500701/workgroup/RESOURCES/EXCEL/STRATEGY/MON2004/Performance%20Info/SMT%20Info/Sep_04_DB/Dashboard_Sep.xls" table:table-name="Customer_Contac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7" table:style-name="ta7">
        <table:table-source xlink:href="file://Dfz21013/102500701/workgroup/RESOURCES/EXCEL/STRATEGY/MON2004/Performance%20Info/SMT%20Info/Sep_04_DB/Dashboard_Sep.xls" table:table-name="Training_Days_Per_Head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7" table:style-name="ta7">
        <table:table-source xlink:href="file://Dfz21013/102500701/workgroup/RESOURCES/EXCEL/STRATEGY/MON2004/Performance%20Info/SMT%20Info/Sep_04_DB/Dashboard_Sep.xls" table:table-name="Office_Comparison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7" table:style-name="ta7">
        <table:table-source xlink:href="file://Dfz21013/102500701/workgroup/RESOURCES/EXCEL/STRATEGY/MON2004/Performance%20Info/SMT%20Info/Sep_04_DB/Dashboard_Sep.xls" table:table-name="North_Wes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7" table:style-name="ta7">
        <table:table-source xlink:href="file://Dfz21013/102500701/workgroup/RESOURCES/EXCEL/STRATEGY/MON2004/Performance%20Info/SMT%20Info/Sep_04_DB/Dashboard_Sep.xls" table:table-name="In_Month_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9" table:style-name="ta7">
        <table:table-source xlink:href="file://Dfz21013/102500701/workgroup/RESOURCES/EXCEL/STRATEGY/MON2004/Performance%20Info/SMT%20Info/Sep_04_DB/Dashboard_Sep.xls" table:table-name="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9" table:style-name="ta7">
        <table:table-source xlink:href="file://Dfz21013/102500701/workgroup/RESOURCES/EXCEL/STRATEGY/MON2004/Performance%20Info/SMT%20Info/Sep_04_DB/Dashboard_Sep.xls" table:table-name="Waiting_Times_Var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9" table:style-name="ta7">
        <table:table-source xlink:href="file://Dfz21013/102500701/workgroup/RESOURCES/EXCEL/STRATEGY/MON2004/Performance%20Info/SMT%20Info/Sep_04_DB/Dashboard_Sep.xls" table:table-name="Listing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9" table:style-name="ta7">
        <table:table-source xlink:href="file://Dfz21013/102500701/workgroup/RESOURCES/EXCEL/STRATEGY/MON2004/Performance%20Info/SMT%20Info/Sep_04_DB/Dashboard_Sep.xls" table:table-name="Clearance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9" table:style-name="ta7">
        <table:table-source xlink:href="file://Dfz21013/102500701/workgroup/RESOURCES/EXCEL/STRATEGY/MON2004/Performance%20Info/SMT%20Info/Sep_04_DB/Dashboard_Sep.xls" table:table-name="Unit_Cost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9" table:style-name="ta7">
        <table:table-source xlink:href="file://Dfz21013/102500701/workgroup/RESOURCES/EXCEL/STRATEGY/MON2004/Performance%20Info/SMT%20Info/Sep_04_DB/Dashboard_Sep.xls" table:table-name="Sickness_Absence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9" table:style-name="ta7">
        <table:table-source xlink:href="file://Dfz21013/102500701/workgroup/RESOURCES/EXCEL/STRATEGY/MON2004/Performance%20Info/SMT%20Info/Sep_04_DB/Dashboard_Sep.xls" table:table-name="Customer_Contac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9" table:style-name="ta7">
        <table:table-source xlink:href="file://Dfz21013/102500701/workgroup/RESOURCES/EXCEL/STRATEGY/MON2004/Performance%20Info/SMT%20Info/Sep_04_DB/Dashboard_Sep.xls" table:table-name="Training_Days_Per_Head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9" table:style-name="ta7">
        <table:table-source xlink:href="file://Dfz21013/102500701/workgroup/RESOURCES/EXCEL/STRATEGY/MON2004/Performance%20Info/SMT%20Info/Sep_04_DB/Dashboard_Sep.xls" table:table-name="Office_Comparison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9" table:style-name="ta7">
        <table:table-source xlink:href="file://Dfz21013/102500701/workgroup/RESOURCES/EXCEL/STRATEGY/MON2004/Performance%20Info/SMT%20Info/Sep_04_DB/Dashboard_Sep.xls" table:table-name="North_Wes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9" table:style-name="ta7">
        <table:table-source xlink:href="file://Dfz21013/102500701/workgroup/RESOURCES/EXCEL/STRATEGY/MON2004/Performance%20Info/SMT%20Info/Sep_04_DB/Dashboard_Sep.xls" table:table-name="In_Month_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8" table:style-name="ta7">
        <table:table-source xlink:href="file://Dfz21013/102500701/workgroup/RESOURCES/EXCEL/STRATEGY/MON2004/Performance%20Info/SMT%20Info/Sep_04_DB/Dashboard_Sep.xls" table:table-name="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8" table:style-name="ta7">
        <table:table-source xlink:href="file://Dfz21013/102500701/workgroup/RESOURCES/EXCEL/STRATEGY/MON2004/Performance%20Info/SMT%20Info/Sep_04_DB/Dashboard_Sep.xls" table:table-name="Waiting_Times_Var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8" table:style-name="ta7">
        <table:table-source xlink:href="file://Dfz21013/102500701/workgroup/RESOURCES/EXCEL/STRATEGY/MON2004/Performance%20Info/SMT%20Info/Sep_04_DB/Dashboard_Sep.xls" table:table-name="Listing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8" table:style-name="ta7">
        <table:table-source xlink:href="file://Dfz21013/102500701/workgroup/RESOURCES/EXCEL/STRATEGY/MON2004/Performance%20Info/SMT%20Info/Sep_04_DB/Dashboard_Sep.xls" table:table-name="Clearance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8" table:style-name="ta7">
        <table:table-source xlink:href="file://Dfz21013/102500701/workgroup/RESOURCES/EXCEL/STRATEGY/MON2004/Performance%20Info/SMT%20Info/Sep_04_DB/Dashboard_Sep.xls" table:table-name="Unit_Cost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8" table:style-name="ta7">
        <table:table-source xlink:href="file://Dfz21013/102500701/workgroup/RESOURCES/EXCEL/STRATEGY/MON2004/Performance%20Info/SMT%20Info/Sep_04_DB/Dashboard_Sep.xls" table:table-name="Sickness_Absence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8" table:style-name="ta7">
        <table:table-source xlink:href="file://Dfz21013/102500701/workgroup/RESOURCES/EXCEL/STRATEGY/MON2004/Performance%20Info/SMT%20Info/Sep_04_DB/Dashboard_Sep.xls" table:table-name="Customer_Contac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8" table:style-name="ta7">
        <table:table-source xlink:href="file://Dfz21013/102500701/workgroup/RESOURCES/EXCEL/STRATEGY/MON2004/Performance%20Info/SMT%20Info/Sep_04_DB/Dashboard_Sep.xls" table:table-name="Training_Days_Per_Head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8" table:style-name="ta7">
        <table:table-source xlink:href="file://Dfz21013/102500701/workgroup/RESOURCES/EXCEL/STRATEGY/MON2004/Performance%20Info/SMT%20Info/Sep_04_DB/Dashboard_Sep.xls" table:table-name="Office_Comparison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8" table:style-name="ta7">
        <table:table-source xlink:href="file://Dfz21013/102500701/workgroup/RESOURCES/EXCEL/STRATEGY/MON2004/Performance%20Info/SMT%20Info/Sep_04_DB/Dashboard_Sep.xls" table:table-name="North_Wes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8" table:style-name="ta7">
        <table:table-source xlink:href="file://Dfz21013/102500701/workgroup/RESOURCES/EXCEL/STRATEGY/MON2004/Performance%20Info/SMT%20Info/Sep_04_DB/Dashboard_Sep.xls" table:table-name="In_Month_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4" table:style-name="ta7">
        <table:table-source xlink:href="file://Dfz21013/102500701/workgroup/RESOURCES/EXCEL/STRATEGY/MON2004/Performance%20Info/SMT%20Info/Sep_04_DB/Dashboard_Sep.xls" table:table-name="Waiting_Tim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4" table:style-name="ta7">
        <table:table-source xlink:href="file://Dfz21013/102500701/workgroup/RESOURCES/EXCEL/STRATEGY/MON2004/Performance%20Info/SMT%20Info/Sep_04_DB/Dashboard_Sep.xls" table:table-name="Waiting_Times_Var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4" table:style-name="ta7">
        <table:table-source xlink:href="file://Dfz21013/102500701/workgroup/RESOURCES/EXCEL/STRATEGY/MON2004/Performance%20Info/SMT%20Info/Sep_04_DB/Dashboard_Sep.xls" table:table-name="Listing_Rat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4" table:style-name="ta7">
        <table:table-source xlink:href="file://Dfz21013/102500701/workgroup/RESOURCES/EXCEL/STRATEGY/MON2004/Performance%20Info/SMT%20Info/Sep_04_DB/Dashboard_Sep.xls" table:table-name="Clearance_Rat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4" table:style-name="ta7">
        <table:table-source xlink:href="file://Dfz21013/102500701/workgroup/RESOURCES/EXCEL/STRATEGY/MON2004/Performance%20Info/SMT%20Info/Sep_04_DB/Dashboard_Sep.xls" table:table-name="Unit_Cost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4" table:style-name="ta7">
        <table:table-source xlink:href="file://Dfz21013/102500701/workgroup/RESOURCES/EXCEL/STRATEGY/MON2004/Performance%20Info/SMT%20Info/Sep_04_DB/Dashboard_Sep.xls" table:table-name="Sickness_Absence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4" table:style-name="ta7">
        <table:table-source xlink:href="file://Dfz21013/102500701/workgroup/RESOURCES/EXCEL/STRATEGY/MON2004/Performance%20Info/SMT%20Info/Sep_04_DB/Dashboard_Sep.xls" table:table-name="Customer_Contact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4" table:style-name="ta7">
        <table:table-source xlink:href="file://Dfz21013/102500701/workgroup/RESOURCES/EXCEL/STRATEGY/MON2004/Performance%20Info/SMT%20Info/Sep_04_DB/Dashboard_Sep.xls" table:table-name="Training_Days_Per_Head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4" table:style-name="ta7">
        <table:table-source xlink:href="file://Dfz21013/102500701/workgroup/RESOURCES/EXCEL/STRATEGY/MON2004/Performance%20Info/SMT%20Info/Sep_04_DB/Dashboard_Sep.xls" table:table-name="Office_Comparison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4" table:style-name="ta7">
        <table:table-source xlink:href="file://Dfz21013/102500701/workgroup/RESOURCES/EXCEL/STRATEGY/MON2004/Performance%20Info/SMT%20Info/Sep_04_DB/Dashboard_Sep.xls" table:table-name="North_West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4" table:style-name="ta7">
        <table:table-source xlink:href="file://Dfz21013/102500701/workgroup/RESOURCES/EXCEL/STRATEGY/MON2004/Performance%20Info/SMT%20Info/Sep_04_DB/Dashboard_Sep.xls" table:table-name="In_Month_Waiting_Tim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1" table:style-name="ta7">
        <table:table-source xlink:href="file://Dfz21013/102500701/workgroup/RESOURCES/EXCEL/STRATEGY/MON2004/Performance%20Info/SMT%20Info/Sep_04_DB/Dashboard_Sep.xls" table:table-name="Waiting_Tim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1" table:style-name="ta7">
        <table:table-source xlink:href="file://Dfz21013/102500701/workgroup/RESOURCES/EXCEL/STRATEGY/MON2004/Performance%20Info/SMT%20Info/Sep_04_DB/Dashboard_Sep.xls" table:table-name="Waiting_Times_Var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1" table:style-name="ta7">
        <table:table-source xlink:href="file://Dfz21013/102500701/workgroup/RESOURCES/EXCEL/STRATEGY/MON2004/Performance%20Info/SMT%20Info/Sep_04_DB/Dashboard_Sep.xls" table:table-name="Listing_Rat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1" table:style-name="ta7">
        <table:table-source xlink:href="file://Dfz21013/102500701/workgroup/RESOURCES/EXCEL/STRATEGY/MON2004/Performance%20Info/SMT%20Info/Sep_04_DB/Dashboard_Sep.xls" table:table-name="Clearance_Rat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1" table:style-name="ta7">
        <table:table-source xlink:href="file://Dfz21013/102500701/workgroup/RESOURCES/EXCEL/STRATEGY/MON2004/Performance%20Info/SMT%20Info/Sep_04_DB/Dashboard_Sep.xls" table:table-name="Unit_Cost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1" table:style-name="ta7">
        <table:table-source xlink:href="file://Dfz21013/102500701/workgroup/RESOURCES/EXCEL/STRATEGY/MON2004/Performance%20Info/SMT%20Info/Sep_04_DB/Dashboard_Sep.xls" table:table-name="Sickness_Absence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1" table:style-name="ta7">
        <table:table-source xlink:href="file://Dfz21013/102500701/workgroup/RESOURCES/EXCEL/STRATEGY/MON2004/Performance%20Info/SMT%20Info/Sep_04_DB/Dashboard_Sep.xls" table:table-name="Customer_Contact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1" table:style-name="ta7">
        <table:table-source xlink:href="file://Dfz21013/102500701/workgroup/RESOURCES/EXCEL/STRATEGY/MON2004/Performance%20Info/SMT%20Info/Sep_04_DB/Dashboard_Sep.xls" table:table-name="Training_Days_Per_Head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1" table:style-name="ta7">
        <table:table-source xlink:href="file://Dfz21013/102500701/workgroup/RESOURCES/EXCEL/STRATEGY/MON2004/Performance%20Info/SMT%20Info/Sep_04_DB/Dashboard_Sep.xls" table:table-name="Office_Comparison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1" table:style-name="ta7">
        <table:table-source xlink:href="file://Dfz21013/102500701/workgroup/RESOURCES/EXCEL/STRATEGY/MON2004/Performance%20Info/SMT%20Info/Sep_04_DB/Dashboard_Sep.xls" table:table-name="North_West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1" table:style-name="ta7">
        <table:table-source xlink:href="file://Dfz21013/102500701/workgroup/RESOURCES/EXCEL/STRATEGY/MON2004/Performance%20Info/SMT%20Info/Sep_04_DB/Dashboard_Sep.xls" table:table-name="In_Month_Waiting_Tim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3" table:style-name="ta7">
        <table:table-source xlink:href="file://Dfz21013/102500701/workgroup/RESOURCES/EXCEL/STRATEGY/MON2004/Performance%20Info/SMT%20Info/Sep_04_DB/Dashboard_Sep.xls" table:table-name="Waiting_Tim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3" table:style-name="ta7">
        <table:table-source xlink:href="file://Dfz21013/102500701/workgroup/RESOURCES/EXCEL/STRATEGY/MON2004/Performance%20Info/SMT%20Info/Sep_04_DB/Dashboard_Sep.xls" table:table-name="Waiting_Times_Var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3" table:style-name="ta7">
        <table:table-source xlink:href="file://Dfz21013/102500701/workgroup/RESOURCES/EXCEL/STRATEGY/MON2004/Performance%20Info/SMT%20Info/Sep_04_DB/Dashboard_Sep.xls" table:table-name="Listing_Rat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3" table:style-name="ta7">
        <table:table-source xlink:href="file://Dfz21013/102500701/workgroup/RESOURCES/EXCEL/STRATEGY/MON2004/Performance%20Info/SMT%20Info/Sep_04_DB/Dashboard_Sep.xls" table:table-name="Clearance_Rat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3" table:style-name="ta7">
        <table:table-source xlink:href="file://Dfz21013/102500701/workgroup/RESOURCES/EXCEL/STRATEGY/MON2004/Performance%20Info/SMT%20Info/Sep_04_DB/Dashboard_Sep.xls" table:table-name="Unit_Cost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3" table:style-name="ta7">
        <table:table-source xlink:href="file://Dfz21013/102500701/workgroup/RESOURCES/EXCEL/STRATEGY/MON2004/Performance%20Info/SMT%20Info/Sep_04_DB/Dashboard_Sep.xls" table:table-name="Sickness_Absence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3" table:style-name="ta7">
        <table:table-source xlink:href="file://Dfz21013/102500701/workgroup/RESOURCES/EXCEL/STRATEGY/MON2004/Performance%20Info/SMT%20Info/Sep_04_DB/Dashboard_Sep.xls" table:table-name="Customer_Contact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3" table:style-name="ta7">
        <table:table-source xlink:href="file://Dfz21013/102500701/workgroup/RESOURCES/EXCEL/STRATEGY/MON2004/Performance%20Info/SMT%20Info/Sep_04_DB/Dashboard_Sep.xls" table:table-name="Training_Days_Per_Head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3" table:style-name="ta7">
        <table:table-source xlink:href="file://Dfz21013/102500701/workgroup/RESOURCES/EXCEL/STRATEGY/MON2004/Performance%20Info/SMT%20Info/Sep_04_DB/Dashboard_Sep.xls" table:table-name="Office_Comparison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3" table:style-name="ta7">
        <table:table-source xlink:href="file://Dfz21013/102500701/workgroup/RESOURCES/EXCEL/STRATEGY/MON2004/Performance%20Info/SMT%20Info/Sep_04_DB/Dashboard_Sep.xls" table:table-name="North_West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3" table:style-name="ta7">
        <table:table-source xlink:href="file://Dfz21013/102500701/workgroup/RESOURCES/EXCEL/STRATEGY/MON2004/Performance%20Info/SMT%20Info/Sep_04_DB/Dashboard_Sep.xls" table:table-name="In_Month_Waiting_Tim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2" table:style-name="ta7">
        <table:table-source xlink:href="file://Dfz21013/102500701/workgroup/RESOURCES/EXCEL/STRATEGY/MON2004/Performance%20Info/SMT%20Info/Sep_04_DB/Dashboard_Sep.xls" table:table-name="Waiting_Tim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2" table:style-name="ta7">
        <table:table-source xlink:href="file://Dfz21013/102500701/workgroup/RESOURCES/EXCEL/STRATEGY/MON2004/Performance%20Info/SMT%20Info/Sep_04_DB/Dashboard_Sep.xls" table:table-name="Waiting_Times_Var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2" table:style-name="ta7">
        <table:table-source xlink:href="file://Dfz21013/102500701/workgroup/RESOURCES/EXCEL/STRATEGY/MON2004/Performance%20Info/SMT%20Info/Sep_04_DB/Dashboard_Sep.xls" table:table-name="Listing_Rat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2" table:style-name="ta7">
        <table:table-source xlink:href="file://Dfz21013/102500701/workgroup/RESOURCES/EXCEL/STRATEGY/MON2004/Performance%20Info/SMT%20Info/Sep_04_DB/Dashboard_Sep.xls" table:table-name="Clearance_Rat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2" table:style-name="ta7">
        <table:table-source xlink:href="file://Dfz21013/102500701/workgroup/RESOURCES/EXCEL/STRATEGY/MON2004/Performance%20Info/SMT%20Info/Sep_04_DB/Dashboard_Sep.xls" table:table-name="Unit_Cost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2" table:style-name="ta7">
        <table:table-source xlink:href="file://Dfz21013/102500701/workgroup/RESOURCES/EXCEL/STRATEGY/MON2004/Performance%20Info/SMT%20Info/Sep_04_DB/Dashboard_Sep.xls" table:table-name="Sickness_Absence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2" table:style-name="ta7">
        <table:table-source xlink:href="file://Dfz21013/102500701/workgroup/RESOURCES/EXCEL/STRATEGY/MON2004/Performance%20Info/SMT%20Info/Sep_04_DB/Dashboard_Sep.xls" table:table-name="Customer_Contact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2" table:style-name="ta7">
        <table:table-source xlink:href="file://Dfz21013/102500701/workgroup/RESOURCES/EXCEL/STRATEGY/MON2004/Performance%20Info/SMT%20Info/Sep_04_DB/Dashboard_Sep.xls" table:table-name="Training_Days_Per_Head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2" table:style-name="ta7">
        <table:table-source xlink:href="file://Dfz21013/102500701/workgroup/RESOURCES/EXCEL/STRATEGY/MON2004/Performance%20Info/SMT%20Info/Sep_04_DB/Dashboard_Sep.xls" table:table-name="Office_Comparison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2" table:style-name="ta7">
        <table:table-source xlink:href="file://Dfz21013/102500701/workgroup/RESOURCES/EXCEL/STRATEGY/MON2004/Performance%20Info/SMT%20Info/Sep_04_DB/Dashboard_Sep.xls" table:table-name="North_West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2" table:style-name="ta7">
        <table:table-source xlink:href="file://Dfz21013/102500701/workgroup/RESOURCES/EXCEL/STRATEGY/MON2004/Performance%20Info/SMT%20Info/Sep_04_DB/Dashboard_Sep.xls" table:table-name="In_Month_Waiting_Tim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5" table:style-name="ta7">
        <table:table-source xlink:href="file://Dfz21013/102500701/workgroup/RESOURCES/EXCEL/STRATEGY/MON2004/Performance%20Info/SMT%20Info/Sep_04_DB/Dashboard_Sep.xls" table:table-name="Waiting_Tim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5" table:style-name="ta7">
        <table:table-source xlink:href="file://Dfz21013/102500701/workgroup/RESOURCES/EXCEL/STRATEGY/MON2004/Performance%20Info/SMT%20Info/Sep_04_DB/Dashboard_Sep.xls" table:table-name="Waiting_Times_Var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5" table:style-name="ta7">
        <table:table-source xlink:href="file://Dfz21013/102500701/workgroup/RESOURCES/EXCEL/STRATEGY/MON2004/Performance%20Info/SMT%20Info/Sep_04_DB/Dashboard_Sep.xls" table:table-name="Listing_Rat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5" table:style-name="ta7">
        <table:table-source xlink:href="file://Dfz21013/102500701/workgroup/RESOURCES/EXCEL/STRATEGY/MON2004/Performance%20Info/SMT%20Info/Sep_04_DB/Dashboard_Sep.xls" table:table-name="Clearance_Rat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5" table:style-name="ta7">
        <table:table-source xlink:href="file://Dfz21013/102500701/workgroup/RESOURCES/EXCEL/STRATEGY/MON2004/Performance%20Info/SMT%20Info/Sep_04_DB/Dashboard_Sep.xls" table:table-name="Unit_Cost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5" table:style-name="ta7">
        <table:table-source xlink:href="file://Dfz21013/102500701/workgroup/RESOURCES/EXCEL/STRATEGY/MON2004/Performance%20Info/SMT%20Info/Sep_04_DB/Dashboard_Sep.xls" table:table-name="Sickness_Absence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5" table:style-name="ta7">
        <table:table-source xlink:href="file://Dfz21013/102500701/workgroup/RESOURCES/EXCEL/STRATEGY/MON2004/Performance%20Info/SMT%20Info/Sep_04_DB/Dashboard_Sep.xls" table:table-name="Customer_Contact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5" table:style-name="ta7">
        <table:table-source xlink:href="file://Dfz21013/102500701/workgroup/RESOURCES/EXCEL/STRATEGY/MON2004/Performance%20Info/SMT%20Info/Sep_04_DB/Dashboard_Sep.xls" table:table-name="Training_Days_Per_Head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5" table:style-name="ta7">
        <table:table-source xlink:href="file://Dfz21013/102500701/workgroup/RESOURCES/EXCEL/STRATEGY/MON2004/Performance%20Info/SMT%20Info/Sep_04_DB/Dashboard_Sep.xls" table:table-name="Office_Comparison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5" table:style-name="ta7">
        <table:table-source xlink:href="file://Dfz21013/102500701/workgroup/RESOURCES/EXCEL/STRATEGY/MON2004/Performance%20Info/SMT%20Info/Sep_04_DB/Dashboard_Sep.xls" table:table-name="North_West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5" table:style-name="ta7">
        <table:table-source xlink:href="file://Dfz21013/102500701/workgroup/RESOURCES/EXCEL/STRATEGY/MON2004/Performance%20Info/SMT%20Info/Sep_04_DB/Dashboard_Sep.xls" table:table-name="In_Month_Waiting_Tim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6" table:style-name="ta7">
        <table:table-source xlink:href="file://Dfz21013/102500701/workgroup/RESOURCES/EXCEL/STRATEGY/MON2004/Performance%20Info/SMT%20Info/Sep_04_DB/Dashboard_Sep.xls" table:table-name="Waiting_Time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6" table:style-name="ta7">
        <table:table-source xlink:href="file://Dfz21013/102500701/workgroup/RESOURCES/EXCEL/STRATEGY/MON2004/Performance%20Info/SMT%20Info/Sep_04_DB/Dashboard_Sep.xls" table:table-name="Waiting_Times_Var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6" table:style-name="ta7">
        <table:table-source xlink:href="file://Dfz21013/102500701/workgroup/RESOURCES/EXCEL/STRATEGY/MON2004/Performance%20Info/SMT%20Info/Sep_04_DB/Dashboard_Sep.xls" table:table-name="Listing_Rate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6" table:style-name="ta7">
        <table:table-source xlink:href="file://Dfz21013/102500701/workgroup/RESOURCES/EXCEL/STRATEGY/MON2004/Performance%20Info/SMT%20Info/Sep_04_DB/Dashboard_Sep.xls" table:table-name="Clearance_Rate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6" table:style-name="ta7">
        <table:table-source xlink:href="file://Dfz21013/102500701/workgroup/RESOURCES/EXCEL/STRATEGY/MON2004/Performance%20Info/SMT%20Info/Sep_04_DB/Dashboard_Sep.xls" table:table-name="Unit_Cost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6" table:style-name="ta7">
        <table:table-source xlink:href="file://Dfz21013/102500701/workgroup/RESOURCES/EXCEL/STRATEGY/MON2004/Performance%20Info/SMT%20Info/Sep_04_DB/Dashboard_Sep.xls" table:table-name="Sickness_Absence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6" table:style-name="ta7">
        <table:table-source xlink:href="file://Dfz21013/102500701/workgroup/RESOURCES/EXCEL/STRATEGY/MON2004/Performance%20Info/SMT%20Info/Sep_04_DB/Dashboard_Sep.xls" table:table-name="Customer_Contact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6" table:style-name="ta7">
        <table:table-source xlink:href="file://Dfz21013/102500701/workgroup/RESOURCES/EXCEL/STRATEGY/MON2004/Performance%20Info/SMT%20Info/Sep_04_DB/Dashboard_Sep.xls" table:table-name="Training_Days_Per_Head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6" table:style-name="ta7">
        <table:table-source xlink:href="file://Dfz21013/102500701/workgroup/RESOURCES/EXCEL/STRATEGY/MON2004/Performance%20Info/SMT%20Info/Sep_04_DB/Dashboard_Sep.xls" table:table-name="Office_Comparison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6" table:style-name="ta7">
        <table:table-source xlink:href="file://Dfz21013/102500701/workgroup/RESOURCES/EXCEL/STRATEGY/MON2004/Performance%20Info/SMT%20Info/Sep_04_DB/Dashboard_Sep.xls" table:table-name="North_West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6" table:style-name="ta7">
        <table:table-source xlink:href="file://Dfz21013/102500701/workgroup/RESOURCES/EXCEL/STRATEGY/MON2004/Performance%20Info/SMT%20Info/Sep_04_DB/Dashboard_Sep.xls" table:table-name="In_Month_Waiting_Times66" table:mode="copy-results-only"/>
        <table:table-column/>
        <table:table-row table:number-rows-repeated="1048576">
          <table:table-cell table:number-columns-repeated="16384"/>
        </table:table-row>
      </table:table>
      <table:table table:name="'file://dom1.infra.int/data/RESOURCES/CORPORATE/2010-11/Regional%20pack/Special%20Tribunals/Reports/Specials%20reports/Specials%20Report%20Temp%20v.2.xls'#TABLE_10" table:style-name="ta7">
        <table:table-source xlink:href="file://dom1.infra.int/data/RESOURCES/CORPORATE/2010-11/Regional%20pack/Special%20Tribunals/Reports/Specials%20reports/Specials%20Report%20Temp%20v.2.xls" table:table-name="TABLE_10" table:mode="copy-results-only"/>
        <table:table-column/>
        <table:table-row table:number-rows-repeated="1048576">
          <table:table-cell table:number-columns-repeated="16384"/>
        </table:table-row>
      </table:table>
      <table:table table:name="'file://dom1.infra.int/data/RESOURCES/CORPORATE/2011-12/Quarterly%20and%20Annual%20reports%202011-12/2011-12/Q4%202011-12/Final%20tables/Rpd/Rpb/Forward%20Planning%20Packs/2000-2001/May%2000%202nd%20Board%20Pack.xls'#Sheet1" table:style-name="ta7">
        <table:table-source xlink:href="file://dom1.infra.int/data/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dom1.infra.int/data/RESOURCES/CORPORATE/2011-12/Quarterly%20and%20Annual%20reports%202011-12/2011-12/Q4%202011-12/Final%20tables/TEMP/LCD05%20return%20v4%2030-11-01.xls'#Sheet2" table:style-name="ta7">
        <table:table-source xlink:href="file://dom1.infra.int/data/RESOURCES/CORPORATE/2011-12/Quarterly%20and%20Annual%20reports%202011-12/2011-12/Q4%202011-12/Final%20tables/TEMP/LCD05%20return%20v4%2030-11-01.xls" table:table-name="Sheet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CONTENTS" table:style-name="ta7">
        <table:table-source xlink:href="file:///C:/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 table:style-name="ta7">
        <table:table-source xlink:href="file:///C:/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 table:style-name="ta7">
        <table:table-source xlink:href="file:///C:/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 table:style-name="ta7">
        <table:table-source xlink:href="file:///C:/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 table:style-name="ta7">
        <table:table-source xlink:href="file:///C:/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 table:style-name="ta7">
        <table:table-source xlink:href="file:///C:/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 table:style-name="ta7">
        <table:table-source xlink:href="file:///C:/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 table:style-name="ta7">
        <table:table-source xlink:href="file:///C:/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 table:style-name="ta7">
        <table:table-source xlink:href="file:///C:/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 table:style-name="ta7">
        <table:table-source xlink:href="file:///C:/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 table:style-name="ta7">
        <table:table-source xlink:href="file:///C:/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 table:style-name="ta7">
        <table:table-source xlink:href="file:///C:/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 table:style-name="ta7">
        <table:table-source xlink:href="file:///C:/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 table:style-name="ta7">
        <table:table-source xlink:href="file:///C:/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DATA" table:style-name="ta7">
        <table:table-source xlink:href="file:///C:/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 table:style-name="ta7">
        <table:table-source xlink:href="file:///C:/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 table:style-name="ta7">
        <table:table-source xlink:href="file:///C:/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 table:style-name="ta7">
        <table:table-source xlink:href="file:///C:/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 table:style-name="ta7">
        <table:table-source xlink:href="file:///C:/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 table:style-name="ta7">
        <table:table-source xlink:href="file:///C:/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 table:style-name="ta7">
        <table:table-source xlink:href="file:///C:/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 table:style-name="ta7">
        <table:table-source xlink:href="file:///C:/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 table:style-name="ta7">
        <table:table-source xlink:href="file:///C:/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 table:style-name="ta7">
        <table:table-source xlink:href="file:///C:/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 table:style-name="ta7">
        <table:table-source xlink:href="file:///C:/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 table:style-name="ta7">
        <table:table-source xlink:href="file:///C:/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 table:style-name="ta7">
        <table:table-source xlink:href="file:///C:/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 table:style-name="ta7">
        <table:table-source xlink:href="file:///C:/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1047675">
          <table:table-cell table:number-columns-repeated="16382"/>
        </table:table-row>
      </table:table>
      <table:table table:name="'file:///C:/RESOURCES/CORPORATE/2010-11/Regional%20pack/Special%20Tribunals/Reports/Specials%20reports/Specials%20Report%20Temp%20v.2.xls'#TABLE_11" table:style-name="ta7">
        <table:table-source xlink:href="file:///C:/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 table:style-name="ta7">
        <table:table-source xlink:href="file:///C:/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2" table:style-name="ta7">
        <table:table-source xlink:href="file:///C:/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2" table:style-name="ta7">
        <table:table-source xlink:href="file:///C:/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3" table:style-name="ta7">
        <table:table-source xlink:href="file:///C:/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2" table:style-name="ta7">
        <table:table-source xlink:href="file:///C:/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2" table:style-name="ta7">
        <table:table-source xlink:href="file:///C:/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2" table:style-name="ta7">
        <table:table-source xlink:href="file:///C:/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2" table:style-name="ta7">
        <table:table-source xlink:href="file:///C:/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2" table:style-name="ta7">
        <table:table-source xlink:href="file:///C:/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2" table:style-name="ta7">
        <table:table-source xlink:href="file:///C:/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2" table:style-name="ta7">
        <table:table-source xlink:href="file:///C:/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2" table:style-name="ta7">
        <table:table-source xlink:href="file:///C:/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2" table:style-name="ta7">
        <table:table-source xlink:href="file:///C:/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2" table:style-name="ta7">
        <table:table-source xlink:href="file:///C:/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2" table:style-name="ta7">
        <table:table-source xlink:href="file:///C:/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3" table:style-name="ta7">
        <table:table-source xlink:href="file:///C:/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3" table:style-name="ta7">
        <table:table-source xlink:href="file:///C:/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4" table:style-name="ta7">
        <table:table-source xlink:href="file:///C:/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3" table:style-name="ta7">
        <table:table-source xlink:href="file:///C:/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3" table:style-name="ta7">
        <table:table-source xlink:href="file:///C:/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3" table:style-name="ta7">
        <table:table-source xlink:href="file:///C:/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3" table:style-name="ta7">
        <table:table-source xlink:href="file:///C:/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3" table:style-name="ta7">
        <table:table-source xlink:href="file:///C:/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3" table:style-name="ta7">
        <table:table-source xlink:href="file:///C:/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3" table:style-name="ta7">
        <table:table-source xlink:href="file:///C:/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3" table:style-name="ta7">
        <table:table-source xlink:href="file:///C:/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3" table:style-name="ta7">
        <table:table-source xlink:href="file:///C:/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3" table:style-name="ta7">
        <table:table-source xlink:href="file:///C:/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3" table:style-name="ta7">
        <table:table-source xlink:href="file:///C:/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6" table:style-name="ta7">
        <table:table-source xlink:href="file:///C:/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6" table:style-name="ta7">
        <table:table-source xlink:href="file:///C:/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7" table:style-name="ta7">
        <table:table-source xlink:href="file:///C:/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6" table:style-name="ta7">
        <table:table-source xlink:href="file:///C:/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6" table:style-name="ta7">
        <table:table-source xlink:href="file:///C:/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6" table:style-name="ta7">
        <table:table-source xlink:href="file:///C:/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6" table:style-name="ta7">
        <table:table-source xlink:href="file:///C:/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6" table:style-name="ta7">
        <table:table-source xlink:href="file:///C:/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6" table:style-name="ta7">
        <table:table-source xlink:href="file:///C:/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6" table:style-name="ta7">
        <table:table-source xlink:href="file:///C:/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6" table:style-name="ta7">
        <table:table-source xlink:href="file:///C:/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6" table:style-name="ta7">
        <table:table-source xlink:href="file:///C:/RESOURCES/CORPORATE/2010-11/Regional%20pack/Special%20Tribunals/Reports/Specials%20reports/Specials%20Report%20Temp%20v.2.xls" table:table-name="TABLE_10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6" table:style-name="ta7">
        <table:table-source xlink:href="file:///C:/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6" table:style-name="ta7">
        <table:table-source xlink:href="file:///C:/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4" table:style-name="ta7">
        <table:table-source xlink:href="file:///C:/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4" table:style-name="ta7">
        <table:table-source xlink:href="file:///C:/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5" table:style-name="ta7">
        <table:table-source xlink:href="file:///C:/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4" table:style-name="ta7">
        <table:table-source xlink:href="file:///C:/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4" table:style-name="ta7">
        <table:table-source xlink:href="file:///C:/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4" table:style-name="ta7">
        <table:table-source xlink:href="file:///C:/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4" table:style-name="ta7">
        <table:table-source xlink:href="file:///C:/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4" table:style-name="ta7">
        <table:table-source xlink:href="file:///C:/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4" table:style-name="ta7">
        <table:table-source xlink:href="file:///C:/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4" table:style-name="ta7">
        <table:table-source xlink:href="file:///C:/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4" table:style-name="ta7">
        <table:table-source xlink:href="file:///C:/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4" table:style-name="ta7">
        <table:table-source xlink:href="file:///C:/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4" table:style-name="ta7">
        <table:table-source xlink:href="file:///C:/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4" table:style-name="ta7">
        <table:table-source xlink:href="file:///C:/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5" table:style-name="ta7">
        <table:table-source xlink:href="file:///C:/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5" table:style-name="ta7">
        <table:table-source xlink:href="file:///C:/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6" table:style-name="ta7">
        <table:table-source xlink:href="file:///C:/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5" table:style-name="ta7">
        <table:table-source xlink:href="file:///C:/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5" table:style-name="ta7">
        <table:table-source xlink:href="file:///C:/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5" table:style-name="ta7">
        <table:table-source xlink:href="file:///C:/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5" table:style-name="ta7">
        <table:table-source xlink:href="file:///C:/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5" table:style-name="ta7">
        <table:table-source xlink:href="file:///C:/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5" table:style-name="ta7">
        <table:table-source xlink:href="file:///C:/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5" table:style-name="ta7">
        <table:table-source xlink:href="file:///C:/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5" table:style-name="ta7">
        <table:table-source xlink:href="file:///C:/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5" table:style-name="ta7">
        <table:table-source xlink:href="file:///C:/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5" table:style-name="ta7">
        <table:table-source xlink:href="file:///C:/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5" table:style-name="ta7">
        <table:table-source xlink:href="file:///C:/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8" table:style-name="ta7">
        <table:table-source xlink:href="file:///C:/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8" table:style-name="ta7">
        <table:table-source xlink:href="file:///C:/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9" table:style-name="ta7">
        <table:table-source xlink:href="file:///C:/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8" table:style-name="ta7">
        <table:table-source xlink:href="file:///C:/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8" table:style-name="ta7">
        <table:table-source xlink:href="file:///C:/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8" table:style-name="ta7">
        <table:table-source xlink:href="file:///C:/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8" table:style-name="ta7">
        <table:table-source xlink:href="file:///C:/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8" table:style-name="ta7">
        <table:table-source xlink:href="file:///C:/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8" table:style-name="ta7">
        <table:table-source xlink:href="file:///C:/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8" table:style-name="ta7">
        <table:table-source xlink:href="file:///C:/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8" table:style-name="ta7">
        <table:table-source xlink:href="file:///C:/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8" table:style-name="ta7">
        <table:table-source xlink:href="file:///C:/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8" table:style-name="ta7">
        <table:table-source xlink:href="file:///C:/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8" table:style-name="ta7">
        <table:table-source xlink:href="file:///C:/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7" table:style-name="ta7">
        <table:table-source xlink:href="file:///C:/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7" table:style-name="ta7">
        <table:table-source xlink:href="file:///C:/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8" table:style-name="ta7">
        <table:table-source xlink:href="file:///C:/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7" table:style-name="ta7">
        <table:table-source xlink:href="file:///C:/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7" table:style-name="ta7">
        <table:table-source xlink:href="file:///C:/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7" table:style-name="ta7">
        <table:table-source xlink:href="file:///C:/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7" table:style-name="ta7">
        <table:table-source xlink:href="file:///C:/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7" table:style-name="ta7">
        <table:table-source xlink:href="file:///C:/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7" table:style-name="ta7">
        <table:table-source xlink:href="file:///C:/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7" table:style-name="ta7">
        <table:table-source xlink:href="file:///C:/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7" table:style-name="ta7">
        <table:table-source xlink:href="file:///C:/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7" table:style-name="ta7">
        <table:table-source xlink:href="file:///C:/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7" table:style-name="ta7">
        <table:table-source xlink:href="file:///C:/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7" table:style-name="ta7">
        <table:table-source xlink:href="file:///C:/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0" table:style-name="ta7">
        <table:table-source xlink:href="file:///C:/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0" table:style-name="ta7">
        <table:table-source xlink:href="file:///C:/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0" table:style-name="ta7">
        <table:table-source xlink:href="file:///C:/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0" table:style-name="ta7">
        <table:table-source xlink:href="file:///C:/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0" table:style-name="ta7">
        <table:table-source xlink:href="file:///C:/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0" table:style-name="ta7">
        <table:table-source xlink:href="file:///C:/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0" table:style-name="ta7">
        <table:table-source xlink:href="file:///C:/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0" table:style-name="ta7">
        <table:table-source xlink:href="file:///C:/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0" table:style-name="ta7">
        <table:table-source xlink:href="file:///C:/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0" table:style-name="ta7">
        <table:table-source xlink:href="file:///C:/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0" table:style-name="ta7">
        <table:table-source xlink:href="file:///C:/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0" table:style-name="ta7">
        <table:table-source xlink:href="file:///C:/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0" table:style-name="ta7">
        <table:table-source xlink:href="file:///C:/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0" table:style-name="ta7">
        <table:table-source xlink:href="file:///C:/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9" table:style-name="ta7">
        <table:table-source xlink:href="file:///C:/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9" table:style-name="ta7">
        <table:table-source xlink:href="file:///C:/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0" table:style-name="ta7">
        <table:table-source xlink:href="file:///C:/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9" table:style-name="ta7">
        <table:table-source xlink:href="file:///C:/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9" table:style-name="ta7">
        <table:table-source xlink:href="file:///C:/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9" table:style-name="ta7">
        <table:table-source xlink:href="file:///C:/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9" table:style-name="ta7">
        <table:table-source xlink:href="file:///C:/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9" table:style-name="ta7">
        <table:table-source xlink:href="file:///C:/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9" table:style-name="ta7">
        <table:table-source xlink:href="file:///C:/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9" table:style-name="ta7">
        <table:table-source xlink:href="file:///C:/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9" table:style-name="ta7">
        <table:table-source xlink:href="file:///C:/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9" table:style-name="ta7">
        <table:table-source xlink:href="file:///C:/RESOURCES/CORPORATE/2010-11/Regional%20pack/Special%20Tribunals/Reports/Specials%20reports/Specials%20Report%20Temp%20v.2.xls" table:table-name="TABLE_10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9" table:style-name="ta7">
        <table:table-source xlink:href="file:///C:/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9" table:style-name="ta7">
        <table:table-source xlink:href="file:///C:/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1" table:style-name="ta7">
        <table:table-source xlink:href="file:///C:/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1" table:style-name="ta7">
        <table:table-source xlink:href="file:///C:/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1" table:style-name="ta7">
        <table:table-source xlink:href="file:///C:/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1" table:style-name="ta7">
        <table:table-source xlink:href="file:///C:/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1" table:style-name="ta7">
        <table:table-source xlink:href="file:///C:/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1" table:style-name="ta7">
        <table:table-source xlink:href="file:///C:/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1" table:style-name="ta7">
        <table:table-source xlink:href="file:///C:/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1" table:style-name="ta7">
        <table:table-source xlink:href="file:///C:/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1" table:style-name="ta7">
        <table:table-source xlink:href="file:///C:/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1" table:style-name="ta7">
        <table:table-source xlink:href="file:///C:/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1" table:style-name="ta7">
        <table:table-source xlink:href="file:///C:/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1" table:style-name="ta7">
        <table:table-source xlink:href="file:///C:/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1" table:style-name="ta7">
        <table:table-source xlink:href="file:///C:/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1" table:style-name="ta7">
        <table:table-source xlink:href="file:///C:/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2" table:style-name="ta7">
        <table:table-source xlink:href="file:///C:/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2" table:style-name="ta7">
        <table:table-source xlink:href="file:///C:/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2" table:style-name="ta7">
        <table:table-source xlink:href="file:///C:/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2" table:style-name="ta7">
        <table:table-source xlink:href="file:///C:/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2" table:style-name="ta7">
        <table:table-source xlink:href="file:///C:/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2" table:style-name="ta7">
        <table:table-source xlink:href="file:///C:/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2" table:style-name="ta7">
        <table:table-source xlink:href="file:///C:/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2" table:style-name="ta7">
        <table:table-source xlink:href="file:///C:/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2" table:style-name="ta7">
        <table:table-source xlink:href="file:///C:/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2" table:style-name="ta7">
        <table:table-source xlink:href="file:///C:/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2" table:style-name="ta7">
        <table:table-source xlink:href="file:///C:/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2" table:style-name="ta7">
        <table:table-source xlink:href="file:///C:/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2" table:style-name="ta7">
        <table:table-source xlink:href="file:///C:/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2" table:style-name="ta7">
        <table:table-source xlink:href="file:///C:/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CONTENTS" table:style-name="ta7">
        <table:table-source xlink:href="file://dom1/data/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3" table:style-name="ta7">
        <table:table-source xlink:href="file://dom1/data/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3" table:style-name="ta7">
        <table:table-source xlink:href="file://dom1/data/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3" table:style-name="ta7">
        <table:table-source xlink:href="file://dom1/data/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3" table:style-name="ta7">
        <table:table-source xlink:href="file://dom1/data/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3" table:style-name="ta7">
        <table:table-source xlink:href="file://dom1/data/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3" table:style-name="ta7">
        <table:table-source xlink:href="file://dom1/data/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3" table:style-name="ta7">
        <table:table-source xlink:href="file://dom1/data/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3" table:style-name="ta7">
        <table:table-source xlink:href="file://dom1/data/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3" table:style-name="ta7">
        <table:table-source xlink:href="file://dom1/data/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3" table:style-name="ta7">
        <table:table-source xlink:href="file://dom1/data/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3" table:style-name="ta7">
        <table:table-source xlink:href="file://dom1/data/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3" table:style-name="ta7">
        <table:table-source xlink:href="file://dom1/data/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3" table:style-name="ta7">
        <table:table-source xlink:href="file://dom1/data/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DATA" table:style-name="ta7">
        <table:table-source xlink:href="file://dom1/data/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3" table:style-name="ta7">
        <table:table-source xlink:href="file://dom1/data/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 table:style-name="ta7">
        <table:table-source xlink:href="file://dom1/data/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 table:style-name="ta7">
        <table:table-source xlink:href="file://dom1/data/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 table:style-name="ta7">
        <table:table-source xlink:href="file://dom1/data/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 table:style-name="ta7">
        <table:table-source xlink:href="file://dom1/data/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 table:style-name="ta7">
        <table:table-source xlink:href="file://dom1/data/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 table:style-name="ta7">
        <table:table-source xlink:href="file://dom1/data/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 table:style-name="ta7">
        <table:table-source xlink:href="file://dom1/data/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 table:style-name="ta7">
        <table:table-source xlink:href="file://dom1/data/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 table:style-name="ta7">
        <table:table-source xlink:href="file://dom1/data/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 table:style-name="ta7">
        <table:table-source xlink:href="file://dom1/data/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 table:style-name="ta7">
        <table:table-source xlink:href="file://dom1/data/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 table:style-name="ta7">
        <table:table-source xlink:href="file://dom1/data/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2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file://dom1/data/RESOURCES/CORPORATE/2010-11/Regional%20pack/Special%20Tribunals/Reports/Specials%20reports/Specials%20Report%20Temp%20v.2.xls'#TABLE_11" table:style-name="ta7">
        <table:table-source xlink:href="file://dom1/data/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 table:style-name="ta7">
        <table:table-source xlink:href="file://dom1/data/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 table:style-name="ta7">
        <table:table-source xlink:href="file://dom1/data/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 table:style-name="ta7">
        <table:table-source xlink:href="file://dom1/data/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 table:style-name="ta7">
        <table:table-source xlink:href="file://dom1/data/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 table:style-name="ta7">
        <table:table-source xlink:href="file://dom1/data/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 table:style-name="ta7">
        <table:table-source xlink:href="file://dom1/data/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 table:style-name="ta7">
        <table:table-source xlink:href="file://dom1/data/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 table:style-name="ta7">
        <table:table-source xlink:href="file://dom1/data/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 table:style-name="ta7">
        <table:table-source xlink:href="file://dom1/data/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 table:style-name="ta7">
        <table:table-source xlink:href="file://dom1/data/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 table:style-name="ta7">
        <table:table-source xlink:href="file://dom1/data/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 table:style-name="ta7">
        <table:table-source xlink:href="file://dom1/data/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 table:style-name="ta7">
        <table:table-source xlink:href="file://dom1/data/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 table:style-name="ta7">
        <table:table-source xlink:href="file://dom1/data/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 table:style-name="ta7">
        <table:table-source xlink:href="file://dom1/data/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 table:style-name="ta7">
        <table:table-source xlink:href="file://dom1/data/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 table:style-name="ta7">
        <table:table-source xlink:href="file://dom1/data/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 table:style-name="ta7">
        <table:table-source xlink:href="file://dom1/data/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 table:style-name="ta7">
        <table:table-source xlink:href="file://dom1/data/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 table:style-name="ta7">
        <table:table-source xlink:href="file://dom1/data/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 table:style-name="ta7">
        <table:table-source xlink:href="file://dom1/data/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 table:style-name="ta7">
        <table:table-source xlink:href="file://dom1/data/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 table:style-name="ta7">
        <table:table-source xlink:href="file://dom1/data/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 table:style-name="ta7">
        <table:table-source xlink:href="file://dom1/data/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 table:style-name="ta7">
        <table:table-source xlink:href="file://dom1/data/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 table:style-name="ta7">
        <table:table-source xlink:href="file://dom1/data/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 table:style-name="ta7">
        <table:table-source xlink:href="file://dom1/data/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 table:style-name="ta7">
        <table:table-source xlink:href="file://dom1/data/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 table:style-name="ta7">
        <table:table-source xlink:href="file://dom1/data/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 table:style-name="ta7">
        <table:table-source xlink:href="file://dom1/data/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 table:style-name="ta7">
        <table:table-source xlink:href="file://dom1/data/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 table:style-name="ta7">
        <table:table-source xlink:href="file://dom1/data/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 table:style-name="ta7">
        <table:table-source xlink:href="file://dom1/data/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 table:style-name="ta7">
        <table:table-source xlink:href="file://dom1/data/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 table:style-name="ta7">
        <table:table-source xlink:href="file://dom1/data/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 table:style-name="ta7">
        <table:table-source xlink:href="file://dom1/data/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 table:style-name="ta7">
        <table:table-source xlink:href="file://dom1/data/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 table:style-name="ta7">
        <table:table-source xlink:href="file://dom1/data/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 table:style-name="ta7">
        <table:table-source xlink:href="file://dom1/data/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 table:style-name="ta7">
        <table:table-source xlink:href="file://dom1/data/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 table:style-name="ta7">
        <table:table-source xlink:href="file://dom1/data/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 table:style-name="ta7">
        <table:table-source xlink:href="file://dom1/data/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 table:style-name="ta7">
        <table:table-source xlink:href="file://dom1/data/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 table:style-name="ta7">
        <table:table-source xlink:href="file://dom1/data/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 table:style-name="ta7">
        <table:table-source xlink:href="file://dom1/data/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 table:style-name="ta7">
        <table:table-source xlink:href="file://dom1/data/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 table:style-name="ta7">
        <table:table-source xlink:href="file://dom1/data/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 table:style-name="ta7">
        <table:table-source xlink:href="file://dom1/data/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 table:style-name="ta7">
        <table:table-source xlink:href="file://dom1/data/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 table:style-name="ta7">
        <table:table-source xlink:href="file://dom1/data/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 table:style-name="ta7">
        <table:table-source xlink:href="file://dom1/data/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 table:style-name="ta7">
        <table:table-source xlink:href="file://dom1/data/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 table:style-name="ta7">
        <table:table-source xlink:href="file://dom1/data/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 table:style-name="ta7">
        <table:table-source xlink:href="file://dom1/data/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 table:style-name="ta7">
        <table:table-source xlink:href="file://dom1/data/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 table:style-name="ta7">
        <table:table-source xlink:href="file://dom1/data/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 table:style-name="ta7">
        <table:table-source xlink:href="file://dom1/data/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 table:style-name="ta7">
        <table:table-source xlink:href="file://dom1/data/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 table:style-name="ta7">
        <table:table-source xlink:href="file://dom1/data/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 table:style-name="ta7">
        <table:table-source xlink:href="file://dom1/data/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 table:style-name="ta7">
        <table:table-source xlink:href="file://dom1/data/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 table:style-name="ta7">
        <table:table-source xlink:href="file://dom1/data/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 table:style-name="ta7">
        <table:table-source xlink:href="file://dom1/data/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 table:style-name="ta7">
        <table:table-source xlink:href="file://dom1/data/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 table:style-name="ta7">
        <table:table-source xlink:href="file://dom1/data/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 table:style-name="ta7">
        <table:table-source xlink:href="file://dom1/data/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 table:style-name="ta7">
        <table:table-source xlink:href="file://dom1/data/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 table:style-name="ta7">
        <table:table-source xlink:href="file://dom1/data/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 table:style-name="ta7">
        <table:table-source xlink:href="file://dom1/data/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 table:style-name="ta7">
        <table:table-source xlink:href="file://dom1/data/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 table:style-name="ta7">
        <table:table-source xlink:href="file://dom1/data/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7" table:style-name="ta7">
        <table:table-source xlink:href="file://dom1/data/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7" table:style-name="ta7">
        <table:table-source xlink:href="file://dom1/data/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8" table:style-name="ta7">
        <table:table-source xlink:href="file://dom1/data/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7" table:style-name="ta7">
        <table:table-source xlink:href="file://dom1/data/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7" table:style-name="ta7">
        <table:table-source xlink:href="file://dom1/data/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7" table:style-name="ta7">
        <table:table-source xlink:href="file://dom1/data/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7" table:style-name="ta7">
        <table:table-source xlink:href="file://dom1/data/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7" table:style-name="ta7">
        <table:table-source xlink:href="file://dom1/data/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7" table:style-name="ta7">
        <table:table-source xlink:href="file://dom1/data/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7" table:style-name="ta7">
        <table:table-source xlink:href="file://dom1/data/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7" table:style-name="ta7">
        <table:table-source xlink:href="file://dom1/data/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7" table:style-name="ta7">
        <table:table-source xlink:href="file://dom1/data/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7" table:style-name="ta7">
        <table:table-source xlink:href="file://dom1/data/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7" table:style-name="ta7">
        <table:table-source xlink:href="file://dom1/data/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6" table:style-name="ta7">
        <table:table-source xlink:href="file://dom1/data/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6" table:style-name="ta7">
        <table:table-source xlink:href="file://dom1/data/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7" table:style-name="ta7">
        <table:table-source xlink:href="file://dom1/data/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6" table:style-name="ta7">
        <table:table-source xlink:href="file://dom1/data/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6" table:style-name="ta7">
        <table:table-source xlink:href="file://dom1/data/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6" table:style-name="ta7">
        <table:table-source xlink:href="file://dom1/data/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6" table:style-name="ta7">
        <table:table-source xlink:href="file://dom1/data/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6" table:style-name="ta7">
        <table:table-source xlink:href="file://dom1/data/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6" table:style-name="ta7">
        <table:table-source xlink:href="file://dom1/data/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6" table:style-name="ta7">
        <table:table-source xlink:href="file://dom1/data/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6" table:style-name="ta7">
        <table:table-source xlink:href="file://dom1/data/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6" table:style-name="ta7">
        <table:table-source xlink:href="file://dom1/data/RESOURCES/CORPORATE/2010-11/Regional%20pack/Special%20Tribunals/Reports/Specials%20reports/Specials%20Report%20Temp%20v.2.xls" table:table-name="TABLE_106"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6" table:style-name="ta7">
        <table:table-source xlink:href="file://dom1/data/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6" table:style-name="ta7">
        <table:table-source xlink:href="file://dom1/data/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8" table:style-name="ta7">
        <table:table-source xlink:href="file://dom1/data/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8" table:style-name="ta7">
        <table:table-source xlink:href="file://dom1/data/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9" table:style-name="ta7">
        <table:table-source xlink:href="file://dom1/data/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8" table:style-name="ta7">
        <table:table-source xlink:href="file://dom1/data/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8" table:style-name="ta7">
        <table:table-source xlink:href="file://dom1/data/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8" table:style-name="ta7">
        <table:table-source xlink:href="file://dom1/data/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8" table:style-name="ta7">
        <table:table-source xlink:href="file://dom1/data/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8" table:style-name="ta7">
        <table:table-source xlink:href="file://dom1/data/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8" table:style-name="ta7">
        <table:table-source xlink:href="file://dom1/data/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8" table:style-name="ta7">
        <table:table-source xlink:href="file://dom1/data/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8" table:style-name="ta7">
        <table:table-source xlink:href="file://dom1/data/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8" table:style-name="ta7">
        <table:table-source xlink:href="file://dom1/data/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8" table:style-name="ta7">
        <table:table-source xlink:href="file://dom1/data/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8" table:style-name="ta7">
        <table:table-source xlink:href="file://dom1/data/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9" table:style-name="ta7">
        <table:table-source xlink:href="file://dom1/data/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9" table:style-name="ta7">
        <table:table-source xlink:href="file://dom1/data/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0" table:style-name="ta7">
        <table:table-source xlink:href="file://dom1/data/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9" table:style-name="ta7">
        <table:table-source xlink:href="file://dom1/data/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9" table:style-name="ta7">
        <table:table-source xlink:href="file://dom1/data/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9" table:style-name="ta7">
        <table:table-source xlink:href="file://dom1/data/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9" table:style-name="ta7">
        <table:table-source xlink:href="file://dom1/data/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9" table:style-name="ta7">
        <table:table-source xlink:href="file://dom1/data/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9" table:style-name="ta7">
        <table:table-source xlink:href="file://dom1/data/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9" table:style-name="ta7">
        <table:table-source xlink:href="file://dom1/data/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9" table:style-name="ta7">
        <table:table-source xlink:href="file://dom1/data/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9" table:style-name="ta7">
        <table:table-source xlink:href="file://dom1/data/RESOURCES/CORPORATE/2010-11/Regional%20pack/Special%20Tribunals/Reports/Specials%20reports/Specials%20Report%20Temp%20v.2.xls" table:table-name="TABLE_109"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9" table:style-name="ta7">
        <table:table-source xlink:href="file://dom1/data/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9" table:style-name="ta7">
        <table:table-source xlink:href="file://dom1/data/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0" table:style-name="ta7">
        <table:table-source xlink:href="file://dom1/data/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0" table:style-name="ta7">
        <table:table-source xlink:href="file://dom1/data/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0" table:style-name="ta7">
        <table:table-source xlink:href="file://dom1/data/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0" table:style-name="ta7">
        <table:table-source xlink:href="file://dom1/data/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0" table:style-name="ta7">
        <table:table-source xlink:href="file://dom1/data/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0" table:style-name="ta7">
        <table:table-source xlink:href="file://dom1/data/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0" table:style-name="ta7">
        <table:table-source xlink:href="file://dom1/data/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0" table:style-name="ta7">
        <table:table-source xlink:href="file://dom1/data/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0" table:style-name="ta7">
        <table:table-source xlink:href="file://dom1/data/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0" table:style-name="ta7">
        <table:table-source xlink:href="file://dom1/data/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0" table:style-name="ta7">
        <table:table-source xlink:href="file://dom1/data/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0" table:style-name="ta7">
        <table:table-source xlink:href="file://dom1/data/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0" table:style-name="ta7">
        <table:table-source xlink:href="file://dom1/data/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0" table:style-name="ta7">
        <table:table-source xlink:href="file://dom1/data/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1" table:style-name="ta7">
        <table:table-source xlink:href="file://dom1/data/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1" table:style-name="ta7">
        <table:table-source xlink:href="file://dom1/data/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1" table:style-name="ta7">
        <table:table-source xlink:href="file://dom1/data/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1" table:style-name="ta7">
        <table:table-source xlink:href="file://dom1/data/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1" table:style-name="ta7">
        <table:table-source xlink:href="file://dom1/data/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1" table:style-name="ta7">
        <table:table-source xlink:href="file://dom1/data/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1" table:style-name="ta7">
        <table:table-source xlink:href="file://dom1/data/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1" table:style-name="ta7">
        <table:table-source xlink:href="file://dom1/data/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1" table:style-name="ta7">
        <table:table-source xlink:href="file://dom1/data/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1" table:style-name="ta7">
        <table:table-source xlink:href="file://dom1/data/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1" table:style-name="ta7">
        <table:table-source xlink:href="file://dom1/data/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1" table:style-name="ta7">
        <table:table-source xlink:href="file://dom1/data/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1" table:style-name="ta7">
        <table:table-source xlink:href="file://dom1/data/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1" table:style-name="ta7">
        <table:table-source xlink:href="file://dom1/data/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2" table:style-name="ta7">
        <table:table-source xlink:href="file://dom1/data/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2" table:style-name="ta7">
        <table:table-source xlink:href="file://dom1/data/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2" table:style-name="ta7">
        <table:table-source xlink:href="file://dom1/data/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2" table:style-name="ta7">
        <table:table-source xlink:href="file://dom1/data/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2" table:style-name="ta7">
        <table:table-source xlink:href="file://dom1/data/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2" table:style-name="ta7">
        <table:table-source xlink:href="file://dom1/data/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2" table:style-name="ta7">
        <table:table-source xlink:href="file://dom1/data/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2" table:style-name="ta7">
        <table:table-source xlink:href="file://dom1/data/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2" table:style-name="ta7">
        <table:table-source xlink:href="file://dom1/data/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2" table:style-name="ta7">
        <table:table-source xlink:href="file://dom1/data/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2" table:style-name="ta7">
        <table:table-source xlink:href="file://dom1/data/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2" table:style-name="ta7">
        <table:table-source xlink:href="file://dom1/data/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2" table:style-name="ta7">
        <table:table-source xlink:href="file://dom1/data/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2" table:style-name="ta7">
        <table:table-source xlink:href="file://dom1/data/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4" table:style-name="ta7">
        <table:table-source xlink:href="file://dom1/data/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4" table:style-name="ta7">
        <table:table-source xlink:href="file://dom1/data/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4" table:style-name="ta7">
        <table:table-source xlink:href="file://dom1/data/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4" table:style-name="ta7">
        <table:table-source xlink:href="file://dom1/data/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4" table:style-name="ta7">
        <table:table-source xlink:href="file://dom1/data/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4" table:style-name="ta7">
        <table:table-source xlink:href="file://dom1/data/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4" table:style-name="ta7">
        <table:table-source xlink:href="file://dom1/data/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4" table:style-name="ta7">
        <table:table-source xlink:href="file://dom1/data/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4" table:style-name="ta7">
        <table:table-source xlink:href="file://dom1/data/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4" table:style-name="ta7">
        <table:table-source xlink:href="file://dom1/data/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4" table:style-name="ta7">
        <table:table-source xlink:href="file://dom1/data/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4" table:style-name="ta7">
        <table:table-source xlink:href="file://dom1/data/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4" table:style-name="ta7">
        <table:table-source xlink:href="file://dom1/data/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4" table:style-name="ta7">
        <table:table-source xlink:href="file://dom1/data/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5" table:style-name="ta7">
        <table:table-source xlink:href="file://dom1/data/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5" table:style-name="ta7">
        <table:table-source xlink:href="file://dom1/data/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5" table:style-name="ta7">
        <table:table-source xlink:href="file://dom1/data/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5" table:style-name="ta7">
        <table:table-source xlink:href="file://dom1/data/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5" table:style-name="ta7">
        <table:table-source xlink:href="file://dom1/data/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5" table:style-name="ta7">
        <table:table-source xlink:href="file://dom1/data/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5" table:style-name="ta7">
        <table:table-source xlink:href="file://dom1/data/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5" table:style-name="ta7">
        <table:table-source xlink:href="file://dom1/data/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5" table:style-name="ta7">
        <table:table-source xlink:href="file://dom1/data/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5" table:style-name="ta7">
        <table:table-source xlink:href="file://dom1/data/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5" table:style-name="ta7">
        <table:table-source xlink:href="file://dom1/data/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5" table:style-name="ta7">
        <table:table-source xlink:href="file://dom1/data/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5" table:style-name="ta7">
        <table:table-source xlink:href="file://dom1/data/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5" table:style-name="ta7">
        <table:table-source xlink:href="file://dom1/data/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2" table:style-name="ta7">
        <table:table-source xlink:href="file://dom1/data/RESOURCES/CORPORATE/2010-11/Regional%20pack/Special%20Tribunals/Reports/Specials%20reports/Specials%20Report%20Temp%20v.2.xls" table:table-name="TABLE_A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2" table:style-name="ta7">
        <table:table-source xlink:href="file://dom1/data/RESOURCES/CORPORATE/2010-11/Regional%20pack/Special%20Tribunals/Reports/Specials%20reports/Specials%20Report%20Temp%20v.2.xls" table:table-name="TABLE_B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2" table:style-name="ta7">
        <table:table-source xlink:href="file://dom1/data/RESOURCES/CORPORATE/2010-11/Regional%20pack/Special%20Tribunals/Reports/Specials%20reports/Specials%20Report%20Temp%20v.2.xls" table:table-name="TABLE_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2" table:style-name="ta7">
        <table:table-source xlink:href="file://dom1/data/RESOURCES/CORPORATE/2010-11/Regional%20pack/Special%20Tribunals/Reports/Specials%20reports/Specials%20Report%20Temp%20v.2.xls" table:table-name="TABLE_2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2" table:style-name="ta7">
        <table:table-source xlink:href="file://dom1/data/RESOURCES/CORPORATE/2010-11/Regional%20pack/Special%20Tribunals/Reports/Specials%20reports/Specials%20Report%20Temp%20v.2.xls" table:table-name="TABLE_3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2" table:style-name="ta7">
        <table:table-source xlink:href="file://dom1/data/RESOURCES/CORPORATE/2010-11/Regional%20pack/Special%20Tribunals/Reports/Specials%20reports/Specials%20Report%20Temp%20v.2.xls" table:table-name="TABLE_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2" table:style-name="ta7">
        <table:table-source xlink:href="file://dom1/data/RESOURCES/CORPORATE/2010-11/Regional%20pack/Special%20Tribunals/Reports/Specials%20reports/Specials%20Report%20Temp%20v.2.xls" table:table-name="TABLE_5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2" table:style-name="ta7">
        <table:table-source xlink:href="file://dom1/data/RESOURCES/CORPORATE/2010-11/Regional%20pack/Special%20Tribunals/Reports/Specials%20reports/Specials%20Report%20Temp%20v.2.xls" table:table-name="TABLE_6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2" table:style-name="ta7">
        <table:table-source xlink:href="file://dom1/data/RESOURCES/CORPORATE/2010-11/Regional%20pack/Special%20Tribunals/Reports/Specials%20reports/Specials%20Report%20Temp%20v.2.xls" table:table-name="TABLE_7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2" table:style-name="ta7">
        <table:table-source xlink:href="file://dom1/data/RESOURCES/CORPORATE/2010-11/Regional%20pack/Special%20Tribunals/Reports/Specials%20reports/Specials%20Report%20Temp%20v.2.xls" table:table-name="TABLE_8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2" table:style-name="ta7">
        <table:table-source xlink:href="file://dom1/data/RESOURCES/CORPORATE/2010-11/Regional%20pack/Special%20Tribunals/Reports/Specials%20reports/Specials%20Report%20Temp%20v.2.xls" table:table-name="TABLE_9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2" table:style-name="ta7">
        <table:table-source xlink:href="file://dom1/data/RESOURCES/CORPORATE/2010-11/Regional%20pack/Special%20Tribunals/Reports/Specials%20reports/Specials%20Report%20Temp%20v.2.xls" table:table-name="TABLE_10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2" table:style-name="ta7">
        <table:table-source xlink:href="file://dom1/data/RESOURCES/CORPORATE/2010-11/Regional%20pack/Special%20Tribunals/Reports/Specials%20reports/Specials%20Report%20Temp%20v.2.xls" table:table-name="TABLE_1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2" table:style-name="ta7">
        <table:table-source xlink:href="file://dom1/data/RESOURCES/CORPORATE/2010-11/Regional%20pack/Special%20Tribunals/Reports/Specials%20reports/Specials%20Report%20Temp%20v.2.xls" table:table-name="YTD_TIMES_IA_Q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6" table:style-name="ta7">
        <table:table-source xlink:href="file://dom1/data/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6" table:style-name="ta7">
        <table:table-source xlink:href="file://dom1/data/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6" table:style-name="ta7">
        <table:table-source xlink:href="file://dom1/data/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6" table:style-name="ta7">
        <table:table-source xlink:href="file://dom1/data/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6" table:style-name="ta7">
        <table:table-source xlink:href="file://dom1/data/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6" table:style-name="ta7">
        <table:table-source xlink:href="file://dom1/data/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6" table:style-name="ta7">
        <table:table-source xlink:href="file://dom1/data/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6" table:style-name="ta7">
        <table:table-source xlink:href="file://dom1/data/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6" table:style-name="ta7">
        <table:table-source xlink:href="file://dom1/data/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6" table:style-name="ta7">
        <table:table-source xlink:href="file://dom1/data/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6" table:style-name="ta7">
        <table:table-source xlink:href="file://dom1/data/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6" table:style-name="ta7">
        <table:table-source xlink:href="file://dom1/data/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6" table:style-name="ta7">
        <table:table-source xlink:href="file://dom1/data/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6" table:style-name="ta7">
        <table:table-source xlink:href="file://dom1/data/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7" table:style-name="ta7">
        <table:table-source xlink:href="file://dom1/data/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7" table:style-name="ta7">
        <table:table-source xlink:href="file://dom1/data/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7" table:style-name="ta7">
        <table:table-source xlink:href="file://dom1/data/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7" table:style-name="ta7">
        <table:table-source xlink:href="file://dom1/data/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7" table:style-name="ta7">
        <table:table-source xlink:href="file://dom1/data/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7" table:style-name="ta7">
        <table:table-source xlink:href="file://dom1/data/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7" table:style-name="ta7">
        <table:table-source xlink:href="file://dom1/data/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7" table:style-name="ta7">
        <table:table-source xlink:href="file://dom1/data/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7" table:style-name="ta7">
        <table:table-source xlink:href="file://dom1/data/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7" table:style-name="ta7">
        <table:table-source xlink:href="file://dom1/data/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7" table:style-name="ta7">
        <table:table-source xlink:href="file://dom1/data/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7" table:style-name="ta7">
        <table:table-source xlink:href="file://dom1/data/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7" table:style-name="ta7">
        <table:table-source xlink:href="file://dom1/data/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7" table:style-name="ta7">
        <table:table-source xlink:href="file://dom1/data/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8" table:style-name="ta7">
        <table:table-source xlink:href="file://dom1/data/RESOURCES/CORPORATE/2010-11/Regional%20pack/Special%20Tribunals/Reports/Specials%20reports/Specials%20Report%20Temp%20v.2.xls" table:table-name="TABLE_A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8" table:style-name="ta7">
        <table:table-source xlink:href="file://dom1/data/RESOURCES/CORPORATE/2010-11/Regional%20pack/Special%20Tribunals/Reports/Specials%20reports/Specials%20Report%20Temp%20v.2.xls" table:table-name="TABLE_B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8" table:style-name="ta7">
        <table:table-source xlink:href="file://dom1/data/RESOURCES/CORPORATE/2010-11/Regional%20pack/Special%20Tribunals/Reports/Specials%20reports/Specials%20Report%20Temp%20v.2.xls" table:table-name="TABLE_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8" table:style-name="ta7">
        <table:table-source xlink:href="file://dom1/data/RESOURCES/CORPORATE/2010-11/Regional%20pack/Special%20Tribunals/Reports/Specials%20reports/Specials%20Report%20Temp%20v.2.xls" table:table-name="TABLE_2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8" table:style-name="ta7">
        <table:table-source xlink:href="file://dom1/data/RESOURCES/CORPORATE/2010-11/Regional%20pack/Special%20Tribunals/Reports/Specials%20reports/Specials%20Report%20Temp%20v.2.xls" table:table-name="TABLE_3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8" table:style-name="ta7">
        <table:table-source xlink:href="file://dom1/data/RESOURCES/CORPORATE/2010-11/Regional%20pack/Special%20Tribunals/Reports/Specials%20reports/Specials%20Report%20Temp%20v.2.xls" table:table-name="TABLE_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8" table:style-name="ta7">
        <table:table-source xlink:href="file://dom1/data/RESOURCES/CORPORATE/2010-11/Regional%20pack/Special%20Tribunals/Reports/Specials%20reports/Specials%20Report%20Temp%20v.2.xls" table:table-name="TABLE_5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8" table:style-name="ta7">
        <table:table-source xlink:href="file://dom1/data/RESOURCES/CORPORATE/2010-11/Regional%20pack/Special%20Tribunals/Reports/Specials%20reports/Specials%20Report%20Temp%20v.2.xls" table:table-name="TABLE_6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8" table:style-name="ta7">
        <table:table-source xlink:href="file://dom1/data/RESOURCES/CORPORATE/2010-11/Regional%20pack/Special%20Tribunals/Reports/Specials%20reports/Specials%20Report%20Temp%20v.2.xls" table:table-name="TABLE_7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8" table:style-name="ta7">
        <table:table-source xlink:href="file://dom1/data/RESOURCES/CORPORATE/2010-11/Regional%20pack/Special%20Tribunals/Reports/Specials%20reports/Specials%20Report%20Temp%20v.2.xls" table:table-name="TABLE_8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8" table:style-name="ta7">
        <table:table-source xlink:href="file://dom1/data/RESOURCES/CORPORATE/2010-11/Regional%20pack/Special%20Tribunals/Reports/Specials%20reports/Specials%20Report%20Temp%20v.2.xls" table:table-name="TABLE_9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8" table:style-name="ta7">
        <table:table-source xlink:href="file://dom1/data/RESOURCES/CORPORATE/2010-11/Regional%20pack/Special%20Tribunals/Reports/Specials%20reports/Specials%20Report%20Temp%20v.2.xls" table:table-name="TABLE_10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8" table:style-name="ta7">
        <table:table-source xlink:href="file://dom1/data/RESOURCES/CORPORATE/2010-11/Regional%20pack/Special%20Tribunals/Reports/Specials%20reports/Specials%20Report%20Temp%20v.2.xls" table:table-name="TABLE_1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8" table:style-name="ta7">
        <table:table-source xlink:href="file://dom1/data/RESOURCES/CORPORATE/2010-11/Regional%20pack/Special%20Tribunals/Reports/Specials%20reports/Specials%20Report%20Temp%20v.2.xls" table:table-name="YTD_TIMES_IA_Q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9" table:style-name="ta7">
        <table:table-source xlink:href="file://dom1/data/RESOURCES/CORPORATE/2010-11/Regional%20pack/Special%20Tribunals/Reports/Specials%20reports/Specials%20Report%20Temp%20v.2.xls" table:table-name="TABLE_A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9" table:style-name="ta7">
        <table:table-source xlink:href="file://dom1/data/RESOURCES/CORPORATE/2010-11/Regional%20pack/Special%20Tribunals/Reports/Specials%20reports/Specials%20Report%20Temp%20v.2.xls" table:table-name="TABLE_B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9" table:style-name="ta7">
        <table:table-source xlink:href="file://dom1/data/RESOURCES/CORPORATE/2010-11/Regional%20pack/Special%20Tribunals/Reports/Specials%20reports/Specials%20Report%20Temp%20v.2.xls" table:table-name="TABLE_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9" table:style-name="ta7">
        <table:table-source xlink:href="file://dom1/data/RESOURCES/CORPORATE/2010-11/Regional%20pack/Special%20Tribunals/Reports/Specials%20reports/Specials%20Report%20Temp%20v.2.xls" table:table-name="TABLE_2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9" table:style-name="ta7">
        <table:table-source xlink:href="file://dom1/data/RESOURCES/CORPORATE/2010-11/Regional%20pack/Special%20Tribunals/Reports/Specials%20reports/Specials%20Report%20Temp%20v.2.xls" table:table-name="TABLE_3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9" table:style-name="ta7">
        <table:table-source xlink:href="file://dom1/data/RESOURCES/CORPORATE/2010-11/Regional%20pack/Special%20Tribunals/Reports/Specials%20reports/Specials%20Report%20Temp%20v.2.xls" table:table-name="TABLE_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9" table:style-name="ta7">
        <table:table-source xlink:href="file://dom1/data/RESOURCES/CORPORATE/2010-11/Regional%20pack/Special%20Tribunals/Reports/Specials%20reports/Specials%20Report%20Temp%20v.2.xls" table:table-name="TABLE_5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9" table:style-name="ta7">
        <table:table-source xlink:href="file://dom1/data/RESOURCES/CORPORATE/2010-11/Regional%20pack/Special%20Tribunals/Reports/Specials%20reports/Specials%20Report%20Temp%20v.2.xls" table:table-name="TABLE_6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9" table:style-name="ta7">
        <table:table-source xlink:href="file://dom1/data/RESOURCES/CORPORATE/2010-11/Regional%20pack/Special%20Tribunals/Reports/Specials%20reports/Specials%20Report%20Temp%20v.2.xls" table:table-name="TABLE_7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9" table:style-name="ta7">
        <table:table-source xlink:href="file://dom1/data/RESOURCES/CORPORATE/2010-11/Regional%20pack/Special%20Tribunals/Reports/Specials%20reports/Specials%20Report%20Temp%20v.2.xls" table:table-name="TABLE_8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9" table:style-name="ta7">
        <table:table-source xlink:href="file://dom1/data/RESOURCES/CORPORATE/2010-11/Regional%20pack/Special%20Tribunals/Reports/Specials%20reports/Specials%20Report%20Temp%20v.2.xls" table:table-name="TABLE_9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9" table:style-name="ta7">
        <table:table-source xlink:href="file://dom1/data/RESOURCES/CORPORATE/2010-11/Regional%20pack/Special%20Tribunals/Reports/Specials%20reports/Specials%20Report%20Temp%20v.2.xls" table:table-name="TABLE_10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9" table:style-name="ta7">
        <table:table-source xlink:href="file://dom1/data/RESOURCES/CORPORATE/2010-11/Regional%20pack/Special%20Tribunals/Reports/Specials%20reports/Specials%20Report%20Temp%20v.2.xls" table:table-name="TABLE_1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9" table:style-name="ta7">
        <table:table-source xlink:href="file://dom1/data/RESOURCES/CORPORATE/2010-11/Regional%20pack/Special%20Tribunals/Reports/Specials%20reports/Specials%20Report%20Temp%20v.2.xls" table:table-name="YTD_TIMES_IA_Q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0" table:style-name="ta7">
        <table:table-source xlink:href="file://dom1/data/RESOURCES/CORPORATE/2010-11/Regional%20pack/Special%20Tribunals/Reports/Specials%20reports/Specials%20Report%20Temp%20v.2.xls" table:table-name="TABLE_A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0" table:style-name="ta7">
        <table:table-source xlink:href="file://dom1/data/RESOURCES/CORPORATE/2010-11/Regional%20pack/Special%20Tribunals/Reports/Specials%20reports/Specials%20Report%20Temp%20v.2.xls" table:table-name="TABLE_B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0" table:style-name="ta7">
        <table:table-source xlink:href="file://dom1/data/RESOURCES/CORPORATE/2010-11/Regional%20pack/Special%20Tribunals/Reports/Specials%20reports/Specials%20Report%20Temp%20v.2.xls" table:table-name="TABLE_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0" table:style-name="ta7">
        <table:table-source xlink:href="file://dom1/data/RESOURCES/CORPORATE/2010-11/Regional%20pack/Special%20Tribunals/Reports/Specials%20reports/Specials%20Report%20Temp%20v.2.xls" table:table-name="TABLE_2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0" table:style-name="ta7">
        <table:table-source xlink:href="file://dom1/data/RESOURCES/CORPORATE/2010-11/Regional%20pack/Special%20Tribunals/Reports/Specials%20reports/Specials%20Report%20Temp%20v.2.xls" table:table-name="TABLE_3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0" table:style-name="ta7">
        <table:table-source xlink:href="file://dom1/data/RESOURCES/CORPORATE/2010-11/Regional%20pack/Special%20Tribunals/Reports/Specials%20reports/Specials%20Report%20Temp%20v.2.xls" table:table-name="TABLE_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0" table:style-name="ta7">
        <table:table-source xlink:href="file://dom1/data/RESOURCES/CORPORATE/2010-11/Regional%20pack/Special%20Tribunals/Reports/Specials%20reports/Specials%20Report%20Temp%20v.2.xls" table:table-name="TABLE_5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0" table:style-name="ta7">
        <table:table-source xlink:href="file://dom1/data/RESOURCES/CORPORATE/2010-11/Regional%20pack/Special%20Tribunals/Reports/Specials%20reports/Specials%20Report%20Temp%20v.2.xls" table:table-name="TABLE_6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0" table:style-name="ta7">
        <table:table-source xlink:href="file://dom1/data/RESOURCES/CORPORATE/2010-11/Regional%20pack/Special%20Tribunals/Reports/Specials%20reports/Specials%20Report%20Temp%20v.2.xls" table:table-name="TABLE_7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0" table:style-name="ta7">
        <table:table-source xlink:href="file://dom1/data/RESOURCES/CORPORATE/2010-11/Regional%20pack/Special%20Tribunals/Reports/Specials%20reports/Specials%20Report%20Temp%20v.2.xls" table:table-name="TABLE_8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0" table:style-name="ta7">
        <table:table-source xlink:href="file://dom1/data/RESOURCES/CORPORATE/2010-11/Regional%20pack/Special%20Tribunals/Reports/Specials%20reports/Specials%20Report%20Temp%20v.2.xls" table:table-name="TABLE_9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0" table:style-name="ta7">
        <table:table-source xlink:href="file://dom1/data/RESOURCES/CORPORATE/2010-11/Regional%20pack/Special%20Tribunals/Reports/Specials%20reports/Specials%20Report%20Temp%20v.2.xls" table:table-name="TABLE_10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0" table:style-name="ta7">
        <table:table-source xlink:href="file://dom1/data/RESOURCES/CORPORATE/2010-11/Regional%20pack/Special%20Tribunals/Reports/Specials%20reports/Specials%20Report%20Temp%20v.2.xls" table:table-name="TABLE_1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0" table:style-name="ta7">
        <table:table-source xlink:href="file://dom1/data/RESOURCES/CORPORATE/2010-11/Regional%20pack/Special%20Tribunals/Reports/Specials%20reports/Specials%20Report%20Temp%20v.2.xls" table:table-name="YTD_TIMES_IA_Q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1" table:style-name="ta7">
        <table:table-source xlink:href="file://dom1/data/RESOURCES/CORPORATE/2010-11/Regional%20pack/Special%20Tribunals/Reports/Specials%20reports/Specials%20Report%20Temp%20v.2.xls" table:table-name="TABLE_A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1" table:style-name="ta7">
        <table:table-source xlink:href="file://dom1/data/RESOURCES/CORPORATE/2010-11/Regional%20pack/Special%20Tribunals/Reports/Specials%20reports/Specials%20Report%20Temp%20v.2.xls" table:table-name="TABLE_B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1" table:style-name="ta7">
        <table:table-source xlink:href="file://dom1/data/RESOURCES/CORPORATE/2010-11/Regional%20pack/Special%20Tribunals/Reports/Specials%20reports/Specials%20Report%20Temp%20v.2.xls" table:table-name="TABLE_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1" table:style-name="ta7">
        <table:table-source xlink:href="file://dom1/data/RESOURCES/CORPORATE/2010-11/Regional%20pack/Special%20Tribunals/Reports/Specials%20reports/Specials%20Report%20Temp%20v.2.xls" table:table-name="TABLE_2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1" table:style-name="ta7">
        <table:table-source xlink:href="file://dom1/data/RESOURCES/CORPORATE/2010-11/Regional%20pack/Special%20Tribunals/Reports/Specials%20reports/Specials%20Report%20Temp%20v.2.xls" table:table-name="TABLE_3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1" table:style-name="ta7">
        <table:table-source xlink:href="file://dom1/data/RESOURCES/CORPORATE/2010-11/Regional%20pack/Special%20Tribunals/Reports/Specials%20reports/Specials%20Report%20Temp%20v.2.xls" table:table-name="TABLE_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1" table:style-name="ta7">
        <table:table-source xlink:href="file://dom1/data/RESOURCES/CORPORATE/2010-11/Regional%20pack/Special%20Tribunals/Reports/Specials%20reports/Specials%20Report%20Temp%20v.2.xls" table:table-name="TABLE_5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1" table:style-name="ta7">
        <table:table-source xlink:href="file://dom1/data/RESOURCES/CORPORATE/2010-11/Regional%20pack/Special%20Tribunals/Reports/Specials%20reports/Specials%20Report%20Temp%20v.2.xls" table:table-name="TABLE_6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1" table:style-name="ta7">
        <table:table-source xlink:href="file://dom1/data/RESOURCES/CORPORATE/2010-11/Regional%20pack/Special%20Tribunals/Reports/Specials%20reports/Specials%20Report%20Temp%20v.2.xls" table:table-name="TABLE_7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1" table:style-name="ta7">
        <table:table-source xlink:href="file://dom1/data/RESOURCES/CORPORATE/2010-11/Regional%20pack/Special%20Tribunals/Reports/Specials%20reports/Specials%20Report%20Temp%20v.2.xls" table:table-name="TABLE_8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1" table:style-name="ta7">
        <table:table-source xlink:href="file://dom1/data/RESOURCES/CORPORATE/2010-11/Regional%20pack/Special%20Tribunals/Reports/Specials%20reports/Specials%20Report%20Temp%20v.2.xls" table:table-name="TABLE_9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1" table:style-name="ta7">
        <table:table-source xlink:href="file://dom1/data/RESOURCES/CORPORATE/2010-11/Regional%20pack/Special%20Tribunals/Reports/Specials%20reports/Specials%20Report%20Temp%20v.2.xls" table:table-name="TABLE_10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1" table:style-name="ta7">
        <table:table-source xlink:href="file://dom1/data/RESOURCES/CORPORATE/2010-11/Regional%20pack/Special%20Tribunals/Reports/Specials%20reports/Specials%20Report%20Temp%20v.2.xls" table:table-name="TABLE_1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1" table:style-name="ta7">
        <table:table-source xlink:href="file://dom1/data/RESOURCES/CORPORATE/2010-11/Regional%20pack/Special%20Tribunals/Reports/Specials%20reports/Specials%20Report%20Temp%20v.2.xls" table:table-name="YTD_TIMES_IA_Q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4" table:style-name="ta7">
        <table:table-source xlink:href="file://dom1/data/RESOURCES/CORPORATE/2010-11/Regional%20pack/Special%20Tribunals/Reports/Specials%20reports/Specials%20Report%20Temp%20v.2.xls" table:table-name="TABLE_A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4" table:style-name="ta7">
        <table:table-source xlink:href="file://dom1/data/RESOURCES/CORPORATE/2010-11/Regional%20pack/Special%20Tribunals/Reports/Specials%20reports/Specials%20Report%20Temp%20v.2.xls" table:table-name="TABLE_B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4" table:style-name="ta7">
        <table:table-source xlink:href="file://dom1/data/RESOURCES/CORPORATE/2010-11/Regional%20pack/Special%20Tribunals/Reports/Specials%20reports/Specials%20Report%20Temp%20v.2.xls" table:table-name="TABLE_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4" table:style-name="ta7">
        <table:table-source xlink:href="file://dom1/data/RESOURCES/CORPORATE/2010-11/Regional%20pack/Special%20Tribunals/Reports/Specials%20reports/Specials%20Report%20Temp%20v.2.xls" table:table-name="TABLE_2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4" table:style-name="ta7">
        <table:table-source xlink:href="file://dom1/data/RESOURCES/CORPORATE/2010-11/Regional%20pack/Special%20Tribunals/Reports/Specials%20reports/Specials%20Report%20Temp%20v.2.xls" table:table-name="TABLE_3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4" table:style-name="ta7">
        <table:table-source xlink:href="file://dom1/data/RESOURCES/CORPORATE/2010-11/Regional%20pack/Special%20Tribunals/Reports/Specials%20reports/Specials%20Report%20Temp%20v.2.xls" table:table-name="TABLE_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4" table:style-name="ta7">
        <table:table-source xlink:href="file://dom1/data/RESOURCES/CORPORATE/2010-11/Regional%20pack/Special%20Tribunals/Reports/Specials%20reports/Specials%20Report%20Temp%20v.2.xls" table:table-name="TABLE_5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4" table:style-name="ta7">
        <table:table-source xlink:href="file://dom1/data/RESOURCES/CORPORATE/2010-11/Regional%20pack/Special%20Tribunals/Reports/Specials%20reports/Specials%20Report%20Temp%20v.2.xls" table:table-name="TABLE_6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4" table:style-name="ta7">
        <table:table-source xlink:href="file://dom1/data/RESOURCES/CORPORATE/2010-11/Regional%20pack/Special%20Tribunals/Reports/Specials%20reports/Specials%20Report%20Temp%20v.2.xls" table:table-name="TABLE_7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4" table:style-name="ta7">
        <table:table-source xlink:href="file://dom1/data/RESOURCES/CORPORATE/2010-11/Regional%20pack/Special%20Tribunals/Reports/Specials%20reports/Specials%20Report%20Temp%20v.2.xls" table:table-name="TABLE_8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4" table:style-name="ta7">
        <table:table-source xlink:href="file://dom1/data/RESOURCES/CORPORATE/2010-11/Regional%20pack/Special%20Tribunals/Reports/Specials%20reports/Specials%20Report%20Temp%20v.2.xls" table:table-name="TABLE_9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4" table:style-name="ta7">
        <table:table-source xlink:href="file://dom1/data/RESOURCES/CORPORATE/2010-11/Regional%20pack/Special%20Tribunals/Reports/Specials%20reports/Specials%20Report%20Temp%20v.2.xls" table:table-name="TABLE_10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4" table:style-name="ta7">
        <table:table-source xlink:href="file://dom1/data/RESOURCES/CORPORATE/2010-11/Regional%20pack/Special%20Tribunals/Reports/Specials%20reports/Specials%20Report%20Temp%20v.2.xls" table:table-name="TABLE_1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4" table:style-name="ta7">
        <table:table-source xlink:href="file://dom1/data/RESOURCES/CORPORATE/2010-11/Regional%20pack/Special%20Tribunals/Reports/Specials%20reports/Specials%20Report%20Temp%20v.2.xls" table:table-name="YTD_TIMES_IA_Q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8" table:style-name="ta7">
        <table:table-source xlink:href="file://dom1/data/RESOURCES/CORPORATE/2010-11/Regional%20pack/Special%20Tribunals/Reports/Specials%20reports/Specials%20Report%20Temp%20v.2.xls" table:table-name="TABLE_A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8" table:style-name="ta7">
        <table:table-source xlink:href="file://dom1/data/RESOURCES/CORPORATE/2010-11/Regional%20pack/Special%20Tribunals/Reports/Specials%20reports/Specials%20Report%20Temp%20v.2.xls" table:table-name="TABLE_B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8" table:style-name="ta7">
        <table:table-source xlink:href="file://dom1/data/RESOURCES/CORPORATE/2010-11/Regional%20pack/Special%20Tribunals/Reports/Specials%20reports/Specials%20Report%20Temp%20v.2.xls" table:table-name="TABLE_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8" table:style-name="ta7">
        <table:table-source xlink:href="file://dom1/data/RESOURCES/CORPORATE/2010-11/Regional%20pack/Special%20Tribunals/Reports/Specials%20reports/Specials%20Report%20Temp%20v.2.xls" table:table-name="TABLE_2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8" table:style-name="ta7">
        <table:table-source xlink:href="file://dom1/data/RESOURCES/CORPORATE/2010-11/Regional%20pack/Special%20Tribunals/Reports/Specials%20reports/Specials%20Report%20Temp%20v.2.xls" table:table-name="TABLE_3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8" table:style-name="ta7">
        <table:table-source xlink:href="file://dom1/data/RESOURCES/CORPORATE/2010-11/Regional%20pack/Special%20Tribunals/Reports/Specials%20reports/Specials%20Report%20Temp%20v.2.xls" table:table-name="TABLE_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8" table:style-name="ta7">
        <table:table-source xlink:href="file://dom1/data/RESOURCES/CORPORATE/2010-11/Regional%20pack/Special%20Tribunals/Reports/Specials%20reports/Specials%20Report%20Temp%20v.2.xls" table:table-name="TABLE_5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8" table:style-name="ta7">
        <table:table-source xlink:href="file://dom1/data/RESOURCES/CORPORATE/2010-11/Regional%20pack/Special%20Tribunals/Reports/Specials%20reports/Specials%20Report%20Temp%20v.2.xls" table:table-name="TABLE_6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8" table:style-name="ta7">
        <table:table-source xlink:href="file://dom1/data/RESOURCES/CORPORATE/2010-11/Regional%20pack/Special%20Tribunals/Reports/Specials%20reports/Specials%20Report%20Temp%20v.2.xls" table:table-name="TABLE_7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8" table:style-name="ta7">
        <table:table-source xlink:href="file://dom1/data/RESOURCES/CORPORATE/2010-11/Regional%20pack/Special%20Tribunals/Reports/Specials%20reports/Specials%20Report%20Temp%20v.2.xls" table:table-name="TABLE_8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8" table:style-name="ta7">
        <table:table-source xlink:href="file://dom1/data/RESOURCES/CORPORATE/2010-11/Regional%20pack/Special%20Tribunals/Reports/Specials%20reports/Specials%20Report%20Temp%20v.2.xls" table:table-name="TABLE_9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8" table:style-name="ta7">
        <table:table-source xlink:href="file://dom1/data/RESOURCES/CORPORATE/2010-11/Regional%20pack/Special%20Tribunals/Reports/Specials%20reports/Specials%20Report%20Temp%20v.2.xls" table:table-name="TABLE_10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8" table:style-name="ta7">
        <table:table-source xlink:href="file://dom1/data/RESOURCES/CORPORATE/2010-11/Regional%20pack/Special%20Tribunals/Reports/Specials%20reports/Specials%20Report%20Temp%20v.2.xls" table:table-name="TABLE_1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8" table:style-name="ta7">
        <table:table-source xlink:href="file://dom1/data/RESOURCES/CORPORATE/2010-11/Regional%20pack/Special%20Tribunals/Reports/Specials%20reports/Specials%20Report%20Temp%20v.2.xls" table:table-name="YTD_TIMES_IA_Q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4" table:style-name="ta7">
        <table:table-source xlink:href="file://dom1/data/RESOURCES/CORPORATE/2010-11/Regional%20pack/Special%20Tribunals/Reports/Specials%20reports/Specials%20Report%20Temp%20v.2.xls" table:table-name="TABLE_A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4" table:style-name="ta7">
        <table:table-source xlink:href="file://dom1/data/RESOURCES/CORPORATE/2010-11/Regional%20pack/Special%20Tribunals/Reports/Specials%20reports/Specials%20Report%20Temp%20v.2.xls" table:table-name="TABLE_B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4" table:style-name="ta7">
        <table:table-source xlink:href="file://dom1/data/RESOURCES/CORPORATE/2010-11/Regional%20pack/Special%20Tribunals/Reports/Specials%20reports/Specials%20Report%20Temp%20v.2.xls" table:table-name="TABLE_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4" table:style-name="ta7">
        <table:table-source xlink:href="file://dom1/data/RESOURCES/CORPORATE/2010-11/Regional%20pack/Special%20Tribunals/Reports/Specials%20reports/Specials%20Report%20Temp%20v.2.xls" table:table-name="TABLE_2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4" table:style-name="ta7">
        <table:table-source xlink:href="file://dom1/data/RESOURCES/CORPORATE/2010-11/Regional%20pack/Special%20Tribunals/Reports/Specials%20reports/Specials%20Report%20Temp%20v.2.xls" table:table-name="TABLE_3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4" table:style-name="ta7">
        <table:table-source xlink:href="file://dom1/data/RESOURCES/CORPORATE/2010-11/Regional%20pack/Special%20Tribunals/Reports/Specials%20reports/Specials%20Report%20Temp%20v.2.xls" table:table-name="TABLE_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4" table:style-name="ta7">
        <table:table-source xlink:href="file://dom1/data/RESOURCES/CORPORATE/2010-11/Regional%20pack/Special%20Tribunals/Reports/Specials%20reports/Specials%20Report%20Temp%20v.2.xls" table:table-name="TABLE_5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4" table:style-name="ta7">
        <table:table-source xlink:href="file://dom1/data/RESOURCES/CORPORATE/2010-11/Regional%20pack/Special%20Tribunals/Reports/Specials%20reports/Specials%20Report%20Temp%20v.2.xls" table:table-name="TABLE_6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4" table:style-name="ta7">
        <table:table-source xlink:href="file://dom1/data/RESOURCES/CORPORATE/2010-11/Regional%20pack/Special%20Tribunals/Reports/Specials%20reports/Specials%20Report%20Temp%20v.2.xls" table:table-name="TABLE_7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4" table:style-name="ta7">
        <table:table-source xlink:href="file://dom1/data/RESOURCES/CORPORATE/2010-11/Regional%20pack/Special%20Tribunals/Reports/Specials%20reports/Specials%20Report%20Temp%20v.2.xls" table:table-name="TABLE_8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4" table:style-name="ta7">
        <table:table-source xlink:href="file://dom1/data/RESOURCES/CORPORATE/2010-11/Regional%20pack/Special%20Tribunals/Reports/Specials%20reports/Specials%20Report%20Temp%20v.2.xls" table:table-name="TABLE_9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4" table:style-name="ta7">
        <table:table-source xlink:href="file://dom1/data/RESOURCES/CORPORATE/2010-11/Regional%20pack/Special%20Tribunals/Reports/Specials%20reports/Specials%20Report%20Temp%20v.2.xls" table:table-name="TABLE_10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4" table:style-name="ta7">
        <table:table-source xlink:href="file://dom1/data/RESOURCES/CORPORATE/2010-11/Regional%20pack/Special%20Tribunals/Reports/Specials%20reports/Specials%20Report%20Temp%20v.2.xls" table:table-name="TABLE_1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4" table:style-name="ta7">
        <table:table-source xlink:href="file://dom1/data/RESOURCES/CORPORATE/2010-11/Regional%20pack/Special%20Tribunals/Reports/Specials%20reports/Specials%20Report%20Temp%20v.2.xls" table:table-name="YTD_TIMES_IA_Q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3" table:style-name="ta7">
        <table:table-source xlink:href="file://dom1/data/RESOURCES/CORPORATE/2010-11/Regional%20pack/Special%20Tribunals/Reports/Specials%20reports/Specials%20Report%20Temp%20v.2.xls" table:table-name="TABLE_A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3" table:style-name="ta7">
        <table:table-source xlink:href="file://dom1/data/RESOURCES/CORPORATE/2010-11/Regional%20pack/Special%20Tribunals/Reports/Specials%20reports/Specials%20Report%20Temp%20v.2.xls" table:table-name="TABLE_B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3" table:style-name="ta7">
        <table:table-source xlink:href="file://dom1/data/RESOURCES/CORPORATE/2010-11/Regional%20pack/Special%20Tribunals/Reports/Specials%20reports/Specials%20Report%20Temp%20v.2.xls" table:table-name="TABLE_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3" table:style-name="ta7">
        <table:table-source xlink:href="file://dom1/data/RESOURCES/CORPORATE/2010-11/Regional%20pack/Special%20Tribunals/Reports/Specials%20reports/Specials%20Report%20Temp%20v.2.xls" table:table-name="TABLE_2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3" table:style-name="ta7">
        <table:table-source xlink:href="file://dom1/data/RESOURCES/CORPORATE/2010-11/Regional%20pack/Special%20Tribunals/Reports/Specials%20reports/Specials%20Report%20Temp%20v.2.xls" table:table-name="TABLE_3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3" table:style-name="ta7">
        <table:table-source xlink:href="file://dom1/data/RESOURCES/CORPORATE/2010-11/Regional%20pack/Special%20Tribunals/Reports/Specials%20reports/Specials%20Report%20Temp%20v.2.xls" table:table-name="TABLE_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3" table:style-name="ta7">
        <table:table-source xlink:href="file://dom1/data/RESOURCES/CORPORATE/2010-11/Regional%20pack/Special%20Tribunals/Reports/Specials%20reports/Specials%20Report%20Temp%20v.2.xls" table:table-name="TABLE_5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3" table:style-name="ta7">
        <table:table-source xlink:href="file://dom1/data/RESOURCES/CORPORATE/2010-11/Regional%20pack/Special%20Tribunals/Reports/Specials%20reports/Specials%20Report%20Temp%20v.2.xls" table:table-name="TABLE_6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3" table:style-name="ta7">
        <table:table-source xlink:href="file://dom1/data/RESOURCES/CORPORATE/2010-11/Regional%20pack/Special%20Tribunals/Reports/Specials%20reports/Specials%20Report%20Temp%20v.2.xls" table:table-name="TABLE_7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3" table:style-name="ta7">
        <table:table-source xlink:href="file://dom1/data/RESOURCES/CORPORATE/2010-11/Regional%20pack/Special%20Tribunals/Reports/Specials%20reports/Specials%20Report%20Temp%20v.2.xls" table:table-name="TABLE_8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3" table:style-name="ta7">
        <table:table-source xlink:href="file://dom1/data/RESOURCES/CORPORATE/2010-11/Regional%20pack/Special%20Tribunals/Reports/Specials%20reports/Specials%20Report%20Temp%20v.2.xls" table:table-name="TABLE_9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3" table:style-name="ta7">
        <table:table-source xlink:href="file://dom1/data/RESOURCES/CORPORATE/2010-11/Regional%20pack/Special%20Tribunals/Reports/Specials%20reports/Specials%20Report%20Temp%20v.2.xls" table:table-name="TABLE_10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3" table:style-name="ta7">
        <table:table-source xlink:href="file://dom1/data/RESOURCES/CORPORATE/2010-11/Regional%20pack/Special%20Tribunals/Reports/Specials%20reports/Specials%20Report%20Temp%20v.2.xls" table:table-name="TABLE_1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3" table:style-name="ta7">
        <table:table-source xlink:href="file://dom1/data/RESOURCES/CORPORATE/2010-11/Regional%20pack/Special%20Tribunals/Reports/Specials%20reports/Specials%20Report%20Temp%20v.2.xls" table:table-name="YTD_TIMES_IA_Q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5" table:style-name="ta7">
        <table:table-source xlink:href="file://dom1/data/RESOURCES/CORPORATE/2010-11/Regional%20pack/Special%20Tribunals/Reports/Specials%20reports/Specials%20Report%20Temp%20v.2.xls" table:table-name="TABLE_A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5" table:style-name="ta7">
        <table:table-source xlink:href="file://dom1/data/RESOURCES/CORPORATE/2010-11/Regional%20pack/Special%20Tribunals/Reports/Specials%20reports/Specials%20Report%20Temp%20v.2.xls" table:table-name="TABLE_B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5" table:style-name="ta7">
        <table:table-source xlink:href="file://dom1/data/RESOURCES/CORPORATE/2010-11/Regional%20pack/Special%20Tribunals/Reports/Specials%20reports/Specials%20Report%20Temp%20v.2.xls" table:table-name="TABLE_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5" table:style-name="ta7">
        <table:table-source xlink:href="file://dom1/data/RESOURCES/CORPORATE/2010-11/Regional%20pack/Special%20Tribunals/Reports/Specials%20reports/Specials%20Report%20Temp%20v.2.xls" table:table-name="TABLE_2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5" table:style-name="ta7">
        <table:table-source xlink:href="file://dom1/data/RESOURCES/CORPORATE/2010-11/Regional%20pack/Special%20Tribunals/Reports/Specials%20reports/Specials%20Report%20Temp%20v.2.xls" table:table-name="TABLE_3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5" table:style-name="ta7">
        <table:table-source xlink:href="file://dom1/data/RESOURCES/CORPORATE/2010-11/Regional%20pack/Special%20Tribunals/Reports/Specials%20reports/Specials%20Report%20Temp%20v.2.xls" table:table-name="TABLE_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5" table:style-name="ta7">
        <table:table-source xlink:href="file://dom1/data/RESOURCES/CORPORATE/2010-11/Regional%20pack/Special%20Tribunals/Reports/Specials%20reports/Specials%20Report%20Temp%20v.2.xls" table:table-name="TABLE_5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5" table:style-name="ta7">
        <table:table-source xlink:href="file://dom1/data/RESOURCES/CORPORATE/2010-11/Regional%20pack/Special%20Tribunals/Reports/Specials%20reports/Specials%20Report%20Temp%20v.2.xls" table:table-name="TABLE_6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5" table:style-name="ta7">
        <table:table-source xlink:href="file://dom1/data/RESOURCES/CORPORATE/2010-11/Regional%20pack/Special%20Tribunals/Reports/Specials%20reports/Specials%20Report%20Temp%20v.2.xls" table:table-name="TABLE_7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5" table:style-name="ta7">
        <table:table-source xlink:href="file://dom1/data/RESOURCES/CORPORATE/2010-11/Regional%20pack/Special%20Tribunals/Reports/Specials%20reports/Specials%20Report%20Temp%20v.2.xls" table:table-name="TABLE_8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5" table:style-name="ta7">
        <table:table-source xlink:href="file://dom1/data/RESOURCES/CORPORATE/2010-11/Regional%20pack/Special%20Tribunals/Reports/Specials%20reports/Specials%20Report%20Temp%20v.2.xls" table:table-name="TABLE_9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5" table:style-name="ta7">
        <table:table-source xlink:href="file://dom1/data/RESOURCES/CORPORATE/2010-11/Regional%20pack/Special%20Tribunals/Reports/Specials%20reports/Specials%20Report%20Temp%20v.2.xls" table:table-name="TABLE_10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5" table:style-name="ta7">
        <table:table-source xlink:href="file://dom1/data/RESOURCES/CORPORATE/2010-11/Regional%20pack/Special%20Tribunals/Reports/Specials%20reports/Specials%20Report%20Temp%20v.2.xls" table:table-name="TABLE_1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5" table:style-name="ta7">
        <table:table-source xlink:href="file://dom1/data/RESOURCES/CORPORATE/2010-11/Regional%20pack/Special%20Tribunals/Reports/Specials%20reports/Specials%20Report%20Temp%20v.2.xls" table:table-name="YTD_TIMES_IA_Q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7" table:style-name="ta7">
        <table:table-source xlink:href="file://dom1/data/RESOURCES/CORPORATE/2010-11/Regional%20pack/Special%20Tribunals/Reports/Specials%20reports/Specials%20Report%20Temp%20v.2.xls" table:table-name="TABLE_A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7" table:style-name="ta7">
        <table:table-source xlink:href="file://dom1/data/RESOURCES/CORPORATE/2010-11/Regional%20pack/Special%20Tribunals/Reports/Specials%20reports/Specials%20Report%20Temp%20v.2.xls" table:table-name="TABLE_B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7" table:style-name="ta7">
        <table:table-source xlink:href="file://dom1/data/RESOURCES/CORPORATE/2010-11/Regional%20pack/Special%20Tribunals/Reports/Specials%20reports/Specials%20Report%20Temp%20v.2.xls" table:table-name="TABLE_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7" table:style-name="ta7">
        <table:table-source xlink:href="file://dom1/data/RESOURCES/CORPORATE/2010-11/Regional%20pack/Special%20Tribunals/Reports/Specials%20reports/Specials%20Report%20Temp%20v.2.xls" table:table-name="TABLE_2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7" table:style-name="ta7">
        <table:table-source xlink:href="file://dom1/data/RESOURCES/CORPORATE/2010-11/Regional%20pack/Special%20Tribunals/Reports/Specials%20reports/Specials%20Report%20Temp%20v.2.xls" table:table-name="TABLE_3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7" table:style-name="ta7">
        <table:table-source xlink:href="file://dom1/data/RESOURCES/CORPORATE/2010-11/Regional%20pack/Special%20Tribunals/Reports/Specials%20reports/Specials%20Report%20Temp%20v.2.xls" table:table-name="TABLE_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7" table:style-name="ta7">
        <table:table-source xlink:href="file://dom1/data/RESOURCES/CORPORATE/2010-11/Regional%20pack/Special%20Tribunals/Reports/Specials%20reports/Specials%20Report%20Temp%20v.2.xls" table:table-name="TABLE_5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7" table:style-name="ta7">
        <table:table-source xlink:href="file://dom1/data/RESOURCES/CORPORATE/2010-11/Regional%20pack/Special%20Tribunals/Reports/Specials%20reports/Specials%20Report%20Temp%20v.2.xls" table:table-name="TABLE_6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7" table:style-name="ta7">
        <table:table-source xlink:href="file://dom1/data/RESOURCES/CORPORATE/2010-11/Regional%20pack/Special%20Tribunals/Reports/Specials%20reports/Specials%20Report%20Temp%20v.2.xls" table:table-name="TABLE_7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7" table:style-name="ta7">
        <table:table-source xlink:href="file://dom1/data/RESOURCES/CORPORATE/2010-11/Regional%20pack/Special%20Tribunals/Reports/Specials%20reports/Specials%20Report%20Temp%20v.2.xls" table:table-name="TABLE_8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7" table:style-name="ta7">
        <table:table-source xlink:href="file://dom1/data/RESOURCES/CORPORATE/2010-11/Regional%20pack/Special%20Tribunals/Reports/Specials%20reports/Specials%20Report%20Temp%20v.2.xls" table:table-name="TABLE_9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7" table:style-name="ta7">
        <table:table-source xlink:href="file://dom1/data/RESOURCES/CORPORATE/2010-11/Regional%20pack/Special%20Tribunals/Reports/Specials%20reports/Specials%20Report%20Temp%20v.2.xls" table:table-name="TABLE_10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7" table:style-name="ta7">
        <table:table-source xlink:href="file://dom1/data/RESOURCES/CORPORATE/2010-11/Regional%20pack/Special%20Tribunals/Reports/Specials%20reports/Specials%20Report%20Temp%20v.2.xls" table:table-name="TABLE_1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7" table:style-name="ta7">
        <table:table-source xlink:href="file://dom1/data/RESOURCES/CORPORATE/2010-11/Regional%20pack/Special%20Tribunals/Reports/Specials%20reports/Specials%20Report%20Temp%20v.2.xls" table:table-name="YTD_TIMES_IA_Q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6" table:style-name="ta7">
        <table:table-source xlink:href="file://dom1/data/RESOURCES/CORPORATE/2010-11/Regional%20pack/Special%20Tribunals/Reports/Specials%20reports/Specials%20Report%20Temp%20v.2.xls" table:table-name="TABLE_A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6" table:style-name="ta7">
        <table:table-source xlink:href="file://dom1/data/RESOURCES/CORPORATE/2010-11/Regional%20pack/Special%20Tribunals/Reports/Specials%20reports/Specials%20Report%20Temp%20v.2.xls" table:table-name="TABLE_B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6" table:style-name="ta7">
        <table:table-source xlink:href="file://dom1/data/RESOURCES/CORPORATE/2010-11/Regional%20pack/Special%20Tribunals/Reports/Specials%20reports/Specials%20Report%20Temp%20v.2.xls" table:table-name="TABLE_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6" table:style-name="ta7">
        <table:table-source xlink:href="file://dom1/data/RESOURCES/CORPORATE/2010-11/Regional%20pack/Special%20Tribunals/Reports/Specials%20reports/Specials%20Report%20Temp%20v.2.xls" table:table-name="TABLE_2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6" table:style-name="ta7">
        <table:table-source xlink:href="file://dom1/data/RESOURCES/CORPORATE/2010-11/Regional%20pack/Special%20Tribunals/Reports/Specials%20reports/Specials%20Report%20Temp%20v.2.xls" table:table-name="TABLE_3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6" table:style-name="ta7">
        <table:table-source xlink:href="file://dom1/data/RESOURCES/CORPORATE/2010-11/Regional%20pack/Special%20Tribunals/Reports/Specials%20reports/Specials%20Report%20Temp%20v.2.xls" table:table-name="TABLE_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6" table:style-name="ta7">
        <table:table-source xlink:href="file://dom1/data/RESOURCES/CORPORATE/2010-11/Regional%20pack/Special%20Tribunals/Reports/Specials%20reports/Specials%20Report%20Temp%20v.2.xls" table:table-name="TABLE_5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6" table:style-name="ta7">
        <table:table-source xlink:href="file://dom1/data/RESOURCES/CORPORATE/2010-11/Regional%20pack/Special%20Tribunals/Reports/Specials%20reports/Specials%20Report%20Temp%20v.2.xls" table:table-name="TABLE_6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6" table:style-name="ta7">
        <table:table-source xlink:href="file://dom1/data/RESOURCES/CORPORATE/2010-11/Regional%20pack/Special%20Tribunals/Reports/Specials%20reports/Specials%20Report%20Temp%20v.2.xls" table:table-name="TABLE_7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6" table:style-name="ta7">
        <table:table-source xlink:href="file://dom1/data/RESOURCES/CORPORATE/2010-11/Regional%20pack/Special%20Tribunals/Reports/Specials%20reports/Specials%20Report%20Temp%20v.2.xls" table:table-name="TABLE_8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6" table:style-name="ta7">
        <table:table-source xlink:href="file://dom1/data/RESOURCES/CORPORATE/2010-11/Regional%20pack/Special%20Tribunals/Reports/Specials%20reports/Specials%20Report%20Temp%20v.2.xls" table:table-name="TABLE_9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6" table:style-name="ta7">
        <table:table-source xlink:href="file://dom1/data/RESOURCES/CORPORATE/2010-11/Regional%20pack/Special%20Tribunals/Reports/Specials%20reports/Specials%20Report%20Temp%20v.2.xls" table:table-name="TABLE_10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6" table:style-name="ta7">
        <table:table-source xlink:href="file://dom1/data/RESOURCES/CORPORATE/2010-11/Regional%20pack/Special%20Tribunals/Reports/Specials%20reports/Specials%20Report%20Temp%20v.2.xls" table:table-name="TABLE_1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6" table:style-name="ta7">
        <table:table-source xlink:href="file://dom1/data/RESOURCES/CORPORATE/2010-11/Regional%20pack/Special%20Tribunals/Reports/Specials%20reports/Specials%20Report%20Temp%20v.2.xls" table:table-name="YTD_TIMES_IA_Q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9" table:style-name="ta7">
        <table:table-source xlink:href="file://dom1/data/RESOURCES/CORPORATE/2010-11/Regional%20pack/Special%20Tribunals/Reports/Specials%20reports/Specials%20Report%20Temp%20v.2.xls" table:table-name="TABLE_A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9" table:style-name="ta7">
        <table:table-source xlink:href="file://dom1/data/RESOURCES/CORPORATE/2010-11/Regional%20pack/Special%20Tribunals/Reports/Specials%20reports/Specials%20Report%20Temp%20v.2.xls" table:table-name="TABLE_B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9" table:style-name="ta7">
        <table:table-source xlink:href="file://dom1/data/RESOURCES/CORPORATE/2010-11/Regional%20pack/Special%20Tribunals/Reports/Specials%20reports/Specials%20Report%20Temp%20v.2.xls" table:table-name="TABLE_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9" table:style-name="ta7">
        <table:table-source xlink:href="file://dom1/data/RESOURCES/CORPORATE/2010-11/Regional%20pack/Special%20Tribunals/Reports/Specials%20reports/Specials%20Report%20Temp%20v.2.xls" table:table-name="TABLE_2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9" table:style-name="ta7">
        <table:table-source xlink:href="file://dom1/data/RESOURCES/CORPORATE/2010-11/Regional%20pack/Special%20Tribunals/Reports/Specials%20reports/Specials%20Report%20Temp%20v.2.xls" table:table-name="TABLE_3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9" table:style-name="ta7">
        <table:table-source xlink:href="file://dom1/data/RESOURCES/CORPORATE/2010-11/Regional%20pack/Special%20Tribunals/Reports/Specials%20reports/Specials%20Report%20Temp%20v.2.xls" table:table-name="TABLE_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9" table:style-name="ta7">
        <table:table-source xlink:href="file://dom1/data/RESOURCES/CORPORATE/2010-11/Regional%20pack/Special%20Tribunals/Reports/Specials%20reports/Specials%20Report%20Temp%20v.2.xls" table:table-name="TABLE_5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9" table:style-name="ta7">
        <table:table-source xlink:href="file://dom1/data/RESOURCES/CORPORATE/2010-11/Regional%20pack/Special%20Tribunals/Reports/Specials%20reports/Specials%20Report%20Temp%20v.2.xls" table:table-name="TABLE_6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9" table:style-name="ta7">
        <table:table-source xlink:href="file://dom1/data/RESOURCES/CORPORATE/2010-11/Regional%20pack/Special%20Tribunals/Reports/Specials%20reports/Specials%20Report%20Temp%20v.2.xls" table:table-name="TABLE_7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9" table:style-name="ta7">
        <table:table-source xlink:href="file://dom1/data/RESOURCES/CORPORATE/2010-11/Regional%20pack/Special%20Tribunals/Reports/Specials%20reports/Specials%20Report%20Temp%20v.2.xls" table:table-name="TABLE_8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9" table:style-name="ta7">
        <table:table-source xlink:href="file://dom1/data/RESOURCES/CORPORATE/2010-11/Regional%20pack/Special%20Tribunals/Reports/Specials%20reports/Specials%20Report%20Temp%20v.2.xls" table:table-name="TABLE_9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9" table:style-name="ta7">
        <table:table-source xlink:href="file://dom1/data/RESOURCES/CORPORATE/2010-11/Regional%20pack/Special%20Tribunals/Reports/Specials%20reports/Specials%20Report%20Temp%20v.2.xls" table:table-name="TABLE_10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9" table:style-name="ta7">
        <table:table-source xlink:href="file://dom1/data/RESOURCES/CORPORATE/2010-11/Regional%20pack/Special%20Tribunals/Reports/Specials%20reports/Specials%20Report%20Temp%20v.2.xls" table:table-name="TABLE_1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9" table:style-name="ta7">
        <table:table-source xlink:href="file://dom1/data/RESOURCES/CORPORATE/2010-11/Regional%20pack/Special%20Tribunals/Reports/Specials%20reports/Specials%20Report%20Temp%20v.2.xls" table:table-name="YTD_TIMES_IA_Q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0" table:style-name="ta7">
        <table:table-source xlink:href="file://dom1/data/RESOURCES/CORPORATE/2010-11/Regional%20pack/Special%20Tribunals/Reports/Specials%20reports/Specials%20Report%20Temp%20v.2.xls" table:table-name="TABLE_A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0" table:style-name="ta7">
        <table:table-source xlink:href="file://dom1/data/RESOURCES/CORPORATE/2010-11/Regional%20pack/Special%20Tribunals/Reports/Specials%20reports/Specials%20Report%20Temp%20v.2.xls" table:table-name="TABLE_B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0" table:style-name="ta7">
        <table:table-source xlink:href="file://dom1/data/RESOURCES/CORPORATE/2010-11/Regional%20pack/Special%20Tribunals/Reports/Specials%20reports/Specials%20Report%20Temp%20v.2.xls" table:table-name="TABLE_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0" table:style-name="ta7">
        <table:table-source xlink:href="file://dom1/data/RESOURCES/CORPORATE/2010-11/Regional%20pack/Special%20Tribunals/Reports/Specials%20reports/Specials%20Report%20Temp%20v.2.xls" table:table-name="TABLE_2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0" table:style-name="ta7">
        <table:table-source xlink:href="file://dom1/data/RESOURCES/CORPORATE/2010-11/Regional%20pack/Special%20Tribunals/Reports/Specials%20reports/Specials%20Report%20Temp%20v.2.xls" table:table-name="TABLE_3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0" table:style-name="ta7">
        <table:table-source xlink:href="file://dom1/data/RESOURCES/CORPORATE/2010-11/Regional%20pack/Special%20Tribunals/Reports/Specials%20reports/Specials%20Report%20Temp%20v.2.xls" table:table-name="TABLE_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0" table:style-name="ta7">
        <table:table-source xlink:href="file://dom1/data/RESOURCES/CORPORATE/2010-11/Regional%20pack/Special%20Tribunals/Reports/Specials%20reports/Specials%20Report%20Temp%20v.2.xls" table:table-name="TABLE_5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0" table:style-name="ta7">
        <table:table-source xlink:href="file://dom1/data/RESOURCES/CORPORATE/2010-11/Regional%20pack/Special%20Tribunals/Reports/Specials%20reports/Specials%20Report%20Temp%20v.2.xls" table:table-name="TABLE_6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0" table:style-name="ta7">
        <table:table-source xlink:href="file://dom1/data/RESOURCES/CORPORATE/2010-11/Regional%20pack/Special%20Tribunals/Reports/Specials%20reports/Specials%20Report%20Temp%20v.2.xls" table:table-name="TABLE_7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0" table:style-name="ta7">
        <table:table-source xlink:href="file://dom1/data/RESOURCES/CORPORATE/2010-11/Regional%20pack/Special%20Tribunals/Reports/Specials%20reports/Specials%20Report%20Temp%20v.2.xls" table:table-name="TABLE_8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0" table:style-name="ta7">
        <table:table-source xlink:href="file://dom1/data/RESOURCES/CORPORATE/2010-11/Regional%20pack/Special%20Tribunals/Reports/Specials%20reports/Specials%20Report%20Temp%20v.2.xls" table:table-name="TABLE_9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0" table:style-name="ta7">
        <table:table-source xlink:href="file://dom1/data/RESOURCES/CORPORATE/2010-11/Regional%20pack/Special%20Tribunals/Reports/Specials%20reports/Specials%20Report%20Temp%20v.2.xls" table:table-name="TABLE_10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0" table:style-name="ta7">
        <table:table-source xlink:href="file://dom1/data/RESOURCES/CORPORATE/2010-11/Regional%20pack/Special%20Tribunals/Reports/Specials%20reports/Specials%20Report%20Temp%20v.2.xls" table:table-name="TABLE_1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0" table:style-name="ta7">
        <table:table-source xlink:href="file://dom1/data/RESOURCES/CORPORATE/2010-11/Regional%20pack/Special%20Tribunals/Reports/Specials%20reports/Specials%20Report%20Temp%20v.2.xls" table:table-name="YTD_TIMES_IA_Q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1" table:style-name="ta7">
        <table:table-source xlink:href="file://dom1/data/RESOURCES/CORPORATE/2010-11/Regional%20pack/Special%20Tribunals/Reports/Specials%20reports/Specials%20Report%20Temp%20v.2.xls" table:table-name="TABLE_A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1" table:style-name="ta7">
        <table:table-source xlink:href="file://dom1/data/RESOURCES/CORPORATE/2010-11/Regional%20pack/Special%20Tribunals/Reports/Specials%20reports/Specials%20Report%20Temp%20v.2.xls" table:table-name="TABLE_B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1" table:style-name="ta7">
        <table:table-source xlink:href="file://dom1/data/RESOURCES/CORPORATE/2010-11/Regional%20pack/Special%20Tribunals/Reports/Specials%20reports/Specials%20Report%20Temp%20v.2.xls" table:table-name="TABLE_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1" table:style-name="ta7">
        <table:table-source xlink:href="file://dom1/data/RESOURCES/CORPORATE/2010-11/Regional%20pack/Special%20Tribunals/Reports/Specials%20reports/Specials%20Report%20Temp%20v.2.xls" table:table-name="TABLE_2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1" table:style-name="ta7">
        <table:table-source xlink:href="file://dom1/data/RESOURCES/CORPORATE/2010-11/Regional%20pack/Special%20Tribunals/Reports/Specials%20reports/Specials%20Report%20Temp%20v.2.xls" table:table-name="TABLE_3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1" table:style-name="ta7">
        <table:table-source xlink:href="file://dom1/data/RESOURCES/CORPORATE/2010-11/Regional%20pack/Special%20Tribunals/Reports/Specials%20reports/Specials%20Report%20Temp%20v.2.xls" table:table-name="TABLE_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1" table:style-name="ta7">
        <table:table-source xlink:href="file://dom1/data/RESOURCES/CORPORATE/2010-11/Regional%20pack/Special%20Tribunals/Reports/Specials%20reports/Specials%20Report%20Temp%20v.2.xls" table:table-name="TABLE_5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1" table:style-name="ta7">
        <table:table-source xlink:href="file://dom1/data/RESOURCES/CORPORATE/2010-11/Regional%20pack/Special%20Tribunals/Reports/Specials%20reports/Specials%20Report%20Temp%20v.2.xls" table:table-name="TABLE_6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1" table:style-name="ta7">
        <table:table-source xlink:href="file://dom1/data/RESOURCES/CORPORATE/2010-11/Regional%20pack/Special%20Tribunals/Reports/Specials%20reports/Specials%20Report%20Temp%20v.2.xls" table:table-name="TABLE_7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1" table:style-name="ta7">
        <table:table-source xlink:href="file://dom1/data/RESOURCES/CORPORATE/2010-11/Regional%20pack/Special%20Tribunals/Reports/Specials%20reports/Specials%20Report%20Temp%20v.2.xls" table:table-name="TABLE_8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1" table:style-name="ta7">
        <table:table-source xlink:href="file://dom1/data/RESOURCES/CORPORATE/2010-11/Regional%20pack/Special%20Tribunals/Reports/Specials%20reports/Specials%20Report%20Temp%20v.2.xls" table:table-name="TABLE_9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1" table:style-name="ta7">
        <table:table-source xlink:href="file://dom1/data/RESOURCES/CORPORATE/2010-11/Regional%20pack/Special%20Tribunals/Reports/Specials%20reports/Specials%20Report%20Temp%20v.2.xls" table:table-name="TABLE_10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1" table:style-name="ta7">
        <table:table-source xlink:href="file://dom1/data/RESOURCES/CORPORATE/2010-11/Regional%20pack/Special%20Tribunals/Reports/Specials%20reports/Specials%20Report%20Temp%20v.2.xls" table:table-name="TABLE_1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1" table:style-name="ta7">
        <table:table-source xlink:href="file://dom1/data/RESOURCES/CORPORATE/2010-11/Regional%20pack/Special%20Tribunals/Reports/Specials%20reports/Specials%20Report%20Temp%20v.2.xls" table:table-name="YTD_TIMES_IA_Q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2" table:style-name="ta7">
        <table:table-source xlink:href="file://dom1/data/RESOURCES/CORPORATE/2010-11/Regional%20pack/Special%20Tribunals/Reports/Specials%20reports/Specials%20Report%20Temp%20v.2.xls" table:table-name="TABLE_A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2" table:style-name="ta7">
        <table:table-source xlink:href="file://dom1/data/RESOURCES/CORPORATE/2010-11/Regional%20pack/Special%20Tribunals/Reports/Specials%20reports/Specials%20Report%20Temp%20v.2.xls" table:table-name="TABLE_B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2" table:style-name="ta7">
        <table:table-source xlink:href="file://dom1/data/RESOURCES/CORPORATE/2010-11/Regional%20pack/Special%20Tribunals/Reports/Specials%20reports/Specials%20Report%20Temp%20v.2.xls" table:table-name="TABLE_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2" table:style-name="ta7">
        <table:table-source xlink:href="file://dom1/data/RESOURCES/CORPORATE/2010-11/Regional%20pack/Special%20Tribunals/Reports/Specials%20reports/Specials%20Report%20Temp%20v.2.xls" table:table-name="TABLE_2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2" table:style-name="ta7">
        <table:table-source xlink:href="file://dom1/data/RESOURCES/CORPORATE/2010-11/Regional%20pack/Special%20Tribunals/Reports/Specials%20reports/Specials%20Report%20Temp%20v.2.xls" table:table-name="TABLE_3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2" table:style-name="ta7">
        <table:table-source xlink:href="file://dom1/data/RESOURCES/CORPORATE/2010-11/Regional%20pack/Special%20Tribunals/Reports/Specials%20reports/Specials%20Report%20Temp%20v.2.xls" table:table-name="TABLE_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2" table:style-name="ta7">
        <table:table-source xlink:href="file://dom1/data/RESOURCES/CORPORATE/2010-11/Regional%20pack/Special%20Tribunals/Reports/Specials%20reports/Specials%20Report%20Temp%20v.2.xls" table:table-name="TABLE_5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2" table:style-name="ta7">
        <table:table-source xlink:href="file://dom1/data/RESOURCES/CORPORATE/2010-11/Regional%20pack/Special%20Tribunals/Reports/Specials%20reports/Specials%20Report%20Temp%20v.2.xls" table:table-name="TABLE_6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2" table:style-name="ta7">
        <table:table-source xlink:href="file://dom1/data/RESOURCES/CORPORATE/2010-11/Regional%20pack/Special%20Tribunals/Reports/Specials%20reports/Specials%20Report%20Temp%20v.2.xls" table:table-name="TABLE_7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2" table:style-name="ta7">
        <table:table-source xlink:href="file://dom1/data/RESOURCES/CORPORATE/2010-11/Regional%20pack/Special%20Tribunals/Reports/Specials%20reports/Specials%20Report%20Temp%20v.2.xls" table:table-name="TABLE_8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2" table:style-name="ta7">
        <table:table-source xlink:href="file://dom1/data/RESOURCES/CORPORATE/2010-11/Regional%20pack/Special%20Tribunals/Reports/Specials%20reports/Specials%20Report%20Temp%20v.2.xls" table:table-name="TABLE_9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2" table:style-name="ta7">
        <table:table-source xlink:href="file://dom1/data/RESOURCES/CORPORATE/2010-11/Regional%20pack/Special%20Tribunals/Reports/Specials%20reports/Specials%20Report%20Temp%20v.2.xls" table:table-name="TABLE_10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2" table:style-name="ta7">
        <table:table-source xlink:href="file://dom1/data/RESOURCES/CORPORATE/2010-11/Regional%20pack/Special%20Tribunals/Reports/Specials%20reports/Specials%20Report%20Temp%20v.2.xls" table:table-name="TABLE_1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2" table:style-name="ta7">
        <table:table-source xlink:href="file://dom1/data/RESOURCES/CORPORATE/2010-11/Regional%20pack/Special%20Tribunals/Reports/Specials%20reports/Specials%20Report%20Temp%20v.2.xls" table:table-name="YTD_TIMES_IA_Q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3" table:style-name="ta7">
        <table:table-source xlink:href="file://dom1/data/RESOURCES/CORPORATE/2010-11/Regional%20pack/Special%20Tribunals/Reports/Specials%20reports/Specials%20Report%20Temp%20v.2.xls" table:table-name="TABLE_A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3" table:style-name="ta7">
        <table:table-source xlink:href="file://dom1/data/RESOURCES/CORPORATE/2010-11/Regional%20pack/Special%20Tribunals/Reports/Specials%20reports/Specials%20Report%20Temp%20v.2.xls" table:table-name="TABLE_B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3" table:style-name="ta7">
        <table:table-source xlink:href="file://dom1/data/RESOURCES/CORPORATE/2010-11/Regional%20pack/Special%20Tribunals/Reports/Specials%20reports/Specials%20Report%20Temp%20v.2.xls" table:table-name="TABLE_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3" table:style-name="ta7">
        <table:table-source xlink:href="file://dom1/data/RESOURCES/CORPORATE/2010-11/Regional%20pack/Special%20Tribunals/Reports/Specials%20reports/Specials%20Report%20Temp%20v.2.xls" table:table-name="TABLE_2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3" table:style-name="ta7">
        <table:table-source xlink:href="file://dom1/data/RESOURCES/CORPORATE/2010-11/Regional%20pack/Special%20Tribunals/Reports/Specials%20reports/Specials%20Report%20Temp%20v.2.xls" table:table-name="TABLE_3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3" table:style-name="ta7">
        <table:table-source xlink:href="file://dom1/data/RESOURCES/CORPORATE/2010-11/Regional%20pack/Special%20Tribunals/Reports/Specials%20reports/Specials%20Report%20Temp%20v.2.xls" table:table-name="TABLE_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3" table:style-name="ta7">
        <table:table-source xlink:href="file://dom1/data/RESOURCES/CORPORATE/2010-11/Regional%20pack/Special%20Tribunals/Reports/Specials%20reports/Specials%20Report%20Temp%20v.2.xls" table:table-name="TABLE_5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3" table:style-name="ta7">
        <table:table-source xlink:href="file://dom1/data/RESOURCES/CORPORATE/2010-11/Regional%20pack/Special%20Tribunals/Reports/Specials%20reports/Specials%20Report%20Temp%20v.2.xls" table:table-name="TABLE_6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3" table:style-name="ta7">
        <table:table-source xlink:href="file://dom1/data/RESOURCES/CORPORATE/2010-11/Regional%20pack/Special%20Tribunals/Reports/Specials%20reports/Specials%20Report%20Temp%20v.2.xls" table:table-name="TABLE_7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3" table:style-name="ta7">
        <table:table-source xlink:href="file://dom1/data/RESOURCES/CORPORATE/2010-11/Regional%20pack/Special%20Tribunals/Reports/Specials%20reports/Specials%20Report%20Temp%20v.2.xls" table:table-name="TABLE_8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3" table:style-name="ta7">
        <table:table-source xlink:href="file://dom1/data/RESOURCES/CORPORATE/2010-11/Regional%20pack/Special%20Tribunals/Reports/Specials%20reports/Specials%20Report%20Temp%20v.2.xls" table:table-name="TABLE_9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3" table:style-name="ta7">
        <table:table-source xlink:href="file://dom1/data/RESOURCES/CORPORATE/2010-11/Regional%20pack/Special%20Tribunals/Reports/Specials%20reports/Specials%20Report%20Temp%20v.2.xls" table:table-name="TABLE_10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3" table:style-name="ta7">
        <table:table-source xlink:href="file://dom1/data/RESOURCES/CORPORATE/2010-11/Regional%20pack/Special%20Tribunals/Reports/Specials%20reports/Specials%20Report%20Temp%20v.2.xls" table:table-name="TABLE_1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3" table:style-name="ta7">
        <table:table-source xlink:href="file://dom1/data/RESOURCES/CORPORATE/2010-11/Regional%20pack/Special%20Tribunals/Reports/Specials%20reports/Specials%20Report%20Temp%20v.2.xls" table:table-name="YTD_TIMES_IA_Q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5" table:style-name="ta7">
        <table:table-source xlink:href="file://dom1/data/RESOURCES/CORPORATE/2010-11/Regional%20pack/Special%20Tribunals/Reports/Specials%20reports/Specials%20Report%20Temp%20v.2.xls" table:table-name="TABLE_A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5" table:style-name="ta7">
        <table:table-source xlink:href="file://dom1/data/RESOURCES/CORPORATE/2010-11/Regional%20pack/Special%20Tribunals/Reports/Specials%20reports/Specials%20Report%20Temp%20v.2.xls" table:table-name="TABLE_B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5" table:style-name="ta7">
        <table:table-source xlink:href="file://dom1/data/RESOURCES/CORPORATE/2010-11/Regional%20pack/Special%20Tribunals/Reports/Specials%20reports/Specials%20Report%20Temp%20v.2.xls" table:table-name="TABLE_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5" table:style-name="ta7">
        <table:table-source xlink:href="file://dom1/data/RESOURCES/CORPORATE/2010-11/Regional%20pack/Special%20Tribunals/Reports/Specials%20reports/Specials%20Report%20Temp%20v.2.xls" table:table-name="TABLE_2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5" table:style-name="ta7">
        <table:table-source xlink:href="file://dom1/data/RESOURCES/CORPORATE/2010-11/Regional%20pack/Special%20Tribunals/Reports/Specials%20reports/Specials%20Report%20Temp%20v.2.xls" table:table-name="TABLE_3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5" table:style-name="ta7">
        <table:table-source xlink:href="file://dom1/data/RESOURCES/CORPORATE/2010-11/Regional%20pack/Special%20Tribunals/Reports/Specials%20reports/Specials%20Report%20Temp%20v.2.xls" table:table-name="TABLE_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5" table:style-name="ta7">
        <table:table-source xlink:href="file://dom1/data/RESOURCES/CORPORATE/2010-11/Regional%20pack/Special%20Tribunals/Reports/Specials%20reports/Specials%20Report%20Temp%20v.2.xls" table:table-name="TABLE_5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5" table:style-name="ta7">
        <table:table-source xlink:href="file://dom1/data/RESOURCES/CORPORATE/2010-11/Regional%20pack/Special%20Tribunals/Reports/Specials%20reports/Specials%20Report%20Temp%20v.2.xls" table:table-name="TABLE_6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5" table:style-name="ta7">
        <table:table-source xlink:href="file://dom1/data/RESOURCES/CORPORATE/2010-11/Regional%20pack/Special%20Tribunals/Reports/Specials%20reports/Specials%20Report%20Temp%20v.2.xls" table:table-name="TABLE_7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5" table:style-name="ta7">
        <table:table-source xlink:href="file://dom1/data/RESOURCES/CORPORATE/2010-11/Regional%20pack/Special%20Tribunals/Reports/Specials%20reports/Specials%20Report%20Temp%20v.2.xls" table:table-name="TABLE_8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5" table:style-name="ta7">
        <table:table-source xlink:href="file://dom1/data/RESOURCES/CORPORATE/2010-11/Regional%20pack/Special%20Tribunals/Reports/Specials%20reports/Specials%20Report%20Temp%20v.2.xls" table:table-name="TABLE_9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5" table:style-name="ta7">
        <table:table-source xlink:href="file://dom1/data/RESOURCES/CORPORATE/2010-11/Regional%20pack/Special%20Tribunals/Reports/Specials%20reports/Specials%20Report%20Temp%20v.2.xls" table:table-name="TABLE_10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5" table:style-name="ta7">
        <table:table-source xlink:href="file://dom1/data/RESOURCES/CORPORATE/2010-11/Regional%20pack/Special%20Tribunals/Reports/Specials%20reports/Specials%20Report%20Temp%20v.2.xls" table:table-name="TABLE_1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5" table:style-name="ta7">
        <table:table-source xlink:href="file://dom1/data/RESOURCES/CORPORATE/2010-11/Regional%20pack/Special%20Tribunals/Reports/Specials%20reports/Specials%20Report%20Temp%20v.2.xls" table:table-name="YTD_TIMES_IA_Q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9" table:style-name="ta7">
        <table:table-source xlink:href="file://dom1/data/RESOURCES/CORPORATE/2010-11/Regional%20pack/Special%20Tribunals/Reports/Specials%20reports/Specials%20Report%20Temp%20v.2.xls" table:table-name="TABLE_A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9" table:style-name="ta7">
        <table:table-source xlink:href="file://dom1/data/RESOURCES/CORPORATE/2010-11/Regional%20pack/Special%20Tribunals/Reports/Specials%20reports/Specials%20Report%20Temp%20v.2.xls" table:table-name="TABLE_B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9" table:style-name="ta7">
        <table:table-source xlink:href="file://dom1/data/RESOURCES/CORPORATE/2010-11/Regional%20pack/Special%20Tribunals/Reports/Specials%20reports/Specials%20Report%20Temp%20v.2.xls" table:table-name="TABLE_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9" table:style-name="ta7">
        <table:table-source xlink:href="file://dom1/data/RESOURCES/CORPORATE/2010-11/Regional%20pack/Special%20Tribunals/Reports/Specials%20reports/Specials%20Report%20Temp%20v.2.xls" table:table-name="TABLE_2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9" table:style-name="ta7">
        <table:table-source xlink:href="file://dom1/data/RESOURCES/CORPORATE/2010-11/Regional%20pack/Special%20Tribunals/Reports/Specials%20reports/Specials%20Report%20Temp%20v.2.xls" table:table-name="TABLE_3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9" table:style-name="ta7">
        <table:table-source xlink:href="file://dom1/data/RESOURCES/CORPORATE/2010-11/Regional%20pack/Special%20Tribunals/Reports/Specials%20reports/Specials%20Report%20Temp%20v.2.xls" table:table-name="TABLE_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9" table:style-name="ta7">
        <table:table-source xlink:href="file://dom1/data/RESOURCES/CORPORATE/2010-11/Regional%20pack/Special%20Tribunals/Reports/Specials%20reports/Specials%20Report%20Temp%20v.2.xls" table:table-name="TABLE_5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9" table:style-name="ta7">
        <table:table-source xlink:href="file://dom1/data/RESOURCES/CORPORATE/2010-11/Regional%20pack/Special%20Tribunals/Reports/Specials%20reports/Specials%20Report%20Temp%20v.2.xls" table:table-name="TABLE_6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9" table:style-name="ta7">
        <table:table-source xlink:href="file://dom1/data/RESOURCES/CORPORATE/2010-11/Regional%20pack/Special%20Tribunals/Reports/Specials%20reports/Specials%20Report%20Temp%20v.2.xls" table:table-name="TABLE_7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9" table:style-name="ta7">
        <table:table-source xlink:href="file://dom1/data/RESOURCES/CORPORATE/2010-11/Regional%20pack/Special%20Tribunals/Reports/Specials%20reports/Specials%20Report%20Temp%20v.2.xls" table:table-name="TABLE_8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9" table:style-name="ta7">
        <table:table-source xlink:href="file://dom1/data/RESOURCES/CORPORATE/2010-11/Regional%20pack/Special%20Tribunals/Reports/Specials%20reports/Specials%20Report%20Temp%20v.2.xls" table:table-name="TABLE_9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9" table:style-name="ta7">
        <table:table-source xlink:href="file://dom1/data/RESOURCES/CORPORATE/2010-11/Regional%20pack/Special%20Tribunals/Reports/Specials%20reports/Specials%20Report%20Temp%20v.2.xls" table:table-name="TABLE_10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9" table:style-name="ta7">
        <table:table-source xlink:href="file://dom1/data/RESOURCES/CORPORATE/2010-11/Regional%20pack/Special%20Tribunals/Reports/Specials%20reports/Specials%20Report%20Temp%20v.2.xls" table:table-name="TABLE_1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9" table:style-name="ta7">
        <table:table-source xlink:href="file://dom1/data/RESOURCES/CORPORATE/2010-11/Regional%20pack/Special%20Tribunals/Reports/Specials%20reports/Specials%20Report%20Temp%20v.2.xls" table:table-name="YTD_TIMES_IA_Q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6" table:style-name="ta7">
        <table:table-source xlink:href="file://dom1/data/RESOURCES/CORPORATE/2010-11/Regional%20pack/Special%20Tribunals/Reports/Specials%20reports/Specials%20Report%20Temp%20v.2.xls" table:table-name="TABLE_A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6" table:style-name="ta7">
        <table:table-source xlink:href="file://dom1/data/RESOURCES/CORPORATE/2010-11/Regional%20pack/Special%20Tribunals/Reports/Specials%20reports/Specials%20Report%20Temp%20v.2.xls" table:table-name="TABLE_B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6" table:style-name="ta7">
        <table:table-source xlink:href="file://dom1/data/RESOURCES/CORPORATE/2010-11/Regional%20pack/Special%20Tribunals/Reports/Specials%20reports/Specials%20Report%20Temp%20v.2.xls" table:table-name="TABLE_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6" table:style-name="ta7">
        <table:table-source xlink:href="file://dom1/data/RESOURCES/CORPORATE/2010-11/Regional%20pack/Special%20Tribunals/Reports/Specials%20reports/Specials%20Report%20Temp%20v.2.xls" table:table-name="TABLE_2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6" table:style-name="ta7">
        <table:table-source xlink:href="file://dom1/data/RESOURCES/CORPORATE/2010-11/Regional%20pack/Special%20Tribunals/Reports/Specials%20reports/Specials%20Report%20Temp%20v.2.xls" table:table-name="TABLE_3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6" table:style-name="ta7">
        <table:table-source xlink:href="file://dom1/data/RESOURCES/CORPORATE/2010-11/Regional%20pack/Special%20Tribunals/Reports/Specials%20reports/Specials%20Report%20Temp%20v.2.xls" table:table-name="TABLE_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6" table:style-name="ta7">
        <table:table-source xlink:href="file://dom1/data/RESOURCES/CORPORATE/2010-11/Regional%20pack/Special%20Tribunals/Reports/Specials%20reports/Specials%20Report%20Temp%20v.2.xls" table:table-name="TABLE_5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6" table:style-name="ta7">
        <table:table-source xlink:href="file://dom1/data/RESOURCES/CORPORATE/2010-11/Regional%20pack/Special%20Tribunals/Reports/Specials%20reports/Specials%20Report%20Temp%20v.2.xls" table:table-name="TABLE_6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6" table:style-name="ta7">
        <table:table-source xlink:href="file://dom1/data/RESOURCES/CORPORATE/2010-11/Regional%20pack/Special%20Tribunals/Reports/Specials%20reports/Specials%20Report%20Temp%20v.2.xls" table:table-name="TABLE_7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6" table:style-name="ta7">
        <table:table-source xlink:href="file://dom1/data/RESOURCES/CORPORATE/2010-11/Regional%20pack/Special%20Tribunals/Reports/Specials%20reports/Specials%20Report%20Temp%20v.2.xls" table:table-name="TABLE_8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6" table:style-name="ta7">
        <table:table-source xlink:href="file://dom1/data/RESOURCES/CORPORATE/2010-11/Regional%20pack/Special%20Tribunals/Reports/Specials%20reports/Specials%20Report%20Temp%20v.2.xls" table:table-name="TABLE_9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6" table:style-name="ta7">
        <table:table-source xlink:href="file://dom1/data/RESOURCES/CORPORATE/2010-11/Regional%20pack/Special%20Tribunals/Reports/Specials%20reports/Specials%20Report%20Temp%20v.2.xls" table:table-name="TABLE_10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6" table:style-name="ta7">
        <table:table-source xlink:href="file://dom1/data/RESOURCES/CORPORATE/2010-11/Regional%20pack/Special%20Tribunals/Reports/Specials%20reports/Specials%20Report%20Temp%20v.2.xls" table:table-name="TABLE_1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6" table:style-name="ta7">
        <table:table-source xlink:href="file://dom1/data/RESOURCES/CORPORATE/2010-11/Regional%20pack/Special%20Tribunals/Reports/Specials%20reports/Specials%20Report%20Temp%20v.2.xls" table:table-name="YTD_TIMES_IA_Q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7" table:style-name="ta7">
        <table:table-source xlink:href="file://dom1/data/RESOURCES/CORPORATE/2010-11/Regional%20pack/Special%20Tribunals/Reports/Specials%20reports/Specials%20Report%20Temp%20v.2.xls" table:table-name="TABLE_A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7" table:style-name="ta7">
        <table:table-source xlink:href="file://dom1/data/RESOURCES/CORPORATE/2010-11/Regional%20pack/Special%20Tribunals/Reports/Specials%20reports/Specials%20Report%20Temp%20v.2.xls" table:table-name="TABLE_B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7" table:style-name="ta7">
        <table:table-source xlink:href="file://dom1/data/RESOURCES/CORPORATE/2010-11/Regional%20pack/Special%20Tribunals/Reports/Specials%20reports/Specials%20Report%20Temp%20v.2.xls" table:table-name="TABLE_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7" table:style-name="ta7">
        <table:table-source xlink:href="file://dom1/data/RESOURCES/CORPORATE/2010-11/Regional%20pack/Special%20Tribunals/Reports/Specials%20reports/Specials%20Report%20Temp%20v.2.xls" table:table-name="TABLE_2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7" table:style-name="ta7">
        <table:table-source xlink:href="file://dom1/data/RESOURCES/CORPORATE/2010-11/Regional%20pack/Special%20Tribunals/Reports/Specials%20reports/Specials%20Report%20Temp%20v.2.xls" table:table-name="TABLE_3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7" table:style-name="ta7">
        <table:table-source xlink:href="file://dom1/data/RESOURCES/CORPORATE/2010-11/Regional%20pack/Special%20Tribunals/Reports/Specials%20reports/Specials%20Report%20Temp%20v.2.xls" table:table-name="TABLE_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7" table:style-name="ta7">
        <table:table-source xlink:href="file://dom1/data/RESOURCES/CORPORATE/2010-11/Regional%20pack/Special%20Tribunals/Reports/Specials%20reports/Specials%20Report%20Temp%20v.2.xls" table:table-name="TABLE_5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7" table:style-name="ta7">
        <table:table-source xlink:href="file://dom1/data/RESOURCES/CORPORATE/2010-11/Regional%20pack/Special%20Tribunals/Reports/Specials%20reports/Specials%20Report%20Temp%20v.2.xls" table:table-name="TABLE_6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7" table:style-name="ta7">
        <table:table-source xlink:href="file://dom1/data/RESOURCES/CORPORATE/2010-11/Regional%20pack/Special%20Tribunals/Reports/Specials%20reports/Specials%20Report%20Temp%20v.2.xls" table:table-name="TABLE_7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7" table:style-name="ta7">
        <table:table-source xlink:href="file://dom1/data/RESOURCES/CORPORATE/2010-11/Regional%20pack/Special%20Tribunals/Reports/Specials%20reports/Specials%20Report%20Temp%20v.2.xls" table:table-name="TABLE_8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7" table:style-name="ta7">
        <table:table-source xlink:href="file://dom1/data/RESOURCES/CORPORATE/2010-11/Regional%20pack/Special%20Tribunals/Reports/Specials%20reports/Specials%20Report%20Temp%20v.2.xls" table:table-name="TABLE_9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7" table:style-name="ta7">
        <table:table-source xlink:href="file://dom1/data/RESOURCES/CORPORATE/2010-11/Regional%20pack/Special%20Tribunals/Reports/Specials%20reports/Specials%20Report%20Temp%20v.2.xls" table:table-name="TABLE_10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7" table:style-name="ta7">
        <table:table-source xlink:href="file://dom1/data/RESOURCES/CORPORATE/2010-11/Regional%20pack/Special%20Tribunals/Reports/Specials%20reports/Specials%20Report%20Temp%20v.2.xls" table:table-name="TABLE_1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7" table:style-name="ta7">
        <table:table-source xlink:href="file://dom1/data/RESOURCES/CORPORATE/2010-11/Regional%20pack/Special%20Tribunals/Reports/Specials%20reports/Specials%20Report%20Temp%20v.2.xls" table:table-name="YTD_TIMES_IA_Q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8" table:style-name="ta7">
        <table:table-source xlink:href="file://dom1/data/RESOURCES/CORPORATE/2010-11/Regional%20pack/Special%20Tribunals/Reports/Specials%20reports/Specials%20Report%20Temp%20v.2.xls" table:table-name="TABLE_A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8" table:style-name="ta7">
        <table:table-source xlink:href="file://dom1/data/RESOURCES/CORPORATE/2010-11/Regional%20pack/Special%20Tribunals/Reports/Specials%20reports/Specials%20Report%20Temp%20v.2.xls" table:table-name="TABLE_B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8" table:style-name="ta7">
        <table:table-source xlink:href="file://dom1/data/RESOURCES/CORPORATE/2010-11/Regional%20pack/Special%20Tribunals/Reports/Specials%20reports/Specials%20Report%20Temp%20v.2.xls" table:table-name="TABLE_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8" table:style-name="ta7">
        <table:table-source xlink:href="file://dom1/data/RESOURCES/CORPORATE/2010-11/Regional%20pack/Special%20Tribunals/Reports/Specials%20reports/Specials%20Report%20Temp%20v.2.xls" table:table-name="TABLE_2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8" table:style-name="ta7">
        <table:table-source xlink:href="file://dom1/data/RESOURCES/CORPORATE/2010-11/Regional%20pack/Special%20Tribunals/Reports/Specials%20reports/Specials%20Report%20Temp%20v.2.xls" table:table-name="TABLE_3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8" table:style-name="ta7">
        <table:table-source xlink:href="file://dom1/data/RESOURCES/CORPORATE/2010-11/Regional%20pack/Special%20Tribunals/Reports/Specials%20reports/Specials%20Report%20Temp%20v.2.xls" table:table-name="TABLE_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8" table:style-name="ta7">
        <table:table-source xlink:href="file://dom1/data/RESOURCES/CORPORATE/2010-11/Regional%20pack/Special%20Tribunals/Reports/Specials%20reports/Specials%20Report%20Temp%20v.2.xls" table:table-name="TABLE_5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8" table:style-name="ta7">
        <table:table-source xlink:href="file://dom1/data/RESOURCES/CORPORATE/2010-11/Regional%20pack/Special%20Tribunals/Reports/Specials%20reports/Specials%20Report%20Temp%20v.2.xls" table:table-name="TABLE_6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8" table:style-name="ta7">
        <table:table-source xlink:href="file://dom1/data/RESOURCES/CORPORATE/2010-11/Regional%20pack/Special%20Tribunals/Reports/Specials%20reports/Specials%20Report%20Temp%20v.2.xls" table:table-name="TABLE_7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8" table:style-name="ta7">
        <table:table-source xlink:href="file://dom1/data/RESOURCES/CORPORATE/2010-11/Regional%20pack/Special%20Tribunals/Reports/Specials%20reports/Specials%20Report%20Temp%20v.2.xls" table:table-name="TABLE_8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8" table:style-name="ta7">
        <table:table-source xlink:href="file://dom1/data/RESOURCES/CORPORATE/2010-11/Regional%20pack/Special%20Tribunals/Reports/Specials%20reports/Specials%20Report%20Temp%20v.2.xls" table:table-name="TABLE_9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8" table:style-name="ta7">
        <table:table-source xlink:href="file://dom1/data/RESOURCES/CORPORATE/2010-11/Regional%20pack/Special%20Tribunals/Reports/Specials%20reports/Specials%20Report%20Temp%20v.2.xls" table:table-name="TABLE_10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8" table:style-name="ta7">
        <table:table-source xlink:href="file://dom1/data/RESOURCES/CORPORATE/2010-11/Regional%20pack/Special%20Tribunals/Reports/Specials%20reports/Specials%20Report%20Temp%20v.2.xls" table:table-name="TABLE_1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8" table:style-name="ta7">
        <table:table-source xlink:href="file://dom1/data/RESOURCES/CORPORATE/2010-11/Regional%20pack/Special%20Tribunals/Reports/Specials%20reports/Specials%20Report%20Temp%20v.2.xls" table:table-name="YTD_TIMES_IA_Q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4" table:style-name="ta7">
        <table:table-source xlink:href="file://dom1/data/RESOURCES/CORPORATE/2010-11/Regional%20pack/Special%20Tribunals/Reports/Specials%20reports/Specials%20Report%20Temp%20v.2.xls" table:table-name="TABLE_A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4" table:style-name="ta7">
        <table:table-source xlink:href="file://dom1/data/RESOURCES/CORPORATE/2010-11/Regional%20pack/Special%20Tribunals/Reports/Specials%20reports/Specials%20Report%20Temp%20v.2.xls" table:table-name="TABLE_B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4" table:style-name="ta7">
        <table:table-source xlink:href="file://dom1/data/RESOURCES/CORPORATE/2010-11/Regional%20pack/Special%20Tribunals/Reports/Specials%20reports/Specials%20Report%20Temp%20v.2.xls" table:table-name="TABLE_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4" table:style-name="ta7">
        <table:table-source xlink:href="file://dom1/data/RESOURCES/CORPORATE/2010-11/Regional%20pack/Special%20Tribunals/Reports/Specials%20reports/Specials%20Report%20Temp%20v.2.xls" table:table-name="TABLE_2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4" table:style-name="ta7">
        <table:table-source xlink:href="file://dom1/data/RESOURCES/CORPORATE/2010-11/Regional%20pack/Special%20Tribunals/Reports/Specials%20reports/Specials%20Report%20Temp%20v.2.xls" table:table-name="TABLE_3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4" table:style-name="ta7">
        <table:table-source xlink:href="file://dom1/data/RESOURCES/CORPORATE/2010-11/Regional%20pack/Special%20Tribunals/Reports/Specials%20reports/Specials%20Report%20Temp%20v.2.xls" table:table-name="TABLE_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4" table:style-name="ta7">
        <table:table-source xlink:href="file://dom1/data/RESOURCES/CORPORATE/2010-11/Regional%20pack/Special%20Tribunals/Reports/Specials%20reports/Specials%20Report%20Temp%20v.2.xls" table:table-name="TABLE_5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4" table:style-name="ta7">
        <table:table-source xlink:href="file://dom1/data/RESOURCES/CORPORATE/2010-11/Regional%20pack/Special%20Tribunals/Reports/Specials%20reports/Specials%20Report%20Temp%20v.2.xls" table:table-name="TABLE_6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4" table:style-name="ta7">
        <table:table-source xlink:href="file://dom1/data/RESOURCES/CORPORATE/2010-11/Regional%20pack/Special%20Tribunals/Reports/Specials%20reports/Specials%20Report%20Temp%20v.2.xls" table:table-name="TABLE_7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4" table:style-name="ta7">
        <table:table-source xlink:href="file://dom1/data/RESOURCES/CORPORATE/2010-11/Regional%20pack/Special%20Tribunals/Reports/Specials%20reports/Specials%20Report%20Temp%20v.2.xls" table:table-name="TABLE_8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4" table:style-name="ta7">
        <table:table-source xlink:href="file://dom1/data/RESOURCES/CORPORATE/2010-11/Regional%20pack/Special%20Tribunals/Reports/Specials%20reports/Specials%20Report%20Temp%20v.2.xls" table:table-name="TABLE_9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4" table:style-name="ta7">
        <table:table-source xlink:href="file://dom1/data/RESOURCES/CORPORATE/2010-11/Regional%20pack/Special%20Tribunals/Reports/Specials%20reports/Specials%20Report%20Temp%20v.2.xls" table:table-name="TABLE_10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4" table:style-name="ta7">
        <table:table-source xlink:href="file://dom1/data/RESOURCES/CORPORATE/2010-11/Regional%20pack/Special%20Tribunals/Reports/Specials%20reports/Specials%20Report%20Temp%20v.2.xls" table:table-name="TABLE_1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4" table:style-name="ta7">
        <table:table-source xlink:href="file://dom1/data/RESOURCES/CORPORATE/2010-11/Regional%20pack/Special%20Tribunals/Reports/Specials%20reports/Specials%20Report%20Temp%20v.2.xls" table:table-name="YTD_TIMES_IA_Q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0" table:style-name="ta7">
        <table:table-source xlink:href="file://dom1/data/RESOURCES/CORPORATE/2010-11/Regional%20pack/Special%20Tribunals/Reports/Specials%20reports/Specials%20Report%20Temp%20v.2.xls" table:table-name="TABLE_A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0" table:style-name="ta7">
        <table:table-source xlink:href="file://dom1/data/RESOURCES/CORPORATE/2010-11/Regional%20pack/Special%20Tribunals/Reports/Specials%20reports/Specials%20Report%20Temp%20v.2.xls" table:table-name="TABLE_B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0" table:style-name="ta7">
        <table:table-source xlink:href="file://dom1/data/RESOURCES/CORPORATE/2010-11/Regional%20pack/Special%20Tribunals/Reports/Specials%20reports/Specials%20Report%20Temp%20v.2.xls" table:table-name="TABLE_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0" table:style-name="ta7">
        <table:table-source xlink:href="file://dom1/data/RESOURCES/CORPORATE/2010-11/Regional%20pack/Special%20Tribunals/Reports/Specials%20reports/Specials%20Report%20Temp%20v.2.xls" table:table-name="TABLE_2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0" table:style-name="ta7">
        <table:table-source xlink:href="file://dom1/data/RESOURCES/CORPORATE/2010-11/Regional%20pack/Special%20Tribunals/Reports/Specials%20reports/Specials%20Report%20Temp%20v.2.xls" table:table-name="TABLE_3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0" table:style-name="ta7">
        <table:table-source xlink:href="file://dom1/data/RESOURCES/CORPORATE/2010-11/Regional%20pack/Special%20Tribunals/Reports/Specials%20reports/Specials%20Report%20Temp%20v.2.xls" table:table-name="TABLE_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0" table:style-name="ta7">
        <table:table-source xlink:href="file://dom1/data/RESOURCES/CORPORATE/2010-11/Regional%20pack/Special%20Tribunals/Reports/Specials%20reports/Specials%20Report%20Temp%20v.2.xls" table:table-name="TABLE_5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0" table:style-name="ta7">
        <table:table-source xlink:href="file://dom1/data/RESOURCES/CORPORATE/2010-11/Regional%20pack/Special%20Tribunals/Reports/Specials%20reports/Specials%20Report%20Temp%20v.2.xls" table:table-name="TABLE_6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0" table:style-name="ta7">
        <table:table-source xlink:href="file://dom1/data/RESOURCES/CORPORATE/2010-11/Regional%20pack/Special%20Tribunals/Reports/Specials%20reports/Specials%20Report%20Temp%20v.2.xls" table:table-name="TABLE_7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0" table:style-name="ta7">
        <table:table-source xlink:href="file://dom1/data/RESOURCES/CORPORATE/2010-11/Regional%20pack/Special%20Tribunals/Reports/Specials%20reports/Specials%20Report%20Temp%20v.2.xls" table:table-name="TABLE_8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0" table:style-name="ta7">
        <table:table-source xlink:href="file://dom1/data/RESOURCES/CORPORATE/2010-11/Regional%20pack/Special%20Tribunals/Reports/Specials%20reports/Specials%20Report%20Temp%20v.2.xls" table:table-name="TABLE_9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0" table:style-name="ta7">
        <table:table-source xlink:href="file://dom1/data/RESOURCES/CORPORATE/2010-11/Regional%20pack/Special%20Tribunals/Reports/Specials%20reports/Specials%20Report%20Temp%20v.2.xls" table:table-name="TABLE_10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0" table:style-name="ta7">
        <table:table-source xlink:href="file://dom1/data/RESOURCES/CORPORATE/2010-11/Regional%20pack/Special%20Tribunals/Reports/Specials%20reports/Specials%20Report%20Temp%20v.2.xls" table:table-name="TABLE_1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0" table:style-name="ta7">
        <table:table-source xlink:href="file://dom1/data/RESOURCES/CORPORATE/2010-11/Regional%20pack/Special%20Tribunals/Reports/Specials%20reports/Specials%20Report%20Temp%20v.2.xls" table:table-name="YTD_TIMES_IA_Q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1" table:style-name="ta7">
        <table:table-source xlink:href="file://dom1/data/RESOURCES/CORPORATE/2010-11/Regional%20pack/Special%20Tribunals/Reports/Specials%20reports/Specials%20Report%20Temp%20v.2.xls" table:table-name="TABLE_A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1" table:style-name="ta7">
        <table:table-source xlink:href="file://dom1/data/RESOURCES/CORPORATE/2010-11/Regional%20pack/Special%20Tribunals/Reports/Specials%20reports/Specials%20Report%20Temp%20v.2.xls" table:table-name="TABLE_B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1" table:style-name="ta7">
        <table:table-source xlink:href="file://dom1/data/RESOURCES/CORPORATE/2010-11/Regional%20pack/Special%20Tribunals/Reports/Specials%20reports/Specials%20Report%20Temp%20v.2.xls" table:table-name="TABLE_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1" table:style-name="ta7">
        <table:table-source xlink:href="file://dom1/data/RESOURCES/CORPORATE/2010-11/Regional%20pack/Special%20Tribunals/Reports/Specials%20reports/Specials%20Report%20Temp%20v.2.xls" table:table-name="TABLE_2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1" table:style-name="ta7">
        <table:table-source xlink:href="file://dom1/data/RESOURCES/CORPORATE/2010-11/Regional%20pack/Special%20Tribunals/Reports/Specials%20reports/Specials%20Report%20Temp%20v.2.xls" table:table-name="TABLE_3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1" table:style-name="ta7">
        <table:table-source xlink:href="file://dom1/data/RESOURCES/CORPORATE/2010-11/Regional%20pack/Special%20Tribunals/Reports/Specials%20reports/Specials%20Report%20Temp%20v.2.xls" table:table-name="TABLE_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1" table:style-name="ta7">
        <table:table-source xlink:href="file://dom1/data/RESOURCES/CORPORATE/2010-11/Regional%20pack/Special%20Tribunals/Reports/Specials%20reports/Specials%20Report%20Temp%20v.2.xls" table:table-name="TABLE_5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1" table:style-name="ta7">
        <table:table-source xlink:href="file://dom1/data/RESOURCES/CORPORATE/2010-11/Regional%20pack/Special%20Tribunals/Reports/Specials%20reports/Specials%20Report%20Temp%20v.2.xls" table:table-name="TABLE_6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1" table:style-name="ta7">
        <table:table-source xlink:href="file://dom1/data/RESOURCES/CORPORATE/2010-11/Regional%20pack/Special%20Tribunals/Reports/Specials%20reports/Specials%20Report%20Temp%20v.2.xls" table:table-name="TABLE_7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1" table:style-name="ta7">
        <table:table-source xlink:href="file://dom1/data/RESOURCES/CORPORATE/2010-11/Regional%20pack/Special%20Tribunals/Reports/Specials%20reports/Specials%20Report%20Temp%20v.2.xls" table:table-name="TABLE_8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1" table:style-name="ta7">
        <table:table-source xlink:href="file://dom1/data/RESOURCES/CORPORATE/2010-11/Regional%20pack/Special%20Tribunals/Reports/Specials%20reports/Specials%20Report%20Temp%20v.2.xls" table:table-name="TABLE_9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1" table:style-name="ta7">
        <table:table-source xlink:href="file://dom1/data/RESOURCES/CORPORATE/2010-11/Regional%20pack/Special%20Tribunals/Reports/Specials%20reports/Specials%20Report%20Temp%20v.2.xls" table:table-name="TABLE_10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1" table:style-name="ta7">
        <table:table-source xlink:href="file://dom1/data/RESOURCES/CORPORATE/2010-11/Regional%20pack/Special%20Tribunals/Reports/Specials%20reports/Specials%20Report%20Temp%20v.2.xls" table:table-name="TABLE_1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1" table:style-name="ta7">
        <table:table-source xlink:href="file://dom1/data/RESOURCES/CORPORATE/2010-11/Regional%20pack/Special%20Tribunals/Reports/Specials%20reports/Specials%20Report%20Temp%20v.2.xls" table:table-name="YTD_TIMES_IA_Q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2" table:style-name="ta7">
        <table:table-source xlink:href="file://dom1/data/RESOURCES/CORPORATE/2010-11/Regional%20pack/Special%20Tribunals/Reports/Specials%20reports/Specials%20Report%20Temp%20v.2.xls" table:table-name="TABLE_A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2" table:style-name="ta7">
        <table:table-source xlink:href="file://dom1/data/RESOURCES/CORPORATE/2010-11/Regional%20pack/Special%20Tribunals/Reports/Specials%20reports/Specials%20Report%20Temp%20v.2.xls" table:table-name="TABLE_B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2" table:style-name="ta7">
        <table:table-source xlink:href="file://dom1/data/RESOURCES/CORPORATE/2010-11/Regional%20pack/Special%20Tribunals/Reports/Specials%20reports/Specials%20Report%20Temp%20v.2.xls" table:table-name="TABLE_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2" table:style-name="ta7">
        <table:table-source xlink:href="file://dom1/data/RESOURCES/CORPORATE/2010-11/Regional%20pack/Special%20Tribunals/Reports/Specials%20reports/Specials%20Report%20Temp%20v.2.xls" table:table-name="TABLE_2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2" table:style-name="ta7">
        <table:table-source xlink:href="file://dom1/data/RESOURCES/CORPORATE/2010-11/Regional%20pack/Special%20Tribunals/Reports/Specials%20reports/Specials%20Report%20Temp%20v.2.xls" table:table-name="TABLE_3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2" table:style-name="ta7">
        <table:table-source xlink:href="file://dom1/data/RESOURCES/CORPORATE/2010-11/Regional%20pack/Special%20Tribunals/Reports/Specials%20reports/Specials%20Report%20Temp%20v.2.xls" table:table-name="TABLE_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2" table:style-name="ta7">
        <table:table-source xlink:href="file://dom1/data/RESOURCES/CORPORATE/2010-11/Regional%20pack/Special%20Tribunals/Reports/Specials%20reports/Specials%20Report%20Temp%20v.2.xls" table:table-name="TABLE_5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2" table:style-name="ta7">
        <table:table-source xlink:href="file://dom1/data/RESOURCES/CORPORATE/2010-11/Regional%20pack/Special%20Tribunals/Reports/Specials%20reports/Specials%20Report%20Temp%20v.2.xls" table:table-name="TABLE_6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2" table:style-name="ta7">
        <table:table-source xlink:href="file://dom1/data/RESOURCES/CORPORATE/2010-11/Regional%20pack/Special%20Tribunals/Reports/Specials%20reports/Specials%20Report%20Temp%20v.2.xls" table:table-name="TABLE_7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2" table:style-name="ta7">
        <table:table-source xlink:href="file://dom1/data/RESOURCES/CORPORATE/2010-11/Regional%20pack/Special%20Tribunals/Reports/Specials%20reports/Specials%20Report%20Temp%20v.2.xls" table:table-name="TABLE_8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2" table:style-name="ta7">
        <table:table-source xlink:href="file://dom1/data/RESOURCES/CORPORATE/2010-11/Regional%20pack/Special%20Tribunals/Reports/Specials%20reports/Specials%20Report%20Temp%20v.2.xls" table:table-name="TABLE_9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2" table:style-name="ta7">
        <table:table-source xlink:href="file://dom1/data/RESOURCES/CORPORATE/2010-11/Regional%20pack/Special%20Tribunals/Reports/Specials%20reports/Specials%20Report%20Temp%20v.2.xls" table:table-name="TABLE_10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2" table:style-name="ta7">
        <table:table-source xlink:href="file://dom1/data/RESOURCES/CORPORATE/2010-11/Regional%20pack/Special%20Tribunals/Reports/Specials%20reports/Specials%20Report%20Temp%20v.2.xls" table:table-name="TABLE_1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2" table:style-name="ta7">
        <table:table-source xlink:href="file://dom1/data/RESOURCES/CORPORATE/2010-11/Regional%20pack/Special%20Tribunals/Reports/Specials%20reports/Specials%20Report%20Temp%20v.2.xls" table:table-name="YTD_TIMES_IA_Q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3" table:style-name="ta7">
        <table:table-source xlink:href="file://dom1/data/RESOURCES/CORPORATE/2010-11/Regional%20pack/Special%20Tribunals/Reports/Specials%20reports/Specials%20Report%20Temp%20v.2.xls" table:table-name="TABLE_A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3" table:style-name="ta7">
        <table:table-source xlink:href="file://dom1/data/RESOURCES/CORPORATE/2010-11/Regional%20pack/Special%20Tribunals/Reports/Specials%20reports/Specials%20Report%20Temp%20v.2.xls" table:table-name="TABLE_B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3" table:style-name="ta7">
        <table:table-source xlink:href="file://dom1/data/RESOURCES/CORPORATE/2010-11/Regional%20pack/Special%20Tribunals/Reports/Specials%20reports/Specials%20Report%20Temp%20v.2.xls" table:table-name="TABLE_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3" table:style-name="ta7">
        <table:table-source xlink:href="file://dom1/data/RESOURCES/CORPORATE/2010-11/Regional%20pack/Special%20Tribunals/Reports/Specials%20reports/Specials%20Report%20Temp%20v.2.xls" table:table-name="TABLE_2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3" table:style-name="ta7">
        <table:table-source xlink:href="file://dom1/data/RESOURCES/CORPORATE/2010-11/Regional%20pack/Special%20Tribunals/Reports/Specials%20reports/Specials%20Report%20Temp%20v.2.xls" table:table-name="TABLE_3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3" table:style-name="ta7">
        <table:table-source xlink:href="file://dom1/data/RESOURCES/CORPORATE/2010-11/Regional%20pack/Special%20Tribunals/Reports/Specials%20reports/Specials%20Report%20Temp%20v.2.xls" table:table-name="TABLE_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3" table:style-name="ta7">
        <table:table-source xlink:href="file://dom1/data/RESOURCES/CORPORATE/2010-11/Regional%20pack/Special%20Tribunals/Reports/Specials%20reports/Specials%20Report%20Temp%20v.2.xls" table:table-name="TABLE_5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3" table:style-name="ta7">
        <table:table-source xlink:href="file://dom1/data/RESOURCES/CORPORATE/2010-11/Regional%20pack/Special%20Tribunals/Reports/Specials%20reports/Specials%20Report%20Temp%20v.2.xls" table:table-name="TABLE_6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3" table:style-name="ta7">
        <table:table-source xlink:href="file://dom1/data/RESOURCES/CORPORATE/2010-11/Regional%20pack/Special%20Tribunals/Reports/Specials%20reports/Specials%20Report%20Temp%20v.2.xls" table:table-name="TABLE_7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3" table:style-name="ta7">
        <table:table-source xlink:href="file://dom1/data/RESOURCES/CORPORATE/2010-11/Regional%20pack/Special%20Tribunals/Reports/Specials%20reports/Specials%20Report%20Temp%20v.2.xls" table:table-name="TABLE_8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3" table:style-name="ta7">
        <table:table-source xlink:href="file://dom1/data/RESOURCES/CORPORATE/2010-11/Regional%20pack/Special%20Tribunals/Reports/Specials%20reports/Specials%20Report%20Temp%20v.2.xls" table:table-name="TABLE_9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3" table:style-name="ta7">
        <table:table-source xlink:href="file://dom1/data/RESOURCES/CORPORATE/2010-11/Regional%20pack/Special%20Tribunals/Reports/Specials%20reports/Specials%20Report%20Temp%20v.2.xls" table:table-name="TABLE_10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3" table:style-name="ta7">
        <table:table-source xlink:href="file://dom1/data/RESOURCES/CORPORATE/2010-11/Regional%20pack/Special%20Tribunals/Reports/Specials%20reports/Specials%20Report%20Temp%20v.2.xls" table:table-name="TABLE_1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3" table:style-name="ta7">
        <table:table-source xlink:href="file://dom1/data/RESOURCES/CORPORATE/2010-11/Regional%20pack/Special%20Tribunals/Reports/Specials%20reports/Specials%20Report%20Temp%20v.2.xls" table:table-name="YTD_TIMES_IA_Q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0" table:style-name="ta7">
        <table:table-source xlink:href="file://dom1/data/RESOURCES/CORPORATE/2010-11/Regional%20pack/Special%20Tribunals/Reports/Specials%20reports/Specials%20Report%20Temp%20v.2.xls" table:table-name="TABLE_A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0" table:style-name="ta7">
        <table:table-source xlink:href="file://dom1/data/RESOURCES/CORPORATE/2010-11/Regional%20pack/Special%20Tribunals/Reports/Specials%20reports/Specials%20Report%20Temp%20v.2.xls" table:table-name="TABLE_B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0" table:style-name="ta7">
        <table:table-source xlink:href="file://dom1/data/RESOURCES/CORPORATE/2010-11/Regional%20pack/Special%20Tribunals/Reports/Specials%20reports/Specials%20Report%20Temp%20v.2.xls" table:table-name="TABLE_16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0" table:style-name="ta7">
        <table:table-source xlink:href="file://dom1/data/RESOURCES/CORPORATE/2010-11/Regional%20pack/Special%20Tribunals/Reports/Specials%20reports/Specials%20Report%20Temp%20v.2.xls" table:table-name="TABLE_2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0" table:style-name="ta7">
        <table:table-source xlink:href="file://dom1/data/RESOURCES/CORPORATE/2010-11/Regional%20pack/Special%20Tribunals/Reports/Specials%20reports/Specials%20Report%20Temp%20v.2.xls" table:table-name="TABLE_3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0" table:style-name="ta7">
        <table:table-source xlink:href="file://dom1/data/RESOURCES/CORPORATE/2010-11/Regional%20pack/Special%20Tribunals/Reports/Specials%20reports/Specials%20Report%20Temp%20v.2.xls" table:table-name="TABLE_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0" table:style-name="ta7">
        <table:table-source xlink:href="file://dom1/data/RESOURCES/CORPORATE/2010-11/Regional%20pack/Special%20Tribunals/Reports/Specials%20reports/Specials%20Report%20Temp%20v.2.xls" table:table-name="TABLE_5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0" table:style-name="ta7">
        <table:table-source xlink:href="file://dom1/data/RESOURCES/CORPORATE/2010-11/Regional%20pack/Special%20Tribunals/Reports/Specials%20reports/Specials%20Report%20Temp%20v.2.xls" table:table-name="TABLE_6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0" table:style-name="ta7">
        <table:table-source xlink:href="file://dom1/data/RESOURCES/CORPORATE/2010-11/Regional%20pack/Special%20Tribunals/Reports/Specials%20reports/Specials%20Report%20Temp%20v.2.xls" table:table-name="TABLE_7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0" table:style-name="ta7">
        <table:table-source xlink:href="file://dom1/data/RESOURCES/CORPORATE/2010-11/Regional%20pack/Special%20Tribunals/Reports/Specials%20reports/Specials%20Report%20Temp%20v.2.xls" table:table-name="TABLE_8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0" table:style-name="ta7">
        <table:table-source xlink:href="file://dom1/data/RESOURCES/CORPORATE/2010-11/Regional%20pack/Special%20Tribunals/Reports/Specials%20reports/Specials%20Report%20Temp%20v.2.xls" table:table-name="TABLE_9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0" table:style-name="ta7">
        <table:table-source xlink:href="file://dom1/data/RESOURCES/CORPORATE/2010-11/Regional%20pack/Special%20Tribunals/Reports/Specials%20reports/Specials%20Report%20Temp%20v.2.xls" table:table-name="TABLE_10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0" table:style-name="ta7">
        <table:table-source xlink:href="file://dom1/data/RESOURCES/CORPORATE/2010-11/Regional%20pack/Special%20Tribunals/Reports/Specials%20reports/Specials%20Report%20Temp%20v.2.xls" table:table-name="TABLE_1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0" table:style-name="ta7">
        <table:table-source xlink:href="file://dom1/data/RESOURCES/CORPORATE/2010-11/Regional%20pack/Special%20Tribunals/Reports/Specials%20reports/Specials%20Report%20Temp%20v.2.xls" table:table-name="YTD_TIMES_IA_Q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6" table:style-name="ta7">
        <table:table-source xlink:href="file://dom1/data/RESOURCES/CORPORATE/2010-11/Regional%20pack/Special%20Tribunals/Reports/Specials%20reports/Specials%20Report%20Temp%20v.2.xls" table:table-name="TABLE_A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6" table:style-name="ta7">
        <table:table-source xlink:href="file://dom1/data/RESOURCES/CORPORATE/2010-11/Regional%20pack/Special%20Tribunals/Reports/Specials%20reports/Specials%20Report%20Temp%20v.2.xls" table:table-name="TABLE_B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6" table:style-name="ta7">
        <table:table-source xlink:href="file://dom1/data/RESOURCES/CORPORATE/2010-11/Regional%20pack/Special%20Tribunals/Reports/Specials%20reports/Specials%20Report%20Temp%20v.2.xls" table:table-name="TABLE_1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6" table:style-name="ta7">
        <table:table-source xlink:href="file://dom1/data/RESOURCES/CORPORATE/2010-11/Regional%20pack/Special%20Tribunals/Reports/Specials%20reports/Specials%20Report%20Temp%20v.2.xls" table:table-name="TABLE_2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6" table:style-name="ta7">
        <table:table-source xlink:href="file://dom1/data/RESOURCES/CORPORATE/2010-11/Regional%20pack/Special%20Tribunals/Reports/Specials%20reports/Specials%20Report%20Temp%20v.2.xls" table:table-name="TABLE_3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6" table:style-name="ta7">
        <table:table-source xlink:href="file://dom1/data/RESOURCES/CORPORATE/2010-11/Regional%20pack/Special%20Tribunals/Reports/Specials%20reports/Specials%20Report%20Temp%20v.2.xls" table:table-name="TABLE_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6" table:style-name="ta7">
        <table:table-source xlink:href="file://dom1/data/RESOURCES/CORPORATE/2010-11/Regional%20pack/Special%20Tribunals/Reports/Specials%20reports/Specials%20Report%20Temp%20v.2.xls" table:table-name="TABLE_5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6" table:style-name="ta7">
        <table:table-source xlink:href="file://dom1/data/RESOURCES/CORPORATE/2010-11/Regional%20pack/Special%20Tribunals/Reports/Specials%20reports/Specials%20Report%20Temp%20v.2.xls" table:table-name="TABLE_6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6" table:style-name="ta7">
        <table:table-source xlink:href="file://dom1/data/RESOURCES/CORPORATE/2010-11/Regional%20pack/Special%20Tribunals/Reports/Specials%20reports/Specials%20Report%20Temp%20v.2.xls" table:table-name="TABLE_7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6" table:style-name="ta7">
        <table:table-source xlink:href="file://dom1/data/RESOURCES/CORPORATE/2010-11/Regional%20pack/Special%20Tribunals/Reports/Specials%20reports/Specials%20Report%20Temp%20v.2.xls" table:table-name="TABLE_8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6" table:style-name="ta7">
        <table:table-source xlink:href="file://dom1/data/RESOURCES/CORPORATE/2010-11/Regional%20pack/Special%20Tribunals/Reports/Specials%20reports/Specials%20Report%20Temp%20v.2.xls" table:table-name="TABLE_9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6" table:style-name="ta7">
        <table:table-source xlink:href="file://dom1/data/RESOURCES/CORPORATE/2010-11/Regional%20pack/Special%20Tribunals/Reports/Specials%20reports/Specials%20Report%20Temp%20v.2.xls" table:table-name="TABLE_10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6" table:style-name="ta7">
        <table:table-source xlink:href="file://dom1/data/RESOURCES/CORPORATE/2010-11/Regional%20pack/Special%20Tribunals/Reports/Specials%20reports/Specials%20Report%20Temp%20v.2.xls" table:table-name="TABLE_1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6" table:style-name="ta7">
        <table:table-source xlink:href="file://dom1/data/RESOURCES/CORPORATE/2010-11/Regional%20pack/Special%20Tribunals/Reports/Specials%20reports/Specials%20Report%20Temp%20v.2.xls" table:table-name="YTD_TIMES_IA_Q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5" table:style-name="ta7">
        <table:table-source xlink:href="file://dom1/data/RESOURCES/CORPORATE/2010-11/Regional%20pack/Special%20Tribunals/Reports/Specials%20reports/Specials%20Report%20Temp%20v.2.xls" table:table-name="TABLE_A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5" table:style-name="ta7">
        <table:table-source xlink:href="file://dom1/data/RESOURCES/CORPORATE/2010-11/Regional%20pack/Special%20Tribunals/Reports/Specials%20reports/Specials%20Report%20Temp%20v.2.xls" table:table-name="TABLE_B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5" table:style-name="ta7">
        <table:table-source xlink:href="file://dom1/data/RESOURCES/CORPORATE/2010-11/Regional%20pack/Special%20Tribunals/Reports/Specials%20reports/Specials%20Report%20Temp%20v.2.xls" table:table-name="TABLE_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5" table:style-name="ta7">
        <table:table-source xlink:href="file://dom1/data/RESOURCES/CORPORATE/2010-11/Regional%20pack/Special%20Tribunals/Reports/Specials%20reports/Specials%20Report%20Temp%20v.2.xls" table:table-name="TABLE_2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5" table:style-name="ta7">
        <table:table-source xlink:href="file://dom1/data/RESOURCES/CORPORATE/2010-11/Regional%20pack/Special%20Tribunals/Reports/Specials%20reports/Specials%20Report%20Temp%20v.2.xls" table:table-name="TABLE_3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5" table:style-name="ta7">
        <table:table-source xlink:href="file://dom1/data/RESOURCES/CORPORATE/2010-11/Regional%20pack/Special%20Tribunals/Reports/Specials%20reports/Specials%20Report%20Temp%20v.2.xls" table:table-name="TABLE_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5" table:style-name="ta7">
        <table:table-source xlink:href="file://dom1/data/RESOURCES/CORPORATE/2010-11/Regional%20pack/Special%20Tribunals/Reports/Specials%20reports/Specials%20Report%20Temp%20v.2.xls" table:table-name="TABLE_5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5" table:style-name="ta7">
        <table:table-source xlink:href="file://dom1/data/RESOURCES/CORPORATE/2010-11/Regional%20pack/Special%20Tribunals/Reports/Specials%20reports/Specials%20Report%20Temp%20v.2.xls" table:table-name="TABLE_6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5" table:style-name="ta7">
        <table:table-source xlink:href="file://dom1/data/RESOURCES/CORPORATE/2010-11/Regional%20pack/Special%20Tribunals/Reports/Specials%20reports/Specials%20Report%20Temp%20v.2.xls" table:table-name="TABLE_7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5" table:style-name="ta7">
        <table:table-source xlink:href="file://dom1/data/RESOURCES/CORPORATE/2010-11/Regional%20pack/Special%20Tribunals/Reports/Specials%20reports/Specials%20Report%20Temp%20v.2.xls" table:table-name="TABLE_8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5" table:style-name="ta7">
        <table:table-source xlink:href="file://dom1/data/RESOURCES/CORPORATE/2010-11/Regional%20pack/Special%20Tribunals/Reports/Specials%20reports/Specials%20Report%20Temp%20v.2.xls" table:table-name="TABLE_9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5" table:style-name="ta7">
        <table:table-source xlink:href="file://dom1/data/RESOURCES/CORPORATE/2010-11/Regional%20pack/Special%20Tribunals/Reports/Specials%20reports/Specials%20Report%20Temp%20v.2.xls" table:table-name="TABLE_10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5" table:style-name="ta7">
        <table:table-source xlink:href="file://dom1/data/RESOURCES/CORPORATE/2010-11/Regional%20pack/Special%20Tribunals/Reports/Specials%20reports/Specials%20Report%20Temp%20v.2.xls" table:table-name="TABLE_1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5" table:style-name="ta7">
        <table:table-source xlink:href="file://dom1/data/RESOURCES/CORPORATE/2010-11/Regional%20pack/Special%20Tribunals/Reports/Specials%20reports/Specials%20Report%20Temp%20v.2.xls" table:table-name="YTD_TIMES_IA_Q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7" table:style-name="ta7">
        <table:table-source xlink:href="file://dom1/data/RESOURCES/CORPORATE/2010-11/Regional%20pack/Special%20Tribunals/Reports/Specials%20reports/Specials%20Report%20Temp%20v.2.xls" table:table-name="TABLE_A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7" table:style-name="ta7">
        <table:table-source xlink:href="file://dom1/data/RESOURCES/CORPORATE/2010-11/Regional%20pack/Special%20Tribunals/Reports/Specials%20reports/Specials%20Report%20Temp%20v.2.xls" table:table-name="TABLE_B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7" table:style-name="ta7">
        <table:table-source xlink:href="file://dom1/data/RESOURCES/CORPORATE/2010-11/Regional%20pack/Special%20Tribunals/Reports/Specials%20reports/Specials%20Report%20Temp%20v.2.xls" table:table-name="TABLE_1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7" table:style-name="ta7">
        <table:table-source xlink:href="file://dom1/data/RESOURCES/CORPORATE/2010-11/Regional%20pack/Special%20Tribunals/Reports/Specials%20reports/Specials%20Report%20Temp%20v.2.xls" table:table-name="TABLE_2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7" table:style-name="ta7">
        <table:table-source xlink:href="file://dom1/data/RESOURCES/CORPORATE/2010-11/Regional%20pack/Special%20Tribunals/Reports/Specials%20reports/Specials%20Report%20Temp%20v.2.xls" table:table-name="TABLE_3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7" table:style-name="ta7">
        <table:table-source xlink:href="file://dom1/data/RESOURCES/CORPORATE/2010-11/Regional%20pack/Special%20Tribunals/Reports/Specials%20reports/Specials%20Report%20Temp%20v.2.xls" table:table-name="TABLE_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7" table:style-name="ta7">
        <table:table-source xlink:href="file://dom1/data/RESOURCES/CORPORATE/2010-11/Regional%20pack/Special%20Tribunals/Reports/Specials%20reports/Specials%20Report%20Temp%20v.2.xls" table:table-name="TABLE_5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7" table:style-name="ta7">
        <table:table-source xlink:href="file://dom1/data/RESOURCES/CORPORATE/2010-11/Regional%20pack/Special%20Tribunals/Reports/Specials%20reports/Specials%20Report%20Temp%20v.2.xls" table:table-name="TABLE_6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7" table:style-name="ta7">
        <table:table-source xlink:href="file://dom1/data/RESOURCES/CORPORATE/2010-11/Regional%20pack/Special%20Tribunals/Reports/Specials%20reports/Specials%20Report%20Temp%20v.2.xls" table:table-name="TABLE_7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7" table:style-name="ta7">
        <table:table-source xlink:href="file://dom1/data/RESOURCES/CORPORATE/2010-11/Regional%20pack/Special%20Tribunals/Reports/Specials%20reports/Specials%20Report%20Temp%20v.2.xls" table:table-name="TABLE_8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7" table:style-name="ta7">
        <table:table-source xlink:href="file://dom1/data/RESOURCES/CORPORATE/2010-11/Regional%20pack/Special%20Tribunals/Reports/Specials%20reports/Specials%20Report%20Temp%20v.2.xls" table:table-name="TABLE_9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7" table:style-name="ta7">
        <table:table-source xlink:href="file://dom1/data/RESOURCES/CORPORATE/2010-11/Regional%20pack/Special%20Tribunals/Reports/Specials%20reports/Specials%20Report%20Temp%20v.2.xls" table:table-name="TABLE_10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7" table:style-name="ta7">
        <table:table-source xlink:href="file://dom1/data/RESOURCES/CORPORATE/2010-11/Regional%20pack/Special%20Tribunals/Reports/Specials%20reports/Specials%20Report%20Temp%20v.2.xls" table:table-name="TABLE_1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7" table:style-name="ta7">
        <table:table-source xlink:href="file://dom1/data/RESOURCES/CORPORATE/2010-11/Regional%20pack/Special%20Tribunals/Reports/Specials%20reports/Specials%20Report%20Temp%20v.2.xls" table:table-name="YTD_TIMES_IA_Q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8" table:style-name="ta7">
        <table:table-source xlink:href="file://dom1/data/RESOURCES/CORPORATE/2010-11/Regional%20pack/Special%20Tribunals/Reports/Specials%20reports/Specials%20Report%20Temp%20v.2.xls" table:table-name="TABLE_A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8" table:style-name="ta7">
        <table:table-source xlink:href="file://dom1/data/RESOURCES/CORPORATE/2010-11/Regional%20pack/Special%20Tribunals/Reports/Specials%20reports/Specials%20Report%20Temp%20v.2.xls" table:table-name="TABLE_B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8" table:style-name="ta7">
        <table:table-source xlink:href="file://dom1/data/RESOURCES/CORPORATE/2010-11/Regional%20pack/Special%20Tribunals/Reports/Specials%20reports/Specials%20Report%20Temp%20v.2.xls" table:table-name="TABLE_1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8" table:style-name="ta7">
        <table:table-source xlink:href="file://dom1/data/RESOURCES/CORPORATE/2010-11/Regional%20pack/Special%20Tribunals/Reports/Specials%20reports/Specials%20Report%20Temp%20v.2.xls" table:table-name="TABLE_2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8" table:style-name="ta7">
        <table:table-source xlink:href="file://dom1/data/RESOURCES/CORPORATE/2010-11/Regional%20pack/Special%20Tribunals/Reports/Specials%20reports/Specials%20Report%20Temp%20v.2.xls" table:table-name="TABLE_3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8" table:style-name="ta7">
        <table:table-source xlink:href="file://dom1/data/RESOURCES/CORPORATE/2010-11/Regional%20pack/Special%20Tribunals/Reports/Specials%20reports/Specials%20Report%20Temp%20v.2.xls" table:table-name="TABLE_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8" table:style-name="ta7">
        <table:table-source xlink:href="file://dom1/data/RESOURCES/CORPORATE/2010-11/Regional%20pack/Special%20Tribunals/Reports/Specials%20reports/Specials%20Report%20Temp%20v.2.xls" table:table-name="TABLE_5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8" table:style-name="ta7">
        <table:table-source xlink:href="file://dom1/data/RESOURCES/CORPORATE/2010-11/Regional%20pack/Special%20Tribunals/Reports/Specials%20reports/Specials%20Report%20Temp%20v.2.xls" table:table-name="TABLE_6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8" table:style-name="ta7">
        <table:table-source xlink:href="file://dom1/data/RESOURCES/CORPORATE/2010-11/Regional%20pack/Special%20Tribunals/Reports/Specials%20reports/Specials%20Report%20Temp%20v.2.xls" table:table-name="TABLE_7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8" table:style-name="ta7">
        <table:table-source xlink:href="file://dom1/data/RESOURCES/CORPORATE/2010-11/Regional%20pack/Special%20Tribunals/Reports/Specials%20reports/Specials%20Report%20Temp%20v.2.xls" table:table-name="TABLE_8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8" table:style-name="ta7">
        <table:table-source xlink:href="file://dom1/data/RESOURCES/CORPORATE/2010-11/Regional%20pack/Special%20Tribunals/Reports/Specials%20reports/Specials%20Report%20Temp%20v.2.xls" table:table-name="TABLE_9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8" table:style-name="ta7">
        <table:table-source xlink:href="file://dom1/data/RESOURCES/CORPORATE/2010-11/Regional%20pack/Special%20Tribunals/Reports/Specials%20reports/Specials%20Report%20Temp%20v.2.xls" table:table-name="TABLE_10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8" table:style-name="ta7">
        <table:table-source xlink:href="file://dom1/data/RESOURCES/CORPORATE/2010-11/Regional%20pack/Special%20Tribunals/Reports/Specials%20reports/Specials%20Report%20Temp%20v.2.xls" table:table-name="TABLE_1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8" table:style-name="ta7">
        <table:table-source xlink:href="file://dom1/data/RESOURCES/CORPORATE/2010-11/Regional%20pack/Special%20Tribunals/Reports/Specials%20reports/Specials%20Report%20Temp%20v.2.xls" table:table-name="YTD_TIMES_IA_Q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9" table:style-name="ta7">
        <table:table-source xlink:href="file://dom1/data/RESOURCES/CORPORATE/2010-11/Regional%20pack/Special%20Tribunals/Reports/Specials%20reports/Specials%20Report%20Temp%20v.2.xls" table:table-name="TABLE_A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9" table:style-name="ta7">
        <table:table-source xlink:href="file://dom1/data/RESOURCES/CORPORATE/2010-11/Regional%20pack/Special%20Tribunals/Reports/Specials%20reports/Specials%20Report%20Temp%20v.2.xls" table:table-name="TABLE_B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9" table:style-name="ta7">
        <table:table-source xlink:href="file://dom1/data/RESOURCES/CORPORATE/2010-11/Regional%20pack/Special%20Tribunals/Reports/Specials%20reports/Specials%20Report%20Temp%20v.2.xls" table:table-name="TABLE_1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9" table:style-name="ta7">
        <table:table-source xlink:href="file://dom1/data/RESOURCES/CORPORATE/2010-11/Regional%20pack/Special%20Tribunals/Reports/Specials%20reports/Specials%20Report%20Temp%20v.2.xls" table:table-name="TABLE_2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9" table:style-name="ta7">
        <table:table-source xlink:href="file://dom1/data/RESOURCES/CORPORATE/2010-11/Regional%20pack/Special%20Tribunals/Reports/Specials%20reports/Specials%20Report%20Temp%20v.2.xls" table:table-name="TABLE_3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9" table:style-name="ta7">
        <table:table-source xlink:href="file://dom1/data/RESOURCES/CORPORATE/2010-11/Regional%20pack/Special%20Tribunals/Reports/Specials%20reports/Specials%20Report%20Temp%20v.2.xls" table:table-name="TABLE_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9" table:style-name="ta7">
        <table:table-source xlink:href="file://dom1/data/RESOURCES/CORPORATE/2010-11/Regional%20pack/Special%20Tribunals/Reports/Specials%20reports/Specials%20Report%20Temp%20v.2.xls" table:table-name="TABLE_5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9" table:style-name="ta7">
        <table:table-source xlink:href="file://dom1/data/RESOURCES/CORPORATE/2010-11/Regional%20pack/Special%20Tribunals/Reports/Specials%20reports/Specials%20Report%20Temp%20v.2.xls" table:table-name="TABLE_6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9" table:style-name="ta7">
        <table:table-source xlink:href="file://dom1/data/RESOURCES/CORPORATE/2010-11/Regional%20pack/Special%20Tribunals/Reports/Specials%20reports/Specials%20Report%20Temp%20v.2.xls" table:table-name="TABLE_7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9" table:style-name="ta7">
        <table:table-source xlink:href="file://dom1/data/RESOURCES/CORPORATE/2010-11/Regional%20pack/Special%20Tribunals/Reports/Specials%20reports/Specials%20Report%20Temp%20v.2.xls" table:table-name="TABLE_8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9" table:style-name="ta7">
        <table:table-source xlink:href="file://dom1/data/RESOURCES/CORPORATE/2010-11/Regional%20pack/Special%20Tribunals/Reports/Specials%20reports/Specials%20Report%20Temp%20v.2.xls" table:table-name="TABLE_9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9" table:style-name="ta7">
        <table:table-source xlink:href="file://dom1/data/RESOURCES/CORPORATE/2010-11/Regional%20pack/Special%20Tribunals/Reports/Specials%20reports/Specials%20Report%20Temp%20v.2.xls" table:table-name="TABLE_10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9" table:style-name="ta7">
        <table:table-source xlink:href="file://dom1/data/RESOURCES/CORPORATE/2010-11/Regional%20pack/Special%20Tribunals/Reports/Specials%20reports/Specials%20Report%20Temp%20v.2.xls" table:table-name="TABLE_1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9" table:style-name="ta7">
        <table:table-source xlink:href="file://dom1/data/RESOURCES/CORPORATE/2010-11/Regional%20pack/Special%20Tribunals/Reports/Specials%20reports/Specials%20Report%20Temp%20v.2.xls" table:table-name="YTD_TIMES_IA_Q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4" table:style-name="ta7">
        <table:table-source xlink:href="file://dom1/data/RESOURCES/CORPORATE/2010-11/Regional%20pack/Special%20Tribunals/Reports/Specials%20reports/Specials%20Report%20Temp%20v.2.xls" table:table-name="TABLE_A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4" table:style-name="ta7">
        <table:table-source xlink:href="file://dom1/data/RESOURCES/CORPORATE/2010-11/Regional%20pack/Special%20Tribunals/Reports/Specials%20reports/Specials%20Report%20Temp%20v.2.xls" table:table-name="TABLE_B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4" table:style-name="ta7">
        <table:table-source xlink:href="file://dom1/data/RESOURCES/CORPORATE/2010-11/Regional%20pack/Special%20Tribunals/Reports/Specials%20reports/Specials%20Report%20Temp%20v.2.xls" table:table-name="TABLE_1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4" table:style-name="ta7">
        <table:table-source xlink:href="file://dom1/data/RESOURCES/CORPORATE/2010-11/Regional%20pack/Special%20Tribunals/Reports/Specials%20reports/Specials%20Report%20Temp%20v.2.xls" table:table-name="TABLE_2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4" table:style-name="ta7">
        <table:table-source xlink:href="file://dom1/data/RESOURCES/CORPORATE/2010-11/Regional%20pack/Special%20Tribunals/Reports/Specials%20reports/Specials%20Report%20Temp%20v.2.xls" table:table-name="TABLE_3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4" table:style-name="ta7">
        <table:table-source xlink:href="file://dom1/data/RESOURCES/CORPORATE/2010-11/Regional%20pack/Special%20Tribunals/Reports/Specials%20reports/Specials%20Report%20Temp%20v.2.xls" table:table-name="TABLE_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4" table:style-name="ta7">
        <table:table-source xlink:href="file://dom1/data/RESOURCES/CORPORATE/2010-11/Regional%20pack/Special%20Tribunals/Reports/Specials%20reports/Specials%20Report%20Temp%20v.2.xls" table:table-name="TABLE_5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4" table:style-name="ta7">
        <table:table-source xlink:href="file://dom1/data/RESOURCES/CORPORATE/2010-11/Regional%20pack/Special%20Tribunals/Reports/Specials%20reports/Specials%20Report%20Temp%20v.2.xls" table:table-name="TABLE_6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4" table:style-name="ta7">
        <table:table-source xlink:href="file://dom1/data/RESOURCES/CORPORATE/2010-11/Regional%20pack/Special%20Tribunals/Reports/Specials%20reports/Specials%20Report%20Temp%20v.2.xls" table:table-name="TABLE_7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4" table:style-name="ta7">
        <table:table-source xlink:href="file://dom1/data/RESOURCES/CORPORATE/2010-11/Regional%20pack/Special%20Tribunals/Reports/Specials%20reports/Specials%20Report%20Temp%20v.2.xls" table:table-name="TABLE_8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4" table:style-name="ta7">
        <table:table-source xlink:href="file://dom1/data/RESOURCES/CORPORATE/2010-11/Regional%20pack/Special%20Tribunals/Reports/Specials%20reports/Specials%20Report%20Temp%20v.2.xls" table:table-name="TABLE_9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4" table:style-name="ta7">
        <table:table-source xlink:href="file://dom1/data/RESOURCES/CORPORATE/2010-11/Regional%20pack/Special%20Tribunals/Reports/Specials%20reports/Specials%20Report%20Temp%20v.2.xls" table:table-name="TABLE_10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4" table:style-name="ta7">
        <table:table-source xlink:href="file://dom1/data/RESOURCES/CORPORATE/2010-11/Regional%20pack/Special%20Tribunals/Reports/Specials%20reports/Specials%20Report%20Temp%20v.2.xls" table:table-name="TABLE_1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4" table:style-name="ta7">
        <table:table-source xlink:href="file://dom1/data/RESOURCES/CORPORATE/2010-11/Regional%20pack/Special%20Tribunals/Reports/Specials%20reports/Specials%20Report%20Temp%20v.2.xls" table:table-name="YTD_TIMES_IA_Q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1" table:style-name="ta7">
        <table:table-source xlink:href="file://dom1/data/RESOURCES/CORPORATE/2010-11/Regional%20pack/Special%20Tribunals/Reports/Specials%20reports/Specials%20Report%20Temp%20v.2.xls" table:table-name="TABLE_A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1" table:style-name="ta7">
        <table:table-source xlink:href="file://dom1/data/RESOURCES/CORPORATE/2010-11/Regional%20pack/Special%20Tribunals/Reports/Specials%20reports/Specials%20Report%20Temp%20v.2.xls" table:table-name="TABLE_B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1" table:style-name="ta7">
        <table:table-source xlink:href="file://dom1/data/RESOURCES/CORPORATE/2010-11/Regional%20pack/Special%20Tribunals/Reports/Specials%20reports/Specials%20Report%20Temp%20v.2.xls" table:table-name="TABLE_1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1" table:style-name="ta7">
        <table:table-source xlink:href="file://dom1/data/RESOURCES/CORPORATE/2010-11/Regional%20pack/Special%20Tribunals/Reports/Specials%20reports/Specials%20Report%20Temp%20v.2.xls" table:table-name="TABLE_2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1" table:style-name="ta7">
        <table:table-source xlink:href="file://dom1/data/RESOURCES/CORPORATE/2010-11/Regional%20pack/Special%20Tribunals/Reports/Specials%20reports/Specials%20Report%20Temp%20v.2.xls" table:table-name="TABLE_3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1" table:style-name="ta7">
        <table:table-source xlink:href="file://dom1/data/RESOURCES/CORPORATE/2010-11/Regional%20pack/Special%20Tribunals/Reports/Specials%20reports/Specials%20Report%20Temp%20v.2.xls" table:table-name="TABLE_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1" table:style-name="ta7">
        <table:table-source xlink:href="file://dom1/data/RESOURCES/CORPORATE/2010-11/Regional%20pack/Special%20Tribunals/Reports/Specials%20reports/Specials%20Report%20Temp%20v.2.xls" table:table-name="TABLE_5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1" table:style-name="ta7">
        <table:table-source xlink:href="file://dom1/data/RESOURCES/CORPORATE/2010-11/Regional%20pack/Special%20Tribunals/Reports/Specials%20reports/Specials%20Report%20Temp%20v.2.xls" table:table-name="TABLE_6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1" table:style-name="ta7">
        <table:table-source xlink:href="file://dom1/data/RESOURCES/CORPORATE/2010-11/Regional%20pack/Special%20Tribunals/Reports/Specials%20reports/Specials%20Report%20Temp%20v.2.xls" table:table-name="TABLE_7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1" table:style-name="ta7">
        <table:table-source xlink:href="file://dom1/data/RESOURCES/CORPORATE/2010-11/Regional%20pack/Special%20Tribunals/Reports/Specials%20reports/Specials%20Report%20Temp%20v.2.xls" table:table-name="TABLE_8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1" table:style-name="ta7">
        <table:table-source xlink:href="file://dom1/data/RESOURCES/CORPORATE/2010-11/Regional%20pack/Special%20Tribunals/Reports/Specials%20reports/Specials%20Report%20Temp%20v.2.xls" table:table-name="TABLE_9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1" table:style-name="ta7">
        <table:table-source xlink:href="file://dom1/data/RESOURCES/CORPORATE/2010-11/Regional%20pack/Special%20Tribunals/Reports/Specials%20reports/Specials%20Report%20Temp%20v.2.xls" table:table-name="TABLE_10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1" table:style-name="ta7">
        <table:table-source xlink:href="file://dom1/data/RESOURCES/CORPORATE/2010-11/Regional%20pack/Special%20Tribunals/Reports/Specials%20reports/Specials%20Report%20Temp%20v.2.xls" table:table-name="TABLE_1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1" table:style-name="ta7">
        <table:table-source xlink:href="file://dom1/data/RESOURCES/CORPORATE/2010-11/Regional%20pack/Special%20Tribunals/Reports/Specials%20reports/Specials%20Report%20Temp%20v.2.xls" table:table-name="YTD_TIMES_IA_Q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3" table:style-name="ta7">
        <table:table-source xlink:href="file://dom1/data/RESOURCES/CORPORATE/2010-11/Regional%20pack/Special%20Tribunals/Reports/Specials%20reports/Specials%20Report%20Temp%20v.2.xls" table:table-name="TABLE_A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3" table:style-name="ta7">
        <table:table-source xlink:href="file://dom1/data/RESOURCES/CORPORATE/2010-11/Regional%20pack/Special%20Tribunals/Reports/Specials%20reports/Specials%20Report%20Temp%20v.2.xls" table:table-name="TABLE_B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3" table:style-name="ta7">
        <table:table-source xlink:href="file://dom1/data/RESOURCES/CORPORATE/2010-11/Regional%20pack/Special%20Tribunals/Reports/Specials%20reports/Specials%20Report%20Temp%20v.2.xls" table:table-name="TABLE_1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3" table:style-name="ta7">
        <table:table-source xlink:href="file://dom1/data/RESOURCES/CORPORATE/2010-11/Regional%20pack/Special%20Tribunals/Reports/Specials%20reports/Specials%20Report%20Temp%20v.2.xls" table:table-name="TABLE_2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3" table:style-name="ta7">
        <table:table-source xlink:href="file://dom1/data/RESOURCES/CORPORATE/2010-11/Regional%20pack/Special%20Tribunals/Reports/Specials%20reports/Specials%20Report%20Temp%20v.2.xls" table:table-name="TABLE_3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3" table:style-name="ta7">
        <table:table-source xlink:href="file://dom1/data/RESOURCES/CORPORATE/2010-11/Regional%20pack/Special%20Tribunals/Reports/Specials%20reports/Specials%20Report%20Temp%20v.2.xls" table:table-name="TABLE_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3" table:style-name="ta7">
        <table:table-source xlink:href="file://dom1/data/RESOURCES/CORPORATE/2010-11/Regional%20pack/Special%20Tribunals/Reports/Specials%20reports/Specials%20Report%20Temp%20v.2.xls" table:table-name="TABLE_5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3" table:style-name="ta7">
        <table:table-source xlink:href="file://dom1/data/RESOURCES/CORPORATE/2010-11/Regional%20pack/Special%20Tribunals/Reports/Specials%20reports/Specials%20Report%20Temp%20v.2.xls" table:table-name="TABLE_6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3" table:style-name="ta7">
        <table:table-source xlink:href="file://dom1/data/RESOURCES/CORPORATE/2010-11/Regional%20pack/Special%20Tribunals/Reports/Specials%20reports/Specials%20Report%20Temp%20v.2.xls" table:table-name="TABLE_7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3" table:style-name="ta7">
        <table:table-source xlink:href="file://dom1/data/RESOURCES/CORPORATE/2010-11/Regional%20pack/Special%20Tribunals/Reports/Specials%20reports/Specials%20Report%20Temp%20v.2.xls" table:table-name="TABLE_8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3" table:style-name="ta7">
        <table:table-source xlink:href="file://dom1/data/RESOURCES/CORPORATE/2010-11/Regional%20pack/Special%20Tribunals/Reports/Specials%20reports/Specials%20Report%20Temp%20v.2.xls" table:table-name="TABLE_9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3" table:style-name="ta7">
        <table:table-source xlink:href="file://dom1/data/RESOURCES/CORPORATE/2010-11/Regional%20pack/Special%20Tribunals/Reports/Specials%20reports/Specials%20Report%20Temp%20v.2.xls" table:table-name="TABLE_10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3" table:style-name="ta7">
        <table:table-source xlink:href="file://dom1/data/RESOURCES/CORPORATE/2010-11/Regional%20pack/Special%20Tribunals/Reports/Specials%20reports/Specials%20Report%20Temp%20v.2.xls" table:table-name="TABLE_1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3" table:style-name="ta7">
        <table:table-source xlink:href="file://dom1/data/RESOURCES/CORPORATE/2010-11/Regional%20pack/Special%20Tribunals/Reports/Specials%20reports/Specials%20Report%20Temp%20v.2.xls" table:table-name="YTD_TIMES_IA_Q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2" table:style-name="ta7">
        <table:table-source xlink:href="file://dom1/data/RESOURCES/CORPORATE/2010-11/Regional%20pack/Special%20Tribunals/Reports/Specials%20reports/Specials%20Report%20Temp%20v.2.xls" table:table-name="TABLE_A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2" table:style-name="ta7">
        <table:table-source xlink:href="file://dom1/data/RESOURCES/CORPORATE/2010-11/Regional%20pack/Special%20Tribunals/Reports/Specials%20reports/Specials%20Report%20Temp%20v.2.xls" table:table-name="TABLE_B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2" table:style-name="ta7">
        <table:table-source xlink:href="file://dom1/data/RESOURCES/CORPORATE/2010-11/Regional%20pack/Special%20Tribunals/Reports/Specials%20reports/Specials%20Report%20Temp%20v.2.xls" table:table-name="TABLE_1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2" table:style-name="ta7">
        <table:table-source xlink:href="file://dom1/data/RESOURCES/CORPORATE/2010-11/Regional%20pack/Special%20Tribunals/Reports/Specials%20reports/Specials%20Report%20Temp%20v.2.xls" table:table-name="TABLE_2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2" table:style-name="ta7">
        <table:table-source xlink:href="file://dom1/data/RESOURCES/CORPORATE/2010-11/Regional%20pack/Special%20Tribunals/Reports/Specials%20reports/Specials%20Report%20Temp%20v.2.xls" table:table-name="TABLE_3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2" table:style-name="ta7">
        <table:table-source xlink:href="file://dom1/data/RESOURCES/CORPORATE/2010-11/Regional%20pack/Special%20Tribunals/Reports/Specials%20reports/Specials%20Report%20Temp%20v.2.xls" table:table-name="TABLE_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2" table:style-name="ta7">
        <table:table-source xlink:href="file://dom1/data/RESOURCES/CORPORATE/2010-11/Regional%20pack/Special%20Tribunals/Reports/Specials%20reports/Specials%20Report%20Temp%20v.2.xls" table:table-name="TABLE_5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2" table:style-name="ta7">
        <table:table-source xlink:href="file://dom1/data/RESOURCES/CORPORATE/2010-11/Regional%20pack/Special%20Tribunals/Reports/Specials%20reports/Specials%20Report%20Temp%20v.2.xls" table:table-name="TABLE_6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2" table:style-name="ta7">
        <table:table-source xlink:href="file://dom1/data/RESOURCES/CORPORATE/2010-11/Regional%20pack/Special%20Tribunals/Reports/Specials%20reports/Specials%20Report%20Temp%20v.2.xls" table:table-name="TABLE_7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2" table:style-name="ta7">
        <table:table-source xlink:href="file://dom1/data/RESOURCES/CORPORATE/2010-11/Regional%20pack/Special%20Tribunals/Reports/Specials%20reports/Specials%20Report%20Temp%20v.2.xls" table:table-name="TABLE_8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2" table:style-name="ta7">
        <table:table-source xlink:href="file://dom1/data/RESOURCES/CORPORATE/2010-11/Regional%20pack/Special%20Tribunals/Reports/Specials%20reports/Specials%20Report%20Temp%20v.2.xls" table:table-name="TABLE_9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2" table:style-name="ta7">
        <table:table-source xlink:href="file://dom1/data/RESOURCES/CORPORATE/2010-11/Regional%20pack/Special%20Tribunals/Reports/Specials%20reports/Specials%20Report%20Temp%20v.2.xls" table:table-name="TABLE_10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2" table:style-name="ta7">
        <table:table-source xlink:href="file://dom1/data/RESOURCES/CORPORATE/2010-11/Regional%20pack/Special%20Tribunals/Reports/Specials%20reports/Specials%20Report%20Temp%20v.2.xls" table:table-name="TABLE_1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2" table:style-name="ta7">
        <table:table-source xlink:href="file://dom1/data/RESOURCES/CORPORATE/2010-11/Regional%20pack/Special%20Tribunals/Reports/Specials%20reports/Specials%20Report%20Temp%20v.2.xls" table:table-name="YTD_TIMES_IA_Q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5" table:style-name="ta7">
        <table:table-source xlink:href="file://dom1/data/RESOURCES/CORPORATE/2010-11/Regional%20pack/Special%20Tribunals/Reports/Specials%20reports/Specials%20Report%20Temp%20v.2.xls" table:table-name="TABLE_A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5" table:style-name="ta7">
        <table:table-source xlink:href="file://dom1/data/RESOURCES/CORPORATE/2010-11/Regional%20pack/Special%20Tribunals/Reports/Specials%20reports/Specials%20Report%20Temp%20v.2.xls" table:table-name="TABLE_B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5" table:style-name="ta7">
        <table:table-source xlink:href="file://dom1/data/RESOURCES/CORPORATE/2010-11/Regional%20pack/Special%20Tribunals/Reports/Specials%20reports/Specials%20Report%20Temp%20v.2.xls" table:table-name="TABLE_1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5" table:style-name="ta7">
        <table:table-source xlink:href="file://dom1/data/RESOURCES/CORPORATE/2010-11/Regional%20pack/Special%20Tribunals/Reports/Specials%20reports/Specials%20Report%20Temp%20v.2.xls" table:table-name="TABLE_2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5" table:style-name="ta7">
        <table:table-source xlink:href="file://dom1/data/RESOURCES/CORPORATE/2010-11/Regional%20pack/Special%20Tribunals/Reports/Specials%20reports/Specials%20Report%20Temp%20v.2.xls" table:table-name="TABLE_3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5" table:style-name="ta7">
        <table:table-source xlink:href="file://dom1/data/RESOURCES/CORPORATE/2010-11/Regional%20pack/Special%20Tribunals/Reports/Specials%20reports/Specials%20Report%20Temp%20v.2.xls" table:table-name="TABLE_4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5" table:style-name="ta7">
        <table:table-source xlink:href="file://dom1/data/RESOURCES/CORPORATE/2010-11/Regional%20pack/Special%20Tribunals/Reports/Specials%20reports/Specials%20Report%20Temp%20v.2.xls" table:table-name="TABLE_5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5" table:style-name="ta7">
        <table:table-source xlink:href="file://dom1/data/RESOURCES/CORPORATE/2010-11/Regional%20pack/Special%20Tribunals/Reports/Specials%20reports/Specials%20Report%20Temp%20v.2.xls" table:table-name="TABLE_6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5" table:style-name="ta7">
        <table:table-source xlink:href="file://dom1/data/RESOURCES/CORPORATE/2010-11/Regional%20pack/Special%20Tribunals/Reports/Specials%20reports/Specials%20Report%20Temp%20v.2.xls" table:table-name="TABLE_7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5" table:style-name="ta7">
        <table:table-source xlink:href="file://dom1/data/RESOURCES/CORPORATE/2010-11/Regional%20pack/Special%20Tribunals/Reports/Specials%20reports/Specials%20Report%20Temp%20v.2.xls" table:table-name="TABLE_8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5" table:style-name="ta7">
        <table:table-source xlink:href="file://dom1/data/RESOURCES/CORPORATE/2010-11/Regional%20pack/Special%20Tribunals/Reports/Specials%20reports/Specials%20Report%20Temp%20v.2.xls" table:table-name="TABLE_9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5" table:style-name="ta7">
        <table:table-source xlink:href="file://dom1/data/RESOURCES/CORPORATE/2010-11/Regional%20pack/Special%20Tribunals/Reports/Specials%20reports/Specials%20Report%20Temp%20v.2.xls" table:table-name="TABLE_10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5" table:style-name="ta7">
        <table:table-source xlink:href="file://dom1/data/RESOURCES/CORPORATE/2010-11/Regional%20pack/Special%20Tribunals/Reports/Specials%20reports/Specials%20Report%20Temp%20v.2.xls" table:table-name="TABLE_1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5" table:style-name="ta7">
        <table:table-source xlink:href="file://dom1/data/RESOURCES/CORPORATE/2010-11/Regional%20pack/Special%20Tribunals/Reports/Specials%20reports/Specials%20Report%20Temp%20v.2.xls" table:table-name="YTD_TIMES_IA_Q45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 table:style-name="ta7">
        <table:table-source xlink:href="file:///C:/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 table:style-name="ta7">
        <table:table-source xlink:href="file:///C:/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 table:style-name="ta7">
        <table:table-source xlink:href="file:///C:/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C:/RESOURCES/CORPORATE/2010-11/Regional%20pack/Special%20Tribunals/MBPs/2011-12/2011-12/Oct%202011-12/MH%20Performance%20Report%20Oct.xls'#TIMES_CHARTS" table:style-name="ta7">
        <table:table-source xlink:href="file:///C:/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2" table:style-name="ta7">
        <table:table-source xlink:href="file:///C:/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2" table:style-name="ta7">
        <table:table-source xlink:href="file:///C:/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3" table:style-name="ta7">
        <table:table-source xlink:href="file:///C:/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3" table:style-name="ta7">
        <table:table-source xlink:href="file:///C:/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6" table:style-name="ta7">
        <table:table-source xlink:href="file:///C:/RESOURCES/CORPORATE/2010-11/Regional%20pack/Special%20Tribunals/MBPs/2011-12/2011-12/Oct%202011-12/MH%20Performance%20Report%20Oct.xls" table:table-name="MH_PERFORMANCE_REPORT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6" table:style-name="ta7">
        <table:table-source xlink:href="file:///C:/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4" table:style-name="ta7">
        <table:table-source xlink:href="file:///C:/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4" table:style-name="ta7">
        <table:table-source xlink:href="file:///C:/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5" table:style-name="ta7">
        <table:table-source xlink:href="file:///C:/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5" table:style-name="ta7">
        <table:table-source xlink:href="file:///C:/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8" table:style-name="ta7">
        <table:table-source xlink:href="file:///C:/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8" table:style-name="ta7">
        <table:table-source xlink:href="file:///C:/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7" table:style-name="ta7">
        <table:table-source xlink:href="file:///C:/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7" table:style-name="ta7">
        <table:table-source xlink:href="file:///C:/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0" table:style-name="ta7">
        <table:table-source xlink:href="file:///C:/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0" table:style-name="ta7">
        <table:table-source xlink:href="file:///C:/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9" table:style-name="ta7">
        <table:table-source xlink:href="file:///C:/RESOURCES/CORPORATE/2010-11/Regional%20pack/Special%20Tribunals/MBPs/2011-12/2011-12/Oct%202011-12/MH%20Performance%20Report%20Oct.xls" table:table-name="MH_PERFORMANCE_REPORT_CHARTS9"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9" table:style-name="ta7">
        <table:table-source xlink:href="file:///C:/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1" table:style-name="ta7">
        <table:table-source xlink:href="file:///C:/RESOURCES/CORPORATE/2010-11/Regional%20pack/Special%20Tribunals/MBPs/2011-12/2011-12/Oct%202011-12/MH%20Performance%20Report%20Oct.xls" table:table-name="MH_PERFORMANCE_REPORT_CHARTS1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1" table:style-name="ta7">
        <table:table-source xlink:href="file:///C:/RESOURCES/CORPORATE/2010-11/Regional%20pack/Special%20Tribunals/MBPs/2011-12/2011-12/Oct%202011-12/MH%20Performance%20Report%20Oct.xls" table:table-name="TIMES_CHARTS1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2" table:style-name="ta7">
        <table:table-source xlink:href="file:///C:/RESOURCES/CORPORATE/2010-11/Regional%20pack/Special%20Tribunals/MBPs/2011-12/2011-12/Oct%202011-12/MH%20Performance%20Report%20Oct.xls" table:table-name="MH_PERFORMANCE_REPORT_CHARTS1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2" table:style-name="ta7">
        <table:table-source xlink:href="file:///C:/RESOURCES/CORPORATE/2010-11/Regional%20pack/Special%20Tribunals/MBPs/2011-12/2011-12/Oct%202011-12/MH%20Performance%20Report%20Oct.xls" table:table-name="TIMES_CHARTS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CONTENTS" table:style-name="ta7">
        <table:table-source xlink:href="file://dom1/data/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3" table:style-name="ta7">
        <table:table-source xlink:href="file://dom1/data/RESOURCES/CORPORATE/2010-11/Regional%20pack/Special%20Tribunals/MBPs/2011-12/2011-12/June%202011-12/Specials%20Report%20June.xls" table:table-name="TABLE_A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3" table:style-name="ta7">
        <table:table-source xlink:href="file://dom1/data/RESOURCES/CORPORATE/2010-11/Regional%20pack/Special%20Tribunals/MBPs/2011-12/2011-12/June%202011-12/Specials%20Report%20June.xls" table:table-name="TABLE_B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3" table:style-name="ta7">
        <table:table-source xlink:href="file://dom1/data/RESOURCES/CORPORATE/2010-11/Regional%20pack/Special%20Tribunals/MBPs/2011-12/2011-12/June%202011-12/Specials%20Report%20June.xls" table:table-name="TABLE_1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3" table:style-name="ta7">
        <table:table-source xlink:href="file://dom1/data/RESOURCES/CORPORATE/2010-11/Regional%20pack/Special%20Tribunals/MBPs/2011-12/2011-12/June%202011-12/Specials%20Report%20June.xls" table:table-name="TABLE_2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3" table:style-name="ta7">
        <table:table-source xlink:href="file://dom1/data/RESOURCES/CORPORATE/2010-11/Regional%20pack/Special%20Tribunals/MBPs/2011-12/2011-12/June%202011-12/Specials%20Report%20June.xls" table:table-name="TABLE_3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3" table:style-name="ta7">
        <table:table-source xlink:href="file://dom1/data/RESOURCES/CORPORATE/2010-11/Regional%20pack/Special%20Tribunals/MBPs/2011-12/2011-12/June%202011-12/Specials%20Report%20June.xls" table:table-name="TABLE_4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3" table:style-name="ta7">
        <table:table-source xlink:href="file://dom1/data/RESOURCES/CORPORATE/2010-11/Regional%20pack/Special%20Tribunals/MBPs/2011-12/2011-12/June%202011-12/Specials%20Report%20June.xls" table:table-name="TABLE_5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3" table:style-name="ta7">
        <table:table-source xlink:href="file://dom1/data/RESOURCES/CORPORATE/2010-11/Regional%20pack/Special%20Tribunals/MBPs/2011-12/2011-12/June%202011-12/Specials%20Report%20June.xls" table:table-name="TABLE_6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3" table:style-name="ta7">
        <table:table-source xlink:href="file://dom1/data/RESOURCES/CORPORATE/2010-11/Regional%20pack/Special%20Tribunals/MBPs/2011-12/2011-12/June%202011-12/Specials%20Report%20June.xls" table:table-name="TABLE_7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3" table:style-name="ta7">
        <table:table-source xlink:href="file://dom1/data/RESOURCES/CORPORATE/2010-11/Regional%20pack/Special%20Tribunals/MBPs/2011-12/2011-12/June%202011-12/Specials%20Report%20June.xls" table:table-name="TABLE_8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3" table:style-name="ta7">
        <table:table-source xlink:href="file://dom1/data/RESOURCES/CORPORATE/2010-11/Regional%20pack/Special%20Tribunals/MBPs/2011-12/2011-12/June%202011-12/Specials%20Report%20June.xls" table:table-name="TABLE_9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3" table:style-name="ta7">
        <table:table-source xlink:href="file://dom1/data/RESOURCES/CORPORATE/2010-11/Regional%20pack/Special%20Tribunals/MBPs/2011-12/2011-12/June%202011-12/Specials%20Report%20June.xls" table:table-name="TABLE_10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3" table:style-name="ta7">
        <table:table-source xlink:href="file://dom1/data/RESOURCES/CORPORATE/2010-11/Regional%20pack/Special%20Tribunals/MBPs/2011-12/2011-12/June%202011-12/Specials%20Report%20June.xls" table:table-name="TABLE_11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DATA" table:style-name="ta7">
        <table:table-source xlink:href="file://dom1/data/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 table:style-name="ta7">
        <table:table-source xlink:href="file://dom1/data/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 table:style-name="ta7">
        <table:table-source xlink:href="file://dom1/data/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 table:style-name="ta7">
        <table:table-source xlink:href="file://dom1/data/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 table:style-name="ta7">
        <table:table-source xlink:href="file://dom1/data/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file://dom1/data/RESOURCES/CORPORATE/2010-11/Regional%20pack/Special%20Tribunals/MBPs/2011-12/2011-12/June%202011-12/Specials%20Report%20June.xls'#TABLE_3" table:style-name="ta7">
        <table:table-source xlink:href="file://dom1/data/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file://dom1/data/RESOURCES/CORPORATE/2010-11/Regional%20pack/Special%20Tribunals/MBPs/2011-12/2011-12/June%202011-12/Specials%20Report%20June.xls'#TABLE_4" table:style-name="ta7">
        <table:table-source xlink:href="file://dom1/data/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 table:style-name="ta7">
        <table:table-source xlink:href="file://dom1/data/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 table:style-name="ta7">
        <table:table-source xlink:href="file://dom1/data/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 table:style-name="ta7">
        <table:table-source xlink:href="file://dom1/data/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 table:style-name="ta7">
        <table:table-source xlink:href="file://dom1/data/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 table:style-name="ta7">
        <table:table-source xlink:href="file://dom1/data/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 table:style-name="ta7">
        <table:table-source xlink:href="file://dom1/data/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 table:style-name="ta7">
        <table:table-source xlink:href="file://dom1/data/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5" table:style-name="ta7">
        <table:table-source xlink:href="file://dom1/data/RESOURCES/CORPORATE/2010-11/Regional%20pack/Special%20Tribunals/MBPs/2011-12/2011-12/June%202011-12/Specials%20Report%20June.xls" table:table-name="TABLE_A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5" table:style-name="ta7">
        <table:table-source xlink:href="file://dom1/data/RESOURCES/CORPORATE/2010-11/Regional%20pack/Special%20Tribunals/MBPs/2011-12/2011-12/June%202011-12/Specials%20Report%20June.xls" table:table-name="TABLE_B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6" table:style-name="ta7">
        <table:table-source xlink:href="file://dom1/data/RESOURCES/CORPORATE/2010-11/Regional%20pack/Special%20Tribunals/MBPs/2011-12/2011-12/June%202011-12/Specials%20Report%20June.xls" table:table-name="TABLE_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5" table:style-name="ta7">
        <table:table-source xlink:href="file://dom1/data/RESOURCES/CORPORATE/2010-11/Regional%20pack/Special%20Tribunals/MBPs/2011-12/2011-12/June%202011-12/Specials%20Report%20June.xls" table:table-name="TABLE_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5" table:style-name="ta7">
        <table:table-source xlink:href="file://dom1/data/RESOURCES/CORPORATE/2010-11/Regional%20pack/Special%20Tribunals/MBPs/2011-12/2011-12/June%202011-12/Specials%20Report%20June.xls" table:table-name="TABLE_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5" table:style-name="ta7">
        <table:table-source xlink:href="file://dom1/data/RESOURCES/CORPORATE/2010-11/Regional%20pack/Special%20Tribunals/MBPs/2011-12/2011-12/June%202011-12/Specials%20Report%20June.xls" table:table-name="TABLE_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5" table:style-name="ta7">
        <table:table-source xlink:href="file://dom1/data/RESOURCES/CORPORATE/2010-11/Regional%20pack/Special%20Tribunals/MBPs/2011-12/2011-12/June%202011-12/Specials%20Report%20June.xls" table:table-name="TABLE_5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5" table:style-name="ta7">
        <table:table-source xlink:href="file://dom1/data/RESOURCES/CORPORATE/2010-11/Regional%20pack/Special%20Tribunals/MBPs/2011-12/2011-12/June%202011-12/Specials%20Report%20June.xls" table:table-name="TABLE_6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5" table:style-name="ta7">
        <table:table-source xlink:href="file://dom1/data/RESOURCES/CORPORATE/2010-11/Regional%20pack/Special%20Tribunals/MBPs/2011-12/2011-12/June%202011-12/Specials%20Report%20June.xls" table:table-name="TABLE_7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5" table:style-name="ta7">
        <table:table-source xlink:href="file://dom1/data/RESOURCES/CORPORATE/2010-11/Regional%20pack/Special%20Tribunals/MBPs/2011-12/2011-12/June%202011-12/Specials%20Report%20June.xls" table:table-name="TABLE_8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5" table:style-name="ta7">
        <table:table-source xlink:href="file://dom1/data/RESOURCES/CORPORATE/2010-11/Regional%20pack/Special%20Tribunals/MBPs/2011-12/2011-12/June%202011-12/Specials%20Report%20June.xls" table:table-name="TABLE_9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5" table:style-name="ta7">
        <table:table-source xlink:href="file://dom1/data/RESOURCES/CORPORATE/2010-11/Regional%20pack/Special%20Tribunals/MBPs/2011-12/2011-12/June%202011-12/Specials%20Report%20June.xls" table:table-name="TABLE_10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5" table:style-name="ta7">
        <table:table-source xlink:href="file://dom1/data/RESOURCES/CORPORATE/2010-11/Regional%20pack/Special%20Tribunals/MBPs/2011-12/2011-12/June%202011-12/Specials%20Report%20June.xls" table:table-name="TABLE_1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 table:style-name="ta7">
        <table:table-source xlink:href="file://dom1/data/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 table:style-name="ta7">
        <table:table-source xlink:href="file://dom1/data/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 table:style-name="ta7">
        <table:table-source xlink:href="file://dom1/data/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 table:style-name="ta7">
        <table:table-source xlink:href="file://dom1/data/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 table:style-name="ta7">
        <table:table-source xlink:href="file://dom1/data/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 table:style-name="ta7">
        <table:table-source xlink:href="file://dom1/data/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 table:style-name="ta7">
        <table:table-source xlink:href="file://dom1/data/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 table:style-name="ta7">
        <table:table-source xlink:href="file://dom1/data/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 table:style-name="ta7">
        <table:table-source xlink:href="file://dom1/data/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 table:style-name="ta7">
        <table:table-source xlink:href="file://dom1/data/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 table:style-name="ta7">
        <table:table-source xlink:href="file://dom1/data/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 table:style-name="ta7">
        <table:table-source xlink:href="file://dom1/data/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 table:style-name="ta7">
        <table:table-source xlink:href="file://dom1/data/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 table:style-name="ta7">
        <table:table-source xlink:href="file://dom1/data/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 table:style-name="ta7">
        <table:table-source xlink:href="file://dom1/data/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 table:style-name="ta7">
        <table:table-source xlink:href="file://dom1/data/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 table:style-name="ta7">
        <table:table-source xlink:href="file://dom1/data/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 table:style-name="ta7">
        <table:table-source xlink:href="file://dom1/data/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 table:style-name="ta7">
        <table:table-source xlink:href="file://dom1/data/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 table:style-name="ta7">
        <table:table-source xlink:href="file://dom1/data/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 table:style-name="ta7">
        <table:table-source xlink:href="file://dom1/data/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 table:style-name="ta7">
        <table:table-source xlink:href="file://dom1/data/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 table:style-name="ta7">
        <table:table-source xlink:href="file://dom1/data/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 table:style-name="ta7">
        <table:table-source xlink:href="file://dom1/data/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 table:style-name="ta7">
        <table:table-source xlink:href="file://dom1/data/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 table:style-name="ta7">
        <table:table-source xlink:href="file://dom1/data/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 table:style-name="ta7">
        <table:table-source xlink:href="file://dom1/data/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 table:style-name="ta7">
        <table:table-source xlink:href="file://dom1/data/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 table:style-name="ta7">
        <table:table-source xlink:href="file://dom1/data/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 table:style-name="ta7">
        <table:table-source xlink:href="file://dom1/data/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 table:style-name="ta7">
        <table:table-source xlink:href="file://dom1/data/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 table:style-name="ta7">
        <table:table-source xlink:href="file://dom1/data/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 table:style-name="ta7">
        <table:table-source xlink:href="file://dom1/data/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 table:style-name="ta7">
        <table:table-source xlink:href="file://dom1/data/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 table:style-name="ta7">
        <table:table-source xlink:href="file://dom1/data/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 table:style-name="ta7">
        <table:table-source xlink:href="file://dom1/data/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 table:style-name="ta7">
        <table:table-source xlink:href="file://dom1/data/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 table:style-name="ta7">
        <table:table-source xlink:href="file://dom1/data/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 table:style-name="ta7">
        <table:table-source xlink:href="file://dom1/data/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 table:style-name="ta7">
        <table:table-source xlink:href="file://dom1/data/RESOURCES/CORPORATE/2010-11/Regional%20pack/Special%20Tribunals/MBPs/2011-12/2011-12/June%202011-12/Specials%20Report%20June.xls" table:table-name="TABLE_A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 table:style-name="ta7">
        <table:table-source xlink:href="file://dom1/data/RESOURCES/CORPORATE/2010-11/Regional%20pack/Special%20Tribunals/MBPs/2011-12/2011-12/June%202011-12/Specials%20Report%20June.xls" table:table-name="TABLE_B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 table:style-name="ta7">
        <table:table-source xlink:href="file://dom1/data/RESOURCES/CORPORATE/2010-11/Regional%20pack/Special%20Tribunals/MBPs/2011-12/2011-12/June%202011-12/Specials%20Report%20June.xls" table:table-name="TABLE_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 table:style-name="ta7">
        <table:table-source xlink:href="file://dom1/data/RESOURCES/CORPORATE/2010-11/Regional%20pack/Special%20Tribunals/MBPs/2011-12/2011-12/June%202011-12/Specials%20Report%20June.xls" table:table-name="TABLE_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 table:style-name="ta7">
        <table:table-source xlink:href="file://dom1/data/RESOURCES/CORPORATE/2010-11/Regional%20pack/Special%20Tribunals/MBPs/2011-12/2011-12/June%202011-12/Specials%20Report%20June.xls" table:table-name="TABLE_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 table:style-name="ta7">
        <table:table-source xlink:href="file://dom1/data/RESOURCES/CORPORATE/2010-11/Regional%20pack/Special%20Tribunals/MBPs/2011-12/2011-12/June%202011-12/Specials%20Report%20June.xls" table:table-name="TABLE_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 table:style-name="ta7">
        <table:table-source xlink:href="file://dom1/data/RESOURCES/CORPORATE/2010-11/Regional%20pack/Special%20Tribunals/MBPs/2011-12/2011-12/June%202011-12/Specials%20Report%20June.xls" table:table-name="TABLE_5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 table:style-name="ta7">
        <table:table-source xlink:href="file://dom1/data/RESOURCES/CORPORATE/2010-11/Regional%20pack/Special%20Tribunals/MBPs/2011-12/2011-12/June%202011-12/Specials%20Report%20June.xls" table:table-name="TABLE_6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 table:style-name="ta7">
        <table:table-source xlink:href="file://dom1/data/RESOURCES/CORPORATE/2010-11/Regional%20pack/Special%20Tribunals/MBPs/2011-12/2011-12/June%202011-12/Specials%20Report%20June.xls" table:table-name="TABLE_7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 table:style-name="ta7">
        <table:table-source xlink:href="file://dom1/data/RESOURCES/CORPORATE/2010-11/Regional%20pack/Special%20Tribunals/MBPs/2011-12/2011-12/June%202011-12/Specials%20Report%20June.xls" table:table-name="TABLE_8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 table:style-name="ta7">
        <table:table-source xlink:href="file://dom1/data/RESOURCES/CORPORATE/2010-11/Regional%20pack/Special%20Tribunals/MBPs/2011-12/2011-12/June%202011-12/Specials%20Report%20June.xls" table:table-name="TABLE_9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 table:style-name="ta7">
        <table:table-source xlink:href="file://dom1/data/RESOURCES/CORPORATE/2010-11/Regional%20pack/Special%20Tribunals/MBPs/2011-12/2011-12/June%202011-12/Specials%20Report%20June.xls" table:table-name="TABLE_10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 table:style-name="ta7">
        <table:table-source xlink:href="file://dom1/data/RESOURCES/CORPORATE/2010-11/Regional%20pack/Special%20Tribunals/MBPs/2011-12/2011-12/June%202011-12/Specials%20Report%20June.xls" table:table-name="TABLE_1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7" table:style-name="ta7">
        <table:table-source xlink:href="file://dom1/data/RESOURCES/CORPORATE/2010-11/Regional%20pack/Special%20Tribunals/MBPs/2011-12/2011-12/June%202011-12/Specials%20Report%20June.xls" table:table-name="TABLE_A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7" table:style-name="ta7">
        <table:table-source xlink:href="file://dom1/data/RESOURCES/CORPORATE/2010-11/Regional%20pack/Special%20Tribunals/MBPs/2011-12/2011-12/June%202011-12/Specials%20Report%20June.xls" table:table-name="TABLE_B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8" table:style-name="ta7">
        <table:table-source xlink:href="file://dom1/data/RESOURCES/CORPORATE/2010-11/Regional%20pack/Special%20Tribunals/MBPs/2011-12/2011-12/June%202011-12/Specials%20Report%20June.xls" table:table-name="TABLE_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7" table:style-name="ta7">
        <table:table-source xlink:href="file://dom1/data/RESOURCES/CORPORATE/2010-11/Regional%20pack/Special%20Tribunals/MBPs/2011-12/2011-12/June%202011-12/Specials%20Report%20June.xls" table:table-name="TABLE_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7" table:style-name="ta7">
        <table:table-source xlink:href="file://dom1/data/RESOURCES/CORPORATE/2010-11/Regional%20pack/Special%20Tribunals/MBPs/2011-12/2011-12/June%202011-12/Specials%20Report%20June.xls" table:table-name="TABLE_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7" table:style-name="ta7">
        <table:table-source xlink:href="file://dom1/data/RESOURCES/CORPORATE/2010-11/Regional%20pack/Special%20Tribunals/MBPs/2011-12/2011-12/June%202011-12/Specials%20Report%20June.xls" table:table-name="TABLE_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7" table:style-name="ta7">
        <table:table-source xlink:href="file://dom1/data/RESOURCES/CORPORATE/2010-11/Regional%20pack/Special%20Tribunals/MBPs/2011-12/2011-12/June%202011-12/Specials%20Report%20June.xls" table:table-name="TABLE_5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7" table:style-name="ta7">
        <table:table-source xlink:href="file://dom1/data/RESOURCES/CORPORATE/2010-11/Regional%20pack/Special%20Tribunals/MBPs/2011-12/2011-12/June%202011-12/Specials%20Report%20June.xls" table:table-name="TABLE_6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7" table:style-name="ta7">
        <table:table-source xlink:href="file://dom1/data/RESOURCES/CORPORATE/2010-11/Regional%20pack/Special%20Tribunals/MBPs/2011-12/2011-12/June%202011-12/Specials%20Report%20June.xls" table:table-name="TABLE_7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7" table:style-name="ta7">
        <table:table-source xlink:href="file://dom1/data/RESOURCES/CORPORATE/2010-11/Regional%20pack/Special%20Tribunals/MBPs/2011-12/2011-12/June%202011-12/Specials%20Report%20June.xls" table:table-name="TABLE_8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7" table:style-name="ta7">
        <table:table-source xlink:href="file://dom1/data/RESOURCES/CORPORATE/2010-11/Regional%20pack/Special%20Tribunals/MBPs/2011-12/2011-12/June%202011-12/Specials%20Report%20June.xls" table:table-name="TABLE_9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7" table:style-name="ta7">
        <table:table-source xlink:href="file://dom1/data/RESOURCES/CORPORATE/2010-11/Regional%20pack/Special%20Tribunals/MBPs/2011-12/2011-12/June%202011-12/Specials%20Report%20June.xls" table:table-name="TABLE_10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7" table:style-name="ta7">
        <table:table-source xlink:href="file://dom1/data/RESOURCES/CORPORATE/2010-11/Regional%20pack/Special%20Tribunals/MBPs/2011-12/2011-12/June%202011-12/Specials%20Report%20June.xls" table:table-name="TABLE_1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6" table:style-name="ta7">
        <table:table-source xlink:href="file://dom1/data/RESOURCES/CORPORATE/2010-11/Regional%20pack/Special%20Tribunals/MBPs/2011-12/2011-12/June%202011-12/Specials%20Report%20June.xls" table:table-name="TABLE_A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6" table:style-name="ta7">
        <table:table-source xlink:href="file://dom1/data/RESOURCES/CORPORATE/2010-11/Regional%20pack/Special%20Tribunals/MBPs/2011-12/2011-12/June%202011-12/Specials%20Report%20June.xls" table:table-name="TABLE_B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7" table:style-name="ta7">
        <table:table-source xlink:href="file://dom1/data/RESOURCES/CORPORATE/2010-11/Regional%20pack/Special%20Tribunals/MBPs/2011-12/2011-12/June%202011-12/Specials%20Report%20June.xls" table:table-name="TABLE_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6" table:style-name="ta7">
        <table:table-source xlink:href="file://dom1/data/RESOURCES/CORPORATE/2010-11/Regional%20pack/Special%20Tribunals/MBPs/2011-12/2011-12/June%202011-12/Specials%20Report%20June.xls" table:table-name="TABLE_26"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table:number-columns-repeated="16370"/>
        </table:table-row>
        <table:table-row table:number-rows-repeated="1048421">
          <table:table-cell table:number-columns-repeated="16370"/>
        </table:table-row>
      </table:table>
      <table:table table:name="'file://dom1/data/RESOURCES/CORPORATE/2010-11/Regional%20pack/Special%20Tribunals/MBPs/2011-12/2011-12/June%202011-12/Specials%20Report%20June.xls'#TABLE_36" table:style-name="ta7">
        <table:table-source xlink:href="file://dom1/data/RESOURCES/CORPORATE/2010-11/Regional%20pack/Special%20Tribunals/MBPs/2011-12/2011-12/June%202011-12/Specials%20Report%20June.xls" table:table-name="TABLE_36"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table:number-columns-repeated="16354"/>
        </table:table-row>
        <table:table-row table:number-rows-repeated="1048530">
          <table:table-cell table:number-columns-repeated="16354"/>
        </table:table-row>
      </table:table>
      <table:table table:name="'file://dom1/data/RESOURCES/CORPORATE/2010-11/Regional%20pack/Special%20Tribunals/MBPs/2011-12/2011-12/June%202011-12/Specials%20Report%20June.xls'#TABLE_46" table:style-name="ta7">
        <table:table-source xlink:href="file://dom1/data/RESOURCES/CORPORATE/2010-11/Regional%20pack/Special%20Tribunals/MBPs/2011-12/2011-12/June%202011-12/Specials%20Report%20June.xls" table:table-name="TABLE_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6" table:style-name="ta7">
        <table:table-source xlink:href="file://dom1/data/RESOURCES/CORPORATE/2010-11/Regional%20pack/Special%20Tribunals/MBPs/2011-12/2011-12/June%202011-12/Specials%20Report%20June.xls" table:table-name="TABLE_5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6" table:style-name="ta7">
        <table:table-source xlink:href="file://dom1/data/RESOURCES/CORPORATE/2010-11/Regional%20pack/Special%20Tribunals/MBPs/2011-12/2011-12/June%202011-12/Specials%20Report%20June.xls" table:table-name="TABLE_6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6" table:style-name="ta7">
        <table:table-source xlink:href="file://dom1/data/RESOURCES/CORPORATE/2010-11/Regional%20pack/Special%20Tribunals/MBPs/2011-12/2011-12/June%202011-12/Specials%20Report%20June.xls" table:table-name="TABLE_7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6" table:style-name="ta7">
        <table:table-source xlink:href="file://dom1/data/RESOURCES/CORPORATE/2010-11/Regional%20pack/Special%20Tribunals/MBPs/2011-12/2011-12/June%202011-12/Specials%20Report%20June.xls" table:table-name="TABLE_8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6" table:style-name="ta7">
        <table:table-source xlink:href="file://dom1/data/RESOURCES/CORPORATE/2010-11/Regional%20pack/Special%20Tribunals/MBPs/2011-12/2011-12/June%202011-12/Specials%20Report%20June.xls" table:table-name="TABLE_9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6" table:style-name="ta7">
        <table:table-source xlink:href="file://dom1/data/RESOURCES/CORPORATE/2010-11/Regional%20pack/Special%20Tribunals/MBPs/2011-12/2011-12/June%202011-12/Specials%20Report%20June.xls" table:table-name="TABLE_10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6" table:style-name="ta7">
        <table:table-source xlink:href="file://dom1/data/RESOURCES/CORPORATE/2010-11/Regional%20pack/Special%20Tribunals/MBPs/2011-12/2011-12/June%202011-12/Specials%20Report%20June.xls" table:table-name="TABLE_1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8" table:style-name="ta7">
        <table:table-source xlink:href="file://dom1/data/RESOURCES/CORPORATE/2010-11/Regional%20pack/Special%20Tribunals/MBPs/2011-12/2011-12/June%202011-12/Specials%20Report%20June.xls" table:table-name="TABLE_A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8" table:style-name="ta7">
        <table:table-source xlink:href="file://dom1/data/RESOURCES/CORPORATE/2010-11/Regional%20pack/Special%20Tribunals/MBPs/2011-12/2011-12/June%202011-12/Specials%20Report%20June.xls" table:table-name="TABLE_B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9" table:style-name="ta7">
        <table:table-source xlink:href="file://dom1/data/RESOURCES/CORPORATE/2010-11/Regional%20pack/Special%20Tribunals/MBPs/2011-12/2011-12/June%202011-12/Specials%20Report%20June.xls" table:table-name="TABLE_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8" table:style-name="ta7">
        <table:table-source xlink:href="file://dom1/data/RESOURCES/CORPORATE/2010-11/Regional%20pack/Special%20Tribunals/MBPs/2011-12/2011-12/June%202011-12/Specials%20Report%20June.xls" table:table-name="TABLE_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8" table:style-name="ta7">
        <table:table-source xlink:href="file://dom1/data/RESOURCES/CORPORATE/2010-11/Regional%20pack/Special%20Tribunals/MBPs/2011-12/2011-12/June%202011-12/Specials%20Report%20June.xls" table:table-name="TABLE_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8" table:style-name="ta7">
        <table:table-source xlink:href="file://dom1/data/RESOURCES/CORPORATE/2010-11/Regional%20pack/Special%20Tribunals/MBPs/2011-12/2011-12/June%202011-12/Specials%20Report%20June.xls" table:table-name="TABLE_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8" table:style-name="ta7">
        <table:table-source xlink:href="file://dom1/data/RESOURCES/CORPORATE/2010-11/Regional%20pack/Special%20Tribunals/MBPs/2011-12/2011-12/June%202011-12/Specials%20Report%20June.xls" table:table-name="TABLE_5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8" table:style-name="ta7">
        <table:table-source xlink:href="file://dom1/data/RESOURCES/CORPORATE/2010-11/Regional%20pack/Special%20Tribunals/MBPs/2011-12/2011-12/June%202011-12/Specials%20Report%20June.xls" table:table-name="TABLE_6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8" table:style-name="ta7">
        <table:table-source xlink:href="file://dom1/data/RESOURCES/CORPORATE/2010-11/Regional%20pack/Special%20Tribunals/MBPs/2011-12/2011-12/June%202011-12/Specials%20Report%20June.xls" table:table-name="TABLE_7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8" table:style-name="ta7">
        <table:table-source xlink:href="file://dom1/data/RESOURCES/CORPORATE/2010-11/Regional%20pack/Special%20Tribunals/MBPs/2011-12/2011-12/June%202011-12/Specials%20Report%20June.xls" table:table-name="TABLE_8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8" table:style-name="ta7">
        <table:table-source xlink:href="file://dom1/data/RESOURCES/CORPORATE/2010-11/Regional%20pack/Special%20Tribunals/MBPs/2011-12/2011-12/June%202011-12/Specials%20Report%20June.xls" table:table-name="TABLE_9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8" table:style-name="ta7">
        <table:table-source xlink:href="file://dom1/data/RESOURCES/CORPORATE/2010-11/Regional%20pack/Special%20Tribunals/MBPs/2011-12/2011-12/June%202011-12/Specials%20Report%20June.xls" table:table-name="TABLE_10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8" table:style-name="ta7">
        <table:table-source xlink:href="file://dom1/data/RESOURCES/CORPORATE/2010-11/Regional%20pack/Special%20Tribunals/MBPs/2011-12/2011-12/June%202011-12/Specials%20Report%20June.xls" table:table-name="TABLE_1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9" table:style-name="ta7">
        <table:table-source xlink:href="file://dom1/data/RESOURCES/CORPORATE/2010-11/Regional%20pack/Special%20Tribunals/MBPs/2011-12/2011-12/June%202011-12/Specials%20Report%20June.xls" table:table-name="TABLE_A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9" table:style-name="ta7">
        <table:table-source xlink:href="file://dom1/data/RESOURCES/CORPORATE/2010-11/Regional%20pack/Special%20Tribunals/MBPs/2011-12/2011-12/June%202011-12/Specials%20Report%20June.xls" table:table-name="TABLE_B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0" table:style-name="ta7">
        <table:table-source xlink:href="file://dom1/data/RESOURCES/CORPORATE/2010-11/Regional%20pack/Special%20Tribunals/MBPs/2011-12/2011-12/June%202011-12/Specials%20Report%20June.xls" table:table-name="TABLE_1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9" table:style-name="ta7">
        <table:table-source xlink:href="file://dom1/data/RESOURCES/CORPORATE/2010-11/Regional%20pack/Special%20Tribunals/MBPs/2011-12/2011-12/June%202011-12/Specials%20Report%20June.xls" table:table-name="TABLE_29"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table:number-columns-repeated="16370"/>
        </table:table-row>
        <table:table-row table:number-rows-repeated="1048421">
          <table:table-cell table:number-columns-repeated="16370"/>
        </table:table-row>
      </table:table>
      <table:table table:name="'file://dom1/data/RESOURCES/CORPORATE/2010-11/Regional%20pack/Special%20Tribunals/MBPs/2011-12/2011-12/June%202011-12/Specials%20Report%20June.xls'#TABLE_39" table:style-name="ta7">
        <table:table-source xlink:href="file://dom1/data/RESOURCES/CORPORATE/2010-11/Regional%20pack/Special%20Tribunals/MBPs/2011-12/2011-12/June%202011-12/Specials%20Report%20June.xls" table:table-name="TABLE_39"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table:number-columns-repeated="16354"/>
        </table:table-row>
        <table:table-row table:number-rows-repeated="1048530">
          <table:table-cell table:number-columns-repeated="16354"/>
        </table:table-row>
      </table:table>
      <table:table table:name="'file://dom1/data/RESOURCES/CORPORATE/2010-11/Regional%20pack/Special%20Tribunals/MBPs/2011-12/2011-12/June%202011-12/Specials%20Report%20June.xls'#TABLE_49" table:style-name="ta7">
        <table:table-source xlink:href="file://dom1/data/RESOURCES/CORPORATE/2010-11/Regional%20pack/Special%20Tribunals/MBPs/2011-12/2011-12/June%202011-12/Specials%20Report%20June.xls" table:table-name="TABLE_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9" table:style-name="ta7">
        <table:table-source xlink:href="file://dom1/data/RESOURCES/CORPORATE/2010-11/Regional%20pack/Special%20Tribunals/MBPs/2011-12/2011-12/June%202011-12/Specials%20Report%20June.xls" table:table-name="TABLE_5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9" table:style-name="ta7">
        <table:table-source xlink:href="file://dom1/data/RESOURCES/CORPORATE/2010-11/Regional%20pack/Special%20Tribunals/MBPs/2011-12/2011-12/June%202011-12/Specials%20Report%20June.xls" table:table-name="TABLE_6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9" table:style-name="ta7">
        <table:table-source xlink:href="file://dom1/data/RESOURCES/CORPORATE/2010-11/Regional%20pack/Special%20Tribunals/MBPs/2011-12/2011-12/June%202011-12/Specials%20Report%20June.xls" table:table-name="TABLE_7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9" table:style-name="ta7">
        <table:table-source xlink:href="file://dom1/data/RESOURCES/CORPORATE/2010-11/Regional%20pack/Special%20Tribunals/MBPs/2011-12/2011-12/June%202011-12/Specials%20Report%20June.xls" table:table-name="TABLE_8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9" table:style-name="ta7">
        <table:table-source xlink:href="file://dom1/data/RESOURCES/CORPORATE/2010-11/Regional%20pack/Special%20Tribunals/MBPs/2011-12/2011-12/June%202011-12/Specials%20Report%20June.xls" table:table-name="TABLE_9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9" table:style-name="ta7">
        <table:table-source xlink:href="file://dom1/data/RESOURCES/CORPORATE/2010-11/Regional%20pack/Special%20Tribunals/MBPs/2011-12/2011-12/June%202011-12/Specials%20Report%20June.xls" table:table-name="TABLE_10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9" table:style-name="ta7">
        <table:table-source xlink:href="file://dom1/data/RESOURCES/CORPORATE/2010-11/Regional%20pack/Special%20Tribunals/MBPs/2011-12/2011-12/June%202011-12/Specials%20Report%20June.xls" table:table-name="TABLE_1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0" table:style-name="ta7">
        <table:table-source xlink:href="file://dom1/data/RESOURCES/CORPORATE/2010-11/Regional%20pack/Special%20Tribunals/MBPs/2011-12/2011-12/June%202011-12/Specials%20Report%20June.xls" table:table-name="TABLE_A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0" table:style-name="ta7">
        <table:table-source xlink:href="file://dom1/data/RESOURCES/CORPORATE/2010-11/Regional%20pack/Special%20Tribunals/MBPs/2011-12/2011-12/June%202011-12/Specials%20Report%20June.xls" table:table-name="TABLE_B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0" table:style-name="ta7">
        <table:table-source xlink:href="file://dom1/data/RESOURCES/CORPORATE/2010-11/Regional%20pack/Special%20Tribunals/MBPs/2011-12/2011-12/June%202011-12/Specials%20Report%20June.xls" table:table-name="TABLE_1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0" table:style-name="ta7">
        <table:table-source xlink:href="file://dom1/data/RESOURCES/CORPORATE/2010-11/Regional%20pack/Special%20Tribunals/MBPs/2011-12/2011-12/June%202011-12/Specials%20Report%20June.xls" table:table-name="TABLE_2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0" table:style-name="ta7">
        <table:table-source xlink:href="file://dom1/data/RESOURCES/CORPORATE/2010-11/Regional%20pack/Special%20Tribunals/MBPs/2011-12/2011-12/June%202011-12/Specials%20Report%20June.xls" table:table-name="TABLE_3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0" table:style-name="ta7">
        <table:table-source xlink:href="file://dom1/data/RESOURCES/CORPORATE/2010-11/Regional%20pack/Special%20Tribunals/MBPs/2011-12/2011-12/June%202011-12/Specials%20Report%20June.xls" table:table-name="TABLE_4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0" table:style-name="ta7">
        <table:table-source xlink:href="file://dom1/data/RESOURCES/CORPORATE/2010-11/Regional%20pack/Special%20Tribunals/MBPs/2011-12/2011-12/June%202011-12/Specials%20Report%20June.xls" table:table-name="TABLE_5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0" table:style-name="ta7">
        <table:table-source xlink:href="file://dom1/data/RESOURCES/CORPORATE/2010-11/Regional%20pack/Special%20Tribunals/MBPs/2011-12/2011-12/June%202011-12/Specials%20Report%20June.xls" table:table-name="TABLE_6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0" table:style-name="ta7">
        <table:table-source xlink:href="file://dom1/data/RESOURCES/CORPORATE/2010-11/Regional%20pack/Special%20Tribunals/MBPs/2011-12/2011-12/June%202011-12/Specials%20Report%20June.xls" table:table-name="TABLE_7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0" table:style-name="ta7">
        <table:table-source xlink:href="file://dom1/data/RESOURCES/CORPORATE/2010-11/Regional%20pack/Special%20Tribunals/MBPs/2011-12/2011-12/June%202011-12/Specials%20Report%20June.xls" table:table-name="TABLE_8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0" table:style-name="ta7">
        <table:table-source xlink:href="file://dom1/data/RESOURCES/CORPORATE/2010-11/Regional%20pack/Special%20Tribunals/MBPs/2011-12/2011-12/June%202011-12/Specials%20Report%20June.xls" table:table-name="TABLE_9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0" table:style-name="ta7">
        <table:table-source xlink:href="file://dom1/data/RESOURCES/CORPORATE/2010-11/Regional%20pack/Special%20Tribunals/MBPs/2011-12/2011-12/June%202011-12/Specials%20Report%20June.xls" table:table-name="TABLE_10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0" table:style-name="ta7">
        <table:table-source xlink:href="file://dom1/data/RESOURCES/CORPORATE/2010-11/Regional%20pack/Special%20Tribunals/MBPs/2011-12/2011-12/June%202011-12/Specials%20Report%20June.xls" table:table-name="TABLE_11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1" table:style-name="ta7">
        <table:table-source xlink:href="file://dom1/data/RESOURCES/CORPORATE/2010-11/Regional%20pack/Special%20Tribunals/MBPs/2011-12/2011-12/June%202011-12/Specials%20Report%20June.xls" table:table-name="TABLE_A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1" table:style-name="ta7">
        <table:table-source xlink:href="file://dom1/data/RESOURCES/CORPORATE/2010-11/Regional%20pack/Special%20Tribunals/MBPs/2011-12/2011-12/June%202011-12/Specials%20Report%20June.xls" table:table-name="TABLE_B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1" table:style-name="ta7">
        <table:table-source xlink:href="file://dom1/data/RESOURCES/CORPORATE/2010-11/Regional%20pack/Special%20Tribunals/MBPs/2011-12/2011-12/June%202011-12/Specials%20Report%20June.xls" table:table-name="TABLE_1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1" table:style-name="ta7">
        <table:table-source xlink:href="file://dom1/data/RESOURCES/CORPORATE/2010-11/Regional%20pack/Special%20Tribunals/MBPs/2011-12/2011-12/June%202011-12/Specials%20Report%20June.xls" table:table-name="TABLE_2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1" table:style-name="ta7">
        <table:table-source xlink:href="file://dom1/data/RESOURCES/CORPORATE/2010-11/Regional%20pack/Special%20Tribunals/MBPs/2011-12/2011-12/June%202011-12/Specials%20Report%20June.xls" table:table-name="TABLE_3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1" table:style-name="ta7">
        <table:table-source xlink:href="file://dom1/data/RESOURCES/CORPORATE/2010-11/Regional%20pack/Special%20Tribunals/MBPs/2011-12/2011-12/June%202011-12/Specials%20Report%20June.xls" table:table-name="TABLE_4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1" table:style-name="ta7">
        <table:table-source xlink:href="file://dom1/data/RESOURCES/CORPORATE/2010-11/Regional%20pack/Special%20Tribunals/MBPs/2011-12/2011-12/June%202011-12/Specials%20Report%20June.xls" table:table-name="TABLE_5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1" table:style-name="ta7">
        <table:table-source xlink:href="file://dom1/data/RESOURCES/CORPORATE/2010-11/Regional%20pack/Special%20Tribunals/MBPs/2011-12/2011-12/June%202011-12/Specials%20Report%20June.xls" table:table-name="TABLE_6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1" table:style-name="ta7">
        <table:table-source xlink:href="file://dom1/data/RESOURCES/CORPORATE/2010-11/Regional%20pack/Special%20Tribunals/MBPs/2011-12/2011-12/June%202011-12/Specials%20Report%20June.xls" table:table-name="TABLE_7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1" table:style-name="ta7">
        <table:table-source xlink:href="file://dom1/data/RESOURCES/CORPORATE/2010-11/Regional%20pack/Special%20Tribunals/MBPs/2011-12/2011-12/June%202011-12/Specials%20Report%20June.xls" table:table-name="TABLE_8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1" table:style-name="ta7">
        <table:table-source xlink:href="file://dom1/data/RESOURCES/CORPORATE/2010-11/Regional%20pack/Special%20Tribunals/MBPs/2011-12/2011-12/June%202011-12/Specials%20Report%20June.xls" table:table-name="TABLE_9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1" table:style-name="ta7">
        <table:table-source xlink:href="file://dom1/data/RESOURCES/CORPORATE/2010-11/Regional%20pack/Special%20Tribunals/MBPs/2011-12/2011-12/June%202011-12/Specials%20Report%20June.xls" table:table-name="TABLE_10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1" table:style-name="ta7">
        <table:table-source xlink:href="file://dom1/data/RESOURCES/CORPORATE/2010-11/Regional%20pack/Special%20Tribunals/MBPs/2011-12/2011-12/June%202011-12/Specials%20Report%20June.xls" table:table-name="TABLE_11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2" table:style-name="ta7">
        <table:table-source xlink:href="file://dom1/data/RESOURCES/CORPORATE/2010-11/Regional%20pack/Special%20Tribunals/MBPs/2011-12/2011-12/June%202011-12/Specials%20Report%20June.xls" table:table-name="TABLE_A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2" table:style-name="ta7">
        <table:table-source xlink:href="file://dom1/data/RESOURCES/CORPORATE/2010-11/Regional%20pack/Special%20Tribunals/MBPs/2011-12/2011-12/June%202011-12/Specials%20Report%20June.xls" table:table-name="TABLE_B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2" table:style-name="ta7">
        <table:table-source xlink:href="file://dom1/data/RESOURCES/CORPORATE/2010-11/Regional%20pack/Special%20Tribunals/MBPs/2011-12/2011-12/June%202011-12/Specials%20Report%20June.xls" table:table-name="TABLE_1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2" table:style-name="ta7">
        <table:table-source xlink:href="file://dom1/data/RESOURCES/CORPORATE/2010-11/Regional%20pack/Special%20Tribunals/MBPs/2011-12/2011-12/June%202011-12/Specials%20Report%20June.xls" table:table-name="TABLE_2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2" table:style-name="ta7">
        <table:table-source xlink:href="file://dom1/data/RESOURCES/CORPORATE/2010-11/Regional%20pack/Special%20Tribunals/MBPs/2011-12/2011-12/June%202011-12/Specials%20Report%20June.xls" table:table-name="TABLE_3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2" table:style-name="ta7">
        <table:table-source xlink:href="file://dom1/data/RESOURCES/CORPORATE/2010-11/Regional%20pack/Special%20Tribunals/MBPs/2011-12/2011-12/June%202011-12/Specials%20Report%20June.xls" table:table-name="TABLE_4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2" table:style-name="ta7">
        <table:table-source xlink:href="file://dom1/data/RESOURCES/CORPORATE/2010-11/Regional%20pack/Special%20Tribunals/MBPs/2011-12/2011-12/June%202011-12/Specials%20Report%20June.xls" table:table-name="TABLE_5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2" table:style-name="ta7">
        <table:table-source xlink:href="file://dom1/data/RESOURCES/CORPORATE/2010-11/Regional%20pack/Special%20Tribunals/MBPs/2011-12/2011-12/June%202011-12/Specials%20Report%20June.xls" table:table-name="TABLE_6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2" table:style-name="ta7">
        <table:table-source xlink:href="file://dom1/data/RESOURCES/CORPORATE/2010-11/Regional%20pack/Special%20Tribunals/MBPs/2011-12/2011-12/June%202011-12/Specials%20Report%20June.xls" table:table-name="TABLE_7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2" table:style-name="ta7">
        <table:table-source xlink:href="file://dom1/data/RESOURCES/CORPORATE/2010-11/Regional%20pack/Special%20Tribunals/MBPs/2011-12/2011-12/June%202011-12/Specials%20Report%20June.xls" table:table-name="TABLE_8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2" table:style-name="ta7">
        <table:table-source xlink:href="file://dom1/data/RESOURCES/CORPORATE/2010-11/Regional%20pack/Special%20Tribunals/MBPs/2011-12/2011-12/June%202011-12/Specials%20Report%20June.xls" table:table-name="TABLE_9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2" table:style-name="ta7">
        <table:table-source xlink:href="file://dom1/data/RESOURCES/CORPORATE/2010-11/Regional%20pack/Special%20Tribunals/MBPs/2011-12/2011-12/June%202011-12/Specials%20Report%20June.xls" table:table-name="TABLE_10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2" table:style-name="ta7">
        <table:table-source xlink:href="file://dom1/data/RESOURCES/CORPORATE/2010-11/Regional%20pack/Special%20Tribunals/MBPs/2011-12/2011-12/June%202011-12/Specials%20Report%20June.xls" table:table-name="TABLE_11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4" table:style-name="ta7">
        <table:table-source xlink:href="file://dom1/data/RESOURCES/CORPORATE/2010-11/Regional%20pack/Special%20Tribunals/MBPs/2011-12/2011-12/June%202011-12/Specials%20Report%20June.xls" table:table-name="TABLE_A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4" table:style-name="ta7">
        <table:table-source xlink:href="file://dom1/data/RESOURCES/CORPORATE/2010-11/Regional%20pack/Special%20Tribunals/MBPs/2011-12/2011-12/June%202011-12/Specials%20Report%20June.xls" table:table-name="TABLE_B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4" table:style-name="ta7">
        <table:table-source xlink:href="file://dom1/data/RESOURCES/CORPORATE/2010-11/Regional%20pack/Special%20Tribunals/MBPs/2011-12/2011-12/June%202011-12/Specials%20Report%20June.xls" table:table-name="TABLE_1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4" table:style-name="ta7">
        <table:table-source xlink:href="file://dom1/data/RESOURCES/CORPORATE/2010-11/Regional%20pack/Special%20Tribunals/MBPs/2011-12/2011-12/June%202011-12/Specials%20Report%20June.xls" table:table-name="TABLE_2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4" table:style-name="ta7">
        <table:table-source xlink:href="file://dom1/data/RESOURCES/CORPORATE/2010-11/Regional%20pack/Special%20Tribunals/MBPs/2011-12/2011-12/June%202011-12/Specials%20Report%20June.xls" table:table-name="TABLE_3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4" table:style-name="ta7">
        <table:table-source xlink:href="file://dom1/data/RESOURCES/CORPORATE/2010-11/Regional%20pack/Special%20Tribunals/MBPs/2011-12/2011-12/June%202011-12/Specials%20Report%20June.xls" table:table-name="TABLE_4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4" table:style-name="ta7">
        <table:table-source xlink:href="file://dom1/data/RESOURCES/CORPORATE/2010-11/Regional%20pack/Special%20Tribunals/MBPs/2011-12/2011-12/June%202011-12/Specials%20Report%20June.xls" table:table-name="TABLE_5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4" table:style-name="ta7">
        <table:table-source xlink:href="file://dom1/data/RESOURCES/CORPORATE/2010-11/Regional%20pack/Special%20Tribunals/MBPs/2011-12/2011-12/June%202011-12/Specials%20Report%20June.xls" table:table-name="TABLE_6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4" table:style-name="ta7">
        <table:table-source xlink:href="file://dom1/data/RESOURCES/CORPORATE/2010-11/Regional%20pack/Special%20Tribunals/MBPs/2011-12/2011-12/June%202011-12/Specials%20Report%20June.xls" table:table-name="TABLE_7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4" table:style-name="ta7">
        <table:table-source xlink:href="file://dom1/data/RESOURCES/CORPORATE/2010-11/Regional%20pack/Special%20Tribunals/MBPs/2011-12/2011-12/June%202011-12/Specials%20Report%20June.xls" table:table-name="TABLE_8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4" table:style-name="ta7">
        <table:table-source xlink:href="file://dom1/data/RESOURCES/CORPORATE/2010-11/Regional%20pack/Special%20Tribunals/MBPs/2011-12/2011-12/June%202011-12/Specials%20Report%20June.xls" table:table-name="TABLE_9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4" table:style-name="ta7">
        <table:table-source xlink:href="file://dom1/data/RESOURCES/CORPORATE/2010-11/Regional%20pack/Special%20Tribunals/MBPs/2011-12/2011-12/June%202011-12/Specials%20Report%20June.xls" table:table-name="TABLE_10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4" table:style-name="ta7">
        <table:table-source xlink:href="file://dom1/data/RESOURCES/CORPORATE/2010-11/Regional%20pack/Special%20Tribunals/MBPs/2011-12/2011-12/June%202011-12/Specials%20Report%20June.xls" table:table-name="TABLE_11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5" table:style-name="ta7">
        <table:table-source xlink:href="file://dom1/data/RESOURCES/CORPORATE/2010-11/Regional%20pack/Special%20Tribunals/MBPs/2011-12/2011-12/June%202011-12/Specials%20Report%20June.xls" table:table-name="TABLE_A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5" table:style-name="ta7">
        <table:table-source xlink:href="file://dom1/data/RESOURCES/CORPORATE/2010-11/Regional%20pack/Special%20Tribunals/MBPs/2011-12/2011-12/June%202011-12/Specials%20Report%20June.xls" table:table-name="TABLE_B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5" table:style-name="ta7">
        <table:table-source xlink:href="file://dom1/data/RESOURCES/CORPORATE/2010-11/Regional%20pack/Special%20Tribunals/MBPs/2011-12/2011-12/June%202011-12/Specials%20Report%20June.xls" table:table-name="TABLE_1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5" table:style-name="ta7">
        <table:table-source xlink:href="file://dom1/data/RESOURCES/CORPORATE/2010-11/Regional%20pack/Special%20Tribunals/MBPs/2011-12/2011-12/June%202011-12/Specials%20Report%20June.xls" table:table-name="TABLE_2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5" table:style-name="ta7">
        <table:table-source xlink:href="file://dom1/data/RESOURCES/CORPORATE/2010-11/Regional%20pack/Special%20Tribunals/MBPs/2011-12/2011-12/June%202011-12/Specials%20Report%20June.xls" table:table-name="TABLE_3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5" table:style-name="ta7">
        <table:table-source xlink:href="file://dom1/data/RESOURCES/CORPORATE/2010-11/Regional%20pack/Special%20Tribunals/MBPs/2011-12/2011-12/June%202011-12/Specials%20Report%20June.xls" table:table-name="TABLE_4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5" table:style-name="ta7">
        <table:table-source xlink:href="file://dom1/data/RESOURCES/CORPORATE/2010-11/Regional%20pack/Special%20Tribunals/MBPs/2011-12/2011-12/June%202011-12/Specials%20Report%20June.xls" table:table-name="TABLE_5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5" table:style-name="ta7">
        <table:table-source xlink:href="file://dom1/data/RESOURCES/CORPORATE/2010-11/Regional%20pack/Special%20Tribunals/MBPs/2011-12/2011-12/June%202011-12/Specials%20Report%20June.xls" table:table-name="TABLE_6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5" table:style-name="ta7">
        <table:table-source xlink:href="file://dom1/data/RESOURCES/CORPORATE/2010-11/Regional%20pack/Special%20Tribunals/MBPs/2011-12/2011-12/June%202011-12/Specials%20Report%20June.xls" table:table-name="TABLE_7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5" table:style-name="ta7">
        <table:table-source xlink:href="file://dom1/data/RESOURCES/CORPORATE/2010-11/Regional%20pack/Special%20Tribunals/MBPs/2011-12/2011-12/June%202011-12/Specials%20Report%20June.xls" table:table-name="TABLE_8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5" table:style-name="ta7">
        <table:table-source xlink:href="file://dom1/data/RESOURCES/CORPORATE/2010-11/Regional%20pack/Special%20Tribunals/MBPs/2011-12/2011-12/June%202011-12/Specials%20Report%20June.xls" table:table-name="TABLE_9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5" table:style-name="ta7">
        <table:table-source xlink:href="file://dom1/data/RESOURCES/CORPORATE/2010-11/Regional%20pack/Special%20Tribunals/MBPs/2011-12/2011-12/June%202011-12/Specials%20Report%20June.xls" table:table-name="TABLE_10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5" table:style-name="ta7">
        <table:table-source xlink:href="file://dom1/data/RESOURCES/CORPORATE/2010-11/Regional%20pack/Special%20Tribunals/MBPs/2011-12/2011-12/June%202011-12/Specials%20Report%20June.xls" table:table-name="TABLE_11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2" table:style-name="ta7">
        <table:table-source xlink:href="file://dom1/data/RESOURCES/CORPORATE/2010-11/Regional%20pack/Special%20Tribunals/MBPs/2011-12/2011-12/June%202011-12/Specials%20Report%20June.xls" table:table-name="TABLE_A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2" table:style-name="ta7">
        <table:table-source xlink:href="file://dom1/data/RESOURCES/CORPORATE/2010-11/Regional%20pack/Special%20Tribunals/MBPs/2011-12/2011-12/June%202011-12/Specials%20Report%20June.xls" table:table-name="TABLE_B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2" table:style-name="ta7">
        <table:table-source xlink:href="file://dom1/data/RESOURCES/CORPORATE/2010-11/Regional%20pack/Special%20Tribunals/MBPs/2011-12/2011-12/June%202011-12/Specials%20Report%20June.xls" table:table-name="TABLE_1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2" table:style-name="ta7">
        <table:table-source xlink:href="file://dom1/data/RESOURCES/CORPORATE/2010-11/Regional%20pack/Special%20Tribunals/MBPs/2011-12/2011-12/June%202011-12/Specials%20Report%20June.xls" table:table-name="TABLE_2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2" table:style-name="ta7">
        <table:table-source xlink:href="file://dom1/data/RESOURCES/CORPORATE/2010-11/Regional%20pack/Special%20Tribunals/MBPs/2011-12/2011-12/June%202011-12/Specials%20Report%20June.xls" table:table-name="TABLE_3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2" table:style-name="ta7">
        <table:table-source xlink:href="file://dom1/data/RESOURCES/CORPORATE/2010-11/Regional%20pack/Special%20Tribunals/MBPs/2011-12/2011-12/June%202011-12/Specials%20Report%20June.xls" table:table-name="TABLE_4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2" table:style-name="ta7">
        <table:table-source xlink:href="file://dom1/data/RESOURCES/CORPORATE/2010-11/Regional%20pack/Special%20Tribunals/MBPs/2011-12/2011-12/June%202011-12/Specials%20Report%20June.xls" table:table-name="TABLE_5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2" table:style-name="ta7">
        <table:table-source xlink:href="file://dom1/data/RESOURCES/CORPORATE/2010-11/Regional%20pack/Special%20Tribunals/MBPs/2011-12/2011-12/June%202011-12/Specials%20Report%20June.xls" table:table-name="TABLE_6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2" table:style-name="ta7">
        <table:table-source xlink:href="file://dom1/data/RESOURCES/CORPORATE/2010-11/Regional%20pack/Special%20Tribunals/MBPs/2011-12/2011-12/June%202011-12/Specials%20Report%20June.xls" table:table-name="TABLE_7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2" table:style-name="ta7">
        <table:table-source xlink:href="file://dom1/data/RESOURCES/CORPORATE/2010-11/Regional%20pack/Special%20Tribunals/MBPs/2011-12/2011-12/June%202011-12/Specials%20Report%20June.xls" table:table-name="TABLE_8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2" table:style-name="ta7">
        <table:table-source xlink:href="file://dom1/data/RESOURCES/CORPORATE/2010-11/Regional%20pack/Special%20Tribunals/MBPs/2011-12/2011-12/June%202011-12/Specials%20Report%20June.xls" table:table-name="TABLE_9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2" table:style-name="ta7">
        <table:table-source xlink:href="file://dom1/data/RESOURCES/CORPORATE/2010-11/Regional%20pack/Special%20Tribunals/MBPs/2011-12/2011-12/June%202011-12/Specials%20Report%20June.xls" table:table-name="TABLE_10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2" table:style-name="ta7">
        <table:table-source xlink:href="file://dom1/data/RESOURCES/CORPORATE/2010-11/Regional%20pack/Special%20Tribunals/MBPs/2011-12/2011-12/June%202011-12/Specials%20Report%20June.xls" table:table-name="TABLE_11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6" table:style-name="ta7">
        <table:table-source xlink:href="file://dom1/data/RESOURCES/CORPORATE/2010-11/Regional%20pack/Special%20Tribunals/MBPs/2011-12/2011-12/June%202011-12/Specials%20Report%20June.xls" table:table-name="TABLE_A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6" table:style-name="ta7">
        <table:table-source xlink:href="file://dom1/data/RESOURCES/CORPORATE/2010-11/Regional%20pack/Special%20Tribunals/MBPs/2011-12/2011-12/June%202011-12/Specials%20Report%20June.xls" table:table-name="TABLE_B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6" table:style-name="ta7">
        <table:table-source xlink:href="file://dom1/data/RESOURCES/CORPORATE/2010-11/Regional%20pack/Special%20Tribunals/MBPs/2011-12/2011-12/June%202011-12/Specials%20Report%20June.xls" table:table-name="TABLE_1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6" table:style-name="ta7">
        <table:table-source xlink:href="file://dom1/data/RESOURCES/CORPORATE/2010-11/Regional%20pack/Special%20Tribunals/MBPs/2011-12/2011-12/June%202011-12/Specials%20Report%20June.xls" table:table-name="TABLE_2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6" table:style-name="ta7">
        <table:table-source xlink:href="file://dom1/data/RESOURCES/CORPORATE/2010-11/Regional%20pack/Special%20Tribunals/MBPs/2011-12/2011-12/June%202011-12/Specials%20Report%20June.xls" table:table-name="TABLE_3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6" table:style-name="ta7">
        <table:table-source xlink:href="file://dom1/data/RESOURCES/CORPORATE/2010-11/Regional%20pack/Special%20Tribunals/MBPs/2011-12/2011-12/June%202011-12/Specials%20Report%20June.xls" table:table-name="TABLE_4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6" table:style-name="ta7">
        <table:table-source xlink:href="file://dom1/data/RESOURCES/CORPORATE/2010-11/Regional%20pack/Special%20Tribunals/MBPs/2011-12/2011-12/June%202011-12/Specials%20Report%20June.xls" table:table-name="TABLE_5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6" table:style-name="ta7">
        <table:table-source xlink:href="file://dom1/data/RESOURCES/CORPORATE/2010-11/Regional%20pack/Special%20Tribunals/MBPs/2011-12/2011-12/June%202011-12/Specials%20Report%20June.xls" table:table-name="TABLE_6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6" table:style-name="ta7">
        <table:table-source xlink:href="file://dom1/data/RESOURCES/CORPORATE/2010-11/Regional%20pack/Special%20Tribunals/MBPs/2011-12/2011-12/June%202011-12/Specials%20Report%20June.xls" table:table-name="TABLE_7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6" table:style-name="ta7">
        <table:table-source xlink:href="file://dom1/data/RESOURCES/CORPORATE/2010-11/Regional%20pack/Special%20Tribunals/MBPs/2011-12/2011-12/June%202011-12/Specials%20Report%20June.xls" table:table-name="TABLE_8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6" table:style-name="ta7">
        <table:table-source xlink:href="file://dom1/data/RESOURCES/CORPORATE/2010-11/Regional%20pack/Special%20Tribunals/MBPs/2011-12/2011-12/June%202011-12/Specials%20Report%20June.xls" table:table-name="TABLE_9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6" table:style-name="ta7">
        <table:table-source xlink:href="file://dom1/data/RESOURCES/CORPORATE/2010-11/Regional%20pack/Special%20Tribunals/MBPs/2011-12/2011-12/June%202011-12/Specials%20Report%20June.xls" table:table-name="TABLE_10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6" table:style-name="ta7">
        <table:table-source xlink:href="file://dom1/data/RESOURCES/CORPORATE/2010-11/Regional%20pack/Special%20Tribunals/MBPs/2011-12/2011-12/June%202011-12/Specials%20Report%20June.xls" table:table-name="TABLE_11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7" table:style-name="ta7">
        <table:table-source xlink:href="file://dom1/data/RESOURCES/CORPORATE/2010-11/Regional%20pack/Special%20Tribunals/MBPs/2011-12/2011-12/June%202011-12/Specials%20Report%20June.xls" table:table-name="TABLE_A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7" table:style-name="ta7">
        <table:table-source xlink:href="file://dom1/data/RESOURCES/CORPORATE/2010-11/Regional%20pack/Special%20Tribunals/MBPs/2011-12/2011-12/June%202011-12/Specials%20Report%20June.xls" table:table-name="TABLE_B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7" table:style-name="ta7">
        <table:table-source xlink:href="file://dom1/data/RESOURCES/CORPORATE/2010-11/Regional%20pack/Special%20Tribunals/MBPs/2011-12/2011-12/June%202011-12/Specials%20Report%20June.xls" table:table-name="TABLE_1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7" table:style-name="ta7">
        <table:table-source xlink:href="file://dom1/data/RESOURCES/CORPORATE/2010-11/Regional%20pack/Special%20Tribunals/MBPs/2011-12/2011-12/June%202011-12/Specials%20Report%20June.xls" table:table-name="TABLE_2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7" table:style-name="ta7">
        <table:table-source xlink:href="file://dom1/data/RESOURCES/CORPORATE/2010-11/Regional%20pack/Special%20Tribunals/MBPs/2011-12/2011-12/June%202011-12/Specials%20Report%20June.xls" table:table-name="TABLE_3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7" table:style-name="ta7">
        <table:table-source xlink:href="file://dom1/data/RESOURCES/CORPORATE/2010-11/Regional%20pack/Special%20Tribunals/MBPs/2011-12/2011-12/June%202011-12/Specials%20Report%20June.xls" table:table-name="TABLE_4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7" table:style-name="ta7">
        <table:table-source xlink:href="file://dom1/data/RESOURCES/CORPORATE/2010-11/Regional%20pack/Special%20Tribunals/MBPs/2011-12/2011-12/June%202011-12/Specials%20Report%20June.xls" table:table-name="TABLE_5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7" table:style-name="ta7">
        <table:table-source xlink:href="file://dom1/data/RESOURCES/CORPORATE/2010-11/Regional%20pack/Special%20Tribunals/MBPs/2011-12/2011-12/June%202011-12/Specials%20Report%20June.xls" table:table-name="TABLE_6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7" table:style-name="ta7">
        <table:table-source xlink:href="file://dom1/data/RESOURCES/CORPORATE/2010-11/Regional%20pack/Special%20Tribunals/MBPs/2011-12/2011-12/June%202011-12/Specials%20Report%20June.xls" table:table-name="TABLE_7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7" table:style-name="ta7">
        <table:table-source xlink:href="file://dom1/data/RESOURCES/CORPORATE/2010-11/Regional%20pack/Special%20Tribunals/MBPs/2011-12/2011-12/June%202011-12/Specials%20Report%20June.xls" table:table-name="TABLE_8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7" table:style-name="ta7">
        <table:table-source xlink:href="file://dom1/data/RESOURCES/CORPORATE/2010-11/Regional%20pack/Special%20Tribunals/MBPs/2011-12/2011-12/June%202011-12/Specials%20Report%20June.xls" table:table-name="TABLE_9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7" table:style-name="ta7">
        <table:table-source xlink:href="file://dom1/data/RESOURCES/CORPORATE/2010-11/Regional%20pack/Special%20Tribunals/MBPs/2011-12/2011-12/June%202011-12/Specials%20Report%20June.xls" table:table-name="TABLE_10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7" table:style-name="ta7">
        <table:table-source xlink:href="file://dom1/data/RESOURCES/CORPORATE/2010-11/Regional%20pack/Special%20Tribunals/MBPs/2011-12/2011-12/June%202011-12/Specials%20Report%20June.xls" table:table-name="TABLE_11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8" table:style-name="ta7">
        <table:table-source xlink:href="file://dom1/data/RESOURCES/CORPORATE/2010-11/Regional%20pack/Special%20Tribunals/MBPs/2011-12/2011-12/June%202011-12/Specials%20Report%20June.xls" table:table-name="TABLE_A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8" table:style-name="ta7">
        <table:table-source xlink:href="file://dom1/data/RESOURCES/CORPORATE/2010-11/Regional%20pack/Special%20Tribunals/MBPs/2011-12/2011-12/June%202011-12/Specials%20Report%20June.xls" table:table-name="TABLE_B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8" table:style-name="ta7">
        <table:table-source xlink:href="file://dom1/data/RESOURCES/CORPORATE/2010-11/Regional%20pack/Special%20Tribunals/MBPs/2011-12/2011-12/June%202011-12/Specials%20Report%20June.xls" table:table-name="TABLE_1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8" table:style-name="ta7">
        <table:table-source xlink:href="file://dom1/data/RESOURCES/CORPORATE/2010-11/Regional%20pack/Special%20Tribunals/MBPs/2011-12/2011-12/June%202011-12/Specials%20Report%20June.xls" table:table-name="TABLE_2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8" table:style-name="ta7">
        <table:table-source xlink:href="file://dom1/data/RESOURCES/CORPORATE/2010-11/Regional%20pack/Special%20Tribunals/MBPs/2011-12/2011-12/June%202011-12/Specials%20Report%20June.xls" table:table-name="TABLE_3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8" table:style-name="ta7">
        <table:table-source xlink:href="file://dom1/data/RESOURCES/CORPORATE/2010-11/Regional%20pack/Special%20Tribunals/MBPs/2011-12/2011-12/June%202011-12/Specials%20Report%20June.xls" table:table-name="TABLE_4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8" table:style-name="ta7">
        <table:table-source xlink:href="file://dom1/data/RESOURCES/CORPORATE/2010-11/Regional%20pack/Special%20Tribunals/MBPs/2011-12/2011-12/June%202011-12/Specials%20Report%20June.xls" table:table-name="TABLE_5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8" table:style-name="ta7">
        <table:table-source xlink:href="file://dom1/data/RESOURCES/CORPORATE/2010-11/Regional%20pack/Special%20Tribunals/MBPs/2011-12/2011-12/June%202011-12/Specials%20Report%20June.xls" table:table-name="TABLE_6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8" table:style-name="ta7">
        <table:table-source xlink:href="file://dom1/data/RESOURCES/CORPORATE/2010-11/Regional%20pack/Special%20Tribunals/MBPs/2011-12/2011-12/June%202011-12/Specials%20Report%20June.xls" table:table-name="TABLE_7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8" table:style-name="ta7">
        <table:table-source xlink:href="file://dom1/data/RESOURCES/CORPORATE/2010-11/Regional%20pack/Special%20Tribunals/MBPs/2011-12/2011-12/June%202011-12/Specials%20Report%20June.xls" table:table-name="TABLE_8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8" table:style-name="ta7">
        <table:table-source xlink:href="file://dom1/data/RESOURCES/CORPORATE/2010-11/Regional%20pack/Special%20Tribunals/MBPs/2011-12/2011-12/June%202011-12/Specials%20Report%20June.xls" table:table-name="TABLE_9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8" table:style-name="ta7">
        <table:table-source xlink:href="file://dom1/data/RESOURCES/CORPORATE/2010-11/Regional%20pack/Special%20Tribunals/MBPs/2011-12/2011-12/June%202011-12/Specials%20Report%20June.xls" table:table-name="TABLE_10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8" table:style-name="ta7">
        <table:table-source xlink:href="file://dom1/data/RESOURCES/CORPORATE/2010-11/Regional%20pack/Special%20Tribunals/MBPs/2011-12/2011-12/June%202011-12/Specials%20Report%20June.xls" table:table-name="TABLE_11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9" table:style-name="ta7">
        <table:table-source xlink:href="file://dom1/data/RESOURCES/CORPORATE/2010-11/Regional%20pack/Special%20Tribunals/MBPs/2011-12/2011-12/June%202011-12/Specials%20Report%20June.xls" table:table-name="TABLE_A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9" table:style-name="ta7">
        <table:table-source xlink:href="file://dom1/data/RESOURCES/CORPORATE/2010-11/Regional%20pack/Special%20Tribunals/MBPs/2011-12/2011-12/June%202011-12/Specials%20Report%20June.xls" table:table-name="TABLE_B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9" table:style-name="ta7">
        <table:table-source xlink:href="file://dom1/data/RESOURCES/CORPORATE/2010-11/Regional%20pack/Special%20Tribunals/MBPs/2011-12/2011-12/June%202011-12/Specials%20Report%20June.xls" table:table-name="TABLE_1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9" table:style-name="ta7">
        <table:table-source xlink:href="file://dom1/data/RESOURCES/CORPORATE/2010-11/Regional%20pack/Special%20Tribunals/MBPs/2011-12/2011-12/June%202011-12/Specials%20Report%20June.xls" table:table-name="TABLE_2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9" table:style-name="ta7">
        <table:table-source xlink:href="file://dom1/data/RESOURCES/CORPORATE/2010-11/Regional%20pack/Special%20Tribunals/MBPs/2011-12/2011-12/June%202011-12/Specials%20Report%20June.xls" table:table-name="TABLE_3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9" table:style-name="ta7">
        <table:table-source xlink:href="file://dom1/data/RESOURCES/CORPORATE/2010-11/Regional%20pack/Special%20Tribunals/MBPs/2011-12/2011-12/June%202011-12/Specials%20Report%20June.xls" table:table-name="TABLE_4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9" table:style-name="ta7">
        <table:table-source xlink:href="file://dom1/data/RESOURCES/CORPORATE/2010-11/Regional%20pack/Special%20Tribunals/MBPs/2011-12/2011-12/June%202011-12/Specials%20Report%20June.xls" table:table-name="TABLE_5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9" table:style-name="ta7">
        <table:table-source xlink:href="file://dom1/data/RESOURCES/CORPORATE/2010-11/Regional%20pack/Special%20Tribunals/MBPs/2011-12/2011-12/June%202011-12/Specials%20Report%20June.xls" table:table-name="TABLE_6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9" table:style-name="ta7">
        <table:table-source xlink:href="file://dom1/data/RESOURCES/CORPORATE/2010-11/Regional%20pack/Special%20Tribunals/MBPs/2011-12/2011-12/June%202011-12/Specials%20Report%20June.xls" table:table-name="TABLE_7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9" table:style-name="ta7">
        <table:table-source xlink:href="file://dom1/data/RESOURCES/CORPORATE/2010-11/Regional%20pack/Special%20Tribunals/MBPs/2011-12/2011-12/June%202011-12/Specials%20Report%20June.xls" table:table-name="TABLE_8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9" table:style-name="ta7">
        <table:table-source xlink:href="file://dom1/data/RESOURCES/CORPORATE/2010-11/Regional%20pack/Special%20Tribunals/MBPs/2011-12/2011-12/June%202011-12/Specials%20Report%20June.xls" table:table-name="TABLE_9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9" table:style-name="ta7">
        <table:table-source xlink:href="file://dom1/data/RESOURCES/CORPORATE/2010-11/Regional%20pack/Special%20Tribunals/MBPs/2011-12/2011-12/June%202011-12/Specials%20Report%20June.xls" table:table-name="TABLE_10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9" table:style-name="ta7">
        <table:table-source xlink:href="file://dom1/data/RESOURCES/CORPORATE/2010-11/Regional%20pack/Special%20Tribunals/MBPs/2011-12/2011-12/June%202011-12/Specials%20Report%20June.xls" table:table-name="TABLE_11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0" table:style-name="ta7">
        <table:table-source xlink:href="file://dom1/data/RESOURCES/CORPORATE/2010-11/Regional%20pack/Special%20Tribunals/MBPs/2011-12/2011-12/June%202011-12/Specials%20Report%20June.xls" table:table-name="TABLE_A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0" table:style-name="ta7">
        <table:table-source xlink:href="file://dom1/data/RESOURCES/CORPORATE/2010-11/Regional%20pack/Special%20Tribunals/MBPs/2011-12/2011-12/June%202011-12/Specials%20Report%20June.xls" table:table-name="TABLE_B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0" table:style-name="ta7">
        <table:table-source xlink:href="file://dom1/data/RESOURCES/CORPORATE/2010-11/Regional%20pack/Special%20Tribunals/MBPs/2011-12/2011-12/June%202011-12/Specials%20Report%20June.xls" table:table-name="TABLE_1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0" table:style-name="ta7">
        <table:table-source xlink:href="file://dom1/data/RESOURCES/CORPORATE/2010-11/Regional%20pack/Special%20Tribunals/MBPs/2011-12/2011-12/June%202011-12/Specials%20Report%20June.xls" table:table-name="TABLE_2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0" table:style-name="ta7">
        <table:table-source xlink:href="file://dom1/data/RESOURCES/CORPORATE/2010-11/Regional%20pack/Special%20Tribunals/MBPs/2011-12/2011-12/June%202011-12/Specials%20Report%20June.xls" table:table-name="TABLE_3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0" table:style-name="ta7">
        <table:table-source xlink:href="file://dom1/data/RESOURCES/CORPORATE/2010-11/Regional%20pack/Special%20Tribunals/MBPs/2011-12/2011-12/June%202011-12/Specials%20Report%20June.xls" table:table-name="TABLE_4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0" table:style-name="ta7">
        <table:table-source xlink:href="file://dom1/data/RESOURCES/CORPORATE/2010-11/Regional%20pack/Special%20Tribunals/MBPs/2011-12/2011-12/June%202011-12/Specials%20Report%20June.xls" table:table-name="TABLE_5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0" table:style-name="ta7">
        <table:table-source xlink:href="file://dom1/data/RESOURCES/CORPORATE/2010-11/Regional%20pack/Special%20Tribunals/MBPs/2011-12/2011-12/June%202011-12/Specials%20Report%20June.xls" table:table-name="TABLE_6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0" table:style-name="ta7">
        <table:table-source xlink:href="file://dom1/data/RESOURCES/CORPORATE/2010-11/Regional%20pack/Special%20Tribunals/MBPs/2011-12/2011-12/June%202011-12/Specials%20Report%20June.xls" table:table-name="TABLE_7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0" table:style-name="ta7">
        <table:table-source xlink:href="file://dom1/data/RESOURCES/CORPORATE/2010-11/Regional%20pack/Special%20Tribunals/MBPs/2011-12/2011-12/June%202011-12/Specials%20Report%20June.xls" table:table-name="TABLE_8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0" table:style-name="ta7">
        <table:table-source xlink:href="file://dom1/data/RESOURCES/CORPORATE/2010-11/Regional%20pack/Special%20Tribunals/MBPs/2011-12/2011-12/June%202011-12/Specials%20Report%20June.xls" table:table-name="TABLE_9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0" table:style-name="ta7">
        <table:table-source xlink:href="file://dom1/data/RESOURCES/CORPORATE/2010-11/Regional%20pack/Special%20Tribunals/MBPs/2011-12/2011-12/June%202011-12/Specials%20Report%20June.xls" table:table-name="TABLE_10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0" table:style-name="ta7">
        <table:table-source xlink:href="file://dom1/data/RESOURCES/CORPORATE/2010-11/Regional%20pack/Special%20Tribunals/MBPs/2011-12/2011-12/June%202011-12/Specials%20Report%20June.xls" table:table-name="TABLE_11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1" table:style-name="ta7">
        <table:table-source xlink:href="file://dom1/data/RESOURCES/CORPORATE/2010-11/Regional%20pack/Special%20Tribunals/MBPs/2011-12/2011-12/June%202011-12/Specials%20Report%20June.xls" table:table-name="TABLE_A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1" table:style-name="ta7">
        <table:table-source xlink:href="file://dom1/data/RESOURCES/CORPORATE/2010-11/Regional%20pack/Special%20Tribunals/MBPs/2011-12/2011-12/June%202011-12/Specials%20Report%20June.xls" table:table-name="TABLE_B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1" table:style-name="ta7">
        <table:table-source xlink:href="file://dom1/data/RESOURCES/CORPORATE/2010-11/Regional%20pack/Special%20Tribunals/MBPs/2011-12/2011-12/June%202011-12/Specials%20Report%20June.xls" table:table-name="TABLE_1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1" table:style-name="ta7">
        <table:table-source xlink:href="file://dom1/data/RESOURCES/CORPORATE/2010-11/Regional%20pack/Special%20Tribunals/MBPs/2011-12/2011-12/June%202011-12/Specials%20Report%20June.xls" table:table-name="TABLE_2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1" table:style-name="ta7">
        <table:table-source xlink:href="file://dom1/data/RESOURCES/CORPORATE/2010-11/Regional%20pack/Special%20Tribunals/MBPs/2011-12/2011-12/June%202011-12/Specials%20Report%20June.xls" table:table-name="TABLE_3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1" table:style-name="ta7">
        <table:table-source xlink:href="file://dom1/data/RESOURCES/CORPORATE/2010-11/Regional%20pack/Special%20Tribunals/MBPs/2011-12/2011-12/June%202011-12/Specials%20Report%20June.xls" table:table-name="TABLE_4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1" table:style-name="ta7">
        <table:table-source xlink:href="file://dom1/data/RESOURCES/CORPORATE/2010-11/Regional%20pack/Special%20Tribunals/MBPs/2011-12/2011-12/June%202011-12/Specials%20Report%20June.xls" table:table-name="TABLE_5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1" table:style-name="ta7">
        <table:table-source xlink:href="file://dom1/data/RESOURCES/CORPORATE/2010-11/Regional%20pack/Special%20Tribunals/MBPs/2011-12/2011-12/June%202011-12/Specials%20Report%20June.xls" table:table-name="TABLE_6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1" table:style-name="ta7">
        <table:table-source xlink:href="file://dom1/data/RESOURCES/CORPORATE/2010-11/Regional%20pack/Special%20Tribunals/MBPs/2011-12/2011-12/June%202011-12/Specials%20Report%20June.xls" table:table-name="TABLE_7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1" table:style-name="ta7">
        <table:table-source xlink:href="file://dom1/data/RESOURCES/CORPORATE/2010-11/Regional%20pack/Special%20Tribunals/MBPs/2011-12/2011-12/June%202011-12/Specials%20Report%20June.xls" table:table-name="TABLE_8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1" table:style-name="ta7">
        <table:table-source xlink:href="file://dom1/data/RESOURCES/CORPORATE/2010-11/Regional%20pack/Special%20Tribunals/MBPs/2011-12/2011-12/June%202011-12/Specials%20Report%20June.xls" table:table-name="TABLE_9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1" table:style-name="ta7">
        <table:table-source xlink:href="file://dom1/data/RESOURCES/CORPORATE/2010-11/Regional%20pack/Special%20Tribunals/MBPs/2011-12/2011-12/June%202011-12/Specials%20Report%20June.xls" table:table-name="TABLE_10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1" table:style-name="ta7">
        <table:table-source xlink:href="file://dom1/data/RESOURCES/CORPORATE/2010-11/Regional%20pack/Special%20Tribunals/MBPs/2011-12/2011-12/June%202011-12/Specials%20Report%20June.xls" table:table-name="TABLE_11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4" table:style-name="ta7">
        <table:table-source xlink:href="file://dom1/data/RESOURCES/CORPORATE/2010-11/Regional%20pack/Special%20Tribunals/MBPs/2011-12/2011-12/June%202011-12/Specials%20Report%20June.xls" table:table-name="TABLE_A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4" table:style-name="ta7">
        <table:table-source xlink:href="file://dom1/data/RESOURCES/CORPORATE/2010-11/Regional%20pack/Special%20Tribunals/MBPs/2011-12/2011-12/June%202011-12/Specials%20Report%20June.xls" table:table-name="TABLE_B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4" table:style-name="ta7">
        <table:table-source xlink:href="file://dom1/data/RESOURCES/CORPORATE/2010-11/Regional%20pack/Special%20Tribunals/MBPs/2011-12/2011-12/June%202011-12/Specials%20Report%20June.xls" table:table-name="TABLE_1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4" table:style-name="ta7">
        <table:table-source xlink:href="file://dom1/data/RESOURCES/CORPORATE/2010-11/Regional%20pack/Special%20Tribunals/MBPs/2011-12/2011-12/June%202011-12/Specials%20Report%20June.xls" table:table-name="TABLE_2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4" table:style-name="ta7">
        <table:table-source xlink:href="file://dom1/data/RESOURCES/CORPORATE/2010-11/Regional%20pack/Special%20Tribunals/MBPs/2011-12/2011-12/June%202011-12/Specials%20Report%20June.xls" table:table-name="TABLE_3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4" table:style-name="ta7">
        <table:table-source xlink:href="file://dom1/data/RESOURCES/CORPORATE/2010-11/Regional%20pack/Special%20Tribunals/MBPs/2011-12/2011-12/June%202011-12/Specials%20Report%20June.xls" table:table-name="TABLE_4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4" table:style-name="ta7">
        <table:table-source xlink:href="file://dom1/data/RESOURCES/CORPORATE/2010-11/Regional%20pack/Special%20Tribunals/MBPs/2011-12/2011-12/June%202011-12/Specials%20Report%20June.xls" table:table-name="TABLE_5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4" table:style-name="ta7">
        <table:table-source xlink:href="file://dom1/data/RESOURCES/CORPORATE/2010-11/Regional%20pack/Special%20Tribunals/MBPs/2011-12/2011-12/June%202011-12/Specials%20Report%20June.xls" table:table-name="TABLE_6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4" table:style-name="ta7">
        <table:table-source xlink:href="file://dom1/data/RESOURCES/CORPORATE/2010-11/Regional%20pack/Special%20Tribunals/MBPs/2011-12/2011-12/June%202011-12/Specials%20Report%20June.xls" table:table-name="TABLE_7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4" table:style-name="ta7">
        <table:table-source xlink:href="file://dom1/data/RESOURCES/CORPORATE/2010-11/Regional%20pack/Special%20Tribunals/MBPs/2011-12/2011-12/June%202011-12/Specials%20Report%20June.xls" table:table-name="TABLE_8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4" table:style-name="ta7">
        <table:table-source xlink:href="file://dom1/data/RESOURCES/CORPORATE/2010-11/Regional%20pack/Special%20Tribunals/MBPs/2011-12/2011-12/June%202011-12/Specials%20Report%20June.xls" table:table-name="TABLE_9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4" table:style-name="ta7">
        <table:table-source xlink:href="file://dom1/data/RESOURCES/CORPORATE/2010-11/Regional%20pack/Special%20Tribunals/MBPs/2011-12/2011-12/June%202011-12/Specials%20Report%20June.xls" table:table-name="TABLE_10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4" table:style-name="ta7">
        <table:table-source xlink:href="file://dom1/data/RESOURCES/CORPORATE/2010-11/Regional%20pack/Special%20Tribunals/MBPs/2011-12/2011-12/June%202011-12/Specials%20Report%20June.xls" table:table-name="TABLE_11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8" table:style-name="ta7">
        <table:table-source xlink:href="file://dom1/data/RESOURCES/CORPORATE/2010-11/Regional%20pack/Special%20Tribunals/MBPs/2011-12/2011-12/June%202011-12/Specials%20Report%20June.xls" table:table-name="TABLE_A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8" table:style-name="ta7">
        <table:table-source xlink:href="file://dom1/data/RESOURCES/CORPORATE/2010-11/Regional%20pack/Special%20Tribunals/MBPs/2011-12/2011-12/June%202011-12/Specials%20Report%20June.xls" table:table-name="TABLE_B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8" table:style-name="ta7">
        <table:table-source xlink:href="file://dom1/data/RESOURCES/CORPORATE/2010-11/Regional%20pack/Special%20Tribunals/MBPs/2011-12/2011-12/June%202011-12/Specials%20Report%20June.xls" table:table-name="TABLE_1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8" table:style-name="ta7">
        <table:table-source xlink:href="file://dom1/data/RESOURCES/CORPORATE/2010-11/Regional%20pack/Special%20Tribunals/MBPs/2011-12/2011-12/June%202011-12/Specials%20Report%20June.xls" table:table-name="TABLE_2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8" table:style-name="ta7">
        <table:table-source xlink:href="file://dom1/data/RESOURCES/CORPORATE/2010-11/Regional%20pack/Special%20Tribunals/MBPs/2011-12/2011-12/June%202011-12/Specials%20Report%20June.xls" table:table-name="TABLE_3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8" table:style-name="ta7">
        <table:table-source xlink:href="file://dom1/data/RESOURCES/CORPORATE/2010-11/Regional%20pack/Special%20Tribunals/MBPs/2011-12/2011-12/June%202011-12/Specials%20Report%20June.xls" table:table-name="TABLE_4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8" table:style-name="ta7">
        <table:table-source xlink:href="file://dom1/data/RESOURCES/CORPORATE/2010-11/Regional%20pack/Special%20Tribunals/MBPs/2011-12/2011-12/June%202011-12/Specials%20Report%20June.xls" table:table-name="TABLE_5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8" table:style-name="ta7">
        <table:table-source xlink:href="file://dom1/data/RESOURCES/CORPORATE/2010-11/Regional%20pack/Special%20Tribunals/MBPs/2011-12/2011-12/June%202011-12/Specials%20Report%20June.xls" table:table-name="TABLE_6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8" table:style-name="ta7">
        <table:table-source xlink:href="file://dom1/data/RESOURCES/CORPORATE/2010-11/Regional%20pack/Special%20Tribunals/MBPs/2011-12/2011-12/June%202011-12/Specials%20Report%20June.xls" table:table-name="TABLE_7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8" table:style-name="ta7">
        <table:table-source xlink:href="file://dom1/data/RESOURCES/CORPORATE/2010-11/Regional%20pack/Special%20Tribunals/MBPs/2011-12/2011-12/June%202011-12/Specials%20Report%20June.xls" table:table-name="TABLE_8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8" table:style-name="ta7">
        <table:table-source xlink:href="file://dom1/data/RESOURCES/CORPORATE/2010-11/Regional%20pack/Special%20Tribunals/MBPs/2011-12/2011-12/June%202011-12/Specials%20Report%20June.xls" table:table-name="TABLE_9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8" table:style-name="ta7">
        <table:table-source xlink:href="file://dom1/data/RESOURCES/CORPORATE/2010-11/Regional%20pack/Special%20Tribunals/MBPs/2011-12/2011-12/June%202011-12/Specials%20Report%20June.xls" table:table-name="TABLE_10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8" table:style-name="ta7">
        <table:table-source xlink:href="file://dom1/data/RESOURCES/CORPORATE/2010-11/Regional%20pack/Special%20Tribunals/MBPs/2011-12/2011-12/June%202011-12/Specials%20Report%20June.xls" table:table-name="TABLE_11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4" table:style-name="ta7">
        <table:table-source xlink:href="file://dom1/data/RESOURCES/CORPORATE/2010-11/Regional%20pack/Special%20Tribunals/MBPs/2011-12/2011-12/June%202011-12/Specials%20Report%20June.xls" table:table-name="TABLE_A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4" table:style-name="ta7">
        <table:table-source xlink:href="file://dom1/data/RESOURCES/CORPORATE/2010-11/Regional%20pack/Special%20Tribunals/MBPs/2011-12/2011-12/June%202011-12/Specials%20Report%20June.xls" table:table-name="TABLE_B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4" table:style-name="ta7">
        <table:table-source xlink:href="file://dom1/data/RESOURCES/CORPORATE/2010-11/Regional%20pack/Special%20Tribunals/MBPs/2011-12/2011-12/June%202011-12/Specials%20Report%20June.xls" table:table-name="TABLE_1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4" table:style-name="ta7">
        <table:table-source xlink:href="file://dom1/data/RESOURCES/CORPORATE/2010-11/Regional%20pack/Special%20Tribunals/MBPs/2011-12/2011-12/June%202011-12/Specials%20Report%20June.xls" table:table-name="TABLE_2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4" table:style-name="ta7">
        <table:table-source xlink:href="file://dom1/data/RESOURCES/CORPORATE/2010-11/Regional%20pack/Special%20Tribunals/MBPs/2011-12/2011-12/June%202011-12/Specials%20Report%20June.xls" table:table-name="TABLE_3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4" table:style-name="ta7">
        <table:table-source xlink:href="file://dom1/data/RESOURCES/CORPORATE/2010-11/Regional%20pack/Special%20Tribunals/MBPs/2011-12/2011-12/June%202011-12/Specials%20Report%20June.xls" table:table-name="TABLE_4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4" table:style-name="ta7">
        <table:table-source xlink:href="file://dom1/data/RESOURCES/CORPORATE/2010-11/Regional%20pack/Special%20Tribunals/MBPs/2011-12/2011-12/June%202011-12/Specials%20Report%20June.xls" table:table-name="TABLE_5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4" table:style-name="ta7">
        <table:table-source xlink:href="file://dom1/data/RESOURCES/CORPORATE/2010-11/Regional%20pack/Special%20Tribunals/MBPs/2011-12/2011-12/June%202011-12/Specials%20Report%20June.xls" table:table-name="TABLE_6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4" table:style-name="ta7">
        <table:table-source xlink:href="file://dom1/data/RESOURCES/CORPORATE/2010-11/Regional%20pack/Special%20Tribunals/MBPs/2011-12/2011-12/June%202011-12/Specials%20Report%20June.xls" table:table-name="TABLE_7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4" table:style-name="ta7">
        <table:table-source xlink:href="file://dom1/data/RESOURCES/CORPORATE/2010-11/Regional%20pack/Special%20Tribunals/MBPs/2011-12/2011-12/June%202011-12/Specials%20Report%20June.xls" table:table-name="TABLE_8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4" table:style-name="ta7">
        <table:table-source xlink:href="file://dom1/data/RESOURCES/CORPORATE/2010-11/Regional%20pack/Special%20Tribunals/MBPs/2011-12/2011-12/June%202011-12/Specials%20Report%20June.xls" table:table-name="TABLE_9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4" table:style-name="ta7">
        <table:table-source xlink:href="file://dom1/data/RESOURCES/CORPORATE/2010-11/Regional%20pack/Special%20Tribunals/MBPs/2011-12/2011-12/June%202011-12/Specials%20Report%20June.xls" table:table-name="TABLE_10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4" table:style-name="ta7">
        <table:table-source xlink:href="file://dom1/data/RESOURCES/CORPORATE/2010-11/Regional%20pack/Special%20Tribunals/MBPs/2011-12/2011-12/June%202011-12/Specials%20Report%20June.xls" table:table-name="TABLE_11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3" table:style-name="ta7">
        <table:table-source xlink:href="file://dom1/data/RESOURCES/CORPORATE/2010-11/Regional%20pack/Special%20Tribunals/MBPs/2011-12/2011-12/June%202011-12/Specials%20Report%20June.xls" table:table-name="TABLE_A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3" table:style-name="ta7">
        <table:table-source xlink:href="file://dom1/data/RESOURCES/CORPORATE/2010-11/Regional%20pack/Special%20Tribunals/MBPs/2011-12/2011-12/June%202011-12/Specials%20Report%20June.xls" table:table-name="TABLE_B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3" table:style-name="ta7">
        <table:table-source xlink:href="file://dom1/data/RESOURCES/CORPORATE/2010-11/Regional%20pack/Special%20Tribunals/MBPs/2011-12/2011-12/June%202011-12/Specials%20Report%20June.xls" table:table-name="TABLE_1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3" table:style-name="ta7">
        <table:table-source xlink:href="file://dom1/data/RESOURCES/CORPORATE/2010-11/Regional%20pack/Special%20Tribunals/MBPs/2011-12/2011-12/June%202011-12/Specials%20Report%20June.xls" table:table-name="TABLE_2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3" table:style-name="ta7">
        <table:table-source xlink:href="file://dom1/data/RESOURCES/CORPORATE/2010-11/Regional%20pack/Special%20Tribunals/MBPs/2011-12/2011-12/June%202011-12/Specials%20Report%20June.xls" table:table-name="TABLE_3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3" table:style-name="ta7">
        <table:table-source xlink:href="file://dom1/data/RESOURCES/CORPORATE/2010-11/Regional%20pack/Special%20Tribunals/MBPs/2011-12/2011-12/June%202011-12/Specials%20Report%20June.xls" table:table-name="TABLE_4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3" table:style-name="ta7">
        <table:table-source xlink:href="file://dom1/data/RESOURCES/CORPORATE/2010-11/Regional%20pack/Special%20Tribunals/MBPs/2011-12/2011-12/June%202011-12/Specials%20Report%20June.xls" table:table-name="TABLE_5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3" table:style-name="ta7">
        <table:table-source xlink:href="file://dom1/data/RESOURCES/CORPORATE/2010-11/Regional%20pack/Special%20Tribunals/MBPs/2011-12/2011-12/June%202011-12/Specials%20Report%20June.xls" table:table-name="TABLE_6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3" table:style-name="ta7">
        <table:table-source xlink:href="file://dom1/data/RESOURCES/CORPORATE/2010-11/Regional%20pack/Special%20Tribunals/MBPs/2011-12/2011-12/June%202011-12/Specials%20Report%20June.xls" table:table-name="TABLE_7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3" table:style-name="ta7">
        <table:table-source xlink:href="file://dom1/data/RESOURCES/CORPORATE/2010-11/Regional%20pack/Special%20Tribunals/MBPs/2011-12/2011-12/June%202011-12/Specials%20Report%20June.xls" table:table-name="TABLE_8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3" table:style-name="ta7">
        <table:table-source xlink:href="file://dom1/data/RESOURCES/CORPORATE/2010-11/Regional%20pack/Special%20Tribunals/MBPs/2011-12/2011-12/June%202011-12/Specials%20Report%20June.xls" table:table-name="TABLE_9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3" table:style-name="ta7">
        <table:table-source xlink:href="file://dom1/data/RESOURCES/CORPORATE/2010-11/Regional%20pack/Special%20Tribunals/MBPs/2011-12/2011-12/June%202011-12/Specials%20Report%20June.xls" table:table-name="TABLE_10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3" table:style-name="ta7">
        <table:table-source xlink:href="file://dom1/data/RESOURCES/CORPORATE/2010-11/Regional%20pack/Special%20Tribunals/MBPs/2011-12/2011-12/June%202011-12/Specials%20Report%20June.xls" table:table-name="TABLE_11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5" table:style-name="ta7">
        <table:table-source xlink:href="file://dom1/data/RESOURCES/CORPORATE/2010-11/Regional%20pack/Special%20Tribunals/MBPs/2011-12/2011-12/June%202011-12/Specials%20Report%20June.xls" table:table-name="TABLE_A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5" table:style-name="ta7">
        <table:table-source xlink:href="file://dom1/data/RESOURCES/CORPORATE/2010-11/Regional%20pack/Special%20Tribunals/MBPs/2011-12/2011-12/June%202011-12/Specials%20Report%20June.xls" table:table-name="TABLE_B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5" table:style-name="ta7">
        <table:table-source xlink:href="file://dom1/data/RESOURCES/CORPORATE/2010-11/Regional%20pack/Special%20Tribunals/MBPs/2011-12/2011-12/June%202011-12/Specials%20Report%20June.xls" table:table-name="TABLE_1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5" table:style-name="ta7">
        <table:table-source xlink:href="file://dom1/data/RESOURCES/CORPORATE/2010-11/Regional%20pack/Special%20Tribunals/MBPs/2011-12/2011-12/June%202011-12/Specials%20Report%20June.xls" table:table-name="TABLE_2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5" table:style-name="ta7">
        <table:table-source xlink:href="file://dom1/data/RESOURCES/CORPORATE/2010-11/Regional%20pack/Special%20Tribunals/MBPs/2011-12/2011-12/June%202011-12/Specials%20Report%20June.xls" table:table-name="TABLE_3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5" table:style-name="ta7">
        <table:table-source xlink:href="file://dom1/data/RESOURCES/CORPORATE/2010-11/Regional%20pack/Special%20Tribunals/MBPs/2011-12/2011-12/June%202011-12/Specials%20Report%20June.xls" table:table-name="TABLE_4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5" table:style-name="ta7">
        <table:table-source xlink:href="file://dom1/data/RESOURCES/CORPORATE/2010-11/Regional%20pack/Special%20Tribunals/MBPs/2011-12/2011-12/June%202011-12/Specials%20Report%20June.xls" table:table-name="TABLE_5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5" table:style-name="ta7">
        <table:table-source xlink:href="file://dom1/data/RESOURCES/CORPORATE/2010-11/Regional%20pack/Special%20Tribunals/MBPs/2011-12/2011-12/June%202011-12/Specials%20Report%20June.xls" table:table-name="TABLE_6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5" table:style-name="ta7">
        <table:table-source xlink:href="file://dom1/data/RESOURCES/CORPORATE/2010-11/Regional%20pack/Special%20Tribunals/MBPs/2011-12/2011-12/June%202011-12/Specials%20Report%20June.xls" table:table-name="TABLE_7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5" table:style-name="ta7">
        <table:table-source xlink:href="file://dom1/data/RESOURCES/CORPORATE/2010-11/Regional%20pack/Special%20Tribunals/MBPs/2011-12/2011-12/June%202011-12/Specials%20Report%20June.xls" table:table-name="TABLE_8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5" table:style-name="ta7">
        <table:table-source xlink:href="file://dom1/data/RESOURCES/CORPORATE/2010-11/Regional%20pack/Special%20Tribunals/MBPs/2011-12/2011-12/June%202011-12/Specials%20Report%20June.xls" table:table-name="TABLE_9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5" table:style-name="ta7">
        <table:table-source xlink:href="file://dom1/data/RESOURCES/CORPORATE/2010-11/Regional%20pack/Special%20Tribunals/MBPs/2011-12/2011-12/June%202011-12/Specials%20Report%20June.xls" table:table-name="TABLE_10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5" table:style-name="ta7">
        <table:table-source xlink:href="file://dom1/data/RESOURCES/CORPORATE/2010-11/Regional%20pack/Special%20Tribunals/MBPs/2011-12/2011-12/June%202011-12/Specials%20Report%20June.xls" table:table-name="TABLE_11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7" table:style-name="ta7">
        <table:table-source xlink:href="file://dom1/data/RESOURCES/CORPORATE/2010-11/Regional%20pack/Special%20Tribunals/MBPs/2011-12/2011-12/June%202011-12/Specials%20Report%20June.xls" table:table-name="TABLE_A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7" table:style-name="ta7">
        <table:table-source xlink:href="file://dom1/data/RESOURCES/CORPORATE/2010-11/Regional%20pack/Special%20Tribunals/MBPs/2011-12/2011-12/June%202011-12/Specials%20Report%20June.xls" table:table-name="TABLE_B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7" table:style-name="ta7">
        <table:table-source xlink:href="file://dom1/data/RESOURCES/CORPORATE/2010-11/Regional%20pack/Special%20Tribunals/MBPs/2011-12/2011-12/June%202011-12/Specials%20Report%20June.xls" table:table-name="TABLE_1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7" table:style-name="ta7">
        <table:table-source xlink:href="file://dom1/data/RESOURCES/CORPORATE/2010-11/Regional%20pack/Special%20Tribunals/MBPs/2011-12/2011-12/June%202011-12/Specials%20Report%20June.xls" table:table-name="TABLE_2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7" table:style-name="ta7">
        <table:table-source xlink:href="file://dom1/data/RESOURCES/CORPORATE/2010-11/Regional%20pack/Special%20Tribunals/MBPs/2011-12/2011-12/June%202011-12/Specials%20Report%20June.xls" table:table-name="TABLE_3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7" table:style-name="ta7">
        <table:table-source xlink:href="file://dom1/data/RESOURCES/CORPORATE/2010-11/Regional%20pack/Special%20Tribunals/MBPs/2011-12/2011-12/June%202011-12/Specials%20Report%20June.xls" table:table-name="TABLE_4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7" table:style-name="ta7">
        <table:table-source xlink:href="file://dom1/data/RESOURCES/CORPORATE/2010-11/Regional%20pack/Special%20Tribunals/MBPs/2011-12/2011-12/June%202011-12/Specials%20Report%20June.xls" table:table-name="TABLE_5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7" table:style-name="ta7">
        <table:table-source xlink:href="file://dom1/data/RESOURCES/CORPORATE/2010-11/Regional%20pack/Special%20Tribunals/MBPs/2011-12/2011-12/June%202011-12/Specials%20Report%20June.xls" table:table-name="TABLE_6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7" table:style-name="ta7">
        <table:table-source xlink:href="file://dom1/data/RESOURCES/CORPORATE/2010-11/Regional%20pack/Special%20Tribunals/MBPs/2011-12/2011-12/June%202011-12/Specials%20Report%20June.xls" table:table-name="TABLE_7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7" table:style-name="ta7">
        <table:table-source xlink:href="file://dom1/data/RESOURCES/CORPORATE/2010-11/Regional%20pack/Special%20Tribunals/MBPs/2011-12/2011-12/June%202011-12/Specials%20Report%20June.xls" table:table-name="TABLE_8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7" table:style-name="ta7">
        <table:table-source xlink:href="file://dom1/data/RESOURCES/CORPORATE/2010-11/Regional%20pack/Special%20Tribunals/MBPs/2011-12/2011-12/June%202011-12/Specials%20Report%20June.xls" table:table-name="TABLE_9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7" table:style-name="ta7">
        <table:table-source xlink:href="file://dom1/data/RESOURCES/CORPORATE/2010-11/Regional%20pack/Special%20Tribunals/MBPs/2011-12/2011-12/June%202011-12/Specials%20Report%20June.xls" table:table-name="TABLE_10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7" table:style-name="ta7">
        <table:table-source xlink:href="file://dom1/data/RESOURCES/CORPORATE/2010-11/Regional%20pack/Special%20Tribunals/MBPs/2011-12/2011-12/June%202011-12/Specials%20Report%20June.xls" table:table-name="TABLE_11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6" table:style-name="ta7">
        <table:table-source xlink:href="file://dom1/data/RESOURCES/CORPORATE/2010-11/Regional%20pack/Special%20Tribunals/MBPs/2011-12/2011-12/June%202011-12/Specials%20Report%20June.xls" table:table-name="TABLE_A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6" table:style-name="ta7">
        <table:table-source xlink:href="file://dom1/data/RESOURCES/CORPORATE/2010-11/Regional%20pack/Special%20Tribunals/MBPs/2011-12/2011-12/June%202011-12/Specials%20Report%20June.xls" table:table-name="TABLE_B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6" table:style-name="ta7">
        <table:table-source xlink:href="file://dom1/data/RESOURCES/CORPORATE/2010-11/Regional%20pack/Special%20Tribunals/MBPs/2011-12/2011-12/June%202011-12/Specials%20Report%20June.xls" table:table-name="TABLE_1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6" table:style-name="ta7">
        <table:table-source xlink:href="file://dom1/data/RESOURCES/CORPORATE/2010-11/Regional%20pack/Special%20Tribunals/MBPs/2011-12/2011-12/June%202011-12/Specials%20Report%20June.xls" table:table-name="TABLE_2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6" table:style-name="ta7">
        <table:table-source xlink:href="file://dom1/data/RESOURCES/CORPORATE/2010-11/Regional%20pack/Special%20Tribunals/MBPs/2011-12/2011-12/June%202011-12/Specials%20Report%20June.xls" table:table-name="TABLE_3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6" table:style-name="ta7">
        <table:table-source xlink:href="file://dom1/data/RESOURCES/CORPORATE/2010-11/Regional%20pack/Special%20Tribunals/MBPs/2011-12/2011-12/June%202011-12/Specials%20Report%20June.xls" table:table-name="TABLE_4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6" table:style-name="ta7">
        <table:table-source xlink:href="file://dom1/data/RESOURCES/CORPORATE/2010-11/Regional%20pack/Special%20Tribunals/MBPs/2011-12/2011-12/June%202011-12/Specials%20Report%20June.xls" table:table-name="TABLE_5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6" table:style-name="ta7">
        <table:table-source xlink:href="file://dom1/data/RESOURCES/CORPORATE/2010-11/Regional%20pack/Special%20Tribunals/MBPs/2011-12/2011-12/June%202011-12/Specials%20Report%20June.xls" table:table-name="TABLE_6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6" table:style-name="ta7">
        <table:table-source xlink:href="file://dom1/data/RESOURCES/CORPORATE/2010-11/Regional%20pack/Special%20Tribunals/MBPs/2011-12/2011-12/June%202011-12/Specials%20Report%20June.xls" table:table-name="TABLE_7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6" table:style-name="ta7">
        <table:table-source xlink:href="file://dom1/data/RESOURCES/CORPORATE/2010-11/Regional%20pack/Special%20Tribunals/MBPs/2011-12/2011-12/June%202011-12/Specials%20Report%20June.xls" table:table-name="TABLE_8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6" table:style-name="ta7">
        <table:table-source xlink:href="file://dom1/data/RESOURCES/CORPORATE/2010-11/Regional%20pack/Special%20Tribunals/MBPs/2011-12/2011-12/June%202011-12/Specials%20Report%20June.xls" table:table-name="TABLE_9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6" table:style-name="ta7">
        <table:table-source xlink:href="file://dom1/data/RESOURCES/CORPORATE/2010-11/Regional%20pack/Special%20Tribunals/MBPs/2011-12/2011-12/June%202011-12/Specials%20Report%20June.xls" table:table-name="TABLE_10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6" table:style-name="ta7">
        <table:table-source xlink:href="file://dom1/data/RESOURCES/CORPORATE/2010-11/Regional%20pack/Special%20Tribunals/MBPs/2011-12/2011-12/June%202011-12/Specials%20Report%20June.xls" table:table-name="TABLE_11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9" table:style-name="ta7">
        <table:table-source xlink:href="file://dom1/data/RESOURCES/CORPORATE/2010-11/Regional%20pack/Special%20Tribunals/MBPs/2011-12/2011-12/June%202011-12/Specials%20Report%20June.xls" table:table-name="TABLE_A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9" table:style-name="ta7">
        <table:table-source xlink:href="file://dom1/data/RESOURCES/CORPORATE/2010-11/Regional%20pack/Special%20Tribunals/MBPs/2011-12/2011-12/June%202011-12/Specials%20Report%20June.xls" table:table-name="TABLE_B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9" table:style-name="ta7">
        <table:table-source xlink:href="file://dom1/data/RESOURCES/CORPORATE/2010-11/Regional%20pack/Special%20Tribunals/MBPs/2011-12/2011-12/June%202011-12/Specials%20Report%20June.xls" table:table-name="TABLE_1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9" table:style-name="ta7">
        <table:table-source xlink:href="file://dom1/data/RESOURCES/CORPORATE/2010-11/Regional%20pack/Special%20Tribunals/MBPs/2011-12/2011-12/June%202011-12/Specials%20Report%20June.xls" table:table-name="TABLE_2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9" table:style-name="ta7">
        <table:table-source xlink:href="file://dom1/data/RESOURCES/CORPORATE/2010-11/Regional%20pack/Special%20Tribunals/MBPs/2011-12/2011-12/June%202011-12/Specials%20Report%20June.xls" table:table-name="TABLE_3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9" table:style-name="ta7">
        <table:table-source xlink:href="file://dom1/data/RESOURCES/CORPORATE/2010-11/Regional%20pack/Special%20Tribunals/MBPs/2011-12/2011-12/June%202011-12/Specials%20Report%20June.xls" table:table-name="TABLE_4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9" table:style-name="ta7">
        <table:table-source xlink:href="file://dom1/data/RESOURCES/CORPORATE/2010-11/Regional%20pack/Special%20Tribunals/MBPs/2011-12/2011-12/June%202011-12/Specials%20Report%20June.xls" table:table-name="TABLE_5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9" table:style-name="ta7">
        <table:table-source xlink:href="file://dom1/data/RESOURCES/CORPORATE/2010-11/Regional%20pack/Special%20Tribunals/MBPs/2011-12/2011-12/June%202011-12/Specials%20Report%20June.xls" table:table-name="TABLE_6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9" table:style-name="ta7">
        <table:table-source xlink:href="file://dom1/data/RESOURCES/CORPORATE/2010-11/Regional%20pack/Special%20Tribunals/MBPs/2011-12/2011-12/June%202011-12/Specials%20Report%20June.xls" table:table-name="TABLE_7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9" table:style-name="ta7">
        <table:table-source xlink:href="file://dom1/data/RESOURCES/CORPORATE/2010-11/Regional%20pack/Special%20Tribunals/MBPs/2011-12/2011-12/June%202011-12/Specials%20Report%20June.xls" table:table-name="TABLE_8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9" table:style-name="ta7">
        <table:table-source xlink:href="file://dom1/data/RESOURCES/CORPORATE/2010-11/Regional%20pack/Special%20Tribunals/MBPs/2011-12/2011-12/June%202011-12/Specials%20Report%20June.xls" table:table-name="TABLE_9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9" table:style-name="ta7">
        <table:table-source xlink:href="file://dom1/data/RESOURCES/CORPORATE/2010-11/Regional%20pack/Special%20Tribunals/MBPs/2011-12/2011-12/June%202011-12/Specials%20Report%20June.xls" table:table-name="TABLE_10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9" table:style-name="ta7">
        <table:table-source xlink:href="file://dom1/data/RESOURCES/CORPORATE/2010-11/Regional%20pack/Special%20Tribunals/MBPs/2011-12/2011-12/June%202011-12/Specials%20Report%20June.xls" table:table-name="TABLE_11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0" table:style-name="ta7">
        <table:table-source xlink:href="file://dom1/data/RESOURCES/CORPORATE/2010-11/Regional%20pack/Special%20Tribunals/MBPs/2011-12/2011-12/June%202011-12/Specials%20Report%20June.xls" table:table-name="TABLE_A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0" table:style-name="ta7">
        <table:table-source xlink:href="file://dom1/data/RESOURCES/CORPORATE/2010-11/Regional%20pack/Special%20Tribunals/MBPs/2011-12/2011-12/June%202011-12/Specials%20Report%20June.xls" table:table-name="TABLE_B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0" table:style-name="ta7">
        <table:table-source xlink:href="file://dom1/data/RESOURCES/CORPORATE/2010-11/Regional%20pack/Special%20Tribunals/MBPs/2011-12/2011-12/June%202011-12/Specials%20Report%20June.xls" table:table-name="TABLE_1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0" table:style-name="ta7">
        <table:table-source xlink:href="file://dom1/data/RESOURCES/CORPORATE/2010-11/Regional%20pack/Special%20Tribunals/MBPs/2011-12/2011-12/June%202011-12/Specials%20Report%20June.xls" table:table-name="TABLE_2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0" table:style-name="ta7">
        <table:table-source xlink:href="file://dom1/data/RESOURCES/CORPORATE/2010-11/Regional%20pack/Special%20Tribunals/MBPs/2011-12/2011-12/June%202011-12/Specials%20Report%20June.xls" table:table-name="TABLE_3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0" table:style-name="ta7">
        <table:table-source xlink:href="file://dom1/data/RESOURCES/CORPORATE/2010-11/Regional%20pack/Special%20Tribunals/MBPs/2011-12/2011-12/June%202011-12/Specials%20Report%20June.xls" table:table-name="TABLE_4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0" table:style-name="ta7">
        <table:table-source xlink:href="file://dom1/data/RESOURCES/CORPORATE/2010-11/Regional%20pack/Special%20Tribunals/MBPs/2011-12/2011-12/June%202011-12/Specials%20Report%20June.xls" table:table-name="TABLE_5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0" table:style-name="ta7">
        <table:table-source xlink:href="file://dom1/data/RESOURCES/CORPORATE/2010-11/Regional%20pack/Special%20Tribunals/MBPs/2011-12/2011-12/June%202011-12/Specials%20Report%20June.xls" table:table-name="TABLE_6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0" table:style-name="ta7">
        <table:table-source xlink:href="file://dom1/data/RESOURCES/CORPORATE/2010-11/Regional%20pack/Special%20Tribunals/MBPs/2011-12/2011-12/June%202011-12/Specials%20Report%20June.xls" table:table-name="TABLE_7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0" table:style-name="ta7">
        <table:table-source xlink:href="file://dom1/data/RESOURCES/CORPORATE/2010-11/Regional%20pack/Special%20Tribunals/MBPs/2011-12/2011-12/June%202011-12/Specials%20Report%20June.xls" table:table-name="TABLE_8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0" table:style-name="ta7">
        <table:table-source xlink:href="file://dom1/data/RESOURCES/CORPORATE/2010-11/Regional%20pack/Special%20Tribunals/MBPs/2011-12/2011-12/June%202011-12/Specials%20Report%20June.xls" table:table-name="TABLE_9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0" table:style-name="ta7">
        <table:table-source xlink:href="file://dom1/data/RESOURCES/CORPORATE/2010-11/Regional%20pack/Special%20Tribunals/MBPs/2011-12/2011-12/June%202011-12/Specials%20Report%20June.xls" table:table-name="TABLE_10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0" table:style-name="ta7">
        <table:table-source xlink:href="file://dom1/data/RESOURCES/CORPORATE/2010-11/Regional%20pack/Special%20Tribunals/MBPs/2011-12/2011-12/June%202011-12/Specials%20Report%20June.xls" table:table-name="TABLE_11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1" table:style-name="ta7">
        <table:table-source xlink:href="file://dom1/data/RESOURCES/CORPORATE/2010-11/Regional%20pack/Special%20Tribunals/MBPs/2011-12/2011-12/June%202011-12/Specials%20Report%20June.xls" table:table-name="TABLE_A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1" table:style-name="ta7">
        <table:table-source xlink:href="file://dom1/data/RESOURCES/CORPORATE/2010-11/Regional%20pack/Special%20Tribunals/MBPs/2011-12/2011-12/June%202011-12/Specials%20Report%20June.xls" table:table-name="TABLE_B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1" table:style-name="ta7">
        <table:table-source xlink:href="file://dom1/data/RESOURCES/CORPORATE/2010-11/Regional%20pack/Special%20Tribunals/MBPs/2011-12/2011-12/June%202011-12/Specials%20Report%20June.xls" table:table-name="TABLE_1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1" table:style-name="ta7">
        <table:table-source xlink:href="file://dom1/data/RESOURCES/CORPORATE/2010-11/Regional%20pack/Special%20Tribunals/MBPs/2011-12/2011-12/June%202011-12/Specials%20Report%20June.xls" table:table-name="TABLE_2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1" table:style-name="ta7">
        <table:table-source xlink:href="file://dom1/data/RESOURCES/CORPORATE/2010-11/Regional%20pack/Special%20Tribunals/MBPs/2011-12/2011-12/June%202011-12/Specials%20Report%20June.xls" table:table-name="TABLE_3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1" table:style-name="ta7">
        <table:table-source xlink:href="file://dom1/data/RESOURCES/CORPORATE/2010-11/Regional%20pack/Special%20Tribunals/MBPs/2011-12/2011-12/June%202011-12/Specials%20Report%20June.xls" table:table-name="TABLE_4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1" table:style-name="ta7">
        <table:table-source xlink:href="file://dom1/data/RESOURCES/CORPORATE/2010-11/Regional%20pack/Special%20Tribunals/MBPs/2011-12/2011-12/June%202011-12/Specials%20Report%20June.xls" table:table-name="TABLE_5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1" table:style-name="ta7">
        <table:table-source xlink:href="file://dom1/data/RESOURCES/CORPORATE/2010-11/Regional%20pack/Special%20Tribunals/MBPs/2011-12/2011-12/June%202011-12/Specials%20Report%20June.xls" table:table-name="TABLE_6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1" table:style-name="ta7">
        <table:table-source xlink:href="file://dom1/data/RESOURCES/CORPORATE/2010-11/Regional%20pack/Special%20Tribunals/MBPs/2011-12/2011-12/June%202011-12/Specials%20Report%20June.xls" table:table-name="TABLE_7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1" table:style-name="ta7">
        <table:table-source xlink:href="file://dom1/data/RESOURCES/CORPORATE/2010-11/Regional%20pack/Special%20Tribunals/MBPs/2011-12/2011-12/June%202011-12/Specials%20Report%20June.xls" table:table-name="TABLE_8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1" table:style-name="ta7">
        <table:table-source xlink:href="file://dom1/data/RESOURCES/CORPORATE/2010-11/Regional%20pack/Special%20Tribunals/MBPs/2011-12/2011-12/June%202011-12/Specials%20Report%20June.xls" table:table-name="TABLE_9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1" table:style-name="ta7">
        <table:table-source xlink:href="file://dom1/data/RESOURCES/CORPORATE/2010-11/Regional%20pack/Special%20Tribunals/MBPs/2011-12/2011-12/June%202011-12/Specials%20Report%20June.xls" table:table-name="TABLE_10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1" table:style-name="ta7">
        <table:table-source xlink:href="file://dom1/data/RESOURCES/CORPORATE/2010-11/Regional%20pack/Special%20Tribunals/MBPs/2011-12/2011-12/June%202011-12/Specials%20Report%20June.xls" table:table-name="TABLE_11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2" table:style-name="ta7">
        <table:table-source xlink:href="file://dom1/data/RESOURCES/CORPORATE/2010-11/Regional%20pack/Special%20Tribunals/MBPs/2011-12/2011-12/June%202011-12/Specials%20Report%20June.xls" table:table-name="TABLE_A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2" table:style-name="ta7">
        <table:table-source xlink:href="file://dom1/data/RESOURCES/CORPORATE/2010-11/Regional%20pack/Special%20Tribunals/MBPs/2011-12/2011-12/June%202011-12/Specials%20Report%20June.xls" table:table-name="TABLE_B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2" table:style-name="ta7">
        <table:table-source xlink:href="file://dom1/data/RESOURCES/CORPORATE/2010-11/Regional%20pack/Special%20Tribunals/MBPs/2011-12/2011-12/June%202011-12/Specials%20Report%20June.xls" table:table-name="TABLE_1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2" table:style-name="ta7">
        <table:table-source xlink:href="file://dom1/data/RESOURCES/CORPORATE/2010-11/Regional%20pack/Special%20Tribunals/MBPs/2011-12/2011-12/June%202011-12/Specials%20Report%20June.xls" table:table-name="TABLE_2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2" table:style-name="ta7">
        <table:table-source xlink:href="file://dom1/data/RESOURCES/CORPORATE/2010-11/Regional%20pack/Special%20Tribunals/MBPs/2011-12/2011-12/June%202011-12/Specials%20Report%20June.xls" table:table-name="TABLE_3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2" table:style-name="ta7">
        <table:table-source xlink:href="file://dom1/data/RESOURCES/CORPORATE/2010-11/Regional%20pack/Special%20Tribunals/MBPs/2011-12/2011-12/June%202011-12/Specials%20Report%20June.xls" table:table-name="TABLE_4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2" table:style-name="ta7">
        <table:table-source xlink:href="file://dom1/data/RESOURCES/CORPORATE/2010-11/Regional%20pack/Special%20Tribunals/MBPs/2011-12/2011-12/June%202011-12/Specials%20Report%20June.xls" table:table-name="TABLE_5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2" table:style-name="ta7">
        <table:table-source xlink:href="file://dom1/data/RESOURCES/CORPORATE/2010-11/Regional%20pack/Special%20Tribunals/MBPs/2011-12/2011-12/June%202011-12/Specials%20Report%20June.xls" table:table-name="TABLE_6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2" table:style-name="ta7">
        <table:table-source xlink:href="file://dom1/data/RESOURCES/CORPORATE/2010-11/Regional%20pack/Special%20Tribunals/MBPs/2011-12/2011-12/June%202011-12/Specials%20Report%20June.xls" table:table-name="TABLE_7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2" table:style-name="ta7">
        <table:table-source xlink:href="file://dom1/data/RESOURCES/CORPORATE/2010-11/Regional%20pack/Special%20Tribunals/MBPs/2011-12/2011-12/June%202011-12/Specials%20Report%20June.xls" table:table-name="TABLE_8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2" table:style-name="ta7">
        <table:table-source xlink:href="file://dom1/data/RESOURCES/CORPORATE/2010-11/Regional%20pack/Special%20Tribunals/MBPs/2011-12/2011-12/June%202011-12/Specials%20Report%20June.xls" table:table-name="TABLE_9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2" table:style-name="ta7">
        <table:table-source xlink:href="file://dom1/data/RESOURCES/CORPORATE/2010-11/Regional%20pack/Special%20Tribunals/MBPs/2011-12/2011-12/June%202011-12/Specials%20Report%20June.xls" table:table-name="TABLE_10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2" table:style-name="ta7">
        <table:table-source xlink:href="file://dom1/data/RESOURCES/CORPORATE/2010-11/Regional%20pack/Special%20Tribunals/MBPs/2011-12/2011-12/June%202011-12/Specials%20Report%20June.xls" table:table-name="TABLE_11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3" table:style-name="ta7">
        <table:table-source xlink:href="file://dom1/data/RESOURCES/CORPORATE/2010-11/Regional%20pack/Special%20Tribunals/MBPs/2011-12/2011-12/June%202011-12/Specials%20Report%20June.xls" table:table-name="TABLE_A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3" table:style-name="ta7">
        <table:table-source xlink:href="file://dom1/data/RESOURCES/CORPORATE/2010-11/Regional%20pack/Special%20Tribunals/MBPs/2011-12/2011-12/June%202011-12/Specials%20Report%20June.xls" table:table-name="TABLE_B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3" table:style-name="ta7">
        <table:table-source xlink:href="file://dom1/data/RESOURCES/CORPORATE/2010-11/Regional%20pack/Special%20Tribunals/MBPs/2011-12/2011-12/June%202011-12/Specials%20Report%20June.xls" table:table-name="TABLE_1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3" table:style-name="ta7">
        <table:table-source xlink:href="file://dom1/data/RESOURCES/CORPORATE/2010-11/Regional%20pack/Special%20Tribunals/MBPs/2011-12/2011-12/June%202011-12/Specials%20Report%20June.xls" table:table-name="TABLE_2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3" table:style-name="ta7">
        <table:table-source xlink:href="file://dom1/data/RESOURCES/CORPORATE/2010-11/Regional%20pack/Special%20Tribunals/MBPs/2011-12/2011-12/June%202011-12/Specials%20Report%20June.xls" table:table-name="TABLE_3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3" table:style-name="ta7">
        <table:table-source xlink:href="file://dom1/data/RESOURCES/CORPORATE/2010-11/Regional%20pack/Special%20Tribunals/MBPs/2011-12/2011-12/June%202011-12/Specials%20Report%20June.xls" table:table-name="TABLE_4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3" table:style-name="ta7">
        <table:table-source xlink:href="file://dom1/data/RESOURCES/CORPORATE/2010-11/Regional%20pack/Special%20Tribunals/MBPs/2011-12/2011-12/June%202011-12/Specials%20Report%20June.xls" table:table-name="TABLE_5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3" table:style-name="ta7">
        <table:table-source xlink:href="file://dom1/data/RESOURCES/CORPORATE/2010-11/Regional%20pack/Special%20Tribunals/MBPs/2011-12/2011-12/June%202011-12/Specials%20Report%20June.xls" table:table-name="TABLE_6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3" table:style-name="ta7">
        <table:table-source xlink:href="file://dom1/data/RESOURCES/CORPORATE/2010-11/Regional%20pack/Special%20Tribunals/MBPs/2011-12/2011-12/June%202011-12/Specials%20Report%20June.xls" table:table-name="TABLE_7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3" table:style-name="ta7">
        <table:table-source xlink:href="file://dom1/data/RESOURCES/CORPORATE/2010-11/Regional%20pack/Special%20Tribunals/MBPs/2011-12/2011-12/June%202011-12/Specials%20Report%20June.xls" table:table-name="TABLE_8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3" table:style-name="ta7">
        <table:table-source xlink:href="file://dom1/data/RESOURCES/CORPORATE/2010-11/Regional%20pack/Special%20Tribunals/MBPs/2011-12/2011-12/June%202011-12/Specials%20Report%20June.xls" table:table-name="TABLE_9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3" table:style-name="ta7">
        <table:table-source xlink:href="file://dom1/data/RESOURCES/CORPORATE/2010-11/Regional%20pack/Special%20Tribunals/MBPs/2011-12/2011-12/June%202011-12/Specials%20Report%20June.xls" table:table-name="TABLE_10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3" table:style-name="ta7">
        <table:table-source xlink:href="file://dom1/data/RESOURCES/CORPORATE/2010-11/Regional%20pack/Special%20Tribunals/MBPs/2011-12/2011-12/June%202011-12/Specials%20Report%20June.xls" table:table-name="TABLE_11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5" table:style-name="ta7">
        <table:table-source xlink:href="file://dom1/data/RESOURCES/CORPORATE/2010-11/Regional%20pack/Special%20Tribunals/MBPs/2011-12/2011-12/June%202011-12/Specials%20Report%20June.xls" table:table-name="TABLE_A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5" table:style-name="ta7">
        <table:table-source xlink:href="file://dom1/data/RESOURCES/CORPORATE/2010-11/Regional%20pack/Special%20Tribunals/MBPs/2011-12/2011-12/June%202011-12/Specials%20Report%20June.xls" table:table-name="TABLE_B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5" table:style-name="ta7">
        <table:table-source xlink:href="file://dom1/data/RESOURCES/CORPORATE/2010-11/Regional%20pack/Special%20Tribunals/MBPs/2011-12/2011-12/June%202011-12/Specials%20Report%20June.xls" table:table-name="TABLE_1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5" table:style-name="ta7">
        <table:table-source xlink:href="file://dom1/data/RESOURCES/CORPORATE/2010-11/Regional%20pack/Special%20Tribunals/MBPs/2011-12/2011-12/June%202011-12/Specials%20Report%20June.xls" table:table-name="TABLE_2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5" table:style-name="ta7">
        <table:table-source xlink:href="file://dom1/data/RESOURCES/CORPORATE/2010-11/Regional%20pack/Special%20Tribunals/MBPs/2011-12/2011-12/June%202011-12/Specials%20Report%20June.xls" table:table-name="TABLE_3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5" table:style-name="ta7">
        <table:table-source xlink:href="file://dom1/data/RESOURCES/CORPORATE/2010-11/Regional%20pack/Special%20Tribunals/MBPs/2011-12/2011-12/June%202011-12/Specials%20Report%20June.xls" table:table-name="TABLE_4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5" table:style-name="ta7">
        <table:table-source xlink:href="file://dom1/data/RESOURCES/CORPORATE/2010-11/Regional%20pack/Special%20Tribunals/MBPs/2011-12/2011-12/June%202011-12/Specials%20Report%20June.xls" table:table-name="TABLE_5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5" table:style-name="ta7">
        <table:table-source xlink:href="file://dom1/data/RESOURCES/CORPORATE/2010-11/Regional%20pack/Special%20Tribunals/MBPs/2011-12/2011-12/June%202011-12/Specials%20Report%20June.xls" table:table-name="TABLE_6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5" table:style-name="ta7">
        <table:table-source xlink:href="file://dom1/data/RESOURCES/CORPORATE/2010-11/Regional%20pack/Special%20Tribunals/MBPs/2011-12/2011-12/June%202011-12/Specials%20Report%20June.xls" table:table-name="TABLE_7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5" table:style-name="ta7">
        <table:table-source xlink:href="file://dom1/data/RESOURCES/CORPORATE/2010-11/Regional%20pack/Special%20Tribunals/MBPs/2011-12/2011-12/June%202011-12/Specials%20Report%20June.xls" table:table-name="TABLE_8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5" table:style-name="ta7">
        <table:table-source xlink:href="file://dom1/data/RESOURCES/CORPORATE/2010-11/Regional%20pack/Special%20Tribunals/MBPs/2011-12/2011-12/June%202011-12/Specials%20Report%20June.xls" table:table-name="TABLE_9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5" table:style-name="ta7">
        <table:table-source xlink:href="file://dom1/data/RESOURCES/CORPORATE/2010-11/Regional%20pack/Special%20Tribunals/MBPs/2011-12/2011-12/June%202011-12/Specials%20Report%20June.xls" table:table-name="TABLE_10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5" table:style-name="ta7">
        <table:table-source xlink:href="file://dom1/data/RESOURCES/CORPORATE/2010-11/Regional%20pack/Special%20Tribunals/MBPs/2011-12/2011-12/June%202011-12/Specials%20Report%20June.xls" table:table-name="TABLE_11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9" table:style-name="ta7">
        <table:table-source xlink:href="file://dom1/data/RESOURCES/CORPORATE/2010-11/Regional%20pack/Special%20Tribunals/MBPs/2011-12/2011-12/June%202011-12/Specials%20Report%20June.xls" table:table-name="TABLE_A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9" table:style-name="ta7">
        <table:table-source xlink:href="file://dom1/data/RESOURCES/CORPORATE/2010-11/Regional%20pack/Special%20Tribunals/MBPs/2011-12/2011-12/June%202011-12/Specials%20Report%20June.xls" table:table-name="TABLE_B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9" table:style-name="ta7">
        <table:table-source xlink:href="file://dom1/data/RESOURCES/CORPORATE/2010-11/Regional%20pack/Special%20Tribunals/MBPs/2011-12/2011-12/June%202011-12/Specials%20Report%20June.xls" table:table-name="TABLE_1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9" table:style-name="ta7">
        <table:table-source xlink:href="file://dom1/data/RESOURCES/CORPORATE/2010-11/Regional%20pack/Special%20Tribunals/MBPs/2011-12/2011-12/June%202011-12/Specials%20Report%20June.xls" table:table-name="TABLE_2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9" table:style-name="ta7">
        <table:table-source xlink:href="file://dom1/data/RESOURCES/CORPORATE/2010-11/Regional%20pack/Special%20Tribunals/MBPs/2011-12/2011-12/June%202011-12/Specials%20Report%20June.xls" table:table-name="TABLE_3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9" table:style-name="ta7">
        <table:table-source xlink:href="file://dom1/data/RESOURCES/CORPORATE/2010-11/Regional%20pack/Special%20Tribunals/MBPs/2011-12/2011-12/June%202011-12/Specials%20Report%20June.xls" table:table-name="TABLE_4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9" table:style-name="ta7">
        <table:table-source xlink:href="file://dom1/data/RESOURCES/CORPORATE/2010-11/Regional%20pack/Special%20Tribunals/MBPs/2011-12/2011-12/June%202011-12/Specials%20Report%20June.xls" table:table-name="TABLE_5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9" table:style-name="ta7">
        <table:table-source xlink:href="file://dom1/data/RESOURCES/CORPORATE/2010-11/Regional%20pack/Special%20Tribunals/MBPs/2011-12/2011-12/June%202011-12/Specials%20Report%20June.xls" table:table-name="TABLE_6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9" table:style-name="ta7">
        <table:table-source xlink:href="file://dom1/data/RESOURCES/CORPORATE/2010-11/Regional%20pack/Special%20Tribunals/MBPs/2011-12/2011-12/June%202011-12/Specials%20Report%20June.xls" table:table-name="TABLE_7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9" table:style-name="ta7">
        <table:table-source xlink:href="file://dom1/data/RESOURCES/CORPORATE/2010-11/Regional%20pack/Special%20Tribunals/MBPs/2011-12/2011-12/June%202011-12/Specials%20Report%20June.xls" table:table-name="TABLE_8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9" table:style-name="ta7">
        <table:table-source xlink:href="file://dom1/data/RESOURCES/CORPORATE/2010-11/Regional%20pack/Special%20Tribunals/MBPs/2011-12/2011-12/June%202011-12/Specials%20Report%20June.xls" table:table-name="TABLE_9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9" table:style-name="ta7">
        <table:table-source xlink:href="file://dom1/data/RESOURCES/CORPORATE/2010-11/Regional%20pack/Special%20Tribunals/MBPs/2011-12/2011-12/June%202011-12/Specials%20Report%20June.xls" table:table-name="TABLE_10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9" table:style-name="ta7">
        <table:table-source xlink:href="file://dom1/data/RESOURCES/CORPORATE/2010-11/Regional%20pack/Special%20Tribunals/MBPs/2011-12/2011-12/June%202011-12/Specials%20Report%20June.xls" table:table-name="TABLE_11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6" table:style-name="ta7">
        <table:table-source xlink:href="file://dom1/data/RESOURCES/CORPORATE/2010-11/Regional%20pack/Special%20Tribunals/MBPs/2011-12/2011-12/June%202011-12/Specials%20Report%20June.xls" table:table-name="TABLE_A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6" table:style-name="ta7">
        <table:table-source xlink:href="file://dom1/data/RESOURCES/CORPORATE/2010-11/Regional%20pack/Special%20Tribunals/MBPs/2011-12/2011-12/June%202011-12/Specials%20Report%20June.xls" table:table-name="TABLE_B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6" table:style-name="ta7">
        <table:table-source xlink:href="file://dom1/data/RESOURCES/CORPORATE/2010-11/Regional%20pack/Special%20Tribunals/MBPs/2011-12/2011-12/June%202011-12/Specials%20Report%20June.xls" table:table-name="TABLE_1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6" table:style-name="ta7">
        <table:table-source xlink:href="file://dom1/data/RESOURCES/CORPORATE/2010-11/Regional%20pack/Special%20Tribunals/MBPs/2011-12/2011-12/June%202011-12/Specials%20Report%20June.xls" table:table-name="TABLE_2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6" table:style-name="ta7">
        <table:table-source xlink:href="file://dom1/data/RESOURCES/CORPORATE/2010-11/Regional%20pack/Special%20Tribunals/MBPs/2011-12/2011-12/June%202011-12/Specials%20Report%20June.xls" table:table-name="TABLE_3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6" table:style-name="ta7">
        <table:table-source xlink:href="file://dom1/data/RESOURCES/CORPORATE/2010-11/Regional%20pack/Special%20Tribunals/MBPs/2011-12/2011-12/June%202011-12/Specials%20Report%20June.xls" table:table-name="TABLE_4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6" table:style-name="ta7">
        <table:table-source xlink:href="file://dom1/data/RESOURCES/CORPORATE/2010-11/Regional%20pack/Special%20Tribunals/MBPs/2011-12/2011-12/June%202011-12/Specials%20Report%20June.xls" table:table-name="TABLE_5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6" table:style-name="ta7">
        <table:table-source xlink:href="file://dom1/data/RESOURCES/CORPORATE/2010-11/Regional%20pack/Special%20Tribunals/MBPs/2011-12/2011-12/June%202011-12/Specials%20Report%20June.xls" table:table-name="TABLE_6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6" table:style-name="ta7">
        <table:table-source xlink:href="file://dom1/data/RESOURCES/CORPORATE/2010-11/Regional%20pack/Special%20Tribunals/MBPs/2011-12/2011-12/June%202011-12/Specials%20Report%20June.xls" table:table-name="TABLE_7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6" table:style-name="ta7">
        <table:table-source xlink:href="file://dom1/data/RESOURCES/CORPORATE/2010-11/Regional%20pack/Special%20Tribunals/MBPs/2011-12/2011-12/June%202011-12/Specials%20Report%20June.xls" table:table-name="TABLE_8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6" table:style-name="ta7">
        <table:table-source xlink:href="file://dom1/data/RESOURCES/CORPORATE/2010-11/Regional%20pack/Special%20Tribunals/MBPs/2011-12/2011-12/June%202011-12/Specials%20Report%20June.xls" table:table-name="TABLE_9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6" table:style-name="ta7">
        <table:table-source xlink:href="file://dom1/data/RESOURCES/CORPORATE/2010-11/Regional%20pack/Special%20Tribunals/MBPs/2011-12/2011-12/June%202011-12/Specials%20Report%20June.xls" table:table-name="TABLE_10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6" table:style-name="ta7">
        <table:table-source xlink:href="file://dom1/data/RESOURCES/CORPORATE/2010-11/Regional%20pack/Special%20Tribunals/MBPs/2011-12/2011-12/June%202011-12/Specials%20Report%20June.xls" table:table-name="TABLE_11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7" table:style-name="ta7">
        <table:table-source xlink:href="file://dom1/data/RESOURCES/CORPORATE/2010-11/Regional%20pack/Special%20Tribunals/MBPs/2011-12/2011-12/June%202011-12/Specials%20Report%20June.xls" table:table-name="TABLE_A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7" table:style-name="ta7">
        <table:table-source xlink:href="file://dom1/data/RESOURCES/CORPORATE/2010-11/Regional%20pack/Special%20Tribunals/MBPs/2011-12/2011-12/June%202011-12/Specials%20Report%20June.xls" table:table-name="TABLE_B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7" table:style-name="ta7">
        <table:table-source xlink:href="file://dom1/data/RESOURCES/CORPORATE/2010-11/Regional%20pack/Special%20Tribunals/MBPs/2011-12/2011-12/June%202011-12/Specials%20Report%20June.xls" table:table-name="TABLE_1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7" table:style-name="ta7">
        <table:table-source xlink:href="file://dom1/data/RESOURCES/CORPORATE/2010-11/Regional%20pack/Special%20Tribunals/MBPs/2011-12/2011-12/June%202011-12/Specials%20Report%20June.xls" table:table-name="TABLE_2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7" table:style-name="ta7">
        <table:table-source xlink:href="file://dom1/data/RESOURCES/CORPORATE/2010-11/Regional%20pack/Special%20Tribunals/MBPs/2011-12/2011-12/June%202011-12/Specials%20Report%20June.xls" table:table-name="TABLE_3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7" table:style-name="ta7">
        <table:table-source xlink:href="file://dom1/data/RESOURCES/CORPORATE/2010-11/Regional%20pack/Special%20Tribunals/MBPs/2011-12/2011-12/June%202011-12/Specials%20Report%20June.xls" table:table-name="TABLE_4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7" table:style-name="ta7">
        <table:table-source xlink:href="file://dom1/data/RESOURCES/CORPORATE/2010-11/Regional%20pack/Special%20Tribunals/MBPs/2011-12/2011-12/June%202011-12/Specials%20Report%20June.xls" table:table-name="TABLE_5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7" table:style-name="ta7">
        <table:table-source xlink:href="file://dom1/data/RESOURCES/CORPORATE/2010-11/Regional%20pack/Special%20Tribunals/MBPs/2011-12/2011-12/June%202011-12/Specials%20Report%20June.xls" table:table-name="TABLE_6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7" table:style-name="ta7">
        <table:table-source xlink:href="file://dom1/data/RESOURCES/CORPORATE/2010-11/Regional%20pack/Special%20Tribunals/MBPs/2011-12/2011-12/June%202011-12/Specials%20Report%20June.xls" table:table-name="TABLE_7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7" table:style-name="ta7">
        <table:table-source xlink:href="file://dom1/data/RESOURCES/CORPORATE/2010-11/Regional%20pack/Special%20Tribunals/MBPs/2011-12/2011-12/June%202011-12/Specials%20Report%20June.xls" table:table-name="TABLE_8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7" table:style-name="ta7">
        <table:table-source xlink:href="file://dom1/data/RESOURCES/CORPORATE/2010-11/Regional%20pack/Special%20Tribunals/MBPs/2011-12/2011-12/June%202011-12/Specials%20Report%20June.xls" table:table-name="TABLE_9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7" table:style-name="ta7">
        <table:table-source xlink:href="file://dom1/data/RESOURCES/CORPORATE/2010-11/Regional%20pack/Special%20Tribunals/MBPs/2011-12/2011-12/June%202011-12/Specials%20Report%20June.xls" table:table-name="TABLE_10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7" table:style-name="ta7">
        <table:table-source xlink:href="file://dom1/data/RESOURCES/CORPORATE/2010-11/Regional%20pack/Special%20Tribunals/MBPs/2011-12/2011-12/June%202011-12/Specials%20Report%20June.xls" table:table-name="TABLE_11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8" table:style-name="ta7">
        <table:table-source xlink:href="file://dom1/data/RESOURCES/CORPORATE/2010-11/Regional%20pack/Special%20Tribunals/MBPs/2011-12/2011-12/June%202011-12/Specials%20Report%20June.xls" table:table-name="TABLE_A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8" table:style-name="ta7">
        <table:table-source xlink:href="file://dom1/data/RESOURCES/CORPORATE/2010-11/Regional%20pack/Special%20Tribunals/MBPs/2011-12/2011-12/June%202011-12/Specials%20Report%20June.xls" table:table-name="TABLE_B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8" table:style-name="ta7">
        <table:table-source xlink:href="file://dom1/data/RESOURCES/CORPORATE/2010-11/Regional%20pack/Special%20Tribunals/MBPs/2011-12/2011-12/June%202011-12/Specials%20Report%20June.xls" table:table-name="TABLE_1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8" table:style-name="ta7">
        <table:table-source xlink:href="file://dom1/data/RESOURCES/CORPORATE/2010-11/Regional%20pack/Special%20Tribunals/MBPs/2011-12/2011-12/June%202011-12/Specials%20Report%20June.xls" table:table-name="TABLE_2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8" table:style-name="ta7">
        <table:table-source xlink:href="file://dom1/data/RESOURCES/CORPORATE/2010-11/Regional%20pack/Special%20Tribunals/MBPs/2011-12/2011-12/June%202011-12/Specials%20Report%20June.xls" table:table-name="TABLE_3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8" table:style-name="ta7">
        <table:table-source xlink:href="file://dom1/data/RESOURCES/CORPORATE/2010-11/Regional%20pack/Special%20Tribunals/MBPs/2011-12/2011-12/June%202011-12/Specials%20Report%20June.xls" table:table-name="TABLE_4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8" table:style-name="ta7">
        <table:table-source xlink:href="file://dom1/data/RESOURCES/CORPORATE/2010-11/Regional%20pack/Special%20Tribunals/MBPs/2011-12/2011-12/June%202011-12/Specials%20Report%20June.xls" table:table-name="TABLE_5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8" table:style-name="ta7">
        <table:table-source xlink:href="file://dom1/data/RESOURCES/CORPORATE/2010-11/Regional%20pack/Special%20Tribunals/MBPs/2011-12/2011-12/June%202011-12/Specials%20Report%20June.xls" table:table-name="TABLE_6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8" table:style-name="ta7">
        <table:table-source xlink:href="file://dom1/data/RESOURCES/CORPORATE/2010-11/Regional%20pack/Special%20Tribunals/MBPs/2011-12/2011-12/June%202011-12/Specials%20Report%20June.xls" table:table-name="TABLE_7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8" table:style-name="ta7">
        <table:table-source xlink:href="file://dom1/data/RESOURCES/CORPORATE/2010-11/Regional%20pack/Special%20Tribunals/MBPs/2011-12/2011-12/June%202011-12/Specials%20Report%20June.xls" table:table-name="TABLE_8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8" table:style-name="ta7">
        <table:table-source xlink:href="file://dom1/data/RESOURCES/CORPORATE/2010-11/Regional%20pack/Special%20Tribunals/MBPs/2011-12/2011-12/June%202011-12/Specials%20Report%20June.xls" table:table-name="TABLE_9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8" table:style-name="ta7">
        <table:table-source xlink:href="file://dom1/data/RESOURCES/CORPORATE/2010-11/Regional%20pack/Special%20Tribunals/MBPs/2011-12/2011-12/June%202011-12/Specials%20Report%20June.xls" table:table-name="TABLE_10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8" table:style-name="ta7">
        <table:table-source xlink:href="file://dom1/data/RESOURCES/CORPORATE/2010-11/Regional%20pack/Special%20Tribunals/MBPs/2011-12/2011-12/June%202011-12/Specials%20Report%20June.xls" table:table-name="TABLE_11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4" table:style-name="ta7">
        <table:table-source xlink:href="file://dom1/data/RESOURCES/CORPORATE/2010-11/Regional%20pack/Special%20Tribunals/MBPs/2011-12/2011-12/June%202011-12/Specials%20Report%20June.xls" table:table-name="TABLE_A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4" table:style-name="ta7">
        <table:table-source xlink:href="file://dom1/data/RESOURCES/CORPORATE/2010-11/Regional%20pack/Special%20Tribunals/MBPs/2011-12/2011-12/June%202011-12/Specials%20Report%20June.xls" table:table-name="TABLE_B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4" table:style-name="ta7">
        <table:table-source xlink:href="file://dom1/data/RESOURCES/CORPORATE/2010-11/Regional%20pack/Special%20Tribunals/MBPs/2011-12/2011-12/June%202011-12/Specials%20Report%20June.xls" table:table-name="TABLE_15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4" table:style-name="ta7">
        <table:table-source xlink:href="file://dom1/data/RESOURCES/CORPORATE/2010-11/Regional%20pack/Special%20Tribunals/MBPs/2011-12/2011-12/June%202011-12/Specials%20Report%20June.xls" table:table-name="TABLE_2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4" table:style-name="ta7">
        <table:table-source xlink:href="file://dom1/data/RESOURCES/CORPORATE/2010-11/Regional%20pack/Special%20Tribunals/MBPs/2011-12/2011-12/June%202011-12/Specials%20Report%20June.xls" table:table-name="TABLE_3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4" table:style-name="ta7">
        <table:table-source xlink:href="file://dom1/data/RESOURCES/CORPORATE/2010-11/Regional%20pack/Special%20Tribunals/MBPs/2011-12/2011-12/June%202011-12/Specials%20Report%20June.xls" table:table-name="TABLE_4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4" table:style-name="ta7">
        <table:table-source xlink:href="file://dom1/data/RESOURCES/CORPORATE/2010-11/Regional%20pack/Special%20Tribunals/MBPs/2011-12/2011-12/June%202011-12/Specials%20Report%20June.xls" table:table-name="TABLE_5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4" table:style-name="ta7">
        <table:table-source xlink:href="file://dom1/data/RESOURCES/CORPORATE/2010-11/Regional%20pack/Special%20Tribunals/MBPs/2011-12/2011-12/June%202011-12/Specials%20Report%20June.xls" table:table-name="TABLE_6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4" table:style-name="ta7">
        <table:table-source xlink:href="file://dom1/data/RESOURCES/CORPORATE/2010-11/Regional%20pack/Special%20Tribunals/MBPs/2011-12/2011-12/June%202011-12/Specials%20Report%20June.xls" table:table-name="TABLE_7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4" table:style-name="ta7">
        <table:table-source xlink:href="file://dom1/data/RESOURCES/CORPORATE/2010-11/Regional%20pack/Special%20Tribunals/MBPs/2011-12/2011-12/June%202011-12/Specials%20Report%20June.xls" table:table-name="TABLE_8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4" table:style-name="ta7">
        <table:table-source xlink:href="file://dom1/data/RESOURCES/CORPORATE/2010-11/Regional%20pack/Special%20Tribunals/MBPs/2011-12/2011-12/June%202011-12/Specials%20Report%20June.xls" table:table-name="TABLE_9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4" table:style-name="ta7">
        <table:table-source xlink:href="file://dom1/data/RESOURCES/CORPORATE/2010-11/Regional%20pack/Special%20Tribunals/MBPs/2011-12/2011-12/June%202011-12/Specials%20Report%20June.xls" table:table-name="TABLE_10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4" table:style-name="ta7">
        <table:table-source xlink:href="file://dom1/data/RESOURCES/CORPORATE/2010-11/Regional%20pack/Special%20Tribunals/MBPs/2011-12/2011-12/June%202011-12/Specials%20Report%20June.xls" table:table-name="TABLE_11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0" table:style-name="ta7">
        <table:table-source xlink:href="file://dom1/data/RESOURCES/CORPORATE/2010-11/Regional%20pack/Special%20Tribunals/MBPs/2011-12/2011-12/June%202011-12/Specials%20Report%20June.xls" table:table-name="TABLE_A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0" table:style-name="ta7">
        <table:table-source xlink:href="file://dom1/data/RESOURCES/CORPORATE/2010-11/Regional%20pack/Special%20Tribunals/MBPs/2011-12/2011-12/June%202011-12/Specials%20Report%20June.xls" table:table-name="TABLE_B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0" table:style-name="ta7">
        <table:table-source xlink:href="file://dom1/data/RESOURCES/CORPORATE/2010-11/Regional%20pack/Special%20Tribunals/MBPs/2011-12/2011-12/June%202011-12/Specials%20Report%20June.xls" table:table-name="TABLE_1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0" table:style-name="ta7">
        <table:table-source xlink:href="file://dom1/data/RESOURCES/CORPORATE/2010-11/Regional%20pack/Special%20Tribunals/MBPs/2011-12/2011-12/June%202011-12/Specials%20Report%20June.xls" table:table-name="TABLE_2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0" table:style-name="ta7">
        <table:table-source xlink:href="file://dom1/data/RESOURCES/CORPORATE/2010-11/Regional%20pack/Special%20Tribunals/MBPs/2011-12/2011-12/June%202011-12/Specials%20Report%20June.xls" table:table-name="TABLE_3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0" table:style-name="ta7">
        <table:table-source xlink:href="file://dom1/data/RESOURCES/CORPORATE/2010-11/Regional%20pack/Special%20Tribunals/MBPs/2011-12/2011-12/June%202011-12/Specials%20Report%20June.xls" table:table-name="TABLE_4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0" table:style-name="ta7">
        <table:table-source xlink:href="file://dom1/data/RESOURCES/CORPORATE/2010-11/Regional%20pack/Special%20Tribunals/MBPs/2011-12/2011-12/June%202011-12/Specials%20Report%20June.xls" table:table-name="TABLE_5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0" table:style-name="ta7">
        <table:table-source xlink:href="file://dom1/data/RESOURCES/CORPORATE/2010-11/Regional%20pack/Special%20Tribunals/MBPs/2011-12/2011-12/June%202011-12/Specials%20Report%20June.xls" table:table-name="TABLE_6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0" table:style-name="ta7">
        <table:table-source xlink:href="file://dom1/data/RESOURCES/CORPORATE/2010-11/Regional%20pack/Special%20Tribunals/MBPs/2011-12/2011-12/June%202011-12/Specials%20Report%20June.xls" table:table-name="TABLE_7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0" table:style-name="ta7">
        <table:table-source xlink:href="file://dom1/data/RESOURCES/CORPORATE/2010-11/Regional%20pack/Special%20Tribunals/MBPs/2011-12/2011-12/June%202011-12/Specials%20Report%20June.xls" table:table-name="TABLE_8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0" table:style-name="ta7">
        <table:table-source xlink:href="file://dom1/data/RESOURCES/CORPORATE/2010-11/Regional%20pack/Special%20Tribunals/MBPs/2011-12/2011-12/June%202011-12/Specials%20Report%20June.xls" table:table-name="TABLE_9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0" table:style-name="ta7">
        <table:table-source xlink:href="file://dom1/data/RESOURCES/CORPORATE/2010-11/Regional%20pack/Special%20Tribunals/MBPs/2011-12/2011-12/June%202011-12/Specials%20Report%20June.xls" table:table-name="TABLE_10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0" table:style-name="ta7">
        <table:table-source xlink:href="file://dom1/data/RESOURCES/CORPORATE/2010-11/Regional%20pack/Special%20Tribunals/MBPs/2011-12/2011-12/June%202011-12/Specials%20Report%20June.xls" table:table-name="TABLE_11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1" table:style-name="ta7">
        <table:table-source xlink:href="file://dom1/data/RESOURCES/CORPORATE/2010-11/Regional%20pack/Special%20Tribunals/MBPs/2011-12/2011-12/June%202011-12/Specials%20Report%20June.xls" table:table-name="TABLE_A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1" table:style-name="ta7">
        <table:table-source xlink:href="file://dom1/data/RESOURCES/CORPORATE/2010-11/Regional%20pack/Special%20Tribunals/MBPs/2011-12/2011-12/June%202011-12/Specials%20Report%20June.xls" table:table-name="TABLE_B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1" table:style-name="ta7">
        <table:table-source xlink:href="file://dom1/data/RESOURCES/CORPORATE/2010-11/Regional%20pack/Special%20Tribunals/MBPs/2011-12/2011-12/June%202011-12/Specials%20Report%20June.xls" table:table-name="TABLE_1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1" table:style-name="ta7">
        <table:table-source xlink:href="file://dom1/data/RESOURCES/CORPORATE/2010-11/Regional%20pack/Special%20Tribunals/MBPs/2011-12/2011-12/June%202011-12/Specials%20Report%20June.xls" table:table-name="TABLE_2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1" table:style-name="ta7">
        <table:table-source xlink:href="file://dom1/data/RESOURCES/CORPORATE/2010-11/Regional%20pack/Special%20Tribunals/MBPs/2011-12/2011-12/June%202011-12/Specials%20Report%20June.xls" table:table-name="TABLE_3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1" table:style-name="ta7">
        <table:table-source xlink:href="file://dom1/data/RESOURCES/CORPORATE/2010-11/Regional%20pack/Special%20Tribunals/MBPs/2011-12/2011-12/June%202011-12/Specials%20Report%20June.xls" table:table-name="TABLE_4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1" table:style-name="ta7">
        <table:table-source xlink:href="file://dom1/data/RESOURCES/CORPORATE/2010-11/Regional%20pack/Special%20Tribunals/MBPs/2011-12/2011-12/June%202011-12/Specials%20Report%20June.xls" table:table-name="TABLE_5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1" table:style-name="ta7">
        <table:table-source xlink:href="file://dom1/data/RESOURCES/CORPORATE/2010-11/Regional%20pack/Special%20Tribunals/MBPs/2011-12/2011-12/June%202011-12/Specials%20Report%20June.xls" table:table-name="TABLE_6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1" table:style-name="ta7">
        <table:table-source xlink:href="file://dom1/data/RESOURCES/CORPORATE/2010-11/Regional%20pack/Special%20Tribunals/MBPs/2011-12/2011-12/June%202011-12/Specials%20Report%20June.xls" table:table-name="TABLE_7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1" table:style-name="ta7">
        <table:table-source xlink:href="file://dom1/data/RESOURCES/CORPORATE/2010-11/Regional%20pack/Special%20Tribunals/MBPs/2011-12/2011-12/June%202011-12/Specials%20Report%20June.xls" table:table-name="TABLE_8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1" table:style-name="ta7">
        <table:table-source xlink:href="file://dom1/data/RESOURCES/CORPORATE/2010-11/Regional%20pack/Special%20Tribunals/MBPs/2011-12/2011-12/June%202011-12/Specials%20Report%20June.xls" table:table-name="TABLE_9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1" table:style-name="ta7">
        <table:table-source xlink:href="file://dom1/data/RESOURCES/CORPORATE/2010-11/Regional%20pack/Special%20Tribunals/MBPs/2011-12/2011-12/June%202011-12/Specials%20Report%20June.xls" table:table-name="TABLE_10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1" table:style-name="ta7">
        <table:table-source xlink:href="file://dom1/data/RESOURCES/CORPORATE/2010-11/Regional%20pack/Special%20Tribunals/MBPs/2011-12/2011-12/June%202011-12/Specials%20Report%20June.xls" table:table-name="TABLE_11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2" table:style-name="ta7">
        <table:table-source xlink:href="file://dom1/data/RESOURCES/CORPORATE/2010-11/Regional%20pack/Special%20Tribunals/MBPs/2011-12/2011-12/June%202011-12/Specials%20Report%20June.xls" table:table-name="TABLE_A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2" table:style-name="ta7">
        <table:table-source xlink:href="file://dom1/data/RESOURCES/CORPORATE/2010-11/Regional%20pack/Special%20Tribunals/MBPs/2011-12/2011-12/June%202011-12/Specials%20Report%20June.xls" table:table-name="TABLE_B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2" table:style-name="ta7">
        <table:table-source xlink:href="file://dom1/data/RESOURCES/CORPORATE/2010-11/Regional%20pack/Special%20Tribunals/MBPs/2011-12/2011-12/June%202011-12/Specials%20Report%20June.xls" table:table-name="TABLE_1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2" table:style-name="ta7">
        <table:table-source xlink:href="file://dom1/data/RESOURCES/CORPORATE/2010-11/Regional%20pack/Special%20Tribunals/MBPs/2011-12/2011-12/June%202011-12/Specials%20Report%20June.xls" table:table-name="TABLE_2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2" table:style-name="ta7">
        <table:table-source xlink:href="file://dom1/data/RESOURCES/CORPORATE/2010-11/Regional%20pack/Special%20Tribunals/MBPs/2011-12/2011-12/June%202011-12/Specials%20Report%20June.xls" table:table-name="TABLE_3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2" table:style-name="ta7">
        <table:table-source xlink:href="file://dom1/data/RESOURCES/CORPORATE/2010-11/Regional%20pack/Special%20Tribunals/MBPs/2011-12/2011-12/June%202011-12/Specials%20Report%20June.xls" table:table-name="TABLE_4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2" table:style-name="ta7">
        <table:table-source xlink:href="file://dom1/data/RESOURCES/CORPORATE/2010-11/Regional%20pack/Special%20Tribunals/MBPs/2011-12/2011-12/June%202011-12/Specials%20Report%20June.xls" table:table-name="TABLE_5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2" table:style-name="ta7">
        <table:table-source xlink:href="file://dom1/data/RESOURCES/CORPORATE/2010-11/Regional%20pack/Special%20Tribunals/MBPs/2011-12/2011-12/June%202011-12/Specials%20Report%20June.xls" table:table-name="TABLE_6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2" table:style-name="ta7">
        <table:table-source xlink:href="file://dom1/data/RESOURCES/CORPORATE/2010-11/Regional%20pack/Special%20Tribunals/MBPs/2011-12/2011-12/June%202011-12/Specials%20Report%20June.xls" table:table-name="TABLE_7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2" table:style-name="ta7">
        <table:table-source xlink:href="file://dom1/data/RESOURCES/CORPORATE/2010-11/Regional%20pack/Special%20Tribunals/MBPs/2011-12/2011-12/June%202011-12/Specials%20Report%20June.xls" table:table-name="TABLE_8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2" table:style-name="ta7">
        <table:table-source xlink:href="file://dom1/data/RESOURCES/CORPORATE/2010-11/Regional%20pack/Special%20Tribunals/MBPs/2011-12/2011-12/June%202011-12/Specials%20Report%20June.xls" table:table-name="TABLE_9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2" table:style-name="ta7">
        <table:table-source xlink:href="file://dom1/data/RESOURCES/CORPORATE/2010-11/Regional%20pack/Special%20Tribunals/MBPs/2011-12/2011-12/June%202011-12/Specials%20Report%20June.xls" table:table-name="TABLE_10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2" table:style-name="ta7">
        <table:table-source xlink:href="file://dom1/data/RESOURCES/CORPORATE/2010-11/Regional%20pack/Special%20Tribunals/MBPs/2011-12/2011-12/June%202011-12/Specials%20Report%20June.xls" table:table-name="TABLE_11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3" table:style-name="ta7">
        <table:table-source xlink:href="file://dom1/data/RESOURCES/CORPORATE/2010-11/Regional%20pack/Special%20Tribunals/MBPs/2011-12/2011-12/June%202011-12/Specials%20Report%20June.xls" table:table-name="TABLE_A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3" table:style-name="ta7">
        <table:table-source xlink:href="file://dom1/data/RESOURCES/CORPORATE/2010-11/Regional%20pack/Special%20Tribunals/MBPs/2011-12/2011-12/June%202011-12/Specials%20Report%20June.xls" table:table-name="TABLE_B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3" table:style-name="ta7">
        <table:table-source xlink:href="file://dom1/data/RESOURCES/CORPORATE/2010-11/Regional%20pack/Special%20Tribunals/MBPs/2011-12/2011-12/June%202011-12/Specials%20Report%20June.xls" table:table-name="TABLE_1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3" table:style-name="ta7">
        <table:table-source xlink:href="file://dom1/data/RESOURCES/CORPORATE/2010-11/Regional%20pack/Special%20Tribunals/MBPs/2011-12/2011-12/June%202011-12/Specials%20Report%20June.xls" table:table-name="TABLE_2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3" table:style-name="ta7">
        <table:table-source xlink:href="file://dom1/data/RESOURCES/CORPORATE/2010-11/Regional%20pack/Special%20Tribunals/MBPs/2011-12/2011-12/June%202011-12/Specials%20Report%20June.xls" table:table-name="TABLE_3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3" table:style-name="ta7">
        <table:table-source xlink:href="file://dom1/data/RESOURCES/CORPORATE/2010-11/Regional%20pack/Special%20Tribunals/MBPs/2011-12/2011-12/June%202011-12/Specials%20Report%20June.xls" table:table-name="TABLE_4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3" table:style-name="ta7">
        <table:table-source xlink:href="file://dom1/data/RESOURCES/CORPORATE/2010-11/Regional%20pack/Special%20Tribunals/MBPs/2011-12/2011-12/June%202011-12/Specials%20Report%20June.xls" table:table-name="TABLE_5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3" table:style-name="ta7">
        <table:table-source xlink:href="file://dom1/data/RESOURCES/CORPORATE/2010-11/Regional%20pack/Special%20Tribunals/MBPs/2011-12/2011-12/June%202011-12/Specials%20Report%20June.xls" table:table-name="TABLE_6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3" table:style-name="ta7">
        <table:table-source xlink:href="file://dom1/data/RESOURCES/CORPORATE/2010-11/Regional%20pack/Special%20Tribunals/MBPs/2011-12/2011-12/June%202011-12/Specials%20Report%20June.xls" table:table-name="TABLE_7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3" table:style-name="ta7">
        <table:table-source xlink:href="file://dom1/data/RESOURCES/CORPORATE/2010-11/Regional%20pack/Special%20Tribunals/MBPs/2011-12/2011-12/June%202011-12/Specials%20Report%20June.xls" table:table-name="TABLE_8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3" table:style-name="ta7">
        <table:table-source xlink:href="file://dom1/data/RESOURCES/CORPORATE/2010-11/Regional%20pack/Special%20Tribunals/MBPs/2011-12/2011-12/June%202011-12/Specials%20Report%20June.xls" table:table-name="TABLE_9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3" table:style-name="ta7">
        <table:table-source xlink:href="file://dom1/data/RESOURCES/CORPORATE/2010-11/Regional%20pack/Special%20Tribunals/MBPs/2011-12/2011-12/June%202011-12/Specials%20Report%20June.xls" table:table-name="TABLE_10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3" table:style-name="ta7">
        <table:table-source xlink:href="file://dom1/data/RESOURCES/CORPORATE/2010-11/Regional%20pack/Special%20Tribunals/MBPs/2011-12/2011-12/June%202011-12/Specials%20Report%20June.xls" table:table-name="TABLE_11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50" table:style-name="ta7">
        <table:table-source xlink:href="file://dom1/data/RESOURCES/CORPORATE/2010-11/Regional%20pack/Special%20Tribunals/MBPs/2011-12/2011-12/June%202011-12/Specials%20Report%20June.xls" table:table-name="TABLE_A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50" table:style-name="ta7">
        <table:table-source xlink:href="file://dom1/data/RESOURCES/CORPORATE/2010-11/Regional%20pack/Special%20Tribunals/MBPs/2011-12/2011-12/June%202011-12/Specials%20Report%20June.xls" table:table-name="TABLE_B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60" table:style-name="ta7">
        <table:table-source xlink:href="file://dom1/data/RESOURCES/CORPORATE/2010-11/Regional%20pack/Special%20Tribunals/MBPs/2011-12/2011-12/June%202011-12/Specials%20Report%20June.xls" table:table-name="TABLE_16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50" table:style-name="ta7">
        <table:table-source xlink:href="file://dom1/data/RESOURCES/CORPORATE/2010-11/Regional%20pack/Special%20Tribunals/MBPs/2011-12/2011-12/June%202011-12/Specials%20Report%20June.xls" table:table-name="TABLE_2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50" table:style-name="ta7">
        <table:table-source xlink:href="file://dom1/data/RESOURCES/CORPORATE/2010-11/Regional%20pack/Special%20Tribunals/MBPs/2011-12/2011-12/June%202011-12/Specials%20Report%20June.xls" table:table-name="TABLE_3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50" table:style-name="ta7">
        <table:table-source xlink:href="file://dom1/data/RESOURCES/CORPORATE/2010-11/Regional%20pack/Special%20Tribunals/MBPs/2011-12/2011-12/June%202011-12/Specials%20Report%20June.xls" table:table-name="TABLE_4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50" table:style-name="ta7">
        <table:table-source xlink:href="file://dom1/data/RESOURCES/CORPORATE/2010-11/Regional%20pack/Special%20Tribunals/MBPs/2011-12/2011-12/June%202011-12/Specials%20Report%20June.xls" table:table-name="TABLE_5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50" table:style-name="ta7">
        <table:table-source xlink:href="file://dom1/data/RESOURCES/CORPORATE/2010-11/Regional%20pack/Special%20Tribunals/MBPs/2011-12/2011-12/June%202011-12/Specials%20Report%20June.xls" table:table-name="TABLE_6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50" table:style-name="ta7">
        <table:table-source xlink:href="file://dom1/data/RESOURCES/CORPORATE/2010-11/Regional%20pack/Special%20Tribunals/MBPs/2011-12/2011-12/June%202011-12/Specials%20Report%20June.xls" table:table-name="TABLE_7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50" table:style-name="ta7">
        <table:table-source xlink:href="file://dom1/data/RESOURCES/CORPORATE/2010-11/Regional%20pack/Special%20Tribunals/MBPs/2011-12/2011-12/June%202011-12/Specials%20Report%20June.xls" table:table-name="TABLE_8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50" table:style-name="ta7">
        <table:table-source xlink:href="file://dom1/data/RESOURCES/CORPORATE/2010-11/Regional%20pack/Special%20Tribunals/MBPs/2011-12/2011-12/June%202011-12/Specials%20Report%20June.xls" table:table-name="TABLE_9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50" table:style-name="ta7">
        <table:table-source xlink:href="file://dom1/data/RESOURCES/CORPORATE/2010-11/Regional%20pack/Special%20Tribunals/MBPs/2011-12/2011-12/June%202011-12/Specials%20Report%20June.xls" table:table-name="TABLE_10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50" table:style-name="ta7">
        <table:table-source xlink:href="file://dom1/data/RESOURCES/CORPORATE/2010-11/Regional%20pack/Special%20Tribunals/MBPs/2011-12/2011-12/June%202011-12/Specials%20Report%20June.xls" table:table-name="TABLE_11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6" table:style-name="ta7">
        <table:table-source xlink:href="file://dom1/data/RESOURCES/CORPORATE/2010-11/Regional%20pack/Special%20Tribunals/MBPs/2011-12/2011-12/June%202011-12/Specials%20Report%20June.xls" table:table-name="TABLE_A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6" table:style-name="ta7">
        <table:table-source xlink:href="file://dom1/data/RESOURCES/CORPORATE/2010-11/Regional%20pack/Special%20Tribunals/MBPs/2011-12/2011-12/June%202011-12/Specials%20Report%20June.xls" table:table-name="TABLE_B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6" table:style-name="ta7">
        <table:table-source xlink:href="file://dom1/data/RESOURCES/CORPORATE/2010-11/Regional%20pack/Special%20Tribunals/MBPs/2011-12/2011-12/June%202011-12/Specials%20Report%20June.xls" table:table-name="TABLE_15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6" table:style-name="ta7">
        <table:table-source xlink:href="file://dom1/data/RESOURCES/CORPORATE/2010-11/Regional%20pack/Special%20Tribunals/MBPs/2011-12/2011-12/June%202011-12/Specials%20Report%20June.xls" table:table-name="TABLE_2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6" table:style-name="ta7">
        <table:table-source xlink:href="file://dom1/data/RESOURCES/CORPORATE/2010-11/Regional%20pack/Special%20Tribunals/MBPs/2011-12/2011-12/June%202011-12/Specials%20Report%20June.xls" table:table-name="TABLE_3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6" table:style-name="ta7">
        <table:table-source xlink:href="file://dom1/data/RESOURCES/CORPORATE/2010-11/Regional%20pack/Special%20Tribunals/MBPs/2011-12/2011-12/June%202011-12/Specials%20Report%20June.xls" table:table-name="TABLE_4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6" table:style-name="ta7">
        <table:table-source xlink:href="file://dom1/data/RESOURCES/CORPORATE/2010-11/Regional%20pack/Special%20Tribunals/MBPs/2011-12/2011-12/June%202011-12/Specials%20Report%20June.xls" table:table-name="TABLE_5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6" table:style-name="ta7">
        <table:table-source xlink:href="file://dom1/data/RESOURCES/CORPORATE/2010-11/Regional%20pack/Special%20Tribunals/MBPs/2011-12/2011-12/June%202011-12/Specials%20Report%20June.xls" table:table-name="TABLE_6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6" table:style-name="ta7">
        <table:table-source xlink:href="file://dom1/data/RESOURCES/CORPORATE/2010-11/Regional%20pack/Special%20Tribunals/MBPs/2011-12/2011-12/June%202011-12/Specials%20Report%20June.xls" table:table-name="TABLE_7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6" table:style-name="ta7">
        <table:table-source xlink:href="file://dom1/data/RESOURCES/CORPORATE/2010-11/Regional%20pack/Special%20Tribunals/MBPs/2011-12/2011-12/June%202011-12/Specials%20Report%20June.xls" table:table-name="TABLE_8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6" table:style-name="ta7">
        <table:table-source xlink:href="file://dom1/data/RESOURCES/CORPORATE/2010-11/Regional%20pack/Special%20Tribunals/MBPs/2011-12/2011-12/June%202011-12/Specials%20Report%20June.xls" table:table-name="TABLE_9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6" table:style-name="ta7">
        <table:table-source xlink:href="file://dom1/data/RESOURCES/CORPORATE/2010-11/Regional%20pack/Special%20Tribunals/MBPs/2011-12/2011-12/June%202011-12/Specials%20Report%20June.xls" table:table-name="TABLE_10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6" table:style-name="ta7">
        <table:table-source xlink:href="file://dom1/data/RESOURCES/CORPORATE/2010-11/Regional%20pack/Special%20Tribunals/MBPs/2011-12/2011-12/June%202011-12/Specials%20Report%20June.xls" table:table-name="TABLE_11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5" table:style-name="ta7">
        <table:table-source xlink:href="file://dom1/data/RESOURCES/CORPORATE/2010-11/Regional%20pack/Special%20Tribunals/MBPs/2011-12/2011-12/June%202011-12/Specials%20Report%20June.xls" table:table-name="TABLE_A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5" table:style-name="ta7">
        <table:table-source xlink:href="file://dom1/data/RESOURCES/CORPORATE/2010-11/Regional%20pack/Special%20Tribunals/MBPs/2011-12/2011-12/June%202011-12/Specials%20Report%20June.xls" table:table-name="TABLE_B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5" table:style-name="ta7">
        <table:table-source xlink:href="file://dom1/data/RESOURCES/CORPORATE/2010-11/Regional%20pack/Special%20Tribunals/MBPs/2011-12/2011-12/June%202011-12/Specials%20Report%20June.xls" table:table-name="TABLE_15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5" table:style-name="ta7">
        <table:table-source xlink:href="file://dom1/data/RESOURCES/CORPORATE/2010-11/Regional%20pack/Special%20Tribunals/MBPs/2011-12/2011-12/June%202011-12/Specials%20Report%20June.xls" table:table-name="TABLE_2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5" table:style-name="ta7">
        <table:table-source xlink:href="file://dom1/data/RESOURCES/CORPORATE/2010-11/Regional%20pack/Special%20Tribunals/MBPs/2011-12/2011-12/June%202011-12/Specials%20Report%20June.xls" table:table-name="TABLE_3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5" table:style-name="ta7">
        <table:table-source xlink:href="file://dom1/data/RESOURCES/CORPORATE/2010-11/Regional%20pack/Special%20Tribunals/MBPs/2011-12/2011-12/June%202011-12/Specials%20Report%20June.xls" table:table-name="TABLE_4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5" table:style-name="ta7">
        <table:table-source xlink:href="file://dom1/data/RESOURCES/CORPORATE/2010-11/Regional%20pack/Special%20Tribunals/MBPs/2011-12/2011-12/June%202011-12/Specials%20Report%20June.xls" table:table-name="TABLE_5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5" table:style-name="ta7">
        <table:table-source xlink:href="file://dom1/data/RESOURCES/CORPORATE/2010-11/Regional%20pack/Special%20Tribunals/MBPs/2011-12/2011-12/June%202011-12/Specials%20Report%20June.xls" table:table-name="TABLE_6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5" table:style-name="ta7">
        <table:table-source xlink:href="file://dom1/data/RESOURCES/CORPORATE/2010-11/Regional%20pack/Special%20Tribunals/MBPs/2011-12/2011-12/June%202011-12/Specials%20Report%20June.xls" table:table-name="TABLE_7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5" table:style-name="ta7">
        <table:table-source xlink:href="file://dom1/data/RESOURCES/CORPORATE/2010-11/Regional%20pack/Special%20Tribunals/MBPs/2011-12/2011-12/June%202011-12/Specials%20Report%20June.xls" table:table-name="TABLE_8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5" table:style-name="ta7">
        <table:table-source xlink:href="file://dom1/data/RESOURCES/CORPORATE/2010-11/Regional%20pack/Special%20Tribunals/MBPs/2011-12/2011-12/June%202011-12/Specials%20Report%20June.xls" table:table-name="TABLE_9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5" table:style-name="ta7">
        <table:table-source xlink:href="file://dom1/data/RESOURCES/CORPORATE/2010-11/Regional%20pack/Special%20Tribunals/MBPs/2011-12/2011-12/June%202011-12/Specials%20Report%20June.xls" table:table-name="TABLE_10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5" table:style-name="ta7">
        <table:table-source xlink:href="file://dom1/data/RESOURCES/CORPORATE/2010-11/Regional%20pack/Special%20Tribunals/MBPs/2011-12/2011-12/June%202011-12/Specials%20Report%20June.xls" table:table-name="TABLE_11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7" table:style-name="ta7">
        <table:table-source xlink:href="file://dom1/data/RESOURCES/CORPORATE/2010-11/Regional%20pack/Special%20Tribunals/MBPs/2011-12/2011-12/June%202011-12/Specials%20Report%20June.xls" table:table-name="TABLE_A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7" table:style-name="ta7">
        <table:table-source xlink:href="file://dom1/data/RESOURCES/CORPORATE/2010-11/Regional%20pack/Special%20Tribunals/MBPs/2011-12/2011-12/June%202011-12/Specials%20Report%20June.xls" table:table-name="TABLE_B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7" table:style-name="ta7">
        <table:table-source xlink:href="file://dom1/data/RESOURCES/CORPORATE/2010-11/Regional%20pack/Special%20Tribunals/MBPs/2011-12/2011-12/June%202011-12/Specials%20Report%20June.xls" table:table-name="TABLE_15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7" table:style-name="ta7">
        <table:table-source xlink:href="file://dom1/data/RESOURCES/CORPORATE/2010-11/Regional%20pack/Special%20Tribunals/MBPs/2011-12/2011-12/June%202011-12/Specials%20Report%20June.xls" table:table-name="TABLE_2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7" table:style-name="ta7">
        <table:table-source xlink:href="file://dom1/data/RESOURCES/CORPORATE/2010-11/Regional%20pack/Special%20Tribunals/MBPs/2011-12/2011-12/June%202011-12/Specials%20Report%20June.xls" table:table-name="TABLE_3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7" table:style-name="ta7">
        <table:table-source xlink:href="file://dom1/data/RESOURCES/CORPORATE/2010-11/Regional%20pack/Special%20Tribunals/MBPs/2011-12/2011-12/June%202011-12/Specials%20Report%20June.xls" table:table-name="TABLE_4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7" table:style-name="ta7">
        <table:table-source xlink:href="file://dom1/data/RESOURCES/CORPORATE/2010-11/Regional%20pack/Special%20Tribunals/MBPs/2011-12/2011-12/June%202011-12/Specials%20Report%20June.xls" table:table-name="TABLE_5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7" table:style-name="ta7">
        <table:table-source xlink:href="file://dom1/data/RESOURCES/CORPORATE/2010-11/Regional%20pack/Special%20Tribunals/MBPs/2011-12/2011-12/June%202011-12/Specials%20Report%20June.xls" table:table-name="TABLE_6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7" table:style-name="ta7">
        <table:table-source xlink:href="file://dom1/data/RESOURCES/CORPORATE/2010-11/Regional%20pack/Special%20Tribunals/MBPs/2011-12/2011-12/June%202011-12/Specials%20Report%20June.xls" table:table-name="TABLE_7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7" table:style-name="ta7">
        <table:table-source xlink:href="file://dom1/data/RESOURCES/CORPORATE/2010-11/Regional%20pack/Special%20Tribunals/MBPs/2011-12/2011-12/June%202011-12/Specials%20Report%20June.xls" table:table-name="TABLE_8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7" table:style-name="ta7">
        <table:table-source xlink:href="file://dom1/data/RESOURCES/CORPORATE/2010-11/Regional%20pack/Special%20Tribunals/MBPs/2011-12/2011-12/June%202011-12/Specials%20Report%20June.xls" table:table-name="TABLE_9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7" table:style-name="ta7">
        <table:table-source xlink:href="file://dom1/data/RESOURCES/CORPORATE/2010-11/Regional%20pack/Special%20Tribunals/MBPs/2011-12/2011-12/June%202011-12/Specials%20Report%20June.xls" table:table-name="TABLE_10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7" table:style-name="ta7">
        <table:table-source xlink:href="file://dom1/data/RESOURCES/CORPORATE/2010-11/Regional%20pack/Special%20Tribunals/MBPs/2011-12/2011-12/June%202011-12/Specials%20Report%20June.xls" table:table-name="TABLE_11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8" table:style-name="ta7">
        <table:table-source xlink:href="file://dom1/data/RESOURCES/CORPORATE/2010-11/Regional%20pack/Special%20Tribunals/MBPs/2011-12/2011-12/June%202011-12/Specials%20Report%20June.xls" table:table-name="TABLE_A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8" table:style-name="ta7">
        <table:table-source xlink:href="file://dom1/data/RESOURCES/CORPORATE/2010-11/Regional%20pack/Special%20Tribunals/MBPs/2011-12/2011-12/June%202011-12/Specials%20Report%20June.xls" table:table-name="TABLE_B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8" table:style-name="ta7">
        <table:table-source xlink:href="file://dom1/data/RESOURCES/CORPORATE/2010-11/Regional%20pack/Special%20Tribunals/MBPs/2011-12/2011-12/June%202011-12/Specials%20Report%20June.xls" table:table-name="TABLE_15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8" table:style-name="ta7">
        <table:table-source xlink:href="file://dom1/data/RESOURCES/CORPORATE/2010-11/Regional%20pack/Special%20Tribunals/MBPs/2011-12/2011-12/June%202011-12/Specials%20Report%20June.xls" table:table-name="TABLE_2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8" table:style-name="ta7">
        <table:table-source xlink:href="file://dom1/data/RESOURCES/CORPORATE/2010-11/Regional%20pack/Special%20Tribunals/MBPs/2011-12/2011-12/June%202011-12/Specials%20Report%20June.xls" table:table-name="TABLE_3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8" table:style-name="ta7">
        <table:table-source xlink:href="file://dom1/data/RESOURCES/CORPORATE/2010-11/Regional%20pack/Special%20Tribunals/MBPs/2011-12/2011-12/June%202011-12/Specials%20Report%20June.xls" table:table-name="TABLE_4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8" table:style-name="ta7">
        <table:table-source xlink:href="file://dom1/data/RESOURCES/CORPORATE/2010-11/Regional%20pack/Special%20Tribunals/MBPs/2011-12/2011-12/June%202011-12/Specials%20Report%20June.xls" table:table-name="TABLE_5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8" table:style-name="ta7">
        <table:table-source xlink:href="file://dom1/data/RESOURCES/CORPORATE/2010-11/Regional%20pack/Special%20Tribunals/MBPs/2011-12/2011-12/June%202011-12/Specials%20Report%20June.xls" table:table-name="TABLE_6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8" table:style-name="ta7">
        <table:table-source xlink:href="file://dom1/data/RESOURCES/CORPORATE/2010-11/Regional%20pack/Special%20Tribunals/MBPs/2011-12/2011-12/June%202011-12/Specials%20Report%20June.xls" table:table-name="TABLE_7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8" table:style-name="ta7">
        <table:table-source xlink:href="file://dom1/data/RESOURCES/CORPORATE/2010-11/Regional%20pack/Special%20Tribunals/MBPs/2011-12/2011-12/June%202011-12/Specials%20Report%20June.xls" table:table-name="TABLE_8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8" table:style-name="ta7">
        <table:table-source xlink:href="file://dom1/data/RESOURCES/CORPORATE/2010-11/Regional%20pack/Special%20Tribunals/MBPs/2011-12/2011-12/June%202011-12/Specials%20Report%20June.xls" table:table-name="TABLE_9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8" table:style-name="ta7">
        <table:table-source xlink:href="file://dom1/data/RESOURCES/CORPORATE/2010-11/Regional%20pack/Special%20Tribunals/MBPs/2011-12/2011-12/June%202011-12/Specials%20Report%20June.xls" table:table-name="TABLE_10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8" table:style-name="ta7">
        <table:table-source xlink:href="file://dom1/data/RESOURCES/CORPORATE/2010-11/Regional%20pack/Special%20Tribunals/MBPs/2011-12/2011-12/June%202011-12/Specials%20Report%20June.xls" table:table-name="TABLE_11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9" table:style-name="ta7">
        <table:table-source xlink:href="file://dom1/data/RESOURCES/CORPORATE/2010-11/Regional%20pack/Special%20Tribunals/MBPs/2011-12/2011-12/June%202011-12/Specials%20Report%20June.xls" table:table-name="TABLE_A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9" table:style-name="ta7">
        <table:table-source xlink:href="file://dom1/data/RESOURCES/CORPORATE/2010-11/Regional%20pack/Special%20Tribunals/MBPs/2011-12/2011-12/June%202011-12/Specials%20Report%20June.xls" table:table-name="TABLE_B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9" table:style-name="ta7">
        <table:table-source xlink:href="file://dom1/data/RESOURCES/CORPORATE/2010-11/Regional%20pack/Special%20Tribunals/MBPs/2011-12/2011-12/June%202011-12/Specials%20Report%20June.xls" table:table-name="TABLE_15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9" table:style-name="ta7">
        <table:table-source xlink:href="file://dom1/data/RESOURCES/CORPORATE/2010-11/Regional%20pack/Special%20Tribunals/MBPs/2011-12/2011-12/June%202011-12/Specials%20Report%20June.xls" table:table-name="TABLE_2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9" table:style-name="ta7">
        <table:table-source xlink:href="file://dom1/data/RESOURCES/CORPORATE/2010-11/Regional%20pack/Special%20Tribunals/MBPs/2011-12/2011-12/June%202011-12/Specials%20Report%20June.xls" table:table-name="TABLE_3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9" table:style-name="ta7">
        <table:table-source xlink:href="file://dom1/data/RESOURCES/CORPORATE/2010-11/Regional%20pack/Special%20Tribunals/MBPs/2011-12/2011-12/June%202011-12/Specials%20Report%20June.xls" table:table-name="TABLE_4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9" table:style-name="ta7">
        <table:table-source xlink:href="file://dom1/data/RESOURCES/CORPORATE/2010-11/Regional%20pack/Special%20Tribunals/MBPs/2011-12/2011-12/June%202011-12/Specials%20Report%20June.xls" table:table-name="TABLE_5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9" table:style-name="ta7">
        <table:table-source xlink:href="file://dom1/data/RESOURCES/CORPORATE/2010-11/Regional%20pack/Special%20Tribunals/MBPs/2011-12/2011-12/June%202011-12/Specials%20Report%20June.xls" table:table-name="TABLE_6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9" table:style-name="ta7">
        <table:table-source xlink:href="file://dom1/data/RESOURCES/CORPORATE/2010-11/Regional%20pack/Special%20Tribunals/MBPs/2011-12/2011-12/June%202011-12/Specials%20Report%20June.xls" table:table-name="TABLE_7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9" table:style-name="ta7">
        <table:table-source xlink:href="file://dom1/data/RESOURCES/CORPORATE/2010-11/Regional%20pack/Special%20Tribunals/MBPs/2011-12/2011-12/June%202011-12/Specials%20Report%20June.xls" table:table-name="TABLE_8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9" table:style-name="ta7">
        <table:table-source xlink:href="file://dom1/data/RESOURCES/CORPORATE/2010-11/Regional%20pack/Special%20Tribunals/MBPs/2011-12/2011-12/June%202011-12/Specials%20Report%20June.xls" table:table-name="TABLE_9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9" table:style-name="ta7">
        <table:table-source xlink:href="file://dom1/data/RESOURCES/CORPORATE/2010-11/Regional%20pack/Special%20Tribunals/MBPs/2011-12/2011-12/June%202011-12/Specials%20Report%20June.xls" table:table-name="TABLE_10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9" table:style-name="ta7">
        <table:table-source xlink:href="file://dom1/data/RESOURCES/CORPORATE/2010-11/Regional%20pack/Special%20Tribunals/MBPs/2011-12/2011-12/June%202011-12/Specials%20Report%20June.xls" table:table-name="TABLE_11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52" table:style-name="ta7">
        <table:table-source xlink:href="file://dom1/data/RESOURCES/CORPORATE/2010-11/Regional%20pack/Special%20Tribunals/MBPs/2011-12/2011-12/June%202011-12/Specials%20Report%20June.xls" table:table-name="TABLE_A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52" table:style-name="ta7">
        <table:table-source xlink:href="file://dom1/data/RESOURCES/CORPORATE/2010-11/Regional%20pack/Special%20Tribunals/MBPs/2011-12/2011-12/June%202011-12/Specials%20Report%20June.xls" table:table-name="TABLE_B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62" table:style-name="ta7">
        <table:table-source xlink:href="file://dom1/data/RESOURCES/CORPORATE/2010-11/Regional%20pack/Special%20Tribunals/MBPs/2011-12/2011-12/June%202011-12/Specials%20Report%20June.xls" table:table-name="TABLE_16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52" table:style-name="ta7">
        <table:table-source xlink:href="file://dom1/data/RESOURCES/CORPORATE/2010-11/Regional%20pack/Special%20Tribunals/MBPs/2011-12/2011-12/June%202011-12/Specials%20Report%20June.xls" table:table-name="TABLE_2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52" table:style-name="ta7">
        <table:table-source xlink:href="file://dom1/data/RESOURCES/CORPORATE/2010-11/Regional%20pack/Special%20Tribunals/MBPs/2011-12/2011-12/June%202011-12/Specials%20Report%20June.xls" table:table-name="TABLE_3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52" table:style-name="ta7">
        <table:table-source xlink:href="file://dom1/data/RESOURCES/CORPORATE/2010-11/Regional%20pack/Special%20Tribunals/MBPs/2011-12/2011-12/June%202011-12/Specials%20Report%20June.xls" table:table-name="TABLE_4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52" table:style-name="ta7">
        <table:table-source xlink:href="file://dom1/data/RESOURCES/CORPORATE/2010-11/Regional%20pack/Special%20Tribunals/MBPs/2011-12/2011-12/June%202011-12/Specials%20Report%20June.xls" table:table-name="TABLE_5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52" table:style-name="ta7">
        <table:table-source xlink:href="file://dom1/data/RESOURCES/CORPORATE/2010-11/Regional%20pack/Special%20Tribunals/MBPs/2011-12/2011-12/June%202011-12/Specials%20Report%20June.xls" table:table-name="TABLE_6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52" table:style-name="ta7">
        <table:table-source xlink:href="file://dom1/data/RESOURCES/CORPORATE/2010-11/Regional%20pack/Special%20Tribunals/MBPs/2011-12/2011-12/June%202011-12/Specials%20Report%20June.xls" table:table-name="TABLE_7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52" table:style-name="ta7">
        <table:table-source xlink:href="file://dom1/data/RESOURCES/CORPORATE/2010-11/Regional%20pack/Special%20Tribunals/MBPs/2011-12/2011-12/June%202011-12/Specials%20Report%20June.xls" table:table-name="TABLE_8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52" table:style-name="ta7">
        <table:table-source xlink:href="file://dom1/data/RESOURCES/CORPORATE/2010-11/Regional%20pack/Special%20Tribunals/MBPs/2011-12/2011-12/June%202011-12/Specials%20Report%20June.xls" table:table-name="TABLE_9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52" table:style-name="ta7">
        <table:table-source xlink:href="file://dom1/data/RESOURCES/CORPORATE/2010-11/Regional%20pack/Special%20Tribunals/MBPs/2011-12/2011-12/June%202011-12/Specials%20Report%20June.xls" table:table-name="TABLE_10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52" table:style-name="ta7">
        <table:table-source xlink:href="file://dom1/data/RESOURCES/CORPORATE/2010-11/Regional%20pack/Special%20Tribunals/MBPs/2011-12/2011-12/June%202011-12/Specials%20Report%20June.xls" table:table-name="TABLE_11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51" table:style-name="ta7">
        <table:table-source xlink:href="file://dom1/data/RESOURCES/CORPORATE/2010-11/Regional%20pack/Special%20Tribunals/MBPs/2011-12/2011-12/June%202011-12/Specials%20Report%20June.xls" table:table-name="TABLE_A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51" table:style-name="ta7">
        <table:table-source xlink:href="file://dom1/data/RESOURCES/CORPORATE/2010-11/Regional%20pack/Special%20Tribunals/MBPs/2011-12/2011-12/June%202011-12/Specials%20Report%20June.xls" table:table-name="TABLE_B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61" table:style-name="ta7">
        <table:table-source xlink:href="file://dom1/data/RESOURCES/CORPORATE/2010-11/Regional%20pack/Special%20Tribunals/MBPs/2011-12/2011-12/June%202011-12/Specials%20Report%20June.xls" table:table-name="TABLE_16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51" table:style-name="ta7">
        <table:table-source xlink:href="file://dom1/data/RESOURCES/CORPORATE/2010-11/Regional%20pack/Special%20Tribunals/MBPs/2011-12/2011-12/June%202011-12/Specials%20Report%20June.xls" table:table-name="TABLE_2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51" table:style-name="ta7">
        <table:table-source xlink:href="file://dom1/data/RESOURCES/CORPORATE/2010-11/Regional%20pack/Special%20Tribunals/MBPs/2011-12/2011-12/June%202011-12/Specials%20Report%20June.xls" table:table-name="TABLE_3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51" table:style-name="ta7">
        <table:table-source xlink:href="file://dom1/data/RESOURCES/CORPORATE/2010-11/Regional%20pack/Special%20Tribunals/MBPs/2011-12/2011-12/June%202011-12/Specials%20Report%20June.xls" table:table-name="TABLE_4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51" table:style-name="ta7">
        <table:table-source xlink:href="file://dom1/data/RESOURCES/CORPORATE/2010-11/Regional%20pack/Special%20Tribunals/MBPs/2011-12/2011-12/June%202011-12/Specials%20Report%20June.xls" table:table-name="TABLE_5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51" table:style-name="ta7">
        <table:table-source xlink:href="file://dom1/data/RESOURCES/CORPORATE/2010-11/Regional%20pack/Special%20Tribunals/MBPs/2011-12/2011-12/June%202011-12/Specials%20Report%20June.xls" table:table-name="TABLE_6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51" table:style-name="ta7">
        <table:table-source xlink:href="file://dom1/data/RESOURCES/CORPORATE/2010-11/Regional%20pack/Special%20Tribunals/MBPs/2011-12/2011-12/June%202011-12/Specials%20Report%20June.xls" table:table-name="TABLE_7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51" table:style-name="ta7">
        <table:table-source xlink:href="file://dom1/data/RESOURCES/CORPORATE/2010-11/Regional%20pack/Special%20Tribunals/MBPs/2011-12/2011-12/June%202011-12/Specials%20Report%20June.xls" table:table-name="TABLE_8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51" table:style-name="ta7">
        <table:table-source xlink:href="file://dom1/data/RESOURCES/CORPORATE/2010-11/Regional%20pack/Special%20Tribunals/MBPs/2011-12/2011-12/June%202011-12/Specials%20Report%20June.xls" table:table-name="TABLE_9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51" table:style-name="ta7">
        <table:table-source xlink:href="file://dom1/data/RESOURCES/CORPORATE/2010-11/Regional%20pack/Special%20Tribunals/MBPs/2011-12/2011-12/June%202011-12/Specials%20Report%20June.xls" table:table-name="TABLE_10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51" table:style-name="ta7">
        <table:table-source xlink:href="file://dom1/data/RESOURCES/CORPORATE/2010-11/Regional%20pack/Special%20Tribunals/MBPs/2011-12/2011-12/June%202011-12/Specials%20Report%20June.xls" table:table-name="TABLE_11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53" table:style-name="ta7">
        <table:table-source xlink:href="file://dom1/data/RESOURCES/CORPORATE/2010-11/Regional%20pack/Special%20Tribunals/MBPs/2011-12/2011-12/June%202011-12/Specials%20Report%20June.xls" table:table-name="TABLE_A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53" table:style-name="ta7">
        <table:table-source xlink:href="file://dom1/data/RESOURCES/CORPORATE/2010-11/Regional%20pack/Special%20Tribunals/MBPs/2011-12/2011-12/June%202011-12/Specials%20Report%20June.xls" table:table-name="TABLE_B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63" table:style-name="ta7">
        <table:table-source xlink:href="file://dom1/data/RESOURCES/CORPORATE/2010-11/Regional%20pack/Special%20Tribunals/MBPs/2011-12/2011-12/June%202011-12/Specials%20Report%20June.xls" table:table-name="TABLE_16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53" table:style-name="ta7">
        <table:table-source xlink:href="file://dom1/data/RESOURCES/CORPORATE/2010-11/Regional%20pack/Special%20Tribunals/MBPs/2011-12/2011-12/June%202011-12/Specials%20Report%20June.xls" table:table-name="TABLE_2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53" table:style-name="ta7">
        <table:table-source xlink:href="file://dom1/data/RESOURCES/CORPORATE/2010-11/Regional%20pack/Special%20Tribunals/MBPs/2011-12/2011-12/June%202011-12/Specials%20Report%20June.xls" table:table-name="TABLE_3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53" table:style-name="ta7">
        <table:table-source xlink:href="file://dom1/data/RESOURCES/CORPORATE/2010-11/Regional%20pack/Special%20Tribunals/MBPs/2011-12/2011-12/June%202011-12/Specials%20Report%20June.xls" table:table-name="TABLE_4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53" table:style-name="ta7">
        <table:table-source xlink:href="file://dom1/data/RESOURCES/CORPORATE/2010-11/Regional%20pack/Special%20Tribunals/MBPs/2011-12/2011-12/June%202011-12/Specials%20Report%20June.xls" table:table-name="TABLE_5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53" table:style-name="ta7">
        <table:table-source xlink:href="file://dom1/data/RESOURCES/CORPORATE/2010-11/Regional%20pack/Special%20Tribunals/MBPs/2011-12/2011-12/June%202011-12/Specials%20Report%20June.xls" table:table-name="TABLE_6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53" table:style-name="ta7">
        <table:table-source xlink:href="file://dom1/data/RESOURCES/CORPORATE/2010-11/Regional%20pack/Special%20Tribunals/MBPs/2011-12/2011-12/June%202011-12/Specials%20Report%20June.xls" table:table-name="TABLE_7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53" table:style-name="ta7">
        <table:table-source xlink:href="file://dom1/data/RESOURCES/CORPORATE/2010-11/Regional%20pack/Special%20Tribunals/MBPs/2011-12/2011-12/June%202011-12/Specials%20Report%20June.xls" table:table-name="TABLE_8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53" table:style-name="ta7">
        <table:table-source xlink:href="file://dom1/data/RESOURCES/CORPORATE/2010-11/Regional%20pack/Special%20Tribunals/MBPs/2011-12/2011-12/June%202011-12/Specials%20Report%20June.xls" table:table-name="TABLE_9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53" table:style-name="ta7">
        <table:table-source xlink:href="file://dom1/data/RESOURCES/CORPORATE/2010-11/Regional%20pack/Special%20Tribunals/MBPs/2011-12/2011-12/June%202011-12/Specials%20Report%20June.xls" table:table-name="TABLE_10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53" table:style-name="ta7">
        <table:table-source xlink:href="file://dom1/data/RESOURCES/CORPORATE/2010-11/Regional%20pack/Special%20Tribunals/MBPs/2011-12/2011-12/June%202011-12/Specials%20Report%20June.xls" table:table-name="TABLE_115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FrontPage" table:style-name="ta7">
        <table:table-source xlink:href="file://dom1/data/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Money" table:style-name="ta7">
        <table:table-source xlink:href="file://dom1/data/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Sheet1" table:style-name="ta7">
        <table:table-source xlink:href="file://dom1/data/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Staff" table:style-name="ta7">
        <table:table-source xlink:href="file://dom1/data/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3" table:style-name="ta7">
        <table:table-source xlink:href="file://dom1/data/RESOURCES/CORPORATE/2011-12/Quarterly%20and%20Annual%20reports%202011-12/2011-12/Q4%202011-12/Final%20tables/Rpd/Rpb/Forward%20Planning%20Packs/2000-2001/May%2000%202nd%20Board%20Pack.xls" table:table-name="KPI_(1)1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3" table:style-name="ta7">
        <table:table-source xlink:href="file://dom1/data/RESOURCES/CORPORATE/2011-12/Quarterly%20and%20Annual%20reports%202011-12/2011-12/Q4%202011-12/Final%20tables/Rpd/Rpb/Forward%20Planning%20Packs/2000-2001/May%2000%202nd%20Board%20Pack.xls" table:table-name="KPI_(1)_PSA_SIs_1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2)" table:style-name="ta7">
        <table:table-source xlink:href="file://dom1/data/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3)" table:style-name="ta7">
        <table:table-source xlink:href="file://dom1/data/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4)" table:style-name="ta7">
        <table:table-source xlink:href="file://dom1/data/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5&amp;6)" table:style-name="ta7">
        <table:table-source xlink:href="file://dom1/data/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7)" table:style-name="ta7">
        <table:table-source xlink:href="file://dom1/data/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 table:style-name="ta7">
        <table:table-source xlink:href="file://dom1/data/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 table:style-name="ta7">
        <table:table-source xlink:href="file://dom1/data/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5" table:style-name="ta7">
        <table:table-source xlink:href="file://dom1/data/RESOURCES/CORPORATE/2011-12/Quarterly%20and%20Annual%20reports%202011-12/2011-12/Q4%202011-12/Final%20tables/Rpd/Rpb/Forward%20Planning%20Packs/2000-2001/May%2000%202nd%20Board%20Pack.xls" table:table-name="KPI_(1)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5" table:style-name="ta7">
        <table:table-source xlink:href="file://dom1/data/RESOURCES/CORPORATE/2011-12/Quarterly%20and%20Annual%20reports%202011-12/2011-12/Q4%202011-12/Final%20tables/Rpd/Rpb/Forward%20Planning%20Packs/2000-2001/May%2000%202nd%20Board%20Pack.xls" table:table-name="KPI_(1)_PSA_SIs_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 table:style-name="ta7">
        <table:table-source xlink:href="file://dom1/data/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 table:style-name="ta7">
        <table:table-source xlink:href="file://dom1/data/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 table:style-name="ta7">
        <table:table-source xlink:href="file://dom1/data/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 table:style-name="ta7">
        <table:table-source xlink:href="file://dom1/data/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 table:style-name="ta7">
        <table:table-source xlink:href="file://dom1/data/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 table:style-name="ta7">
        <table:table-source xlink:href="file://dom1/data/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 table:style-name="ta7">
        <table:table-source xlink:href="file://dom1/data/RESOURCES/CORPORATE/2011-12/Quarterly%20and%20Annual%20reports%202011-12/2011-12/Q4%202011-12/Final%20tables/Rpd/Rpb/Forward%20Planning%20Packs/2000-2001/May%2000%202nd%20Board%20Pack.xls" table:table-name="KPI_(1)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 table:style-name="ta7">
        <table:table-source xlink:href="file://dom1/data/RESOURCES/CORPORATE/2011-12/Quarterly%20and%20Annual%20reports%202011-12/2011-12/Q4%202011-12/Final%20tables/Rpd/Rpb/Forward%20Planning%20Packs/2000-2001/May%2000%202nd%20Board%20Pack.xls" table:table-name="KPI_(1)_PSA_SIs_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7" table:style-name="ta7">
        <table:table-source xlink:href="file://dom1/data/RESOURCES/CORPORATE/2011-12/Quarterly%20and%20Annual%20reports%202011-12/2011-12/Q4%202011-12/Final%20tables/Rpd/Rpb/Forward%20Planning%20Packs/2000-2001/May%2000%202nd%20Board%20Pack.xls" table:table-name="KPI_(1)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7" table:style-name="ta7">
        <table:table-source xlink:href="file://dom1/data/RESOURCES/CORPORATE/2011-12/Quarterly%20and%20Annual%20reports%202011-12/2011-12/Q4%202011-12/Final%20tables/Rpd/Rpb/Forward%20Planning%20Packs/2000-2001/May%2000%202nd%20Board%20Pack.xls" table:table-name="KPI_(1)_PSA_SIs_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6" table:style-name="ta7">
        <table:table-source xlink:href="file://dom1/data/RESOURCES/CORPORATE/2011-12/Quarterly%20and%20Annual%20reports%202011-12/2011-12/Q4%202011-12/Final%20tables/Rpd/Rpb/Forward%20Planning%20Packs/2000-2001/May%2000%202nd%20Board%20Pack.xls" table:table-name="KPI_(1)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6" table:style-name="ta7">
        <table:table-source xlink:href="file://dom1/data/RESOURCES/CORPORATE/2011-12/Quarterly%20and%20Annual%20reports%202011-12/2011-12/Q4%202011-12/Final%20tables/Rpd/Rpb/Forward%20Planning%20Packs/2000-2001/May%2000%202nd%20Board%20Pack.xls" table:table-name="KPI_(1)_PSA_SIs_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8" table:style-name="ta7">
        <table:table-source xlink:href="file://dom1/data/RESOURCES/CORPORATE/2011-12/Quarterly%20and%20Annual%20reports%202011-12/2011-12/Q4%202011-12/Final%20tables/Rpd/Rpb/Forward%20Planning%20Packs/2000-2001/May%2000%202nd%20Board%20Pack.xls" table:table-name="KPI_(1)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8" table:style-name="ta7">
        <table:table-source xlink:href="file://dom1/data/RESOURCES/CORPORATE/2011-12/Quarterly%20and%20Annual%20reports%202011-12/2011-12/Q4%202011-12/Final%20tables/Rpd/Rpb/Forward%20Planning%20Packs/2000-2001/May%2000%202nd%20Board%20Pack.xls" table:table-name="KPI_(1)_PSA_SIs_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9" table:style-name="ta7">
        <table:table-source xlink:href="file://dom1/data/RESOURCES/CORPORATE/2011-12/Quarterly%20and%20Annual%20reports%202011-12/2011-12/Q4%202011-12/Final%20tables/Rpd/Rpb/Forward%20Planning%20Packs/2000-2001/May%2000%202nd%20Board%20Pack.xls" table:table-name="KPI_(1)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9" table:style-name="ta7">
        <table:table-source xlink:href="file://dom1/data/RESOURCES/CORPORATE/2011-12/Quarterly%20and%20Annual%20reports%202011-12/2011-12/Q4%202011-12/Final%20tables/Rpd/Rpb/Forward%20Planning%20Packs/2000-2001/May%2000%202nd%20Board%20Pack.xls" table:table-name="KPI_(1)_PSA_SIs_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0" table:style-name="ta7">
        <table:table-source xlink:href="file://dom1/data/RESOURCES/CORPORATE/2011-12/Quarterly%20and%20Annual%20reports%202011-12/2011-12/Q4%202011-12/Final%20tables/Rpd/Rpb/Forward%20Planning%20Packs/2000-2001/May%2000%202nd%20Board%20Pack.xls" table:table-name="KPI_(1)1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0" table:style-name="ta7">
        <table:table-source xlink:href="file://dom1/data/RESOURCES/CORPORATE/2011-12/Quarterly%20and%20Annual%20reports%202011-12/2011-12/Q4%202011-12/Final%20tables/Rpd/Rpb/Forward%20Planning%20Packs/2000-2001/May%2000%202nd%20Board%20Pack.xls" table:table-name="KPI_(1)_PSA_SIs_1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1" table:style-name="ta7">
        <table:table-source xlink:href="file://dom1/data/RESOURCES/CORPORATE/2011-12/Quarterly%20and%20Annual%20reports%202011-12/2011-12/Q4%202011-12/Final%20tables/Rpd/Rpb/Forward%20Planning%20Packs/2000-2001/May%2000%202nd%20Board%20Pack.xls" table:table-name="KPI_(1)1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1" table:style-name="ta7">
        <table:table-source xlink:href="file://dom1/data/RESOURCES/CORPORATE/2011-12/Quarterly%20and%20Annual%20reports%202011-12/2011-12/Q4%202011-12/Final%20tables/Rpd/Rpb/Forward%20Planning%20Packs/2000-2001/May%2000%202nd%20Board%20Pack.xls" table:table-name="KPI_(1)_PSA_SIs_1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2" table:style-name="ta7">
        <table:table-source xlink:href="file://dom1/data/RESOURCES/CORPORATE/2011-12/Quarterly%20and%20Annual%20reports%202011-12/2011-12/Q4%202011-12/Final%20tables/Rpd/Rpb/Forward%20Planning%20Packs/2000-2001/May%2000%202nd%20Board%20Pack.xls" table:table-name="KPI_(1)1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2" table:style-name="ta7">
        <table:table-source xlink:href="file://dom1/data/RESOURCES/CORPORATE/2011-12/Quarterly%20and%20Annual%20reports%202011-12/2011-12/Q4%202011-12/Final%20tables/Rpd/Rpb/Forward%20Planning%20Packs/2000-2001/May%2000%202nd%20Board%20Pack.xls" table:table-name="KPI_(1)_PSA_SIs_1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4" table:style-name="ta7">
        <table:table-source xlink:href="file://dom1/data/RESOURCES/CORPORATE/2011-12/Quarterly%20and%20Annual%20reports%202011-12/2011-12/Q4%202011-12/Final%20tables/Rpd/Rpb/Forward%20Planning%20Packs/2000-2001/May%2000%202nd%20Board%20Pack.xls" table:table-name="KPI_(1)1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4" table:style-name="ta7">
        <table:table-source xlink:href="file://dom1/data/RESOURCES/CORPORATE/2011-12/Quarterly%20and%20Annual%20reports%202011-12/2011-12/Q4%202011-12/Final%20tables/Rpd/Rpb/Forward%20Planning%20Packs/2000-2001/May%2000%202nd%20Board%20Pack.xls" table:table-name="KPI_(1)_PSA_SIs_1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5" table:style-name="ta7">
        <table:table-source xlink:href="file://dom1/data/RESOURCES/CORPORATE/2011-12/Quarterly%20and%20Annual%20reports%202011-12/2011-12/Q4%202011-12/Final%20tables/Rpd/Rpb/Forward%20Planning%20Packs/2000-2001/May%2000%202nd%20Board%20Pack.xls" table:table-name="KPI_(1)1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5" table:style-name="ta7">
        <table:table-source xlink:href="file://dom1/data/RESOURCES/CORPORATE/2011-12/Quarterly%20and%20Annual%20reports%202011-12/2011-12/Q4%202011-12/Final%20tables/Rpd/Rpb/Forward%20Planning%20Packs/2000-2001/May%2000%202nd%20Board%20Pack.xls" table:table-name="KPI_(1)_PSA_SIs_1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2" table:style-name="ta7">
        <table:table-source xlink:href="file://dom1/data/RESOURCES/CORPORATE/2011-12/Quarterly%20and%20Annual%20reports%202011-12/2011-12/Q4%202011-12/Final%20tables/Rpd/Rpb/Forward%20Planning%20Packs/2000-2001/May%2000%202nd%20Board%20Pack.xls" table:table-name="KPI_(1)2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2" table:style-name="ta7">
        <table:table-source xlink:href="file://dom1/data/RESOURCES/CORPORATE/2011-12/Quarterly%20and%20Annual%20reports%202011-12/2011-12/Q4%202011-12/Final%20tables/Rpd/Rpb/Forward%20Planning%20Packs/2000-2001/May%2000%202nd%20Board%20Pack.xls" table:table-name="KPI_(1)_PSA_SIs_2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6" table:style-name="ta7">
        <table:table-source xlink:href="file://dom1/data/RESOURCES/CORPORATE/2011-12/Quarterly%20and%20Annual%20reports%202011-12/2011-12/Q4%202011-12/Final%20tables/Rpd/Rpb/Forward%20Planning%20Packs/2000-2001/May%2000%202nd%20Board%20Pack.xls" table:table-name="KPI_(1)1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6" table:style-name="ta7">
        <table:table-source xlink:href="file://dom1/data/RESOURCES/CORPORATE/2011-12/Quarterly%20and%20Annual%20reports%202011-12/2011-12/Q4%202011-12/Final%20tables/Rpd/Rpb/Forward%20Planning%20Packs/2000-2001/May%2000%202nd%20Board%20Pack.xls" table:table-name="KPI_(1)_PSA_SIs_1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7" table:style-name="ta7">
        <table:table-source xlink:href="file://dom1/data/RESOURCES/CORPORATE/2011-12/Quarterly%20and%20Annual%20reports%202011-12/2011-12/Q4%202011-12/Final%20tables/Rpd/Rpb/Forward%20Planning%20Packs/2000-2001/May%2000%202nd%20Board%20Pack.xls" table:table-name="KPI_(1)1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7" table:style-name="ta7">
        <table:table-source xlink:href="file://dom1/data/RESOURCES/CORPORATE/2011-12/Quarterly%20and%20Annual%20reports%202011-12/2011-12/Q4%202011-12/Final%20tables/Rpd/Rpb/Forward%20Planning%20Packs/2000-2001/May%2000%202nd%20Board%20Pack.xls" table:table-name="KPI_(1)_PSA_SIs_1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8" table:style-name="ta7">
        <table:table-source xlink:href="file://dom1/data/RESOURCES/CORPORATE/2011-12/Quarterly%20and%20Annual%20reports%202011-12/2011-12/Q4%202011-12/Final%20tables/Rpd/Rpb/Forward%20Planning%20Packs/2000-2001/May%2000%202nd%20Board%20Pack.xls" table:table-name="KPI_(1)1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8" table:style-name="ta7">
        <table:table-source xlink:href="file://dom1/data/RESOURCES/CORPORATE/2011-12/Quarterly%20and%20Annual%20reports%202011-12/2011-12/Q4%202011-12/Final%20tables/Rpd/Rpb/Forward%20Planning%20Packs/2000-2001/May%2000%202nd%20Board%20Pack.xls" table:table-name="KPI_(1)_PSA_SIs_1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9" table:style-name="ta7">
        <table:table-source xlink:href="file://dom1/data/RESOURCES/CORPORATE/2011-12/Quarterly%20and%20Annual%20reports%202011-12/2011-12/Q4%202011-12/Final%20tables/Rpd/Rpb/Forward%20Planning%20Packs/2000-2001/May%2000%202nd%20Board%20Pack.xls" table:table-name="KPI_(1)1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9" table:style-name="ta7">
        <table:table-source xlink:href="file://dom1/data/RESOURCES/CORPORATE/2011-12/Quarterly%20and%20Annual%20reports%202011-12/2011-12/Q4%202011-12/Final%20tables/Rpd/Rpb/Forward%20Planning%20Packs/2000-2001/May%2000%202nd%20Board%20Pack.xls" table:table-name="KPI_(1)_PSA_SIs_1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0" table:style-name="ta7">
        <table:table-source xlink:href="file://dom1/data/RESOURCES/CORPORATE/2011-12/Quarterly%20and%20Annual%20reports%202011-12/2011-12/Q4%202011-12/Final%20tables/Rpd/Rpb/Forward%20Planning%20Packs/2000-2001/May%2000%202nd%20Board%20Pack.xls" table:table-name="KPI_(1)2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0" table:style-name="ta7">
        <table:table-source xlink:href="file://dom1/data/RESOURCES/CORPORATE/2011-12/Quarterly%20and%20Annual%20reports%202011-12/2011-12/Q4%202011-12/Final%20tables/Rpd/Rpb/Forward%20Planning%20Packs/2000-2001/May%2000%202nd%20Board%20Pack.xls" table:table-name="KPI_(1)_PSA_SIs_2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1" table:style-name="ta7">
        <table:table-source xlink:href="file://dom1/data/RESOURCES/CORPORATE/2011-12/Quarterly%20and%20Annual%20reports%202011-12/2011-12/Q4%202011-12/Final%20tables/Rpd/Rpb/Forward%20Planning%20Packs/2000-2001/May%2000%202nd%20Board%20Pack.xls" table:table-name="KPI_(1)2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1" table:style-name="ta7">
        <table:table-source xlink:href="file://dom1/data/RESOURCES/CORPORATE/2011-12/Quarterly%20and%20Annual%20reports%202011-12/2011-12/Q4%202011-12/Final%20tables/Rpd/Rpb/Forward%20Planning%20Packs/2000-2001/May%2000%202nd%20Board%20Pack.xls" table:table-name="KPI_(1)_PSA_SIs_2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4" table:style-name="ta7">
        <table:table-source xlink:href="file://dom1/data/RESOURCES/CORPORATE/2011-12/Quarterly%20and%20Annual%20reports%202011-12/2011-12/Q4%202011-12/Final%20tables/Rpd/Rpb/Forward%20Planning%20Packs/2000-2001/May%2000%202nd%20Board%20Pack.xls" table:table-name="KPI_(1)3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4" table:style-name="ta7">
        <table:table-source xlink:href="file://dom1/data/RESOURCES/CORPORATE/2011-12/Quarterly%20and%20Annual%20reports%202011-12/2011-12/Q4%202011-12/Final%20tables/Rpd/Rpb/Forward%20Planning%20Packs/2000-2001/May%2000%202nd%20Board%20Pack.xls" table:table-name="KPI_(1)_PSA_SIs_3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8" table:style-name="ta7">
        <table:table-source xlink:href="file://dom1/data/RESOURCES/CORPORATE/2011-12/Quarterly%20and%20Annual%20reports%202011-12/2011-12/Q4%202011-12/Final%20tables/Rpd/Rpb/Forward%20Planning%20Packs/2000-2001/May%2000%202nd%20Board%20Pack.xls" table:table-name="KPI_(1)2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8" table:style-name="ta7">
        <table:table-source xlink:href="file://dom1/data/RESOURCES/CORPORATE/2011-12/Quarterly%20and%20Annual%20reports%202011-12/2011-12/Q4%202011-12/Final%20tables/Rpd/Rpb/Forward%20Planning%20Packs/2000-2001/May%2000%202nd%20Board%20Pack.xls" table:table-name="KPI_(1)_PSA_SIs_2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4" table:style-name="ta7">
        <table:table-source xlink:href="file://dom1/data/RESOURCES/CORPORATE/2011-12/Quarterly%20and%20Annual%20reports%202011-12/2011-12/Q4%202011-12/Final%20tables/Rpd/Rpb/Forward%20Planning%20Packs/2000-2001/May%2000%202nd%20Board%20Pack.xls" table:table-name="KPI_(1)2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4" table:style-name="ta7">
        <table:table-source xlink:href="file://dom1/data/RESOURCES/CORPORATE/2011-12/Quarterly%20and%20Annual%20reports%202011-12/2011-12/Q4%202011-12/Final%20tables/Rpd/Rpb/Forward%20Planning%20Packs/2000-2001/May%2000%202nd%20Board%20Pack.xls" table:table-name="KPI_(1)_PSA_SIs_2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3" table:style-name="ta7">
        <table:table-source xlink:href="file://dom1/data/RESOURCES/CORPORATE/2011-12/Quarterly%20and%20Annual%20reports%202011-12/2011-12/Q4%202011-12/Final%20tables/Rpd/Rpb/Forward%20Planning%20Packs/2000-2001/May%2000%202nd%20Board%20Pack.xls" table:table-name="KPI_(1)2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3" table:style-name="ta7">
        <table:table-source xlink:href="file://dom1/data/RESOURCES/CORPORATE/2011-12/Quarterly%20and%20Annual%20reports%202011-12/2011-12/Q4%202011-12/Final%20tables/Rpd/Rpb/Forward%20Planning%20Packs/2000-2001/May%2000%202nd%20Board%20Pack.xls" table:table-name="KPI_(1)_PSA_SIs_2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5" table:style-name="ta7">
        <table:table-source xlink:href="file://dom1/data/RESOURCES/CORPORATE/2011-12/Quarterly%20and%20Annual%20reports%202011-12/2011-12/Q4%202011-12/Final%20tables/Rpd/Rpb/Forward%20Planning%20Packs/2000-2001/May%2000%202nd%20Board%20Pack.xls" table:table-name="KPI_(1)2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5" table:style-name="ta7">
        <table:table-source xlink:href="file://dom1/data/RESOURCES/CORPORATE/2011-12/Quarterly%20and%20Annual%20reports%202011-12/2011-12/Q4%202011-12/Final%20tables/Rpd/Rpb/Forward%20Planning%20Packs/2000-2001/May%2000%202nd%20Board%20Pack.xls" table:table-name="KPI_(1)_PSA_SIs_2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7" table:style-name="ta7">
        <table:table-source xlink:href="file://dom1/data/RESOURCES/CORPORATE/2011-12/Quarterly%20and%20Annual%20reports%202011-12/2011-12/Q4%202011-12/Final%20tables/Rpd/Rpb/Forward%20Planning%20Packs/2000-2001/May%2000%202nd%20Board%20Pack.xls" table:table-name="KPI_(1)2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7" table:style-name="ta7">
        <table:table-source xlink:href="file://dom1/data/RESOURCES/CORPORATE/2011-12/Quarterly%20and%20Annual%20reports%202011-12/2011-12/Q4%202011-12/Final%20tables/Rpd/Rpb/Forward%20Planning%20Packs/2000-2001/May%2000%202nd%20Board%20Pack.xls" table:table-name="KPI_(1)_PSA_SIs_2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6" table:style-name="ta7">
        <table:table-source xlink:href="file://dom1/data/RESOURCES/CORPORATE/2011-12/Quarterly%20and%20Annual%20reports%202011-12/2011-12/Q4%202011-12/Final%20tables/Rpd/Rpb/Forward%20Planning%20Packs/2000-2001/May%2000%202nd%20Board%20Pack.xls" table:table-name="KPI_(1)2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6" table:style-name="ta7">
        <table:table-source xlink:href="file://dom1/data/RESOURCES/CORPORATE/2011-12/Quarterly%20and%20Annual%20reports%202011-12/2011-12/Q4%202011-12/Final%20tables/Rpd/Rpb/Forward%20Planning%20Packs/2000-2001/May%2000%202nd%20Board%20Pack.xls" table:table-name="KPI_(1)_PSA_SIs_2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9" table:style-name="ta7">
        <table:table-source xlink:href="file://dom1/data/RESOURCES/CORPORATE/2011-12/Quarterly%20and%20Annual%20reports%202011-12/2011-12/Q4%202011-12/Final%20tables/Rpd/Rpb/Forward%20Planning%20Packs/2000-2001/May%2000%202nd%20Board%20Pack.xls" table:table-name="KPI_(1)2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9" table:style-name="ta7">
        <table:table-source xlink:href="file://dom1/data/RESOURCES/CORPORATE/2011-12/Quarterly%20and%20Annual%20reports%202011-12/2011-12/Q4%202011-12/Final%20tables/Rpd/Rpb/Forward%20Planning%20Packs/2000-2001/May%2000%202nd%20Board%20Pack.xls" table:table-name="KPI_(1)_PSA_SIs_2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0" table:style-name="ta7">
        <table:table-source xlink:href="file://dom1/data/RESOURCES/CORPORATE/2011-12/Quarterly%20and%20Annual%20reports%202011-12/2011-12/Q4%202011-12/Final%20tables/Rpd/Rpb/Forward%20Planning%20Packs/2000-2001/May%2000%202nd%20Board%20Pack.xls" table:table-name="KPI_(1)3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0" table:style-name="ta7">
        <table:table-source xlink:href="file://dom1/data/RESOURCES/CORPORATE/2011-12/Quarterly%20and%20Annual%20reports%202011-12/2011-12/Q4%202011-12/Final%20tables/Rpd/Rpb/Forward%20Planning%20Packs/2000-2001/May%2000%202nd%20Board%20Pack.xls" table:table-name="KPI_(1)_PSA_SIs_3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1" table:style-name="ta7">
        <table:table-source xlink:href="file://dom1/data/RESOURCES/CORPORATE/2011-12/Quarterly%20and%20Annual%20reports%202011-12/2011-12/Q4%202011-12/Final%20tables/Rpd/Rpb/Forward%20Planning%20Packs/2000-2001/May%2000%202nd%20Board%20Pack.xls" table:table-name="KPI_(1)3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1" table:style-name="ta7">
        <table:table-source xlink:href="file://dom1/data/RESOURCES/CORPORATE/2011-12/Quarterly%20and%20Annual%20reports%202011-12/2011-12/Q4%202011-12/Final%20tables/Rpd/Rpb/Forward%20Planning%20Packs/2000-2001/May%2000%202nd%20Board%20Pack.xls" table:table-name="KPI_(1)_PSA_SIs_3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2" table:style-name="ta7">
        <table:table-source xlink:href="file://dom1/data/RESOURCES/CORPORATE/2011-12/Quarterly%20and%20Annual%20reports%202011-12/2011-12/Q4%202011-12/Final%20tables/Rpd/Rpb/Forward%20Planning%20Packs/2000-2001/May%2000%202nd%20Board%20Pack.xls" table:table-name="KPI_(1)3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2" table:style-name="ta7">
        <table:table-source xlink:href="file://dom1/data/RESOURCES/CORPORATE/2011-12/Quarterly%20and%20Annual%20reports%202011-12/2011-12/Q4%202011-12/Final%20tables/Rpd/Rpb/Forward%20Planning%20Packs/2000-2001/May%2000%202nd%20Board%20Pack.xls" table:table-name="KPI_(1)_PSA_SIs_3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3" table:style-name="ta7">
        <table:table-source xlink:href="file://dom1/data/RESOURCES/CORPORATE/2011-12/Quarterly%20and%20Annual%20reports%202011-12/2011-12/Q4%202011-12/Final%20tables/Rpd/Rpb/Forward%20Planning%20Packs/2000-2001/May%2000%202nd%20Board%20Pack.xls" table:table-name="KPI_(1)3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3" table:style-name="ta7">
        <table:table-source xlink:href="file://dom1/data/RESOURCES/CORPORATE/2011-12/Quarterly%20and%20Annual%20reports%202011-12/2011-12/Q4%202011-12/Final%20tables/Rpd/Rpb/Forward%20Planning%20Packs/2000-2001/May%2000%202nd%20Board%20Pack.xls" table:table-name="KPI_(1)_PSA_SIs_3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5" table:style-name="ta7">
        <table:table-source xlink:href="file://dom1/data/RESOURCES/CORPORATE/2011-12/Quarterly%20and%20Annual%20reports%202011-12/2011-12/Q4%202011-12/Final%20tables/Rpd/Rpb/Forward%20Planning%20Packs/2000-2001/May%2000%202nd%20Board%20Pack.xls" table:table-name="KPI_(1)3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5" table:style-name="ta7">
        <table:table-source xlink:href="file://dom1/data/RESOURCES/CORPORATE/2011-12/Quarterly%20and%20Annual%20reports%202011-12/2011-12/Q4%202011-12/Final%20tables/Rpd/Rpb/Forward%20Planning%20Packs/2000-2001/May%2000%202nd%20Board%20Pack.xls" table:table-name="KPI_(1)_PSA_SIs_3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9" table:style-name="ta7">
        <table:table-source xlink:href="file://dom1/data/RESOURCES/CORPORATE/2011-12/Quarterly%20and%20Annual%20reports%202011-12/2011-12/Q4%202011-12/Final%20tables/Rpd/Rpb/Forward%20Planning%20Packs/2000-2001/May%2000%202nd%20Board%20Pack.xls" table:table-name="KPI_(1)3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9" table:style-name="ta7">
        <table:table-source xlink:href="file://dom1/data/RESOURCES/CORPORATE/2011-12/Quarterly%20and%20Annual%20reports%202011-12/2011-12/Q4%202011-12/Final%20tables/Rpd/Rpb/Forward%20Planning%20Packs/2000-2001/May%2000%202nd%20Board%20Pack.xls" table:table-name="KPI_(1)_PSA_SIs_3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6" table:style-name="ta7">
        <table:table-source xlink:href="file://dom1/data/RESOURCES/CORPORATE/2011-12/Quarterly%20and%20Annual%20reports%202011-12/2011-12/Q4%202011-12/Final%20tables/Rpd/Rpb/Forward%20Planning%20Packs/2000-2001/May%2000%202nd%20Board%20Pack.xls" table:table-name="KPI_(1)3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6" table:style-name="ta7">
        <table:table-source xlink:href="file://dom1/data/RESOURCES/CORPORATE/2011-12/Quarterly%20and%20Annual%20reports%202011-12/2011-12/Q4%202011-12/Final%20tables/Rpd/Rpb/Forward%20Planning%20Packs/2000-2001/May%2000%202nd%20Board%20Pack.xls" table:table-name="KPI_(1)_PSA_SIs_3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7" table:style-name="ta7">
        <table:table-source xlink:href="file://dom1/data/RESOURCES/CORPORATE/2011-12/Quarterly%20and%20Annual%20reports%202011-12/2011-12/Q4%202011-12/Final%20tables/Rpd/Rpb/Forward%20Planning%20Packs/2000-2001/May%2000%202nd%20Board%20Pack.xls" table:table-name="KPI_(1)3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7" table:style-name="ta7">
        <table:table-source xlink:href="file://dom1/data/RESOURCES/CORPORATE/2011-12/Quarterly%20and%20Annual%20reports%202011-12/2011-12/Q4%202011-12/Final%20tables/Rpd/Rpb/Forward%20Planning%20Packs/2000-2001/May%2000%202nd%20Board%20Pack.xls" table:table-name="KPI_(1)_PSA_SIs_3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8" table:style-name="ta7">
        <table:table-source xlink:href="file://dom1/data/RESOURCES/CORPORATE/2011-12/Quarterly%20and%20Annual%20reports%202011-12/2011-12/Q4%202011-12/Final%20tables/Rpd/Rpb/Forward%20Planning%20Packs/2000-2001/May%2000%202nd%20Board%20Pack.xls" table:table-name="KPI_(1)3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8" table:style-name="ta7">
        <table:table-source xlink:href="file://dom1/data/RESOURCES/CORPORATE/2011-12/Quarterly%20and%20Annual%20reports%202011-12/2011-12/Q4%202011-12/Final%20tables/Rpd/Rpb/Forward%20Planning%20Packs/2000-2001/May%2000%202nd%20Board%20Pack.xls" table:table-name="KPI_(1)_PSA_SIs_3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4" table:style-name="ta7">
        <table:table-source xlink:href="file://dom1/data/RESOURCES/CORPORATE/2011-12/Quarterly%20and%20Annual%20reports%202011-12/2011-12/Q4%202011-12/Final%20tables/Rpd/Rpb/Forward%20Planning%20Packs/2000-2001/May%2000%202nd%20Board%20Pack.xls" table:table-name="KPI_(1)4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4" table:style-name="ta7">
        <table:table-source xlink:href="file://dom1/data/RESOURCES/CORPORATE/2011-12/Quarterly%20and%20Annual%20reports%202011-12/2011-12/Q4%202011-12/Final%20tables/Rpd/Rpb/Forward%20Planning%20Packs/2000-2001/May%2000%202nd%20Board%20Pack.xls" table:table-name="KPI_(1)_PSA_SIs_4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0" table:style-name="ta7">
        <table:table-source xlink:href="file://dom1/data/RESOURCES/CORPORATE/2011-12/Quarterly%20and%20Annual%20reports%202011-12/2011-12/Q4%202011-12/Final%20tables/Rpd/Rpb/Forward%20Planning%20Packs/2000-2001/May%2000%202nd%20Board%20Pack.xls" table:table-name="KPI_(1)4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0" table:style-name="ta7">
        <table:table-source xlink:href="file://dom1/data/RESOURCES/CORPORATE/2011-12/Quarterly%20and%20Annual%20reports%202011-12/2011-12/Q4%202011-12/Final%20tables/Rpd/Rpb/Forward%20Planning%20Packs/2000-2001/May%2000%202nd%20Board%20Pack.xls" table:table-name="KPI_(1)_PSA_SIs_4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1" table:style-name="ta7">
        <table:table-source xlink:href="file://dom1/data/RESOURCES/CORPORATE/2011-12/Quarterly%20and%20Annual%20reports%202011-12/2011-12/Q4%202011-12/Final%20tables/Rpd/Rpb/Forward%20Planning%20Packs/2000-2001/May%2000%202nd%20Board%20Pack.xls" table:table-name="KPI_(1)4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1" table:style-name="ta7">
        <table:table-source xlink:href="file://dom1/data/RESOURCES/CORPORATE/2011-12/Quarterly%20and%20Annual%20reports%202011-12/2011-12/Q4%202011-12/Final%20tables/Rpd/Rpb/Forward%20Planning%20Packs/2000-2001/May%2000%202nd%20Board%20Pack.xls" table:table-name="KPI_(1)_PSA_SIs_4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2" table:style-name="ta7">
        <table:table-source xlink:href="file://dom1/data/RESOURCES/CORPORATE/2011-12/Quarterly%20and%20Annual%20reports%202011-12/2011-12/Q4%202011-12/Final%20tables/Rpd/Rpb/Forward%20Planning%20Packs/2000-2001/May%2000%202nd%20Board%20Pack.xls" table:table-name="KPI_(1)4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2" table:style-name="ta7">
        <table:table-source xlink:href="file://dom1/data/RESOURCES/CORPORATE/2011-12/Quarterly%20and%20Annual%20reports%202011-12/2011-12/Q4%202011-12/Final%20tables/Rpd/Rpb/Forward%20Planning%20Packs/2000-2001/May%2000%202nd%20Board%20Pack.xls" table:table-name="KPI_(1)_PSA_SIs_4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3" table:style-name="ta7">
        <table:table-source xlink:href="file://dom1/data/RESOURCES/CORPORATE/2011-12/Quarterly%20and%20Annual%20reports%202011-12/2011-12/Q4%202011-12/Final%20tables/Rpd/Rpb/Forward%20Planning%20Packs/2000-2001/May%2000%202nd%20Board%20Pack.xls" table:table-name="KPI_(1)4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3" table:style-name="ta7">
        <table:table-source xlink:href="file://dom1/data/RESOURCES/CORPORATE/2011-12/Quarterly%20and%20Annual%20reports%202011-12/2011-12/Q4%202011-12/Final%20tables/Rpd/Rpb/Forward%20Planning%20Packs/2000-2001/May%2000%202nd%20Board%20Pack.xls" table:table-name="KPI_(1)_PSA_SIs_4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50" table:style-name="ta7">
        <table:table-source xlink:href="file://dom1/data/RESOURCES/CORPORATE/2011-12/Quarterly%20and%20Annual%20reports%202011-12/2011-12/Q4%202011-12/Final%20tables/Rpd/Rpb/Forward%20Planning%20Packs/2000-2001/May%2000%202nd%20Board%20Pack.xls" table:table-name="KPI_(1)5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50" table:style-name="ta7">
        <table:table-source xlink:href="file://dom1/data/RESOURCES/CORPORATE/2011-12/Quarterly%20and%20Annual%20reports%202011-12/2011-12/Q4%202011-12/Final%20tables/Rpd/Rpb/Forward%20Planning%20Packs/2000-2001/May%2000%202nd%20Board%20Pack.xls" table:table-name="KPI_(1)_PSA_SIs_5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6" table:style-name="ta7">
        <table:table-source xlink:href="file://dom1/data/RESOURCES/CORPORATE/2011-12/Quarterly%20and%20Annual%20reports%202011-12/2011-12/Q4%202011-12/Final%20tables/Rpd/Rpb/Forward%20Planning%20Packs/2000-2001/May%2000%202nd%20Board%20Pack.xls" table:table-name="KPI_(1)4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6" table:style-name="ta7">
        <table:table-source xlink:href="file://dom1/data/RESOURCES/CORPORATE/2011-12/Quarterly%20and%20Annual%20reports%202011-12/2011-12/Q4%202011-12/Final%20tables/Rpd/Rpb/Forward%20Planning%20Packs/2000-2001/May%2000%202nd%20Board%20Pack.xls" table:table-name="KPI_(1)_PSA_SIs_4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5" table:style-name="ta7">
        <table:table-source xlink:href="file://dom1/data/RESOURCES/CORPORATE/2011-12/Quarterly%20and%20Annual%20reports%202011-12/2011-12/Q4%202011-12/Final%20tables/Rpd/Rpb/Forward%20Planning%20Packs/2000-2001/May%2000%202nd%20Board%20Pack.xls" table:table-name="KPI_(1)4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5" table:style-name="ta7">
        <table:table-source xlink:href="file://dom1/data/RESOURCES/CORPORATE/2011-12/Quarterly%20and%20Annual%20reports%202011-12/2011-12/Q4%202011-12/Final%20tables/Rpd/Rpb/Forward%20Planning%20Packs/2000-2001/May%2000%202nd%20Board%20Pack.xls" table:table-name="KPI_(1)_PSA_SIs_4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7" table:style-name="ta7">
        <table:table-source xlink:href="file://dom1/data/RESOURCES/CORPORATE/2011-12/Quarterly%20and%20Annual%20reports%202011-12/2011-12/Q4%202011-12/Final%20tables/Rpd/Rpb/Forward%20Planning%20Packs/2000-2001/May%2000%202nd%20Board%20Pack.xls" table:table-name="KPI_(1)4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7" table:style-name="ta7">
        <table:table-source xlink:href="file://dom1/data/RESOURCES/CORPORATE/2011-12/Quarterly%20and%20Annual%20reports%202011-12/2011-12/Q4%202011-12/Final%20tables/Rpd/Rpb/Forward%20Planning%20Packs/2000-2001/May%2000%202nd%20Board%20Pack.xls" table:table-name="KPI_(1)_PSA_SIs_4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8" table:style-name="ta7">
        <table:table-source xlink:href="file://dom1/data/RESOURCES/CORPORATE/2011-12/Quarterly%20and%20Annual%20reports%202011-12/2011-12/Q4%202011-12/Final%20tables/Rpd/Rpb/Forward%20Planning%20Packs/2000-2001/May%2000%202nd%20Board%20Pack.xls" table:table-name="KPI_(1)4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8" table:style-name="ta7">
        <table:table-source xlink:href="file://dom1/data/RESOURCES/CORPORATE/2011-12/Quarterly%20and%20Annual%20reports%202011-12/2011-12/Q4%202011-12/Final%20tables/Rpd/Rpb/Forward%20Planning%20Packs/2000-2001/May%2000%202nd%20Board%20Pack.xls" table:table-name="KPI_(1)_PSA_SIs_4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9" table:style-name="ta7">
        <table:table-source xlink:href="file://dom1/data/RESOURCES/CORPORATE/2011-12/Quarterly%20and%20Annual%20reports%202011-12/2011-12/Q4%202011-12/Final%20tables/Rpd/Rpb/Forward%20Planning%20Packs/2000-2001/May%2000%202nd%20Board%20Pack.xls" table:table-name="KPI_(1)4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9" table:style-name="ta7">
        <table:table-source xlink:href="file://dom1/data/RESOURCES/CORPORATE/2011-12/Quarterly%20and%20Annual%20reports%202011-12/2011-12/Q4%202011-12/Final%20tables/Rpd/Rpb/Forward%20Planning%20Packs/2000-2001/May%2000%202nd%20Board%20Pack.xls" table:table-name="KPI_(1)_PSA_SIs_4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52" table:style-name="ta7">
        <table:table-source xlink:href="file://dom1/data/RESOURCES/CORPORATE/2011-12/Quarterly%20and%20Annual%20reports%202011-12/2011-12/Q4%202011-12/Final%20tables/Rpd/Rpb/Forward%20Planning%20Packs/2000-2001/May%2000%202nd%20Board%20Pack.xls" table:table-name="KPI_(1)5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52" table:style-name="ta7">
        <table:table-source xlink:href="file://dom1/data/RESOURCES/CORPORATE/2011-12/Quarterly%20and%20Annual%20reports%202011-12/2011-12/Q4%202011-12/Final%20tables/Rpd/Rpb/Forward%20Planning%20Packs/2000-2001/May%2000%202nd%20Board%20Pack.xls" table:table-name="KPI_(1)_PSA_SIs_5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51" table:style-name="ta7">
        <table:table-source xlink:href="file://dom1/data/RESOURCES/CORPORATE/2011-12/Quarterly%20and%20Annual%20reports%202011-12/2011-12/Q4%202011-12/Final%20tables/Rpd/Rpb/Forward%20Planning%20Packs/2000-2001/May%2000%202nd%20Board%20Pack.xls" table:table-name="KPI_(1)5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51" table:style-name="ta7">
        <table:table-source xlink:href="file://dom1/data/RESOURCES/CORPORATE/2011-12/Quarterly%20and%20Annual%20reports%202011-12/2011-12/Q4%202011-12/Final%20tables/Rpd/Rpb/Forward%20Planning%20Packs/2000-2001/May%2000%202nd%20Board%20Pack.xls" table:table-name="KPI_(1)_PSA_SIs_5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53" table:style-name="ta7">
        <table:table-source xlink:href="file://dom1/data/RESOURCES/CORPORATE/2011-12/Quarterly%20and%20Annual%20reports%202011-12/2011-12/Q4%202011-12/Final%20tables/Rpd/Rpb/Forward%20Planning%20Packs/2000-2001/May%2000%202nd%20Board%20Pack.xls" table:table-name="KPI_(1)5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53" table:style-name="ta7">
        <table:table-source xlink:href="file://dom1/data/RESOURCES/CORPORATE/2011-12/Quarterly%20and%20Annual%20reports%202011-12/2011-12/Q4%202011-12/Final%20tables/Rpd/Rpb/Forward%20Planning%20Packs/2000-2001/May%2000%202nd%20Board%20Pack.xls" table:table-name="KPI_(1)_PSA_SIs_5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TEMP/LCD05%20return%20v4%2030-11-01.xls'#Sheet1" table:style-name="ta7">
        <table:table-source xlink:href="file://dom1/data/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TEMP/LCD05%20return%20v4%2030-11-01.xls'#Sheet2" table:style-name="ta7">
        <table:table-source xlink:href="file://dom1/data/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file://dom1/data/RESOURCES/CORPORATE/2011-12/Quarterly%20and%20Annual%20reports%202011-12/2011-12/Q4%202011-12/Final%20tables/TEMP/LCD05%20return%20v4%2030-11-01.xls'#Sheet3" table:style-name="ta7">
        <table:table-source xlink:href="file://dom1/data/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3" table:style-name="ta7">
        <table:table-source xlink:href="file://dom1/data/RESOURCES/CORPORATE/2010-11/Regional%20pack/Special%20Tribunals/MBPs/2011-12/2011-12/June%202011-12/June%20MH%20Summary.xls" table:table-name="MH_data1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3" table:style-name="ta7">
        <table:table-source xlink:href="file://dom1/data/RESOURCES/CORPORATE/2010-11/Regional%20pack/Special%20Tribunals/MBPs/2011-12/2011-12/June%202011-12/June%20MH%20Summary.xls" table:table-name="Quarterly_data1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YTD" table:style-name="ta7">
        <table:table-source xlink:href="file://dom1/data/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TIMES" table:style-name="ta7">
        <table:table-source xlink:href="file://dom1/data/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CONTENTS" table:style-name="ta7">
        <table:table-source xlink:href="file://dom1/data/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 table:style-name="ta7">
        <table:table-source xlink:href="file://dom1/data/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 table:style-name="ta7">
        <table:table-source xlink:href="file://dom1/data/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5" table:style-name="ta7">
        <table:table-source xlink:href="file://dom1/data/RESOURCES/CORPORATE/2010-11/Regional%20pack/Special%20Tribunals/MBPs/2011-12/2011-12/June%202011-12/June%20MH%20Summary.xls" table:table-name="MH_data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5" table:style-name="ta7">
        <table:table-source xlink:href="file://dom1/data/RESOURCES/CORPORATE/2010-11/Regional%20pack/Special%20Tribunals/MBPs/2011-12/2011-12/June%202011-12/June%20MH%20Summary.xls" table:table-name="Quarterly_data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 table:style-name="ta7">
        <table:table-source xlink:href="file://dom1/data/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 table:style-name="ta7">
        <table:table-source xlink:href="file://dom1/data/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 table:style-name="ta7">
        <table:table-source xlink:href="file://dom1/data/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 table:style-name="ta7">
        <table:table-source xlink:href="file://dom1/data/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 table:style-name="ta7">
        <table:table-source xlink:href="file://dom1/data/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 table:style-name="ta7">
        <table:table-source xlink:href="file://dom1/data/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 table:style-name="ta7">
        <table:table-source xlink:href="file://dom1/data/RESOURCES/CORPORATE/2010-11/Regional%20pack/Special%20Tribunals/MBPs/2011-12/2011-12/June%202011-12/June%20MH%20Summary.xls" table:table-name="MH_data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 table:style-name="ta7">
        <table:table-source xlink:href="file://dom1/data/RESOURCES/CORPORATE/2010-11/Regional%20pack/Special%20Tribunals/MBPs/2011-12/2011-12/June%202011-12/June%20MH%20Summary.xls" table:table-name="Quarterly_data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7" table:style-name="ta7">
        <table:table-source xlink:href="file://dom1/data/RESOURCES/CORPORATE/2010-11/Regional%20pack/Special%20Tribunals/MBPs/2011-12/2011-12/June%202011-12/June%20MH%20Summary.xls" table:table-name="MH_data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7" table:style-name="ta7">
        <table:table-source xlink:href="file://dom1/data/RESOURCES/CORPORATE/2010-11/Regional%20pack/Special%20Tribunals/MBPs/2011-12/2011-12/June%202011-12/June%20MH%20Summary.xls" table:table-name="Quarterly_data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6" table:style-name="ta7">
        <table:table-source xlink:href="file://dom1/data/RESOURCES/CORPORATE/2010-11/Regional%20pack/Special%20Tribunals/MBPs/2011-12/2011-12/June%202011-12/June%20MH%20Summary.xls" table:table-name="MH_data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6" table:style-name="ta7">
        <table:table-source xlink:href="file://dom1/data/RESOURCES/CORPORATE/2010-11/Regional%20pack/Special%20Tribunals/MBPs/2011-12/2011-12/June%202011-12/June%20MH%20Summary.xls" table:table-name="Quarterly_data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8" table:style-name="ta7">
        <table:table-source xlink:href="file://dom1/data/RESOURCES/CORPORATE/2010-11/Regional%20pack/Special%20Tribunals/MBPs/2011-12/2011-12/June%202011-12/June%20MH%20Summary.xls" table:table-name="MH_data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8" table:style-name="ta7">
        <table:table-source xlink:href="file://dom1/data/RESOURCES/CORPORATE/2010-11/Regional%20pack/Special%20Tribunals/MBPs/2011-12/2011-12/June%202011-12/June%20MH%20Summary.xls" table:table-name="Quarterly_data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9" table:style-name="ta7">
        <table:table-source xlink:href="file://dom1/data/RESOURCES/CORPORATE/2010-11/Regional%20pack/Special%20Tribunals/MBPs/2011-12/2011-12/June%202011-12/June%20MH%20Summary.xls" table:table-name="MH_data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9" table:style-name="ta7">
        <table:table-source xlink:href="file://dom1/data/RESOURCES/CORPORATE/2010-11/Regional%20pack/Special%20Tribunals/MBPs/2011-12/2011-12/June%202011-12/June%20MH%20Summary.xls" table:table-name="Quarterly_data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0" table:style-name="ta7">
        <table:table-source xlink:href="file://dom1/data/RESOURCES/CORPORATE/2010-11/Regional%20pack/Special%20Tribunals/MBPs/2011-12/2011-12/June%202011-12/June%20MH%20Summary.xls" table:table-name="MH_data1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0" table:style-name="ta7">
        <table:table-source xlink:href="file://dom1/data/RESOURCES/CORPORATE/2010-11/Regional%20pack/Special%20Tribunals/MBPs/2011-12/2011-12/June%202011-12/June%20MH%20Summary.xls" table:table-name="Quarterly_data1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1" table:style-name="ta7">
        <table:table-source xlink:href="file://dom1/data/RESOURCES/CORPORATE/2010-11/Regional%20pack/Special%20Tribunals/MBPs/2011-12/2011-12/June%202011-12/June%20MH%20Summary.xls" table:table-name="MH_data1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1" table:style-name="ta7">
        <table:table-source xlink:href="file://dom1/data/RESOURCES/CORPORATE/2010-11/Regional%20pack/Special%20Tribunals/MBPs/2011-12/2011-12/June%202011-12/June%20MH%20Summary.xls" table:table-name="Quarterly_data1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2" table:style-name="ta7">
        <table:table-source xlink:href="file://dom1/data/RESOURCES/CORPORATE/2010-11/Regional%20pack/Special%20Tribunals/MBPs/2011-12/2011-12/June%202011-12/June%20MH%20Summary.xls" table:table-name="MH_data1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2" table:style-name="ta7">
        <table:table-source xlink:href="file://dom1/data/RESOURCES/CORPORATE/2010-11/Regional%20pack/Special%20Tribunals/MBPs/2011-12/2011-12/June%202011-12/June%20MH%20Summary.xls" table:table-name="Quarterly_data1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4" table:style-name="ta7">
        <table:table-source xlink:href="file://dom1/data/RESOURCES/CORPORATE/2010-11/Regional%20pack/Special%20Tribunals/MBPs/2011-12/2011-12/June%202011-12/June%20MH%20Summary.xls" table:table-name="MH_data1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4" table:style-name="ta7">
        <table:table-source xlink:href="file://dom1/data/RESOURCES/CORPORATE/2010-11/Regional%20pack/Special%20Tribunals/MBPs/2011-12/2011-12/June%202011-12/June%20MH%20Summary.xls" table:table-name="Quarterly_data1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5" table:style-name="ta7">
        <table:table-source xlink:href="file://dom1/data/RESOURCES/CORPORATE/2010-11/Regional%20pack/Special%20Tribunals/MBPs/2011-12/2011-12/June%202011-12/June%20MH%20Summary.xls" table:table-name="MH_data1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5" table:style-name="ta7">
        <table:table-source xlink:href="file://dom1/data/RESOURCES/CORPORATE/2010-11/Regional%20pack/Special%20Tribunals/MBPs/2011-12/2011-12/June%202011-12/June%20MH%20Summary.xls" table:table-name="Quarterly_data1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2" table:style-name="ta7">
        <table:table-source xlink:href="file://dom1/data/RESOURCES/CORPORATE/2010-11/Regional%20pack/Special%20Tribunals/MBPs/2011-12/2011-12/June%202011-12/June%20MH%20Summary.xls" table:table-name="MH_data2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2" table:style-name="ta7">
        <table:table-source xlink:href="file://dom1/data/RESOURCES/CORPORATE/2010-11/Regional%20pack/Special%20Tribunals/MBPs/2011-12/2011-12/June%202011-12/June%20MH%20Summary.xls" table:table-name="Quarterly_data2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6" table:style-name="ta7">
        <table:table-source xlink:href="file://dom1/data/RESOURCES/CORPORATE/2010-11/Regional%20pack/Special%20Tribunals/MBPs/2011-12/2011-12/June%202011-12/June%20MH%20Summary.xls" table:table-name="MH_data1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6" table:style-name="ta7">
        <table:table-source xlink:href="file://dom1/data/RESOURCES/CORPORATE/2010-11/Regional%20pack/Special%20Tribunals/MBPs/2011-12/2011-12/June%202011-12/June%20MH%20Summary.xls" table:table-name="Quarterly_data1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7" table:style-name="ta7">
        <table:table-source xlink:href="file://dom1/data/RESOURCES/CORPORATE/2010-11/Regional%20pack/Special%20Tribunals/MBPs/2011-12/2011-12/June%202011-12/June%20MH%20Summary.xls" table:table-name="MH_data1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7" table:style-name="ta7">
        <table:table-source xlink:href="file://dom1/data/RESOURCES/CORPORATE/2010-11/Regional%20pack/Special%20Tribunals/MBPs/2011-12/2011-12/June%202011-12/June%20MH%20Summary.xls" table:table-name="Quarterly_data1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8" table:style-name="ta7">
        <table:table-source xlink:href="file://dom1/data/RESOURCES/CORPORATE/2010-11/Regional%20pack/Special%20Tribunals/MBPs/2011-12/2011-12/June%202011-12/June%20MH%20Summary.xls" table:table-name="MH_data1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8" table:style-name="ta7">
        <table:table-source xlink:href="file://dom1/data/RESOURCES/CORPORATE/2010-11/Regional%20pack/Special%20Tribunals/MBPs/2011-12/2011-12/June%202011-12/June%20MH%20Summary.xls" table:table-name="Quarterly_data1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9" table:style-name="ta7">
        <table:table-source xlink:href="file://dom1/data/RESOURCES/CORPORATE/2010-11/Regional%20pack/Special%20Tribunals/MBPs/2011-12/2011-12/June%202011-12/June%20MH%20Summary.xls" table:table-name="MH_data1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9" table:style-name="ta7">
        <table:table-source xlink:href="file://dom1/data/RESOURCES/CORPORATE/2010-11/Regional%20pack/Special%20Tribunals/MBPs/2011-12/2011-12/June%202011-12/June%20MH%20Summary.xls" table:table-name="Quarterly_data1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0" table:style-name="ta7">
        <table:table-source xlink:href="file://dom1/data/RESOURCES/CORPORATE/2010-11/Regional%20pack/Special%20Tribunals/MBPs/2011-12/2011-12/June%202011-12/June%20MH%20Summary.xls" table:table-name="MH_data2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0" table:style-name="ta7">
        <table:table-source xlink:href="file://dom1/data/RESOURCES/CORPORATE/2010-11/Regional%20pack/Special%20Tribunals/MBPs/2011-12/2011-12/June%202011-12/June%20MH%20Summary.xls" table:table-name="Quarterly_data2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1" table:style-name="ta7">
        <table:table-source xlink:href="file://dom1/data/RESOURCES/CORPORATE/2010-11/Regional%20pack/Special%20Tribunals/MBPs/2011-12/2011-12/June%202011-12/June%20MH%20Summary.xls" table:table-name="MH_data2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1" table:style-name="ta7">
        <table:table-source xlink:href="file://dom1/data/RESOURCES/CORPORATE/2010-11/Regional%20pack/Special%20Tribunals/MBPs/2011-12/2011-12/June%202011-12/June%20MH%20Summary.xls" table:table-name="Quarterly_data2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4" table:style-name="ta7">
        <table:table-source xlink:href="file://dom1/data/RESOURCES/CORPORATE/2010-11/Regional%20pack/Special%20Tribunals/MBPs/2011-12/2011-12/June%202011-12/June%20MH%20Summary.xls" table:table-name="MH_data3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4" table:style-name="ta7">
        <table:table-source xlink:href="file://dom1/data/RESOURCES/CORPORATE/2010-11/Regional%20pack/Special%20Tribunals/MBPs/2011-12/2011-12/June%202011-12/June%20MH%20Summary.xls" table:table-name="Quarterly_data3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8" table:style-name="ta7">
        <table:table-source xlink:href="file://dom1/data/RESOURCES/CORPORATE/2010-11/Regional%20pack/Special%20Tribunals/MBPs/2011-12/2011-12/June%202011-12/June%20MH%20Summary.xls" table:table-name="MH_data2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8" table:style-name="ta7">
        <table:table-source xlink:href="file://dom1/data/RESOURCES/CORPORATE/2010-11/Regional%20pack/Special%20Tribunals/MBPs/2011-12/2011-12/June%202011-12/June%20MH%20Summary.xls" table:table-name="Quarterly_data2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4" table:style-name="ta7">
        <table:table-source xlink:href="file://dom1/data/RESOURCES/CORPORATE/2010-11/Regional%20pack/Special%20Tribunals/MBPs/2011-12/2011-12/June%202011-12/June%20MH%20Summary.xls" table:table-name="MH_data2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4" table:style-name="ta7">
        <table:table-source xlink:href="file://dom1/data/RESOURCES/CORPORATE/2010-11/Regional%20pack/Special%20Tribunals/MBPs/2011-12/2011-12/June%202011-12/June%20MH%20Summary.xls" table:table-name="Quarterly_data2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3" table:style-name="ta7">
        <table:table-source xlink:href="file://dom1/data/RESOURCES/CORPORATE/2010-11/Regional%20pack/Special%20Tribunals/MBPs/2011-12/2011-12/June%202011-12/June%20MH%20Summary.xls" table:table-name="MH_data2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3" table:style-name="ta7">
        <table:table-source xlink:href="file://dom1/data/RESOURCES/CORPORATE/2010-11/Regional%20pack/Special%20Tribunals/MBPs/2011-12/2011-12/June%202011-12/June%20MH%20Summary.xls" table:table-name="Quarterly_data2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5" table:style-name="ta7">
        <table:table-source xlink:href="file://dom1/data/RESOURCES/CORPORATE/2010-11/Regional%20pack/Special%20Tribunals/MBPs/2011-12/2011-12/June%202011-12/June%20MH%20Summary.xls" table:table-name="MH_data2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5" table:style-name="ta7">
        <table:table-source xlink:href="file://dom1/data/RESOURCES/CORPORATE/2010-11/Regional%20pack/Special%20Tribunals/MBPs/2011-12/2011-12/June%202011-12/June%20MH%20Summary.xls" table:table-name="Quarterly_data2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7" table:style-name="ta7">
        <table:table-source xlink:href="file://dom1/data/RESOURCES/CORPORATE/2010-11/Regional%20pack/Special%20Tribunals/MBPs/2011-12/2011-12/June%202011-12/June%20MH%20Summary.xls" table:table-name="MH_data2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7" table:style-name="ta7">
        <table:table-source xlink:href="file://dom1/data/RESOURCES/CORPORATE/2010-11/Regional%20pack/Special%20Tribunals/MBPs/2011-12/2011-12/June%202011-12/June%20MH%20Summary.xls" table:table-name="Quarterly_data2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6" table:style-name="ta7">
        <table:table-source xlink:href="file://dom1/data/RESOURCES/CORPORATE/2010-11/Regional%20pack/Special%20Tribunals/MBPs/2011-12/2011-12/June%202011-12/June%20MH%20Summary.xls" table:table-name="MH_data2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6" table:style-name="ta7">
        <table:table-source xlink:href="file://dom1/data/RESOURCES/CORPORATE/2010-11/Regional%20pack/Special%20Tribunals/MBPs/2011-12/2011-12/June%202011-12/June%20MH%20Summary.xls" table:table-name="Quarterly_data2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9" table:style-name="ta7">
        <table:table-source xlink:href="file://dom1/data/RESOURCES/CORPORATE/2010-11/Regional%20pack/Special%20Tribunals/MBPs/2011-12/2011-12/June%202011-12/June%20MH%20Summary.xls" table:table-name="MH_data2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9" table:style-name="ta7">
        <table:table-source xlink:href="file://dom1/data/RESOURCES/CORPORATE/2010-11/Regional%20pack/Special%20Tribunals/MBPs/2011-12/2011-12/June%202011-12/June%20MH%20Summary.xls" table:table-name="Quarterly_data2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0" table:style-name="ta7">
        <table:table-source xlink:href="file://dom1/data/RESOURCES/CORPORATE/2010-11/Regional%20pack/Special%20Tribunals/MBPs/2011-12/2011-12/June%202011-12/June%20MH%20Summary.xls" table:table-name="MH_data3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0" table:style-name="ta7">
        <table:table-source xlink:href="file://dom1/data/RESOURCES/CORPORATE/2010-11/Regional%20pack/Special%20Tribunals/MBPs/2011-12/2011-12/June%202011-12/June%20MH%20Summary.xls" table:table-name="Quarterly_data3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1" table:style-name="ta7">
        <table:table-source xlink:href="file://dom1/data/RESOURCES/CORPORATE/2010-11/Regional%20pack/Special%20Tribunals/MBPs/2011-12/2011-12/June%202011-12/June%20MH%20Summary.xls" table:table-name="MH_data3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1" table:style-name="ta7">
        <table:table-source xlink:href="file://dom1/data/RESOURCES/CORPORATE/2010-11/Regional%20pack/Special%20Tribunals/MBPs/2011-12/2011-12/June%202011-12/June%20MH%20Summary.xls" table:table-name="Quarterly_data3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2" table:style-name="ta7">
        <table:table-source xlink:href="file://dom1/data/RESOURCES/CORPORATE/2010-11/Regional%20pack/Special%20Tribunals/MBPs/2011-12/2011-12/June%202011-12/June%20MH%20Summary.xls" table:table-name="MH_data3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2" table:style-name="ta7">
        <table:table-source xlink:href="file://dom1/data/RESOURCES/CORPORATE/2010-11/Regional%20pack/Special%20Tribunals/MBPs/2011-12/2011-12/June%202011-12/June%20MH%20Summary.xls" table:table-name="Quarterly_data3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3" table:style-name="ta7">
        <table:table-source xlink:href="file://dom1/data/RESOURCES/CORPORATE/2010-11/Regional%20pack/Special%20Tribunals/MBPs/2011-12/2011-12/June%202011-12/June%20MH%20Summary.xls" table:table-name="MH_data3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3" table:style-name="ta7">
        <table:table-source xlink:href="file://dom1/data/RESOURCES/CORPORATE/2010-11/Regional%20pack/Special%20Tribunals/MBPs/2011-12/2011-12/June%202011-12/June%20MH%20Summary.xls" table:table-name="Quarterly_data3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5" table:style-name="ta7">
        <table:table-source xlink:href="file://dom1/data/RESOURCES/CORPORATE/2010-11/Regional%20pack/Special%20Tribunals/MBPs/2011-12/2011-12/June%202011-12/June%20MH%20Summary.xls" table:table-name="MH_data3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5" table:style-name="ta7">
        <table:table-source xlink:href="file://dom1/data/RESOURCES/CORPORATE/2010-11/Regional%20pack/Special%20Tribunals/MBPs/2011-12/2011-12/June%202011-12/June%20MH%20Summary.xls" table:table-name="Quarterly_data3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9" table:style-name="ta7">
        <table:table-source xlink:href="file://dom1/data/RESOURCES/CORPORATE/2010-11/Regional%20pack/Special%20Tribunals/MBPs/2011-12/2011-12/June%202011-12/June%20MH%20Summary.xls" table:table-name="MH_data3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9" table:style-name="ta7">
        <table:table-source xlink:href="file://dom1/data/RESOURCES/CORPORATE/2010-11/Regional%20pack/Special%20Tribunals/MBPs/2011-12/2011-12/June%202011-12/June%20MH%20Summary.xls" table:table-name="Quarterly_data3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6" table:style-name="ta7">
        <table:table-source xlink:href="file://dom1/data/RESOURCES/CORPORATE/2010-11/Regional%20pack/Special%20Tribunals/MBPs/2011-12/2011-12/June%202011-12/June%20MH%20Summary.xls" table:table-name="MH_data3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6" table:style-name="ta7">
        <table:table-source xlink:href="file://dom1/data/RESOURCES/CORPORATE/2010-11/Regional%20pack/Special%20Tribunals/MBPs/2011-12/2011-12/June%202011-12/June%20MH%20Summary.xls" table:table-name="Quarterly_data3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7" table:style-name="ta7">
        <table:table-source xlink:href="file://dom1/data/RESOURCES/CORPORATE/2010-11/Regional%20pack/Special%20Tribunals/MBPs/2011-12/2011-12/June%202011-12/June%20MH%20Summary.xls" table:table-name="MH_data3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7" table:style-name="ta7">
        <table:table-source xlink:href="file://dom1/data/RESOURCES/CORPORATE/2010-11/Regional%20pack/Special%20Tribunals/MBPs/2011-12/2011-12/June%202011-12/June%20MH%20Summary.xls" table:table-name="Quarterly_data3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8" table:style-name="ta7">
        <table:table-source xlink:href="file://dom1/data/RESOURCES/CORPORATE/2010-11/Regional%20pack/Special%20Tribunals/MBPs/2011-12/2011-12/June%202011-12/June%20MH%20Summary.xls" table:table-name="MH_data3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8" table:style-name="ta7">
        <table:table-source xlink:href="file://dom1/data/RESOURCES/CORPORATE/2010-11/Regional%20pack/Special%20Tribunals/MBPs/2011-12/2011-12/June%202011-12/June%20MH%20Summary.xls" table:table-name="Quarterly_data3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4" table:style-name="ta7">
        <table:table-source xlink:href="file://dom1/data/RESOURCES/CORPORATE/2010-11/Regional%20pack/Special%20Tribunals/MBPs/2011-12/2011-12/June%202011-12/June%20MH%20Summary.xls" table:table-name="MH_data4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4" table:style-name="ta7">
        <table:table-source xlink:href="file://dom1/data/RESOURCES/CORPORATE/2010-11/Regional%20pack/Special%20Tribunals/MBPs/2011-12/2011-12/June%202011-12/June%20MH%20Summary.xls" table:table-name="Quarterly_data4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0" table:style-name="ta7">
        <table:table-source xlink:href="file://dom1/data/RESOURCES/CORPORATE/2010-11/Regional%20pack/Special%20Tribunals/MBPs/2011-12/2011-12/June%202011-12/June%20MH%20Summary.xls" table:table-name="MH_data4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0" table:style-name="ta7">
        <table:table-source xlink:href="file://dom1/data/RESOURCES/CORPORATE/2010-11/Regional%20pack/Special%20Tribunals/MBPs/2011-12/2011-12/June%202011-12/June%20MH%20Summary.xls" table:table-name="Quarterly_data4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1" table:style-name="ta7">
        <table:table-source xlink:href="file://dom1/data/RESOURCES/CORPORATE/2010-11/Regional%20pack/Special%20Tribunals/MBPs/2011-12/2011-12/June%202011-12/June%20MH%20Summary.xls" table:table-name="MH_data4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1" table:style-name="ta7">
        <table:table-source xlink:href="file://dom1/data/RESOURCES/CORPORATE/2010-11/Regional%20pack/Special%20Tribunals/MBPs/2011-12/2011-12/June%202011-12/June%20MH%20Summary.xls" table:table-name="Quarterly_data4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2" table:style-name="ta7">
        <table:table-source xlink:href="file://dom1/data/RESOURCES/CORPORATE/2010-11/Regional%20pack/Special%20Tribunals/MBPs/2011-12/2011-12/June%202011-12/June%20MH%20Summary.xls" table:table-name="MH_data4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2" table:style-name="ta7">
        <table:table-source xlink:href="file://dom1/data/RESOURCES/CORPORATE/2010-11/Regional%20pack/Special%20Tribunals/MBPs/2011-12/2011-12/June%202011-12/June%20MH%20Summary.xls" table:table-name="Quarterly_data4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3" table:style-name="ta7">
        <table:table-source xlink:href="file://dom1/data/RESOURCES/CORPORATE/2010-11/Regional%20pack/Special%20Tribunals/MBPs/2011-12/2011-12/June%202011-12/June%20MH%20Summary.xls" table:table-name="MH_data4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3" table:style-name="ta7">
        <table:table-source xlink:href="file://dom1/data/RESOURCES/CORPORATE/2010-11/Regional%20pack/Special%20Tribunals/MBPs/2011-12/2011-12/June%202011-12/June%20MH%20Summary.xls" table:table-name="Quarterly_data4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50" table:style-name="ta7">
        <table:table-source xlink:href="file://dom1/data/RESOURCES/CORPORATE/2010-11/Regional%20pack/Special%20Tribunals/MBPs/2011-12/2011-12/June%202011-12/June%20MH%20Summary.xls" table:table-name="MH_data5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50" table:style-name="ta7">
        <table:table-source xlink:href="file://dom1/data/RESOURCES/CORPORATE/2010-11/Regional%20pack/Special%20Tribunals/MBPs/2011-12/2011-12/June%202011-12/June%20MH%20Summary.xls" table:table-name="Quarterly_data5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6" table:style-name="ta7">
        <table:table-source xlink:href="file://dom1/data/RESOURCES/CORPORATE/2010-11/Regional%20pack/Special%20Tribunals/MBPs/2011-12/2011-12/June%202011-12/June%20MH%20Summary.xls" table:table-name="MH_data4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6" table:style-name="ta7">
        <table:table-source xlink:href="file://dom1/data/RESOURCES/CORPORATE/2010-11/Regional%20pack/Special%20Tribunals/MBPs/2011-12/2011-12/June%202011-12/June%20MH%20Summary.xls" table:table-name="Quarterly_data4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5" table:style-name="ta7">
        <table:table-source xlink:href="file://dom1/data/RESOURCES/CORPORATE/2010-11/Regional%20pack/Special%20Tribunals/MBPs/2011-12/2011-12/June%202011-12/June%20MH%20Summary.xls" table:table-name="MH_data4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5" table:style-name="ta7">
        <table:table-source xlink:href="file://dom1/data/RESOURCES/CORPORATE/2010-11/Regional%20pack/Special%20Tribunals/MBPs/2011-12/2011-12/June%202011-12/June%20MH%20Summary.xls" table:table-name="Quarterly_data4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7" table:style-name="ta7">
        <table:table-source xlink:href="file://dom1/data/RESOURCES/CORPORATE/2010-11/Regional%20pack/Special%20Tribunals/MBPs/2011-12/2011-12/June%202011-12/June%20MH%20Summary.xls" table:table-name="MH_data4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7" table:style-name="ta7">
        <table:table-source xlink:href="file://dom1/data/RESOURCES/CORPORATE/2010-11/Regional%20pack/Special%20Tribunals/MBPs/2011-12/2011-12/June%202011-12/June%20MH%20Summary.xls" table:table-name="Quarterly_data4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8" table:style-name="ta7">
        <table:table-source xlink:href="file://dom1/data/RESOURCES/CORPORATE/2010-11/Regional%20pack/Special%20Tribunals/MBPs/2011-12/2011-12/June%202011-12/June%20MH%20Summary.xls" table:table-name="MH_data4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8" table:style-name="ta7">
        <table:table-source xlink:href="file://dom1/data/RESOURCES/CORPORATE/2010-11/Regional%20pack/Special%20Tribunals/MBPs/2011-12/2011-12/June%202011-12/June%20MH%20Summary.xls" table:table-name="Quarterly_data4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9" table:style-name="ta7">
        <table:table-source xlink:href="file://dom1/data/RESOURCES/CORPORATE/2010-11/Regional%20pack/Special%20Tribunals/MBPs/2011-12/2011-12/June%202011-12/June%20MH%20Summary.xls" table:table-name="MH_data4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9" table:style-name="ta7">
        <table:table-source xlink:href="file://dom1/data/RESOURCES/CORPORATE/2010-11/Regional%20pack/Special%20Tribunals/MBPs/2011-12/2011-12/June%202011-12/June%20MH%20Summary.xls" table:table-name="Quarterly_data4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52" table:style-name="ta7">
        <table:table-source xlink:href="file://dom1/data/RESOURCES/CORPORATE/2010-11/Regional%20pack/Special%20Tribunals/MBPs/2011-12/2011-12/June%202011-12/June%20MH%20Summary.xls" table:table-name="MH_data5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52" table:style-name="ta7">
        <table:table-source xlink:href="file://dom1/data/RESOURCES/CORPORATE/2010-11/Regional%20pack/Special%20Tribunals/MBPs/2011-12/2011-12/June%202011-12/June%20MH%20Summary.xls" table:table-name="Quarterly_data5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51" table:style-name="ta7">
        <table:table-source xlink:href="file://dom1/data/RESOURCES/CORPORATE/2010-11/Regional%20pack/Special%20Tribunals/MBPs/2011-12/2011-12/June%202011-12/June%20MH%20Summary.xls" table:table-name="MH_data5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51" table:style-name="ta7">
        <table:table-source xlink:href="file://dom1/data/RESOURCES/CORPORATE/2010-11/Regional%20pack/Special%20Tribunals/MBPs/2011-12/2011-12/June%202011-12/June%20MH%20Summary.xls" table:table-name="Quarterly_data5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53" table:style-name="ta7">
        <table:table-source xlink:href="file://dom1/data/RESOURCES/CORPORATE/2010-11/Regional%20pack/Special%20Tribunals/MBPs/2011-12/2011-12/June%202011-12/June%20MH%20Summary.xls" table:table-name="MH_data5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53" table:style-name="ta7">
        <table:table-source xlink:href="file://dom1/data/RESOURCES/CORPORATE/2010-11/Regional%20pack/Special%20Tribunals/MBPs/2011-12/2011-12/June%202011-12/June%20MH%20Summary.xls" table:table-name="Quarterly_data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3" table:style-name="ta7">
        <table:table-source xlink:href="file://dom1/data/RESOURCES/CORPORATE/2010-11/Regional%20pack/Special%20Tribunals/MBPs/2011-12/2011-12/Oct%202011-12/MH%20Performance%20Report%20Oct.xls" table:table-name="MH_PERFORMANCE_REPORT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3" table:style-name="ta7">
        <table:table-source xlink:href="file://dom1/data/RESOURCES/CORPORATE/2010-11/Regional%20pack/Special%20Tribunals/MBPs/2011-12/2011-12/Oct%202011-12/MH%20Performance%20Report%20Oct.xls" table:table-name="TIMES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 table:style-name="ta7">
        <table:table-source xlink:href="file://dom1/data/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dom1/data/RESOURCES/CORPORATE/2010-11/Regional%20pack/Special%20Tribunals/MBPs/2011-12/2011-12/Oct%202011-12/MH%20Performance%20Report%20Oct.xls'#TIMES_CHARTS" table:style-name="ta7">
        <table:table-source xlink:href="file://dom1/data/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 table:style-name="ta7">
        <table:table-source xlink:href="file://dom1/data/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 table:style-name="ta7">
        <table:table-source xlink:href="file://dom1/data/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 table:style-name="ta7">
        <table:table-source xlink:href="file://dom1/data/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 table:style-name="ta7">
        <table:table-source xlink:href="file://dom1/data/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 table:style-name="ta7">
        <table:table-source xlink:href="file://dom1/data/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 table:style-name="ta7">
        <table:table-source xlink:href="file://dom1/data/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 table:style-name="ta7">
        <table:table-source xlink:href="file://dom1/data/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 table:style-name="ta7">
        <table:table-source xlink:href="file://dom1/data/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 table:style-name="ta7">
        <table:table-source xlink:href="file://dom1/data/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 table:style-name="ta7">
        <table:table-source xlink:href="file://dom1/data/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7" table:style-name="ta7">
        <table:table-source xlink:href="file://dom1/data/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7" table:style-name="ta7">
        <table:table-source xlink:href="file://dom1/data/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6" table:style-name="ta7">
        <table:table-source xlink:href="file://dom1/data/RESOURCES/CORPORATE/2010-11/Regional%20pack/Special%20Tribunals/MBPs/2011-12/2011-12/Oct%202011-12/MH%20Performance%20Report%20Oct.xls" table:table-name="MH_PERFORMANCE_REPORT_CHARTS6"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6" table:style-name="ta7">
        <table:table-source xlink:href="file://dom1/data/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8" table:style-name="ta7">
        <table:table-source xlink:href="file://dom1/data/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8" table:style-name="ta7">
        <table:table-source xlink:href="file://dom1/data/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9" table:style-name="ta7">
        <table:table-source xlink:href="file://dom1/data/RESOURCES/CORPORATE/2010-11/Regional%20pack/Special%20Tribunals/MBPs/2011-12/2011-12/Oct%202011-12/MH%20Performance%20Report%20Oct.xls" table:table-name="MH_PERFORMANCE_REPORT_CHARTS9"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9" table:style-name="ta7">
        <table:table-source xlink:href="file://dom1/data/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0" table:style-name="ta7">
        <table:table-source xlink:href="file://dom1/data/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0" table:style-name="ta7">
        <table:table-source xlink:href="file://dom1/data/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1" table:style-name="ta7">
        <table:table-source xlink:href="file://dom1/data/RESOURCES/CORPORATE/2010-11/Regional%20pack/Special%20Tribunals/MBPs/2011-12/2011-12/Oct%202011-12/MH%20Performance%20Report%20Oct.xls" table:table-name="MH_PERFORMANCE_REPORT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1" table:style-name="ta7">
        <table:table-source xlink:href="file://dom1/data/RESOURCES/CORPORATE/2010-11/Regional%20pack/Special%20Tribunals/MBPs/2011-12/2011-12/Oct%202011-12/MH%20Performance%20Report%20Oct.xls" table:table-name="TIMES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2" table:style-name="ta7">
        <table:table-source xlink:href="file://dom1/data/RESOURCES/CORPORATE/2010-11/Regional%20pack/Special%20Tribunals/MBPs/2011-12/2011-12/Oct%202011-12/MH%20Performance%20Report%20Oct.xls" table:table-name="MH_PERFORMANCE_REPORT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2" table:style-name="ta7">
        <table:table-source xlink:href="file://dom1/data/RESOURCES/CORPORATE/2010-11/Regional%20pack/Special%20Tribunals/MBPs/2011-12/2011-12/Oct%202011-12/MH%20Performance%20Report%20Oct.xls" table:table-name="TIMES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4" table:style-name="ta7">
        <table:table-source xlink:href="file://dom1/data/RESOURCES/CORPORATE/2010-11/Regional%20pack/Special%20Tribunals/MBPs/2011-12/2011-12/Oct%202011-12/MH%20Performance%20Report%20Oct.xls" table:table-name="MH_PERFORMANCE_REPORT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4" table:style-name="ta7">
        <table:table-source xlink:href="file://dom1/data/RESOURCES/CORPORATE/2010-11/Regional%20pack/Special%20Tribunals/MBPs/2011-12/2011-12/Oct%202011-12/MH%20Performance%20Report%20Oct.xls" table:table-name="TIMES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5" table:style-name="ta7">
        <table:table-source xlink:href="file://dom1/data/RESOURCES/CORPORATE/2010-11/Regional%20pack/Special%20Tribunals/MBPs/2011-12/2011-12/Oct%202011-12/MH%20Performance%20Report%20Oct.xls" table:table-name="MH_PERFORMANCE_REPORT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5" table:style-name="ta7">
        <table:table-source xlink:href="file://dom1/data/RESOURCES/CORPORATE/2010-11/Regional%20pack/Special%20Tribunals/MBPs/2011-12/2011-12/Oct%202011-12/MH%20Performance%20Report%20Oct.xls" table:table-name="TIMES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2" table:style-name="ta7">
        <table:table-source xlink:href="file://dom1/data/RESOURCES/CORPORATE/2010-11/Regional%20pack/Special%20Tribunals/MBPs/2011-12/2011-12/Oct%202011-12/MH%20Performance%20Report%20Oct.xls" table:table-name="MH_PERFORMANCE_REPORT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2" table:style-name="ta7">
        <table:table-source xlink:href="file://dom1/data/RESOURCES/CORPORATE/2010-11/Regional%20pack/Special%20Tribunals/MBPs/2011-12/2011-12/Oct%202011-12/MH%20Performance%20Report%20Oct.xls" table:table-name="TIMES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6" table:style-name="ta7">
        <table:table-source xlink:href="file://dom1/data/RESOURCES/CORPORATE/2010-11/Regional%20pack/Special%20Tribunals/MBPs/2011-12/2011-12/Oct%202011-12/MH%20Performance%20Report%20Oct.xls" table:table-name="MH_PERFORMANCE_REPORT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6" table:style-name="ta7">
        <table:table-source xlink:href="file://dom1/data/RESOURCES/CORPORATE/2010-11/Regional%20pack/Special%20Tribunals/MBPs/2011-12/2011-12/Oct%202011-12/MH%20Performance%20Report%20Oct.xls" table:table-name="TIMES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7" table:style-name="ta7">
        <table:table-source xlink:href="file://dom1/data/RESOURCES/CORPORATE/2010-11/Regional%20pack/Special%20Tribunals/MBPs/2011-12/2011-12/Oct%202011-12/MH%20Performance%20Report%20Oct.xls" table:table-name="MH_PERFORMANCE_REPORT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7" table:style-name="ta7">
        <table:table-source xlink:href="file://dom1/data/RESOURCES/CORPORATE/2010-11/Regional%20pack/Special%20Tribunals/MBPs/2011-12/2011-12/Oct%202011-12/MH%20Performance%20Report%20Oct.xls" table:table-name="TIMES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8" table:style-name="ta7">
        <table:table-source xlink:href="file://dom1/data/RESOURCES/CORPORATE/2010-11/Regional%20pack/Special%20Tribunals/MBPs/2011-12/2011-12/Oct%202011-12/MH%20Performance%20Report%20Oct.xls" table:table-name="MH_PERFORMANCE_REPORT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8" table:style-name="ta7">
        <table:table-source xlink:href="file://dom1/data/RESOURCES/CORPORATE/2010-11/Regional%20pack/Special%20Tribunals/MBPs/2011-12/2011-12/Oct%202011-12/MH%20Performance%20Report%20Oct.xls" table:table-name="TIMES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9" table:style-name="ta7">
        <table:table-source xlink:href="file://dom1/data/RESOURCES/CORPORATE/2010-11/Regional%20pack/Special%20Tribunals/MBPs/2011-12/2011-12/Oct%202011-12/MH%20Performance%20Report%20Oct.xls" table:table-name="MH_PERFORMANCE_REPORT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9" table:style-name="ta7">
        <table:table-source xlink:href="file://dom1/data/RESOURCES/CORPORATE/2010-11/Regional%20pack/Special%20Tribunals/MBPs/2011-12/2011-12/Oct%202011-12/MH%20Performance%20Report%20Oct.xls" table:table-name="TIMES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0" table:style-name="ta7">
        <table:table-source xlink:href="file://dom1/data/RESOURCES/CORPORATE/2010-11/Regional%20pack/Special%20Tribunals/MBPs/2011-12/2011-12/Oct%202011-12/MH%20Performance%20Report%20Oct.xls" table:table-name="MH_PERFORMANCE_REPORT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0" table:style-name="ta7">
        <table:table-source xlink:href="file://dom1/data/RESOURCES/CORPORATE/2010-11/Regional%20pack/Special%20Tribunals/MBPs/2011-12/2011-12/Oct%202011-12/MH%20Performance%20Report%20Oct.xls" table:table-name="TIMES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1" table:style-name="ta7">
        <table:table-source xlink:href="file://dom1/data/RESOURCES/CORPORATE/2010-11/Regional%20pack/Special%20Tribunals/MBPs/2011-12/2011-12/Oct%202011-12/MH%20Performance%20Report%20Oct.xls" table:table-name="MH_PERFORMANCE_REPORT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1" table:style-name="ta7">
        <table:table-source xlink:href="file://dom1/data/RESOURCES/CORPORATE/2010-11/Regional%20pack/Special%20Tribunals/MBPs/2011-12/2011-12/Oct%202011-12/MH%20Performance%20Report%20Oct.xls" table:table-name="TIMES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4" table:style-name="ta7">
        <table:table-source xlink:href="file://dom1/data/RESOURCES/CORPORATE/2010-11/Regional%20pack/Special%20Tribunals/MBPs/2011-12/2011-12/Oct%202011-12/MH%20Performance%20Report%20Oct.xls" table:table-name="MH_PERFORMANCE_REPORT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4" table:style-name="ta7">
        <table:table-source xlink:href="file://dom1/data/RESOURCES/CORPORATE/2010-11/Regional%20pack/Special%20Tribunals/MBPs/2011-12/2011-12/Oct%202011-12/MH%20Performance%20Report%20Oct.xls" table:table-name="TIMES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8" table:style-name="ta7">
        <table:table-source xlink:href="file://dom1/data/RESOURCES/CORPORATE/2010-11/Regional%20pack/Special%20Tribunals/MBPs/2011-12/2011-12/Oct%202011-12/MH%20Performance%20Report%20Oct.xls" table:table-name="MH_PERFORMANCE_REPORT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8" table:style-name="ta7">
        <table:table-source xlink:href="file://dom1/data/RESOURCES/CORPORATE/2010-11/Regional%20pack/Special%20Tribunals/MBPs/2011-12/2011-12/Oct%202011-12/MH%20Performance%20Report%20Oct.xls" table:table-name="TIMES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4" table:style-name="ta7">
        <table:table-source xlink:href="file://dom1/data/RESOURCES/CORPORATE/2010-11/Regional%20pack/Special%20Tribunals/MBPs/2011-12/2011-12/Oct%202011-12/MH%20Performance%20Report%20Oct.xls" table:table-name="MH_PERFORMANCE_REPORT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4" table:style-name="ta7">
        <table:table-source xlink:href="file://dom1/data/RESOURCES/CORPORATE/2010-11/Regional%20pack/Special%20Tribunals/MBPs/2011-12/2011-12/Oct%202011-12/MH%20Performance%20Report%20Oct.xls" table:table-name="TIMES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3" table:style-name="ta7">
        <table:table-source xlink:href="file://dom1/data/RESOURCES/CORPORATE/2010-11/Regional%20pack/Special%20Tribunals/MBPs/2011-12/2011-12/Oct%202011-12/MH%20Performance%20Report%20Oct.xls" table:table-name="MH_PERFORMANCE_REPORT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3" table:style-name="ta7">
        <table:table-source xlink:href="file://dom1/data/RESOURCES/CORPORATE/2010-11/Regional%20pack/Special%20Tribunals/MBPs/2011-12/2011-12/Oct%202011-12/MH%20Performance%20Report%20Oct.xls" table:table-name="TIMES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5" table:style-name="ta7">
        <table:table-source xlink:href="file://dom1/data/RESOURCES/CORPORATE/2010-11/Regional%20pack/Special%20Tribunals/MBPs/2011-12/2011-12/Oct%202011-12/MH%20Performance%20Report%20Oct.xls" table:table-name="MH_PERFORMANCE_REPORT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5" table:style-name="ta7">
        <table:table-source xlink:href="file://dom1/data/RESOURCES/CORPORATE/2010-11/Regional%20pack/Special%20Tribunals/MBPs/2011-12/2011-12/Oct%202011-12/MH%20Performance%20Report%20Oct.xls" table:table-name="TIMES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7" table:style-name="ta7">
        <table:table-source xlink:href="file://dom1/data/RESOURCES/CORPORATE/2010-11/Regional%20pack/Special%20Tribunals/MBPs/2011-12/2011-12/Oct%202011-12/MH%20Performance%20Report%20Oct.xls" table:table-name="MH_PERFORMANCE_REPORT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7" table:style-name="ta7">
        <table:table-source xlink:href="file://dom1/data/RESOURCES/CORPORATE/2010-11/Regional%20pack/Special%20Tribunals/MBPs/2011-12/2011-12/Oct%202011-12/MH%20Performance%20Report%20Oct.xls" table:table-name="TIMES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6" table:style-name="ta7">
        <table:table-source xlink:href="file://dom1/data/RESOURCES/CORPORATE/2010-11/Regional%20pack/Special%20Tribunals/MBPs/2011-12/2011-12/Oct%202011-12/MH%20Performance%20Report%20Oct.xls" table:table-name="MH_PERFORMANCE_REPORT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6" table:style-name="ta7">
        <table:table-source xlink:href="file://dom1/data/RESOURCES/CORPORATE/2010-11/Regional%20pack/Special%20Tribunals/MBPs/2011-12/2011-12/Oct%202011-12/MH%20Performance%20Report%20Oct.xls" table:table-name="TIMES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9" table:style-name="ta7">
        <table:table-source xlink:href="file://dom1/data/RESOURCES/CORPORATE/2010-11/Regional%20pack/Special%20Tribunals/MBPs/2011-12/2011-12/Oct%202011-12/MH%20Performance%20Report%20Oct.xls" table:table-name="MH_PERFORMANCE_REPORT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9" table:style-name="ta7">
        <table:table-source xlink:href="file://dom1/data/RESOURCES/CORPORATE/2010-11/Regional%20pack/Special%20Tribunals/MBPs/2011-12/2011-12/Oct%202011-12/MH%20Performance%20Report%20Oct.xls" table:table-name="TIMES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0" table:style-name="ta7">
        <table:table-source xlink:href="file://dom1/data/RESOURCES/CORPORATE/2010-11/Regional%20pack/Special%20Tribunals/MBPs/2011-12/2011-12/Oct%202011-12/MH%20Performance%20Report%20Oct.xls" table:table-name="MH_PERFORMANCE_REPORT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0" table:style-name="ta7">
        <table:table-source xlink:href="file://dom1/data/RESOURCES/CORPORATE/2010-11/Regional%20pack/Special%20Tribunals/MBPs/2011-12/2011-12/Oct%202011-12/MH%20Performance%20Report%20Oct.xls" table:table-name="TIMES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1" table:style-name="ta7">
        <table:table-source xlink:href="file://dom1/data/RESOURCES/CORPORATE/2010-11/Regional%20pack/Special%20Tribunals/MBPs/2011-12/2011-12/Oct%202011-12/MH%20Performance%20Report%20Oct.xls" table:table-name="MH_PERFORMANCE_REPORT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1" table:style-name="ta7">
        <table:table-source xlink:href="file://dom1/data/RESOURCES/CORPORATE/2010-11/Regional%20pack/Special%20Tribunals/MBPs/2011-12/2011-12/Oct%202011-12/MH%20Performance%20Report%20Oct.xls" table:table-name="TIMES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2" table:style-name="ta7">
        <table:table-source xlink:href="file://dom1/data/RESOURCES/CORPORATE/2010-11/Regional%20pack/Special%20Tribunals/MBPs/2011-12/2011-12/Oct%202011-12/MH%20Performance%20Report%20Oct.xls" table:table-name="MH_PERFORMANCE_REPORT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2" table:style-name="ta7">
        <table:table-source xlink:href="file://dom1/data/RESOURCES/CORPORATE/2010-11/Regional%20pack/Special%20Tribunals/MBPs/2011-12/2011-12/Oct%202011-12/MH%20Performance%20Report%20Oct.xls" table:table-name="TIMES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3" table:style-name="ta7">
        <table:table-source xlink:href="file://dom1/data/RESOURCES/CORPORATE/2010-11/Regional%20pack/Special%20Tribunals/MBPs/2011-12/2011-12/Oct%202011-12/MH%20Performance%20Report%20Oct.xls" table:table-name="MH_PERFORMANCE_REPORT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3" table:style-name="ta7">
        <table:table-source xlink:href="file://dom1/data/RESOURCES/CORPORATE/2010-11/Regional%20pack/Special%20Tribunals/MBPs/2011-12/2011-12/Oct%202011-12/MH%20Performance%20Report%20Oct.xls" table:table-name="TIMES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5" table:style-name="ta7">
        <table:table-source xlink:href="file://dom1/data/RESOURCES/CORPORATE/2010-11/Regional%20pack/Special%20Tribunals/MBPs/2011-12/2011-12/Oct%202011-12/MH%20Performance%20Report%20Oct.xls" table:table-name="MH_PERFORMANCE_REPORT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5" table:style-name="ta7">
        <table:table-source xlink:href="file://dom1/data/RESOURCES/CORPORATE/2010-11/Regional%20pack/Special%20Tribunals/MBPs/2011-12/2011-12/Oct%202011-12/MH%20Performance%20Report%20Oct.xls" table:table-name="TIMES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9" table:style-name="ta7">
        <table:table-source xlink:href="file://dom1/data/RESOURCES/CORPORATE/2010-11/Regional%20pack/Special%20Tribunals/MBPs/2011-12/2011-12/Oct%202011-12/MH%20Performance%20Report%20Oct.xls" table:table-name="MH_PERFORMANCE_REPORT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9" table:style-name="ta7">
        <table:table-source xlink:href="file://dom1/data/RESOURCES/CORPORATE/2010-11/Regional%20pack/Special%20Tribunals/MBPs/2011-12/2011-12/Oct%202011-12/MH%20Performance%20Report%20Oct.xls" table:table-name="TIMES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6" table:style-name="ta7">
        <table:table-source xlink:href="file://dom1/data/RESOURCES/CORPORATE/2010-11/Regional%20pack/Special%20Tribunals/MBPs/2011-12/2011-12/Oct%202011-12/MH%20Performance%20Report%20Oct.xls" table:table-name="MH_PERFORMANCE_REPORT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6" table:style-name="ta7">
        <table:table-source xlink:href="file://dom1/data/RESOURCES/CORPORATE/2010-11/Regional%20pack/Special%20Tribunals/MBPs/2011-12/2011-12/Oct%202011-12/MH%20Performance%20Report%20Oct.xls" table:table-name="TIMES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7" table:style-name="ta7">
        <table:table-source xlink:href="file://dom1/data/RESOURCES/CORPORATE/2010-11/Regional%20pack/Special%20Tribunals/MBPs/2011-12/2011-12/Oct%202011-12/MH%20Performance%20Report%20Oct.xls" table:table-name="MH_PERFORMANCE_REPORT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7" table:style-name="ta7">
        <table:table-source xlink:href="file://dom1/data/RESOURCES/CORPORATE/2010-11/Regional%20pack/Special%20Tribunals/MBPs/2011-12/2011-12/Oct%202011-12/MH%20Performance%20Report%20Oct.xls" table:table-name="TIMES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8" table:style-name="ta7">
        <table:table-source xlink:href="file://dom1/data/RESOURCES/CORPORATE/2010-11/Regional%20pack/Special%20Tribunals/MBPs/2011-12/2011-12/Oct%202011-12/MH%20Performance%20Report%20Oct.xls" table:table-name="MH_PERFORMANCE_REPORT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8" table:style-name="ta7">
        <table:table-source xlink:href="file://dom1/data/RESOURCES/CORPORATE/2010-11/Regional%20pack/Special%20Tribunals/MBPs/2011-12/2011-12/Oct%202011-12/MH%20Performance%20Report%20Oct.xls" table:table-name="TIMES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4" table:style-name="ta7">
        <table:table-source xlink:href="file://dom1/data/RESOURCES/CORPORATE/2010-11/Regional%20pack/Special%20Tribunals/MBPs/2011-12/2011-12/Oct%202011-12/MH%20Performance%20Report%20Oct.xls" table:table-name="MH_PERFORMANCE_REPORT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4" table:style-name="ta7">
        <table:table-source xlink:href="file://dom1/data/RESOURCES/CORPORATE/2010-11/Regional%20pack/Special%20Tribunals/MBPs/2011-12/2011-12/Oct%202011-12/MH%20Performance%20Report%20Oct.xls" table:table-name="TIMES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0" table:style-name="ta7">
        <table:table-source xlink:href="file://dom1/data/RESOURCES/CORPORATE/2010-11/Regional%20pack/Special%20Tribunals/MBPs/2011-12/2011-12/Oct%202011-12/MH%20Performance%20Report%20Oct.xls" table:table-name="MH_PERFORMANCE_REPORT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0" table:style-name="ta7">
        <table:table-source xlink:href="file://dom1/data/RESOURCES/CORPORATE/2010-11/Regional%20pack/Special%20Tribunals/MBPs/2011-12/2011-12/Oct%202011-12/MH%20Performance%20Report%20Oct.xls" table:table-name="TIMES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1" table:style-name="ta7">
        <table:table-source xlink:href="file://dom1/data/RESOURCES/CORPORATE/2010-11/Regional%20pack/Special%20Tribunals/MBPs/2011-12/2011-12/Oct%202011-12/MH%20Performance%20Report%20Oct.xls" table:table-name="MH_PERFORMANCE_REPORT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1" table:style-name="ta7">
        <table:table-source xlink:href="file://dom1/data/RESOURCES/CORPORATE/2010-11/Regional%20pack/Special%20Tribunals/MBPs/2011-12/2011-12/Oct%202011-12/MH%20Performance%20Report%20Oct.xls" table:table-name="TIMES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2" table:style-name="ta7">
        <table:table-source xlink:href="file://dom1/data/RESOURCES/CORPORATE/2010-11/Regional%20pack/Special%20Tribunals/MBPs/2011-12/2011-12/Oct%202011-12/MH%20Performance%20Report%20Oct.xls" table:table-name="MH_PERFORMANCE_REPORT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2" table:style-name="ta7">
        <table:table-source xlink:href="file://dom1/data/RESOURCES/CORPORATE/2010-11/Regional%20pack/Special%20Tribunals/MBPs/2011-12/2011-12/Oct%202011-12/MH%20Performance%20Report%20Oct.xls" table:table-name="TIMES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3" table:style-name="ta7">
        <table:table-source xlink:href="file://dom1/data/RESOURCES/CORPORATE/2010-11/Regional%20pack/Special%20Tribunals/MBPs/2011-12/2011-12/Oct%202011-12/MH%20Performance%20Report%20Oct.xls" table:table-name="MH_PERFORMANCE_REPORT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3" table:style-name="ta7">
        <table:table-source xlink:href="file://dom1/data/RESOURCES/CORPORATE/2010-11/Regional%20pack/Special%20Tribunals/MBPs/2011-12/2011-12/Oct%202011-12/MH%20Performance%20Report%20Oct.xls" table:table-name="TIMES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0" table:style-name="ta7">
        <table:table-source xlink:href="file://dom1/data/RESOURCES/CORPORATE/2010-11/Regional%20pack/Special%20Tribunals/MBPs/2011-12/2011-12/Oct%202011-12/MH%20Performance%20Report%20Oct.xls" table:table-name="MH_PERFORMANCE_REPORT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0" table:style-name="ta7">
        <table:table-source xlink:href="file://dom1/data/RESOURCES/CORPORATE/2010-11/Regional%20pack/Special%20Tribunals/MBPs/2011-12/2011-12/Oct%202011-12/MH%20Performance%20Report%20Oct.xls" table:table-name="TIMES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6" table:style-name="ta7">
        <table:table-source xlink:href="file://dom1/data/RESOURCES/CORPORATE/2010-11/Regional%20pack/Special%20Tribunals/MBPs/2011-12/2011-12/Oct%202011-12/MH%20Performance%20Report%20Oct.xls" table:table-name="MH_PERFORMANCE_REPORT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6" table:style-name="ta7">
        <table:table-source xlink:href="file://dom1/data/RESOURCES/CORPORATE/2010-11/Regional%20pack/Special%20Tribunals/MBPs/2011-12/2011-12/Oct%202011-12/MH%20Performance%20Report%20Oct.xls" table:table-name="TIMES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5" table:style-name="ta7">
        <table:table-source xlink:href="file://dom1/data/RESOURCES/CORPORATE/2010-11/Regional%20pack/Special%20Tribunals/MBPs/2011-12/2011-12/Oct%202011-12/MH%20Performance%20Report%20Oct.xls" table:table-name="MH_PERFORMANCE_REPORT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5" table:style-name="ta7">
        <table:table-source xlink:href="file://dom1/data/RESOURCES/CORPORATE/2010-11/Regional%20pack/Special%20Tribunals/MBPs/2011-12/2011-12/Oct%202011-12/MH%20Performance%20Report%20Oct.xls" table:table-name="TIMES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7" table:style-name="ta7">
        <table:table-source xlink:href="file://dom1/data/RESOURCES/CORPORATE/2010-11/Regional%20pack/Special%20Tribunals/MBPs/2011-12/2011-12/Oct%202011-12/MH%20Performance%20Report%20Oct.xls" table:table-name="MH_PERFORMANCE_REPORT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7" table:style-name="ta7">
        <table:table-source xlink:href="file://dom1/data/RESOURCES/CORPORATE/2010-11/Regional%20pack/Special%20Tribunals/MBPs/2011-12/2011-12/Oct%202011-12/MH%20Performance%20Report%20Oct.xls" table:table-name="TIMES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8" table:style-name="ta7">
        <table:table-source xlink:href="file://dom1/data/RESOURCES/CORPORATE/2010-11/Regional%20pack/Special%20Tribunals/MBPs/2011-12/2011-12/Oct%202011-12/MH%20Performance%20Report%20Oct.xls" table:table-name="MH_PERFORMANCE_REPORT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8" table:style-name="ta7">
        <table:table-source xlink:href="file://dom1/data/RESOURCES/CORPORATE/2010-11/Regional%20pack/Special%20Tribunals/MBPs/2011-12/2011-12/Oct%202011-12/MH%20Performance%20Report%20Oct.xls" table:table-name="TIMES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9" table:style-name="ta7">
        <table:table-source xlink:href="file://dom1/data/RESOURCES/CORPORATE/2010-11/Regional%20pack/Special%20Tribunals/MBPs/2011-12/2011-12/Oct%202011-12/MH%20Performance%20Report%20Oct.xls" table:table-name="MH_PERFORMANCE_REPORT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9" table:style-name="ta7">
        <table:table-source xlink:href="file://dom1/data/RESOURCES/CORPORATE/2010-11/Regional%20pack/Special%20Tribunals/MBPs/2011-12/2011-12/Oct%202011-12/MH%20Performance%20Report%20Oct.xls" table:table-name="TIMES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4" table:style-name="ta7">
        <table:table-source xlink:href="file://dom1/data/RESOURCES/CORPORATE/2010-11/Regional%20pack/Special%20Tribunals/MBPs/2011-12/2011-12/Oct%202011-12/MH%20Performance%20Report%20Oct.xls" table:table-name="MH_PERFORMANCE_REPORT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4" table:style-name="ta7">
        <table:table-source xlink:href="file://dom1/data/RESOURCES/CORPORATE/2010-11/Regional%20pack/Special%20Tribunals/MBPs/2011-12/2011-12/Oct%202011-12/MH%20Performance%20Report%20Oct.xls" table:table-name="TIMES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1" table:style-name="ta7">
        <table:table-source xlink:href="file://dom1/data/RESOURCES/CORPORATE/2010-11/Regional%20pack/Special%20Tribunals/MBPs/2011-12/2011-12/Oct%202011-12/MH%20Performance%20Report%20Oct.xls" table:table-name="MH_PERFORMANCE_REPORT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1" table:style-name="ta7">
        <table:table-source xlink:href="file://dom1/data/RESOURCES/CORPORATE/2010-11/Regional%20pack/Special%20Tribunals/MBPs/2011-12/2011-12/Oct%202011-12/MH%20Performance%20Report%20Oct.xls" table:table-name="TIMES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3" table:style-name="ta7">
        <table:table-source xlink:href="file://dom1/data/RESOURCES/CORPORATE/2010-11/Regional%20pack/Special%20Tribunals/MBPs/2011-12/2011-12/Oct%202011-12/MH%20Performance%20Report%20Oct.xls" table:table-name="MH_PERFORMANCE_REPORT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3" table:style-name="ta7">
        <table:table-source xlink:href="file://dom1/data/RESOURCES/CORPORATE/2010-11/Regional%20pack/Special%20Tribunals/MBPs/2011-12/2011-12/Oct%202011-12/MH%20Performance%20Report%20Oct.xls" table:table-name="TIMES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2" table:style-name="ta7">
        <table:table-source xlink:href="file://dom1/data/RESOURCES/CORPORATE/2010-11/Regional%20pack/Special%20Tribunals/MBPs/2011-12/2011-12/Oct%202011-12/MH%20Performance%20Report%20Oct.xls" table:table-name="MH_PERFORMANCE_REPORT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2" table:style-name="ta7">
        <table:table-source xlink:href="file://dom1/data/RESOURCES/CORPORATE/2010-11/Regional%20pack/Special%20Tribunals/MBPs/2011-12/2011-12/Oct%202011-12/MH%20Performance%20Report%20Oct.xls" table:table-name="TIMES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5" table:style-name="ta7">
        <table:table-source xlink:href="file://dom1/data/RESOURCES/CORPORATE/2010-11/Regional%20pack/Special%20Tribunals/MBPs/2011-12/2011-12/Oct%202011-12/MH%20Performance%20Report%20Oct.xls" table:table-name="MH_PERFORMANCE_REPORT_CHARTS5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5" table:style-name="ta7">
        <table:table-source xlink:href="file://dom1/data/RESOURCES/CORPORATE/2010-11/Regional%20pack/Special%20Tribunals/MBPs/2011-12/2011-12/Oct%202011-12/MH%20Performance%20Report%20Oct.xls" table:table-name="TIMES_CHARTS55" table:mode="copy-results-only"/>
        <table:table-column/>
        <table:table-row table:number-rows-repeated="1048576">
          <table:table-cell table:number-columns-repeated="16384"/>
        </table:table-row>
      </table:table>
      <table:named-expressions>
        <table:named-expression table:name="AACCASELOADCHANGE" table:expression="of:=OFFSET(['file:///C:/RESOURCES/CORPORATE/2010-11/Regional%20pack/Special%20Tribunals/Reports/Specials%20reports/Specials%20Report%20Temp%20v.2.xls'#TABLE_10.$B$15];0;1;1;['file:///C:/RESOURCES/CORPORATE/2010-11/Regional%20pack/Special%20Tribunals/Reports/Specials%20reports/Specials%20Report%20Temp%20v.2.xls'#TABLE_10.$D$1])" table:base-cell-address="Cover.$A$1"/>
        <table:named-expression table:name="AACCASELOADRANGE" table:expression="of:=OFFSET(['file:///C:/RESOURCES/CORPORATE/2010-11/Regional%20pack/Special%20Tribunals/Reports/Specials%20reports/Specials%20Report%20Temp%20v.2.xls'#TABLE_10.$B$13];0;1;1;['file:///C:/RESOURCES/CORPORATE/2010-11/Regional%20pack/Special%20Tribunals/Reports/Specials%20reports/Specials%20Report%20Temp%20v.2.xls'#TABLE_10.$D$1])" table:base-cell-address="Cover.$A$1"/>
        <table:named-expression table:name="AACDISPOSALSAVERAGERANGE" table:expression="of:=OFFSET(['file:///C:/RESOURCES/CORPORATE/2010-11/Regional%20pack/Special%20Tribunals/Reports/Specials%20reports/Specials%20Report%20Temp%20v.2.xls'#TABLE_10.$B$9];0;1;1;['file:///C:/RESOURCES/CORPORATE/2010-11/Regional%20pack/Special%20Tribunals/Reports/Specials%20reports/Specials%20Report%20Temp%20v.2.xls'#TABLE_10.$D$1])" table:base-cell-address="Cover.$A$1"/>
        <table:named-expression table:name="AACDISPOSALSRANGE" table:expression="of:=OFFSET(['file:///C:/RESOURCES/CORPORATE/2010-11/Regional%20pack/Special%20Tribunals/Reports/Specials%20reports/Specials%20Report%20Temp%20v.2.xls'#TABLE_10.$B$5];0;1;1;['file:///C:/RESOURCES/CORPORATE/2010-11/Regional%20pack/Special%20Tribunals/Reports/Specials%20reports/Specials%20Report%20Temp%20v.2.xls'#TABLE_10.$D$1])" table:base-cell-address="Cover.$A$1"/>
        <table:named-expression table:name="AACRATIORANGE" table:expression="of:=OFFSET(['file:///C:/RESOURCES/CORPORATE/2010-11/Regional%20pack/Special%20Tribunals/Reports/Specials%20reports/Specials%20Report%20Temp%20v.2.xls'#TABLE_10.$B$11];0;1;1;['file:///C:/RESOURCES/CORPORATE/2010-11/Regional%20pack/Special%20Tribunals/Reports/Specials%20reports/Specials%20Report%20Temp%20v.2.xls'#TABLE_10.$D$1])" table:base-cell-address="Cover.$A$1"/>
        <table:named-expression table:name="AACRATIORANGE2" table:expression="of:=OFFSET(['file:///C:/RESOURCES/CORPORATE/2010-11/Regional%20pack/Special%20Tribunals/Reports/Specials%20reports/Specials%20Report%20Temp%20v.2.xls'#TABLE_10.$B$12];0;1;1;['file:///C:/RESOURCES/CORPORATE/2010-11/Regional%20pack/Special%20Tribunals/Reports/Specials%20reports/Specials%20Report%20Temp%20v.2.xls'#TABLE_10.$D$1])" table:base-cell-address="Cover.$A$1"/>
        <table:named-expression table:name="AACRECEIPTSAVERAGERANGE" table:expression="of:=OFFSET(['file:///C:/RESOURCES/CORPORATE/2010-11/Regional%20pack/Special%20Tribunals/Reports/Specials%20reports/Specials%20Report%20Temp%20v.2.xls'#TABLE_10.$B$7];0;1;1;['file:///C:/RESOURCES/CORPORATE/2010-11/Regional%20pack/Special%20Tribunals/Reports/Specials%20reports/Specials%20Report%20Temp%20v.2.xls'#TABLE_10.$D$1])" table:base-cell-address="Cover.$A$1"/>
        <table:named-expression table:name="AACRECEIPTSRANGE" table:expression="of:=OFFSET(['file:///C:/RESOURCES/CORPORATE/2010-11/Regional%20pack/Special%20Tribunals/Reports/Specials%20reports/Specials%20Report%20Temp%20v.2.xls'#TABLE_10.$B$3];0;1;1;['file:///C:/RESOURCES/CORPORATE/2010-11/Regional%20pack/Special%20Tribunals/Reports/Specials%20reports/Specials%20Report%20Temp%20v.2.xls'#TABLE_10.$D$1])" table:base-cell-address="Cover.$A$1"/>
        <table:named-expression table:name="AACTIMELINESSRANGE" table:expression="of:=OFFSET(['file:///C:/RESOURCES/CORPORATE/2010-11/Regional%20pack/Special%20Tribunals/Reports/Specials%20reports/Specials%20Report%20Temp%20v.2.xls'#TABLE_10.$B$17];0;1;1;['file:///C:/RESOURCES/CORPORATE/2010-11/Regional%20pack/Special%20Tribunals/Reports/Specials%20reports/Specials%20Report%20Temp%20v.2.xls'#TABLE_10.$D$1])" table:base-cell-address="Cover.$A$1"/>
        <table:named-expression table:name="AACTIMELINESSRANGE2" table:expression="of:=OFFSET(['file:///C:/RESOURCES/CORPORATE/2010-11/Regional%20pack/Special%20Tribunals/Reports/Specials%20reports/Specials%20Report%20Temp%20v.2.xls'#TABLE_10.$B$20];0;1;1;['file:///C:/RESOURCES/CORPORATE/2010-11/Regional%20pack/Special%20Tribunals/Reports/Specials%20reports/Specials%20Report%20Temp%20v.2.xls'#TABLE_10.$D$1])" table:base-cell-address="Cover.$A$1"/>
        <table:named-expression table:name="AACTMELINESSRANGE3"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Cover.$A$1"/>
        <table:named-expression table:name="Accommodation" table:expression="of:=[.#REF!]" table:base-cell-address="Cover.$A$1"/>
        <table:named-range table:name="ACTUALLOOKUP" table:cell-range-address="'file://dom1.infra.int/data/RESOURCES/CORPORATE/2010-11/Regional%20pack/Special%20Tribunals/MBPs/2011-12/2011-12/June%202011-12/Specials%20Report%20June.xls'#TABLE_2.$N$255:TABLE_2.$O$284" table:base-cell-address="Cover.$A$1"/>
        <table:named-range table:name="ADJACTUALLOOKUP" table:cell-range-address="'file://dom1.infra.int/data/RESOURCES/CORPORATE/2010-11/Regional%20pack/Special%20Tribunals/MBPs/2011-12/2011-12/June%202011-12/June%20MH%20Summary.xls'#MH_data.$S$232:MH_data.$AD$238" table:base-cell-address="Cover.$A$1"/>
        <table:named-expression table:name="AGEN" table:expression="of:=[.#REF!]" table:base-cell-address="Cover.$A$1"/>
        <table:named-expression table:name="agen1" table:expression="of:=[.#REF!]" table:base-cell-address="Cover.$A$1"/>
        <table:named-expression table:name="AIMB" table:expression="of:=[.#REF!]" table:base-cell-address="Cover.$A$1"/>
        <table:named-expression table:name="ANAL" table:expression="of:=[.#REF!]" table:base-cell-address="Cover.$A$1"/>
        <table:named-expression table:name="ASTCASELOADCHANGE" table:expression="of:=OFFSET(['file:///C:/RESOURCES/CORPORATE/2010-11/Regional%20pack/Special%20Tribunals/Reports/Specials%20reports/Specials%20Report%20Temp%20v.2.xls'#TABLE_10.$B$119];0;1;1;['file:///C:/RESOURCES/CORPORATE/2010-11/Regional%20pack/Special%20Tribunals/Reports/Specials%20reports/Specials%20Report%20Temp%20v.2.xls'#TABLE_10.$D$1])" table:base-cell-address="Cover.$A$1"/>
        <table:named-expression table:name="ASTCASELOADRANGE" table:expression="of:=OFFSET(['file:///C:/RESOURCES/CORPORATE/2010-11/Regional%20pack/Special%20Tribunals/Reports/Specials%20reports/Specials%20Report%20Temp%20v.2.xls'#TABLE_10.$B$117];0;1;1;['file:///C:/RESOURCES/CORPORATE/2010-11/Regional%20pack/Special%20Tribunals/Reports/Specials%20reports/Specials%20Report%20Temp%20v.2.xls'#TABLE_10.$D$1])" table:base-cell-address="Cover.$A$1"/>
        <table:named-expression table:name="ASTDISPOSALSAVERAGERANGE" table:expression="of:=OFFSET(['file:///C:/RESOURCES/CORPORATE/2010-11/Regional%20pack/Special%20Tribunals/Reports/Specials%20reports/Specials%20Report%20Temp%20v.2.xls'#TABLE_10.$B$113];0;1;1;['file:///C:/RESOURCES/CORPORATE/2010-11/Regional%20pack/Special%20Tribunals/Reports/Specials%20reports/Specials%20Report%20Temp%20v.2.xls'#TABLE_10.$D$105])" table:base-cell-address="Cover.$A$1"/>
        <table:named-expression table:name="ASTDISPOSALSRANGE" table:expression="of:=OFFSET(['file:///C:/RESOURCES/CORPORATE/2010-11/Regional%20pack/Special%20Tribunals/Reports/Specials%20reports/Specials%20Report%20Temp%20v.2.xls'#TABLE_10.$B$109];0;1;1;['file:///C:/RESOURCES/CORPORATE/2010-11/Regional%20pack/Special%20Tribunals/Reports/Specials%20reports/Specials%20Report%20Temp%20v.2.xls'#TABLE_10.$D$105])" table:base-cell-address="Cover.$A$1"/>
        <table:named-expression table:name="ASTRATIORANGE" table:expression="of:=OFFSET(['file:///C:/RESOURCES/CORPORATE/2010-11/Regional%20pack/Special%20Tribunals/Reports/Specials%20reports/Specials%20Report%20Temp%20v.2.xls'#TABLE_10.$B$115];0;1;1;['file:///C:/RESOURCES/CORPORATE/2010-11/Regional%20pack/Special%20Tribunals/Reports/Specials%20reports/Specials%20Report%20Temp%20v.2.xls'#TABLE_10.$D$1])" table:base-cell-address="Cover.$A$1"/>
        <table:named-expression table:name="ASTRECEIPTSAVERAGERANGE" table:expression="of:=OFFSET(['file:///C:/RESOURCES/CORPORATE/2010-11/Regional%20pack/Special%20Tribunals/Reports/Specials%20reports/Specials%20Report%20Temp%20v.2.xls'#TABLE_10.$B$111];0;1;1;['file:///C:/RESOURCES/CORPORATE/2010-11/Regional%20pack/Special%20Tribunals/Reports/Specials%20reports/Specials%20Report%20Temp%20v.2.xls'#TABLE_10.$D$105])" table:base-cell-address="Cover.$A$1"/>
        <table:named-expression table:name="ASTRECEIPTSRANGE" table:expression="of:=OFFSET(['file:///C:/RESOURCES/CORPORATE/2010-11/Regional%20pack/Special%20Tribunals/Reports/Specials%20reports/Specials%20Report%20Temp%20v.2.xls'#TABLE_10.$B$107];0;1;1;['file:///C:/RESOURCES/CORPORATE/2010-11/Regional%20pack/Special%20Tribunals/Reports/Specials%20reports/Specials%20Report%20Temp%20v.2.xls'#TABLE_10.$D$105])" table:base-cell-address="Cover.$A$1"/>
        <table:named-expression table:name="ASTTIMELINESSRANGE" table:expression="of:=OFFSET(['file:///C:/RESOURCES/CORPORATE/2010-11/Regional%20pack/Special%20Tribunals/Reports/Specials%20reports/Specials%20Report%20Temp%20v.2.xls'#TABLE_10.$B$121];0;1;1;['file:///C:/RESOURCES/CORPORATE/2010-11/Regional%20pack/Special%20Tribunals/Reports/Specials%20reports/Specials%20Report%20Temp%20v.2.xls'#TABLE_10.$D$1])" table:base-cell-address="Cover.$A$1"/>
        <table:named-expression table:name="CCS_Team" table:expression="of:=[.#REF!]" table:base-cell-address="Cover.$A$1"/>
        <table:named-range table:name="CHAMBERDAYSSALARIEDACTUALLOOKUP" table:cell-range-address="'file://dom1.infra.int/data/RESOURCES/CORPORATE/2010-11/Regional%20pack/Special%20Tribunals/MBPs/2011-12/2011-12/June%202011-12/June%20MH%20Summary.xls'#MH_data.$S$216:MH_data.$AD$217" table:base-cell-address="Cover.$A$1"/>
        <table:named-range table:name="CHAMBERDAYSSALARIEDMEDICALACTUALLOOKUP" table:cell-range-address="'file://dom1.infra.int/data/RESOURCES/CORPORATE/2010-11/Regional%20pack/Special%20Tribunals/MBPs/2011-12/2011-12/June%202011-12/June%20MH%20Summary.xls'#MH_data.$S$224:MH_data.$AD$225" table:base-cell-address="Cover.$A$1"/>
        <table:named-range table:name="CHAMBERDAYSSALARIEDMEDICALPROFILELOOKUP" table:cell-range-address="'file://dom1.infra.int/data/RESOURCES/CORPORATE/2010-11/Regional%20pack/Special%20Tribunals/MBPs/2011-12/2011-12/June%202011-12/June%20MH%20Summary.xls'#MH_data.$E$224:MH_data.$P$225" table:base-cell-address="Cover.$A$1"/>
        <table:named-range table:name="CHAMBERDAYSSALARIEDPROFILELOOKUP" table:cell-range-address="'file://dom1.infra.int/data/RESOURCES/CORPORATE/2010-11/Regional%20pack/Special%20Tribunals/MBPs/2011-12/2011-12/June%202011-12/June%20MH%20Summary.xls'#MH_data.$E$216:MH_data.$P$217" table:base-cell-address="Cover.$A$1"/>
        <table:named-expression table:name="CICCASELOADCHANGE" table:expression="of:=OFFSET(['file:///C:/RESOURCES/CORPORATE/2010-11/Regional%20pack/Special%20Tribunals/Reports/Specials%20reports/Specials%20Report%20Temp%20v.2.xls'#TABLE_10.$B$222];0;1;1;['file:///C:/RESOURCES/CORPORATE/2010-11/Regional%20pack/Special%20Tribunals/Reports/Specials%20reports/Specials%20Report%20Temp%20v.2.xls'#TABLE_10.$D$1])" table:base-cell-address="Cover.$A$1"/>
        <table:named-expression table:name="CICCASELOADRANGE" table:expression="of:=OFFSET(['file:///C:/RESOURCES/CORPORATE/2010-11/Regional%20pack/Special%20Tribunals/Reports/Specials%20reports/Specials%20Report%20Temp%20v.2.xls'#TABLE_10.$B$220];0;1;1;['file:///C:/RESOURCES/CORPORATE/2010-11/Regional%20pack/Special%20Tribunals/Reports/Specials%20reports/Specials%20Report%20Temp%20v.2.xls'#TABLE_10.$D$1])" table:base-cell-address="Cover.$A$1"/>
        <table:named-expression table:name="CICDISPOSALSAVERAGERANGE" table:expression="of:=OFFSET(['file:///C:/RESOURCES/CORPORATE/2010-11/Regional%20pack/Special%20Tribunals/Reports/Specials%20reports/Specials%20Report%20Temp%20v.2.xls'#TABLE_10.$B$216];0;1;1;['file:///C:/RESOURCES/CORPORATE/2010-11/Regional%20pack/Special%20Tribunals/Reports/Specials%20reports/Specials%20Report%20Temp%20v.2.xls'#TABLE_10.$D$1])" table:base-cell-address="Cover.$A$1"/>
        <table:named-expression table:name="CICDISPOSALSRANGE" table:expression="of:=OFFSET(['file:///C:/RESOURCES/CORPORATE/2010-11/Regional%20pack/Special%20Tribunals/Reports/Specials%20reports/Specials%20Report%20Temp%20v.2.xls'#TABLE_10.$B$212];0;1;1;['file:///C:/RESOURCES/CORPORATE/2010-11/Regional%20pack/Special%20Tribunals/Reports/Specials%20reports/Specials%20Report%20Temp%20v.2.xls'#TABLE_10.$D$1])" table:base-cell-address="Cover.$A$1"/>
        <table:named-expression table:name="CICRATIORANGE" table:expression="of:=OFFSET(['file:///C:/RESOURCES/CORPORATE/2010-11/Regional%20pack/Special%20Tribunals/Reports/Specials%20reports/Specials%20Report%20Temp%20v.2.xls'#TABLE_10.$B$218];0;1;1;['file:///C:/RESOURCES/CORPORATE/2010-11/Regional%20pack/Special%20Tribunals/Reports/Specials%20reports/Specials%20Report%20Temp%20v.2.xls'#TABLE_10.$D$1])" table:base-cell-address="Cover.$A$1"/>
        <table:named-expression table:name="CICRECEIPTSAVERAGERANGE" table:expression="of:=OFFSET(['file:///C:/RESOURCES/CORPORATE/2010-11/Regional%20pack/Special%20Tribunals/Reports/Specials%20reports/Specials%20Report%20Temp%20v.2.xls'#TABLE_10.$B$214];0;1;1;['file:///C:/RESOURCES/CORPORATE/2010-11/Regional%20pack/Special%20Tribunals/Reports/Specials%20reports/Specials%20Report%20Temp%20v.2.xls'#TABLE_10.$D$1])" table:base-cell-address="Cover.$A$1"/>
        <table:named-expression table:name="CICRECEIPTSRANGE" table:expression="of:=OFFSET(['file:///C:/RESOURCES/CORPORATE/2010-11/Regional%20pack/Special%20Tribunals/Reports/Specials%20reports/Specials%20Report%20Temp%20v.2.xls'#TABLE_10.$B$210];0;1;1;['file:///C:/RESOURCES/CORPORATE/2010-11/Regional%20pack/Special%20Tribunals/Reports/Specials%20reports/Specials%20Report%20Temp%20v.2.xls'#TABLE_10.$D$1])" table:base-cell-address="Cover.$A$1"/>
        <table:named-expression table:name="CICTIMELINESSRANGE" table:expression="of:=OFFSET(['file:///C:/RESOURCES/CORPORATE/2010-11/Regional%20pack/Special%20Tribunals/Reports/Specials%20reports/Specials%20Report%20Temp%20v.2.xls'#TABLE_10.$B$224];0;1;1;['file:///C:/RESOURCES/CORPORATE/2010-11/Regional%20pack/Special%20Tribunals/Reports/Specials%20reports/Specials%20Report%20Temp%20v.2.xls'#TABLE_10.$D$1])" table:base-cell-address="Cover.$A$1"/>
        <table:named-expression table:name="Civil_and_Family" table:expression="of:=[.#REF!]" table:base-cell-address="Cover.$A$1"/>
        <table:named-expression table:name="Criminal_Court_Operations" table:expression="of:=[.#REF!]" table:base-cell-address="Cover.$A$1"/>
        <table:named-expression table:name="Customers" table:expression="of:=[.#REF!]" table:base-cell-address="Cover.$A$1"/>
        <table:named-expression table:name="Development_Training" table:expression="of:=[.#REF!]" table:base-cell-address="Cover.$A$1"/>
        <table:named-range table:name="DISPOSALSFORECASTLOOKUP" table:cell-range-address="'file://dom1.infra.int/data/RESOURCES/CORPORATE/2010-11/Regional%20pack/Special%20Tribunals/MBPs/2011-12/2011-12/June%202011-12/Specials%20Report%20June.xls'#TABLE_3.$AJ$46:TABLE_3.$AK$77" table:base-cell-address="Cover.$A$1"/>
        <table:named-range table:name="DISPOSALSLOOKUP" table:cell-range-address="'file://dom1.infra.int/data/RESOURCES/CORPORATE/2010-11/Regional%20pack/Special%20Tribunals/MBPs/2011-12/2011-12/June%202011-12/Specials%20Report%20June.xls'#TABLE_2.$N$189:TABLE_2.$O$218" table:base-cell-address="Cover.$A$1"/>
        <table:named-range table:name="DISPOSALSPROFILE" table:cell-range-address="'file://dom1.infra.int/data/RESOURCES/CORPORATE/2010-11/Regional%20pack/Special%20Tribunals/MBPs/2011-12/2011-12/June%202011-12/Specials%20Report%20June.xls'#TABLE_3.$AD$46:TABLE_3.$AE$77" table:base-cell-address="Cover.$A$1"/>
        <table:named-range table:name="DISPOSEDNONRESTRICTEDACTUALLOOKUP" table:cell-range-address="'file://dom1.infra.int/data/RESOURCES/CORPORATE/2010-11/Regional%20pack/Special%20Tribunals/MBPs/2011-12/2011-12/June%202011-12/June%20MH%20Summary.xls'#MH_data.$S$176:MH_data.$AD$177" table:base-cell-address="Cover.$A$1"/>
        <table:named-range table:name="DISPOSEDRESTRICTEDACTUALLOOKUP" table:cell-range-address="'file://dom1.infra.int/data/RESOURCES/CORPORATE/2010-11/Regional%20pack/Special%20Tribunals/MBPs/2011-12/2011-12/June%202011-12/June%20MH%20Summary.xls'#MH_data.$S$184:MH_data.$AD$185" table:base-cell-address="Cover.$A$1"/>
        <table:named-range table:name="DISPOSEDS2ACTUALLOOKUP" table:cell-range-address="'file://dom1.infra.int/data/RESOURCES/CORPORATE/2010-11/Regional%20pack/Special%20Tribunals/MBPs/2011-12/2011-12/June%202011-12/June%20MH%20Summary.xls'#MH_data.$S$168:MH_data.$AD$169" table:base-cell-address="Cover.$A$1"/>
        <table:named-range table:name="fg" table:cell-range-address="'file://Dfz21013/102500701/workgroup/RESOURCES/EXCEL/STRATEGY/MON2004/Performance%20Info/SMT%20Info/Sep_04_DB/Dashboard_Sep.xls'#Data.$A$265:Data.$D$267" table:base-cell-address="Cover.$A$1"/>
        <table:named-range table:name="FORECASTDISPOSALSPROFILE" table:cell-range-address="'file://dom1.infra.int/data/RESOURCES/CORPORATE/2010-11/Regional%20pack/Special%20Tribunals/MBPs/2011-12/2011-12/June%202011-12/Specials%20Report%20June.xls'#TABLE_3.$AL$46:TABLE_3.$AM$77" table:base-cell-address="Cover.$A$1"/>
        <table:named-range table:name="FORECASTOUTSTANDINGLOOKUP" table:cell-range-address="'file://dom1.infra.int/data/RESOURCES/CORPORATE/2010-11/Regional%20pack/Special%20Tribunals/MBPs/2011-12/2011-12/June%202011-12/Specials%20Report%20June.xls'#TABLE_3.$AJ$179:TABLE_3.$AK$202" table:base-cell-address="Cover.$A$1"/>
        <table:named-range table:name="FORECASTRECEIPTSLOOKUP" table:cell-range-address="'file://dom1.infra.int/data/RESOURCES/CORPORATE/2010-11/Regional%20pack/Special%20Tribunals/MBPs/2011-12/2011-12/June%202011-12/Specials%20Report%20June.xls'#TABLE_3.$AJ$153:TABLE_3.$AK$176" table:base-cell-address="Cover.$A$1"/>
        <table:named-range table:name="FORECASTRECEIPTSPROFILE" table:cell-range-address="'file://dom1.infra.int/data/RESOURCES/CORPORATE/2010-11/Regional%20pack/Special%20Tribunals/MBPs/2011-12/2011-12/June%202011-12/Specials%20Report%20June.xls'#TABLE_3.$AL$153:TABLE_3.$AM$176" table:base-cell-address="Cover.$A$1"/>
        <table:named-expression table:name="FTICASELOADCHANGE" table:expression="of:=OFFSET(['file:///C:/RESOURCES/CORPORATE/2010-11/Regional%20pack/Special%20Tribunals/Reports/Specials%20reports/Specials%20Report%20Temp%20v.2.xls'#TABLE_10.$B$328];0;1;1;['file:///C:/RESOURCES/CORPORATE/2010-11/Regional%20pack/Special%20Tribunals/Reports/Specials%20reports/Specials%20Report%20Temp%20v.2.xls'#TABLE_10.$D$1])" table:base-cell-address="Cover.$A$1"/>
        <table:named-expression table:name="FTICASELOADRANGE" table:expression="of:=OFFSET(['file:///C:/RESOURCES/CORPORATE/2010-11/Regional%20pack/Special%20Tribunals/Reports/Specials%20reports/Specials%20Report%20Temp%20v.2.xls'#TABLE_10.$B$326];0;1;1;['file:///C:/RESOURCES/CORPORATE/2010-11/Regional%20pack/Special%20Tribunals/Reports/Specials%20reports/Specials%20Report%20Temp%20v.2.xls'#TABLE_10.$D$1])" table:base-cell-address="Cover.$A$1"/>
        <table:named-expression table:name="FTIDISPOSALSAVERAGERANGE" table:expression="of:=OFFSET(['file:///C:/RESOURCES/CORPORATE/2010-11/Regional%20pack/Special%20Tribunals/Reports/Specials%20reports/Specials%20Report%20Temp%20v.2.xls'#TABLE_10.$B$322];0;1;1;['file:///C:/RESOURCES/CORPORATE/2010-11/Regional%20pack/Special%20Tribunals/Reports/Specials%20reports/Specials%20Report%20Temp%20v.2.xls'#TABLE_10.$D$1])" table:base-cell-address="Cover.$A$1"/>
        <table:named-expression table:name="FTIDISPOSALSRANGE" table:expression="of:=OFFSET(['file:///C:/RESOURCES/CORPORATE/2010-11/Regional%20pack/Special%20Tribunals/Reports/Specials%20reports/Specials%20Report%20Temp%20v.2.xls'#TABLE_10.$B$318];0;1;1;['file:///C:/RESOURCES/CORPORATE/2010-11/Regional%20pack/Special%20Tribunals/Reports/Specials%20reports/Specials%20Report%20Temp%20v.2.xls'#TABLE_10.$D$1])" table:base-cell-address="Cover.$A$1"/>
        <table:named-expression table:name="FTIRATIORANGE" table:expression="of:=OFFSET(['file:///C:/RESOURCES/CORPORATE/2010-11/Regional%20pack/Special%20Tribunals/Reports/Specials%20reports/Specials%20Report%20Temp%20v.2.xls'#TABLE_10.$B$324];0;1;1;['file:///C:/RESOURCES/CORPORATE/2010-11/Regional%20pack/Special%20Tribunals/Reports/Specials%20reports/Specials%20Report%20Temp%20v.2.xls'#TABLE_10.$D$1])" table:base-cell-address="Cover.$A$1"/>
        <table:named-expression table:name="FTIRECEIPTSAVERAGERANGE" table:expression="of:=OFFSET(['file:///C:/RESOURCES/CORPORATE/2010-11/Regional%20pack/Special%20Tribunals/Reports/Specials%20reports/Specials%20Report%20Temp%20v.2.xls'#TABLE_10.$B$320];0;1;1;['file:///C:/RESOURCES/CORPORATE/2010-11/Regional%20pack/Special%20Tribunals/Reports/Specials%20reports/Specials%20Report%20Temp%20v.2.xls'#TABLE_10.$D$1])" table:base-cell-address="Cover.$A$1"/>
        <table:named-expression table:name="FTIRECEIPTSRANGE" table:expression="of:=OFFSET(['file:///C:/RESOURCES/CORPORATE/2010-11/Regional%20pack/Special%20Tribunals/Reports/Specials%20reports/Specials%20Report%20Temp%20v.2.xls'#TABLE_10.$B$316];0;1;1;['file:///C:/RESOURCES/CORPORATE/2010-11/Regional%20pack/Special%20Tribunals/Reports/Specials%20reports/Specials%20Report%20Temp%20v.2.xls'#TABLE_10.$D$1])" table:base-cell-address="Cover.$A$1"/>
        <table:named-expression table:name="FTITIMELINESSRANGE" table:expression="of:=OFFSET(['file:///C:/RESOURCES/CORPORATE/2010-11/Regional%20pack/Special%20Tribunals/Reports/Specials%20reports/Specials%20Report%20Temp%20v.2.xls'#TABLE_10.$B$330];0;1;1;['file:///C:/RESOURCES/CORPORATE/2010-11/Regional%20pack/Special%20Tribunals/Reports/Specials%20reports/Specials%20Report%20Temp%20v.2.xls'#TABLE_10.$D$1])" table:base-cell-address="Cover.$A$1"/>
        <table:named-expression table:name="GRPCASELOADCHANGE" table:expression="of:=OFFSET(['file:///C:/RESOURCES/CORPORATE/2010-11/Regional%20pack/Special%20Tribunals/Reports/Specials%20reports/Specials%20Report%20Temp%20v.2.xls'#TABLE_10.$B$434];0;1;1;['file:///C:/RESOURCES/CORPORATE/2010-11/Regional%20pack/Special%20Tribunals/Reports/Specials%20reports/Specials%20Report%20Temp%20v.2.xls'#TABLE_10.$D$1])" table:base-cell-address="Cover.$A$1"/>
        <table:named-expression table:name="GRPCASELOADRANGE" table:expression="of:=OFFSET(['file:///C:/RESOURCES/CORPORATE/2010-11/Regional%20pack/Special%20Tribunals/Reports/Specials%20reports/Specials%20Report%20Temp%20v.2.xls'#TABLE_10.$B$432];0;1;1;['file:///C:/RESOURCES/CORPORATE/2010-11/Regional%20pack/Special%20Tribunals/Reports/Specials%20reports/Specials%20Report%20Temp%20v.2.xls'#TABLE_10.$D$1])" table:base-cell-address="Cover.$A$1"/>
        <table:named-expression table:name="GRPDISPOSALSAVERAGERANGE" table:expression="of:=OFFSET(['file:///C:/RESOURCES/CORPORATE/2010-11/Regional%20pack/Special%20Tribunals/Reports/Specials%20reports/Specials%20Report%20Temp%20v.2.xls'#TABLE_10.$B$428];0;1;1;['file:///C:/RESOURCES/CORPORATE/2010-11/Regional%20pack/Special%20Tribunals/Reports/Specials%20reports/Specials%20Report%20Temp%20v.2.xls'#TABLE_10.$D$1])" table:base-cell-address="Cover.$A$1"/>
        <table:named-expression table:name="GRPDISPOSALSRANGE" table:expression="of:=OFFSET(['file:///C:/RESOURCES/CORPORATE/2010-11/Regional%20pack/Special%20Tribunals/Reports/Specials%20reports/Specials%20Report%20Temp%20v.2.xls'#TABLE_10.$B$424];0;1;1;['file:///C:/RESOURCES/CORPORATE/2010-11/Regional%20pack/Special%20Tribunals/Reports/Specials%20reports/Specials%20Report%20Temp%20v.2.xls'#TABLE_10.$D$1])" table:base-cell-address="Cover.$A$1"/>
        <table:named-expression table:name="GRPRATIORANGE" table:expression="of:=OFFSET(['file:///C:/RESOURCES/CORPORATE/2010-11/Regional%20pack/Special%20Tribunals/Reports/Specials%20reports/Specials%20Report%20Temp%20v.2.xls'#TABLE_10.$B$430];0;1;1;['file:///C:/RESOURCES/CORPORATE/2010-11/Regional%20pack/Special%20Tribunals/Reports/Specials%20reports/Specials%20Report%20Temp%20v.2.xls'#TABLE_10.$D$1])" table:base-cell-address="Cover.$A$1"/>
        <table:named-expression table:name="GRPRATIORANGE2" table:expression="of:=OFFSET(['file:///C:/RESOURCES/CORPORATE/2010-11/Regional%20pack/Special%20Tribunals/Reports/Specials%20reports/Specials%20Report%20Temp%20v.2.xls'#TABLE_10.$B$431];0;1;1;['file:///C:/RESOURCES/CORPORATE/2010-11/Regional%20pack/Special%20Tribunals/Reports/Specials%20reports/Specials%20Report%20Temp%20v.2.xls'#TABLE_10.$D$1])" table:base-cell-address="Cover.$A$1"/>
        <table:named-expression table:name="GRPRECEIPTSAVERAGERANGE" table:expression="of:=OFFSET(['file:///C:/RESOURCES/CORPORATE/2010-11/Regional%20pack/Special%20Tribunals/Reports/Specials%20reports/Specials%20Report%20Temp%20v.2.xls'#TABLE_10.$B$426];0;1;1;['file:///C:/RESOURCES/CORPORATE/2010-11/Regional%20pack/Special%20Tribunals/Reports/Specials%20reports/Specials%20Report%20Temp%20v.2.xls'#TABLE_10.$D$1])" table:base-cell-address="Cover.$A$1"/>
        <table:named-expression table:name="GRPRECEIPTSRANGE" table:expression="of:=OFFSET(['file:///C:/RESOURCES/CORPORATE/2010-11/Regional%20pack/Special%20Tribunals/Reports/Specials%20reports/Specials%20Report%20Temp%20v.2.xls'#TABLE_10.$B$422];0;1;1;['file:///C:/RESOURCES/CORPORATE/2010-11/Regional%20pack/Special%20Tribunals/Reports/Specials%20reports/Specials%20Report%20Temp%20v.2.xls'#TABLE_10.$D$1])" table:base-cell-address="Cover.$A$1"/>
        <table:named-expression table:name="GRPTIMELINESSRANGE" table:expression="of:=OFFSET(['file:///C:/RESOURCES/CORPORATE/2010-11/Regional%20pack/Special%20Tribunals/Reports/Specials%20reports/Specials%20Report%20Temp%20v.2.xls'#TABLE_10.$B$436];0;1;1;['file:///C:/RESOURCES/CORPORATE/2010-11/Regional%20pack/Special%20Tribunals/Reports/Specials%20reports/Specials%20Report%20Temp%20v.2.xls'#TABLE_10.$D$1])" table:base-cell-address="Cover.$A$1"/>
        <table:named-expression table:name="h" table:expression="of:=[.#REF!]" table:base-cell-address="Cover.$A$1"/>
        <table:named-expression table:name="Head_of_Training" table:expression="of:=[.#REF!]" table:base-cell-address="Cover.$A$1"/>
        <table:named-range table:name="HEARDACTUALLOOKUP" table:cell-range-address="'file://dom1.infra.int/data/RESOURCES/CORPORATE/2010-11/Regional%20pack/Special%20Tribunals/MBPs/2011-12/2011-12/June%202011-12/June%20MH%20Summary.xls'#MH_data.$S$156:MH_data.$AD$157" table:base-cell-address="Cover.$A$1"/>
        <table:named-range table:name="HEARDPROFILELOOKUP" table:cell-range-address="'file://dom1.infra.int/data/RESOURCES/CORPORATE/2010-11/Regional%20pack/Special%20Tribunals/MBPs/2011-12/2011-12/June%202011-12/June%20MH%20Summary.xls'#MH_data.$E$156:MH_data.$P$157" table:base-cell-address="Cover.$A$1"/>
        <table:named-range table:name="HEARINGDAYSFEEACTUALLOOKUP" table:cell-range-address="'file://dom1.infra.int/data/RESOURCES/CORPORATE/2010-11/Regional%20pack/Special%20Tribunals/MBPs/2011-12/2011-12/June%202011-12/June%20MH%20Summary.xls'#MH_data.$S$196:MH_data.$AD$197" table:base-cell-address="Cover.$A$1"/>
        <table:named-range table:name="HEARINGDAYSFEEMEDICALACTUALLOOKUP" table:cell-range-address="'file://dom1.infra.int/data/RESOURCES/CORPORATE/2010-11/Regional%20pack/Special%20Tribunals/MBPs/2011-12/2011-12/June%202011-12/June%20MH%20Summary.xls'#MH_data.$S$200:MH_data.$AD$201" table:base-cell-address="Cover.$A$1"/>
        <table:named-range table:name="HEARINGDAYSFEEMEDICALPROFILELOOKUP" table:cell-range-address="'file://dom1.infra.int/data/RESOURCES/CORPORATE/2010-11/Regional%20pack/Special%20Tribunals/MBPs/2011-12/2011-12/June%202011-12/June%20MH%20Summary.xls'#MH_data.$E$200:MH_data.$P$201" table:base-cell-address="Cover.$A$1"/>
        <table:named-range table:name="HEARINGDAYSFEEMEMBERACTUALLOOKUP" table:cell-range-address="'file://dom1.infra.int/data/RESOURCES/CORPORATE/2010-11/Regional%20pack/Special%20Tribunals/MBPs/2011-12/2011-12/June%202011-12/June%20MH%20Summary.xls'#MH_data.$S$204:MH_data.$AD$205" table:base-cell-address="Cover.$A$1"/>
        <table:named-range table:name="HEARINGDAYSFEEMEMBERPROFILELOOKUP" table:cell-range-address="'file://dom1.infra.int/data/RESOURCES/CORPORATE/2010-11/Regional%20pack/Special%20Tribunals/MBPs/2011-12/2011-12/June%202011-12/June%20MH%20Summary.xls'#MH_data.$E$204:MH_data.$P$205" table:base-cell-address="Cover.$A$1"/>
        <table:named-range table:name="HEARINGDAYSFEEPROFILELOOKUP" table:cell-range-address="'file://dom1.infra.int/data/RESOURCES/CORPORATE/2010-11/Regional%20pack/Special%20Tribunals/MBPs/2011-12/2011-12/June%202011-12/June%20MH%20Summary.xls'#MH_data.$E$196:MH_data.$P$197" table:base-cell-address="Cover.$A$1"/>
        <table:named-range table:name="HEARINGDAYSSALARIEDACTUALLOOKUP" table:cell-range-address="'file://dom1.infra.int/data/RESOURCES/CORPORATE/2010-11/Regional%20pack/Special%20Tribunals/MBPs/2011-12/2011-12/June%202011-12/June%20MH%20Summary.xls'#MH_data.$S$212:MH_data.$AD$213" table:base-cell-address="Cover.$A$1"/>
        <table:named-range table:name="HEARINGDAYSSALARIEDMEDICALACTUALLOOKUP" table:cell-range-address="'file://dom1.infra.int/data/RESOURCES/CORPORATE/2010-11/Regional%20pack/Special%20Tribunals/MBPs/2011-12/2011-12/June%202011-12/June%20MH%20Summary.xls'#MH_data.$S$220:MH_data.$AD$221" table:base-cell-address="Cover.$A$1"/>
        <table:named-range table:name="HEARINGDAYSSALARIEDMEDICALPROFILELOOKUP" table:cell-range-address="'file://dom1.infra.int/data/RESOURCES/CORPORATE/2010-11/Regional%20pack/Special%20Tribunals/MBPs/2011-12/2011-12/June%202011-12/June%20MH%20Summary.xls'#MH_data.$E$220:MH_data.$P$221" table:base-cell-address="Cover.$A$1"/>
        <table:named-range table:name="HEARINGDAYSSALARIEDPROFILELOOKUP" table:cell-range-address="'file://dom1.infra.int/data/RESOURCES/CORPORATE/2010-11/Regional%20pack/Special%20Tribunals/MBPs/2011-12/2011-12/June%202011-12/June%20MH%20Summary.xls'#MH_data.$E$212:MH_data.$P$213" table:base-cell-address="Cover.$A$1"/>
        <table:named-range table:name="HEARINGSACTUALLOOKUP" table:cell-range-address="'file://dom1.infra.int/data/RESOURCES/CORPORATE/2010-11/Regional%20pack/Special%20Tribunals/MBPs/2011-12/2011-12/June%202011-12/June%20MH%20Summary.xls'#MH_data.$S$249:MH_data.$AD$251" table:base-cell-address="Cover.$A$1"/>
        <table:named-expression table:name="Information_Services_Division" table:expression="of:=[.#REF!]" table:base-cell-address="Cover.$A$1"/>
        <table:named-range table:name="INTARGETNONRESTRICTEDACTUALLOOKUP" table:cell-range-address="'file://dom1.infra.int/data/RESOURCES/CORPORATE/2010-11/Regional%20pack/Special%20Tribunals/MBPs/2011-12/2011-12/June%202011-12/June%20MH%20Summary.xls'#MH_data.$S$180:MH_data.$AD$181" table:base-cell-address="Cover.$A$1"/>
        <table:named-range table:name="INTARGETRESTRICTEDACTUALLOOKUP" table:cell-range-address="'file://dom1.infra.int/data/RESOURCES/CORPORATE/2010-11/Regional%20pack/Special%20Tribunals/MBPs/2011-12/2011-12/June%202011-12/June%20MH%20Summary.xls'#MH_data.$S$188:MH_data.$AD$189" table:base-cell-address="Cover.$A$1"/>
        <table:named-range table:name="INTARGETS2ACTUALLOOKUP" table:cell-range-address="'file://dom1.infra.int/data/RESOURCES/CORPORATE/2010-11/Regional%20pack/Special%20Tribunals/MBPs/2011-12/2011-12/June%202011-12/June%20MH%20Summary.xls'#MH_data.$S$172:MH_data.$AD$173" table:base-cell-address="Cover.$A$1"/>
        <table:named-expression table:name="ITCASELOADCHANGE" table:expression="of:=OFFSET(['file:///C:/RESOURCES/CORPORATE/2010-11/Regional%20pack/Special%20Tribunals/Reports/Specials%20reports/Specials%20Report%20Temp%20v.2.xls'#TABLE_10.$B$538];0;1;1;['file:///C:/RESOURCES/CORPORATE/2010-11/Regional%20pack/Special%20Tribunals/Reports/Specials%20reports/Specials%20Report%20Temp%20v.2.xls'#TABLE_10.$D$1])" table:base-cell-address="Cover.$A$1"/>
        <table:named-expression table:name="ITCASELOADRANGE" table:expression="of:=OFFSET(['file:///C:/RESOURCES/CORPORATE/2010-11/Regional%20pack/Special%20Tribunals/Reports/Specials%20reports/Specials%20Report%20Temp%20v.2.xls'#TABLE_10.$B$536];0;1;1;['file:///C:/RESOURCES/CORPORATE/2010-11/Regional%20pack/Special%20Tribunals/Reports/Specials%20reports/Specials%20Report%20Temp%20v.2.xls'#TABLE_10.$D$1])" table:base-cell-address="Cover.$A$1"/>
        <table:named-expression table:name="ITDISPOSALSAVERAGERANGE" table:expression="of:=OFFSET(['file:///C:/RESOURCES/CORPORATE/2010-11/Regional%20pack/Special%20Tribunals/Reports/Specials%20reports/Specials%20Report%20Temp%20v.2.xls'#TABLE_10.$B$532];0;1;1;['file:///C:/RESOURCES/CORPORATE/2010-11/Regional%20pack/Special%20Tribunals/Reports/Specials%20reports/Specials%20Report%20Temp%20v.2.xls'#TABLE_10.$D$1])" table:base-cell-address="Cover.$A$1"/>
        <table:named-expression table:name="ITDISPOSALSRANGE" table:expression="of:=OFFSET(['file:///C:/RESOURCES/CORPORATE/2010-11/Regional%20pack/Special%20Tribunals/Reports/Specials%20reports/Specials%20Report%20Temp%20v.2.xls'#TABLE_10.$B$528];0;1;1;['file:///C:/RESOURCES/CORPORATE/2010-11/Regional%20pack/Special%20Tribunals/Reports/Specials%20reports/Specials%20Report%20Temp%20v.2.xls'#TABLE_10.$D$1])" table:base-cell-address="Cover.$A$1"/>
        <table:named-expression table:name="ITRATIORANGE" table:expression="of:=OFFSET(['file:///C:/RESOURCES/CORPORATE/2010-11/Regional%20pack/Special%20Tribunals/Reports/Specials%20reports/Specials%20Report%20Temp%20v.2.xls'#TABLE_10.$B$534];0;1;1;['file:///C:/RESOURCES/CORPORATE/2010-11/Regional%20pack/Special%20Tribunals/Reports/Specials%20reports/Specials%20Report%20Temp%20v.2.xls'#TABLE_10.$D$1])" table:base-cell-address="Cover.$A$1"/>
        <table:named-expression table:name="ITRATIORANGE2" table:expression="of:=OFFSET(['file:///C:/RESOURCES/CORPORATE/2010-11/Regional%20pack/Special%20Tribunals/Reports/Specials%20reports/Specials%20Report%20Temp%20v.2.xls'#TABLE_10.$B$535];0;1;1;['file:///C:/RESOURCES/CORPORATE/2010-11/Regional%20pack/Special%20Tribunals/Reports/Specials%20reports/Specials%20Report%20Temp%20v.2.xls'#TABLE_10.$D$1])" table:base-cell-address="Cover.$A$1"/>
        <table:named-expression table:name="ITRECEIPTSAVERAGERANGE" table:expression="of:=OFFSET(['file:///C:/RESOURCES/CORPORATE/2010-11/Regional%20pack/Special%20Tribunals/Reports/Specials%20reports/Specials%20Report%20Temp%20v.2.xls'#TABLE_10.$B$530];0;1;1;['file:///C:/RESOURCES/CORPORATE/2010-11/Regional%20pack/Special%20Tribunals/Reports/Specials%20reports/Specials%20Report%20Temp%20v.2.xls'#TABLE_10.$D$1])" table:base-cell-address="Cover.$A$1"/>
        <table:named-expression table:name="ITRECEIPTSRANGE" table:expression="of:=OFFSET(['file:///C:/RESOURCES/CORPORATE/2010-11/Regional%20pack/Special%20Tribunals/Reports/Specials%20reports/Specials%20Report%20Temp%20v.2.xls'#TABLE_10.$B$526];0;1;1;['file:///C:/RESOURCES/CORPORATE/2010-11/Regional%20pack/Special%20Tribunals/Reports/Specials%20reports/Specials%20Report%20Temp%20v.2.xls'#TABLE_10.$D$1])" table:base-cell-address="Cover.$A$1"/>
        <table:named-expression table:name="ITTIMELINESSRANGE" table:expression="of:=OFFSET(['file:///C:/RESOURCES/CORPORATE/2010-11/Regional%20pack/Special%20Tribunals/Reports/Specials%20reports/Specials%20Report%20Temp%20v.2.xls'#TABLE_10.$B$540];0;1;1;['file:///C:/RESOURCES/CORPORATE/2010-11/Regional%20pack/Special%20Tribunals/Reports/Specials%20reports/Specials%20Report%20Temp%20v.2.xls'#TABLE_10.$D$1])" table:base-cell-address="Cover.$A$1"/>
        <table:named-expression table:name="jhkjhkh" table:expression="of:=[.#REF!]" table:base-cell-address="Cover.$A$1"/>
        <table:named-expression table:name="kjhkjhk" table:expression="of:=[.#REF!]" table:base-cell-address="Cover.$A$1"/>
        <table:named-expression table:name="kjhkjhkjh" table:expression="of:=[.#REF!]" table:base-cell-address="Cover.$A$1"/>
        <table:named-expression table:name="kjhkjhkjlk" table:expression="of:=[.#REF!]" table:base-cell-address="Cover.$A$1"/>
        <table:named-range table:name="LISTEDACTUALLOOKUP" table:cell-range-address="'file://dom1.infra.int/data/RESOURCES/CORPORATE/2010-11/Regional%20pack/Special%20Tribunals/MBPs/2011-12/2011-12/June%202011-12/June%20MH%20Summary.xls'#MH_data.$S$228:MH_data.$AD$229" table:base-cell-address="Cover.$A$1"/>
        <table:named-expression table:name="LO" table:expression="of:=[.#REF!]" table:base-cell-address="Cover.$A$1"/>
        <table:named-expression table:name="MHCASELOADCHANGE" table:expression="of:=OFFSET(['file:///C:/RESOURCES/CORPORATE/2010-11/Regional%20pack/Special%20Tribunals/MBPs/2011-12/2011-12/Oct%202011-12/MH%20Performance%20Report%20Oct.xls'#MH_PERFORMANCE_REPORT_CHARTS.$B$15];0;1;1;['file:///C:/RESOURCES/CORPORATE/2010-11/Regional%20pack/Special%20Tribunals/MBPs/2011-12/2011-12/Oct%202011-12/MH%20Performance%20Report%20Oct.xls'#MH_PERFORMANCE_REPORT_CHARTS.$D$1])" table:base-cell-address="Cover.$A$1"/>
        <table:named-expression table:name="MHCASELOADRANGE" table:expression="of:=OFFSET(['file:///C:/RESOURCES/CORPORATE/2010-11/Regional%20pack/Special%20Tribunals/MBPs/2011-12/2011-12/Oct%202011-12/MH%20Performance%20Report%20Oct.xls'#MH_PERFORMANCE_REPORT_CHARTS.$B$13];0;1;1;['file:///C:/RESOURCES/CORPORATE/2010-11/Regional%20pack/Special%20Tribunals/MBPs/2011-12/2011-12/Oct%202011-12/MH%20Performance%20Report%20Oct.xls'#MH_PERFORMANCE_REPORT_CHARTS.$D$1])" table:base-cell-address="Cover.$A$1"/>
        <table:named-expression table:name="MHDISPOSALSAVERAGERANGE" table:expression="of:=OFFSET(['file:///C:/RESOURCES/CORPORATE/2010-11/Regional%20pack/Special%20Tribunals/MBPs/2011-12/2011-12/Oct%202011-12/MH%20Performance%20Report%20Oct.xls'#MH_PERFORMANCE_REPORT_CHARTS.$B$9];0;1;1;['file:///C:/RESOURCES/CORPORATE/2010-11/Regional%20pack/Special%20Tribunals/MBPs/2011-12/2011-12/Oct%202011-12/MH%20Performance%20Report%20Oct.xls'#MH_PERFORMANCE_REPORT_CHARTS.$D$1])" table:base-cell-address="Cover.$A$1"/>
        <table:named-expression table:name="MHDISPOSALSRANGE" table:expression="of:=OFFSET(['file:///C:/RESOURCES/CORPORATE/2010-11/Regional%20pack/Special%20Tribunals/MBPs/2011-12/2011-12/Oct%202011-12/MH%20Performance%20Report%20Oct.xls'#MH_PERFORMANCE_REPORT_CHARTS.$B$5];0;1;1;['file:///C:/RESOURCES/CORPORATE/2010-11/Regional%20pack/Special%20Tribunals/MBPs/2011-12/2011-12/Oct%202011-12/MH%20Performance%20Report%20Oct.xls'#MH_PERFORMANCE_REPORT_CHARTS.$D$1])" table:base-cell-address="Cover.$A$1"/>
        <table:named-expression table:name="MHRATIORANGE" table:expression="of:=OFFSET(['file:///C:/RESOURCES/CORPORATE/2010-11/Regional%20pack/Special%20Tribunals/MBPs/2011-12/2011-12/Oct%202011-12/MH%20Performance%20Report%20Oct.xls'#MH_PERFORMANCE_REPORT_CHARTS.$B$11];0;1;1;['file:///C:/RESOURCES/CORPORATE/2010-11/Regional%20pack/Special%20Tribunals/MBPs/2011-12/2011-12/Oct%202011-12/MH%20Performance%20Report%20Oct.xls'#MH_PERFORMANCE_REPORT_CHARTS.$D$1])" table:base-cell-address="Cover.$A$1"/>
        <table:named-expression table:name="MHRATIORANGE2" table:expression="of:=OFFSET(['file:///C:/RESOURCES/CORPORATE/2010-11/Regional%20pack/Special%20Tribunals/MBPs/2011-12/2011-12/Oct%202011-12/MH%20Performance%20Report%20Oct.xls'#MH_PERFORMANCE_REPORT_CHARTS.$B$12];0;1;1;['file:///C:/RESOURCES/CORPORATE/2010-11/Regional%20pack/Special%20Tribunals/MBPs/2011-12/2011-12/Oct%202011-12/MH%20Performance%20Report%20Oct.xls'#MH_PERFORMANCE_REPORT_CHARTS.$D$1])" table:base-cell-address="Cover.$A$1"/>
        <table:named-expression table:name="MHRECEIPTSAVERAGERANGE" table:expression="of:=OFFSET(['file:///C:/RESOURCES/CORPORATE/2010-11/Regional%20pack/Special%20Tribunals/MBPs/2011-12/2011-12/Oct%202011-12/MH%20Performance%20Report%20Oct.xls'#MH_PERFORMANCE_REPORT_CHARTS.$B$7];0;1;1;['file:///C:/RESOURCES/CORPORATE/2010-11/Regional%20pack/Special%20Tribunals/MBPs/2011-12/2011-12/Oct%202011-12/MH%20Performance%20Report%20Oct.xls'#MH_PERFORMANCE_REPORT_CHARTS.$D$1])" table:base-cell-address="Cover.$A$1"/>
        <table:named-expression table:name="MHRECEIPTSRANGE" table:expression="of:=OFFSET(['file:///C:/RESOURCES/CORPORATE/2010-11/Regional%20pack/Special%20Tribunals/MBPs/2011-12/2011-12/Oct%202011-12/MH%20Performance%20Report%20Oct.xls'#MH_PERFORMANCE_REPORT_CHARTS.$B$3];0;1;1;['file:///C:/RESOURCES/CORPORATE/2010-11/Regional%20pack/Special%20Tribunals/MBPs/2011-12/2011-12/Oct%202011-12/MH%20Performance%20Report%20Oct.xls'#MH_PERFORMANCE_REPORT_CHARTS.$D$1])" table:base-cell-address="Cover.$A$1"/>
        <table:named-expression table:name="MHTIMELINESSRANGE" table:expression="of:=OFFSET(['file:///C:/RESOURCES/CORPORATE/2010-11/Regional%20pack/Special%20Tribunals/MBPs/2011-12/2011-12/Oct%202011-12/MH%20Performance%20Report%20Oct.xls'#MH_PERFORMANCE_REPORT_CHARTS.$B$17];0;1;1;['file:///C:/RESOURCES/CORPORATE/2010-11/Regional%20pack/Special%20Tribunals/MBPs/2011-12/2011-12/Oct%202011-12/MH%20Performance%20Report%20Oct.xls'#MH_PERFORMANCE_REPORT_CHARTS.$D$1])" table:base-cell-address="Cover.$A$1"/>
        <table:named-expression table:name="MHTIMELINESSRANGE2" table:expression="of:=OFFSET(['file:///C:/RESOURCES/CORPORATE/2010-11/Regional%20pack/Special%20Tribunals/MBPs/2011-12/2011-12/Oct%202011-12/MH%20Performance%20Report%20Oct.xls'#MH_PERFORMANCE_REPORT_CHARTS.$B$20];0;1;1;['file:///C:/RESOURCES/CORPORATE/2010-11/Regional%20pack/Special%20Tribunals/MBPs/2011-12/2011-12/Oct%202011-12/MH%20Performance%20Report%20Oct.xls'#MH_PERFORMANCE_REPORT_CHARTS.$D$1])" table:base-cell-address="Cover.$A$1"/>
        <table:named-expression table:name="MHTIMELINESSRANGE3" table:expression="of:=OFFSET(['file:///C:/RESOURCES/CORPORATE/2010-11/Regional%20pack/Special%20Tribunals/MBPs/2011-12/2011-12/Oct%202011-12/MH%20Performance%20Report%20Oct.xls'#MH_PERFORMANCE_REPORT_CHARTS.$B$23];0;1;1;['file:///C:/RESOURCES/CORPORATE/2010-11/Regional%20pack/Special%20Tribunals/MBPs/2011-12/2011-12/Oct%202011-12/MH%20Performance%20Report%20Oct.xls'#MH_PERFORMANCE_REPORT_CHARTS.$D$1])" table:base-cell-address="Cover.$A$1"/>
        <table:named-expression table:name="MO" table:expression="of:=[.#REF!]" table:base-cell-address="Cover.$A$1"/>
        <table:named-expression table:name="mokn"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Cover.$A$1"/>
        <table:named-range table:name="MONTHSLOOKUP" table:cell-range-address="'file://dom1.infra.int/data/RESOURCES/CORPORATE/2010-11/Regional%20pack/Special%20Tribunals/Reports/Specials%20reports/Specials%20Report%20Temp%20v.2.xls'#TABLE_10.$C$1119:TABLE_10.$AL$1120" table:base-cell-address="Cover.$A$1"/>
        <table:named-expression table:name="NAT_AVG" table:expression="of:=[.#REF!]" table:base-cell-address="Cover.$A$1"/>
        <table:named-expression table:name="NE" table:expression="of:=[.#REF!]" table:base-cell-address="Cover.$A$1"/>
        <table:named-expression table:name="new" table:expression="of:=[.#REF!]" table:base-cell-address="Cover.$A$1"/>
        <table:named-expression table:name="NO" table:expression="of:=[.#REF!]" table:base-cell-address="Cover.$A$1"/>
        <table:named-range table:name="non_running" table:cell-range-address="'file://dom1.infra.int/data/RESOURCES/CORPORATE/2011-12/Quarterly%20and%20Annual%20reports%202011-12/2011-12/Q4%202011-12/Final%20tables/Rpd/Rpb/Forward%20Planning%20Packs/2000-2001/May%2000%202nd%20Board%20Pack.xls'#Sheet1.$A$28:Sheet1.$K$48" table:base-cell-address="Cover.$A$1"/>
        <table:named-expression table:name="oipoipoi" table:expression="of:=[.#REF!]" table:base-cell-address="Cover.$A$1"/>
        <table:named-expression table:name="old" table:expression="of:=[.#REF!]" table:base-cell-address="Cover.$A$1"/>
        <table:named-range table:name="OTHERACTUALLOOKUP" table:cell-range-address="'file://dom1.infra.int/data/RESOURCES/CORPORATE/2010-11/Regional%20pack/Special%20Tribunals/MBPs/2011-12/2011-12/June%202011-12/June%20MH%20Summary.xls'#MH_data.$S$160:MH_data.$AD$161" table:base-cell-address="Cover.$A$1"/>
        <table:named-range table:name="OTHERPROFILELOOKUP" table:cell-range-address="'file://dom1.infra.int/data/RESOURCES/CORPORATE/2010-11/Regional%20pack/Special%20Tribunals/MBPs/2011-12/2011-12/June%202011-12/June%20MH%20Summary.xls'#MH_data.$E$160:MH_data.$P$161" table:base-cell-address="Cover.$A$1"/>
        <table:named-range table:name="OUTCOMEACTUALLOOKUP" table:cell-range-address="'file://dom1.infra.int/data/RESOURCES/CORPORATE/2010-11/Regional%20pack/Special%20Tribunals/MBPs/2011-12/2011-12/June%202011-12/June%20MH%20Summary.xls'#MH_data.$S$254:MH_data.$AD$257" table:base-cell-address="Cover.$A$1"/>
        <table:named-range table:name="OUTSTANDINGACTUALLOOKUP" table:cell-range-address="'file://dom1.infra.int/data/RESOURCES/CORPORATE/2010-11/Regional%20pack/Special%20Tribunals/MBPs/2011-12/2011-12/June%202011-12/June%20MH%20Summary.xls'#MH_data.$S$164:MH_data.$AD$165" table:base-cell-address="Cover.$A$1"/>
        <table:named-range table:name="OUTSTANDINGFORECASTPROFILE" table:cell-range-address="'file://dom1.infra.int/data/RESOURCES/CORPORATE/2010-11/Regional%20pack/Special%20Tribunals/MBPs/2011-12/2011-12/June%202011-12/Specials%20Report%20June.xls'#TABLE_3.$AL$179:TABLE_3.$AM$202" table:base-cell-address="Cover.$A$1"/>
        <table:named-range table:name="OUTSTANDINGLOOKUP" table:cell-range-address="'file://dom1.infra.int/data/RESOURCES/CORPORATE/2010-11/Regional%20pack/Special%20Tribunals/MBPs/2011-12/2011-12/June%202011-12/Specials%20Report%20June.xls'#TABLE_2.$N$314:TABLE_2.$O$338" table:base-cell-address="Cover.$A$1"/>
        <table:named-range table:name="OUTSTANDINGPROFILE" table:cell-range-address="'file://dom1.infra.int/data/RESOURCES/CORPORATE/2010-11/Regional%20pack/Special%20Tribunals/MBPs/2011-12/2011-12/June%202011-12/Specials%20Report%20June.xls'#TABLE_3.$AD$179:TABLE_3.$AE$202" table:base-cell-address="Cover.$A$1"/>
        <table:named-range table:name="OUTSTANDINGPROFILELOOKUP" table:cell-range-address="'file://dom1.infra.int/data/RESOURCES/CORPORATE/2010-11/Regional%20pack/Special%20Tribunals/MBPs/2011-12/2011-12/June%202011-12/June%20MH%20Summary.xls'#MH_data.$E$164:MH_data.$P$165" table:base-cell-address="Cover.$A$1"/>
        <table:named-expression table:name="PFI_Team" table:expression="of:=[.#REF!]" table:base-cell-address="Cover.$A$1"/>
        <table:named-range table:name="PIFORECASTLOOKUP" table:cell-range-address="'file://dom1.infra.int/data/RESOURCES/CORPORATE/2010-11/Regional%20pack/Special%20Tribunals/MBPs/2011-12/2011-12/June%202011-12/Specials%20Report%20June.xls'#TABLE_3.$AJ$122:TABLE_3.$AK$150" table:base-cell-address="Cover.$A$1"/>
        <table:named-range table:name="PILOOKUP" table:cell-range-address="'file://dom1.infra.int/data/RESOURCES/CORPORATE/2010-11/Regional%20pack/Special%20Tribunals/MBPs/2011-12/2011-12/June%202011-12/Specials%20Report%20June.xls'#TABLE_2.$N$155:TABLE_2.$O$184" table:base-cell-address="Cover.$A$1"/>
        <table:named-range table:name="POSTACTUALLOOKUP" table:cell-range-address="'file://dom1.infra.int/data/RESOURCES/CORPORATE/2010-11/Regional%20pack/Special%20Tribunals/MBPs/2011-12/2011-12/June%202011-12/June%20MH%20Summary.xls'#MH_data.$S$241:MH_data.$AD$246" table:base-cell-address="Cover.$A$1"/>
        <table:named-expression table:name="PROF" table:expression="of:=[.#REF!]" table:base-cell-address="Cover.$A$1"/>
        <table:named-range table:name="RECEIPTSACTUALLOOKUP" table:cell-range-address="'file://dom1.infra.int/data/RESOURCES/CORPORATE/2010-11/Regional%20pack/Special%20Tribunals/MBPs/2011-12/2011-12/June%202011-12/June%20MH%20Summary.xls'#MH_data.$S$152:MH_data.$AD$153" table:base-cell-address="Cover.$A$1"/>
        <table:named-range table:name="RECEIPTSLOOKUP" table:cell-range-address="'file://dom1.infra.int/data/RESOURCES/CORPORATE/2010-11/Regional%20pack/Special%20Tribunals/MBPs/2011-12/2011-12/June%202011-12/Specials%20Report%20June.xls'#TABLE_2.$N$287:TABLE_2.$O$311" table:base-cell-address="Cover.$A$1"/>
        <table:named-range table:name="RECEIPTSPROFILE" table:cell-range-address="'file://dom1.infra.int/data/RESOURCES/CORPORATE/2010-11/Regional%20pack/Special%20Tribunals/MBPs/2011-12/2011-12/June%202011-12/Specials%20Report%20June.xls'#TABLE_3.$AD$153:TABLE_3.$AE$176" table:base-cell-address="Cover.$A$1"/>
        <table:named-range table:name="RECEIPTSPROFILELOOKUP" table:cell-range-address="'file://dom1.infra.int/data/RESOURCES/CORPORATE/2010-11/Regional%20pack/Special%20Tribunals/MBPs/2011-12/2011-12/June%202011-12/June%20MH%20Summary.xls'#MH_data.$E$152:MH_data.$P$153" table:base-cell-address="Cover.$A$1"/>
        <table:named-expression table:name="Resources" table:expression="of:=[.#REF!]" table:base-cell-address="Cover.$A$1"/>
        <table:named-range table:name="RISK" table:cell-range-address="'file://dom1.infra.int/data/RESOURCES/CORPORATE/2011-12/Quarterly%20and%20Annual%20reports%202011-12/2011-12/Q4%202011-12/Final%20tables/TEMP/LCD05%20return%20v4%2030-11-01.xls'#Sheet2.$B$23:Sheet2.$B$26" table:base-cell-address="Cover.$A$1"/>
        <table:named-range table:name="running" table:cell-range-address="'file://dom1.infra.int/data/RESOURCES/CORPORATE/2011-12/Quarterly%20and%20Annual%20reports%202011-12/2011-12/Q4%202011-12/Final%20tables/Rpd/Rpb/Forward%20Planning%20Packs/2000-2001/May%2000%202nd%20Board%20Pack.xls'#Sheet1.$A$1:Sheet1.$K$26" table:base-cell-address="Cover.$A$1"/>
        <table:named-expression table:name="SE" table:expression="of:=[.#REF!]" table:base-cell-address="Cover.$A$1"/>
        <table:named-expression table:name="SENDCASELOADCHANGE" table:expression="of:=OFFSET(['file:///C:/RESOURCES/CORPORATE/2010-11/Regional%20pack/Special%20Tribunals/Reports/Specials%20reports/Specials%20Report%20Temp%20v.2.xls'#TABLE_10.$B$644];0;1;1;['file:///C:/RESOURCES/CORPORATE/2010-11/Regional%20pack/Special%20Tribunals/Reports/Specials%20reports/Specials%20Report%20Temp%20v.2.xls'#TABLE_10.$D$1])" table:base-cell-address="Cover.$A$1"/>
        <table:named-expression table:name="SENDCASELOADRANGE" table:expression="of:=OFFSET(['file:///C:/RESOURCES/CORPORATE/2010-11/Regional%20pack/Special%20Tribunals/Reports/Specials%20reports/Specials%20Report%20Temp%20v.2.xls'#TABLE_10.$B$642];0;1;1;['file:///C:/RESOURCES/CORPORATE/2010-11/Regional%20pack/Special%20Tribunals/Reports/Specials%20reports/Specials%20Report%20Temp%20v.2.xls'#TABLE_10.$D$1])" table:base-cell-address="Cover.$A$1"/>
        <table:named-expression table:name="SENDDISPOSALSAVERAGERANGE" table:expression="of:=OFFSET(['file:///C:/RESOURCES/CORPORATE/2010-11/Regional%20pack/Special%20Tribunals/Reports/Specials%20reports/Specials%20Report%20Temp%20v.2.xls'#TABLE_10.$B$638];0;1;1;['file:///C:/RESOURCES/CORPORATE/2010-11/Regional%20pack/Special%20Tribunals/Reports/Specials%20reports/Specials%20Report%20Temp%20v.2.xls'#TABLE_10.$D$1])" table:base-cell-address="Cover.$A$1"/>
        <table:named-expression table:name="SENDDISPOSALSRANGE" table:expression="of:=OFFSET(['file:///C:/RESOURCES/CORPORATE/2010-11/Regional%20pack/Special%20Tribunals/Reports/Specials%20reports/Specials%20Report%20Temp%20v.2.xls'#TABLE_10.$B$634];0;1;1;['file:///C:/RESOURCES/CORPORATE/2010-11/Regional%20pack/Special%20Tribunals/Reports/Specials%20reports/Specials%20Report%20Temp%20v.2.xls'#TABLE_10.$D$1])" table:base-cell-address="Cover.$A$1"/>
        <table:named-expression table:name="SENDRATIORANGE" table:expression="of:=OFFSET(['file:///C:/RESOURCES/CORPORATE/2010-11/Regional%20pack/Special%20Tribunals/Reports/Specials%20reports/Specials%20Report%20Temp%20v.2.xls'#TABLE_10.$B$640];0;1;1;['file:///C:/RESOURCES/CORPORATE/2010-11/Regional%20pack/Special%20Tribunals/Reports/Specials%20reports/Specials%20Report%20Temp%20v.2.xls'#TABLE_10.$D$1])" table:base-cell-address="Cover.$A$1"/>
        <table:named-expression table:name="SENDRATIORANGE2" table:expression="of:=OFFSET(['file:///C:/RESOURCES/CORPORATE/2010-11/Regional%20pack/Special%20Tribunals/Reports/Specials%20reports/Specials%20Report%20Temp%20v.2.xls'#TABLE_10.$B$641];0;1;1;['file:///C:/RESOURCES/CORPORATE/2010-11/Regional%20pack/Special%20Tribunals/Reports/Specials%20reports/Specials%20Report%20Temp%20v.2.xls'#TABLE_10.$D$1])" table:base-cell-address="Cover.$A$1"/>
        <table:named-expression table:name="SENDRECEIPTSAVERAGERANGE" table:expression="of:=OFFSET(['file:///C:/RESOURCES/CORPORATE/2010-11/Regional%20pack/Special%20Tribunals/Reports/Specials%20reports/Specials%20Report%20Temp%20v.2.xls'#TABLE_10.$B$636];0;1;1;['file:///C:/RESOURCES/CORPORATE/2010-11/Regional%20pack/Special%20Tribunals/Reports/Specials%20reports/Specials%20Report%20Temp%20v.2.xls'#TABLE_10.$D$1])" table:base-cell-address="Cover.$A$1"/>
        <table:named-expression table:name="SENDRECEIPTSRANGE" table:expression="of:=OFFSET(['file:///C:/RESOURCES/CORPORATE/2010-11/Regional%20pack/Special%20Tribunals/Reports/Specials%20reports/Specials%20Report%20Temp%20v.2.xls'#TABLE_10.$B$632];0;1;1;['file:///C:/RESOURCES/CORPORATE/2010-11/Regional%20pack/Special%20Tribunals/Reports/Specials%20reports/Specials%20Report%20Temp%20v.2.xls'#TABLE_10.$D$1])" table:base-cell-address="Cover.$A$1"/>
        <table:named-expression table:name="SENDTIMELINESSRANGE" table:expression="of:=OFFSET(['file:///C:/RESOURCES/CORPORATE/2010-11/Regional%20pack/Special%20Tribunals/Reports/Specials%20reports/Specials%20Report%20Temp%20v.2.xls'#TABLE_10.$B$646];0;1;1;['file:///C:/RESOURCES/CORPORATE/2010-11/Regional%20pack/Special%20Tribunals/Reports/Specials%20reports/Specials%20Report%20Temp%20v.2.xls'#TABLE_10.$D$1])" table:base-cell-address="Cover.$A$1"/>
        <table:named-range table:name="TARGETLOOKUP" table:cell-range-address="'file://dom1.infra.int/data/RESOURCES/CORPORATE/2010-11/Regional%20pack/Special%20Tribunals/MBPs/2011-12/2011-12/June%202011-12/Specials%20Report%20June.xls'#TABLE_2.$N$222:TABLE_2.$O$251" table:base-cell-address="Cover.$A$1"/>
        <table:named-expression table:name="TAXCASELOADCHANGE" table:expression="of:=OFFSET(['file:///C:/RESOURCES/CORPORATE/2010-11/Regional%20pack/Special%20Tribunals/Reports/Specials%20reports/Specials%20Report%20Temp%20v.2.xls'#TABLE_10.$B$749];0;1;1;['file:///C:/RESOURCES/CORPORATE/2010-11/Regional%20pack/Special%20Tribunals/Reports/Specials%20reports/Specials%20Report%20Temp%20v.2.xls'#TABLE_10.$D$1])" table:base-cell-address="Cover.$A$1"/>
        <table:named-expression table:name="TAXCASELOADRANGE" table:expression="of:=OFFSET(['file:///C:/RESOURCES/CORPORATE/2010-11/Regional%20pack/Special%20Tribunals/Reports/Specials%20reports/Specials%20Report%20Temp%20v.2.xls'#TABLE_10.$B$747];0;1;1;['file:///C:/RESOURCES/CORPORATE/2010-11/Regional%20pack/Special%20Tribunals/Reports/Specials%20reports/Specials%20Report%20Temp%20v.2.xls'#TABLE_10.$D$1])" table:base-cell-address="Cover.$A$1"/>
        <table:named-expression table:name="TAXDISPOSALSAVERAGERANGE" table:expression="of:=OFFSET(['file:///C:/RESOURCES/CORPORATE/2010-11/Regional%20pack/Special%20Tribunals/Reports/Specials%20reports/Specials%20Report%20Temp%20v.2.xls'#TABLE_10.$B$743];0;1;1;['file:///C:/RESOURCES/CORPORATE/2010-11/Regional%20pack/Special%20Tribunals/Reports/Specials%20reports/Specials%20Report%20Temp%20v.2.xls'#TABLE_10.$D$1])" table:base-cell-address="Cover.$A$1"/>
        <table:named-expression table:name="TAXDISPOSALSRANGE" table:expression="of:=OFFSET(['file:///C:/RESOURCES/CORPORATE/2010-11/Regional%20pack/Special%20Tribunals/Reports/Specials%20reports/Specials%20Report%20Temp%20v.2.xls'#TABLE_10.$B$739];0;1;1;['file:///C:/RESOURCES/CORPORATE/2010-11/Regional%20pack/Special%20Tribunals/Reports/Specials%20reports/Specials%20Report%20Temp%20v.2.xls'#TABLE_10.$D$1])" table:base-cell-address="Cover.$A$1"/>
        <table:named-expression table:name="TAXRATIORANGE" table:expression="of:=OFFSET(['file:///C:/RESOURCES/CORPORATE/2010-11/Regional%20pack/Special%20Tribunals/Reports/Specials%20reports/Specials%20Report%20Temp%20v.2.xls'#TABLE_10.$B$745];0;1;1;['file:///C:/RESOURCES/CORPORATE/2010-11/Regional%20pack/Special%20Tribunals/Reports/Specials%20reports/Specials%20Report%20Temp%20v.2.xls'#TABLE_10.$D$1])" table:base-cell-address="Cover.$A$1"/>
        <table:named-expression table:name="TAXRATIORANGE2" table:expression="of:=OFFSET(['file:///C:/RESOURCES/CORPORATE/2010-11/Regional%20pack/Special%20Tribunals/Reports/Specials%20reports/Specials%20Report%20Temp%20v.2.xls'#TABLE_10.$B$746];0;1;1;['file:///C:/RESOURCES/CORPORATE/2010-11/Regional%20pack/Special%20Tribunals/Reports/Specials%20reports/Specials%20Report%20Temp%20v.2.xls'#TABLE_10.$D$1])" table:base-cell-address="Cover.$A$1"/>
        <table:named-expression table:name="TAXRECEIPTSAVERAGERANGE" table:expression="of:=OFFSET(['file:///C:/RESOURCES/CORPORATE/2010-11/Regional%20pack/Special%20Tribunals/Reports/Specials%20reports/Specials%20Report%20Temp%20v.2.xls'#TABLE_10.$B$741];0;1;1;['file:///C:/RESOURCES/CORPORATE/2010-11/Regional%20pack/Special%20Tribunals/Reports/Specials%20reports/Specials%20Report%20Temp%20v.2.xls'#TABLE_10.$D$1])" table:base-cell-address="Cover.$A$1"/>
        <table:named-expression table:name="TAXRECEIPTSRANGE" table:expression="of:=OFFSET(['file:///C:/RESOURCES/CORPORATE/2010-11/Regional%20pack/Special%20Tribunals/Reports/Specials%20reports/Specials%20Report%20Temp%20v.2.xls'#TABLE_10.$B$737];0;1;1;['file:///C:/RESOURCES/CORPORATE/2010-11/Regional%20pack/Special%20Tribunals/Reports/Specials%20reports/Specials%20Report%20Temp%20v.2.xls'#TABLE_10.$D$1])" table:base-cell-address="Cover.$A$1"/>
        <table:named-expression table:name="TAXTIMELINESSRANGE" table:expression="of:=OFFSET(['file:///C:/RESOURCES/CORPORATE/2010-11/Regional%20pack/Special%20Tribunals/Reports/Specials%20reports/Specials%20Report%20Temp%20v.2.xls'#TABLE_10.$B$751];0;1;1;['file:///C:/RESOURCES/CORPORATE/2010-11/Regional%20pack/Special%20Tribunals/Reports/Specials%20reports/Specials%20Report%20Temp%20v.2.xls'#TABLE_10.$D$1])" table:base-cell-address="Cover.$A$1"/>
        <table:named-expression table:name="TAXTIMELINESSRANGE2" table:expression="of:=OFFSET(['file:///C:/RESOURCES/CORPORATE/2010-11/Regional%20pack/Special%20Tribunals/Reports/Specials%20reports/Specials%20Report%20Temp%20v.2.xls'#TABLE_10.$B$753];0;1;1;['file:///C:/RESOURCES/CORPORATE/2010-11/Regional%20pack/Special%20Tribunals/Reports/Specials%20reports/Specials%20Report%20Temp%20v.2.xls'#TABLE_10.$D$1])" table:base-cell-address="Cover.$A$1"/>
        <table:named-expression table:name="TAXTIMELINESSRANGE3" table:expression="of:=OFFSET(['file:///C:/RESOURCES/CORPORATE/2010-11/Regional%20pack/Special%20Tribunals/Reports/Specials%20reports/Specials%20Report%20Temp%20v.2.xls'#TABLE_10.$B$755];0;1;1;['file:///C:/RESOURCES/CORPORATE/2010-11/Regional%20pack/Special%20Tribunals/Reports/Specials%20reports/Specials%20Report%20Temp%20v.2.xls'#TABLE_10.$D$1])" table:base-cell-address="Cover.$A$1"/>
        <table:named-expression table:name="tbl_Details" table:expression="of:=[.#REF!]" table:base-cell-address="Cover.$A$1"/>
        <table:named-expression table:name="Training_Support_Manager" table:expression="of:=[.#REF!]" table:base-cell-address="Cover.$A$1"/>
        <table:named-expression table:name="TSM_HQ" table:expression="of:=[.#REF!]" table:base-cell-address="Cover.$A$1"/>
        <table:named-expression table:name="TSM_IAA" table:expression="of:=[.#REF!]" table:base-cell-address="Cover.$A$1"/>
        <table:named-expression table:name="TSM_Tribunals" table:expression="of:=[.#REF!]" table:base-cell-address="Cover.$A$1"/>
        <table:named-expression table:name="WC" table:expression="of:=[.#REF!]" table:base-cell-address="Cover.$A$1"/>
        <table:named-expression table:name="WE" table:expression="of:=[.#REF!]" table:base-cell-address="Cover.$A$1"/>
        <table:named-expression table:name="what" table:expression="of:=[.#REF!]" table:base-cell-address="Cover.$A$1"/>
        <table:named-expression table:name="WPCASELOADCHANGE" table:expression="of:=OFFSET(['file:///C:/RESOURCES/CORPORATE/2010-11/Regional%20pack/Special%20Tribunals/Reports/Specials%20reports/Specials%20Report%20Temp%20v.2.xls'#TABLE_10.$B$899];0;1;1;['file:///C:/RESOURCES/CORPORATE/2010-11/Regional%20pack/Special%20Tribunals/Reports/Specials%20reports/Specials%20Report%20Temp%20v.2.xls'#TABLE_10.$D$1])" table:base-cell-address="Cover.$A$1"/>
        <table:named-expression table:name="WPCASELOADRANGE" table:expression="of:=OFFSET(['file:///C:/RESOURCES/CORPORATE/2010-11/Regional%20pack/Special%20Tribunals/Reports/Specials%20reports/Specials%20Report%20Temp%20v.2.xls'#TABLE_10.$B$897];0;1;1;['file:///C:/RESOURCES/CORPORATE/2010-11/Regional%20pack/Special%20Tribunals/Reports/Specials%20reports/Specials%20Report%20Temp%20v.2.xls'#TABLE_10.$D$1])" table:base-cell-address="Cover.$A$1"/>
        <table:named-expression table:name="WPDISPOSALSAVERAGERANGE" table:expression="of:=OFFSET(['file:///C:/RESOURCES/CORPORATE/2010-11/Regional%20pack/Special%20Tribunals/Reports/Specials%20reports/Specials%20Report%20Temp%20v.2.xls'#TABLE_10.$B$893];0;1;1;['file:///C:/RESOURCES/CORPORATE/2010-11/Regional%20pack/Special%20Tribunals/Reports/Specials%20reports/Specials%20Report%20Temp%20v.2.xls'#TABLE_10.$D$1])" table:base-cell-address="Cover.$A$1"/>
        <table:named-expression table:name="WPDISPOSALSRANGE" table:expression="of:=OFFSET(['file:///C:/RESOURCES/CORPORATE/2010-11/Regional%20pack/Special%20Tribunals/Reports/Specials%20reports/Specials%20Report%20Temp%20v.2.xls'#TABLE_10.$B$889];0;1;1;['file:///C:/RESOURCES/CORPORATE/2010-11/Regional%20pack/Special%20Tribunals/Reports/Specials%20reports/Specials%20Report%20Temp%20v.2.xls'#TABLE_10.$D$1])" table:base-cell-address="Cover.$A$1"/>
        <table:named-expression table:name="WPRATIORANGE" table:expression="of:=OFFSET(['file:///C:/RESOURCES/CORPORATE/2010-11/Regional%20pack/Special%20Tribunals/Reports/Specials%20reports/Specials%20Report%20Temp%20v.2.xls'#TABLE_10.$B$895];0;1;1;['file:///C:/RESOURCES/CORPORATE/2010-11/Regional%20pack/Special%20Tribunals/Reports/Specials%20reports/Specials%20Report%20Temp%20v.2.xls'#TABLE_10.$D$1])" table:base-cell-address="Cover.$A$1"/>
        <table:named-expression table:name="WPRATIORANGE2" table:expression="of:=OFFSET(['file:///C:/RESOURCES/CORPORATE/2010-11/Regional%20pack/Special%20Tribunals/Reports/Specials%20reports/Specials%20Report%20Temp%20v.2.xls'#TABLE_10.$B$896];0;1;1;['file:///C:/RESOURCES/CORPORATE/2010-11/Regional%20pack/Special%20Tribunals/Reports/Specials%20reports/Specials%20Report%20Temp%20v.2.xls'#TABLE_10.$D$1])" table:base-cell-address="Cover.$A$1"/>
        <table:named-expression table:name="WPRECEIPTSAVERAGERANGE" table:expression="of:=OFFSET(['file:///C:/RESOURCES/CORPORATE/2010-11/Regional%20pack/Special%20Tribunals/Reports/Specials%20reports/Specials%20Report%20Temp%20v.2.xls'#TABLE_10.$B$891];0;1;1;['file:///C:/RESOURCES/CORPORATE/2010-11/Regional%20pack/Special%20Tribunals/Reports/Specials%20reports/Specials%20Report%20Temp%20v.2.xls'#TABLE_10.$D$1])" table:base-cell-address="Cover.$A$1"/>
        <table:named-expression table:name="WPRECEIPTSRANGE" table:expression="of:=OFFSET(['file:///C:/RESOURCES/CORPORATE/2010-11/Regional%20pack/Special%20Tribunals/Reports/Specials%20reports/Specials%20Report%20Temp%20v.2.xls'#TABLE_10.$B$887];0;1;1;['file:///C:/RESOURCES/CORPORATE/2010-11/Regional%20pack/Special%20Tribunals/Reports/Specials%20reports/Specials%20Report%20Temp%20v.2.xls'#TABLE_10.$D$1])" table:base-cell-address="Cover.$A$1"/>
        <table:named-expression table:name="WPTIMELINESSRANGE" table:expression="of:=OFFSET(['file:///C:/RESOURCES/CORPORATE/2010-11/Regional%20pack/Special%20Tribunals/Reports/Specials%20reports/Specials%20Report%20Temp%20v.2.xls'#TABLE_10.$B$901];0;1;1;['file:///C:/RESOURCES/CORPORATE/2010-11/Regional%20pack/Special%20Tribunals/Reports/Specials%20reports/Specials%20Report%20Temp%20v.2.xls'#TABLE_10.$D$1])"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32_2" style:display-name="Hyperlink 2"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52%"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SENSITIVE</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SENSITIVE</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SENSITIVE</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Goncalves</meta:initial-creator>
    <dc:creator>Davis, Laura | She/Hers</dc:creator>
    <meta:creation-date>2013-06-14T13:50:33Z</meta:creation-date>
    <dc:date>2025-12-10T15:27:57Z</dc:date>
    <meta:user-defined meta:name="ContentTypeId">0x010100413F3E559CF839418B89ECBEBDDB712B</meta:user-defined>
    <meta:user-defined meta:name="MediaServiceImageTags"/>
  </office:meta>
</office:document-meta>
</file>