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table-cell-properties fo:background-color="#FFFFFF"/>
      <style:text-properties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color="#FF0000"/>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 style:family="table-cell" style:parent-style-name="Default" style:data-style-name="N0">
      <style:table-cell-properties fo:background-color="#FFFFFF"/>
      <style:text-properties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1"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style>
    <style:style style:name="ce12"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3"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style:text-underline-style="none" style:text-underline-type="none" fo:font-weight="bold" style:font-weight-asian="bold" style:font-weight-complex="bold" style:font-family-generic="swiss"/>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 style:family="table-cell" style:parent-style-name="Comma"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38">
      <style:table-cell-properties style:vertical-align="automatic" fo:background-color="#FFFFFF" style:repeat-content="false"/>
      <style:paragraph-properties fo:text-align="end" fo:margin-right="0cm"/>
    </style:style>
    <style:style style:name="ce18"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9" style:family="table-cell" style:parent-style-name="Default" style:data-style-name="N38">
      <style:table-cell-properties fo:background-color="#FFFFFF"/>
    </style:style>
    <style:style style:name="ce20" style:family="table-cell" style:parent-style-name="Comma"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39">
      <style:table-cell-properties fo:background-color="#FFFFFF"/>
      <style:text-properties fo:font-style="italic" style:font-style-asian="italic" style:font-style-complex="italic"/>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25"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6" style:family="table-cell" style:parent-style-name="Default" style:data-style-name="N38">
      <style:table-cell-properties fo:border-top="none" fo:border-bottom="thin solid #000000" fo:border-left="none" fo:border-right="none" fo:background-color="#FFFFFF"/>
    </style:style>
    <style:style style:name="ce27" style:family="table-cell" style:parent-style-name="Normal_Q1-3_32_2009-10_32_Table_32_1_32_Claims_32_Accepted" style:data-style-name="N0">
      <style:table-cell-properties style:vertical-align="automatic" fo:wrap-option="wrap" fo:background-color="#FFFFFF"/>
    </style:style>
    <style:style style:name="ce28" style:family="table-cell" style:parent-style-name="Default" style:data-style-name="N3">
      <style:table-cell-properties style:vertical-align="automatic" fo:background-color="#FFFFFF" style:repeat-content="false"/>
      <style:paragraph-properties fo:text-align="end" fo:margin-right="0cm"/>
    </style:style>
    <style:style style:name="ce29" style:family="table-cell" style:parent-style-name="Default" style:data-style-name="N3">
      <style:table-cell-properties fo:background-color="#FFFFFF"/>
    </style:style>
    <style:style style:name="ce30"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fo:background-color="#FFFFFF"/>
      <style:text-properties fo:font-size="8pt" style:font-size-asian="8pt" style:font-size-complex="8pt"/>
    </style:style>
    <style:style style:name="ce32"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8pt" style:font-size-asian="8pt" style:font-size-complex="8pt"/>
    </style:style>
    <style:style style:name="ce34" style:family="table-cell" style:parent-style-name="Normal_32_3" style:data-style-name="N0">
      <style:table-cell-properties style:vertical-align="automatic" fo:background-color="#FFFFFF"/>
      <style:text-properties fo:font-size="8pt" style:font-size-asian="8pt" style:font-size-complex="8pt"/>
    </style:style>
    <style:style style:name="ce35" style:family="table-cell" style:parent-style-name="Default" style:data-style-name="N0">
      <style:table-cell-properties style:vertical-align="top" fo:background-color="#FFFFFF"/>
      <style:text-properties fo:font-size="8pt" style:font-size-asian="8pt" style:font-size-complex="8pt"/>
    </style:style>
    <style:style style:name="ce36" style:family="table-cell" style:parent-style-name="Default" style:data-style-name="N40">
      <style:table-cell-properties style:vertical-align="automatic" fo:wrap-option="wrap" fo:background-color="#FFFFFF" style:repeat-content="false"/>
      <style:paragraph-properties fo:text-align="end" fo:margin-right="0cm"/>
    </style:style>
    <style:style style:name="ce37" style:family="table-cell" style:parent-style-name="Default" style:data-style-name="N4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fo:background-color="#FFFFFF"/>
      <style:text-properties fo:color="#FF0000"/>
    </style:style>
    <style:style style:name="ce41"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order-top="none" fo:border-bottom="none" fo:border-left="none" fo:border-right="thin solid #000000" fo:background-color="#FFFFFF"/>
    </style:style>
    <style:style style:name="ce44"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45"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40">
      <style:table-cell-properties style:vertical-align="automatic" fo:background-color="#FFFFFF" style:repeat-content="false"/>
      <style:paragraph-properties fo:text-align="end" fo:margin-right="0cm"/>
    </style:style>
    <style:style style:name="ce50" style:family="table-cell" style:parent-style-name="Default" style:data-style-name="N4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Normal_32_3" style:data-style-name="N0">
      <style:table-cell-properties style:vertical-align="automatic" fo:wrap-option="wrap" fo:background-color="#FFFFFF"/>
      <style:text-properties fo:font-size="8pt" style:font-size-asian="8pt" style:font-size-complex="8pt"/>
    </style:style>
    <style:style style:name="ce52" style:family="table-cell" style:parent-style-name="Default" style:data-style-name="N40">
      <style:table-cell-properties style:vertical-align="automatic" fo:wrap-option="wrap" fo:background-color="#FFFFFF"/>
      <style:text-properties fo:font-size="8pt" style:font-size-asian="8pt" style:font-size-complex="8pt"/>
    </style:style>
    <style:style style:name="ce53" style:family="table-cell" style:parent-style-name="Default" style:data-style-name="N36">
      <style:table-cell-properties fo:background-color="#FFFFFF"/>
      <style:text-properties fo:color="#FF0000"/>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6"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style:text-underline-style="none" style:text-underline-type="none" fo:font-weight="bold" style:font-weight-asian="bold" style:font-weight-complex="bold" style:font-family-generic="swiss"/>
    </style:style>
    <style:style style:name="ce57"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18.0269444444444cm"/>
    </style:style>
    <style:style style:name="co3" style:family="table-column">
      <style:table-column-properties fo:break-before="auto" style:column-width="1.72861111111111cm"/>
    </style:style>
    <style:style style:name="co4" style:family="table-column">
      <style:table-column-properties fo:break-before="page" style:column-width="1.72861111111111cm"/>
    </style:style>
    <style:style style:name="co5" style:family="table-column">
      <style:table-column-properties fo:break-before="auto" style:column-width="2.06375cm"/>
    </style:style>
    <style:style style:name="co6" style:family="table-column">
      <style:table-column-properties fo:break-before="auto" style:column-width="2.50472222222222cm"/>
    </style:style>
    <style:style style:name="co7" style:family="table-column">
      <style:table-column-properties fo:break-before="auto" style:column-width="2.16958333333333cm"/>
    </style:style>
    <style:style style:name="co8" style:family="table-column">
      <style:table-column-properties fo:break-before="auto" style:column-width="0.423333333333333cm"/>
    </style:style>
    <style:style style:name="co9" style:family="table-column">
      <style:table-column-properties fo:break-before="auto" style:column-width="9.40152777777778cm"/>
    </style:style>
    <style:style style:name="co10" style:family="table-column">
      <style:table-column-properties fo:break-before="auto" style:column-width="2.15194444444444cm" style:use-optimal-column-width="true"/>
    </style:style>
    <style:style style:name="co11" style:family="table-column">
      <style:table-column-properties fo:break-before="auto" style:column-width="2.57527777777778cm"/>
    </style:style>
    <style:style style:name="co12" style:family="table-column">
      <style:table-column-properties fo:break-before="auto" style:column-width="2.48708333333333cm"/>
    </style:style>
    <style:style style:name="co13" style:family="table-column">
      <style:table-column-properties fo:break-before="auto" style:column-width="2.36361111111111cm"/>
    </style:style>
    <style:style style:name="co14" style:family="table-column">
      <style:table-column-properties fo:break-before="auto" style:column-width="2.71638888888889cm"/>
    </style:style>
    <style:style style:name="co15" style:family="table-column">
      <style:table-column-properties fo:break-before="auto" style:column-width="1.97555555555556cm"/>
    </style:style>
    <style:style style:name="co16" style:family="table-column">
      <style:table-column-properties fo:break-before="auto" style:column-width="1.65805555555556cm" style:use-optimal-column-width="true"/>
    </style:style>
    <style:style style:name="co17" style:family="table-column">
      <style:table-column-properties fo:break-before="auto" style:column-width="1.5875cm" style:use-optimal-column-width="true"/>
    </style:style>
    <style:style style:name="co18" style:family="table-column">
      <style:table-column-properties fo:break-before="auto" style:column-width="1.32291666666667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6.5pt" style:use-optimal-row-height="false" fo:break-before="auto"/>
    </style:style>
    <style:style style:name="ro10" style:family="table-row">
      <style:table-row-properties style:row-height="30.5pt" style:use-optimal-row-height="false" fo:break-before="auto"/>
    </style:style>
    <style:style style:name="ro11" style:family="table-row">
      <style:table-row-properties style:row-height="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61" style:family="table-cell" style:parent-style-name="Default" style:data-style-name="N0">
      <style:table-cell-properties fo:background-color="#FFFFFF"/>
      <style:text-properties fo:font-weight="bold" style:font-weight-asian="bold" style:font-weight-complex="bold"/>
      <style:map style:condition="of:is-true-formula(NOT(ISERROR(SEARCH(&quot;FALSE&quot;;[.#REF!]))))" style:apply-style-name="cf91" style:base-cell-address="C_1_R.A1"/>
    </style:style>
    <style:style style:name="ce62"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map style:condition="of:is-true-formula(NOT(ISERROR(SEARCH(&quot;FALSE&quot;;[.#REF!]))))" style:apply-style-name="cf91" style:base-cell-address="C_1_R.A1"/>
    </style:style>
    <style:style style:name="ce63" style:family="table-cell" style:parent-style-name="Default" style:data-style-name="N0">
      <style:table-cell-properties fo:background-color="#FFFFFF"/>
      <style:map style:condition="of:is-true-formula(NOT(ISERROR(SEARCH(&quot;FALSE&quot;;[.#REF!]))))" style:apply-style-name="cf91" style:base-cell-address="C_1_R.A1"/>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map style:condition="of:is-true-formula(NOT(ISERROR(SEARCH(&quot;FALSE&quot;;[.#REF!]))))" style:apply-style-name="cf91" style:base-cell-address="C_1_R.A1"/>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1_R.A1"/>
    </style:style>
    <style:style style:name="ce66" style:family="table-cell" style:parent-style-name="Default" style:data-style-name="N38">
      <style:table-cell-properties fo:background-color="#FFFFFF"/>
      <style:map style:condition="of:is-true-formula(NOT(ISERROR(SEARCH(&quot;FALSE&quot;;[.#REF!]))))" style:apply-style-name="cf91" style:base-cell-address="C_1_R.A1"/>
    </style:style>
    <style:style style:name="ce67" style:family="table-cell" style:parent-style-name="Default" style:data-style-name="N38">
      <style:table-cell-properties style:vertical-align="automatic" fo:background-color="#FFFFFF" style:repeat-content="false"/>
      <style:paragraph-properties fo:text-align="end" fo:margin-right="0cm"/>
      <style:map style:condition="of:is-true-formula(NOT(ISERROR(SEARCH(&quot;FALSE&quot;;[.#REF!]))))" style:apply-style-name="cf91" style:base-cell-address="C_1_R.A1"/>
    </style:style>
    <style:style style:name="ce68"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map style:condition="of:is-true-formula(NOT(ISERROR(SEARCH(&quot;FALSE&quot;;[.#REF!]))))" style:apply-style-name="cf91" style:base-cell-address="C_1_R.A1"/>
    </style:style>
    <style:style style:name="ce69" style:family="table-cell" style:parent-style-name="Comma"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1_R.A1"/>
    </style:style>
    <style:style style:name="ce70"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map style:condition="of:is-true-formula(NOT(ISERROR(SEARCH(&quot;FALSE&quot;;[.#REF!]))))" style:apply-style-name="cf91" style:base-cell-address="C_1_R.A1"/>
    </style:style>
    <style:style style:name="ce71" style:family="table-cell" style:parent-style-name="Normal_Q1-3_32_2009-10_32_Table_32_1_32_Claims_32_Accepted" style:data-style-name="N0">
      <style:table-cell-properties style:vertical-align="automatic" fo:wrap-option="wrap" fo:background-color="#FFFFFF"/>
      <style:map style:condition="of:is-true-formula(NOT(ISERROR(SEARCH(&quot;FALSE&quot;;[.#REF!]))))" style:apply-style-name="cf91" style:base-cell-address="C_1_R.A1"/>
    </style:style>
    <style:style style:name="ce72" style:family="table-cell" style:parent-style-name="Default" style:data-style-name="N0">
      <style:table-cell-properties fo:background-color="#FFFFFF"/>
      <style:text-properties fo:font-size="8pt" style:font-size-asian="8pt" style:font-size-complex="8pt" fo:font-weight="bold" style:font-weight-asian="bold" style:font-weight-complex="bold"/>
      <style:map style:condition="of:is-true-formula(NOT(ISERROR(SEARCH(&quot;FALSE&quot;;[.#REF!]))))" style:apply-style-name="cf91" style:base-cell-address="C_1_R.A1"/>
    </style:style>
    <style:style style:name="ce73" style:family="table-cell" style:parent-style-name="Default" style:data-style-name="N0">
      <style:table-cell-properties fo:background-color="#FFFFFF"/>
      <style:text-properties fo:font-size="8pt" style:font-size-asian="8pt" style:font-size-complex="8pt"/>
      <style:map style:condition="of:is-true-formula(NOT(ISERROR(SEARCH(&quot;FALSE&quot;;[.#REF!]))))" style:apply-style-name="cf91" style:base-cell-address="C_1_R.A1"/>
    </style:style>
    <style:style style:name="ce74"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map style:condition="of:is-true-formula(NOT(ISERROR(SEARCH(&quot;FALSE&quot;;[.#REF!]))))" style:apply-style-name="cf91" style:base-cell-address="C_1_R.A1"/>
    </style:style>
    <style:style style:name="ce75" style:family="table-cell" style:parent-style-name="Default" style:data-style-name="N0">
      <style:table-cell-properties style:vertical-align="middle" fo:background-color="#FFFFFF"/>
      <style:text-properties fo:font-size="8pt" style:font-size-asian="8pt" style:font-size-complex="8pt"/>
      <style:map style:condition="of:is-true-formula(NOT(ISERROR(SEARCH(&quot;FALSE&quot;;[.#REF!]))))" style:apply-style-name="cf91" style:base-cell-address="C_1_R.A1"/>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map style:condition="of:is-true-formula(NOT(ISERROR(SEARCH(&quot;FALSE&quot;;[.#REF!]))))" style:apply-style-name="cf91" style:base-cell-address="C_1_R.A1"/>
    </style:style>
    <style:style style:name="ce77" style:family="table-cell" style:parent-style-name="Comma"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1_R.B7"/>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1_R.B16"/>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1_R.B16"/>
    </style:style>
    <style:style style:name="ce80" style:family="table-cell" style:parent-style-name="Default" style:data-style-name="N38">
      <style:table-cell-properties style:vertical-align="automatic" fo:background-color="#FFFFFF" style:repeat-content="false"/>
      <style:paragraph-properties fo:text-align="end" fo:margin-right="0cm"/>
      <style:map style:condition="of:is-true-formula(NOT(ISERROR(SEARCH(&quot;FALSE&quot;;[.#REF!]))))" style:apply-style-name="cf91" style:base-cell-address="C_1_R.C5"/>
    </style:style>
    <style:style style:name="ce81"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map style:condition="of:is-true-formula(NOT(ISERROR(SEARCH(&quot;FALSE&quot;;[.#REF!]))))" style:apply-style-name="cf91" style:base-cell-address="C_1_R.C5"/>
    </style:style>
    <style:style style:name="ce82" style:family="table-cell" style:parent-style-name="Default" style:data-style-name="N38">
      <style:table-cell-properties fo:background-color="#FFFFFF"/>
      <style:map style:condition="of:is-true-formula(NOT(ISERROR(SEARCH(&quot;FALSE&quot;;[.#REF!]))))" style:apply-style-name="cf91" style:base-cell-address="C_1_R.C5"/>
    </style:style>
    <style:style style:name="ce83"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style:text-underline-style="none" style:text-underline-type="none" fo:font-weight="bold" style:font-weight-asian="bold" style:font-weight-complex="bold" style:font-family-generic="swiss"/>
      <style:map style:condition="of:is-true-formula(NOT(ISERROR(SEARCH(&quot;FALSE&quot;;[.#REF!]))))" style:apply-style-name="cf91" style:base-cell-address="C_1_R.A1"/>
    </style:style>
    <style:style style:name="ce84"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map style:condition="of:is-true-formula(NOT(ISERROR(SEARCH(&quot;FALSE&quot;;[.#REF!]))))" style:apply-style-name="cf91" style:base-cell-address="C_1_R.A1"/>
    </style:style>
    <style:style style:name="ce85"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map style:condition="of:is-true-formula(NOT(ISERROR(SEARCH(&quot;FALSE&quot;;[.#REF!]))))" style:apply-style-name="cf91" style:base-cell-address="C_1_R.A1"/>
    </style:style>
    <style:style style:name="ce86"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style:text-underline-style="none" style:text-underline-type="none" fo:font-weight="bold" style:font-weight-asian="bold" style:font-weight-complex="bold" style:font-family-generic="swiss"/>
      <style:map style:condition="of:is-true-formula(NOT(ISERROR(SEARCH(&quot;FALSE&quot;;[.#REF!]))))" style:apply-style-name="cf91" style:base-cell-address="C_1_R.A1"/>
    </style:style>
    <style:style style:name="ce87" style:family="table-cell" style:parent-style-name="Default" style:data-style-name="N0">
      <style:table-cell-properties fo:background-color="#FFFFFF"/>
      <style:text-properties fo:font-weight="bold" style:font-weight-asian="bold" style:font-weight-complex="bold"/>
      <style:map style:condition="of:is-true-formula(NOT(ISERROR(SEARCH(&quot;false&quot;;[.#REF!]))))" style:apply-style-name="cf91" style:base-cell-address="C_2_R.A1"/>
      <style:map style:condition="of:is-true-formula(NOT(ISERROR(SEARCH(&quot;error&quot;;[.#REF!]))))" style:apply-style-name="cf91" style:base-cell-address="C_2_R.A1"/>
      <style:map style:condition="of:is-true-formula(NOT(ISERROR(SEARCH(&quot;true&quot;;[.#REF!]))))" style:apply-style-name="cf92" style:base-cell-address="C_2_R.A1"/>
    </style:style>
    <style:style style:name="ce88" style:family="table-cell" style:parent-style-name="Default" style:data-style-name="N40">
      <style:table-cell-properties style:vertical-align="automatic" fo:wrap-option="wrap" fo:background-color="#FFFFFF" style:repeat-content="false"/>
      <style:paragraph-properties fo:text-align="end" fo:margin-right="0cm"/>
      <style:map style:condition="of:is-true-formula(NOT(ISERROR(SEARCH(&quot;false&quot;;[.#REF!]))))" style:apply-style-name="cf91" style:base-cell-address="C_2_R.A1"/>
      <style:map style:condition="of:is-true-formula(NOT(ISERROR(SEARCH(&quot;error&quot;;[.#REF!]))))" style:apply-style-name="cf91" style:base-cell-address="C_2_R.A1"/>
      <style:map style:condition="of:is-true-formula(NOT(ISERROR(SEARCH(&quot;true&quot;;[.#REF!]))))" style:apply-style-name="cf92" style:base-cell-address="C_2_R.A1"/>
    </style:style>
    <style:style style:name="ce89" style:family="table-cell" style:parent-style-name="Default" style:data-style-name="N40">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1"/>
      <style:map style:condition="of:is-true-formula(NOT(ISERROR(SEARCH(&quot;error&quot;;[.#REF!]))))" style:apply-style-name="cf91" style:base-cell-address="C_2_R.A1"/>
      <style:map style:condition="of:is-true-formula(NOT(ISERROR(SEARCH(&quot;true&quot;;[.#REF!]))))" style:apply-style-name="cf92" style:base-cell-address="C_2_R.A1"/>
    </style:style>
    <style:style style:name="ce9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map style:condition="of:is-true-formula(NOT(ISERROR(SEARCH(&quot;false&quot;;[.#REF!]))))" style:apply-style-name="cf91" style:base-cell-address="C_2_R.A1"/>
      <style:map style:condition="of:is-true-formula(NOT(ISERROR(SEARCH(&quot;error&quot;;[.#REF!]))))" style:apply-style-name="cf91" style:base-cell-address="C_2_R.A1"/>
      <style:map style:condition="of:is-true-formula(NOT(ISERROR(SEARCH(&quot;true&quot;;[.#REF!]))))" style:apply-style-name="cf92" style:base-cell-address="C_2_R.A1"/>
    </style:style>
    <style:style style:name="ce91"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true&quot;;[.#REF!]))))" style:apply-style-name="cf92" style:base-cell-address="C_2_R.A1"/>
      <style:map style:condition="of:is-true-formula(NOT(ISERROR(SEARCH(&quot;false&quot;;[.#REF!]))))" style:apply-style-name="cf91" style:base-cell-address="C_2_R.A3"/>
      <style:map style:condition="of:is-true-formula(NOT(ISERROR(SEARCH(&quot;error&quot;;[.#REF!]))))" style:apply-style-name="cf91" style:base-cell-address="C_2_R.A3"/>
    </style:style>
    <style:style style:name="ce9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A1"/>
      <style:map style:condition="of:is-true-formula(NOT(ISERROR(SEARCH(&quot;false&quot;;[.#REF!]))))" style:apply-style-name="cf91" style:base-cell-address="C_2_R.A3"/>
      <style:map style:condition="of:is-true-formula(NOT(ISERROR(SEARCH(&quot;error&quot;;[.#REF!]))))" style:apply-style-name="cf91" style:base-cell-address="C_2_R.A3"/>
    </style:style>
    <style:style style:name="ce93"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2" style:base-cell-address="C_2_R.A1"/>
      <style:map style:condition="of:is-true-formula(NOT(ISERROR(SEARCH(&quot;false&quot;;[.#REF!]))))" style:apply-style-name="cf91" style:base-cell-address="C_2_R.A3"/>
      <style:map style:condition="of:is-true-formula(NOT(ISERROR(SEARCH(&quot;error&quot;;[.#REF!]))))" style:apply-style-name="cf91" style:base-cell-address="C_2_R.A3"/>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A1"/>
      <style:map style:condition="of:is-true-formula(NOT(ISERROR(SEARCH(&quot;false&quot;;[.#REF!]))))" style:apply-style-name="cf91" style:base-cell-address="C_2_R.A3"/>
      <style:map style:condition="of:is-true-formula(NOT(ISERROR(SEARCH(&quot;error&quot;;[.#REF!]))))" style:apply-style-name="cf91" style:base-cell-address="C_2_R.A3"/>
    </style:style>
    <style:style style:name="ce95"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A5"/>
      <style:map style:condition="of:is-true-formula(NOT(ISERROR(SEARCH(&quot;false&quot;;[.#REF!]))))" style:apply-style-name="cf91" style:base-cell-address="C_2_R.B5"/>
      <style:map style:condition="of:is-true-formula(NOT(ISERROR(SEARCH(&quot;error&quot;;[.#REF!]))))" style:apply-style-name="cf91" style:base-cell-address="C_2_R.A5"/>
    </style:style>
    <style:style style:name="ce96"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B5"/>
      <style:map style:condition="of:is-true-formula(NOT(ISERROR(SEARCH(&quot;false&quot;;[.#REF!]))))" style:apply-style-name="cf91" style:base-cell-address="C_2_R.B5"/>
      <style:map style:condition="of:is-true-formula(NOT(ISERROR(SEARCH(&quot;error&quot;;[.#REF!]))))" style:apply-style-name="cf91" style:base-cell-address="C_2_R.A5"/>
    </style:style>
    <style:style style:name="ce97"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B5"/>
      <style:map style:condition="of:is-true-formula(NOT(ISERROR(SEARCH(&quot;false&quot;;[.#REF!]))))" style:apply-style-name="cf91" style:base-cell-address="C_2_R.B5"/>
      <style:map style:condition="of:is-true-formula(NOT(ISERROR(SEARCH(&quot;error&quot;;[.#REF!]))))" style:apply-style-name="cf91" style:base-cell-address="C_2_R.A5"/>
    </style:style>
    <style:style style:name="ce98"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E5"/>
      <style:map style:condition="of:is-true-formula(NOT(ISERROR(SEARCH(&quot;false&quot;;[.#REF!]))))" style:apply-style-name="cf91" style:base-cell-address="C_2_R.E5"/>
      <style:map style:condition="of:is-true-formula(NOT(ISERROR(SEARCH(&quot;error&quot;;[.#REF!]))))" style:apply-style-name="cf91" style:base-cell-address="C_2_R.E5"/>
    </style:style>
    <style:style style:name="ce99"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E5"/>
      <style:map style:condition="of:is-true-formula(NOT(ISERROR(SEARCH(&quot;false&quot;;[.#REF!]))))" style:apply-style-name="cf91" style:base-cell-address="C_2_R.E5"/>
      <style:map style:condition="of:is-true-formula(NOT(ISERROR(SEARCH(&quot;error&quot;;[.#REF!]))))" style:apply-style-name="cf91" style:base-cell-address="C_2_R.E5"/>
    </style:style>
    <style:style style:name="ce100"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D5"/>
      <style:map style:condition="of:is-true-formula(NOT(ISERROR(SEARCH(&quot;false&quot;;[.#REF!]))))" style:apply-style-name="cf91" style:base-cell-address="C_2_R.D5"/>
      <style:map style:condition="of:is-true-formula(NOT(ISERROR(SEARCH(&quot;error&quot;;[.#REF!]))))" style:apply-style-name="cf91" style:base-cell-address="C_2_R.D5"/>
    </style:style>
    <style:style style:name="ce101"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2" style:base-cell-address="C_2_R.A5"/>
      <style:map style:condition="of:is-true-formula(NOT(ISERROR(SEARCH(&quot;false&quot;;[.#REF!]))))" style:apply-style-name="cf91" style:base-cell-address="C_2_R.A5"/>
      <style:map style:condition="of:is-true-formula(NOT(ISERROR(SEARCH(&quot;error&quot;;[.#REF!]))))" style:apply-style-name="cf91" style:base-cell-address="C_2_R.A26"/>
    </style:style>
    <style:style style:name="ce102"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2" style:base-cell-address="C_2_R.A5"/>
      <style:map style:condition="of:is-true-formula(NOT(ISERROR(SEARCH(&quot;false&quot;;[.#REF!]))))" style:apply-style-name="cf91" style:base-cell-address="C_2_R.A5"/>
      <style:map style:condition="of:is-true-formula(NOT(ISERROR(SEARCH(&quot;error&quot;;[.#REF!]))))" style:apply-style-name="cf91" style:base-cell-address="C_2_R.A26"/>
    </style:style>
    <style:style style:name="ce103" style:family="table-cell" style:parent-style-name="Default" style:data-style-name="N0">
      <style:table-cell-properties fo:background-color="#FFFFFF"/>
      <style:map style:condition="of:is-true-formula(NOT(ISERROR(SEARCH(&quot;true&quot;;[.#REF!]))))" style:apply-style-name="cf92" style:base-cell-address="C_2_R.A5"/>
      <style:map style:condition="of:is-true-formula(NOT(ISERROR(SEARCH(&quot;false&quot;;[.#REF!]))))" style:apply-style-name="cf91" style:base-cell-address="C_2_R.A5"/>
      <style:map style:condition="of:is-true-formula(NOT(ISERROR(SEARCH(&quot;error&quot;;[.#REF!]))))" style:apply-style-name="cf91" style:base-cell-address="C_2_R.A26"/>
    </style:style>
    <style:style style:name="ce104"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true&quot;;[.#REF!]))))" style:apply-style-name="cf92" style:base-cell-address="C_2_R.A5"/>
      <style:map style:condition="of:is-true-formula(NOT(ISERROR(SEARCH(&quot;false&quot;;[.#REF!]))))" style:apply-style-name="cf91" style:base-cell-address="C_2_R.A28"/>
      <style:map style:condition="of:is-true-formula(NOT(ISERROR(SEARCH(&quot;error&quot;;[.#REF!]))))" style:apply-style-name="cf91" style:base-cell-address="C_2_R.A28"/>
    </style:style>
    <style:style style:name="ce105"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2" style:base-cell-address="C_2_R.A5"/>
      <style:map style:condition="of:is-true-formula(NOT(ISERROR(SEARCH(&quot;false&quot;;[.#REF!]))))" style:apply-style-name="cf91" style:base-cell-address="C_2_R.A28"/>
      <style:map style:condition="of:is-true-formula(NOT(ISERROR(SEARCH(&quot;error&quot;;[.#REF!]))))" style:apply-style-name="cf91" style:base-cell-address="C_2_R.A28"/>
    </style:style>
    <style:style style:name="ce106"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B5"/>
      <style:map style:condition="of:is-true-formula(NOT(ISERROR(SEARCH(&quot;false&quot;;[.#REF!]))))" style:apply-style-name="cf91" style:base-cell-address="C_2_R.B26"/>
      <style:map style:condition="of:is-true-formula(NOT(ISERROR(SEARCH(&quot;error&quot;;[.#REF!]))))" style:apply-style-name="cf91" style:base-cell-address="C_2_R.B26"/>
    </style:style>
    <style:style style:name="ce10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B5"/>
      <style:map style:condition="of:is-true-formula(NOT(ISERROR(SEARCH(&quot;false&quot;;[.#REF!]))))" style:apply-style-name="cf91" style:base-cell-address="C_2_R.B26"/>
      <style:map style:condition="of:is-true-formula(NOT(ISERROR(SEARCH(&quot;error&quot;;[.#REF!]))))" style:apply-style-name="cf91" style:base-cell-address="C_2_R.B26"/>
    </style:style>
    <style:style style:name="ce10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D27"/>
      <style:map style:condition="of:is-true-formula(NOT(ISERROR(SEARCH(&quot;false&quot;;[.#REF!]))))" style:apply-style-name="cf91" style:base-cell-address="C_2_R.D27"/>
      <style:map style:condition="of:is-true-formula(NOT(ISERROR(SEARCH(&quot;error&quot;;[.#REF!]))))" style:apply-style-name="cf91" style:base-cell-address="C_2_R.D27"/>
    </style:style>
    <style:style style:name="ce109"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E5"/>
      <style:map style:condition="of:is-true-formula(NOT(ISERROR(SEARCH(&quot;true&quot;;[.#REF!]))))" style:apply-style-name="cf92" style:base-cell-address="C_2_R.D5"/>
      <style:map style:condition="of:is-true-formula(NOT(ISERROR(SEARCH(&quot;false&quot;;[.#REF!]))))" style:apply-style-name="cf91" style:base-cell-address="C_2_R.D5"/>
      <style:map style:condition="of:is-true-formula(NOT(ISERROR(SEARCH(&quot;error&quot;;[.#REF!]))))" style:apply-style-name="cf91" style:base-cell-address="C_2_R.D5"/>
    </style:style>
    <style:style style:name="ce110"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A5"/>
      <style:map style:condition="of:is-true-formula(NOT(ISERROR(SEARCH(&quot;false&quot;;[.#REF!]))))" style:apply-style-name="cf91" style:base-cell-address="C_2_R.B5"/>
      <style:map style:condition="of:is-true-formula(NOT(ISERROR(SEARCH(&quot;error&quot;;[.#REF!]))))" style:apply-style-name="cf91" style:base-cell-address="C_2_R.A31"/>
    </style:style>
    <style:style style:name="ce111"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2" style:base-cell-address="C_2_R.A5"/>
      <style:map style:condition="of:is-true-formula(NOT(ISERROR(SEARCH(&quot;false&quot;;[.#REF!]))))" style:apply-style-name="cf91" style:base-cell-address="C_2_R.A31"/>
      <style:map style:condition="of:is-true-formula(NOT(ISERROR(SEARCH(&quot;error&quot;;[.#REF!]))))" style:apply-style-name="cf91" style:base-cell-address="C_2_R.A31"/>
    </style:style>
    <style:style style:name="ce112"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A5"/>
      <style:map style:condition="of:is-true-formula(NOT(ISERROR(SEARCH(&quot;false&quot;;[.#REF!]))))" style:apply-style-name="cf91" style:base-cell-address="C_2_R.A31"/>
      <style:map style:condition="of:is-true-formula(NOT(ISERROR(SEARCH(&quot;error&quot;;[.#REF!]))))" style:apply-style-name="cf91" style:base-cell-address="C_2_R.A31"/>
    </style:style>
    <style:style style:name="ce113"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A5"/>
      <style:map style:condition="of:is-true-formula(NOT(ISERROR(SEARCH(&quot;false&quot;;[.#REF!]))))" style:apply-style-name="cf91" style:base-cell-address="C_2_R.A31"/>
      <style:map style:condition="of:is-true-formula(NOT(ISERROR(SEARCH(&quot;error&quot;;[.#REF!]))))" style:apply-style-name="cf91" style:base-cell-address="C_2_R.A31"/>
    </style:style>
    <style:style style:name="ce114"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A5"/>
      <style:map style:condition="of:is-true-formula(NOT(ISERROR(SEARCH(&quot;false&quot;;[.#REF!]))))" style:apply-style-name="cf91" style:base-cell-address="C_2_R.J31"/>
      <style:map style:condition="of:is-true-formula(NOT(ISERROR(SEARCH(&quot;error&quot;;[.#REF!]))))" style:apply-style-name="cf91" style:base-cell-address="C_2_R.J31"/>
    </style:style>
    <style:style style:name="ce115"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E31"/>
      <style:map style:condition="of:is-true-formula(NOT(ISERROR(SEARCH(&quot;false&quot;;[.#REF!]))))" style:apply-style-name="cf91" style:base-cell-address="C_2_R.B5"/>
      <style:map style:condition="of:is-true-formula(NOT(ISERROR(SEARCH(&quot;error&quot;;[.#REF!]))))" style:apply-style-name="cf91" style:base-cell-address="C_2_R.E31"/>
    </style:style>
    <style:style style:name="ce116"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E31"/>
      <style:map style:condition="of:is-true-formula(NOT(ISERROR(SEARCH(&quot;false&quot;;[.#REF!]))))" style:apply-style-name="cf91" style:base-cell-address="C_2_R.B5"/>
      <style:map style:condition="of:is-true-formula(NOT(ISERROR(SEARCH(&quot;error&quot;;[.#REF!]))))" style:apply-style-name="cf91" style:base-cell-address="C_2_R.E31"/>
    </style:style>
    <style:style style:name="ce117"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A5"/>
      <style:map style:condition="of:is-true-formula(NOT(ISERROR(SEARCH(&quot;false&quot;;[.#REF!]))))" style:apply-style-name="cf91" style:base-cell-address="C_2_R.B5"/>
      <style:map style:condition="of:is-true-formula(NOT(ISERROR(SEARCH(&quot;error&quot;;[.#REF!]))))" style:apply-style-name="cf91" style:base-cell-address="C_2_R.E31"/>
    </style:style>
    <style:style style:name="ce118"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A5"/>
      <style:map style:condition="of:is-true-formula(NOT(ISERROR(SEARCH(&quot;false&quot;;[.#REF!]))))" style:apply-style-name="cf91" style:base-cell-address="C_2_R.B5"/>
      <style:map style:condition="of:is-true-formula(NOT(ISERROR(SEARCH(&quot;error&quot;;[.#REF!]))))" style:apply-style-name="cf91" style:base-cell-address="C_2_R.E31"/>
    </style:style>
    <style:style style:name="ce119"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2" style:base-cell-address="C_2_R.A52"/>
      <style:map style:condition="of:is-true-formula(NOT(ISERROR(SEARCH(&quot;false&quot;;[.#REF!]))))" style:apply-style-name="cf91" style:base-cell-address="C_2_R.A31"/>
      <style:map style:condition="of:is-true-formula(NOT(ISERROR(SEARCH(&quot;error&quot;;[.#REF!]))))" style:apply-style-name="cf91" style:base-cell-address="C_2_R.A52"/>
    </style:style>
    <style:style style:name="ce120"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A52"/>
      <style:map style:condition="of:is-true-formula(NOT(ISERROR(SEARCH(&quot;false&quot;;[.#REF!]))))" style:apply-style-name="cf91" style:base-cell-address="C_2_R.A31"/>
      <style:map style:condition="of:is-true-formula(NOT(ISERROR(SEARCH(&quot;error&quot;;[.#REF!]))))" style:apply-style-name="cf91" style:base-cell-address="C_2_R.A52"/>
    </style:style>
    <style:style style:name="ce121"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false&quot;;[.#REF!]))))" style:apply-style-name="cf91" style:base-cell-address="C_2_R.A31"/>
      <style:map style:condition="of:is-true-formula(NOT(ISERROR(SEARCH(&quot;error&quot;;[.#REF!]))))" style:apply-style-name="cf91" style:base-cell-address="C_2_R.A52"/>
      <style:map style:condition="of:is-true-formula(NOT(ISERROR(SEARCH(&quot;true&quot;;[.#REF!]))))" style:apply-style-name="cf92" style:base-cell-address="C_2_R.A52"/>
      <style:map style:condition="of:is-true-formula(NOT(ISERROR(SEARCH(&quot;false&quot;;[.#REF!]))))" style:apply-style-name="cf91" style:base-cell-address="C_2_R.A52"/>
      <style:map style:condition="of:is-true-formula(NOT(ISERROR(SEARCH(&quot;error&quot;;[.#REF!]))))" style:apply-style-name="cf91" style:base-cell-address="C_2_R.C52"/>
    </style:style>
    <style:style style:name="ce122"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2" style:base-cell-address="C_2_R.A52"/>
      <style:map style:condition="of:is-true-formula(NOT(ISERROR(SEARCH(&quot;false&quot;;[.#REF!]))))" style:apply-style-name="cf91" style:base-cell-address="C_2_R.A52"/>
      <style:map style:condition="of:is-true-formula(NOT(ISERROR(SEARCH(&quot;error&quot;;[.#REF!]))))" style:apply-style-name="cf91" style:base-cell-address="C_2_R.A52"/>
    </style:style>
    <style:style style:name="ce12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A52"/>
      <style:map style:condition="of:is-true-formula(NOT(ISERROR(SEARCH(&quot;false&quot;;[.#REF!]))))" style:apply-style-name="cf91" style:base-cell-address="C_2_R.A52"/>
      <style:map style:condition="of:is-true-formula(NOT(ISERROR(SEARCH(&quot;error&quot;;[.#REF!]))))" style:apply-style-name="cf91" style:base-cell-address="C_2_R.A52"/>
    </style:style>
    <style:style style:name="ce124"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A52"/>
      <style:map style:condition="of:is-true-formula(NOT(ISERROR(SEARCH(&quot;false&quot;;[.#REF!]))))" style:apply-style-name="cf91" style:base-cell-address="C_2_R.A52"/>
      <style:map style:condition="of:is-true-formula(NOT(ISERROR(SEARCH(&quot;error&quot;;[.#REF!]))))" style:apply-style-name="cf91" style:base-cell-address="C_2_R.C52"/>
    </style:style>
    <style:style style:name="ce125"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E31"/>
      <style:map style:condition="of:is-true-formula(NOT(ISERROR(SEARCH(&quot;true&quot;;[.#REF!]))))" style:apply-style-name="cf92" style:base-cell-address="C_2_R.A52"/>
      <style:map style:condition="of:is-true-formula(NOT(ISERROR(SEARCH(&quot;false&quot;;[.#REF!]))))" style:apply-style-name="cf91" style:base-cell-address="C_2_R.A52"/>
      <style:map style:condition="of:is-true-formula(NOT(ISERROR(SEARCH(&quot;error&quot;;[.#REF!]))))" style:apply-style-name="cf91" style:base-cell-address="C_2_R.C52"/>
    </style:style>
    <style:style style:name="ce12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E31"/>
      <style:map style:condition="of:is-true-formula(NOT(ISERROR(SEARCH(&quot;false&quot;;[.#REF!]))))" style:apply-style-name="cf91" style:base-cell-address="C_2_R.E53"/>
      <style:map style:condition="of:is-true-formula(NOT(ISERROR(SEARCH(&quot;error&quot;;[.#REF!]))))" style:apply-style-name="cf91" style:base-cell-address="C_2_R.E53"/>
    </style:style>
    <style:style style:name="ce127"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false&quot;;[.#REF!]))))" style:apply-style-name="cf91" style:base-cell-address="C_2_R.H52"/>
      <style:map style:condition="of:is-true-formula(NOT(ISERROR(SEARCH(&quot;error&quot;;[.#REF!]))))" style:apply-style-name="cf91" style:base-cell-address="C_2_R.H52"/>
      <style:map style:condition="of:is-true-formula(NOT(ISERROR(SEARCH(&quot;true&quot;;[.#REF!]))))" style:apply-style-name="cf92" style:base-cell-address="C_2_R.H52"/>
      <style:map style:condition="of:is-true-formula(NOT(ISERROR(SEARCH(&quot;false&quot;;[.#REF!]))))" style:apply-style-name="cf91" style:base-cell-address="C_2_R.H52"/>
      <style:map style:condition="of:is-true-formula(NOT(ISERROR(SEARCH(&quot;error&quot;;[.#REF!]))))" style:apply-style-name="cf91" style:base-cell-address="C_2_R.H52"/>
    </style:style>
    <style:style style:name="ce12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F53"/>
      <style:map style:condition="of:is-true-formula(NOT(ISERROR(SEARCH(&quot;false&quot;;[.#REF!]))))" style:apply-style-name="cf91" style:base-cell-address="C_2_R.E53"/>
      <style:map style:condition="of:is-true-formula(NOT(ISERROR(SEARCH(&quot;error&quot;;[.#REF!]))))" style:apply-style-name="cf91" style:base-cell-address="C_2_R.E53"/>
    </style:style>
    <style:style style:name="ce129"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G52"/>
      <style:map style:condition="of:is-true-formula(NOT(ISERROR(SEARCH(&quot;false&quot;;[.#REF!]))))" style:apply-style-name="cf91" style:base-cell-address="C_2_R.A52"/>
      <style:map style:condition="of:is-true-formula(NOT(ISERROR(SEARCH(&quot;error&quot;;[.#REF!]))))" style:apply-style-name="cf91" style:base-cell-address="C_2_R.A52"/>
    </style:style>
    <style:style style:name="ce130"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G52"/>
      <style:map style:condition="of:is-true-formula(NOT(ISERROR(SEARCH(&quot;false&quot;;[.#REF!]))))" style:apply-style-name="cf91" style:base-cell-address="C_2_R.A52"/>
      <style:map style:condition="of:is-true-formula(NOT(ISERROR(SEARCH(&quot;error&quot;;[.#REF!]))))" style:apply-style-name="cf91" style:base-cell-address="C_2_R.A52"/>
    </style:style>
    <style:style style:name="ce131" style:family="table-cell" style:parent-style-name="Default" style:data-style-name="N0">
      <style:table-cell-properties fo:background-color="#FFFFFF"/>
      <style:map style:condition="of:is-true-formula(NOT(ISERROR(SEARCH(&quot;true&quot;;[.#REF!]))))" style:apply-style-name="cf92" style:base-cell-address="C_2_R.A5"/>
      <style:map style:condition="of:is-true-formula(NOT(ISERROR(SEARCH(&quot;false&quot;;[.#REF!]))))" style:apply-style-name="cf91" style:base-cell-address="C_2_R.A28"/>
      <style:map style:condition="of:is-true-formula(NOT(ISERROR(SEARCH(&quot;error&quot;;[.#REF!]))))" style:apply-style-name="cf91" style:base-cell-address="C_2_R.A28"/>
    </style:style>
    <style:style style:name="ce132"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A5"/>
      <style:map style:condition="of:is-true-formula(NOT(ISERROR(SEARCH(&quot;false&quot;;[.#REF!]))))" style:apply-style-name="cf91" style:base-cell-address="C_2_R.A28"/>
      <style:map style:condition="of:is-true-formula(NOT(ISERROR(SEARCH(&quot;error&quot;;[.#REF!]))))" style:apply-style-name="cf91" style:base-cell-address="C_2_R.A28"/>
    </style:style>
    <style:style style:name="ce133"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A5"/>
      <style:map style:condition="of:is-true-formula(NOT(ISERROR(SEARCH(&quot;false&quot;;[.#REF!]))))" style:apply-style-name="cf91" style:base-cell-address="C_2_R.A28"/>
      <style:map style:condition="of:is-true-formula(NOT(ISERROR(SEARCH(&quot;error&quot;;[.#REF!]))))" style:apply-style-name="cf91" style:base-cell-address="C_2_R.A28"/>
    </style:style>
    <style:style style:name="ce13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A5"/>
      <style:map style:condition="of:is-true-formula(NOT(ISERROR(SEARCH(&quot;false&quot;;[.#REF!]))))" style:apply-style-name="cf91" style:base-cell-address="C_2_R.A28"/>
      <style:map style:condition="of:is-true-formula(NOT(ISERROR(SEARCH(&quot;error&quot;;[.#REF!]))))" style:apply-style-name="cf91" style:base-cell-address="C_2_R.A28"/>
    </style:style>
    <style:style style:name="ce13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A5"/>
      <style:map style:condition="of:is-true-formula(NOT(ISERROR(SEARCH(&quot;false&quot;;[.#REF!]))))" style:apply-style-name="cf91" style:base-cell-address="C_2_R.A28"/>
      <style:map style:condition="of:is-true-formula(NOT(ISERROR(SEARCH(&quot;error&quot;;[.#REF!]))))" style:apply-style-name="cf91" style:base-cell-address="C_2_R.A28"/>
    </style:style>
    <style:style style:name="ce136"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G52"/>
      <style:map style:condition="of:is-true-formula(NOT(ISERROR(SEARCH(&quot;true&quot;;[.#REF!]))))" style:apply-style-name="cf92" style:base-cell-address="C_2_R.A52"/>
      <style:map style:condition="of:is-true-formula(NOT(ISERROR(SEARCH(&quot;false&quot;;[.#REF!]))))" style:apply-style-name="cf91" style:base-cell-address="C_2_R.A52"/>
      <style:map style:condition="of:is-true-formula(NOT(ISERROR(SEARCH(&quot;error&quot;;[.#REF!]))))" style:apply-style-name="cf91" style:base-cell-address="C_2_R.C52"/>
    </style:style>
    <style:style style:name="ce13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F53"/>
      <style:map style:condition="of:is-true-formula(NOT(ISERROR(SEARCH(&quot;false&quot;;[.#REF!]))))" style:apply-style-name="cf91" style:base-cell-address="C_2_R.I53"/>
      <style:map style:condition="of:is-true-formula(NOT(ISERROR(SEARCH(&quot;error&quot;;[.#REF!]))))" style:apply-style-name="cf91" style:base-cell-address="C_2_R.I53"/>
    </style:style>
    <style:style style:name="ce13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F53"/>
      <style:map style:condition="of:is-true-formula(NOT(ISERROR(SEARCH(&quot;false&quot;;[.#REF!]))))" style:apply-style-name="cf91" style:base-cell-address="C_2_R.H52"/>
      <style:map style:condition="of:is-true-formula(NOT(ISERROR(SEARCH(&quot;error&quot;;[.#REF!]))))" style:apply-style-name="cf91" style:base-cell-address="C_2_R.H52"/>
    </style:style>
    <style:style style:name="ce13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E5"/>
      <style:map style:condition="of:is-true-formula(NOT(ISERROR(SEARCH(&quot;true&quot;;[.#REF!]))))" style:apply-style-name="cf92" style:base-cell-address="C_2_R.D27"/>
      <style:map style:condition="of:is-true-formula(NOT(ISERROR(SEARCH(&quot;false&quot;;[.#REF!]))))" style:apply-style-name="cf91" style:base-cell-address="C_2_R.D27"/>
      <style:map style:condition="of:is-true-formula(NOT(ISERROR(SEARCH(&quot;error&quot;;[.#REF!]))))" style:apply-style-name="cf91" style:base-cell-address="C_2_R.D27"/>
    </style:style>
    <style:style style:name="ce14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G5"/>
      <style:map style:condition="of:is-true-formula(NOT(ISERROR(SEARCH(&quot;true&quot;;[.#REF!]))))" style:apply-style-name="cf92" style:base-cell-address="C_2_R.D27"/>
      <style:map style:condition="of:is-true-formula(NOT(ISERROR(SEARCH(&quot;false&quot;;[.#REF!]))))" style:apply-style-name="cf91" style:base-cell-address="C_2_R.D27"/>
      <style:map style:condition="of:is-true-formula(NOT(ISERROR(SEARCH(&quot;error&quot;;[.#REF!]))))" style:apply-style-name="cf91" style:base-cell-address="C_2_R.D27"/>
    </style:style>
    <style:style style:name="ce141"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G5"/>
      <style:map style:condition="of:is-true-formula(NOT(ISERROR(SEARCH(&quot;false&quot;;[.#REF!]))))" style:apply-style-name="cf91" style:base-cell-address="C_2_R.G5"/>
      <style:map style:condition="of:is-true-formula(NOT(ISERROR(SEARCH(&quot;error&quot;;[.#REF!]))))" style:apply-style-name="cf91" style:base-cell-address="C_2_R.G5"/>
    </style:style>
    <style:style style:name="ce142"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G5"/>
      <style:map style:condition="of:is-true-formula(NOT(ISERROR(SEARCH(&quot;false&quot;;[.#REF!]))))" style:apply-style-name="cf91" style:base-cell-address="C_2_R.G5"/>
      <style:map style:condition="of:is-true-formula(NOT(ISERROR(SEARCH(&quot;error&quot;;[.#REF!]))))" style:apply-style-name="cf91" style:base-cell-address="C_2_R.G5"/>
    </style:style>
    <style:style style:name="ce143"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2" style:base-cell-address="C_2_R.A5"/>
      <style:map style:condition="of:is-true-formula(NOT(ISERROR(SEARCH(&quot;false&quot;;[.#REF!]))))" style:apply-style-name="cf91" style:base-cell-address="C_2_R.A5"/>
      <style:map style:condition="of:is-true-formula(NOT(ISERROR(SEARCH(&quot;error&quot;;[.#REF!]))))" style:apply-style-name="cf91" style:base-cell-address="C_2_R.A5"/>
    </style:style>
    <style:style style:name="ce144"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D5"/>
      <style:map style:condition="of:is-true-formula(NOT(ISERROR(SEARCH(&quot;false&quot;;[.#REF!]))))" style:apply-style-name="cf91" style:base-cell-address="C_2_R.D5"/>
      <style:map style:condition="of:is-true-formula(NOT(ISERROR(SEARCH(&quot;error&quot;;[.#REF!]))))" style:apply-style-name="cf91" style:base-cell-address="C_2_R.D5"/>
    </style:style>
    <style:style style:name="ce145"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A57"/>
      <style:map style:condition="of:is-true-formula(NOT(ISERROR(SEARCH(&quot;true&quot;;[.#REF!]))))" style:apply-style-name="cf92" style:base-cell-address="C_2_R.A57"/>
      <style:map style:condition="of:is-true-formula(NOT(ISERROR(SEARCH(&quot;false&quot;;[.#REF!]))))" style:apply-style-name="cf91" style:base-cell-address="C_2_R.A57"/>
      <style:map style:condition="of:is-true-formula(NOT(ISERROR(SEARCH(&quot;error&quot;;[.#REF!]))))" style:apply-style-name="cf91" style:base-cell-address="C_2_R.B57"/>
    </style:style>
    <style:style style:name="ce146"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A5"/>
      <style:map style:condition="of:is-true-formula(NOT(ISERROR(SEARCH(&quot;false&quot;;[.#REF!]))))" style:apply-style-name="cf91" style:base-cell-address="C_2_R.A28"/>
      <style:map style:condition="of:is-true-formula(NOT(ISERROR(SEARCH(&quot;error&quot;;[.#REF!]))))" style:apply-style-name="cf91" style:base-cell-address="C_2_R.B57"/>
    </style:style>
    <style:style style:name="ce147"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2" style:base-cell-address="C_2_R.A57"/>
      <style:map style:condition="of:is-true-formula(NOT(ISERROR(SEARCH(&quot;true&quot;;[.#REF!]))))" style:apply-style-name="cf92" style:base-cell-address="C_2_R.A57"/>
      <style:map style:condition="of:is-true-formula(NOT(ISERROR(SEARCH(&quot;false&quot;;[.#REF!]))))" style:apply-style-name="cf91" style:base-cell-address="C_2_R.A57"/>
      <style:map style:condition="of:is-true-formula(NOT(ISERROR(SEARCH(&quot;error&quot;;[.#REF!]))))" style:apply-style-name="cf91" style:base-cell-address="C_2_R.A57"/>
    </style:style>
    <style:style style:name="ce148"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A5"/>
      <style:map style:condition="of:is-true-formula(NOT(ISERROR(SEARCH(&quot;false&quot;;[.#REF!]))))" style:apply-style-name="cf91" style:base-cell-address="C_2_R.A28"/>
      <style:map style:condition="of:is-true-formula(NOT(ISERROR(SEARCH(&quot;error&quot;;[.#REF!]))))" style:apply-style-name="cf91" style:base-cell-address="C_2_R.H62"/>
    </style:style>
    <style:style style:name="ce149"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2" style:base-cell-address="C_2_R.A57"/>
      <style:map style:condition="of:is-true-formula(NOT(ISERROR(SEARCH(&quot;false&quot;;[.#REF!]))))" style:apply-style-name="cf91" style:base-cell-address="C_2_R.A57"/>
      <style:map style:condition="of:is-true-formula(NOT(ISERROR(SEARCH(&quot;error&quot;;[.#REF!]))))" style:apply-style-name="cf91" style:base-cell-address="C_2_R.A57"/>
    </style:style>
    <style:style style:name="ce150"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A5"/>
      <style:map style:condition="of:is-true-formula(NOT(ISERROR(SEARCH(&quot;false&quot;;[.#REF!]))))" style:apply-style-name="cf91" style:base-cell-address="C_2_R.A28"/>
      <style:map style:condition="of:is-true-formula(NOT(ISERROR(SEARCH(&quot;error&quot;;[.#REF!]))))" style:apply-style-name="cf91" style:base-cell-address="C_2_R.A28"/>
    </style:style>
    <style:style style:name="ce151"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A5"/>
      <style:map style:condition="of:is-true-formula(NOT(ISERROR(SEARCH(&quot;false&quot;;[.#REF!]))))" style:apply-style-name="cf91" style:base-cell-address="C_2_R.A28"/>
      <style:map style:condition="of:is-true-formula(NOT(ISERROR(SEARCH(&quot;error&quot;;[.#REF!]))))" style:apply-style-name="cf91" style:base-cell-address="C_2_R.A5"/>
    </style:style>
    <style:style style:name="ce152"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2" style:base-cell-address="C_2_R.A57"/>
      <style:map style:condition="of:is-true-formula(NOT(ISERROR(SEARCH(&quot;false&quot;;[.#REF!]))))" style:apply-style-name="cf91" style:base-cell-address="C_2_R.A57"/>
      <style:map style:condition="of:is-true-formula(NOT(ISERROR(SEARCH(&quot;error&quot;;[.#REF!]))))" style:apply-style-name="cf91" style:base-cell-address="C_2_R.A67"/>
    </style:style>
    <style:style style:name="ce153"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2" style:base-cell-address="C_2_R.A78"/>
      <style:map style:condition="of:is-true-formula(NOT(ISERROR(SEARCH(&quot;false&quot;;[.#REF!]))))" style:apply-style-name="cf91" style:base-cell-address="C_2_R.A78"/>
      <style:map style:condition="of:is-true-formula(NOT(ISERROR(SEARCH(&quot;error&quot;;[.#REF!]))))" style:apply-style-name="cf91" style:base-cell-address="C_2_R.A78"/>
    </style:style>
    <style:style style:name="ce154"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A57"/>
      <style:map style:condition="of:is-true-formula(NOT(ISERROR(SEARCH(&quot;true&quot;;[.#REF!]))))" style:apply-style-name="cf92" style:base-cell-address="C_2_R.A78"/>
      <style:map style:condition="of:is-true-formula(NOT(ISERROR(SEARCH(&quot;false&quot;;[.#REF!]))))" style:apply-style-name="cf91" style:base-cell-address="C_2_R.A78"/>
      <style:map style:condition="of:is-true-formula(NOT(ISERROR(SEARCH(&quot;error&quot;;[.#REF!]))))" style:apply-style-name="cf91" style:base-cell-address="C_2_R.A78"/>
    </style:style>
    <style:style style:name="ce155"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A57"/>
      <style:map style:condition="of:is-true-formula(NOT(ISERROR(SEARCH(&quot;false&quot;;[.#REF!]))))" style:apply-style-name="cf91" style:base-cell-address="C_2_R.A57"/>
      <style:map style:condition="of:is-true-formula(NOT(ISERROR(SEARCH(&quot;error&quot;;[.#REF!]))))" style:apply-style-name="cf91" style:base-cell-address="C_2_R.A67"/>
    </style:style>
    <style:style style:name="ce156"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A57"/>
      <style:map style:condition="of:is-true-formula(NOT(ISERROR(SEARCH(&quot;false&quot;;[.#REF!]))))" style:apply-style-name="cf91" style:base-cell-address="C_2_R.A57"/>
      <style:map style:condition="of:is-true-formula(NOT(ISERROR(SEARCH(&quot;error&quot;;[.#REF!]))))" style:apply-style-name="cf91" style:base-cell-address="C_2_R.B57"/>
    </style:style>
    <style:style style:name="ce157"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A57"/>
      <style:map style:condition="of:is-true-formula(NOT(ISERROR(SEARCH(&quot;false&quot;;[.#REF!]))))" style:apply-style-name="cf91" style:base-cell-address="C_2_R.A57"/>
      <style:map style:condition="of:is-true-formula(NOT(ISERROR(SEARCH(&quot;error&quot;;[.#REF!]))))" style:apply-style-name="cf91" style:base-cell-address="C_2_R.B57"/>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map style:condition="of:is-true-formula(NOT(ISERROR(SEARCH(&quot;FALSE&quot;;[.#REF!]))))" style:apply-style-name="cf91" style:base-cell-address="C_2_R.A352"/>
    </style:style>
    <style:style style:name="ce159" style:family="table-cell" style:parent-style-name="Default" style:data-style-name="N0">
      <style:table-cell-properties style:vertical-align="middle" fo:background-color="#FFFFFF"/>
      <style:text-properties fo:font-size="8pt" style:font-size-asian="8pt" style:font-size-complex="8pt"/>
      <style:map style:condition="of:is-true-formula(NOT(ISERROR(SEARCH(&quot;FALSE&quot;;[.#REF!]))))" style:apply-style-name="cf91" style:base-cell-address="C_2_R.A352"/>
    </style:style>
    <style:style style:name="ce16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true&quot;;[.#REF!]))))" style:apply-style-name="cf92" style:base-cell-address="C_2_R.A52"/>
      <style:map style:condition="of:is-true-formula(NOT(ISERROR(SEARCH(&quot;error&quot;;[.#REF!]))))" style:apply-style-name="cf91" style:base-cell-address="C_2_R.A265"/>
    </style:style>
    <style:style style:name="ce161"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6"/>
      <style:map style:condition="of:is-true-formula(NOT(ISERROR(SEARCH(&quot;true&quot;;[.#REF!]))))" style:apply-style-name="cf92" style:base-cell-address="C_2_R.A52"/>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6"/>
      <style:map style:condition="of:is-true-formula(NOT(ISERROR(SEARCH(&quot;true&quot;;[.#REF!]))))" style:apply-style-name="cf92" style:base-cell-address="C_2_R.A52"/>
    </style:style>
    <style:style style:name="ce163" style:family="table-cell" style:parent-style-name="Default" style:data-style-name="N0">
      <style:table-cell-properties fo:border-top="none" fo:border-bottom="none" fo:border-left="none" fo:border-right="thin solid #000000" fo:background-color="#FFFFFF"/>
      <style:map style:condition="of:is-true-formula(NOT(ISERROR(SEARCH(&quot;false&quot;;[.#REF!]))))" style:apply-style-name="cf91" style:base-cell-address="C_2_R.A5"/>
      <style:map style:condition="of:is-true-formula(NOT(ISERROR(SEARCH(&quot;error&quot;;[.#REF!]))))" style:apply-style-name="cf91" style:base-cell-address="C_2_R.A26"/>
      <style:map style:condition="of:is-true-formula(NOT(ISERROR(SEARCH(&quot;true&quot;;[.#REF!]))))" style:apply-style-name="cf92" style:base-cell-address="C_2_R.A52"/>
    </style:style>
    <style:style style:name="ce164"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false&quot;;[.#REF!]))))" style:apply-style-name="cf91" style:base-cell-address="C_2_R.A5"/>
      <style:map style:condition="of:is-true-formula(NOT(ISERROR(SEARCH(&quot;error&quot;;[.#REF!]))))" style:apply-style-name="cf91" style:base-cell-address="C_2_R.A26"/>
      <style:map style:condition="of:is-true-formula(NOT(ISERROR(SEARCH(&quot;true&quot;;[.#REF!]))))" style:apply-style-name="cf92" style:base-cell-address="C_2_R.A52"/>
    </style:style>
    <style:style style:name="ce165"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6"/>
      <style:map style:condition="of:is-true-formula(NOT(ISERROR(SEARCH(&quot;true&quot;;[.#REF!]))))" style:apply-style-name="cf92" style:base-cell-address="C_2_R.A52"/>
    </style:style>
    <style:style style:name="ce166"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false&quot;;[.#REF!]))))" style:apply-style-name="cf91" style:base-cell-address="C_2_R.A5"/>
      <style:map style:condition="of:is-true-formula(NOT(ISERROR(SEARCH(&quot;error&quot;;[.#REF!]))))" style:apply-style-name="cf91" style:base-cell-address="C_2_R.A26"/>
      <style:map style:condition="of:is-true-formula(NOT(ISERROR(SEARCH(&quot;true&quot;;[.#REF!]))))" style:apply-style-name="cf92" style:base-cell-address="C_2_R.A52"/>
    </style:style>
    <style:style style:name="ce16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6"/>
      <style:map style:condition="of:is-true-formula(NOT(ISERROR(SEARCH(&quot;true&quot;;[.#REF!]))))" style:apply-style-name="cf92" style:base-cell-address="C_2_R.A52"/>
    </style:style>
    <style:style style:name="ce16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6"/>
      <style:map style:condition="of:is-true-formula(NOT(ISERROR(SEARCH(&quot;true&quot;;[.#REF!]))))" style:apply-style-name="cf92" style:base-cell-address="C_2_R.A52"/>
    </style:style>
    <style:style style:name="ce169" style:family="table-cell" style:parent-style-name="Default" style:data-style-name="N0">
      <style:table-cell-properties fo:background-color="#FFFFFF"/>
      <style:map style:condition="of:is-true-formula(NOT(ISERROR(SEARCH(&quot;false&quot;;[.#REF!]))))" style:apply-style-name="cf91" style:base-cell-address="C_2_R.A5"/>
      <style:map style:condition="of:is-true-formula(NOT(ISERROR(SEARCH(&quot;error&quot;;[.#REF!]))))" style:apply-style-name="cf91" style:base-cell-address="C_2_R.A26"/>
      <style:map style:condition="of:is-true-formula(NOT(ISERROR(SEARCH(&quot;true&quot;;[.#REF!]))))" style:apply-style-name="cf92" style:base-cell-address="C_2_R.A52"/>
    </style:style>
    <style:style style:name="ce170"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6"/>
      <style:map style:condition="of:is-true-formula(NOT(ISERROR(SEARCH(&quot;true&quot;;[.#REF!]))))" style:apply-style-name="cf92" style:base-cell-address="C_2_R.A52"/>
    </style:style>
    <style:style style:name="ce17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6"/>
      <style:map style:condition="of:is-true-formula(NOT(ISERROR(SEARCH(&quot;true&quot;;[.#REF!]))))" style:apply-style-name="cf92" style:base-cell-address="C_2_R.A52"/>
    </style:style>
    <style:style style:name="ce172" style:family="table-cell" style:parent-style-name="Default" style:data-style-name="N0">
      <style:table-cell-properties fo:background-color="#FFFFFF"/>
      <style:text-properties fo:font-size="8pt" style:font-size-asian="8pt" style:font-size-complex="8pt"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6"/>
      <style:map style:condition="of:is-true-formula(NOT(ISERROR(SEARCH(&quot;true&quot;;[.#REF!]))))" style:apply-style-name="cf92" style:base-cell-address="C_2_R.A52"/>
    </style:style>
    <style:style style:name="ce173"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6"/>
      <style:map style:condition="of:is-true-formula(NOT(ISERROR(SEARCH(&quot;true&quot;;[.#REF!]))))" style:apply-style-name="cf92" style:base-cell-address="C_2_R.A52"/>
    </style:style>
    <style:style style:name="ce174" style:family="table-cell" style:parent-style-name="Default" style:data-style-name="N0">
      <style:table-cell-properties fo:background-color="#FFFFFF"/>
      <style:text-properties fo:font-size="8pt" style:font-size-asian="8pt" style:font-size-complex="8pt"/>
      <style:map style:condition="of:is-true-formula(NOT(ISERROR(SEARCH(&quot;false&quot;;[.#REF!]))))" style:apply-style-name="cf91" style:base-cell-address="C_2_R.A5"/>
      <style:map style:condition="of:is-true-formula(NOT(ISERROR(SEARCH(&quot;error&quot;;[.#REF!]))))" style:apply-style-name="cf91" style:base-cell-address="C_2_R.A26"/>
      <style:map style:condition="of:is-true-formula(NOT(ISERROR(SEARCH(&quot;true&quot;;[.#REF!]))))" style:apply-style-name="cf92" style:base-cell-address="C_2_R.A52"/>
    </style:style>
    <style:style style:name="ce175"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false&quot;;[.#REF!]))))" style:apply-style-name="cf91" style:base-cell-address="C_2_R.A5"/>
      <style:map style:condition="of:is-true-formula(NOT(ISERROR(SEARCH(&quot;true&quot;;[.#REF!]))))" style:apply-style-name="cf92" style:base-cell-address="C_2_R.A52"/>
      <style:map style:condition="of:is-true-formula(NOT(ISERROR(SEARCH(&quot;error&quot;;[.#REF!]))))" style:apply-style-name="cf91" style:base-cell-address="C_2_R.A265"/>
    </style:style>
    <style:style style:name="ce176"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false&quot;;[.#REF!]))))" style:apply-style-name="cf91" style:base-cell-address="C_2_R.A5"/>
      <style:map style:condition="of:is-true-formula(NOT(ISERROR(SEARCH(&quot;true&quot;;[.#REF!]))))" style:apply-style-name="cf92" style:base-cell-address="C_2_R.A52"/>
      <style:map style:condition="of:is-true-formula(NOT(ISERROR(SEARCH(&quot;error&quot;;[.#REF!]))))" style:apply-style-name="cf91" style:base-cell-address="C_2_R.B265"/>
    </style:style>
    <style:style style:name="ce177" style:family="table-cell" style:parent-style-name="Default" style:data-style-name="N0">
      <style:table-cell-properties fo:background-color="#FFFFFF"/>
      <style:map style:condition="of:is-true-formula(NOT(ISERROR(SEARCH(&quot;false&quot;;[.#REF!]))))" style:apply-style-name="cf91" style:base-cell-address="C_2_R.A5"/>
      <style:map style:condition="of:is-true-formula(NOT(ISERROR(SEARCH(&quot;true&quot;;[.#REF!]))))" style:apply-style-name="cf92" style:base-cell-address="C_2_R.A52"/>
      <style:map style:condition="of:is-true-formula(NOT(ISERROR(SEARCH(&quot;error&quot;;[.#REF!]))))" style:apply-style-name="cf91" style:base-cell-address="C_2_R.A265"/>
    </style:style>
    <style:style style:name="ce178"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true&quot;;[.#REF!]))))" style:apply-style-name="cf92" style:base-cell-address="C_2_R.A52"/>
      <style:map style:condition="of:is-true-formula(NOT(ISERROR(SEARCH(&quot;error&quot;;[.#REF!]))))" style:apply-style-name="cf91" style:base-cell-address="C_2_R.J263"/>
    </style:style>
    <style:style style:name="ce179" style:family="table-cell" style:parent-style-name="Default" style:data-style-name="N0">
      <style:table-cell-properties fo:background-color="#FFFFFF"/>
      <style:map style:condition="of:is-true-formula(NOT(ISERROR(SEARCH(&quot;false&quot;;[.#REF!]))))" style:apply-style-name="cf91" style:base-cell-address="C_2_R.A5"/>
      <style:map style:condition="of:is-true-formula(NOT(ISERROR(SEARCH(&quot;error&quot;;[.#REF!]))))" style:apply-style-name="cf91" style:base-cell-address="C_2_R.A28"/>
      <style:map style:condition="of:is-true-formula(NOT(ISERROR(SEARCH(&quot;true&quot;;[.#REF!]))))" style:apply-style-name="cf92" style:base-cell-address="C_2_R.A52"/>
    </style:style>
    <style:style style:name="ce180"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false&quot;;[.#REF!]))))" style:apply-style-name="cf91" style:base-cell-address="C_2_R.A5"/>
      <style:map style:condition="of:is-true-formula(NOT(ISERROR(SEARCH(&quot;error&quot;;[.#REF!]))))" style:apply-style-name="cf91" style:base-cell-address="C_2_R.A28"/>
      <style:map style:condition="of:is-true-formula(NOT(ISERROR(SEARCH(&quot;true&quot;;[.#REF!]))))" style:apply-style-name="cf92" style:base-cell-address="C_2_R.A52"/>
    </style:style>
    <style:style style:name="ce181"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8"/>
      <style:map style:condition="of:is-true-formula(NOT(ISERROR(SEARCH(&quot;true&quot;;[.#REF!]))))" style:apply-style-name="cf92" style:base-cell-address="C_2_R.A52"/>
    </style:style>
    <style:style style:name="ce182"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8"/>
      <style:map style:condition="of:is-true-formula(NOT(ISERROR(SEARCH(&quot;true&quot;;[.#REF!]))))" style:apply-style-name="cf92" style:base-cell-address="C_2_R.A52"/>
    </style:style>
    <style:style style:name="ce18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8"/>
      <style:map style:condition="of:is-true-formula(NOT(ISERROR(SEARCH(&quot;true&quot;;[.#REF!]))))" style:apply-style-name="cf92" style:base-cell-address="C_2_R.A52"/>
    </style:style>
    <style:style style:name="ce184"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8"/>
      <style:map style:condition="of:is-true-formula(NOT(ISERROR(SEARCH(&quot;true&quot;;[.#REF!]))))" style:apply-style-name="cf92" style:base-cell-address="C_2_R.A52"/>
    </style:style>
    <style:style style:name="ce18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8"/>
      <style:map style:condition="of:is-true-formula(NOT(ISERROR(SEARCH(&quot;true&quot;;[.#REF!]))))" style:apply-style-name="cf92" style:base-cell-address="C_2_R.A52"/>
    </style:style>
    <style:style style:name="ce186" style:family="table-cell" style:parent-style-name="Default" style:data-style-name="N0">
      <style:table-cell-properties fo:border-top="none" fo:border-bottom="none" fo:border-left="none" fo:border-right="thin solid #000000" fo:background-color="#FFFFFF"/>
      <style:map style:condition="of:is-true-formula(NOT(ISERROR(SEARCH(&quot;false&quot;;[.#REF!]))))" style:apply-style-name="cf91" style:base-cell-address="C_2_R.A5"/>
      <style:map style:condition="of:is-true-formula(NOT(ISERROR(SEARCH(&quot;error&quot;;[.#REF!]))))" style:apply-style-name="cf91" style:base-cell-address="C_2_R.A28"/>
      <style:map style:condition="of:is-true-formula(NOT(ISERROR(SEARCH(&quot;true&quot;;[.#REF!]))))" style:apply-style-name="cf92" style:base-cell-address="C_2_R.A52"/>
    </style:style>
    <style:style style:name="ce187"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false&quot;;[.#REF!]))))" style:apply-style-name="cf91" style:base-cell-address="C_2_R.A5"/>
      <style:map style:condition="of:is-true-formula(NOT(ISERROR(SEARCH(&quot;error&quot;;[.#REF!]))))" style:apply-style-name="cf91" style:base-cell-address="C_2_R.A28"/>
      <style:map style:condition="of:is-true-formula(NOT(ISERROR(SEARCH(&quot;true&quot;;[.#REF!]))))" style:apply-style-name="cf92" style:base-cell-address="C_2_R.A52"/>
    </style:style>
    <style:style style:name="ce18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8"/>
      <style:map style:condition="of:is-true-formula(NOT(ISERROR(SEARCH(&quot;true&quot;;[.#REF!]))))" style:apply-style-name="cf92" style:base-cell-address="C_2_R.A52"/>
    </style:style>
    <style:style style:name="ce18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error&quot;;[.#REF!]))))" style:apply-style-name="cf91" style:base-cell-address="C_2_R.A28"/>
      <style:map style:condition="of:is-true-formula(NOT(ISERROR(SEARCH(&quot;true&quot;;[.#REF!]))))" style:apply-style-name="cf92" style:base-cell-address="C_2_R.A52"/>
    </style:style>
    <style:style style:name="ce190" style:family="table-cell" style:parent-style-name="Default" style:data-style-name="N0">
      <style:table-cell-properties fo:border-top="none" fo:border-bottom="none" fo:border-left="none" fo:border-right="thin solid #000000" fo:background-color="#FFFFFF"/>
      <style:map style:condition="of:is-true-formula(NOT(ISERROR(SEARCH(&quot;false&quot;;[.#REF!]))))" style:apply-style-name="cf91" style:base-cell-address="C_2_R.A5"/>
      <style:map style:condition="of:is-true-formula(NOT(ISERROR(SEARCH(&quot;true&quot;;[.#REF!]))))" style:apply-style-name="cf92" style:base-cell-address="C_2_R.A52"/>
      <style:map style:condition="of:is-true-formula(NOT(ISERROR(SEARCH(&quot;error&quot;;[.#REF!]))))" style:apply-style-name="cf91" style:base-cell-address="C_2_R.A263"/>
    </style:style>
    <style:style style:name="ce191"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false&quot;;[.#REF!]))))" style:apply-style-name="cf91" style:base-cell-address="C_2_R.A5"/>
      <style:map style:condition="of:is-true-formula(NOT(ISERROR(SEARCH(&quot;true&quot;;[.#REF!]))))" style:apply-style-name="cf92" style:base-cell-address="C_2_R.A52"/>
      <style:map style:condition="of:is-true-formula(NOT(ISERROR(SEARCH(&quot;error&quot;;[.#REF!]))))" style:apply-style-name="cf91" style:base-cell-address="C_2_R.A263"/>
    </style:style>
    <style:style style:name="ce192"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false&quot;;[.#REF!]))))" style:apply-style-name="cf91" style:base-cell-address="C_2_R.A5"/>
      <style:map style:condition="of:is-true-formula(NOT(ISERROR(SEARCH(&quot;true&quot;;[.#REF!]))))" style:apply-style-name="cf92" style:base-cell-address="C_2_R.A52"/>
      <style:map style:condition="of:is-true-formula(NOT(ISERROR(SEARCH(&quot;error&quot;;[.#REF!]))))" style:apply-style-name="cf91" style:base-cell-address="C_2_R.A263"/>
    </style:style>
    <style:style style:name="ce19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true&quot;;[.#REF!]))))" style:apply-style-name="cf92" style:base-cell-address="C_2_R.A52"/>
      <style:map style:condition="of:is-true-formula(NOT(ISERROR(SEARCH(&quot;error&quot;;[.#REF!]))))" style:apply-style-name="cf91" style:base-cell-address="C_2_R.A263"/>
    </style:style>
    <style:style style:name="ce194"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2" style:base-cell-address="C_2_R.A79"/>
      <style:map style:condition="of:is-true-formula(NOT(ISERROR(SEARCH(&quot;false&quot;;[.#REF!]))))" style:apply-style-name="cf91" style:base-cell-address="C_2_R.A79"/>
      <style:map style:condition="of:is-true-formula(NOT(ISERROR(SEARCH(&quot;error&quot;;[.#REF!]))))" style:apply-style-name="cf91" style:base-cell-address="C_2_R.A79"/>
    </style:style>
    <style:style style:name="ce195"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A79"/>
      <style:map style:condition="of:is-true-formula(NOT(ISERROR(SEARCH(&quot;false&quot;;[.#REF!]))))" style:apply-style-name="cf91" style:base-cell-address="C_2_R.A79"/>
      <style:map style:condition="of:is-true-formula(NOT(ISERROR(SEARCH(&quot;error&quot;;[.#REF!]))))" style:apply-style-name="cf91" style:base-cell-address="C_2_R.A79"/>
    </style:style>
    <style:style style:name="ce19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I57"/>
      <style:map style:condition="of:is-true-formula(NOT(ISERROR(SEARCH(&quot;false&quot;;[.#REF!]))))" style:apply-style-name="cf91" style:base-cell-address="C_2_R.A79"/>
      <style:map style:condition="of:is-true-formula(NOT(ISERROR(SEARCH(&quot;error&quot;;[.#REF!]))))" style:apply-style-name="cf91" style:base-cell-address="C_2_R.A79"/>
    </style:style>
    <style:style style:name="ce19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true&quot;;[.#REF!]))))" style:apply-style-name="cf92" style:base-cell-address="C_2_R.A52"/>
      <style:map style:condition="of:is-true-formula(NOT(ISERROR(SEARCH(&quot;error&quot;;[.#REF!]))))" style:apply-style-name="cf91" style:base-cell-address="C_2_R.J263"/>
    </style:style>
    <style:style style:name="ce19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1" style:base-cell-address="C_2_R.A5"/>
      <style:map style:condition="of:is-true-formula(NOT(ISERROR(SEARCH(&quot;true&quot;;[.#REF!]))))" style:apply-style-name="cf92" style:base-cell-address="C_2_R.A52"/>
      <style:map style:condition="of:is-true-formula(NOT(ISERROR(SEARCH(&quot;error&quot;;[.#REF!]))))" style:apply-style-name="cf91" style:base-cell-address="C_2_R.J263"/>
    </style:style>
    <style:style style:name="ce19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J79"/>
      <style:map style:condition="of:is-true-formula(NOT(ISERROR(SEARCH(&quot;false&quot;;[.#REF!]))))" style:apply-style-name="cf91" style:base-cell-address="C_2_R.J79"/>
      <style:map style:condition="of:is-true-formula(NOT(ISERROR(SEARCH(&quot;error&quot;;[.#REF!]))))" style:apply-style-name="cf91" style:base-cell-address="C_2_R.J79"/>
    </style:style>
    <style:style style:name="ce200"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A78"/>
      <style:map style:condition="of:is-true-formula(NOT(ISERROR(SEARCH(&quot;false&quot;;[.#REF!]))))" style:apply-style-name="cf91" style:base-cell-address="C_2_R.A78"/>
      <style:map style:condition="of:is-true-formula(NOT(ISERROR(SEARCH(&quot;error&quot;;[.#REF!]))))" style:apply-style-name="cf91" style:base-cell-address="C_2_R.A78"/>
    </style:style>
    <style:style style:name="ce201"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A78"/>
      <style:map style:condition="of:is-true-formula(NOT(ISERROR(SEARCH(&quot;false&quot;;[.#REF!]))))" style:apply-style-name="cf91" style:base-cell-address="C_2_R.A78"/>
      <style:map style:condition="of:is-true-formula(NOT(ISERROR(SEARCH(&quot;error&quot;;[.#REF!]))))" style:apply-style-name="cf91" style:base-cell-address="C_2_R.A78"/>
    </style:style>
    <style:style style:name="ce202"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I57"/>
      <style:map style:condition="of:is-true-formula(NOT(ISERROR(SEARCH(&quot;true&quot;;[.#REF!]))))" style:apply-style-name="cf92" style:base-cell-address="C_2_R.A78"/>
      <style:map style:condition="of:is-true-formula(NOT(ISERROR(SEARCH(&quot;false&quot;;[.#REF!]))))" style:apply-style-name="cf91" style:base-cell-address="C_2_R.A78"/>
      <style:map style:condition="of:is-true-formula(NOT(ISERROR(SEARCH(&quot;error&quot;;[.#REF!]))))" style:apply-style-name="cf91" style:base-cell-address="C_2_R.A78"/>
    </style:style>
    <style:style style:name="ce203" style:family="table-cell" style:parent-style-name="Default" style:data-style-name="N0">
      <style:table-cell-properties fo:background-color="#FFFFFF"/>
      <style:text-properties fo:color="#FF0000"/>
      <style:map style:condition="of:is-true-formula(NOT(ISERROR(SEARCH(&quot;true&quot;;[.K3]))))" style:apply-style-name="cf92" style:base-cell-address="C_2_R.K3"/>
      <style:map style:condition="of:is-true-formula(NOT(ISERROR(SEARCH(&quot;false&quot;;[.K3]))))" style:apply-style-name="cf91" style:base-cell-address="C_2_R.K3"/>
    </style:style>
    <style:style style:name="ce204" style:family="table-cell" style:parent-style-name="Default" style:data-style-name="N36">
      <style:table-cell-properties fo:background-color="#FFFFFF"/>
      <style:text-properties fo:color="#FF0000"/>
      <style:map style:condition="of:is-true-formula(NOT(ISERROR(SEARCH(&quot;true&quot;;[.K3]))))" style:apply-style-name="cf92" style:base-cell-address="C_2_R.K3"/>
      <style:map style:condition="of:is-true-formula(NOT(ISERROR(SEARCH(&quot;false&quot;;[.K3]))))" style:apply-style-name="cf91" style:base-cell-address="C_2_R.K3"/>
    </style:style>
    <style:style style:name="ce205"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A5"/>
      <style:map style:condition="of:is-true-formula(NOT(ISERROR(SEARCH(&quot;false&quot;;[.#REF!]))))" style:apply-style-name="cf91" style:base-cell-address="C_2_R.A28"/>
      <style:map style:condition="of:is-true-formula(NOT(ISERROR(SEARCH(&quot;error&quot;;[.#REF!]))))" style:apply-style-name="cf91" style:base-cell-address="C_2_R.E57"/>
    </style:style>
    <style:style style:name="ce206"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2" style:base-cell-address="C_2_R.I57"/>
      <style:map style:condition="of:is-true-formula(NOT(ISERROR(SEARCH(&quot;false&quot;;[.#REF!]))))" style:apply-style-name="cf91" style:base-cell-address="C_2_R.I57"/>
      <style:map style:condition="of:is-true-formula(NOT(ISERROR(SEARCH(&quot;error&quot;;[.#REF!]))))" style:apply-style-name="cf91" style:base-cell-address="C_2_R.E57"/>
    </style:style>
    <style:style style:name="ce207"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2" style:base-cell-address="C_2_R.I57"/>
      <style:map style:condition="of:is-true-formula(NOT(ISERROR(SEARCH(&quot;false&quot;;[.#REF!]))))" style:apply-style-name="cf91" style:base-cell-address="C_2_R.I57"/>
      <style:map style:condition="of:is-true-formula(NOT(ISERROR(SEARCH(&quot;error&quot;;[.#REF!]))))" style:apply-style-name="cf91" style:base-cell-address="C_2_R.H62"/>
    </style:style>
    <style:style style:name="ce208"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2" style:base-cell-address="C_2_R.A78"/>
      <style:map style:condition="of:is-true-formula(NOT(ISERROR(SEARCH(&quot;false&quot;;[.#REF!]))))" style:apply-style-name="cf91" style:base-cell-address="C_2_R.A78"/>
      <style:map style:condition="of:is-true-formula(NOT(ISERROR(SEARCH(&quot;error&quot;;[.#REF!]))))" style:apply-style-name="cf91" style:base-cell-address="C_2_R.A78"/>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8" table:default-cell-style-name="ce3"/>
        <table:table-column table:style-name="co4" table:default-cell-style-name="ce3"/>
        <table:table-column table:style-name="co3" table:number-columns-repeated="16373" table:default-cell-style-name="ce3"/>
        <table:table-row table:style-name="ro1">
          <table:table-cell office:value-type="string" table:style-name="ce1">
            <text:p>Annex C</text:p>
          </table:table-cell>
          <table:table-cell table:number-columns-repeated="14" table:style-name="ce2"/>
          <table:table-cell table:number-columns-repeated="2" table:style-name="ce3"/>
          <table:table-cell table:number-columns-repeated="16367" table:style-name="ce2"/>
        </table:table-row>
        <table:table-row table:style-name="ro2">
          <table:table-cell office:value-type="string" table:style-name="ce1">
            <text:p>Management Information on Employment Tribunal Receipts (Reform single cases only), Q2 2022/23 to Q2 2025/26</text:p>
          </table:table-cell>
          <table:table-cell table:number-columns-repeated="10" table:style-name="ce2"/>
          <table:table-cell table:style-name="ce4"/>
          <table:table-cell table:number-columns-repeated="16372" table:style-name="ce2"/>
        </table:table-row>
        <table:table-row table:style-name="ro3">
          <table:table-cell table:number-columns-repeated="11" table:style-name="ce2"/>
          <table:table-cell table:style-name="ce5"/>
          <table:table-cell table:number-columns-repeated="16372" table:style-name="ce2"/>
        </table:table-row>
        <table:table-row table:style-name="ro2">
          <table:table-cell office:value-type="string" table:style-name="ce1">
            <text:p>Table</text:p>
          </table:table-cell>
          <table:table-cell office:value-type="string" table:style-name="ce1">
            <text:p>Title</text:p>
          </table:table-cell>
          <table:table-cell table:number-columns-repeated="9" table:style-name="ce2"/>
          <table:table-cell table:style-name="ce5"/>
          <table:table-cell table:number-columns-repeated="16372" table:style-name="ce2"/>
        </table:table-row>
        <table:table-row table:style-name="ro1">
          <table:table-cell office:value-type="string" table:style-name="ce6">
            <text:p><text:a xlink:href="#C_1_R.A1">Table C_1_R</text:a></text:p>
          </table:table-cell>
          <table:table-cell office:value-type="string" table:style-name="ce2">
            <text:p>Quarterly Total Number of Employment Tribunal Receipts by Region, Q2 2022/23 to Q2 2025/26</text:p>
          </table:table-cell>
          <table:table-cell table:number-columns-repeated="13" table:style-name="ce6"/>
          <table:table-cell table:style-name="ce3"/>
          <table:table-cell table:number-columns-repeated="16368" table:style-name="ce2"/>
        </table:table-row>
        <table:table-row table:style-name="ro1">
          <table:table-cell office:value-type="string" table:style-name="ce6">
            <text:p><text:a xlink:href="#C_2_R.A1">Table C_2_R</text:a></text:p>
          </table:table-cell>
          <table:table-cell office:value-type="string" table:style-name="ce2">
            <text:p>Quarterly Total Number of Employment Tribunal Receipts by Jurisdiction and Region, Q2 2022/23 to Q2 2025/26</text:p>
          </table:table-cell>
          <table:table-cell table:number-columns-repeated="13" table:style-name="ce2"/>
          <table:table-cell table:number-columns-repeated="2" table:style-name="ce3"/>
          <table:table-cell table:number-columns-repeated="16367" table:style-name="ce2"/>
        </table:table-row>
        <table:table-row table:style-name="ro1">
          <table:table-cell table:number-columns-repeated="15" table:style-name="ce2"/>
          <table:table-cell table:number-columns-repeated="2" table:style-name="ce3"/>
          <table:table-cell table:number-columns-repeated="16367" table:style-name="ce2"/>
        </table:table-row>
        <table:table-row table:style-name="ro4">
          <table:table-cell office:value-type="string" table:number-columns-spanned="2" table:number-rows-spanned="1" table:style-name="ce54">
            <text:p>These figures are management information which are based on the best information at the time of release. They have not been produced to official statistics standards and may be subject to revisions in later periods.<text:s/></text:p>
          </table:table-cell>
          <table:covered-table-cell/>
          <table:table-cell table:number-columns-repeated="13" table:style-name="ce2"/>
          <table:table-cell table:number-columns-repeated="2" table:style-name="ce3"/>
          <table:table-cell table:number-columns-repeated="16367" table:style-name="ce2"/>
        </table:table-row>
        <table:table-row table:style-name="ro4">
          <table:table-cell office:value-type="string" table:number-columns-spanned="2" table:number-rows-spanned="1" table:style-name="ce55">
            <text:p>All data included in this publication comes from Employment Tribunals migrated to the Reform case management system and includes single cases only.</text:p>
          </table:table-cell>
          <table:covered-table-cell/>
          <table:table-cell table:number-columns-repeated="2" table:style-name="ce2"/>
          <table:table-cell table:number-columns-repeated="11" table:style-name="ce3"/>
          <table:table-cell table:style-name="ce6"/>
          <table:table-cell table:style-name="ce3"/>
          <table:table-cell table:number-columns-repeated="16367" table:style-name="ce2"/>
        </table:table-row>
        <table:table-row table:number-rows-repeated="2" table:style-name="ro1">
          <table:table-cell table:number-columns-repeated="4" table:style-name="ce2"/>
          <table:table-cell table:number-columns-repeated="13" table:style-name="ce3"/>
          <table:table-cell table:number-columns-repeated="16367" table:style-name="ce2"/>
        </table:table-row>
        <table:table-row table:number-rows-repeated="1048565" table:style-name="ro1">
          <table:table-cell table:number-columns-repeated="16384"/>
        </table:table-row>
        <table:named-expressions>
          <table:named-range table:name="Print_Area" table:cell-range-address="Index.$A$1:Index.$C$10" table:base-cell-address="Index.$A$1"/>
        </table:named-expressions>
      </table:table>
      <table:table table:name="C_1_R" table:style-name="ta2">
        <table:table-column table:style-name="co5" table:default-cell-style-name="ce8"/>
        <table:table-column table:style-name="co6"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3" table:number-columns-repeated="16347" table:default-cell-style-name="ce8"/>
        <table:table-row table:style-name="ro5">
          <table:table-cell office:value-type="string" table:style-name="ce61">
            <text:p>Table C_1_R <text:s/>Quarterly Total Number of Employment Tribunal Receipts by Region, Q2 2022/23 to Q2 2025/26<text:span text:style-name="T2">1,2,3,4,7</text:span></text:p>
          </table:table-cell>
          <table:table-cell table:number-columns-repeated="16383" table:style-name="ce8"/>
        </table:table-row>
        <table:table-row table:style-name="ro3">
          <table:table-cell office:value-type="string" table:style-name="ce62">
            <text:p><text:a xlink:href="#Index.A1">Index</text:a></text:p>
          </table:table-cell>
          <table:table-cell table:number-columns-repeated="16383" table:style-name="ce8"/>
        </table:table-row>
        <table:table-row table:style-name="ro2">
          <table:table-cell table:number-columns-spanned="2" table:number-rows-spanned="1" table:style-name="ce63"/>
          <table:covered-table-cell/>
          <table:table-cell office:value-type="string" table:number-columns-spanned="3" table:number-rows-spanned="1" table:style-name="ce60">
            <text:p>Total</text:p>
          </table:table-cell>
          <table:covered-table-cell table:number-columns-repeated="2"/>
          <table:table-cell table:style-name="ce8"/>
          <table:table-cell office:value-type="string" table:number-columns-spanned="3" table:number-rows-spanned="1" table:style-name="ce70">
            <text:p>London</text:p>
          </table:table-cell>
          <table:covered-table-cell table:number-columns-repeated="2"/>
          <table:table-cell table:style-name="ce8"/>
          <table:table-cell office:value-type="string" table:number-columns-spanned="3" table:number-rows-spanned="1" table:style-name="ce70">
            <text:p>Midlands</text:p>
          </table:table-cell>
          <table:covered-table-cell table:number-columns-repeated="2"/>
          <table:table-cell table:style-name="ce8"/>
          <table:table-cell office:value-type="string" table:number-columns-spanned="3" table:number-rows-spanned="1" table:style-name="ce70">
            <text:p>North East</text:p>
          </table:table-cell>
          <table:covered-table-cell table:number-columns-repeated="2"/>
          <table:table-cell table:style-name="ce8"/>
          <table:table-cell office:value-type="string" table:number-columns-spanned="3" table:number-rows-spanned="1" table:style-name="ce70">
            <text:p>North West</text:p>
          </table:table-cell>
          <table:covered-table-cell table:number-columns-repeated="2"/>
          <table:table-cell table:style-name="ce8"/>
          <table:table-cell office:value-type="string" table:number-columns-spanned="3" table:number-rows-spanned="1" table:style-name="ce83">
            <text:p>Scotland</text:p>
          </table:table-cell>
          <table:covered-table-cell table:number-columns-repeated="2"/>
          <table:table-cell table:style-name="ce8"/>
          <table:table-cell office:value-type="string" table:number-columns-spanned="3" table:number-rows-spanned="1" table:style-name="ce70">
            <text:p>South East</text:p>
          </table:table-cell>
          <table:covered-table-cell table:number-columns-repeated="2"/>
          <table:table-cell table:style-name="ce8"/>
          <table:table-cell office:value-type="string" table:number-columns-spanned="3" table:number-rows-spanned="1" table:style-name="ce70">
            <text:p>South West</text:p>
          </table:table-cell>
          <table:covered-table-cell table:number-columns-repeated="2"/>
          <table:table-cell table:style-name="ce8"/>
          <table:table-cell office:value-type="string" table:number-columns-spanned="3" table:number-rows-spanned="1" table:style-name="ce70">
            <text:p>Wales</text:p>
          </table:table-cell>
          <table:covered-table-cell table:number-columns-repeated="2"/>
          <table:table-cell table:number-columns-repeated="16347" table:style-name="ce8"/>
        </table:table-row>
        <table:table-row table:style-name="ro6">
          <table:table-cell table:style-name="ce64"/>
          <table:table-cell table:style-name="ce10"/>
          <table:table-cell office:value-type="string" table:style-name="ce84">
            <text:p>Single Claims<text:span text:style-name="T3">5</text:span></text:p>
          </table:table-cell>
          <table:table-cell office:value-type="string" table:style-name="ce84">
            <text:p>Jurisdictional complaints</text:p>
          </table:table-cell>
          <table:table-cell office:value-type="string" table:style-name="ce84">
            <text:p>Average jurisdictional complaints per claim<text:span text:style-name="T3">6</text:span></text:p>
          </table:table-cell>
          <table:table-cell table:style-name="ce85"/>
          <table:table-cell office:value-type="string" table:style-name="ce84">
            <text:p>Single Claims<text:span text:style-name="T3">5</text:span></text:p>
          </table:table-cell>
          <table:table-cell office:value-type="string" table:style-name="ce84">
            <text:p>Jurisdictional complaints</text:p>
          </table:table-cell>
          <table:table-cell office:value-type="string" table:style-name="ce84">
            <text:p>Average jurisdictional complaints per claim<text:span text:style-name="T3">6</text:span></text:p>
          </table:table-cell>
          <table:table-cell table:style-name="ce85"/>
          <table:table-cell office:value-type="string" table:style-name="ce84">
            <text:p>Single Claims<text:span text:style-name="T3">5</text:span></text:p>
          </table:table-cell>
          <table:table-cell office:value-type="string" table:style-name="ce84">
            <text:p>Jurisdictional complaints</text:p>
          </table:table-cell>
          <table:table-cell office:value-type="string" table:style-name="ce84">
            <text:p>Average jurisdictional complaints per claim<text:span text:style-name="T3">6</text:span></text:p>
          </table:table-cell>
          <table:table-cell table:style-name="ce85"/>
          <table:table-cell office:value-type="string" table:style-name="ce84">
            <text:p>Single Claims<text:span text:style-name="T3">5</text:span></text:p>
          </table:table-cell>
          <table:table-cell office:value-type="string" table:style-name="ce84">
            <text:p>Jurisdictional complaints</text:p>
          </table:table-cell>
          <table:table-cell office:value-type="string" table:style-name="ce84">
            <text:p>Average jurisdictional complaints per claim<text:span text:style-name="T3">6</text:span></text:p>
          </table:table-cell>
          <table:table-cell table:style-name="ce85"/>
          <table:table-cell office:value-type="string" table:style-name="ce84">
            <text:p>Single Claims<text:span text:style-name="T3">5</text:span></text:p>
          </table:table-cell>
          <table:table-cell office:value-type="string" table:style-name="ce84">
            <text:p>Jurisdictional complaints</text:p>
          </table:table-cell>
          <table:table-cell office:value-type="string" table:style-name="ce84">
            <text:p>Average jurisdictional complaints per claim<text:span text:style-name="T3">6</text:span></text:p>
          </table:table-cell>
          <table:table-cell table:style-name="ce86"/>
          <table:table-cell office:value-type="string" table:style-name="ce84">
            <text:p>Single Claims<text:span text:style-name="T3">5</text:span></text:p>
          </table:table-cell>
          <table:table-cell office:value-type="string" table:style-name="ce84">
            <text:p>Jurisdictional complaints</text:p>
          </table:table-cell>
          <table:table-cell office:value-type="string" table:style-name="ce84">
            <text:p>Average jurisdictional complaints per claim<text:span text:style-name="T3">6</text:span></text:p>
          </table:table-cell>
          <table:table-cell table:style-name="ce85"/>
          <table:table-cell office:value-type="string" table:style-name="ce84">
            <text:p>Single Claims<text:span text:style-name="T3">5</text:span></text:p>
          </table:table-cell>
          <table:table-cell office:value-type="string" table:style-name="ce84">
            <text:p>Jurisdictional complaints</text:p>
          </table:table-cell>
          <table:table-cell office:value-type="string" table:style-name="ce84">
            <text:p>Average jurisdictional complaints per claim<text:span text:style-name="T3">6</text:span></text:p>
          </table:table-cell>
          <table:table-cell table:style-name="ce85"/>
          <table:table-cell office:value-type="string" table:style-name="ce84">
            <text:p>Single Claims<text:span text:style-name="T3">5</text:span></text:p>
          </table:table-cell>
          <table:table-cell office:value-type="string" table:style-name="ce84">
            <text:p>Jurisdictional complaints</text:p>
          </table:table-cell>
          <table:table-cell office:value-type="string" table:style-name="ce84">
            <text:p>Average jurisdictional complaints per claim<text:span text:style-name="T3">6</text:span></text:p>
          </table:table-cell>
          <table:table-cell table:style-name="ce85"/>
          <table:table-cell office:value-type="string" table:style-name="ce84">
            <text:p>Single Claims<text:span text:style-name="T3">5</text:span></text:p>
          </table:table-cell>
          <table:table-cell office:value-type="string" table:style-name="ce84">
            <text:p>Jurisdictional complaints</text:p>
          </table:table-cell>
          <table:table-cell office:value-type="string" table:style-name="ce84">
            <text:p>Average jurisdictional complaints per claim<text:span text:style-name="T3">6</text:span></text:p>
          </table:table-cell>
          <table:table-cell table:number-columns-repeated="16347" table:style-name="ce14"/>
        </table:table-row>
        <table:table-row table:style-name="ro2">
          <table:table-cell office:value-type="string" table:style-name="ce15">
            <text:p>2022/23</text:p>
          </table:table-cell>
          <table:table-cell office:value-type="string" table:style-name="ce16">
            <text:p>Q2</text:p>
          </table:table-cell>
          <table:table-cell office:value-type="float" office:value="93" table:style-name="ce80">
            <text:p><text:s/>93<text:s/></text:p>
          </table:table-cell>
          <table:table-cell office:value-type="float" office:value="231" table:style-name="ce80">
            <text:p><text:s/>231<text:s/></text:p>
          </table:table-cell>
          <table:table-cell office:value-type="float" office:value="2.48" table:style-name="ce81">
            <text:p><text:s/>2.5<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float" office:value="33" table:style-name="ce17">
            <text:p><text:s/>33<text:s/></text:p>
          </table:table-cell>
          <table:table-cell office:value-type="float" office:value="82" table:style-name="ce17">
            <text:p><text:s/>82<text:s/></text:p>
          </table:table-cell>
          <table:table-cell office:value-type="float" office:value="2.48" table:style-name="ce18">
            <text:p><text:s/>2.5<text:s/></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float" office:value="60" table:style-name="ce17">
            <text:p><text:s/>60<text:s/></text:p>
          </table:table-cell>
          <table:table-cell office:value-type="float" office:value="149" table:style-name="ce17">
            <text:p><text:s/>149<text:s/></text:p>
          </table:table-cell>
          <table:table-cell office:value-type="float" office:value="2.48" table:style-name="ce18">
            <text:p><text:s/>2.5<text:s/></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5" table:style-name="ce19"/>
          <table:table-cell table:number-columns-repeated="16342"/>
        </table:table-row>
        <table:table-row table:style-name="ro2">
          <table:table-cell table:style-name="ce7"/>
          <table:table-cell office:value-type="string" table:style-name="ce16">
            <text:p>Q3</text:p>
          </table:table-cell>
          <table:table-cell office:value-type="float" office:value="117" table:style-name="ce80">
            <text:p><text:s/>117<text:s/></text:p>
          </table:table-cell>
          <table:table-cell office:value-type="float" office:value="323" table:style-name="ce80">
            <text:p><text:s/>323<text:s/></text:p>
          </table:table-cell>
          <table:table-cell office:value-type="float" office:value="2.76" table:style-name="ce81">
            <text:p><text:s/>2.8<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float" office:value="6" table:style-name="ce17">
            <text:p><text:s/>6<text:s/></text:p>
          </table:table-cell>
          <table:table-cell office:value-type="float" office:value="20" table:style-name="ce17">
            <text:p><text:s/>20<text:s/></text:p>
          </table:table-cell>
          <table:table-cell office:value-type="float" office:value="3.33" table:style-name="ce18">
            <text:p><text:s/>3.3<text:s/></text:p>
          </table:table-cell>
          <table:table-cell table:style-name="ce17"/>
          <table:table-cell office:value-type="float" office:value="11" table:style-name="ce17">
            <text:p><text:s/>11<text:s/></text:p>
          </table:table-cell>
          <table:table-cell office:value-type="float" office:value="20" table:style-name="ce17">
            <text:p><text:s/>20<text:s/></text:p>
          </table:table-cell>
          <table:table-cell office:value-type="float" office:value="1.82" table:style-name="ce18">
            <text:p><text:s/>1.8<text:s/></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float" office:value="87" table:style-name="ce17">
            <text:p><text:s/>87<text:s/></text:p>
          </table:table-cell>
          <table:table-cell office:value-type="float" office:value="254" table:style-name="ce17">
            <text:p><text:s/>254<text:s/></text:p>
          </table:table-cell>
          <table:table-cell office:value-type="float" office:value="2.92" table:style-name="ce18">
            <text:p><text:s/>2.9<text:s/></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float" office:value="13" table:style-name="ce17">
            <text:p><text:s/>13<text:s/></text:p>
          </table:table-cell>
          <table:table-cell office:value-type="float" office:value="29" table:style-name="ce17">
            <text:p><text:s/>29<text:s/></text:p>
          </table:table-cell>
          <table:table-cell office:value-type="float" office:value="2.23" table:style-name="ce18">
            <text:p><text:s/>2.2<text:s/></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5" table:style-name="ce19"/>
          <table:table-cell table:number-columns-repeated="16342"/>
        </table:table-row>
        <table:table-row table:style-name="ro2">
          <table:table-cell table:style-name="ce7"/>
          <table:table-cell office:value-type="string" table:style-name="ce77">
            <text:p>Q4</text:p>
          </table:table-cell>
          <table:table-cell office:value-type="float" office:value="517" table:style-name="ce82">
            <text:p><text:s/>517<text:s/></text:p>
          </table:table-cell>
          <table:table-cell office:value-type="float" office:value="1341" table:style-name="ce80">
            <text:p><text:s/>1,341<text:s/></text:p>
          </table:table-cell>
          <table:table-cell office:value-type="float" office:value="2.59" table:style-name="ce81">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91" table:style-name="ce17">
            <text:p><text:s/>91<text:s/></text:p>
          </table:table-cell>
          <table:table-cell office:value-type="float" office:value="227" table:style-name="ce17">
            <text:p><text:s/>227<text:s/></text:p>
          </table:table-cell>
          <table:table-cell office:value-type="float" office:value="2.4900000000000002" table:style-name="ce18">
            <text:p><text:s/>2.5<text:s/></text:p>
          </table:table-cell>
          <table:table-cell table:style-name="ce19"/>
          <table:table-cell office:value-type="float" office:value="150" table:style-name="ce19">
            <text:p><text:s/>150<text:s/></text:p>
          </table:table-cell>
          <table:table-cell office:value-type="float" office:value="386" table:style-name="ce17">
            <text:p><text:s/>386<text:s/></text:p>
          </table:table-cell>
          <table:table-cell office:value-type="float" office:value="2.57" table:style-name="ce18">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18" table:style-name="ce19">
            <text:p><text:s/>118<text:s/></text:p>
          </table:table-cell>
          <table:table-cell office:value-type="float" office:value="309" table:style-name="ce17">
            <text:p><text:s/>309<text:s/></text:p>
          </table:table-cell>
          <table:table-cell office:value-type="float" office:value="2.62" table:style-name="ce18">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58" table:style-name="ce17">
            <text:p><text:s/>158<text:s/></text:p>
          </table:table-cell>
          <table:table-cell office:value-type="float" office:value="419" table:style-name="ce17">
            <text:p><text:s/>419<text:s/></text:p>
          </table:table-cell>
          <table:table-cell office:value-type="float" office:value="2.65" table:style-name="ce18">
            <text:p><text:s/>2.7<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5" table:style-name="ce19"/>
          <table:table-cell table:number-columns-repeated="16342"/>
        </table:table-row>
        <table:table-row table:style-name="ro7">
          <table:table-cell office:value-type="string" table:style-name="ce15">
            <text:p>2023/24</text:p>
          </table:table-cell>
          <table:table-cell office:value-type="string" table:style-name="ce65">
            <text:p>Q1</text:p>
          </table:table-cell>
          <table:table-cell office:value-type="float" office:value="552" table:style-name="ce66">
            <text:p><text:s/>552<text:s/></text:p>
          </table:table-cell>
          <table:table-cell office:value-type="float" office:value="1422" table:style-name="ce67">
            <text:p><text:s/>1,422<text:s/></text:p>
          </table:table-cell>
          <table:table-cell office:value-type="float" office:value="2.58" table:style-name="ce68">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94" table:style-name="ce19">
            <text:p><text:s/>94<text:s/></text:p>
          </table:table-cell>
          <table:table-cell office:value-type="float" office:value="249" table:style-name="ce17">
            <text:p><text:s/>249<text:s/></text:p>
          </table:table-cell>
          <table:table-cell office:value-type="float" office:value="2.65" table:style-name="ce18">
            <text:p><text:s/>2.7<text:s/></text:p>
          </table:table-cell>
          <table:table-cell table:style-name="ce19"/>
          <table:table-cell office:value-type="float" office:value="133" table:style-name="ce19">
            <text:p><text:s/>133<text:s/></text:p>
          </table:table-cell>
          <table:table-cell office:value-type="float" office:value="348" table:style-name="ce17">
            <text:p><text:s/>348<text:s/></text:p>
          </table:table-cell>
          <table:table-cell office:value-type="float" office:value="2.62" table:style-name="ce18">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25" table:style-name="ce19">
            <text:p><text:s/>125<text:s/></text:p>
          </table:table-cell>
          <table:table-cell office:value-type="float" office:value="317" table:style-name="ce17">
            <text:p><text:s/>317<text:s/></text:p>
          </table:table-cell>
          <table:table-cell office:value-type="float" office:value="2.54" table:style-name="ce18">
            <text:p><text:s/>2.5<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200" table:style-name="ce19">
            <text:p><text:s/>200<text:s/></text:p>
          </table:table-cell>
          <table:table-cell office:value-type="float" office:value="508" table:style-name="ce17">
            <text:p><text:s/>508<text:s/></text:p>
          </table:table-cell>
          <table:table-cell office:value-type="float" office:value="2.54" table:style-name="ce18">
            <text:p><text:s/>2.5<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5" table:style-name="ce19"/>
          <table:table-cell table:number-columns-repeated="16342"/>
        </table:table-row>
        <table:table-row table:style-name="ro2">
          <table:table-cell table:style-name="ce7"/>
          <table:table-cell office:value-type="string" table:style-name="ce65">
            <text:p>Q2</text:p>
          </table:table-cell>
          <table:table-cell office:value-type="float" office:value="596" table:style-name="ce66">
            <text:p><text:s/>596<text:s/></text:p>
          </table:table-cell>
          <table:table-cell office:value-type="float" office:value="1487" table:style-name="ce67">
            <text:p><text:s/>1,487<text:s/></text:p>
          </table:table-cell>
          <table:table-cell office:value-type="float" office:value="2.4900000000000002" table:style-name="ce68">
            <text:p><text:s/>2.5<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30" table:style-name="ce19">
            <text:p><text:s/>130<text:s/></text:p>
          </table:table-cell>
          <table:table-cell office:value-type="float" office:value="344" table:style-name="ce17">
            <text:p><text:s/>344<text:s/></text:p>
          </table:table-cell>
          <table:table-cell office:value-type="float" office:value="2.65" table:style-name="ce18">
            <text:p><text:s/>2.7<text:s/></text:p>
          </table:table-cell>
          <table:table-cell table:style-name="ce19"/>
          <table:table-cell office:value-type="float" office:value="161" table:style-name="ce19">
            <text:p><text:s/>161<text:s/></text:p>
          </table:table-cell>
          <table:table-cell office:value-type="float" office:value="386" table:style-name="ce17">
            <text:p><text:s/>386<text:s/></text:p>
          </table:table-cell>
          <table:table-cell office:value-type="float" office:value="2.4" table:style-name="ce18">
            <text:p><text:s/>2.4<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39" table:style-name="ce19">
            <text:p><text:s/>139<text:s/></text:p>
          </table:table-cell>
          <table:table-cell office:value-type="float" office:value="355" table:style-name="ce17">
            <text:p><text:s/>355<text:s/></text:p>
          </table:table-cell>
          <table:table-cell office:value-type="float" office:value="2.5499999999999998" table:style-name="ce18">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66" table:style-name="ce19">
            <text:p><text:s/>166<text:s/></text:p>
          </table:table-cell>
          <table:table-cell office:value-type="float" office:value="402" table:style-name="ce17">
            <text:p><text:s/>402<text:s/></text:p>
          </table:table-cell>
          <table:table-cell office:value-type="float" office:value="2.42" table:style-name="ce18">
            <text:p><text:s/>2.4<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5" table:style-name="ce19"/>
          <table:table-cell table:number-columns-repeated="16342"/>
        </table:table-row>
        <table:table-row table:style-name="ro2">
          <table:table-cell table:style-name="ce7"/>
          <table:table-cell office:value-type="string" table:style-name="ce65">
            <text:p>Q3</text:p>
          </table:table-cell>
          <table:table-cell office:value-type="float" office:value="492" table:style-name="ce66">
            <text:p><text:s/>492<text:s/></text:p>
          </table:table-cell>
          <table:table-cell office:value-type="float" office:value="1274" table:style-name="ce67">
            <text:p><text:s/>1,274<text:s/></text:p>
          </table:table-cell>
          <table:table-cell office:value-type="float" office:value="2.59" table:style-name="ce68">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17" table:style-name="ce19">
            <text:p><text:s/>117<text:s/></text:p>
          </table:table-cell>
          <table:table-cell office:value-type="float" office:value="291" table:style-name="ce17">
            <text:p><text:s/>291<text:s/></text:p>
          </table:table-cell>
          <table:table-cell office:value-type="float" office:value="2.4900000000000002" table:style-name="ce18">
            <text:p><text:s/>2.5<text:s/></text:p>
          </table:table-cell>
          <table:table-cell table:style-name="ce19"/>
          <table:table-cell office:value-type="float" office:value="72" table:style-name="ce19">
            <text:p><text:s/>72<text:s/></text:p>
          </table:table-cell>
          <table:table-cell office:value-type="float" office:value="190" table:style-name="ce17">
            <text:p><text:s/>190<text:s/></text:p>
          </table:table-cell>
          <table:table-cell office:value-type="float" office:value="2.64" table:style-name="ce18">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21" table:style-name="ce19">
            <text:p><text:s/>121<text:s/></text:p>
          </table:table-cell>
          <table:table-cell office:value-type="float" office:value="343" table:style-name="ce17">
            <text:p><text:s/>343<text:s/></text:p>
          </table:table-cell>
          <table:table-cell office:value-type="float" office:value="2.83" table:style-name="ce18">
            <text:p><text:s/>2.8<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82" table:style-name="ce19">
            <text:p><text:s/>182<text:s/></text:p>
          </table:table-cell>
          <table:table-cell office:value-type="float" office:value="450" table:style-name="ce17">
            <text:p><text:s/>450<text:s/></text:p>
          </table:table-cell>
          <table:table-cell office:value-type="float" office:value="2.4700000000000002" table:style-name="ce18">
            <text:p><text:s/>2.5<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5" table:style-name="ce19"/>
          <table:table-cell table:number-columns-repeated="16342"/>
        </table:table-row>
        <table:table-row table:style-name="ro5">
          <table:table-cell table:style-name="ce7"/>
          <table:table-cell office:value-type="string" table:style-name="ce69">
            <text:p>Q4<text:span text:style-name="T2">2</text:span></text:p>
          </table:table-cell>
          <table:table-cell office:value-type="float" office:value="878" table:style-name="ce66">
            <text:p><text:s/>878<text:s/></text:p>
          </table:table-cell>
          <table:table-cell office:value-type="float" office:value="2124" table:style-name="ce67">
            <text:p><text:s/>2,124<text:s/></text:p>
          </table:table-cell>
          <table:table-cell office:value-type="float" office:value="2.42" table:style-name="ce68">
            <text:p><text:s/>2.4<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56" table:style-name="ce19">
            <text:p><text:s/>156<text:s/></text:p>
          </table:table-cell>
          <table:table-cell office:value-type="float" office:value="375" table:style-name="ce17">
            <text:p><text:s/>375<text:s/></text:p>
          </table:table-cell>
          <table:table-cell office:value-type="float" office:value="2.4" table:style-name="ce18">
            <text:p><text:s/>2.4<text:s/></text:p>
          </table:table-cell>
          <table:table-cell table:style-name="ce19"/>
          <table:table-cell office:value-type="float" office:value="182" table:style-name="ce19">
            <text:p><text:s/>182<text:s/></text:p>
          </table:table-cell>
          <table:table-cell office:value-type="float" office:value="441" table:style-name="ce17">
            <text:p><text:s/>441<text:s/></text:p>
          </table:table-cell>
          <table:table-cell office:value-type="float" office:value="2.42" table:style-name="ce18">
            <text:p><text:s/>2.4<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235" table:style-name="ce19">
            <text:p><text:s/>235<text:s/></text:p>
          </table:table-cell>
          <table:table-cell office:value-type="float" office:value="579" table:style-name="ce17">
            <text:p><text:s/>579<text:s/></text:p>
          </table:table-cell>
          <table:table-cell office:value-type="float" office:value="2.46" table:style-name="ce18">
            <text:p><text:s/>2.5<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300" table:style-name="ce19">
            <text:p><text:s/>300<text:s/></text:p>
          </table:table-cell>
          <table:table-cell office:value-type="float" office:value="714" table:style-name="ce17">
            <text:p><text:s/>714<text:s/></text:p>
          </table:table-cell>
          <table:table-cell office:value-type="float" office:value="2.38" table:style-name="ce18">
            <text:p><text:s/>2.4<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5" table:style-name="ce19"/>
          <table:table-cell table:number-columns-repeated="16342"/>
        </table:table-row>
        <table:table-row table:style-name="ro7">
          <table:table-cell office:value-type="string" table:style-name="ce15">
            <text:p>2024/25</text:p>
          </table:table-cell>
          <table:table-cell office:value-type="string" table:style-name="ce65">
            <text:p>Q1<text:span text:style-name="T2">2</text:span></text:p>
          </table:table-cell>
          <table:table-cell office:value-type="float" office:value="2047" table:style-name="ce66">
            <text:p><text:s/>2,047<text:s/></text:p>
          </table:table-cell>
          <table:table-cell office:value-type="float" office:value="4408" table:style-name="ce67">
            <text:p><text:s/>4,408<text:s/></text:p>
          </table:table-cell>
          <table:table-cell office:value-type="float" office:value="2.15" table:style-name="ce68">
            <text:p><text:s/>2.2<text:s/></text:p>
          </table:table-cell>
          <table:table-cell table:style-name="ce19"/>
          <table:table-cell office:value-type="float" office:value="565" table:style-name="ce19">
            <text:p><text:s/>565<text:s/></text:p>
          </table:table-cell>
          <table:table-cell office:value-type="float" office:value="1250" table:style-name="ce17">
            <text:p><text:s/>1,250<text:s/></text:p>
          </table:table-cell>
          <table:table-cell office:value-type="float" office:value="2.21" table:style-name="ce18">
            <text:p><text:s/>2.2<text:s/></text:p>
          </table:table-cell>
          <table:table-cell table:style-name="ce19"/>
          <table:table-cell office:value-type="float" office:value="279" table:style-name="ce19">
            <text:p><text:s/>279<text:s/></text:p>
          </table:table-cell>
          <table:table-cell office:value-type="float" office:value="623" table:style-name="ce17">
            <text:p><text:s/>623<text:s/></text:p>
          </table:table-cell>
          <table:table-cell office:value-type="float" office:value="2.23" table:style-name="ce18">
            <text:p><text:s/>2.2<text:s/></text:p>
          </table:table-cell>
          <table:table-cell table:style-name="ce19"/>
          <table:table-cell office:value-type="float" office:value="277" table:style-name="ce19">
            <text:p><text:s/>277<text:s/></text:p>
          </table:table-cell>
          <table:table-cell office:value-type="float" office:value="597" table:style-name="ce17">
            <text:p><text:s/>597<text:s/></text:p>
          </table:table-cell>
          <table:table-cell office:value-type="float" office:value="2.16" table:style-name="ce18">
            <text:p><text:s/>2.2<text:s/></text:p>
          </table:table-cell>
          <table:table-cell table:style-name="ce19"/>
          <table:table-cell office:value-type="float" office:value="131" table:style-name="ce17">
            <text:p><text:s/>131<text:s/></text:p>
          </table:table-cell>
          <table:table-cell office:value-type="float" office:value="253" table:style-name="ce17">
            <text:p><text:s/>253<text:s/></text:p>
          </table:table-cell>
          <table:table-cell office:value-type="float" office:value="1.93" table:style-name="ce18">
            <text:p><text:s/>1.9<text:s/></text:p>
          </table:table-cell>
          <table:table-cell table:style-name="ce19"/>
          <table:table-cell office:value-type="float" office:value="368" table:style-name="ce19">
            <text:p><text:s/>368<text:s/></text:p>
          </table:table-cell>
          <table:table-cell office:value-type="float" office:value="756" table:style-name="ce17">
            <text:p><text:s/>756<text:s/></text:p>
          </table:table-cell>
          <table:table-cell office:value-type="float" office:value="2.0499999999999998" table:style-name="ce18">
            <text:p><text:s/>2.1<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425" table:style-name="ce19">
            <text:p><text:s/>425<text:s/></text:p>
          </table:table-cell>
          <table:table-cell office:value-type="float" office:value="922" table:style-name="ce17">
            <text:p><text:s/>922<text:s/></text:p>
          </table:table-cell>
          <table:table-cell office:value-type="float" office:value="2.17" table:style-name="ce18">
            <text:p><text:s/>2.2<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5" table:style-name="ce19"/>
          <table:table-cell table:number-columns-repeated="16342"/>
        </table:table-row>
        <table:table-row table:style-name="ro2">
          <table:table-cell table:style-name="ce7"/>
          <table:table-cell office:value-type="string" table:style-name="ce65">
            <text:p>Q2</text:p>
          </table:table-cell>
          <table:table-cell office:value-type="float" office:value="5806" table:style-name="ce66">
            <text:p><text:s/>5,806<text:s/></text:p>
          </table:table-cell>
          <table:table-cell office:value-type="float" office:value="12952" table:style-name="ce67">
            <text:p><text:s/>12,952<text:s/></text:p>
          </table:table-cell>
          <table:table-cell office:value-type="float" office:value="2.23" table:style-name="ce68">
            <text:p><text:s/>2.2<text:s/></text:p>
          </table:table-cell>
          <table:table-cell table:style-name="ce19"/>
          <table:table-cell office:value-type="float" office:value="1964" table:style-name="ce19">
            <text:p><text:s/>1,964<text:s/></text:p>
          </table:table-cell>
          <table:table-cell office:value-type="float" office:value="4558" table:style-name="ce17">
            <text:p><text:s/>4,558<text:s/></text:p>
          </table:table-cell>
          <table:table-cell office:value-type="float" office:value="2.3199999999999998" table:style-name="ce18">
            <text:p><text:s/>2.3<text:s/></text:p>
          </table:table-cell>
          <table:table-cell table:style-name="ce19"/>
          <table:table-cell office:value-type="float" office:value="742" table:style-name="ce19">
            <text:p><text:s/>742<text:s/></text:p>
          </table:table-cell>
          <table:table-cell office:value-type="float" office:value="1655" table:style-name="ce17">
            <text:p><text:s/>1,655<text:s/></text:p>
          </table:table-cell>
          <table:table-cell office:value-type="float" office:value="2.23" table:style-name="ce18">
            <text:p><text:s/>2.2<text:s/></text:p>
          </table:table-cell>
          <table:table-cell table:style-name="ce19"/>
          <table:table-cell office:value-type="float" office:value="465" table:style-name="ce19">
            <text:p><text:s/>465<text:s/></text:p>
          </table:table-cell>
          <table:table-cell office:value-type="float" office:value="1027" table:style-name="ce17">
            <text:p><text:s/>1,027<text:s/></text:p>
          </table:table-cell>
          <table:table-cell office:value-type="float" office:value="2.21" table:style-name="ce18">
            <text:p><text:s/>2.2<text:s/></text:p>
          </table:table-cell>
          <table:table-cell table:style-name="ce19"/>
          <table:table-cell office:value-type="float" office:value="713" table:style-name="ce17">
            <text:p><text:s/>713<text:s/></text:p>
          </table:table-cell>
          <table:table-cell office:value-type="float" office:value="1534" table:style-name="ce17">
            <text:p><text:s/>1,534<text:s/></text:p>
          </table:table-cell>
          <table:table-cell office:value-type="float" office:value="2.15" table:style-name="ce18">
            <text:p><text:s/>2.2<text:s/></text:p>
          </table:table-cell>
          <table:table-cell table:style-name="ce19"/>
          <table:table-cell office:value-type="float" office:value="505" table:style-name="ce19">
            <text:p><text:s/>505<text:s/></text:p>
          </table:table-cell>
          <table:table-cell office:value-type="float" office:value="1066" table:style-name="ce17">
            <text:p><text:s/>1,066<text:s/></text:p>
          </table:table-cell>
          <table:table-cell office:value-type="float" office:value="2.11" table:style-name="ce18">
            <text:p><text:s/>2.1<text:s/></text:p>
          </table:table-cell>
          <table:table-cell table:style-name="ce19"/>
          <table:table-cell office:value-type="float" office:value="738" table:style-name="ce17">
            <text:p><text:s/>738<text:s/></text:p>
          </table:table-cell>
          <table:table-cell office:value-type="float" office:value="1673" table:style-name="ce17">
            <text:p><text:s/>1,673<text:s/></text:p>
          </table:table-cell>
          <table:table-cell office:value-type="float" office:value="2.27" table:style-name="ce18">
            <text:p><text:s/>2.3<text:s/></text:p>
          </table:table-cell>
          <table:table-cell table:style-name="ce19"/>
          <table:table-cell office:value-type="float" office:value="538" table:style-name="ce19">
            <text:p><text:s/>538<text:s/></text:p>
          </table:table-cell>
          <table:table-cell office:value-type="float" office:value="1148" table:style-name="ce17">
            <text:p><text:s/>1,148<text:s/></text:p>
          </table:table-cell>
          <table:table-cell office:value-type="float" office:value="2.13" table:style-name="ce18">
            <text:p><text:s/>2.1<text:s/></text:p>
          </table:table-cell>
          <table:table-cell table:style-name="ce19"/>
          <table:table-cell office:value-type="float" office:value="141" table:style-name="ce17">
            <text:p><text:s/>141<text:s/></text:p>
          </table:table-cell>
          <table:table-cell office:value-type="float" office:value="291" table:style-name="ce17">
            <text:p><text:s/>291<text:s/></text:p>
          </table:table-cell>
          <table:table-cell office:value-type="float" office:value="2.06" table:style-name="ce18">
            <text:p><text:s/>2.1<text:s/></text:p>
          </table:table-cell>
          <table:table-cell table:number-columns-repeated="5" table:style-name="ce19"/>
          <table:table-cell table:number-columns-repeated="16342"/>
        </table:table-row>
        <table:table-row table:style-name="ro2">
          <table:table-cell table:style-name="ce7"/>
          <table:table-cell office:value-type="string" table:style-name="ce65">
            <text:p>Q3</text:p>
          </table:table-cell>
          <table:table-cell office:value-type="float" office:value="6472" table:style-name="ce66">
            <text:p><text:s/>6,472<text:s/></text:p>
          </table:table-cell>
          <table:table-cell office:value-type="float" office:value="14319" table:style-name="ce67">
            <text:p><text:s/>14,319<text:s/></text:p>
          </table:table-cell>
          <table:table-cell office:value-type="float" office:value="2.21" table:style-name="ce68">
            <text:p><text:s/>2.2<text:s/></text:p>
          </table:table-cell>
          <table:table-cell table:style-name="ce19"/>
          <table:table-cell office:value-type="float" office:value="1929" table:style-name="ce19">
            <text:p><text:s/>1,929<text:s/></text:p>
          </table:table-cell>
          <table:table-cell office:value-type="float" office:value="4544" table:style-name="ce17">
            <text:p><text:s/>4,544<text:s/></text:p>
          </table:table-cell>
          <table:table-cell office:value-type="float" office:value="2.36" table:style-name="ce18">
            <text:p><text:s/>2.4<text:s/></text:p>
          </table:table-cell>
          <table:table-cell table:style-name="ce19"/>
          <table:table-cell office:value-type="float" office:value="820" table:style-name="ce19">
            <text:p><text:s/>820<text:s/></text:p>
          </table:table-cell>
          <table:table-cell office:value-type="float" office:value="1809" table:style-name="ce17">
            <text:p><text:s/>1,809<text:s/></text:p>
          </table:table-cell>
          <table:table-cell office:value-type="float" office:value="2.21" table:style-name="ce18">
            <text:p><text:s/>2.2<text:s/></text:p>
          </table:table-cell>
          <table:table-cell table:style-name="ce19"/>
          <table:table-cell office:value-type="float" office:value="504" table:style-name="ce19">
            <text:p><text:s/>504<text:s/></text:p>
          </table:table-cell>
          <table:table-cell office:value-type="float" office:value="1069" table:style-name="ce17">
            <text:p><text:s/>1,069<text:s/></text:p>
          </table:table-cell>
          <table:table-cell office:value-type="float" office:value="2.12" table:style-name="ce18">
            <text:p><text:s/>2.1<text:s/></text:p>
          </table:table-cell>
          <table:table-cell table:style-name="ce19"/>
          <table:table-cell office:value-type="float" office:value="756" table:style-name="ce17">
            <text:p><text:s/>756<text:s/></text:p>
          </table:table-cell>
          <table:table-cell office:value-type="float" office:value="1590" table:style-name="ce17">
            <text:p><text:s/>1,590<text:s/></text:p>
          </table:table-cell>
          <table:table-cell office:value-type="float" office:value="2.1" table:style-name="ce18">
            <text:p><text:s/>2.1<text:s/></text:p>
          </table:table-cell>
          <table:table-cell table:style-name="ce19"/>
          <table:table-cell office:value-type="float" office:value="626" table:style-name="ce19">
            <text:p><text:s/>626<text:s/></text:p>
          </table:table-cell>
          <table:table-cell office:value-type="float" office:value="1205" table:style-name="ce17">
            <text:p><text:s/>1,205<text:s/></text:p>
          </table:table-cell>
          <table:table-cell office:value-type="float" office:value="1.92" table:style-name="ce18">
            <text:p><text:s/>1.9<text:s/></text:p>
          </table:table-cell>
          <table:table-cell table:style-name="ce19"/>
          <table:table-cell office:value-type="float" office:value="985" table:style-name="ce17">
            <text:p><text:s/>985<text:s/></text:p>
          </table:table-cell>
          <table:table-cell office:value-type="float" office:value="2218" table:style-name="ce17">
            <text:p><text:s/>2,218<text:s/></text:p>
          </table:table-cell>
          <table:table-cell office:value-type="float" office:value="2.25" table:style-name="ce18">
            <text:p><text:s/>2.3<text:s/></text:p>
          </table:table-cell>
          <table:table-cell table:style-name="ce19"/>
          <table:table-cell office:value-type="float" office:value="645" table:style-name="ce19">
            <text:p><text:s/>645<text:s/></text:p>
          </table:table-cell>
          <table:table-cell office:value-type="float" office:value="1445" table:style-name="ce17">
            <text:p><text:s/>1,445<text:s/></text:p>
          </table:table-cell>
          <table:table-cell office:value-type="float" office:value="2.2400000000000002" table:style-name="ce18">
            <text:p><text:s/>2.2<text:s/></text:p>
          </table:table-cell>
          <table:table-cell table:style-name="ce19"/>
          <table:table-cell office:value-type="float" office:value="207" table:style-name="ce19">
            <text:p><text:s/>207<text:s/></text:p>
          </table:table-cell>
          <table:table-cell office:value-type="float" office:value="439" table:style-name="ce17">
            <text:p><text:s/>439<text:s/></text:p>
          </table:table-cell>
          <table:table-cell office:value-type="float" office:value="2.12" table:style-name="ce18">
            <text:p><text:s/>2.1<text:s/></text:p>
          </table:table-cell>
          <table:table-cell table:number-columns-repeated="5" table:style-name="ce19"/>
          <table:table-cell table:number-columns-repeated="16342"/>
        </table:table-row>
        <table:table-row table:style-name="ro5">
          <table:table-cell table:style-name="ce61"/>
          <table:table-cell office:value-type="string" table:style-name="ce20">
            <text:p>Q4<text:span text:style-name="T2">r</text:span></text:p>
          </table:table-cell>
          <table:table-cell office:value-type="float" office:value="7520" table:style-name="ce17">
            <text:p><text:s/>7,520<text:s/></text:p>
          </table:table-cell>
          <table:table-cell office:value-type="float" office:value="16864" table:style-name="ce17">
            <text:p><text:s/>16,864<text:s/></text:p>
          </table:table-cell>
          <table:table-cell office:value-type="float" office:value="2.2400000000000002" table:style-name="ce18">
            <text:p><text:s/>2.2<text:s/></text:p>
          </table:table-cell>
          <table:table-cell table:style-name="ce17"/>
          <table:table-cell office:value-type="float" office:value="2387" table:style-name="ce17">
            <text:p><text:s/>2,387<text:s/></text:p>
          </table:table-cell>
          <table:table-cell office:value-type="float" office:value="5587" table:style-name="ce17">
            <text:p><text:s/>5,587<text:s/></text:p>
          </table:table-cell>
          <table:table-cell office:value-type="float" office:value="2.34" table:style-name="ce18">
            <text:p><text:s/>2.3<text:s/></text:p>
          </table:table-cell>
          <table:table-cell table:style-name="ce17"/>
          <table:table-cell office:value-type="float" office:value="770" table:style-name="ce17">
            <text:p><text:s/>770<text:s/></text:p>
          </table:table-cell>
          <table:table-cell office:value-type="float" office:value="1809" table:style-name="ce17">
            <text:p><text:s/>1,809<text:s/></text:p>
          </table:table-cell>
          <table:table-cell office:value-type="float" office:value="2.35" table:style-name="ce18">
            <text:p><text:s/>2.4<text:s/></text:p>
          </table:table-cell>
          <table:table-cell table:style-name="ce19"/>
          <table:table-cell office:value-type="float" office:value="1050" table:style-name="ce19">
            <text:p><text:s/>1,050<text:s/></text:p>
          </table:table-cell>
          <table:table-cell office:value-type="float" office:value="2176" table:style-name="ce19">
            <text:p><text:s/>2,176<text:s/></text:p>
          </table:table-cell>
          <table:table-cell office:value-type="float" office:value="2.0699999999999998" table:style-name="ce18">
            <text:p><text:s/>2.1<text:s/></text:p>
          </table:table-cell>
          <table:table-cell table:style-name="ce17"/>
          <table:table-cell office:value-type="float" office:value="835" table:style-name="ce17">
            <text:p><text:s/>835<text:s/></text:p>
          </table:table-cell>
          <table:table-cell office:value-type="float" office:value="1810" table:style-name="ce17">
            <text:p><text:s/>1,810<text:s/></text:p>
          </table:table-cell>
          <table:table-cell office:value-type="float" office:value="2.17" table:style-name="ce18">
            <text:p><text:s/>2.2<text:s/></text:p>
          </table:table-cell>
          <table:table-cell table:style-name="ce19"/>
          <table:table-cell office:value-type="float" office:value="529" table:style-name="ce19">
            <text:p><text:s/>529<text:s/></text:p>
          </table:table-cell>
          <table:table-cell office:value-type="float" office:value="1165" table:style-name="ce19">
            <text:p><text:s/>1,165<text:s/></text:p>
          </table:table-cell>
          <table:table-cell office:value-type="float" office:value="2.2000000000000002" table:style-name="ce21">
            <text:p><text:s/>2.2<text:s/></text:p>
          </table:table-cell>
          <table:table-cell table:style-name="ce19"/>
          <table:table-cell office:value-type="float" office:value="970" table:style-name="ce19">
            <text:p><text:s/>970<text:s/></text:p>
          </table:table-cell>
          <table:table-cell office:value-type="float" office:value="2170" table:style-name="ce19">
            <text:p><text:s/>2,170<text:s/></text:p>
          </table:table-cell>
          <table:table-cell office:value-type="float" office:value="2.2400000000000002" table:style-name="ce21">
            <text:p><text:s/>2.2<text:s/></text:p>
          </table:table-cell>
          <table:table-cell table:style-name="ce19"/>
          <table:table-cell office:value-type="float" office:value="698" table:style-name="ce19">
            <text:p><text:s/>698<text:s/></text:p>
          </table:table-cell>
          <table:table-cell office:value-type="float" office:value="1490" table:style-name="ce19">
            <text:p><text:s/>1,490<text:s/></text:p>
          </table:table-cell>
          <table:table-cell office:value-type="float" office:value="2.13" table:style-name="ce21">
            <text:p><text:s/>2.1<text:s/></text:p>
          </table:table-cell>
          <table:table-cell table:style-name="ce19"/>
          <table:table-cell office:value-type="float" office:value="281" table:style-name="ce19">
            <text:p><text:s/>281<text:s/></text:p>
          </table:table-cell>
          <table:table-cell office:value-type="float" office:value="657" table:style-name="ce19">
            <text:p><text:s/>657<text:s/></text:p>
          </table:table-cell>
          <table:table-cell office:value-type="float" office:value="2.34" table:style-name="ce21">
            <text:p><text:s/>2.3<text:s/></text:p>
          </table:table-cell>
          <table:table-cell table:number-columns-repeated="5" table:style-name="ce19"/>
          <table:table-cell table:number-columns-repeated="16342" table:style-name="ce22"/>
        </table:table-row>
        <table:table-row table:style-name="ro7">
          <table:table-cell office:value-type="string" table:style-name="ce15">
            <text:p>2025/26</text:p>
          </table:table-cell>
          <table:table-cell office:value-type="string" table:style-name="ce78">
            <text:p>Q1<text:span text:style-name="T2">p</text:span></text:p>
          </table:table-cell>
          <table:table-cell office:value-type="float" office:value="8991" table:style-name="ce17">
            <text:p><text:s/>8,991<text:s/></text:p>
          </table:table-cell>
          <table:table-cell office:value-type="float" office:value="20264" table:style-name="ce17">
            <text:p><text:s/>20,264<text:s/></text:p>
          </table:table-cell>
          <table:table-cell office:value-type="float" office:value="2.25" table:style-name="ce18">
            <text:p><text:s/>2.3<text:s/></text:p>
          </table:table-cell>
          <table:table-cell table:style-name="ce19"/>
          <table:table-cell office:value-type="float" office:value="2437" table:style-name="ce17">
            <text:p><text:s/>2,437<text:s/></text:p>
          </table:table-cell>
          <table:table-cell office:value-type="float" office:value="5587" table:style-name="ce17">
            <text:p><text:s/>5,587<text:s/></text:p>
          </table:table-cell>
          <table:table-cell office:value-type="float" office:value="2.29" table:style-name="ce18">
            <text:p><text:s/>2.3<text:s/></text:p>
          </table:table-cell>
          <table:table-cell table:style-name="ce19"/>
          <table:table-cell office:value-type="float" office:value="1443" table:style-name="ce17">
            <text:p><text:s/>1,443<text:s/></text:p>
          </table:table-cell>
          <table:table-cell office:value-type="float" office:value="3496" table:style-name="ce17">
            <text:p><text:s/>3,496<text:s/></text:p>
          </table:table-cell>
          <table:table-cell office:value-type="float" office:value="2.42" table:style-name="ce18">
            <text:p><text:s/>2.4<text:s/></text:p>
          </table:table-cell>
          <table:table-cell table:style-name="ce19"/>
          <table:table-cell office:value-type="float" office:value="1075" table:style-name="ce17">
            <text:p><text:s/>1,075<text:s/></text:p>
          </table:table-cell>
          <table:table-cell office:value-type="float" office:value="2341" table:style-name="ce17">
            <text:p><text:s/>2,341<text:s/></text:p>
          </table:table-cell>
          <table:table-cell office:value-type="float" office:value="2.1800000000000002" table:style-name="ce18">
            <text:p><text:s/>2.2<text:s/></text:p>
          </table:table-cell>
          <table:table-cell table:style-name="ce19"/>
          <table:table-cell office:value-type="float" office:value="642" table:style-name="ce17">
            <text:p><text:s/>642<text:s/></text:p>
          </table:table-cell>
          <table:table-cell office:value-type="float" office:value="1404" table:style-name="ce17">
            <text:p><text:s/>1,404<text:s/></text:p>
          </table:table-cell>
          <table:table-cell office:value-type="float" office:value="2.19" table:style-name="ce18">
            <text:p><text:s/>2.2<text:s/></text:p>
          </table:table-cell>
          <table:table-cell table:style-name="ce19"/>
          <table:table-cell office:value-type="float" office:value="546" table:style-name="ce17">
            <text:p><text:s/>546<text:s/></text:p>
          </table:table-cell>
          <table:table-cell office:value-type="float" office:value="1165" table:style-name="ce17">
            <text:p><text:s/>1,165<text:s/></text:p>
          </table:table-cell>
          <table:table-cell office:value-type="float" office:value="2.13" table:style-name="ce18">
            <text:p><text:s/>2.1<text:s/></text:p>
          </table:table-cell>
          <table:table-cell table:style-name="ce19"/>
          <table:table-cell office:value-type="float" office:value="1840" table:style-name="ce17">
            <text:p><text:s/>1,840<text:s/></text:p>
          </table:table-cell>
          <table:table-cell office:value-type="float" office:value="4136" table:style-name="ce17">
            <text:p><text:s/>4,136<text:s/></text:p>
          </table:table-cell>
          <table:table-cell office:value-type="float" office:value="2.25" table:style-name="ce18">
            <text:p><text:s/>2.3<text:s/></text:p>
          </table:table-cell>
          <table:table-cell table:style-name="ce19"/>
          <table:table-cell office:value-type="float" office:value="745" table:style-name="ce17">
            <text:p><text:s/>745<text:s/></text:p>
          </table:table-cell>
          <table:table-cell office:value-type="float" office:value="1591" table:style-name="ce17">
            <text:p><text:s/>1,591<text:s/></text:p>
          </table:table-cell>
          <table:table-cell office:value-type="float" office:value="2.14" table:style-name="ce18">
            <text:p><text:s/>2.1<text:s/></text:p>
          </table:table-cell>
          <table:table-cell table:style-name="ce19"/>
          <table:table-cell office:value-type="float" office:value="263" table:style-name="ce17">
            <text:p><text:s/>263<text:s/></text:p>
          </table:table-cell>
          <table:table-cell office:value-type="float" office:value="544" table:style-name="ce17">
            <text:p><text:s/>544<text:s/></text:p>
          </table:table-cell>
          <table:table-cell office:value-type="float" office:value="2.0699999999999998" table:style-name="ce18">
            <text:p><text:s/>2.1<text:s/></text:p>
          </table:table-cell>
          <table:table-cell table:number-columns-repeated="5" table:style-name="ce19"/>
          <table:table-cell table:number-columns-repeated="16342" table:style-name="ce22"/>
        </table:table-row>
        <table:table-row table:style-name="ro8">
          <table:table-cell table:style-name="ce23"/>
          <table:table-cell office:value-type="string" table:style-name="ce79">
            <text:p>Q2<text:span text:style-name="T2">p</text:span></text:p>
          </table:table-cell>
          <table:table-cell office:value-type="float" office:value="9131" table:style-name="ce24">
            <text:p><text:s/>9,131<text:s/></text:p>
          </table:table-cell>
          <table:table-cell office:value-type="float" office:value="20151" table:style-name="ce24">
            <text:p><text:s/>20,151<text:s/></text:p>
          </table:table-cell>
          <table:table-cell office:value-type="float" office:value="2.21" table:style-name="ce25">
            <text:p><text:s/>2.2<text:s/></text:p>
          </table:table-cell>
          <table:table-cell table:style-name="ce26"/>
          <table:table-cell office:value-type="float" office:value="2882" table:style-name="ce24">
            <text:p><text:s/>2,882<text:s/></text:p>
          </table:table-cell>
          <table:table-cell office:value-type="float" office:value="6376" table:style-name="ce24">
            <text:p><text:s/>6,376<text:s/></text:p>
          </table:table-cell>
          <table:table-cell office:value-type="float" office:value="2.21" table:style-name="ce25">
            <text:p><text:s/>2.2<text:s/></text:p>
          </table:table-cell>
          <table:table-cell table:style-name="ce26"/>
          <table:table-cell office:value-type="float" office:value="1234" table:style-name="ce24">
            <text:p><text:s/>1,234<text:s/></text:p>
          </table:table-cell>
          <table:table-cell office:value-type="float" office:value="2919" table:style-name="ce24">
            <text:p><text:s/>2,919<text:s/></text:p>
          </table:table-cell>
          <table:table-cell office:value-type="float" office:value="2.37" table:style-name="ce25">
            <text:p><text:s/>2.4<text:s/></text:p>
          </table:table-cell>
          <table:table-cell table:style-name="ce26"/>
          <table:table-cell office:value-type="float" office:value="881" table:style-name="ce24">
            <text:p><text:s/>881<text:s/></text:p>
          </table:table-cell>
          <table:table-cell office:value-type="float" office:value="1924" table:style-name="ce24">
            <text:p><text:s/>1,924<text:s/></text:p>
          </table:table-cell>
          <table:table-cell office:value-type="float" office:value="2.1800000000000002" table:style-name="ce25">
            <text:p><text:s/>2.2<text:s/></text:p>
          </table:table-cell>
          <table:table-cell table:style-name="ce26"/>
          <table:table-cell office:value-type="float" office:value="898" table:style-name="ce24">
            <text:p><text:s/>898<text:s/></text:p>
          </table:table-cell>
          <table:table-cell office:value-type="float" office:value="1815" table:style-name="ce24">
            <text:p><text:s/>1,815<text:s/></text:p>
          </table:table-cell>
          <table:table-cell office:value-type="float" office:value="2.02" table:style-name="ce25">
            <text:p><text:s/>2.0<text:s/></text:p>
          </table:table-cell>
          <table:table-cell table:style-name="ce26"/>
          <table:table-cell office:value-type="float" office:value="610" table:style-name="ce24">
            <text:p><text:s/>610<text:s/></text:p>
          </table:table-cell>
          <table:table-cell office:value-type="float" office:value="1414" table:style-name="ce24">
            <text:p><text:s/>1,414<text:s/></text:p>
          </table:table-cell>
          <table:table-cell office:value-type="float" office:value="2.3199999999999998" table:style-name="ce25">
            <text:p><text:s/>2.3<text:s/></text:p>
          </table:table-cell>
          <table:table-cell table:style-name="ce26"/>
          <table:table-cell office:value-type="float" office:value="1591" table:style-name="ce24">
            <text:p><text:s/>1,591<text:s/></text:p>
          </table:table-cell>
          <table:table-cell office:value-type="float" office:value="3508" table:style-name="ce24">
            <text:p><text:s/>3,508<text:s/></text:p>
          </table:table-cell>
          <table:table-cell office:value-type="float" office:value="2.2000000000000002" table:style-name="ce25">
            <text:p><text:s/>2.2<text:s/></text:p>
          </table:table-cell>
          <table:table-cell table:style-name="ce26"/>
          <table:table-cell office:value-type="float" office:value="740" table:style-name="ce24">
            <text:p><text:s/>740<text:s/></text:p>
          </table:table-cell>
          <table:table-cell office:value-type="float" office:value="1599" table:style-name="ce24">
            <text:p><text:s/>1,599<text:s/></text:p>
          </table:table-cell>
          <table:table-cell office:value-type="float" office:value="2.16" table:style-name="ce25">
            <text:p><text:s/>2.2<text:s/></text:p>
          </table:table-cell>
          <table:table-cell table:style-name="ce26"/>
          <table:table-cell office:value-type="float" office:value="295" table:style-name="ce24">
            <text:p><text:s/>295<text:s/></text:p>
          </table:table-cell>
          <table:table-cell office:value-type="float" office:value="596" table:style-name="ce24">
            <text:p><text:s/>596<text:s/></text:p>
          </table:table-cell>
          <table:table-cell office:value-type="float" office:value="2.02" table:style-name="ce25">
            <text:p><text:s/>2.0<text:s/></text:p>
          </table:table-cell>
          <table:table-cell table:number-columns-repeated="5" table:style-name="ce19"/>
          <table:table-cell table:number-columns-repeated="16342" table:style-name="ce22"/>
        </table:table-row>
        <table:table-row table:style-name="ro3">
          <table:table-cell table:style-name="ce71"/>
          <table:table-cell table:number-columns-repeated="12" table:style-name="ce28"/>
          <table:table-cell table:number-columns-repeated="3" table:style-name="ce29"/>
          <table:table-cell table:number-columns-repeated="2" table:style-name="ce28"/>
          <table:table-cell table:number-columns-repeated="16366" table:style-name="ce8"/>
        </table:table-row>
        <table:table-row table:style-name="ro3">
          <table:table-cell office:value-type="string" table:style-name="ce72">
            <text:p>Source:</text:p>
          </table:table-cell>
          <table:table-cell table:number-columns-repeated="16383" table:style-name="ce8"/>
        </table:table-row>
        <table:table-row table:style-name="ro3">
          <table:table-cell office:value-type="string" table:style-name="ce73">
            <text:p>HMCTS</text:p>
          </table:table-cell>
          <table:table-cell table:number-columns-repeated="16383" table:style-name="ce8"/>
        </table:table-row>
        <table:table-row table:style-name="ro3">
          <table:table-cell office:value-type="string" table:style-name="ce73">
            <text:p>Reform ECM</text:p>
          </table:table-cell>
          <table:table-cell table:number-columns-repeated="16383" table:style-name="ce8"/>
        </table:table-row>
        <table:table-row table:style-name="ro3">
          <table:table-cell table:style-name="ce74"/>
          <table:table-cell table:number-columns-repeated="16383" table:style-name="ce8"/>
        </table:table-row>
        <table:table-row table:style-name="ro3">
          <table:table-cell office:value-type="string" table:style-name="ce72">
            <text:p>Notes</text:p>
          </table:table-cell>
          <table:table-cell table:number-columns-repeated="16383" table:style-name="ce8"/>
        </table:table-row>
        <table:table-row table:style-name="ro3">
          <table:table-cell office:value-type="string" table:style-name="ce75">
            <text:p>1) <text:s/>Includes data for single employment tribunal cases on the Reform system. Jurisdictional data for multiple cases will be added to these tables as they transfer to the Reform system.</text:p>
          </table:table-cell>
          <table:table-cell table:number-columns-repeated="16383" table:style-name="ce8"/>
        </table:table-row>
        <table:table-row table:style-name="ro9">
          <table:table-cell office:value-type="string" table:number-columns-spanned="23" table:number-rows-spanned="1" table:style-name="ce76">
            <text:p>2) The rollout of single cases moving to the reform system has been conducted gradually from July 2022 to July 2024. For more details on when each area was migrated, please see the guidance document published alongside these statistics: https://www.gov.uk/government/collections/tribunals-statistics. Limited volumes of cases from early-adopter site regions may be included on Reform prior to the main rollout of that region. These are included in total counts, but not regional breakdowns, which lead to regions not summing up to the total in Q4 2023/24 and Q1 2024/25.</text:p>
          </table:table-cell>
          <table:covered-table-cell table:number-columns-repeated="22"/>
          <table:table-cell table:number-columns-repeated="16361" table:style-name="ce8"/>
        </table:table-row>
        <table:table-row table:style-name="ro3">
          <table:table-cell office:value-type="string" table:style-name="ce75">
            <text:p>3) Jurisdictional data provided is not comparable to previously published versions of these tables which included legacy (single and multiple) data.</text:p>
          </table:table-cell>
          <table:table-cell table:number-columns-repeated="16383" table:style-name="ce8"/>
        </table:table-row>
        <table:table-row table:style-name="ro3">
          <table:table-cell office:value-type="string" table:style-name="ce75">
            <text:p>4) Figures are calculated based on the numbers of accepted claims only, and the period they are reported under refers to the date they were accepted.</text:p>
          </table:table-cell>
          <table:table-cell table:number-columns-repeated="16383" table:style-name="ce8"/>
        </table:table-row>
        <table:table-row table:style-name="ro3">
          <table:table-cell office:value-type="string" table:style-name="ce75">
            <text:p>5) A claim may be brought under more than one jurisdiction or subsequently amended of clarified in the course of the proceedings, but will be counted only once.</text:p>
          </table:table-cell>
          <table:table-cell table:number-columns-repeated="16383" table:style-name="ce8"/>
        </table:table-row>
        <table:table-row table:style-name="ro3">
          <table:table-cell office:value-type="string" table:style-name="ce33">
            <text:p>6) 'Average jurisdictional complaints per claim' is calculated by dividing the total number of jurisdictional complaints by the total number of claims.</text:p>
          </table:table-cell>
          <table:table-cell table:number-columns-repeated="16383" table:style-name="ce8"/>
        </table:table-row>
        <table:table-row table:style-name="ro3">
          <table:table-cell office:value-type="string" table:style-name="ce33">
            <text:p>7) As we develop our measures from the new reform systems, these figures should be treated as provisional and may be revised as the reform system is bedded in.</text:p>
          </table:table-cell>
          <table:table-cell table:number-columns-repeated="16383" table:style-name="ce8"/>
        </table:table-row>
        <table:table-row table:style-name="ro3">
          <table:table-cell table:style-name="ce34"/>
          <table:table-cell table:number-columns-repeated="16383" table:style-name="ce8"/>
        </table:table-row>
        <table:table-row table:style-name="ro3">
          <table:table-cell office:value-type="string" table:style-name="ce35">
            <text:p>.. Not available</text:p>
          </table:table-cell>
          <table:table-cell table:number-columns-repeated="16383" table:style-name="ce8"/>
        </table:table-row>
        <table:table-row table:style-name="ro3">
          <table:table-cell office:value-type="string" table:style-name="ce31">
            <text:p>- zero</text:p>
          </table:table-cell>
          <table:table-cell table:number-columns-repeated="16383"/>
        </table:table-row>
        <table:table-row table:style-name="ro3">
          <table:table-cell office:value-type="string" table:style-name="ce31">
            <text:p>r = figures have been revised as part of an annual reconciliation exercise</text:p>
          </table:table-cell>
          <table:table-cell table:number-columns-repeated="16383"/>
        </table:table-row>
        <table:table-row table:style-name="ro3">
          <table:table-cell office:value-type="string" table:style-name="ce31">
            <text:p>p = figures are provisional and are subject to revision in later publications.</text:p>
          </table:table-cell>
          <table:table-cell table:number-columns-repeated="16383"/>
        </table:table-row>
        <table:table-row table:number-rows-repeated="1048541" table:style-name="ro3">
          <table:table-cell table:number-columns-repeated="16384"/>
        </table:table-row>
        <table:named-expressions>
          <table:named-expression table:name="Print_Area" table:expression="of:=[C_1_R.$A$1:.$A$18]~[C_1_R.$A$19:.$A$29]" table:base-cell-address="Index.$A$1"/>
        </table:named-expressions>
      </table:table>
      <table:table table:name="C_2_R" table:style-name="ta3">
        <table:table-column table:style-name="co9" table:default-cell-style-name="ce8"/>
        <table:table-column table:style-name="co10" table:number-columns-repeated="2" table:default-cell-style-name="ce8"/>
        <table:table-column table:style-name="co11" table:default-cell-style-name="ce8"/>
        <table:table-column table:style-name="co12" table:default-cell-style-name="ce8"/>
        <table:table-column table:style-name="co10" table:default-cell-style-name="ce8"/>
        <table:table-column table:style-name="co13" table:default-cell-style-name="ce8"/>
        <table:table-column table:style-name="co14" table:default-cell-style-name="ce8"/>
        <table:table-column table:style-name="co15" table:default-cell-style-name="ce8"/>
        <table:table-column table:style-name="co10" table:default-cell-style-name="ce8"/>
        <table:table-column table:style-name="co16" table:default-cell-style-name="ce8"/>
        <table:table-column table:style-name="co17" table:default-cell-style-name="ce8"/>
        <table:table-column table:style-name="co18" table:number-columns-repeated="7" table:default-cell-style-name="ce8"/>
        <table:table-column table:style-name="co3" table:number-columns-repeated="16365" table:default-cell-style-name="ce8"/>
        <table:table-row table:style-name="ro5">
          <table:table-cell office:value-type="string" table:style-name="ce87">
            <text:p>Table C_2_R <text:s/>Monthly Total Number of Employment Tribunal Jurisdictional Complaints<text:span text:style-name="T2"><text:s/></text:span><text:s/>Received by Region, Q2 2022/23 to Q2 2025/26<text:span text:style-name="T2">1,2,3,4,8</text:span></text:p>
          </table:table-cell>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9"/>
          <table:table-cell table:number-columns-repeated="16374" table:style-name="ce8"/>
        </table:table-row>
        <table:table-row table:style-name="ro2">
          <table:table-cell office:value-type="string" table:style-name="ce90">
            <text:p><text:a xlink:href="#Index.A1">Index</text:a></text:p>
          </table:table-cell>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9"/>
          <table:table-cell table:number-columns-repeated="16374" table:style-name="ce8"/>
        </table:table-row>
        <table:table-row table:style-name="ro2">
          <table:table-cell office:value-type="string" table:style-name="ce91">
            <text:p>Q2 2022/23</text:p>
          </table:table-cell>
          <table:table-cell office:value-type="string" table:style-name="ce92">
            <text:p>Region</text:p>
          </table:table-cell>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93">
            <text:p>Jurisdiction</text:p>
          </table:table-cell>
          <table:table-cell office:value-type="string" table:style-name="ce94">
            <text:p>London</text:p>
          </table:table-cell>
          <table:table-cell office:value-type="string" table:style-name="ce94">
            <text:p>Midlands</text:p>
          </table:table-cell>
          <table:table-cell office:value-type="string" table:style-name="ce94">
            <text:p>North East</text:p>
          </table:table-cell>
          <table:table-cell office:value-type="string" table:style-name="ce94">
            <text:p>North West</text:p>
          </table:table-cell>
          <table:table-cell office:value-type="string" table:style-name="ce94">
            <text:p>Scotland</text:p>
          </table:table-cell>
          <table:table-cell office:value-type="string" table:style-name="ce94">
            <text:p>South East</text:p>
          </table:table-cell>
          <table:table-cell office:value-type="string" table:style-name="ce94">
            <text:p>South West</text:p>
          </table:table-cell>
          <table:table-cell office:value-type="string" table:style-name="ce94">
            <text:p>Wales</text:p>
          </table:table-cell>
          <table:table-cell office:value-type="string" table:style-name="ce94">
            <text:p>All</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Age Discrimination</text:p>
          </table:table-cell>
          <table:table-cell office:value-type="string" table:style-name="ce96">
            <text:p>..</text:p>
          </table:table-cell>
          <table:table-cell office:value-type="string" table:style-name="ce96">
            <text:p>..</text:p>
          </table:table-cell>
          <table:table-cell office:value-type="float" office:value="2" table:style-name="ce95">
            <text:p><text:s/>2<text:s/></text:p>
          </table:table-cell>
          <table:table-cell office:value-type="string" table:style-name="ce98">
            <text:p>..</text:p>
          </table:table-cell>
          <table:table-cell office:value-type="float" office:value="5" table:style-name="ce95">
            <text:p><text:s/>5<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7" table:style-name="ce100">
            <text:p><text:s/>7<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Breach of contract</text:p>
          </table:table-cell>
          <table:table-cell office:value-type="string" table:style-name="ce96">
            <text:p>..</text:p>
          </table:table-cell>
          <table:table-cell office:value-type="string" table:style-name="ce96">
            <text:p>..</text:p>
          </table:table-cell>
          <table:table-cell office:value-type="float" office:value="5" table:style-name="ce95">
            <text:p><text:s/>5<text:s/></text:p>
          </table:table-cell>
          <table:table-cell office:value-type="string" table:style-name="ce98">
            <text:p>..</text:p>
          </table:table-cell>
          <table:table-cell office:value-type="float" office:value="7" table:style-name="ce95">
            <text:p><text:s/>7<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12" table:style-name="ce100">
            <text:p><text:s/>12<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Disability discrimination</text:p>
          </table:table-cell>
          <table:table-cell office:value-type="string" table:style-name="ce96">
            <text:p>..</text:p>
          </table:table-cell>
          <table:table-cell office:value-type="string" table:style-name="ce96">
            <text:p>..</text:p>
          </table:table-cell>
          <table:table-cell office:value-type="float" office:value="19" table:style-name="ce95">
            <text:p><text:s/>19<text:s/></text:p>
          </table:table-cell>
          <table:table-cell office:value-type="string" table:style-name="ce98">
            <text:p>..</text:p>
          </table:table-cell>
          <table:table-cell office:value-type="float" office:value="33" table:style-name="ce95">
            <text:p><text:s/>3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52" table:style-name="ce100">
            <text:p><text:s/>52<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Equal pay</text:p>
          </table:table-cell>
          <table:table-cell office:value-type="string" table:style-name="ce96">
            <text:p>..</text:p>
          </table:table-cell>
          <table:table-cell office:value-type="string" table:style-name="ce96">
            <text:p>..</text:p>
          </table:table-cell>
          <table:table-cell office:value-type="float" office:value="1" table:style-name="ce95">
            <text:p><text:s/>1<text:s/></text:p>
          </table:table-cell>
          <table:table-cell office:value-type="string" table:style-name="ce98">
            <text:p>..</text:p>
          </table:table-cell>
          <table:table-cell office:value-type="float" office:value="1" table:style-name="ce95">
            <text:p><text:s/>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2" table:style-name="ce100">
            <text:p><text:s/>2<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National minimum wage</text:p>
          </table:table-cell>
          <table:table-cell office:value-type="string" table:style-name="ce96">
            <text:p>..</text:p>
          </table:table-cell>
          <table:table-cell office:value-type="string" table:style-name="ce96">
            <text:p>..</text:p>
          </table:table-cell>
          <table:table-cell office:value-type="float" office:value="0" table:style-name="ce95">
            <text:p><text:s/>-<text:s/></text:p>
          </table:table-cell>
          <table:table-cell office:value-type="string" table:style-name="ce98">
            <text:p>..</text:p>
          </table:table-cell>
          <table:table-cell office:value-type="float" office:value="0" table:style-name="ce95">
            <text:p><text:s/>-<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0" table:style-name="ce100">
            <text:p><text:s/>-<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Part time workers regulations</text:p>
          </table:table-cell>
          <table:table-cell office:value-type="string" table:style-name="ce97">
            <text:p>..</text:p>
          </table:table-cell>
          <table:table-cell office:value-type="string" table:style-name="ce97">
            <text:p>..</text:p>
          </table:table-cell>
          <table:table-cell office:value-type="float" office:value="0" table:style-name="ce95">
            <text:p><text:s/>-<text:s/></text:p>
          </table:table-cell>
          <table:table-cell office:value-type="string" table:style-name="ce99">
            <text:p>..</text:p>
          </table:table-cell>
          <table:table-cell office:value-type="float" office:value="1" table:style-name="ce95">
            <text:p><text:s/>1<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 table:style-name="ce100">
            <text:p><text:s/>1<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Public Interest Disclosure</text:p>
          </table:table-cell>
          <table:table-cell office:value-type="string" table:style-name="ce96">
            <text:p>..</text:p>
          </table:table-cell>
          <table:table-cell office:value-type="string" table:style-name="ce96">
            <text:p>..</text:p>
          </table:table-cell>
          <table:table-cell office:value-type="float" office:value="4" table:style-name="ce95">
            <text:p><text:s/>4<text:s/></text:p>
          </table:table-cell>
          <table:table-cell office:value-type="string" table:style-name="ce98">
            <text:p>..</text:p>
          </table:table-cell>
          <table:table-cell office:value-type="float" office:value="7" table:style-name="ce95">
            <text:p><text:s/>7<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11" table:style-name="ce100">
            <text:p><text:s/>11<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Race Discrimination</text:p>
          </table:table-cell>
          <table:table-cell office:value-type="string" table:style-name="ce96">
            <text:p>..</text:p>
          </table:table-cell>
          <table:table-cell office:value-type="string" table:style-name="ce96">
            <text:p>..</text:p>
          </table:table-cell>
          <table:table-cell office:value-type="float" office:value="7" table:style-name="ce95">
            <text:p><text:s/>7<text:s/></text:p>
          </table:table-cell>
          <table:table-cell office:value-type="string" table:style-name="ce98">
            <text:p>..</text:p>
          </table:table-cell>
          <table:table-cell office:value-type="float" office:value="13" table:style-name="ce95">
            <text:p><text:s/>1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20" table:style-name="ce100">
            <text:p><text:s/>20<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Redundancy - failure to inform &amp; consult</text:p>
          </table:table-cell>
          <table:table-cell office:value-type="string" table:style-name="ce96">
            <text:p>..</text:p>
          </table:table-cell>
          <table:table-cell office:value-type="string" table:style-name="ce96">
            <text:p>..</text:p>
          </table:table-cell>
          <table:table-cell office:value-type="float" office:value="0" table:style-name="ce95">
            <text:p><text:s/>-<text:s/></text:p>
          </table:table-cell>
          <table:table-cell office:value-type="string" table:style-name="ce98">
            <text:p>..</text:p>
          </table:table-cell>
          <table:table-cell office:value-type="float" office:value="0" table:style-name="ce95">
            <text:p><text:s/>-<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0" table:style-name="ce100">
            <text:p><text:s/>-<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Redundancy pay</text:p>
          </table:table-cell>
          <table:table-cell office:value-type="string" table:style-name="ce96">
            <text:p>..</text:p>
          </table:table-cell>
          <table:table-cell office:value-type="string" table:style-name="ce96">
            <text:p>..</text:p>
          </table:table-cell>
          <table:table-cell office:value-type="float" office:value="0" table:style-name="ce95">
            <text:p><text:s/>-<text:s/></text:p>
          </table:table-cell>
          <table:table-cell office:value-type="string" table:style-name="ce98">
            <text:p>..</text:p>
          </table:table-cell>
          <table:table-cell office:value-type="float" office:value="2" table:style-name="ce95">
            <text:p><text:s/>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2" table:style-name="ce100">
            <text:p><text:s/>2<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Religion or belief discrimination</text:p>
          </table:table-cell>
          <table:table-cell office:value-type="string" table:style-name="ce96">
            <text:p>..</text:p>
          </table:table-cell>
          <table:table-cell office:value-type="string" table:style-name="ce96">
            <text:p>..</text:p>
          </table:table-cell>
          <table:table-cell office:value-type="float" office:value="2" table:style-name="ce95">
            <text:p><text:s/>2<text:s/></text:p>
          </table:table-cell>
          <table:table-cell office:value-type="string" table:style-name="ce98">
            <text:p>..</text:p>
          </table:table-cell>
          <table:table-cell office:value-type="float" office:value="1" table:style-name="ce95">
            <text:p><text:s/>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3" table:style-name="ce100">
            <text:p><text:s/>3<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43">
            <text:p>Sex Discrimination<text:span text:style-name="T3">5</text:span></text:p>
          </table:table-cell>
          <table:table-cell office:value-type="string" table:style-name="ce96">
            <text:p>..</text:p>
          </table:table-cell>
          <table:table-cell office:value-type="string" table:style-name="ce96">
            <text:p>..</text:p>
          </table:table-cell>
          <table:table-cell office:value-type="float" office:value="5" table:style-name="ce95">
            <text:p><text:s/>5<text:s/></text:p>
          </table:table-cell>
          <table:table-cell office:value-type="string" table:style-name="ce98">
            <text:p>..</text:p>
          </table:table-cell>
          <table:table-cell office:value-type="float" office:value="16" table:style-name="ce95">
            <text:p><text:s/>16<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21" table:style-name="ce100">
            <text:p><text:s/>21<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Sexual orientation discrimination</text:p>
          </table:table-cell>
          <table:table-cell office:value-type="string" table:style-name="ce96">
            <text:p>..</text:p>
          </table:table-cell>
          <table:table-cell office:value-type="string" table:style-name="ce96">
            <text:p>..</text:p>
          </table:table-cell>
          <table:table-cell office:value-type="float" office:value="2" table:style-name="ce95">
            <text:p><text:s/>2<text:s/></text:p>
          </table:table-cell>
          <table:table-cell office:value-type="string" table:style-name="ce98">
            <text:p>..</text:p>
          </table:table-cell>
          <table:table-cell office:value-type="float" office:value="1" table:style-name="ce95">
            <text:p><text:s/>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3" table:style-name="ce100">
            <text:p><text:s/>3<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Suffer a detriment/unfair dismissal - pregnancy</text:p>
          </table:table-cell>
          <table:table-cell office:value-type="string" table:style-name="ce96">
            <text:p>..</text:p>
          </table:table-cell>
          <table:table-cell office:value-type="string" table:style-name="ce96">
            <text:p>..</text:p>
          </table:table-cell>
          <table:table-cell office:value-type="float" office:value="1" table:style-name="ce95">
            <text:p><text:s/>1<text:s/></text:p>
          </table:table-cell>
          <table:table-cell office:value-type="string" table:style-name="ce98">
            <text:p>..</text:p>
          </table:table-cell>
          <table:table-cell office:value-type="float" office:value="4" table:style-name="ce95">
            <text:p><text:s/>4<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5" table:style-name="ce100">
            <text:p><text:s/>5<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Transfer of an undertaking - failure to inform &amp; consult</text:p>
          </table:table-cell>
          <table:table-cell office:value-type="string" table:style-name="ce96">
            <text:p>..</text:p>
          </table:table-cell>
          <table:table-cell office:value-type="string" table:style-name="ce96">
            <text:p>..</text:p>
          </table:table-cell>
          <table:table-cell office:value-type="float" office:value="0" table:style-name="ce95">
            <text:p><text:s/>-<text:s/></text:p>
          </table:table-cell>
          <table:table-cell office:value-type="string" table:style-name="ce98">
            <text:p>..</text:p>
          </table:table-cell>
          <table:table-cell office:value-type="float" office:value="0" table:style-name="ce95">
            <text:p><text:s/>-<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0" table:style-name="ce100">
            <text:p><text:s/>-<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Unauthorised deduction from wages (formerly wages act)</text:p>
          </table:table-cell>
          <table:table-cell office:value-type="string" table:style-name="ce96">
            <text:p>..</text:p>
          </table:table-cell>
          <table:table-cell office:value-type="string" table:style-name="ce96">
            <text:p>..</text:p>
          </table:table-cell>
          <table:table-cell office:value-type="float" office:value="9" table:style-name="ce95">
            <text:p><text:s/>9<text:s/></text:p>
          </table:table-cell>
          <table:table-cell office:value-type="string" table:style-name="ce98">
            <text:p>..</text:p>
          </table:table-cell>
          <table:table-cell office:value-type="float" office:value="11" table:style-name="ce95">
            <text:p><text:s/>11<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20" table:style-name="ce100">
            <text:p><text:s/>20<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Unfair dismissal</text:p>
          </table:table-cell>
          <table:table-cell office:value-type="string" table:style-name="ce96">
            <text:p>..</text:p>
          </table:table-cell>
          <table:table-cell office:value-type="string" table:style-name="ce96">
            <text:p>..</text:p>
          </table:table-cell>
          <table:table-cell office:value-type="float" office:value="20" table:style-name="ce95">
            <text:p><text:s/>20<text:s/></text:p>
          </table:table-cell>
          <table:table-cell office:value-type="string" table:style-name="ce98">
            <text:p>..</text:p>
          </table:table-cell>
          <table:table-cell office:value-type="float" office:value="33" table:style-name="ce95">
            <text:p><text:s/>33<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53" table:style-name="ce100">
            <text:p><text:s/>53<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Working time directive</text:p>
          </table:table-cell>
          <table:table-cell office:value-type="string" table:style-name="ce96">
            <text:p>..</text:p>
          </table:table-cell>
          <table:table-cell office:value-type="string" table:style-name="ce96">
            <text:p>..</text:p>
          </table:table-cell>
          <table:table-cell office:value-type="float" office:value="5" table:style-name="ce95">
            <text:p><text:s/>5<text:s/></text:p>
          </table:table-cell>
          <table:table-cell office:value-type="string" table:style-name="ce98">
            <text:p>..</text:p>
          </table:table-cell>
          <table:table-cell office:value-type="float" office:value="6" table:style-name="ce95">
            <text:p><text:s/>6<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11" table:style-name="ce100">
            <text:p><text:s/>11<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Written pay statement</text:p>
          </table:table-cell>
          <table:table-cell office:value-type="string" table:style-name="ce96">
            <text:p>..</text:p>
          </table:table-cell>
          <table:table-cell office:value-type="string" table:style-name="ce96">
            <text:p>..</text:p>
          </table:table-cell>
          <table:table-cell office:value-type="float" office:value="0" table:style-name="ce95">
            <text:p><text:s/>-<text:s/></text:p>
          </table:table-cell>
          <table:table-cell office:value-type="string" table:style-name="ce98">
            <text:p>..</text:p>
          </table:table-cell>
          <table:table-cell office:value-type="float" office:value="0" table:style-name="ce95">
            <text:p><text:s/>-<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0" table:style-name="ce100">
            <text:p><text:s/>-<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Written statement of reasons for dismissal</text:p>
          </table:table-cell>
          <table:table-cell office:value-type="string" table:style-name="ce96">
            <text:p>..</text:p>
          </table:table-cell>
          <table:table-cell office:value-type="string" table:style-name="ce96">
            <text:p>..</text:p>
          </table:table-cell>
          <table:table-cell office:value-type="float" office:value="0" table:style-name="ce95">
            <text:p><text:s/>-<text:s/></text:p>
          </table:table-cell>
          <table:table-cell office:value-type="string" table:style-name="ce98">
            <text:p>..</text:p>
          </table:table-cell>
          <table:table-cell office:value-type="float" office:value="0" table:style-name="ce95">
            <text:p><text:s/>-<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0" table:style-name="ce100">
            <text:p><text:s/>-<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3">
            <text:p>Written statement of terms &amp; conditions</text:p>
          </table:table-cell>
          <table:table-cell office:value-type="string" table:style-name="ce96">
            <text:p>..</text:p>
          </table:table-cell>
          <table:table-cell office:value-type="string" table:style-name="ce96">
            <text:p>..</text:p>
          </table:table-cell>
          <table:table-cell office:value-type="float" office:value="0" table:style-name="ce95">
            <text:p><text:s/>-<text:s/></text:p>
          </table:table-cell>
          <table:table-cell office:value-type="string" table:style-name="ce98">
            <text:p>..</text:p>
          </table:table-cell>
          <table:table-cell office:value-type="float" office:value="2" table:style-name="ce95">
            <text:p><text:s/>2<text: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2" table:style-name="ce100">
            <text:p><text:s/>2<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01">
            <text:p>Others = ALL other jurisdictions combined<text:span text:style-name="T3">6</text:span></text:p>
          </table:table-cell>
          <table:table-cell office:value-type="string" table:style-name="ce106">
            <text:p>..</text:p>
          </table:table-cell>
          <table:table-cell office:value-type="string" table:style-name="ce106">
            <text:p>..</text:p>
          </table:table-cell>
          <table:table-cell office:value-type="float" office:value="0" table:style-name="ce144">
            <text:p><text:s/>-<text:s/></text:p>
          </table:table-cell>
          <table:table-cell office:value-type="string" table:style-name="ce109">
            <text:p>..</text:p>
          </table:table-cell>
          <table:table-cell office:value-type="float" office:value="6" table:style-name="ce144">
            <text:p><text:s/>6<text: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6" table:style-name="ce100">
            <text:p><text:s/>6<text:s/></text:p>
          </table:table-cell>
          <table:table-cell table:style-name="ce20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02">
            <text:p>Totals</text:p>
          </table:table-cell>
          <table:table-cell office:value-type="string" table:style-name="ce107">
            <text:p>..</text:p>
          </table:table-cell>
          <table:table-cell office:value-type="string" table:style-name="ce107">
            <text:p>..</text:p>
          </table:table-cell>
          <table:table-cell office:value-type="float" office:value="82" table:formula="of:=SUM([.D5:.D26])" table:style-name="ce108">
            <text:p><text:s/>82<text:s/></text:p>
          </table:table-cell>
          <table:table-cell office:value-type="string" table:style-name="ce139">
            <text:p>..</text:p>
          </table:table-cell>
          <table:table-cell office:value-type="float" office:value="149" table:formula="of:=SUM([.F5:.F26])" table:style-name="ce108">
            <text:p><text:s/>149<text:s/></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231" table:formula="of:=SUM([.J5:.J26])" table:style-name="ce108">
            <text:p><text:s/>231<text:s/></text:p>
          </table:table-cell>
          <table:table-cell table:style-name="ce204"/>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table:style-name="ce103"/>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04">
            <text:p>Q3 2022/23</text:p>
          </table:table-cell>
          <table:table-cell office:value-type="string" table:style-name="ce134">
            <text:p>Region</text:p>
          </table:table-cell>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05">
            <text:p>Jurisdiction</text:p>
          </table:table-cell>
          <table:table-cell office:value-type="string" table:style-name="ce135">
            <text:p>London</text:p>
          </table:table-cell>
          <table:table-cell office:value-type="string" table:style-name="ce135">
            <text:p>Midlands</text:p>
          </table:table-cell>
          <table:table-cell office:value-type="string" table:style-name="ce135">
            <text:p>North East</text:p>
          </table:table-cell>
          <table:table-cell office:value-type="string" table:style-name="ce135">
            <text:p>North West</text:p>
          </table:table-cell>
          <table:table-cell office:value-type="string" table:style-name="ce135">
            <text:p>Scotland</text:p>
          </table:table-cell>
          <table:table-cell office:value-type="string" table:style-name="ce135">
            <text:p>South East</text:p>
          </table:table-cell>
          <table:table-cell office:value-type="string" table:style-name="ce135">
            <text:p>South West</text:p>
          </table:table-cell>
          <table:table-cell office:value-type="string" table:style-name="ce135">
            <text:p>Wales</text:p>
          </table:table-cell>
          <table:table-cell office:value-type="string" table:style-name="ce135">
            <text:p>All</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Age Discrimination</text:p>
          </table:table-cell>
          <table:table-cell office:value-type="string" table:style-name="ce112">
            <text:p>..</text:p>
          </table:table-cell>
          <table:table-cell office:value-type="float" office:value="0" table:style-name="ce112">
            <text:p><text:s/>-<text:s/></text:p>
          </table:table-cell>
          <table:table-cell office:value-type="float" office:value="2" table:style-name="ce110">
            <text:p><text:s/>2<text:s/></text:p>
          </table:table-cell>
          <table:table-cell office:value-type="string" table:style-name="ce115">
            <text:p>..</text:p>
          </table:table-cell>
          <table:table-cell office:value-type="float" office:value="10" table:style-name="ce117">
            <text:p><text:s/>10<text:s/></text:p>
          </table:table-cell>
          <table:table-cell office:value-type="string" table:style-name="ce117">
            <text:p>..</text:p>
          </table:table-cell>
          <table:table-cell office:value-type="float" office:value="0" table:style-name="ce117">
            <text:p><text:s/>-<text:s/></text:p>
          </table:table-cell>
          <table:table-cell office:value-type="string" table:style-name="ce117">
            <text:p>..</text:p>
          </table:table-cell>
          <table:table-cell office:value-type="float" office:value="12" table:style-name="ce114">
            <text:p><text:s/>1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Breach of contract</text:p>
          </table:table-cell>
          <table:table-cell office:value-type="string" table:style-name="ce112">
            <text:p>..</text:p>
          </table:table-cell>
          <table:table-cell office:value-type="float" office:value="1" table:style-name="ce112">
            <text:p><text:s/>1<text:s/></text:p>
          </table:table-cell>
          <table:table-cell office:value-type="float" office:value="0" table:style-name="ce110">
            <text:p><text:s/>-<text:s/></text:p>
          </table:table-cell>
          <table:table-cell office:value-type="string" table:style-name="ce115">
            <text:p>..</text:p>
          </table:table-cell>
          <table:table-cell office:value-type="float" office:value="17" table:style-name="ce117">
            <text:p><text:s/>17<text:s/></text:p>
          </table:table-cell>
          <table:table-cell office:value-type="string" table:style-name="ce117">
            <text:p>..</text:p>
          </table:table-cell>
          <table:table-cell office:value-type="float" office:value="2" table:style-name="ce117">
            <text:p><text:s/>2<text:s/></text:p>
          </table:table-cell>
          <table:table-cell office:value-type="string" table:style-name="ce117">
            <text:p>..</text:p>
          </table:table-cell>
          <table:table-cell office:value-type="float" office:value="20" table:style-name="ce114">
            <text:p><text:s/>20<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Disability discrimination</text:p>
          </table:table-cell>
          <table:table-cell office:value-type="string" table:style-name="ce112">
            <text:p>..</text:p>
          </table:table-cell>
          <table:table-cell office:value-type="float" office:value="3" table:style-name="ce112">
            <text:p><text:s/>3<text:s/></text:p>
          </table:table-cell>
          <table:table-cell office:value-type="float" office:value="5" table:style-name="ce110">
            <text:p><text:s/>5<text:s/></text:p>
          </table:table-cell>
          <table:table-cell office:value-type="string" table:style-name="ce115">
            <text:p>..</text:p>
          </table:table-cell>
          <table:table-cell office:value-type="float" office:value="48" table:style-name="ce117">
            <text:p><text:s/>48<text:s/></text:p>
          </table:table-cell>
          <table:table-cell office:value-type="string" table:style-name="ce117">
            <text:p>..</text:p>
          </table:table-cell>
          <table:table-cell office:value-type="float" office:value="8" table:style-name="ce117">
            <text:p><text:s/>8<text:s/></text:p>
          </table:table-cell>
          <table:table-cell office:value-type="string" table:style-name="ce117">
            <text:p>..</text:p>
          </table:table-cell>
          <table:table-cell office:value-type="float" office:value="64" table:style-name="ce114">
            <text:p><text:s/>64<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Equal pay</text:p>
          </table:table-cell>
          <table:table-cell office:value-type="string" table:style-name="ce112">
            <text:p>..</text:p>
          </table:table-cell>
          <table:table-cell office:value-type="float" office:value="1" table:style-name="ce112">
            <text:p><text:s/>1<text:s/></text:p>
          </table:table-cell>
          <table:table-cell office:value-type="float" office:value="0" table:style-name="ce110">
            <text:p><text:s/>-<text:s/></text:p>
          </table:table-cell>
          <table:table-cell office:value-type="string" table:style-name="ce115">
            <text:p>..</text:p>
          </table:table-cell>
          <table:table-cell office:value-type="float" office:value="1" table:style-name="ce117">
            <text:p><text:s/>1<text:s/></text:p>
          </table:table-cell>
          <table:table-cell office:value-type="string" table:style-name="ce117">
            <text:p>..</text:p>
          </table:table-cell>
          <table:table-cell office:value-type="float" office:value="0" table:style-name="ce117">
            <text:p><text:s/>-<text:s/></text:p>
          </table:table-cell>
          <table:table-cell office:value-type="string" table:style-name="ce117">
            <text:p>..</text:p>
          </table:table-cell>
          <table:table-cell office:value-type="float" office:value="2" table:style-name="ce114">
            <text:p><text:s/>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National minimum wage</text:p>
          </table:table-cell>
          <table:table-cell office:value-type="string" table:style-name="ce112">
            <text:p>..</text:p>
          </table:table-cell>
          <table:table-cell office:value-type="float" office:value="0" table:style-name="ce112">
            <text:p><text:s/>-<text:s/></text:p>
          </table:table-cell>
          <table:table-cell office:value-type="float" office:value="0" table:style-name="ce110">
            <text:p><text:s/>-<text:s/></text:p>
          </table:table-cell>
          <table:table-cell office:value-type="string" table:style-name="ce115">
            <text:p>..</text:p>
          </table:table-cell>
          <table:table-cell office:value-type="float" office:value="0" table:style-name="ce117">
            <text:p><text:s/>-<text:s/></text:p>
          </table:table-cell>
          <table:table-cell office:value-type="string" table:style-name="ce117">
            <text:p>..</text:p>
          </table:table-cell>
          <table:table-cell office:value-type="float" office:value="0" table:style-name="ce117">
            <text:p><text:s/>-<text:s/></text:p>
          </table:table-cell>
          <table:table-cell office:value-type="string" table:style-name="ce117">
            <text:p>..</text:p>
          </table:table-cell>
          <table:table-cell office:value-type="float" office:value="0" table:style-name="ce114">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Part time workers regulations</text:p>
          </table:table-cell>
          <table:table-cell office:value-type="string" table:style-name="ce113">
            <text:p>..</text:p>
          </table:table-cell>
          <table:table-cell office:value-type="float" office:value="0" table:style-name="ce112">
            <text:p><text:s/>-<text:s/></text:p>
          </table:table-cell>
          <table:table-cell office:value-type="float" office:value="0" table:style-name="ce110">
            <text:p><text:s/>-<text:s/></text:p>
          </table:table-cell>
          <table:table-cell office:value-type="string" table:style-name="ce116">
            <text:p>..</text:p>
          </table:table-cell>
          <table:table-cell office:value-type="float" office:value="2" table:style-name="ce117">
            <text:p><text:s/>2<text:s/></text:p>
          </table:table-cell>
          <table:table-cell office:value-type="string" table:style-name="ce118">
            <text:p>..</text:p>
          </table:table-cell>
          <table:table-cell office:value-type="float" office:value="0" table:style-name="ce117">
            <text:p><text:s/>-<text:s/></text:p>
          </table:table-cell>
          <table:table-cell office:value-type="string" table:style-name="ce118">
            <text:p>..</text:p>
          </table:table-cell>
          <table:table-cell office:value-type="float" office:value="2" table:style-name="ce114">
            <text:p><text:s/>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Public Interest Disclosure</text:p>
          </table:table-cell>
          <table:table-cell office:value-type="string" table:style-name="ce112">
            <text:p>..</text:p>
          </table:table-cell>
          <table:table-cell office:value-type="float" office:value="0" table:style-name="ce112">
            <text:p><text:s/>-<text:s/></text:p>
          </table:table-cell>
          <table:table-cell office:value-type="float" office:value="0" table:style-name="ce110">
            <text:p><text:s/>-<text:s/></text:p>
          </table:table-cell>
          <table:table-cell office:value-type="string" table:style-name="ce115">
            <text:p>..</text:p>
          </table:table-cell>
          <table:table-cell office:value-type="float" office:value="13" table:style-name="ce117">
            <text:p><text:s/>13<text:s/></text:p>
          </table:table-cell>
          <table:table-cell office:value-type="string" table:style-name="ce117">
            <text:p>..</text:p>
          </table:table-cell>
          <table:table-cell office:value-type="float" office:value="4" table:style-name="ce117">
            <text:p><text:s/>4<text:s/></text:p>
          </table:table-cell>
          <table:table-cell office:value-type="string" table:style-name="ce117">
            <text:p>..</text:p>
          </table:table-cell>
          <table:table-cell office:value-type="float" office:value="17" table:style-name="ce114">
            <text:p><text:s/>17<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Race Discrimination</text:p>
          </table:table-cell>
          <table:table-cell office:value-type="string" table:style-name="ce112">
            <text:p>..</text:p>
          </table:table-cell>
          <table:table-cell office:value-type="float" office:value="4" table:style-name="ce112">
            <text:p><text:s/>4<text:s/></text:p>
          </table:table-cell>
          <table:table-cell office:value-type="float" office:value="1" table:style-name="ce110">
            <text:p><text:s/>1<text:s/></text:p>
          </table:table-cell>
          <table:table-cell office:value-type="string" table:style-name="ce115">
            <text:p>..</text:p>
          </table:table-cell>
          <table:table-cell office:value-type="float" office:value="19" table:style-name="ce117">
            <text:p><text:s/>19<text:s/></text:p>
          </table:table-cell>
          <table:table-cell office:value-type="string" table:style-name="ce117">
            <text:p>..</text:p>
          </table:table-cell>
          <table:table-cell office:value-type="float" office:value="2" table:style-name="ce117">
            <text:p><text:s/>2<text:s/></text:p>
          </table:table-cell>
          <table:table-cell office:value-type="string" table:style-name="ce117">
            <text:p>..</text:p>
          </table:table-cell>
          <table:table-cell office:value-type="float" office:value="26" table:style-name="ce114">
            <text:p><text:s/>26<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Redundancy - failure to inform &amp; consult</text:p>
          </table:table-cell>
          <table:table-cell office:value-type="string" table:style-name="ce112">
            <text:p>..</text:p>
          </table:table-cell>
          <table:table-cell office:value-type="float" office:value="0" table:style-name="ce112">
            <text:p><text:s/>-<text:s/></text:p>
          </table:table-cell>
          <table:table-cell office:value-type="float" office:value="0" table:style-name="ce110">
            <text:p><text:s/>-<text:s/></text:p>
          </table:table-cell>
          <table:table-cell office:value-type="string" table:style-name="ce115">
            <text:p>..</text:p>
          </table:table-cell>
          <table:table-cell office:value-type="float" office:value="0" table:style-name="ce117">
            <text:p><text:s/>-<text:s/></text:p>
          </table:table-cell>
          <table:table-cell office:value-type="string" table:style-name="ce117">
            <text:p>..</text:p>
          </table:table-cell>
          <table:table-cell office:value-type="float" office:value="0" table:style-name="ce117">
            <text:p><text:s/>-<text:s/></text:p>
          </table:table-cell>
          <table:table-cell office:value-type="string" table:style-name="ce117">
            <text:p>..</text:p>
          </table:table-cell>
          <table:table-cell office:value-type="float" office:value="0" table:style-name="ce114">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Redundancy pay</text:p>
          </table:table-cell>
          <table:table-cell office:value-type="string" table:style-name="ce112">
            <text:p>..</text:p>
          </table:table-cell>
          <table:table-cell office:value-type="float" office:value="1" table:style-name="ce112">
            <text:p><text:s/>1<text:s/></text:p>
          </table:table-cell>
          <table:table-cell office:value-type="float" office:value="0" table:style-name="ce110">
            <text:p><text:s/>-<text:s/></text:p>
          </table:table-cell>
          <table:table-cell office:value-type="string" table:style-name="ce115">
            <text:p>..</text:p>
          </table:table-cell>
          <table:table-cell office:value-type="float" office:value="4" table:style-name="ce117">
            <text:p><text:s/>4<text:s/></text:p>
          </table:table-cell>
          <table:table-cell office:value-type="string" table:style-name="ce117">
            <text:p>..</text:p>
          </table:table-cell>
          <table:table-cell office:value-type="float" office:value="0" table:style-name="ce117">
            <text:p><text:s/>-<text:s/></text:p>
          </table:table-cell>
          <table:table-cell office:value-type="string" table:style-name="ce117">
            <text:p>..</text:p>
          </table:table-cell>
          <table:table-cell office:value-type="float" office:value="5" table:style-name="ce114">
            <text:p><text:s/>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Religion or belief discrimination</text:p>
          </table:table-cell>
          <table:table-cell office:value-type="string" table:style-name="ce112">
            <text:p>..</text:p>
          </table:table-cell>
          <table:table-cell office:value-type="float" office:value="0" table:style-name="ce112">
            <text:p><text:s/>-<text:s/></text:p>
          </table:table-cell>
          <table:table-cell office:value-type="float" office:value="0" table:style-name="ce110">
            <text:p><text:s/>-<text:s/></text:p>
          </table:table-cell>
          <table:table-cell office:value-type="string" table:style-name="ce115">
            <text:p>..</text:p>
          </table:table-cell>
          <table:table-cell office:value-type="float" office:value="2" table:style-name="ce117">
            <text:p><text:s/>2<text:s/></text:p>
          </table:table-cell>
          <table:table-cell office:value-type="string" table:style-name="ce117">
            <text:p>..</text:p>
          </table:table-cell>
          <table:table-cell office:value-type="float" office:value="1" table:style-name="ce117">
            <text:p><text:s/>1<text:s/></text:p>
          </table:table-cell>
          <table:table-cell office:value-type="string" table:style-name="ce117">
            <text:p>..</text:p>
          </table:table-cell>
          <table:table-cell office:value-type="float" office:value="3" table:style-name="ce114">
            <text:p><text:s/>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11">
            <text:p>Sex Discrimination<text:span text:style-name="T3">5</text:span></text:p>
          </table:table-cell>
          <table:table-cell office:value-type="string" table:style-name="ce112">
            <text:p>..</text:p>
          </table:table-cell>
          <table:table-cell office:value-type="float" office:value="1" table:style-name="ce112">
            <text:p><text:s/>1<text:s/></text:p>
          </table:table-cell>
          <table:table-cell office:value-type="float" office:value="2" table:style-name="ce110">
            <text:p><text:s/>2<text:s/></text:p>
          </table:table-cell>
          <table:table-cell office:value-type="string" table:style-name="ce115">
            <text:p>..</text:p>
          </table:table-cell>
          <table:table-cell office:value-type="float" office:value="20" table:style-name="ce117">
            <text:p><text:s/>20<text:s/></text:p>
          </table:table-cell>
          <table:table-cell office:value-type="string" table:style-name="ce117">
            <text:p>..</text:p>
          </table:table-cell>
          <table:table-cell office:value-type="float" office:value="1" table:style-name="ce117">
            <text:p><text:s/>1<text:s/></text:p>
          </table:table-cell>
          <table:table-cell office:value-type="string" table:style-name="ce117">
            <text:p>..</text:p>
          </table:table-cell>
          <table:table-cell office:value-type="float" office:value="24" table:style-name="ce114">
            <text:p><text:s/>24<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Sexual orientation discrimination</text:p>
          </table:table-cell>
          <table:table-cell office:value-type="string" table:style-name="ce112">
            <text:p>..</text:p>
          </table:table-cell>
          <table:table-cell office:value-type="float" office:value="1" table:style-name="ce112">
            <text:p><text:s/>1<text:s/></text:p>
          </table:table-cell>
          <table:table-cell office:value-type="float" office:value="1" table:style-name="ce110">
            <text:p><text:s/>1<text:s/></text:p>
          </table:table-cell>
          <table:table-cell office:value-type="string" table:style-name="ce115">
            <text:p>..</text:p>
          </table:table-cell>
          <table:table-cell office:value-type="float" office:value="4" table:style-name="ce117">
            <text:p><text:s/>4<text:s/></text:p>
          </table:table-cell>
          <table:table-cell office:value-type="string" table:style-name="ce117">
            <text:p>..</text:p>
          </table:table-cell>
          <table:table-cell office:value-type="float" office:value="0" table:style-name="ce117">
            <text:p><text:s/>-<text:s/></text:p>
          </table:table-cell>
          <table:table-cell office:value-type="string" table:style-name="ce117">
            <text:p>..</text:p>
          </table:table-cell>
          <table:table-cell office:value-type="float" office:value="6" table:style-name="ce114">
            <text:p><text:s/>6<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Suffer a detriment/unfair dismissal - pregnancy</text:p>
          </table:table-cell>
          <table:table-cell office:value-type="string" table:style-name="ce112">
            <text:p>..</text:p>
          </table:table-cell>
          <table:table-cell office:value-type="float" office:value="0" table:style-name="ce112">
            <text:p><text:s/>-<text:s/></text:p>
          </table:table-cell>
          <table:table-cell office:value-type="float" office:value="1" table:style-name="ce110">
            <text:p><text:s/>1<text:s/></text:p>
          </table:table-cell>
          <table:table-cell office:value-type="string" table:style-name="ce115">
            <text:p>..</text:p>
          </table:table-cell>
          <table:table-cell office:value-type="float" office:value="6" table:style-name="ce117">
            <text:p><text:s/>6<text:s/></text:p>
          </table:table-cell>
          <table:table-cell office:value-type="string" table:style-name="ce117">
            <text:p>..</text:p>
          </table:table-cell>
          <table:table-cell office:value-type="float" office:value="2" table:style-name="ce117">
            <text:p><text:s/>2<text:s/></text:p>
          </table:table-cell>
          <table:table-cell office:value-type="string" table:style-name="ce117">
            <text:p>..</text:p>
          </table:table-cell>
          <table:table-cell office:value-type="float" office:value="9" table:style-name="ce114">
            <text:p><text:s/>9<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Transfer of an undertaking - failure to inform &amp; consult</text:p>
          </table:table-cell>
          <table:table-cell office:value-type="string" table:style-name="ce112">
            <text:p>..</text:p>
          </table:table-cell>
          <table:table-cell office:value-type="float" office:value="0" table:style-name="ce112">
            <text:p><text:s/>-<text:s/></text:p>
          </table:table-cell>
          <table:table-cell office:value-type="float" office:value="0" table:style-name="ce110">
            <text:p><text:s/>-<text:s/></text:p>
          </table:table-cell>
          <table:table-cell office:value-type="string" table:style-name="ce115">
            <text:p>..</text:p>
          </table:table-cell>
          <table:table-cell office:value-type="float" office:value="1" table:style-name="ce117">
            <text:p><text:s/>1<text:s/></text:p>
          </table:table-cell>
          <table:table-cell office:value-type="string" table:style-name="ce117">
            <text:p>..</text:p>
          </table:table-cell>
          <table:table-cell office:value-type="float" office:value="0" table:style-name="ce117">
            <text:p><text:s/>-<text:s/></text:p>
          </table:table-cell>
          <table:table-cell office:value-type="string" table:style-name="ce117">
            <text:p>..</text:p>
          </table:table-cell>
          <table:table-cell office:value-type="float" office:value="1" table:style-name="ce114">
            <text:p><text:s/>1<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Unauthorised deduction from wages (formerly wages act)</text:p>
          </table:table-cell>
          <table:table-cell office:value-type="string" table:style-name="ce112">
            <text:p>..</text:p>
          </table:table-cell>
          <table:table-cell office:value-type="float" office:value="2" table:style-name="ce112">
            <text:p><text:s/>2<text:s/></text:p>
          </table:table-cell>
          <table:table-cell office:value-type="float" office:value="0" table:style-name="ce110">
            <text:p><text:s/>-<text:s/></text:p>
          </table:table-cell>
          <table:table-cell office:value-type="string" table:style-name="ce115">
            <text:p>..</text:p>
          </table:table-cell>
          <table:table-cell office:value-type="float" office:value="29" table:style-name="ce117">
            <text:p><text:s/>29<text:s/></text:p>
          </table:table-cell>
          <table:table-cell office:value-type="string" table:style-name="ce117">
            <text:p>..</text:p>
          </table:table-cell>
          <table:table-cell office:value-type="float" office:value="3" table:style-name="ce117">
            <text:p><text:s/>3<text:s/></text:p>
          </table:table-cell>
          <table:table-cell office:value-type="string" table:style-name="ce117">
            <text:p>..</text:p>
          </table:table-cell>
          <table:table-cell office:value-type="float" office:value="34" table:style-name="ce114">
            <text:p><text:s/>34<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Unfair dismissal</text:p>
          </table:table-cell>
          <table:table-cell office:value-type="string" table:style-name="ce112">
            <text:p>..</text:p>
          </table:table-cell>
          <table:table-cell office:value-type="float" office:value="3" table:style-name="ce112">
            <text:p><text:s/>3<text:s/></text:p>
          </table:table-cell>
          <table:table-cell office:value-type="float" office:value="7" table:style-name="ce110">
            <text:p><text:s/>7<text:s/></text:p>
          </table:table-cell>
          <table:table-cell office:value-type="string" table:style-name="ce115">
            <text:p>..</text:p>
          </table:table-cell>
          <table:table-cell office:value-type="float" office:value="51" table:style-name="ce117">
            <text:p><text:s/>51<text:s/></text:p>
          </table:table-cell>
          <table:table-cell office:value-type="string" table:style-name="ce117">
            <text:p>..</text:p>
          </table:table-cell>
          <table:table-cell office:value-type="float" office:value="5" table:style-name="ce117">
            <text:p><text:s/>5<text:s/></text:p>
          </table:table-cell>
          <table:table-cell office:value-type="string" table:style-name="ce117">
            <text:p>..</text:p>
          </table:table-cell>
          <table:table-cell office:value-type="float" office:value="66" table:style-name="ce114">
            <text:p><text:s/>66<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Working time directive</text:p>
          </table:table-cell>
          <table:table-cell office:value-type="string" table:style-name="ce112">
            <text:p>..</text:p>
          </table:table-cell>
          <table:table-cell office:value-type="float" office:value="3" table:style-name="ce112">
            <text:p><text:s/>3<text:s/></text:p>
          </table:table-cell>
          <table:table-cell office:value-type="float" office:value="1" table:style-name="ce110">
            <text:p><text:s/>1<text:s/></text:p>
          </table:table-cell>
          <table:table-cell office:value-type="string" table:style-name="ce115">
            <text:p>..</text:p>
          </table:table-cell>
          <table:table-cell office:value-type="float" office:value="14" table:style-name="ce117">
            <text:p><text:s/>14<text:s/></text:p>
          </table:table-cell>
          <table:table-cell office:value-type="string" table:style-name="ce117">
            <text:p>..</text:p>
          </table:table-cell>
          <table:table-cell office:value-type="float" office:value="1" table:style-name="ce117">
            <text:p><text:s/>1<text:s/></text:p>
          </table:table-cell>
          <table:table-cell office:value-type="string" table:style-name="ce117">
            <text:p>..</text:p>
          </table:table-cell>
          <table:table-cell office:value-type="float" office:value="19" table:style-name="ce114">
            <text:p><text:s/>19<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Written pay statement</text:p>
          </table:table-cell>
          <table:table-cell office:value-type="string" table:style-name="ce112">
            <text:p>..</text:p>
          </table:table-cell>
          <table:table-cell office:value-type="float" office:value="0" table:style-name="ce112">
            <text:p><text:s/>-<text:s/></text:p>
          </table:table-cell>
          <table:table-cell office:value-type="float" office:value="0" table:style-name="ce110">
            <text:p><text:s/>-<text:s/></text:p>
          </table:table-cell>
          <table:table-cell office:value-type="string" table:style-name="ce115">
            <text:p>..</text:p>
          </table:table-cell>
          <table:table-cell office:value-type="float" office:value="3" table:style-name="ce117">
            <text:p><text:s/>3<text:s/></text:p>
          </table:table-cell>
          <table:table-cell office:value-type="string" table:style-name="ce117">
            <text:p>..</text:p>
          </table:table-cell>
          <table:table-cell office:value-type="float" office:value="0" table:style-name="ce117">
            <text:p><text:s/>-<text:s/></text:p>
          </table:table-cell>
          <table:table-cell office:value-type="string" table:style-name="ce117">
            <text:p>..</text:p>
          </table:table-cell>
          <table:table-cell office:value-type="float" office:value="3" table:style-name="ce114">
            <text:p><text:s/>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Written statement of reasons for dismissal</text:p>
          </table:table-cell>
          <table:table-cell office:value-type="string" table:style-name="ce112">
            <text:p>..</text:p>
          </table:table-cell>
          <table:table-cell office:value-type="float" office:value="0" table:style-name="ce112">
            <text:p><text:s/>-<text:s/></text:p>
          </table:table-cell>
          <table:table-cell office:value-type="float" office:value="0" table:style-name="ce110">
            <text:p><text:s/>-<text:s/></text:p>
          </table:table-cell>
          <table:table-cell office:value-type="string" table:style-name="ce115">
            <text:p>..</text:p>
          </table:table-cell>
          <table:table-cell office:value-type="float" office:value="0" table:style-name="ce117">
            <text:p><text:s/>-<text:s/></text:p>
          </table:table-cell>
          <table:table-cell office:value-type="string" table:style-name="ce117">
            <text:p>..</text:p>
          </table:table-cell>
          <table:table-cell office:value-type="float" office:value="0" table:style-name="ce117">
            <text:p><text:s/>-<text:s/></text:p>
          </table:table-cell>
          <table:table-cell office:value-type="string" table:style-name="ce117">
            <text:p>..</text:p>
          </table:table-cell>
          <table:table-cell office:value-type="float" office:value="0" table:style-name="ce114">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11">
            <text:p>Written statement of terms &amp; conditions</text:p>
          </table:table-cell>
          <table:table-cell office:value-type="string" table:style-name="ce112">
            <text:p>..</text:p>
          </table:table-cell>
          <table:table-cell office:value-type="float" office:value="0" table:style-name="ce112">
            <text:p><text:s/>-<text:s/></text:p>
          </table:table-cell>
          <table:table-cell office:value-type="float" office:value="0" table:style-name="ce110">
            <text:p><text:s/>-<text:s/></text:p>
          </table:table-cell>
          <table:table-cell office:value-type="string" table:style-name="ce115">
            <text:p>..</text:p>
          </table:table-cell>
          <table:table-cell office:value-type="float" office:value="1" table:style-name="ce117">
            <text:p><text:s/>1<text:s/></text:p>
          </table:table-cell>
          <table:table-cell office:value-type="string" table:style-name="ce117">
            <text:p>..</text:p>
          </table:table-cell>
          <table:table-cell office:value-type="float" office:value="0" table:style-name="ce117">
            <text:p><text:s/>-<text:s/></text:p>
          </table:table-cell>
          <table:table-cell office:value-type="string" table:style-name="ce117">
            <text:p>..</text:p>
          </table:table-cell>
          <table:table-cell office:value-type="float" office:value="1" table:style-name="ce114">
            <text:p><text:s/>1<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19">
            <text:p>Others = ALL other jurisdictions combined<text:span text:style-name="T3">6</text:span></text:p>
          </table:table-cell>
          <table:table-cell office:value-type="string" table:style-name="ce120">
            <text:p>..</text:p>
          </table:table-cell>
          <table:table-cell office:value-type="float" office:value="0" table:style-name="ce121">
            <text:p><text:s/>-<text:s/></text:p>
          </table:table-cell>
          <table:table-cell office:value-type="float" office:value="0" table:style-name="ce124">
            <text:p><text:s/>-<text:s/></text:p>
          </table:table-cell>
          <table:table-cell office:value-type="string" table:style-name="ce125">
            <text:p>..</text:p>
          </table:table-cell>
          <table:table-cell office:value-type="float" office:value="9" table:style-name="ce124">
            <text:p><text:s/>9<text:s/></text:p>
          </table:table-cell>
          <table:table-cell office:value-type="string" table:style-name="ce136">
            <text:p>..</text:p>
          </table:table-cell>
          <table:table-cell office:value-type="float" office:value="0" table:style-name="ce127">
            <text:p><text:s/>-<text:s/></text:p>
          </table:table-cell>
          <table:table-cell office:value-type="string" table:style-name="ce129">
            <text:p>..</text:p>
          </table:table-cell>
          <table:table-cell office:value-type="float" office:value="9" table:style-name="ce130">
            <text:p><text:s/>9<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22">
            <text:p>Totals</text:p>
          </table:table-cell>
          <table:table-cell office:value-type="string" table:style-name="ce123">
            <text:p>..</text:p>
          </table:table-cell>
          <table:table-cell office:value-type="float" office:value="20" table:formula="of:=SUM([.C31:.C52])" table:style-name="ce123">
            <text:p><text:s/>20<text:s/></text:p>
          </table:table-cell>
          <table:table-cell office:value-type="float" office:value="20" table:formula="of:=SUM([.D31:.D52])" table:style-name="ce123">
            <text:p><text:s/>20<text:s/></text:p>
          </table:table-cell>
          <table:table-cell office:value-type="string" table:style-name="ce126">
            <text:p>..</text:p>
          </table:table-cell>
          <table:table-cell office:value-type="float" office:value="254" table:formula="of:=SUM([.F31:.F52])" table:style-name="ce128">
            <text:p><text:s/>254<text:s/></text:p>
          </table:table-cell>
          <table:table-cell office:value-type="string" table:style-name="ce128">
            <text:p>..</text:p>
          </table:table-cell>
          <table:table-cell office:value-type="float" office:value="29" table:formula="of:=SUM([.H31:.H52])" table:style-name="ce138">
            <text:p><text:s/>29<text:s/></text:p>
          </table:table-cell>
          <table:table-cell office:value-type="string" table:style-name="ce137">
            <text:p>..</text:p>
          </table:table-cell>
          <table:table-cell office:value-type="float" office:value="323" table:formula="of:=SUM([.J31:.J52])" table:style-name="ce137">
            <text:p><text:s/>323<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table:style-name="ce131"/>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04">
            <text:p>Q4 2022/23</text:p>
          </table:table-cell>
          <table:table-cell office:value-type="string" table:style-name="ce134">
            <text:p>Region</text:p>
          </table:table-cell>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05">
            <text:p>Jurisdiction</text:p>
          </table:table-cell>
          <table:table-cell office:value-type="string" table:style-name="ce135">
            <text:p>London</text:p>
          </table:table-cell>
          <table:table-cell office:value-type="string" table:style-name="ce135">
            <text:p>Midlands</text:p>
          </table:table-cell>
          <table:table-cell office:value-type="string" table:style-name="ce135">
            <text:p>North East</text:p>
          </table:table-cell>
          <table:table-cell office:value-type="string" table:style-name="ce135">
            <text:p>North West</text:p>
          </table:table-cell>
          <table:table-cell office:value-type="string" table:style-name="ce135">
            <text:p>Scotland</text:p>
          </table:table-cell>
          <table:table-cell office:value-type="string" table:style-name="ce135">
            <text:p>South East</text:p>
          </table:table-cell>
          <table:table-cell office:value-type="string" table:style-name="ce135">
            <text:p>South West</text:p>
          </table:table-cell>
          <table:table-cell office:value-type="string" table:style-name="ce135">
            <text:p>Wales</text:p>
          </table:table-cell>
          <table:table-cell office:value-type="string" table:style-name="ce135">
            <text:p>All</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7">
            <text:p>Age Discrimination</text:p>
          </table:table-cell>
          <table:table-cell office:value-type="string" table:style-name="ce145">
            <text:p>..</text:p>
          </table:table-cell>
          <table:table-cell office:value-type="float" office:value="9" table:style-name="ce146">
            <text:p><text:s/>9<text:s/></text:p>
          </table:table-cell>
          <table:table-cell office:value-type="float" office:value="20" table:style-name="ce146">
            <text:p><text:s/>20<text:s/></text:p>
          </table:table-cell>
          <table:table-cell office:value-type="string" table:style-name="ce146">
            <text:p>..</text:p>
          </table:table-cell>
          <table:table-cell office:value-type="float" office:value="18" table:style-name="ce146">
            <text:p><text:s/>18<text:s/></text:p>
          </table:table-cell>
          <table:table-cell office:value-type="string" table:style-name="ce146">
            <text:p>..</text:p>
          </table:table-cell>
          <table:table-cell office:value-type="float" office:value="16" table:style-name="ce146">
            <text:p><text:s/>16<text:s/></text:p>
          </table:table-cell>
          <table:table-cell office:value-type="string" table:style-name="ce206">
            <text:p>..</text:p>
          </table:table-cell>
          <table:table-cell office:value-type="float" office:value="63" table:style-name="ce133">
            <text:p><text:s/>6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7">
            <text:p>Breach of contract</text:p>
          </table:table-cell>
          <table:table-cell office:value-type="string" table:style-name="ce145">
            <text:p>..</text:p>
          </table:table-cell>
          <table:table-cell office:value-type="float" office:value="16" table:style-name="ce146">
            <text:p><text:s/>16<text:s/></text:p>
          </table:table-cell>
          <table:table-cell office:value-type="float" office:value="40" table:style-name="ce146">
            <text:p><text:s/>40<text:s/></text:p>
          </table:table-cell>
          <table:table-cell office:value-type="string" table:style-name="ce146">
            <text:p>..</text:p>
          </table:table-cell>
          <table:table-cell office:value-type="float" office:value="26" table:style-name="ce146">
            <text:p><text:s/>26<text:s/></text:p>
          </table:table-cell>
          <table:table-cell office:value-type="string" table:style-name="ce146">
            <text:p>..</text:p>
          </table:table-cell>
          <table:table-cell office:value-type="float" office:value="44" table:style-name="ce146">
            <text:p><text:s/>44<text:s/></text:p>
          </table:table-cell>
          <table:table-cell office:value-type="string" table:style-name="ce206">
            <text:p>..</text:p>
          </table:table-cell>
          <table:table-cell office:value-type="float" office:value="126" table:style-name="ce133">
            <text:p><text:s/>126<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7">
            <text:p>Disability discrimination</text:p>
          </table:table-cell>
          <table:table-cell office:value-type="string" table:style-name="ce145">
            <text:p>..</text:p>
          </table:table-cell>
          <table:table-cell office:value-type="float" office:value="40" table:style-name="ce146">
            <text:p><text:s/>40<text:s/></text:p>
          </table:table-cell>
          <table:table-cell office:value-type="float" office:value="79" table:style-name="ce146">
            <text:p><text:s/>79<text:s/></text:p>
          </table:table-cell>
          <table:table-cell office:value-type="string" table:style-name="ce146">
            <text:p>..</text:p>
          </table:table-cell>
          <table:table-cell office:value-type="float" office:value="50" table:style-name="ce146">
            <text:p><text:s/>50<text:s/></text:p>
          </table:table-cell>
          <table:table-cell office:value-type="string" table:style-name="ce146">
            <text:p>..</text:p>
          </table:table-cell>
          <table:table-cell office:value-type="float" office:value="73" table:style-name="ce146">
            <text:p><text:s/>73<text:s/></text:p>
          </table:table-cell>
          <table:table-cell office:value-type="string" table:style-name="ce206">
            <text:p>..</text:p>
          </table:table-cell>
          <table:table-cell office:value-type="float" office:value="242" table:style-name="ce133">
            <text:p><text:s/>24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7">
            <text:p>Equal pay</text:p>
          </table:table-cell>
          <table:table-cell office:value-type="string" table:style-name="ce145">
            <text:p>..</text:p>
          </table:table-cell>
          <table:table-cell office:value-type="float" office:value="0" table:style-name="ce146">
            <text:p><text:s/>-<text:s/></text:p>
          </table:table-cell>
          <table:table-cell office:value-type="float" office:value="1" table:style-name="ce146">
            <text:p><text:s/>1<text:s/></text:p>
          </table:table-cell>
          <table:table-cell office:value-type="string" table:style-name="ce146">
            <text:p>..</text:p>
          </table:table-cell>
          <table:table-cell office:value-type="float" office:value="2" table:style-name="ce146">
            <text:p><text:s/>2<text:s/></text:p>
          </table:table-cell>
          <table:table-cell office:value-type="string" table:style-name="ce146">
            <text:p>..</text:p>
          </table:table-cell>
          <table:table-cell office:value-type="float" office:value="0" table:style-name="ce146">
            <text:p><text:s/>-<text:s/></text:p>
          </table:table-cell>
          <table:table-cell office:value-type="string" table:style-name="ce206">
            <text:p>..</text:p>
          </table:table-cell>
          <table:table-cell office:value-type="float" office:value="3" table:style-name="ce133">
            <text:p><text:s/>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7">
            <text:p>National minimum wage</text:p>
          </table:table-cell>
          <table:table-cell office:value-type="string" table:style-name="ce145">
            <text:p>..</text:p>
          </table:table-cell>
          <table:table-cell office:value-type="float" office:value="0" table:style-name="ce146">
            <text:p><text:s/>-<text:s/></text:p>
          </table:table-cell>
          <table:table-cell office:value-type="float" office:value="0" table:style-name="ce146">
            <text:p><text:s/>-<text:s/></text:p>
          </table:table-cell>
          <table:table-cell office:value-type="string" table:style-name="ce146">
            <text:p>..</text:p>
          </table:table-cell>
          <table:table-cell office:value-type="float" office:value="0" table:style-name="ce146">
            <text:p><text:s/>-<text:s/></text:p>
          </table:table-cell>
          <table:table-cell office:value-type="string" table:style-name="ce146">
            <text:p>..</text:p>
          </table:table-cell>
          <table:table-cell office:value-type="float" office:value="0" table:style-name="ce146">
            <text:p><text:s/>-<text:s/></text:p>
          </table:table-cell>
          <table:table-cell office:value-type="string" table:style-name="ce206">
            <text:p>..</text:p>
          </table:table-cell>
          <table:table-cell office:value-type="float" office:value="0" table:style-name="ce133">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9">
            <text:p>Part time workers regulations</text:p>
          </table:table-cell>
          <table:table-cell office:value-type="string" table:style-name="ce156">
            <text:p>..</text:p>
          </table:table-cell>
          <table:table-cell office:value-type="float" office:value="0" table:style-name="ce151">
            <text:p><text:s/>-<text:s/></text:p>
          </table:table-cell>
          <table:table-cell office:value-type="float" office:value="0" table:style-name="ce151">
            <text:p><text:s/>-<text:s/></text:p>
          </table:table-cell>
          <table:table-cell office:value-type="string" table:style-name="ce150">
            <text:p>..</text:p>
          </table:table-cell>
          <table:table-cell office:value-type="float" office:value="1" table:style-name="ce132">
            <text:p><text:s/>1<text:s/></text:p>
          </table:table-cell>
          <table:table-cell office:value-type="string" table:style-name="ce150">
            <text:p>..</text:p>
          </table:table-cell>
          <table:table-cell office:value-type="float" office:value="2" table:style-name="ce148">
            <text:p><text:s/>2<text:s/></text:p>
          </table:table-cell>
          <table:table-cell office:value-type="string" table:style-name="ce207">
            <text:p>..</text:p>
          </table:table-cell>
          <table:table-cell office:value-type="float" office:value="3" table:style-name="ce133">
            <text:p><text:s/>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9">
            <text:p>Public Interest Disclosure</text:p>
          </table:table-cell>
          <table:table-cell office:value-type="string" table:style-name="ce157">
            <text:p>..</text:p>
          </table:table-cell>
          <table:table-cell office:value-type="float" office:value="19" table:style-name="ce151">
            <text:p><text:s/>19<text:s/></text:p>
          </table:table-cell>
          <table:table-cell office:value-type="float" office:value="33" table:style-name="ce151">
            <text:p><text:s/>33<text:s/></text:p>
          </table:table-cell>
          <table:table-cell office:value-type="string" table:style-name="ce205">
            <text:p>..</text:p>
          </table:table-cell>
          <table:table-cell office:value-type="float" office:value="33" table:style-name="ce205">
            <text:p><text:s/>33<text:s/></text:p>
          </table:table-cell>
          <table:table-cell office:value-type="string" table:style-name="ce205">
            <text:p>..</text:p>
          </table:table-cell>
          <table:table-cell office:value-type="float" office:value="43" table:style-name="ce205">
            <text:p><text:s/>43<text:s/></text:p>
          </table:table-cell>
          <table:table-cell office:value-type="string" table:style-name="ce206">
            <text:p>..</text:p>
          </table:table-cell>
          <table:table-cell office:value-type="float" office:value="128" table:style-name="ce133">
            <text:p><text:s/>128<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9">
            <text:p>Race Discrimination</text:p>
          </table:table-cell>
          <table:table-cell office:value-type="string" table:style-name="ce157">
            <text:p>..</text:p>
          </table:table-cell>
          <table:table-cell office:value-type="float" office:value="17" table:style-name="ce151">
            <text:p><text:s/>17<text:s/></text:p>
          </table:table-cell>
          <table:table-cell office:value-type="float" office:value="41" table:style-name="ce151">
            <text:p><text:s/>41<text:s/></text:p>
          </table:table-cell>
          <table:table-cell office:value-type="string" table:style-name="ce205">
            <text:p>..</text:p>
          </table:table-cell>
          <table:table-cell office:value-type="float" office:value="26" table:style-name="ce205">
            <text:p><text:s/>26<text:s/></text:p>
          </table:table-cell>
          <table:table-cell office:value-type="string" table:style-name="ce205">
            <text:p>..</text:p>
          </table:table-cell>
          <table:table-cell office:value-type="float" office:value="36" table:style-name="ce205">
            <text:p><text:s/>36<text:s/></text:p>
          </table:table-cell>
          <table:table-cell office:value-type="string" table:style-name="ce206">
            <text:p>..</text:p>
          </table:table-cell>
          <table:table-cell office:value-type="float" office:value="120" table:style-name="ce133">
            <text:p><text:s/>120<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9">
            <text:p>Redundancy - failure to inform &amp; consult</text:p>
          </table:table-cell>
          <table:table-cell office:value-type="string" table:style-name="ce157">
            <text:p>..</text:p>
          </table:table-cell>
          <table:table-cell office:value-type="float" office:value="0" table:style-name="ce151">
            <text:p><text:s/>-<text:s/></text:p>
          </table:table-cell>
          <table:table-cell office:value-type="float" office:value="0" table:style-name="ce151">
            <text:p><text:s/>-<text:s/></text:p>
          </table:table-cell>
          <table:table-cell office:value-type="string" table:style-name="ce205">
            <text:p>..</text:p>
          </table:table-cell>
          <table:table-cell office:value-type="float" office:value="0" table:style-name="ce205">
            <text:p><text:s/>-<text:s/></text:p>
          </table:table-cell>
          <table:table-cell office:value-type="string" table:style-name="ce205">
            <text:p>..</text:p>
          </table:table-cell>
          <table:table-cell office:value-type="float" office:value="0" table:style-name="ce205">
            <text:p><text:s/>-<text:s/></text:p>
          </table:table-cell>
          <table:table-cell office:value-type="string" table:style-name="ce206">
            <text:p>..</text:p>
          </table:table-cell>
          <table:table-cell office:value-type="float" office:value="0" table:style-name="ce133">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49">
            <text:p>Redundancy pay</text:p>
          </table:table-cell>
          <table:table-cell office:value-type="string" table:style-name="ce157">
            <text:p>..</text:p>
          </table:table-cell>
          <table:table-cell office:value-type="float" office:value="1" table:style-name="ce151">
            <text:p><text:s/>1<text:s/></text:p>
          </table:table-cell>
          <table:table-cell office:value-type="float" office:value="3" table:style-name="ce151">
            <text:p><text:s/>3<text:s/></text:p>
          </table:table-cell>
          <table:table-cell office:value-type="string" table:style-name="ce205">
            <text:p>..</text:p>
          </table:table-cell>
          <table:table-cell office:value-type="float" office:value="2" table:style-name="ce205">
            <text:p><text:s/>2<text:s/></text:p>
          </table:table-cell>
          <table:table-cell office:value-type="string" table:style-name="ce205">
            <text:p>..</text:p>
          </table:table-cell>
          <table:table-cell office:value-type="float" office:value="5" table:style-name="ce205">
            <text:p><text:s/>5<text:s/></text:p>
          </table:table-cell>
          <table:table-cell office:value-type="string" table:style-name="ce206">
            <text:p>..</text:p>
          </table:table-cell>
          <table:table-cell office:value-type="float" office:value="11" table:style-name="ce133">
            <text:p><text:s/>11<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52">
            <text:p>Religion or belief discrimination</text:p>
          </table:table-cell>
          <table:table-cell office:value-type="string" table:style-name="ce155">
            <text:p>..</text:p>
          </table:table-cell>
          <table:table-cell office:value-type="float" office:value="2" table:style-name="ce151">
            <text:p><text:s/>2<text:s/></text:p>
          </table:table-cell>
          <table:table-cell office:value-type="float" office:value="15" table:style-name="ce151">
            <text:p><text:s/>15<text:s/></text:p>
          </table:table-cell>
          <table:table-cell office:value-type="string" table:style-name="ce205">
            <text:p>..</text:p>
          </table:table-cell>
          <table:table-cell office:value-type="float" office:value="7" table:style-name="ce205">
            <text:p><text:s/>7<text:s/></text:p>
          </table:table-cell>
          <table:table-cell office:value-type="string" table:style-name="ce205">
            <text:p>..</text:p>
          </table:table-cell>
          <table:table-cell office:value-type="float" office:value="8" table:style-name="ce205">
            <text:p><text:s/>8<text:s/></text:p>
          </table:table-cell>
          <table:table-cell office:value-type="string" table:style-name="ce206">
            <text:p>..</text:p>
          </table:table-cell>
          <table:table-cell office:value-type="float" office:value="32" table:style-name="ce133">
            <text:p><text:s/>3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52">
            <text:p>Sex Discrimination<text:span text:style-name="T3">5</text:span></text:p>
          </table:table-cell>
          <table:table-cell office:value-type="string" table:style-name="ce155">
            <text:p>..</text:p>
          </table:table-cell>
          <table:table-cell office:value-type="float" office:value="26" table:style-name="ce151">
            <text:p><text:s/>26<text:s/></text:p>
          </table:table-cell>
          <table:table-cell office:value-type="float" office:value="25" table:style-name="ce151">
            <text:p><text:s/>25<text:s/></text:p>
          </table:table-cell>
          <table:table-cell office:value-type="string" table:style-name="ce205">
            <text:p>..</text:p>
          </table:table-cell>
          <table:table-cell office:value-type="float" office:value="24" table:style-name="ce205">
            <text:p><text:s/>24<text:s/></text:p>
          </table:table-cell>
          <table:table-cell office:value-type="string" table:style-name="ce205">
            <text:p>..</text:p>
          </table:table-cell>
          <table:table-cell office:value-type="float" office:value="23" table:style-name="ce205">
            <text:p><text:s/>23<text:s/></text:p>
          </table:table-cell>
          <table:table-cell office:value-type="string" table:style-name="ce206">
            <text:p>..</text:p>
          </table:table-cell>
          <table:table-cell office:value-type="float" office:value="98" table:style-name="ce133">
            <text:p><text:s/>98<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52">
            <text:p>Sexual orientation discrimination</text:p>
          </table:table-cell>
          <table:table-cell office:value-type="string" table:style-name="ce155">
            <text:p>..</text:p>
          </table:table-cell>
          <table:table-cell office:value-type="float" office:value="3" table:style-name="ce151">
            <text:p><text:s/>3<text:s/></text:p>
          </table:table-cell>
          <table:table-cell office:value-type="float" office:value="5" table:style-name="ce151">
            <text:p><text:s/>5<text:s/></text:p>
          </table:table-cell>
          <table:table-cell office:value-type="string" table:style-name="ce205">
            <text:p>..</text:p>
          </table:table-cell>
          <table:table-cell office:value-type="float" office:value="11" table:style-name="ce205">
            <text:p><text:s/>11<text:s/></text:p>
          </table:table-cell>
          <table:table-cell office:value-type="string" table:style-name="ce205">
            <text:p>..</text:p>
          </table:table-cell>
          <table:table-cell office:value-type="float" office:value="5" table:style-name="ce205">
            <text:p><text:s/>5<text:s/></text:p>
          </table:table-cell>
          <table:table-cell office:value-type="string" table:style-name="ce206">
            <text:p>..</text:p>
          </table:table-cell>
          <table:table-cell office:value-type="float" office:value="24" table:style-name="ce133">
            <text:p><text:s/>24<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52">
            <text:p>Suffer a detriment/unfair dismissal - pregnancy</text:p>
          </table:table-cell>
          <table:table-cell office:value-type="string" table:style-name="ce155">
            <text:p>..</text:p>
          </table:table-cell>
          <table:table-cell office:value-type="float" office:value="11" table:style-name="ce151">
            <text:p><text:s/>11<text:s/></text:p>
          </table:table-cell>
          <table:table-cell office:value-type="float" office:value="8" table:style-name="ce151">
            <text:p><text:s/>8<text:s/></text:p>
          </table:table-cell>
          <table:table-cell office:value-type="string" table:style-name="ce205">
            <text:p>..</text:p>
          </table:table-cell>
          <table:table-cell office:value-type="float" office:value="7" table:style-name="ce205">
            <text:p><text:s/>7<text:s/></text:p>
          </table:table-cell>
          <table:table-cell office:value-type="string" table:style-name="ce205">
            <text:p>..</text:p>
          </table:table-cell>
          <table:table-cell office:value-type="float" office:value="11" table:style-name="ce205">
            <text:p><text:s/>11<text:s/></text:p>
          </table:table-cell>
          <table:table-cell office:value-type="string" table:style-name="ce206">
            <text:p>..</text:p>
          </table:table-cell>
          <table:table-cell office:value-type="float" office:value="37" table:style-name="ce133">
            <text:p><text:s/>37<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52">
            <text:p>Transfer of an undertaking - failure to inform &amp; consult</text:p>
          </table:table-cell>
          <table:table-cell office:value-type="string" table:style-name="ce155">
            <text:p>..</text:p>
          </table:table-cell>
          <table:table-cell office:value-type="float" office:value="0" table:style-name="ce151">
            <text:p><text:s/>-<text:s/></text:p>
          </table:table-cell>
          <table:table-cell office:value-type="float" office:value="0" table:style-name="ce151">
            <text:p><text:s/>-<text:s/></text:p>
          </table:table-cell>
          <table:table-cell office:value-type="string" table:style-name="ce205">
            <text:p>..</text:p>
          </table:table-cell>
          <table:table-cell office:value-type="float" office:value="0" table:style-name="ce205">
            <text:p><text:s/>-<text:s/></text:p>
          </table:table-cell>
          <table:table-cell office:value-type="string" table:style-name="ce205">
            <text:p>..</text:p>
          </table:table-cell>
          <table:table-cell office:value-type="float" office:value="0" table:style-name="ce205">
            <text:p><text:s/>-<text:s/></text:p>
          </table:table-cell>
          <table:table-cell office:value-type="string" table:style-name="ce206">
            <text:p>..</text:p>
          </table:table-cell>
          <table:table-cell office:value-type="float" office:value="0" table:style-name="ce133">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52">
            <text:p>Unauthorised deduction from wages (formerly wages act)</text:p>
          </table:table-cell>
          <table:table-cell office:value-type="string" table:style-name="ce155">
            <text:p>..</text:p>
          </table:table-cell>
          <table:table-cell office:value-type="float" office:value="18" table:style-name="ce151">
            <text:p><text:s/>18<text:s/></text:p>
          </table:table-cell>
          <table:table-cell office:value-type="float" office:value="20" table:style-name="ce151">
            <text:p><text:s/>20<text:s/></text:p>
          </table:table-cell>
          <table:table-cell office:value-type="string" table:style-name="ce205">
            <text:p>..</text:p>
          </table:table-cell>
          <table:table-cell office:value-type="float" office:value="17" table:style-name="ce205">
            <text:p><text:s/>17<text:s/></text:p>
          </table:table-cell>
          <table:table-cell office:value-type="string" table:style-name="ce205">
            <text:p>..</text:p>
          </table:table-cell>
          <table:table-cell office:value-type="float" office:value="29" table:style-name="ce205">
            <text:p><text:s/>29<text:s/></text:p>
          </table:table-cell>
          <table:table-cell office:value-type="string" table:style-name="ce206">
            <text:p>..</text:p>
          </table:table-cell>
          <table:table-cell office:value-type="float" office:value="84" table:style-name="ce133">
            <text:p><text:s/>84<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52">
            <text:p>Unfair dismissal</text:p>
          </table:table-cell>
          <table:table-cell office:value-type="string" table:style-name="ce155">
            <text:p>..</text:p>
          </table:table-cell>
          <table:table-cell office:value-type="float" office:value="49" table:style-name="ce151">
            <text:p><text:s/>49<text:s/></text:p>
          </table:table-cell>
          <table:table-cell office:value-type="float" office:value="80" table:style-name="ce151">
            <text:p><text:s/>80<text:s/></text:p>
          </table:table-cell>
          <table:table-cell office:value-type="string" table:style-name="ce205">
            <text:p>..</text:p>
          </table:table-cell>
          <table:table-cell office:value-type="float" office:value="59" table:style-name="ce205">
            <text:p><text:s/>59<text:s/></text:p>
          </table:table-cell>
          <table:table-cell office:value-type="string" table:style-name="ce205">
            <text:p>..</text:p>
          </table:table-cell>
          <table:table-cell office:value-type="float" office:value="92" table:style-name="ce205">
            <text:p><text:s/>92<text:s/></text:p>
          </table:table-cell>
          <table:table-cell office:value-type="string" table:style-name="ce206">
            <text:p>..</text:p>
          </table:table-cell>
          <table:table-cell office:value-type="float" office:value="280" table:style-name="ce133">
            <text:p><text:s/>280<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52">
            <text:p>Working time directive</text:p>
          </table:table-cell>
          <table:table-cell office:value-type="string" table:style-name="ce155">
            <text:p>..</text:p>
          </table:table-cell>
          <table:table-cell office:value-type="float" office:value="8" table:style-name="ce151">
            <text:p><text:s/>8<text:s/></text:p>
          </table:table-cell>
          <table:table-cell office:value-type="float" office:value="12" table:style-name="ce151">
            <text:p><text:s/>12<text:s/></text:p>
          </table:table-cell>
          <table:table-cell office:value-type="string" table:style-name="ce205">
            <text:p>..</text:p>
          </table:table-cell>
          <table:table-cell office:value-type="float" office:value="14" table:style-name="ce205">
            <text:p><text:s/>14<text:s/></text:p>
          </table:table-cell>
          <table:table-cell office:value-type="string" table:style-name="ce205">
            <text:p>..</text:p>
          </table:table-cell>
          <table:table-cell office:value-type="float" office:value="22" table:style-name="ce205">
            <text:p><text:s/>22<text:s/></text:p>
          </table:table-cell>
          <table:table-cell office:value-type="string" table:style-name="ce206">
            <text:p>..</text:p>
          </table:table-cell>
          <table:table-cell office:value-type="float" office:value="56" table:style-name="ce133">
            <text:p><text:s/>56<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52">
            <text:p>Written pay statement</text:p>
          </table:table-cell>
          <table:table-cell office:value-type="string" table:style-name="ce155">
            <text:p>..</text:p>
          </table:table-cell>
          <table:table-cell office:value-type="float" office:value="0" table:style-name="ce151">
            <text:p><text:s/>-<text:s/></text:p>
          </table:table-cell>
          <table:table-cell office:value-type="float" office:value="0" table:style-name="ce151">
            <text:p><text:s/>-<text:s/></text:p>
          </table:table-cell>
          <table:table-cell office:value-type="string" table:style-name="ce205">
            <text:p>..</text:p>
          </table:table-cell>
          <table:table-cell office:value-type="float" office:value="2" table:style-name="ce205">
            <text:p><text:s/>2<text:s/></text:p>
          </table:table-cell>
          <table:table-cell office:value-type="string" table:style-name="ce205">
            <text:p>..</text:p>
          </table:table-cell>
          <table:table-cell office:value-type="float" office:value="1" table:style-name="ce205">
            <text:p><text:s/>1<text:s/></text:p>
          </table:table-cell>
          <table:table-cell office:value-type="string" table:style-name="ce206">
            <text:p>..</text:p>
          </table:table-cell>
          <table:table-cell office:value-type="float" office:value="3" table:style-name="ce133">
            <text:p><text:s/>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52">
            <text:p>Written statement of reasons for dismissal</text:p>
          </table:table-cell>
          <table:table-cell office:value-type="string" table:style-name="ce155">
            <text:p>..</text:p>
          </table:table-cell>
          <table:table-cell office:value-type="float" office:value="0" table:style-name="ce151">
            <text:p><text:s/>-<text:s/></text:p>
          </table:table-cell>
          <table:table-cell office:value-type="float" office:value="0" table:style-name="ce151">
            <text:p><text:s/>-<text:s/></text:p>
          </table:table-cell>
          <table:table-cell office:value-type="string" table:style-name="ce205">
            <text:p>..</text:p>
          </table:table-cell>
          <table:table-cell office:value-type="float" office:value="1" table:style-name="ce205">
            <text:p><text:s/>1<text:s/></text:p>
          </table:table-cell>
          <table:table-cell office:value-type="string" table:style-name="ce205">
            <text:p>..</text:p>
          </table:table-cell>
          <table:table-cell office:value-type="float" office:value="0" table:style-name="ce205">
            <text:p><text:s/>-<text:s/></text:p>
          </table:table-cell>
          <table:table-cell office:value-type="string" table:style-name="ce206">
            <text:p>..</text:p>
          </table:table-cell>
          <table:table-cell office:value-type="float" office:value="1" table:style-name="ce133">
            <text:p><text:s/>1<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52">
            <text:p>Written statement of terms &amp; conditions</text:p>
          </table:table-cell>
          <table:table-cell office:value-type="string" table:style-name="ce155">
            <text:p>..</text:p>
          </table:table-cell>
          <table:table-cell office:value-type="float" office:value="1" table:style-name="ce151">
            <text:p><text:s/>1<text:s/></text:p>
          </table:table-cell>
          <table:table-cell office:value-type="float" office:value="0" table:style-name="ce151">
            <text:p><text:s/>-<text:s/></text:p>
          </table:table-cell>
          <table:table-cell office:value-type="string" table:style-name="ce205">
            <text:p>..</text:p>
          </table:table-cell>
          <table:table-cell office:value-type="float" office:value="2" table:style-name="ce205">
            <text:p><text:s/>2<text:s/></text:p>
          </table:table-cell>
          <table:table-cell office:value-type="string" table:style-name="ce205">
            <text:p>..</text:p>
          </table:table-cell>
          <table:table-cell office:value-type="float" office:value="2" table:style-name="ce205">
            <text:p><text:s/>2<text:s/></text:p>
          </table:table-cell>
          <table:table-cell office:value-type="string" table:style-name="ce206">
            <text:p>..</text:p>
          </table:table-cell>
          <table:table-cell office:value-type="float" office:value="5" table:style-name="ce133">
            <text:p><text:s/>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53">
            <text:p>Others = ALL other jurisdictions combined<text:span text:style-name="T3">6</text:span></text:p>
          </table:table-cell>
          <table:table-cell office:value-type="string" table:style-name="ce154">
            <text:p>..</text:p>
          </table:table-cell>
          <table:table-cell office:value-type="float" office:value="7" table:style-name="ce200">
            <text:p><text:s/>7<text:s/></text:p>
          </table:table-cell>
          <table:table-cell office:value-type="float" office:value="4" table:style-name="ce200">
            <text:p><text:s/>4<text:s/></text:p>
          </table:table-cell>
          <table:table-cell office:value-type="string" table:style-name="ce201">
            <text:p>..</text:p>
          </table:table-cell>
          <table:table-cell office:value-type="float" office:value="7" table:style-name="ce200">
            <text:p><text:s/>7<text:s/></text:p>
          </table:table-cell>
          <table:table-cell office:value-type="string" table:style-name="ce201">
            <text:p>..</text:p>
          </table:table-cell>
          <table:table-cell office:value-type="float" office:value="7" table:style-name="ce200">
            <text:p><text:s/>7<text:s/></text:p>
          </table:table-cell>
          <table:table-cell office:value-type="string" table:style-name="ce202">
            <text:p>..</text:p>
          </table:table-cell>
          <table:table-cell office:value-type="float" office:value="25" table:style-name="ce208">
            <text:p><text:s/>2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94">
            <text:p>Totals</text:p>
          </table:table-cell>
          <table:table-cell office:value-type="string" table:style-name="ce195">
            <text:p>..</text:p>
          </table:table-cell>
          <table:table-cell office:value-type="float" office:value="227" table:formula="of:=SUM([.C57:.C78])" table:style-name="ce195">
            <text:p><text:s/>227<text:s/></text:p>
          </table:table-cell>
          <table:table-cell office:value-type="float" office:value="386" table:formula="of:=SUM([.D57:.D78])" table:style-name="ce195">
            <text:p><text:s/>386<text:s/></text:p>
          </table:table-cell>
          <table:table-cell office:value-type="string" table:style-name="ce195">
            <text:p>..</text:p>
          </table:table-cell>
          <table:table-cell office:value-type="float" office:value="309" table:formula="of:=SUM([.F57:.F78])" table:style-name="ce195">
            <text:p><text:s/>309<text:s/></text:p>
          </table:table-cell>
          <table:table-cell office:value-type="string" table:style-name="ce195">
            <text:p>..</text:p>
          </table:table-cell>
          <table:table-cell office:value-type="float" office:value="419" table:formula="of:=SUM([.H57:.H78])" table:style-name="ce195">
            <text:p><text:s/>419<text:s/></text:p>
          </table:table-cell>
          <table:table-cell office:value-type="string" table:style-name="ce196">
            <text:p>..</text:p>
          </table:table-cell>
          <table:table-cell office:value-type="float" office:value="1341" table:formula="of:=SUM([.J57:.J78])" table:style-name="ce199">
            <text:p><text:s/>1,341<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table:style-name="ce179"/>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1"/>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2">
            <text:p>Q1 2023/24</text:p>
          </table:table-cell>
          <table:table-cell office:value-type="string" table:style-name="ce183">
            <text:p>Region</text:p>
          </table:table-cell>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4">
            <text:p>Jurisdiction</text:p>
          </table:table-cell>
          <table:table-cell office:value-type="string" table:style-name="ce185">
            <text:p>London</text:p>
          </table:table-cell>
          <table:table-cell office:value-type="string" table:style-name="ce185">
            <text:p>Midlands</text:p>
          </table:table-cell>
          <table:table-cell office:value-type="string" table:style-name="ce185">
            <text:p>North East</text:p>
          </table:table-cell>
          <table:table-cell office:value-type="string" table:style-name="ce185">
            <text:p>North West</text:p>
          </table:table-cell>
          <table:table-cell office:value-type="string" table:style-name="ce185">
            <text:p>Scotland</text:p>
          </table:table-cell>
          <table:table-cell office:value-type="string" table:style-name="ce185">
            <text:p>South East</text:p>
          </table:table-cell>
          <table:table-cell office:value-type="string" table:style-name="ce185">
            <text:p>South West</text:p>
          </table:table-cell>
          <table:table-cell office:value-type="string" table:style-name="ce185">
            <text:p>Wales</text:p>
          </table:table-cell>
          <table:table-cell office:value-type="string" table:style-name="ce185">
            <text:p>All</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Age Discrimination</text:p>
          </table:table-cell>
          <table:table-cell office:value-type="string" table:style-name="ce180">
            <text:p>..</text:p>
          </table:table-cell>
          <table:table-cell office:value-type="float" office:value="10" table:style-name="ce180">
            <text:p><text:s/>10<text:s/></text:p>
          </table:table-cell>
          <table:table-cell office:value-type="float" office:value="11" table:style-name="ce180">
            <text:p><text:s/>11<text:s/></text:p>
          </table:table-cell>
          <table:table-cell office:value-type="string" table:style-name="ce180">
            <text:p>..</text:p>
          </table:table-cell>
          <table:table-cell office:value-type="float" office:value="11" table:style-name="ce180">
            <text:p><text:s/>11<text:s/></text:p>
          </table:table-cell>
          <table:table-cell office:value-type="string" table:style-name="ce180">
            <text:p>..</text:p>
          </table:table-cell>
          <table:table-cell office:value-type="float" office:value="21" table:style-name="ce180">
            <text:p><text:s/>21<text:s/></text:p>
          </table:table-cell>
          <table:table-cell office:value-type="string" table:style-name="ce180">
            <text:p>..</text:p>
          </table:table-cell>
          <table:table-cell office:value-type="float" office:value="53" table:style-name="ce181">
            <text:p><text:s/>5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Breach of contract</text:p>
          </table:table-cell>
          <table:table-cell office:value-type="string" table:style-name="ce180">
            <text:p>..</text:p>
          </table:table-cell>
          <table:table-cell office:value-type="float" office:value="17" table:style-name="ce180">
            <text:p><text:s/>17<text:s/></text:p>
          </table:table-cell>
          <table:table-cell office:value-type="float" office:value="31" table:style-name="ce180">
            <text:p><text:s/>31<text:s/></text:p>
          </table:table-cell>
          <table:table-cell office:value-type="string" table:style-name="ce180">
            <text:p>..</text:p>
          </table:table-cell>
          <table:table-cell office:value-type="float" office:value="31" table:style-name="ce180">
            <text:p><text:s/>31<text:s/></text:p>
          </table:table-cell>
          <table:table-cell office:value-type="string" table:style-name="ce180">
            <text:p>..</text:p>
          </table:table-cell>
          <table:table-cell office:value-type="float" office:value="46" table:style-name="ce180">
            <text:p><text:s/>46<text:s/></text:p>
          </table:table-cell>
          <table:table-cell office:value-type="string" table:style-name="ce180">
            <text:p>..</text:p>
          </table:table-cell>
          <table:table-cell office:value-type="float" office:value="125" table:style-name="ce181">
            <text:p><text:s/>12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Disability discrimination</text:p>
          </table:table-cell>
          <table:table-cell office:value-type="string" table:style-name="ce180">
            <text:p>..</text:p>
          </table:table-cell>
          <table:table-cell office:value-type="float" office:value="51" table:style-name="ce180">
            <text:p><text:s/>51<text:s/></text:p>
          </table:table-cell>
          <table:table-cell office:value-type="float" office:value="81" table:style-name="ce180">
            <text:p><text:s/>81<text:s/></text:p>
          </table:table-cell>
          <table:table-cell office:value-type="string" table:style-name="ce180">
            <text:p>..</text:p>
          </table:table-cell>
          <table:table-cell office:value-type="float" office:value="70" table:style-name="ce180">
            <text:p><text:s/>70<text:s/></text:p>
          </table:table-cell>
          <table:table-cell office:value-type="string" table:style-name="ce180">
            <text:p>..</text:p>
          </table:table-cell>
          <table:table-cell office:value-type="float" office:value="104" table:style-name="ce180">
            <text:p><text:s/>104<text:s/></text:p>
          </table:table-cell>
          <table:table-cell office:value-type="string" table:style-name="ce180">
            <text:p>..</text:p>
          </table:table-cell>
          <table:table-cell office:value-type="float" office:value="306" table:style-name="ce181">
            <text:p><text:s/>306<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Equal pay</text:p>
          </table:table-cell>
          <table:table-cell office:value-type="string" table:style-name="ce180">
            <text:p>..</text:p>
          </table:table-cell>
          <table:table-cell office:value-type="float" office:value="1" table:style-name="ce180">
            <text:p><text:s/>1<text:s/></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3" table:style-name="ce180">
            <text:p><text:s/>3<text:s/></text:p>
          </table:table-cell>
          <table:table-cell office:value-type="string" table:style-name="ce180">
            <text:p>..</text:p>
          </table:table-cell>
          <table:table-cell office:value-type="float" office:value="4" table:style-name="ce181">
            <text:p><text:s/>4<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National minimum wage</text:p>
          </table:table-cell>
          <table:table-cell office:value-type="string" table:style-name="ce180">
            <text:p>..</text:p>
          </table:table-cell>
          <table:table-cell office:value-type="float" office:value="0" table:style-name="ce180">
            <text:p><text:s/>-<text:s/></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1">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Part time workers regulations</text:p>
          </table:table-cell>
          <table:table-cell office:value-type="string" table:style-name="ce187">
            <text:p>..</text:p>
          </table:table-cell>
          <table:table-cell office:value-type="float" office:value="0" table:style-name="ce180">
            <text:p><text:s/>-<text:s/></text:p>
          </table:table-cell>
          <table:table-cell office:value-type="float" office:value="0" table:style-name="ce180">
            <text:p><text:s/>-<text:s/></text:p>
          </table:table-cell>
          <table:table-cell office:value-type="string" table:style-name="ce187">
            <text:p>..</text:p>
          </table:table-cell>
          <table:table-cell office:value-type="float" office:value="0" table:style-name="ce180">
            <text:p><text:s/>-<text:s/></text:p>
          </table:table-cell>
          <table:table-cell office:value-type="string" table:style-name="ce187">
            <text:p>..</text:p>
          </table:table-cell>
          <table:table-cell office:value-type="float" office:value="0" table:style-name="ce180">
            <text:p><text:s/>-<text:s/></text:p>
          </table:table-cell>
          <table:table-cell office:value-type="string" table:style-name="ce187">
            <text:p>..</text:p>
          </table:table-cell>
          <table:table-cell office:value-type="float" office:value="0" table:style-name="ce181">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Public Interest Disclosure</text:p>
          </table:table-cell>
          <table:table-cell office:value-type="string" table:style-name="ce180">
            <text:p>..</text:p>
          </table:table-cell>
          <table:table-cell office:value-type="float" office:value="23" table:style-name="ce180">
            <text:p><text:s/>23<text:s/></text:p>
          </table:table-cell>
          <table:table-cell office:value-type="float" office:value="32" table:style-name="ce180">
            <text:p><text:s/>32<text:s/></text:p>
          </table:table-cell>
          <table:table-cell office:value-type="string" table:style-name="ce180">
            <text:p>..</text:p>
          </table:table-cell>
          <table:table-cell office:value-type="float" office:value="25" table:style-name="ce180">
            <text:p><text:s/>25<text:s/></text:p>
          </table:table-cell>
          <table:table-cell office:value-type="string" table:style-name="ce180">
            <text:p>..</text:p>
          </table:table-cell>
          <table:table-cell office:value-type="float" office:value="54" table:style-name="ce180">
            <text:p><text:s/>54<text:s/></text:p>
          </table:table-cell>
          <table:table-cell office:value-type="string" table:style-name="ce180">
            <text:p>..</text:p>
          </table:table-cell>
          <table:table-cell office:value-type="float" office:value="134" table:style-name="ce181">
            <text:p><text:s/>134<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ace Discrimination</text:p>
          </table:table-cell>
          <table:table-cell office:value-type="string" table:style-name="ce180">
            <text:p>..</text:p>
          </table:table-cell>
          <table:table-cell office:value-type="float" office:value="23" table:style-name="ce180">
            <text:p><text:s/>23<text:s/></text:p>
          </table:table-cell>
          <table:table-cell office:value-type="float" office:value="26" table:style-name="ce180">
            <text:p><text:s/>26<text:s/></text:p>
          </table:table-cell>
          <table:table-cell office:value-type="string" table:style-name="ce180">
            <text:p>..</text:p>
          </table:table-cell>
          <table:table-cell office:value-type="float" office:value="19" table:style-name="ce180">
            <text:p><text:s/>19<text:s/></text:p>
          </table:table-cell>
          <table:table-cell office:value-type="string" table:style-name="ce180">
            <text:p>..</text:p>
          </table:table-cell>
          <table:table-cell office:value-type="float" office:value="33" table:style-name="ce180">
            <text:p><text:s/>33<text:s/></text:p>
          </table:table-cell>
          <table:table-cell office:value-type="string" table:style-name="ce180">
            <text:p>..</text:p>
          </table:table-cell>
          <table:table-cell office:value-type="float" office:value="101" table:style-name="ce181">
            <text:p><text:s/>101<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dundancy - failure to inform &amp; consult</text:p>
          </table:table-cell>
          <table:table-cell office:value-type="string" table:style-name="ce180">
            <text:p>..</text:p>
          </table:table-cell>
          <table:table-cell office:value-type="float" office:value="0" table:style-name="ce180">
            <text:p><text:s/>-<text:s/></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1">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dundancy pay</text:p>
          </table:table-cell>
          <table:table-cell office:value-type="string" table:style-name="ce180">
            <text:p>..</text:p>
          </table:table-cell>
          <table:table-cell office:value-type="float" office:value="3" table:style-name="ce180">
            <text:p><text:s/>3<text:s/></text:p>
          </table:table-cell>
          <table:table-cell office:value-type="float" office:value="3" table:style-name="ce180">
            <text:p><text:s/>3<text:s/></text:p>
          </table:table-cell>
          <table:table-cell office:value-type="string" table:style-name="ce180">
            <text:p>..</text:p>
          </table:table-cell>
          <table:table-cell office:value-type="float" office:value="4" table:style-name="ce180">
            <text:p><text:s/>4<text:s/></text:p>
          </table:table-cell>
          <table:table-cell office:value-type="string" table:style-name="ce180">
            <text:p>..</text:p>
          </table:table-cell>
          <table:table-cell office:value-type="float" office:value="3" table:style-name="ce180">
            <text:p><text:s/>3<text:s/></text:p>
          </table:table-cell>
          <table:table-cell office:value-type="string" table:style-name="ce180">
            <text:p>..</text:p>
          </table:table-cell>
          <table:table-cell office:value-type="float" office:value="13" table:style-name="ce181">
            <text:p><text:s/>1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ligion or belief discrimination</text:p>
          </table:table-cell>
          <table:table-cell office:value-type="string" table:style-name="ce180">
            <text:p>..</text:p>
          </table:table-cell>
          <table:table-cell office:value-type="float" office:value="5" table:style-name="ce180">
            <text:p><text:s/>5<text:s/></text:p>
          </table:table-cell>
          <table:table-cell office:value-type="float" office:value="6" table:style-name="ce180">
            <text:p><text:s/>6<text:s/></text:p>
          </table:table-cell>
          <table:table-cell office:value-type="string" table:style-name="ce180">
            <text:p>..</text:p>
          </table:table-cell>
          <table:table-cell office:value-type="float" office:value="6" table:style-name="ce180">
            <text:p><text:s/>6<text:s/></text:p>
          </table:table-cell>
          <table:table-cell office:value-type="string" table:style-name="ce180">
            <text:p>..</text:p>
          </table:table-cell>
          <table:table-cell office:value-type="float" office:value="8" table:style-name="ce180">
            <text:p><text:s/>8<text:s/></text:p>
          </table:table-cell>
          <table:table-cell office:value-type="string" table:style-name="ce180">
            <text:p>..</text:p>
          </table:table-cell>
          <table:table-cell office:value-type="float" office:value="25" table:style-name="ce181">
            <text:p><text:s/>2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Sex Discrimination<text:span text:style-name="T3">5</text:span></text:p>
          </table:table-cell>
          <table:table-cell office:value-type="string" table:style-name="ce180">
            <text:p>..</text:p>
          </table:table-cell>
          <table:table-cell office:value-type="float" office:value="21" table:style-name="ce180">
            <text:p><text:s/>21<text:s/></text:p>
          </table:table-cell>
          <table:table-cell office:value-type="float" office:value="28" table:style-name="ce180">
            <text:p><text:s/>28<text:s/></text:p>
          </table:table-cell>
          <table:table-cell office:value-type="string" table:style-name="ce180">
            <text:p>..</text:p>
          </table:table-cell>
          <table:table-cell office:value-type="float" office:value="20" table:style-name="ce180">
            <text:p><text:s/>20<text:s/></text:p>
          </table:table-cell>
          <table:table-cell office:value-type="string" table:style-name="ce180">
            <text:p>..</text:p>
          </table:table-cell>
          <table:table-cell office:value-type="float" office:value="44" table:style-name="ce180">
            <text:p><text:s/>44<text:s/></text:p>
          </table:table-cell>
          <table:table-cell office:value-type="string" table:style-name="ce180">
            <text:p>..</text:p>
          </table:table-cell>
          <table:table-cell office:value-type="float" office:value="113" table:style-name="ce181">
            <text:p><text:s/>11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Sexual orientation discrimination</text:p>
          </table:table-cell>
          <table:table-cell office:value-type="string" table:style-name="ce180">
            <text:p>..</text:p>
          </table:table-cell>
          <table:table-cell office:value-type="float" office:value="6" table:style-name="ce180">
            <text:p><text:s/>6<text:s/></text:p>
          </table:table-cell>
          <table:table-cell office:value-type="float" office:value="3" table:style-name="ce180">
            <text:p><text:s/>3<text:s/></text:p>
          </table:table-cell>
          <table:table-cell office:value-type="string" table:style-name="ce180">
            <text:p>..</text:p>
          </table:table-cell>
          <table:table-cell office:value-type="float" office:value="7" table:style-name="ce180">
            <text:p><text:s/>7<text:s/></text:p>
          </table:table-cell>
          <table:table-cell office:value-type="string" table:style-name="ce180">
            <text:p>..</text:p>
          </table:table-cell>
          <table:table-cell office:value-type="float" office:value="10" table:style-name="ce180">
            <text:p><text:s/>10<text:s/></text:p>
          </table:table-cell>
          <table:table-cell office:value-type="string" table:style-name="ce180">
            <text:p>..</text:p>
          </table:table-cell>
          <table:table-cell office:value-type="float" office:value="26" table:style-name="ce181">
            <text:p><text:s/>26<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Suffer a detriment/unfair dismissal - pregnancy</text:p>
          </table:table-cell>
          <table:table-cell office:value-type="string" table:style-name="ce180">
            <text:p>..</text:p>
          </table:table-cell>
          <table:table-cell office:value-type="float" office:value="5" table:style-name="ce180">
            <text:p><text:s/>5<text:s/></text:p>
          </table:table-cell>
          <table:table-cell office:value-type="float" office:value="14" table:style-name="ce180">
            <text:p><text:s/>14<text:s/></text:p>
          </table:table-cell>
          <table:table-cell office:value-type="string" table:style-name="ce180">
            <text:p>..</text:p>
          </table:table-cell>
          <table:table-cell office:value-type="float" office:value="13" table:style-name="ce180">
            <text:p><text:s/>13<text:s/></text:p>
          </table:table-cell>
          <table:table-cell office:value-type="string" table:style-name="ce180">
            <text:p>..</text:p>
          </table:table-cell>
          <table:table-cell office:value-type="float" office:value="11" table:style-name="ce180">
            <text:p><text:s/>11<text:s/></text:p>
          </table:table-cell>
          <table:table-cell office:value-type="string" table:style-name="ce180">
            <text:p>..</text:p>
          </table:table-cell>
          <table:table-cell office:value-type="float" office:value="43" table:style-name="ce181">
            <text:p><text:s/>4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Transfer of an undertaking - failure to inform &amp; consult</text:p>
          </table:table-cell>
          <table:table-cell office:value-type="string" table:style-name="ce180">
            <text:p>..</text:p>
          </table:table-cell>
          <table:table-cell office:value-type="float" office:value="0" table:style-name="ce180">
            <text:p><text:s/>-<text:s/></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1">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Unauthorised deduction from wages (formerly wages act)</text:p>
          </table:table-cell>
          <table:table-cell office:value-type="string" table:style-name="ce180">
            <text:p>..</text:p>
          </table:table-cell>
          <table:table-cell office:value-type="float" office:value="20" table:style-name="ce180">
            <text:p><text:s/>20<text:s/></text:p>
          </table:table-cell>
          <table:table-cell office:value-type="float" office:value="19" table:style-name="ce180">
            <text:p><text:s/>19<text:s/></text:p>
          </table:table-cell>
          <table:table-cell office:value-type="string" table:style-name="ce180">
            <text:p>..</text:p>
          </table:table-cell>
          <table:table-cell office:value-type="float" office:value="25" table:style-name="ce180">
            <text:p><text:s/>25<text:s/></text:p>
          </table:table-cell>
          <table:table-cell office:value-type="string" table:style-name="ce180">
            <text:p>..</text:p>
          </table:table-cell>
          <table:table-cell office:value-type="float" office:value="32" table:style-name="ce180">
            <text:p><text:s/>32<text:s/></text:p>
          </table:table-cell>
          <table:table-cell office:value-type="string" table:style-name="ce180">
            <text:p>..</text:p>
          </table:table-cell>
          <table:table-cell office:value-type="float" office:value="96" table:style-name="ce181">
            <text:p><text:s/>96<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Unfair dismissal</text:p>
          </table:table-cell>
          <table:table-cell office:value-type="string" table:style-name="ce180">
            <text:p>..</text:p>
          </table:table-cell>
          <table:table-cell office:value-type="float" office:value="47" table:style-name="ce180">
            <text:p><text:s/>47<text:s/></text:p>
          </table:table-cell>
          <table:table-cell office:value-type="float" office:value="73" table:style-name="ce180">
            <text:p><text:s/>73<text:s/></text:p>
          </table:table-cell>
          <table:table-cell office:value-type="string" table:style-name="ce180">
            <text:p>..</text:p>
          </table:table-cell>
          <table:table-cell office:value-type="float" office:value="65" table:style-name="ce180">
            <text:p><text:s/>65<text:s/></text:p>
          </table:table-cell>
          <table:table-cell office:value-type="string" table:style-name="ce180">
            <text:p>..</text:p>
          </table:table-cell>
          <table:table-cell office:value-type="float" office:value="102" table:style-name="ce180">
            <text:p><text:s/>102<text:s/></text:p>
          </table:table-cell>
          <table:table-cell office:value-type="string" table:style-name="ce180">
            <text:p>..</text:p>
          </table:table-cell>
          <table:table-cell office:value-type="float" office:value="287" table:style-name="ce181">
            <text:p><text:s/>287<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orking time directive</text:p>
          </table:table-cell>
          <table:table-cell office:value-type="string" table:style-name="ce180">
            <text:p>..</text:p>
          </table:table-cell>
          <table:table-cell office:value-type="float" office:value="10" table:style-name="ce180">
            <text:p><text:s/>10<text:s/></text:p>
          </table:table-cell>
          <table:table-cell office:value-type="float" office:value="15" table:style-name="ce180">
            <text:p><text:s/>15<text:s/></text:p>
          </table:table-cell>
          <table:table-cell office:value-type="string" table:style-name="ce180">
            <text:p>..</text:p>
          </table:table-cell>
          <table:table-cell office:value-type="float" office:value="16" table:style-name="ce180">
            <text:p><text:s/>16<text:s/></text:p>
          </table:table-cell>
          <table:table-cell office:value-type="string" table:style-name="ce180">
            <text:p>..</text:p>
          </table:table-cell>
          <table:table-cell office:value-type="float" office:value="24" table:style-name="ce180">
            <text:p><text:s/>24<text:s/></text:p>
          </table:table-cell>
          <table:table-cell office:value-type="string" table:style-name="ce180">
            <text:p>..</text:p>
          </table:table-cell>
          <table:table-cell office:value-type="float" office:value="65" table:style-name="ce181">
            <text:p><text:s/>6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pay statement</text:p>
          </table:table-cell>
          <table:table-cell office:value-type="string" table:style-name="ce180">
            <text:p>..</text:p>
          </table:table-cell>
          <table:table-cell office:value-type="float" office:value="1" table:style-name="ce180">
            <text:p><text:s/>1<text:s/></text:p>
          </table:table-cell>
          <table:table-cell office:value-type="float" office:value="1" table:style-name="ce180">
            <text:p><text:s/>1<text:s/></text:p>
          </table:table-cell>
          <table:table-cell office:value-type="string" table:style-name="ce180">
            <text:p>..</text:p>
          </table:table-cell>
          <table:table-cell office:value-type="float" office:value="1" table:style-name="ce180">
            <text:p><text:s/>1<text:s/></text:p>
          </table:table-cell>
          <table:table-cell office:value-type="string" table:style-name="ce180">
            <text:p>..</text:p>
          </table:table-cell>
          <table:table-cell office:value-type="float" office:value="3" table:style-name="ce180">
            <text:p><text:s/>3<text:s/></text:p>
          </table:table-cell>
          <table:table-cell office:value-type="string" table:style-name="ce180">
            <text:p>..</text:p>
          </table:table-cell>
          <table:table-cell office:value-type="float" office:value="6" table:style-name="ce181">
            <text:p><text:s/>6<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statement of reasons for dismissal</text:p>
          </table:table-cell>
          <table:table-cell office:value-type="string" table:style-name="ce180">
            <text:p>..</text:p>
          </table:table-cell>
          <table:table-cell office:value-type="float" office:value="0" table:style-name="ce180">
            <text:p><text:s/>-<text:s/></text:p>
          </table:table-cell>
          <table:table-cell office:value-type="float" office:value="1" table:style-name="ce180">
            <text:p><text:s/>1<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1" table:style-name="ce181">
            <text:p><text:s/>1<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statement of terms &amp; conditions</text:p>
          </table:table-cell>
          <table:table-cell office:value-type="string" table:style-name="ce180">
            <text:p>..</text:p>
          </table:table-cell>
          <table:table-cell office:value-type="float" office:value="1" table:style-name="ce180">
            <text:p><text:s/>1<text:s/></text:p>
          </table:table-cell>
          <table:table-cell office:value-type="float" office:value="2" table:style-name="ce180">
            <text:p><text:s/>2<text:s/></text:p>
          </table:table-cell>
          <table:table-cell office:value-type="string" table:style-name="ce180">
            <text:p>..</text:p>
          </table:table-cell>
          <table:table-cell office:value-type="float" office:value="1" table:style-name="ce180">
            <text:p><text:s/>1<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4" table:style-name="ce181">
            <text:p><text:s/>4<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Others = ALL other jurisdictions combined<text:span text:style-name="T3">6</text:span></text:p>
          </table:table-cell>
          <table:table-cell office:value-type="string" table:style-name="ce187">
            <text:p>..</text:p>
          </table:table-cell>
          <table:table-cell office:value-type="float" office:value="5" table:style-name="ce180">
            <text:p><text:s/>5<text:s/></text:p>
          </table:table-cell>
          <table:table-cell office:value-type="float" office:value="2" table:style-name="ce180">
            <text:p><text:s/>2<text:s/></text:p>
          </table:table-cell>
          <table:table-cell office:value-type="string" table:style-name="ce187">
            <text:p>..</text:p>
          </table:table-cell>
          <table:table-cell office:value-type="float" office:value="3" table:style-name="ce180">
            <text:p><text:s/>3<text:s/></text:p>
          </table:table-cell>
          <table:table-cell office:value-type="string" table:style-name="ce187">
            <text:p>..</text:p>
          </table:table-cell>
          <table:table-cell office:value-type="float" office:value="10" table:style-name="ce180">
            <text:p><text:s/>10<text:s/></text:p>
          </table:table-cell>
          <table:table-cell office:value-type="string" table:style-name="ce187">
            <text:p>..</text:p>
          </table:table-cell>
          <table:table-cell office:value-type="float" office:value="20" table:style-name="ce181">
            <text:p><text:s/>20<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4">
            <text:p>Totals</text:p>
          </table:table-cell>
          <table:table-cell office:value-type="string" table:style-name="ce188">
            <text:p>..</text:p>
          </table:table-cell>
          <table:table-cell office:value-type="float" office:value="249" table:formula="of:=SUM([.C83:.C104])" table:style-name="ce188">
            <text:p><text:s/>249<text:s/></text:p>
          </table:table-cell>
          <table:table-cell office:value-type="float" office:value="348" table:formula="of:=SUM([.D83:.D104])" table:style-name="ce188">
            <text:p><text:s/>348<text:s/></text:p>
          </table:table-cell>
          <table:table-cell office:value-type="string" table:style-name="ce188">
            <text:p>..</text:p>
          </table:table-cell>
          <table:table-cell office:value-type="float" office:value="317" table:formula="of:=SUM([.F83:.F104])" table:style-name="ce188">
            <text:p><text:s/>317<text:s/></text:p>
          </table:table-cell>
          <table:table-cell office:value-type="string" table:style-name="ce188">
            <text:p>..</text:p>
          </table:table-cell>
          <table:table-cell office:value-type="float" office:value="508" table:formula="of:=SUM([.H83:.H104])" table:style-name="ce188">
            <text:p><text:s/>508<text:s/></text:p>
          </table:table-cell>
          <table:table-cell office:value-type="string" table:style-name="ce188">
            <text:p>..</text:p>
          </table:table-cell>
          <table:table-cell office:value-type="float" office:value="1422" table:formula="of:=SUM([.J83:.J104])" table:style-name="ce188">
            <text:p><text:s/>1,422<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table:style-name="ce179"/>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1"/>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2">
            <text:p>Q2 2023/24</text:p>
          </table:table-cell>
          <table:table-cell office:value-type="string" table:style-name="ce183">
            <text:p>Region</text:p>
          </table:table-cell>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4">
            <text:p>Jurisdiction</text:p>
          </table:table-cell>
          <table:table-cell office:value-type="string" table:style-name="ce185">
            <text:p>London</text:p>
          </table:table-cell>
          <table:table-cell office:value-type="string" table:style-name="ce185">
            <text:p>Midlands</text:p>
          </table:table-cell>
          <table:table-cell office:value-type="string" table:style-name="ce185">
            <text:p>North East</text:p>
          </table:table-cell>
          <table:table-cell office:value-type="string" table:style-name="ce185">
            <text:p>North West</text:p>
          </table:table-cell>
          <table:table-cell office:value-type="string" table:style-name="ce185">
            <text:p>Scotland</text:p>
          </table:table-cell>
          <table:table-cell office:value-type="string" table:style-name="ce185">
            <text:p>South East</text:p>
          </table:table-cell>
          <table:table-cell office:value-type="string" table:style-name="ce185">
            <text:p>South West</text:p>
          </table:table-cell>
          <table:table-cell office:value-type="string" table:style-name="ce185">
            <text:p>Wales</text:p>
          </table:table-cell>
          <table:table-cell office:value-type="string" table:style-name="ce185">
            <text:p>All</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Age Discrimination</text:p>
          </table:table-cell>
          <table:table-cell office:value-type="string" table:style-name="ce180">
            <text:p>..</text:p>
          </table:table-cell>
          <table:table-cell office:value-type="float" office:value="20" table:style-name="ce180">
            <text:p><text:s/>20<text:s/></text:p>
          </table:table-cell>
          <table:table-cell office:value-type="float" office:value="20" table:style-name="ce180">
            <text:p><text:s/>20<text:s/></text:p>
          </table:table-cell>
          <table:table-cell office:value-type="string" table:style-name="ce180">
            <text:p>..</text:p>
          </table:table-cell>
          <table:table-cell office:value-type="float" office:value="16" table:style-name="ce180">
            <text:p><text:s/>16<text:s/></text:p>
          </table:table-cell>
          <table:table-cell office:value-type="string" table:style-name="ce180">
            <text:p>..</text:p>
          </table:table-cell>
          <table:table-cell office:value-type="float" office:value="13" table:style-name="ce180">
            <text:p><text:s/>13<text:s/></text:p>
          </table:table-cell>
          <table:table-cell office:value-type="string" table:style-name="ce180">
            <text:p>..</text:p>
          </table:table-cell>
          <table:table-cell office:value-type="float" office:value="69" table:style-name="ce181">
            <text:p><text:s/>69<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Breach of contract</text:p>
          </table:table-cell>
          <table:table-cell office:value-type="string" table:style-name="ce180">
            <text:p>..</text:p>
          </table:table-cell>
          <table:table-cell office:value-type="float" office:value="31" table:style-name="ce180">
            <text:p><text:s/>31<text:s/></text:p>
          </table:table-cell>
          <table:table-cell office:value-type="float" office:value="44" table:style-name="ce180">
            <text:p><text:s/>44<text:s/></text:p>
          </table:table-cell>
          <table:table-cell office:value-type="string" table:style-name="ce180">
            <text:p>..</text:p>
          </table:table-cell>
          <table:table-cell office:value-type="float" office:value="36" table:style-name="ce180">
            <text:p><text:s/>36<text:s/></text:p>
          </table:table-cell>
          <table:table-cell office:value-type="string" table:style-name="ce180">
            <text:p>..</text:p>
          </table:table-cell>
          <table:table-cell office:value-type="float" office:value="36" table:style-name="ce180">
            <text:p><text:s/>36<text:s/></text:p>
          </table:table-cell>
          <table:table-cell office:value-type="string" table:style-name="ce180">
            <text:p>..</text:p>
          </table:table-cell>
          <table:table-cell office:value-type="float" office:value="147" table:style-name="ce181">
            <text:p><text:s/>147<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Disability discrimination</text:p>
          </table:table-cell>
          <table:table-cell office:value-type="string" table:style-name="ce180">
            <text:p>..</text:p>
          </table:table-cell>
          <table:table-cell office:value-type="float" office:value="71" table:style-name="ce180">
            <text:p><text:s/>71<text:s/></text:p>
          </table:table-cell>
          <table:table-cell office:value-type="float" office:value="83" table:style-name="ce180">
            <text:p><text:s/>83<text:s/></text:p>
          </table:table-cell>
          <table:table-cell office:value-type="string" table:style-name="ce180">
            <text:p>..</text:p>
          </table:table-cell>
          <table:table-cell office:value-type="float" office:value="68" table:style-name="ce180">
            <text:p><text:s/>68<text:s/></text:p>
          </table:table-cell>
          <table:table-cell office:value-type="string" table:style-name="ce180">
            <text:p>..</text:p>
          </table:table-cell>
          <table:table-cell office:value-type="float" office:value="86" table:style-name="ce180">
            <text:p><text:s/>86<text:s/></text:p>
          </table:table-cell>
          <table:table-cell office:value-type="string" table:style-name="ce180">
            <text:p>..</text:p>
          </table:table-cell>
          <table:table-cell office:value-type="float" office:value="308" table:style-name="ce181">
            <text:p><text:s/>308<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Equal pay</text:p>
          </table:table-cell>
          <table:table-cell office:value-type="string" table:style-name="ce180">
            <text:p>..</text:p>
          </table:table-cell>
          <table:table-cell office:value-type="float" office:value="1" table:style-name="ce180">
            <text:p><text:s/>1<text:s/></text:p>
          </table:table-cell>
          <table:table-cell office:value-type="float" office:value="1" table:style-name="ce180">
            <text:p><text:s/>1<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2" table:style-name="ce181">
            <text:p><text:s/>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National minimum wage</text:p>
          </table:table-cell>
          <table:table-cell office:value-type="string" table:style-name="ce180">
            <text:p>..</text:p>
          </table:table-cell>
          <table:table-cell office:value-type="float" office:value="0" table:style-name="ce180">
            <text:p><text:s/>-<text:s/></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1">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Part time workers regulations</text:p>
          </table:table-cell>
          <table:table-cell office:value-type="string" table:style-name="ce187">
            <text:p>..</text:p>
          </table:table-cell>
          <table:table-cell office:value-type="float" office:value="1" table:style-name="ce180">
            <text:p><text:s/>1<text:s/></text:p>
          </table:table-cell>
          <table:table-cell office:value-type="float" office:value="0" table:style-name="ce180">
            <text:p><text:s/>-<text:s/></text:p>
          </table:table-cell>
          <table:table-cell office:value-type="string" table:style-name="ce187">
            <text:p>..</text:p>
          </table:table-cell>
          <table:table-cell office:value-type="float" office:value="1" table:style-name="ce180">
            <text:p><text:s/>1<text:s/></text:p>
          </table:table-cell>
          <table:table-cell office:value-type="string" table:style-name="ce187">
            <text:p>..</text:p>
          </table:table-cell>
          <table:table-cell office:value-type="float" office:value="1" table:style-name="ce180">
            <text:p><text:s/>1<text:s/></text:p>
          </table:table-cell>
          <table:table-cell office:value-type="string" table:style-name="ce187">
            <text:p>..</text:p>
          </table:table-cell>
          <table:table-cell office:value-type="float" office:value="3" table:style-name="ce181">
            <text:p><text:s/>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Public Interest Disclosure</text:p>
          </table:table-cell>
          <table:table-cell office:value-type="string" table:style-name="ce180">
            <text:p>..</text:p>
          </table:table-cell>
          <table:table-cell office:value-type="float" office:value="28" table:style-name="ce180">
            <text:p><text:s/>28<text:s/></text:p>
          </table:table-cell>
          <table:table-cell office:value-type="float" office:value="33" table:style-name="ce180">
            <text:p><text:s/>33<text:s/></text:p>
          </table:table-cell>
          <table:table-cell office:value-type="string" table:style-name="ce180">
            <text:p>..</text:p>
          </table:table-cell>
          <table:table-cell office:value-type="float" office:value="37" table:style-name="ce180">
            <text:p><text:s/>37<text:s/></text:p>
          </table:table-cell>
          <table:table-cell office:value-type="string" table:style-name="ce180">
            <text:p>..</text:p>
          </table:table-cell>
          <table:table-cell office:value-type="float" office:value="26" table:style-name="ce180">
            <text:p><text:s/>26<text:s/></text:p>
          </table:table-cell>
          <table:table-cell office:value-type="string" table:style-name="ce180">
            <text:p>..</text:p>
          </table:table-cell>
          <table:table-cell office:value-type="float" office:value="124" table:style-name="ce181">
            <text:p><text:s/>124<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ace Discrimination</text:p>
          </table:table-cell>
          <table:table-cell office:value-type="string" table:style-name="ce180">
            <text:p>..</text:p>
          </table:table-cell>
          <table:table-cell office:value-type="float" office:value="26" table:style-name="ce180">
            <text:p><text:s/>26<text:s/></text:p>
          </table:table-cell>
          <table:table-cell office:value-type="float" office:value="33" table:style-name="ce180">
            <text:p><text:s/>33<text:s/></text:p>
          </table:table-cell>
          <table:table-cell office:value-type="string" table:style-name="ce180">
            <text:p>..</text:p>
          </table:table-cell>
          <table:table-cell office:value-type="float" office:value="25" table:style-name="ce180">
            <text:p><text:s/>25<text:s/></text:p>
          </table:table-cell>
          <table:table-cell office:value-type="string" table:style-name="ce180">
            <text:p>..</text:p>
          </table:table-cell>
          <table:table-cell office:value-type="float" office:value="35" table:style-name="ce180">
            <text:p><text:s/>35<text:s/></text:p>
          </table:table-cell>
          <table:table-cell office:value-type="string" table:style-name="ce180">
            <text:p>..</text:p>
          </table:table-cell>
          <table:table-cell office:value-type="float" office:value="119" table:style-name="ce181">
            <text:p><text:s/>119<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dundancy - failure to inform &amp; consult</text:p>
          </table:table-cell>
          <table:table-cell office:value-type="string" table:style-name="ce180">
            <text:p>..</text:p>
          </table:table-cell>
          <table:table-cell office:value-type="float" office:value="0" table:style-name="ce180">
            <text:p><text:s/>-<text:s/></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1">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dundancy pay</text:p>
          </table:table-cell>
          <table:table-cell office:value-type="string" table:style-name="ce180">
            <text:p>..</text:p>
          </table:table-cell>
          <table:table-cell office:value-type="float" office:value="9" table:style-name="ce180">
            <text:p><text:s/>9<text:s/></text:p>
          </table:table-cell>
          <table:table-cell office:value-type="float" office:value="6" table:style-name="ce180">
            <text:p><text:s/>6<text:s/></text:p>
          </table:table-cell>
          <table:table-cell office:value-type="string" table:style-name="ce180">
            <text:p>..</text:p>
          </table:table-cell>
          <table:table-cell office:value-type="float" office:value="5" table:style-name="ce180">
            <text:p><text:s/>5<text:s/></text:p>
          </table:table-cell>
          <table:table-cell office:value-type="string" table:style-name="ce180">
            <text:p>..</text:p>
          </table:table-cell>
          <table:table-cell office:value-type="float" office:value="2" table:style-name="ce180">
            <text:p><text:s/>2<text:s/></text:p>
          </table:table-cell>
          <table:table-cell office:value-type="string" table:style-name="ce180">
            <text:p>..</text:p>
          </table:table-cell>
          <table:table-cell office:value-type="float" office:value="22" table:style-name="ce181">
            <text:p><text:s/>2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ligion or belief discrimination</text:p>
          </table:table-cell>
          <table:table-cell office:value-type="string" table:style-name="ce180">
            <text:p>..</text:p>
          </table:table-cell>
          <table:table-cell office:value-type="float" office:value="5" table:style-name="ce180">
            <text:p><text:s/>5<text:s/></text:p>
          </table:table-cell>
          <table:table-cell office:value-type="float" office:value="11" table:style-name="ce180">
            <text:p><text:s/>11<text:s/></text:p>
          </table:table-cell>
          <table:table-cell office:value-type="string" table:style-name="ce180">
            <text:p>..</text:p>
          </table:table-cell>
          <table:table-cell office:value-type="float" office:value="10" table:style-name="ce180">
            <text:p><text:s/>10<text:s/></text:p>
          </table:table-cell>
          <table:table-cell office:value-type="string" table:style-name="ce180">
            <text:p>..</text:p>
          </table:table-cell>
          <table:table-cell office:value-type="float" office:value="11" table:style-name="ce180">
            <text:p><text:s/>11<text:s/></text:p>
          </table:table-cell>
          <table:table-cell office:value-type="string" table:style-name="ce180">
            <text:p>..</text:p>
          </table:table-cell>
          <table:table-cell office:value-type="float" office:value="37" table:style-name="ce181">
            <text:p><text:s/>37<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Sex Discrimination<text:span text:style-name="T3">5</text:span></text:p>
          </table:table-cell>
          <table:table-cell office:value-type="string" table:style-name="ce180">
            <text:p>..</text:p>
          </table:table-cell>
          <table:table-cell office:value-type="float" office:value="30" table:style-name="ce180">
            <text:p><text:s/>30<text:s/></text:p>
          </table:table-cell>
          <table:table-cell office:value-type="float" office:value="26" table:style-name="ce180">
            <text:p><text:s/>26<text:s/></text:p>
          </table:table-cell>
          <table:table-cell office:value-type="string" table:style-name="ce180">
            <text:p>..</text:p>
          </table:table-cell>
          <table:table-cell office:value-type="float" office:value="25" table:style-name="ce180">
            <text:p><text:s/>25<text:s/></text:p>
          </table:table-cell>
          <table:table-cell office:value-type="string" table:style-name="ce180">
            <text:p>..</text:p>
          </table:table-cell>
          <table:table-cell office:value-type="float" office:value="38" table:style-name="ce180">
            <text:p><text:s/>38<text:s/></text:p>
          </table:table-cell>
          <table:table-cell office:value-type="string" table:style-name="ce180">
            <text:p>..</text:p>
          </table:table-cell>
          <table:table-cell office:value-type="float" office:value="119" table:style-name="ce181">
            <text:p><text:s/>119<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Sexual orientation discrimination</text:p>
          </table:table-cell>
          <table:table-cell office:value-type="string" table:style-name="ce180">
            <text:p>..</text:p>
          </table:table-cell>
          <table:table-cell office:value-type="float" office:value="4" table:style-name="ce180">
            <text:p><text:s/>4<text:s/></text:p>
          </table:table-cell>
          <table:table-cell office:value-type="float" office:value="5" table:style-name="ce180">
            <text:p><text:s/>5<text:s/></text:p>
          </table:table-cell>
          <table:table-cell office:value-type="string" table:style-name="ce180">
            <text:p>..</text:p>
          </table:table-cell>
          <table:table-cell office:value-type="float" office:value="8" table:style-name="ce180">
            <text:p><text:s/>8<text:s/></text:p>
          </table:table-cell>
          <table:table-cell office:value-type="string" table:style-name="ce180">
            <text:p>..</text:p>
          </table:table-cell>
          <table:table-cell office:value-type="float" office:value="5" table:style-name="ce180">
            <text:p><text:s/>5<text:s/></text:p>
          </table:table-cell>
          <table:table-cell office:value-type="string" table:style-name="ce180">
            <text:p>..</text:p>
          </table:table-cell>
          <table:table-cell office:value-type="float" office:value="22" table:style-name="ce181">
            <text:p><text:s/>2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Suffer a detriment/unfair dismissal - pregnancy</text:p>
          </table:table-cell>
          <table:table-cell office:value-type="string" table:style-name="ce180">
            <text:p>..</text:p>
          </table:table-cell>
          <table:table-cell office:value-type="float" office:value="7" table:style-name="ce180">
            <text:p><text:s/>7<text:s/></text:p>
          </table:table-cell>
          <table:table-cell office:value-type="float" office:value="14" table:style-name="ce180">
            <text:p><text:s/>14<text:s/></text:p>
          </table:table-cell>
          <table:table-cell office:value-type="string" table:style-name="ce180">
            <text:p>..</text:p>
          </table:table-cell>
          <table:table-cell office:value-type="float" office:value="13" table:style-name="ce180">
            <text:p><text:s/>13<text:s/></text:p>
          </table:table-cell>
          <table:table-cell office:value-type="string" table:style-name="ce180">
            <text:p>..</text:p>
          </table:table-cell>
          <table:table-cell office:value-type="float" office:value="20" table:style-name="ce180">
            <text:p><text:s/>20<text:s/></text:p>
          </table:table-cell>
          <table:table-cell office:value-type="string" table:style-name="ce180">
            <text:p>..</text:p>
          </table:table-cell>
          <table:table-cell office:value-type="float" office:value="54" table:style-name="ce181">
            <text:p><text:s/>54<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Transfer of an undertaking - failure to inform &amp; consult</text:p>
          </table:table-cell>
          <table:table-cell office:value-type="string" table:style-name="ce180">
            <text:p>..</text:p>
          </table:table-cell>
          <table:table-cell office:value-type="float" office:value="0" table:style-name="ce180">
            <text:p><text:s/>-<text:s/></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1">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Unauthorised deduction from wages (formerly wages act)</text:p>
          </table:table-cell>
          <table:table-cell office:value-type="string" table:style-name="ce180">
            <text:p>..</text:p>
          </table:table-cell>
          <table:table-cell office:value-type="float" office:value="21" table:style-name="ce180">
            <text:p><text:s/>21<text:s/></text:p>
          </table:table-cell>
          <table:table-cell office:value-type="float" office:value="23" table:style-name="ce180">
            <text:p><text:s/>23<text:s/></text:p>
          </table:table-cell>
          <table:table-cell office:value-type="string" table:style-name="ce180">
            <text:p>..</text:p>
          </table:table-cell>
          <table:table-cell office:value-type="float" office:value="21" table:style-name="ce180">
            <text:p><text:s/>21<text:s/></text:p>
          </table:table-cell>
          <table:table-cell office:value-type="string" table:style-name="ce180">
            <text:p>..</text:p>
          </table:table-cell>
          <table:table-cell office:value-type="float" office:value="25" table:style-name="ce180">
            <text:p><text:s/>25<text:s/></text:p>
          </table:table-cell>
          <table:table-cell office:value-type="string" table:style-name="ce180">
            <text:p>..</text:p>
          </table:table-cell>
          <table:table-cell office:value-type="float" office:value="90" table:style-name="ce181">
            <text:p><text:s/>90<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Unfair dismissal</text:p>
          </table:table-cell>
          <table:table-cell office:value-type="string" table:style-name="ce180">
            <text:p>..</text:p>
          </table:table-cell>
          <table:table-cell office:value-type="float" office:value="72" table:style-name="ce180">
            <text:p><text:s/>72<text:s/></text:p>
          </table:table-cell>
          <table:table-cell office:value-type="float" office:value="66" table:style-name="ce180">
            <text:p><text:s/>66<text:s/></text:p>
          </table:table-cell>
          <table:table-cell office:value-type="string" table:style-name="ce180">
            <text:p>..</text:p>
          </table:table-cell>
          <table:table-cell office:value-type="float" office:value="68" table:style-name="ce180">
            <text:p><text:s/>68<text:s/></text:p>
          </table:table-cell>
          <table:table-cell office:value-type="string" table:style-name="ce180">
            <text:p>..</text:p>
          </table:table-cell>
          <table:table-cell office:value-type="float" office:value="77" table:style-name="ce180">
            <text:p><text:s/>77<text:s/></text:p>
          </table:table-cell>
          <table:table-cell office:value-type="string" table:style-name="ce180">
            <text:p>..</text:p>
          </table:table-cell>
          <table:table-cell office:value-type="float" office:value="283" table:style-name="ce181">
            <text:p><text:s/>28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orking time directive</text:p>
          </table:table-cell>
          <table:table-cell office:value-type="string" table:style-name="ce180">
            <text:p>..</text:p>
          </table:table-cell>
          <table:table-cell office:value-type="float" office:value="14" table:style-name="ce180">
            <text:p><text:s/>14<text:s/></text:p>
          </table:table-cell>
          <table:table-cell office:value-type="float" office:value="18" table:style-name="ce180">
            <text:p><text:s/>18<text:s/></text:p>
          </table:table-cell>
          <table:table-cell office:value-type="string" table:style-name="ce180">
            <text:p>..</text:p>
          </table:table-cell>
          <table:table-cell office:value-type="float" office:value="13" table:style-name="ce180">
            <text:p><text:s/>13<text:s/></text:p>
          </table:table-cell>
          <table:table-cell office:value-type="string" table:style-name="ce180">
            <text:p>..</text:p>
          </table:table-cell>
          <table:table-cell office:value-type="float" office:value="16" table:style-name="ce180">
            <text:p><text:s/>16<text:s/></text:p>
          </table:table-cell>
          <table:table-cell office:value-type="string" table:style-name="ce180">
            <text:p>..</text:p>
          </table:table-cell>
          <table:table-cell office:value-type="float" office:value="61" table:style-name="ce181">
            <text:p><text:s/>61<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pay statement</text:p>
          </table:table-cell>
          <table:table-cell office:value-type="string" table:style-name="ce180">
            <text:p>..</text:p>
          </table:table-cell>
          <table:table-cell office:value-type="float" office:value="1" table:style-name="ce180">
            <text:p><text:s/>1<text:s/></text:p>
          </table:table-cell>
          <table:table-cell office:value-type="float" office:value="0" table:style-name="ce180">
            <text:p><text:s/>-<text:s/></text:p>
          </table:table-cell>
          <table:table-cell office:value-type="string" table:style-name="ce180">
            <text:p>..</text:p>
          </table:table-cell>
          <table:table-cell office:value-type="float" office:value="3" table:style-name="ce180">
            <text:p><text:s/>3<text:s/></text:p>
          </table:table-cell>
          <table:table-cell office:value-type="string" table:style-name="ce180">
            <text:p>..</text:p>
          </table:table-cell>
          <table:table-cell office:value-type="float" office:value="1" table:style-name="ce180">
            <text:p><text:s/>1<text:s/></text:p>
          </table:table-cell>
          <table:table-cell office:value-type="string" table:style-name="ce180">
            <text:p>..</text:p>
          </table:table-cell>
          <table:table-cell office:value-type="float" office:value="5" table:style-name="ce181">
            <text:p><text:s/>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statement of reasons for dismissal</text:p>
          </table:table-cell>
          <table:table-cell office:value-type="string" table:style-name="ce180">
            <text:p>..</text:p>
          </table:table-cell>
          <table:table-cell office:value-type="float" office:value="0" table:style-name="ce180">
            <text:p><text:s/>-<text:s/></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1" table:style-name="ce180">
            <text:p><text:s/>1<text:s/></text:p>
          </table:table-cell>
          <table:table-cell office:value-type="string" table:style-name="ce180">
            <text:p>..</text:p>
          </table:table-cell>
          <table:table-cell office:value-type="float" office:value="1" table:style-name="ce181">
            <text:p><text:s/>1<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statement of terms &amp; conditions</text:p>
          </table:table-cell>
          <table:table-cell office:value-type="string" table:style-name="ce180">
            <text:p>..</text:p>
          </table:table-cell>
          <table:table-cell office:value-type="float" office:value="2" table:style-name="ce180">
            <text:p><text:s/>2<text:s/></text:p>
          </table:table-cell>
          <table:table-cell office:value-type="float" office:value="1" table:style-name="ce180">
            <text:p><text:s/>1<text:s/></text:p>
          </table:table-cell>
          <table:table-cell office:value-type="string" table:style-name="ce180">
            <text:p>..</text:p>
          </table:table-cell>
          <table:table-cell office:value-type="float" office:value="3" table:style-name="ce180">
            <text:p><text:s/>3<text:s/></text:p>
          </table:table-cell>
          <table:table-cell office:value-type="string" table:style-name="ce180">
            <text:p>..</text:p>
          </table:table-cell>
          <table:table-cell office:value-type="float" office:value="4" table:style-name="ce180">
            <text:p><text:s/>4<text:s/></text:p>
          </table:table-cell>
          <table:table-cell office:value-type="string" table:style-name="ce180">
            <text:p>..</text:p>
          </table:table-cell>
          <table:table-cell office:value-type="float" office:value="10" table:style-name="ce181">
            <text:p><text:s/>10<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Others = ALL other jurisdictions combined<text:span text:style-name="T3">6</text:span></text:p>
          </table:table-cell>
          <table:table-cell office:value-type="string" table:style-name="ce187">
            <text:p>..</text:p>
          </table:table-cell>
          <table:table-cell office:value-type="float" office:value="1" table:style-name="ce180">
            <text:p><text:s/>1<text:s/></text:p>
          </table:table-cell>
          <table:table-cell office:value-type="float" office:value="2" table:style-name="ce180">
            <text:p><text:s/>2<text:s/></text:p>
          </table:table-cell>
          <table:table-cell office:value-type="string" table:style-name="ce187">
            <text:p>..</text:p>
          </table:table-cell>
          <table:table-cell office:value-type="float" office:value="3" table:style-name="ce180">
            <text:p><text:s/>3<text:s/></text:p>
          </table:table-cell>
          <table:table-cell office:value-type="string" table:style-name="ce187">
            <text:p>..</text:p>
          </table:table-cell>
          <table:table-cell office:value-type="float" office:value="5" table:style-name="ce180">
            <text:p><text:s/>5<text:s/></text:p>
          </table:table-cell>
          <table:table-cell office:value-type="string" table:style-name="ce187">
            <text:p>..</text:p>
          </table:table-cell>
          <table:table-cell office:value-type="float" office:value="11" table:style-name="ce181">
            <text:p><text:s/>11<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4">
            <text:p>Totals</text:p>
          </table:table-cell>
          <table:table-cell office:value-type="string" table:style-name="ce188">
            <text:p>..</text:p>
          </table:table-cell>
          <table:table-cell office:value-type="float" office:value="344" table:formula="of:=SUM([.C109:.C130])" table:style-name="ce188">
            <text:p><text:s/>344<text:s/></text:p>
          </table:table-cell>
          <table:table-cell office:value-type="float" office:value="386" table:formula="of:=SUM([.D109:.D130])" table:style-name="ce188">
            <text:p><text:s/>386<text:s/></text:p>
          </table:table-cell>
          <table:table-cell office:value-type="string" table:style-name="ce188">
            <text:p>..</text:p>
          </table:table-cell>
          <table:table-cell office:value-type="float" office:value="355" table:formula="of:=SUM([.F109:.F130])" table:style-name="ce188">
            <text:p><text:s/>355<text:s/></text:p>
          </table:table-cell>
          <table:table-cell office:value-type="string" table:style-name="ce188">
            <text:p>..</text:p>
          </table:table-cell>
          <table:table-cell office:value-type="float" office:value="402" table:formula="of:=SUM([.H109:.H130])" table:style-name="ce188">
            <text:p><text:s/>402<text:s/></text:p>
          </table:table-cell>
          <table:table-cell office:value-type="string" table:style-name="ce188">
            <text:p>..</text:p>
          </table:table-cell>
          <table:table-cell office:value-type="float" office:value="1487" table:formula="of:=SUM([.J109:.J130])" table:style-name="ce188">
            <text:p><text:s/>1,487<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table:style-name="ce179"/>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1"/>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2">
            <text:p>Q3 2023/24</text:p>
          </table:table-cell>
          <table:table-cell office:value-type="string" table:style-name="ce183">
            <text:p>Region</text:p>
          </table:table-cell>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4">
            <text:p>Jurisdiction</text:p>
          </table:table-cell>
          <table:table-cell office:value-type="string" table:style-name="ce185">
            <text:p>London</text:p>
          </table:table-cell>
          <table:table-cell office:value-type="string" table:style-name="ce185">
            <text:p>Midlands</text:p>
          </table:table-cell>
          <table:table-cell office:value-type="string" table:style-name="ce185">
            <text:p>North East</text:p>
          </table:table-cell>
          <table:table-cell office:value-type="string" table:style-name="ce185">
            <text:p>North West</text:p>
          </table:table-cell>
          <table:table-cell office:value-type="string" table:style-name="ce185">
            <text:p>Scotland</text:p>
          </table:table-cell>
          <table:table-cell office:value-type="string" table:style-name="ce185">
            <text:p>South East</text:p>
          </table:table-cell>
          <table:table-cell office:value-type="string" table:style-name="ce185">
            <text:p>South West</text:p>
          </table:table-cell>
          <table:table-cell office:value-type="string" table:style-name="ce185">
            <text:p>Wales</text:p>
          </table:table-cell>
          <table:table-cell office:value-type="string" table:style-name="ce185">
            <text:p>All</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Age Discrimination</text:p>
          </table:table-cell>
          <table:table-cell office:value-type="string" table:style-name="ce180">
            <text:p>..</text:p>
          </table:table-cell>
          <table:table-cell office:value-type="float" office:value="16" table:style-name="ce180">
            <text:p><text:s/>16<text:s/></text:p>
          </table:table-cell>
          <table:table-cell office:value-type="float" office:value="10" table:style-name="ce180">
            <text:p><text:s/>10<text:s/></text:p>
          </table:table-cell>
          <table:table-cell office:value-type="string" table:style-name="ce180">
            <text:p>..</text:p>
          </table:table-cell>
          <table:table-cell office:value-type="float" office:value="13" table:style-name="ce180">
            <text:p><text:s/>13<text:s/></text:p>
          </table:table-cell>
          <table:table-cell office:value-type="string" table:style-name="ce180">
            <text:p>..</text:p>
          </table:table-cell>
          <table:table-cell office:value-type="float" office:value="18" table:style-name="ce180">
            <text:p><text:s/>18<text:s/></text:p>
          </table:table-cell>
          <table:table-cell office:value-type="string" table:style-name="ce180">
            <text:p>..</text:p>
          </table:table-cell>
          <table:table-cell office:value-type="float" office:value="57" table:style-name="ce181">
            <text:p><text:s/>57<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Breach of contract</text:p>
          </table:table-cell>
          <table:table-cell office:value-type="string" table:style-name="ce180">
            <text:p>..</text:p>
          </table:table-cell>
          <table:table-cell office:value-type="float" office:value="25" table:style-name="ce180">
            <text:p><text:s/>25<text:s/></text:p>
          </table:table-cell>
          <table:table-cell office:value-type="float" office:value="19" table:style-name="ce180">
            <text:p><text:s/>19<text:s/></text:p>
          </table:table-cell>
          <table:table-cell office:value-type="string" table:style-name="ce180">
            <text:p>..</text:p>
          </table:table-cell>
          <table:table-cell office:value-type="float" office:value="29" table:style-name="ce180">
            <text:p><text:s/>29<text:s/></text:p>
          </table:table-cell>
          <table:table-cell office:value-type="string" table:style-name="ce180">
            <text:p>..</text:p>
          </table:table-cell>
          <table:table-cell office:value-type="float" office:value="42" table:style-name="ce180">
            <text:p><text:s/>42<text:s/></text:p>
          </table:table-cell>
          <table:table-cell office:value-type="string" table:style-name="ce180">
            <text:p>..</text:p>
          </table:table-cell>
          <table:table-cell office:value-type="float" office:value="115" table:style-name="ce181">
            <text:p><text:s/>11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Disability discrimination</text:p>
          </table:table-cell>
          <table:table-cell office:value-type="string" table:style-name="ce180">
            <text:p>..</text:p>
          </table:table-cell>
          <table:table-cell office:value-type="float" office:value="57" table:style-name="ce180">
            <text:p><text:s/>57<text:s/></text:p>
          </table:table-cell>
          <table:table-cell office:value-type="float" office:value="35" table:style-name="ce180">
            <text:p><text:s/>35<text:s/></text:p>
          </table:table-cell>
          <table:table-cell office:value-type="string" table:style-name="ce180">
            <text:p>..</text:p>
          </table:table-cell>
          <table:table-cell office:value-type="float" office:value="63" table:style-name="ce180">
            <text:p><text:s/>63<text:s/></text:p>
          </table:table-cell>
          <table:table-cell office:value-type="string" table:style-name="ce180">
            <text:p>..</text:p>
          </table:table-cell>
          <table:table-cell office:value-type="float" office:value="87" table:style-name="ce180">
            <text:p><text:s/>87<text:s/></text:p>
          </table:table-cell>
          <table:table-cell office:value-type="string" table:style-name="ce180">
            <text:p>..</text:p>
          </table:table-cell>
          <table:table-cell office:value-type="float" office:value="242" table:style-name="ce181">
            <text:p><text:s/>24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Equal pay</text:p>
          </table:table-cell>
          <table:table-cell office:value-type="string" table:style-name="ce180">
            <text:p>..</text:p>
          </table:table-cell>
          <table:table-cell office:value-type="float" office:value="2" table:style-name="ce180">
            <text:p><text:s/>2<text:s/></text:p>
          </table:table-cell>
          <table:table-cell office:value-type="float" office:value="0" table:style-name="ce180">
            <text:p><text:s/>-<text:s/></text:p>
          </table:table-cell>
          <table:table-cell office:value-type="string" table:style-name="ce180">
            <text:p>..</text:p>
          </table:table-cell>
          <table:table-cell office:value-type="float" office:value="2" table:style-name="ce180">
            <text:p><text:s/>2<text:s/></text:p>
          </table:table-cell>
          <table:table-cell office:value-type="string" table:style-name="ce180">
            <text:p>..</text:p>
          </table:table-cell>
          <table:table-cell office:value-type="float" office:value="1" table:style-name="ce180">
            <text:p><text:s/>1<text:s/></text:p>
          </table:table-cell>
          <table:table-cell office:value-type="string" table:style-name="ce180">
            <text:p>..</text:p>
          </table:table-cell>
          <table:table-cell office:value-type="float" office:value="5" table:style-name="ce181">
            <text:p><text:s/>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National minimum wage</text:p>
          </table:table-cell>
          <table:table-cell office:value-type="string" table:style-name="ce180">
            <text:p>..</text:p>
          </table:table-cell>
          <table:table-cell office:value-type="float" office:value="0" table:style-name="ce180">
            <text:p><text:s/>-<text:s/></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1">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Part time workers regulations</text:p>
          </table:table-cell>
          <table:table-cell office:value-type="string" table:style-name="ce187">
            <text:p>..</text:p>
          </table:table-cell>
          <table:table-cell office:value-type="float" office:value="1" table:style-name="ce180">
            <text:p><text:s/>1<text:s/></text:p>
          </table:table-cell>
          <table:table-cell office:value-type="float" office:value="0" table:style-name="ce180">
            <text:p><text:s/>-<text:s/></text:p>
          </table:table-cell>
          <table:table-cell office:value-type="string" table:style-name="ce187">
            <text:p>..</text:p>
          </table:table-cell>
          <table:table-cell office:value-type="float" office:value="1" table:style-name="ce180">
            <text:p><text:s/>1<text:s/></text:p>
          </table:table-cell>
          <table:table-cell office:value-type="string" table:style-name="ce187">
            <text:p>..</text:p>
          </table:table-cell>
          <table:table-cell office:value-type="float" office:value="0" table:style-name="ce180">
            <text:p><text:s/>-<text:s/></text:p>
          </table:table-cell>
          <table:table-cell office:value-type="string" table:style-name="ce187">
            <text:p>..</text:p>
          </table:table-cell>
          <table:table-cell office:value-type="float" office:value="2" table:style-name="ce181">
            <text:p><text:s/>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Public Interest Disclosure</text:p>
          </table:table-cell>
          <table:table-cell office:value-type="string" table:style-name="ce180">
            <text:p>..</text:p>
          </table:table-cell>
          <table:table-cell office:value-type="float" office:value="17" table:style-name="ce180">
            <text:p><text:s/>17<text:s/></text:p>
          </table:table-cell>
          <table:table-cell office:value-type="float" office:value="21" table:style-name="ce180">
            <text:p><text:s/>21<text:s/></text:p>
          </table:table-cell>
          <table:table-cell office:value-type="string" table:style-name="ce180">
            <text:p>..</text:p>
          </table:table-cell>
          <table:table-cell office:value-type="float" office:value="43" table:style-name="ce180">
            <text:p><text:s/>43<text:s/></text:p>
          </table:table-cell>
          <table:table-cell office:value-type="string" table:style-name="ce180">
            <text:p>..</text:p>
          </table:table-cell>
          <table:table-cell office:value-type="float" office:value="51" table:style-name="ce180">
            <text:p><text:s/>51<text:s/></text:p>
          </table:table-cell>
          <table:table-cell office:value-type="string" table:style-name="ce180">
            <text:p>..</text:p>
          </table:table-cell>
          <table:table-cell office:value-type="float" office:value="132" table:style-name="ce181">
            <text:p><text:s/>13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ace Discrimination</text:p>
          </table:table-cell>
          <table:table-cell office:value-type="string" table:style-name="ce180">
            <text:p>..</text:p>
          </table:table-cell>
          <table:table-cell office:value-type="float" office:value="32" table:style-name="ce180">
            <text:p><text:s/>32<text:s/></text:p>
          </table:table-cell>
          <table:table-cell office:value-type="float" office:value="13" table:style-name="ce180">
            <text:p><text:s/>13<text:s/></text:p>
          </table:table-cell>
          <table:table-cell office:value-type="string" table:style-name="ce180">
            <text:p>..</text:p>
          </table:table-cell>
          <table:table-cell office:value-type="float" office:value="16" table:style-name="ce180">
            <text:p><text:s/>16<text:s/></text:p>
          </table:table-cell>
          <table:table-cell office:value-type="string" table:style-name="ce180">
            <text:p>..</text:p>
          </table:table-cell>
          <table:table-cell office:value-type="float" office:value="35" table:style-name="ce180">
            <text:p><text:s/>35<text:s/></text:p>
          </table:table-cell>
          <table:table-cell office:value-type="string" table:style-name="ce180">
            <text:p>..</text:p>
          </table:table-cell>
          <table:table-cell office:value-type="float" office:value="96" table:style-name="ce181">
            <text:p><text:s/>96<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dundancy - failure to inform &amp; consult</text:p>
          </table:table-cell>
          <table:table-cell office:value-type="string" table:style-name="ce180">
            <text:p>..</text:p>
          </table:table-cell>
          <table:table-cell office:value-type="float" office:value="0" table:style-name="ce180">
            <text:p><text:s/>-<text:s/></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1">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dundancy pay</text:p>
          </table:table-cell>
          <table:table-cell office:value-type="string" table:style-name="ce180">
            <text:p>..</text:p>
          </table:table-cell>
          <table:table-cell office:value-type="float" office:value="2" table:style-name="ce180">
            <text:p><text:s/>2<text:s/></text:p>
          </table:table-cell>
          <table:table-cell office:value-type="float" office:value="0" table:style-name="ce180">
            <text:p><text:s/>-<text:s/></text:p>
          </table:table-cell>
          <table:table-cell office:value-type="string" table:style-name="ce180">
            <text:p>..</text:p>
          </table:table-cell>
          <table:table-cell office:value-type="float" office:value="2" table:style-name="ce180">
            <text:p><text:s/>2<text:s/></text:p>
          </table:table-cell>
          <table:table-cell office:value-type="string" table:style-name="ce180">
            <text:p>..</text:p>
          </table:table-cell>
          <table:table-cell office:value-type="float" office:value="6" table:style-name="ce180">
            <text:p><text:s/>6<text:s/></text:p>
          </table:table-cell>
          <table:table-cell office:value-type="string" table:style-name="ce180">
            <text:p>..</text:p>
          </table:table-cell>
          <table:table-cell office:value-type="float" office:value="10" table:style-name="ce181">
            <text:p><text:s/>10<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ligion or belief discrimination</text:p>
          </table:table-cell>
          <table:table-cell office:value-type="string" table:style-name="ce180">
            <text:p>..</text:p>
          </table:table-cell>
          <table:table-cell office:value-type="float" office:value="8" table:style-name="ce180">
            <text:p><text:s/>8<text:s/></text:p>
          </table:table-cell>
          <table:table-cell office:value-type="float" office:value="4" table:style-name="ce180">
            <text:p><text:s/>4<text:s/></text:p>
          </table:table-cell>
          <table:table-cell office:value-type="string" table:style-name="ce180">
            <text:p>..</text:p>
          </table:table-cell>
          <table:table-cell office:value-type="float" office:value="6" table:style-name="ce180">
            <text:p><text:s/>6<text:s/></text:p>
          </table:table-cell>
          <table:table-cell office:value-type="string" table:style-name="ce180">
            <text:p>..</text:p>
          </table:table-cell>
          <table:table-cell office:value-type="float" office:value="9" table:style-name="ce180">
            <text:p><text:s/>9<text:s/></text:p>
          </table:table-cell>
          <table:table-cell office:value-type="string" table:style-name="ce180">
            <text:p>..</text:p>
          </table:table-cell>
          <table:table-cell office:value-type="float" office:value="27" table:style-name="ce181">
            <text:p><text:s/>27<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Sex Discrimination<text:span text:style-name="T3">5</text:span></text:p>
          </table:table-cell>
          <table:table-cell office:value-type="string" table:style-name="ce180">
            <text:p>..</text:p>
          </table:table-cell>
          <table:table-cell office:value-type="float" office:value="26" table:style-name="ce180">
            <text:p><text:s/>26<text:s/></text:p>
          </table:table-cell>
          <table:table-cell office:value-type="float" office:value="14" table:style-name="ce180">
            <text:p><text:s/>14<text:s/></text:p>
          </table:table-cell>
          <table:table-cell office:value-type="string" table:style-name="ce180">
            <text:p>..</text:p>
          </table:table-cell>
          <table:table-cell office:value-type="float" office:value="25" table:style-name="ce180">
            <text:p><text:s/>25<text:s/></text:p>
          </table:table-cell>
          <table:table-cell office:value-type="string" table:style-name="ce180">
            <text:p>..</text:p>
          </table:table-cell>
          <table:table-cell office:value-type="float" office:value="34" table:style-name="ce180">
            <text:p><text:s/>34<text:s/></text:p>
          </table:table-cell>
          <table:table-cell office:value-type="string" table:style-name="ce180">
            <text:p>..</text:p>
          </table:table-cell>
          <table:table-cell office:value-type="float" office:value="99" table:style-name="ce181">
            <text:p><text:s/>99<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Sexual orientation discrimination</text:p>
          </table:table-cell>
          <table:table-cell office:value-type="string" table:style-name="ce180">
            <text:p>..</text:p>
          </table:table-cell>
          <table:table-cell office:value-type="float" office:value="5" table:style-name="ce180">
            <text:p><text:s/>5<text:s/></text:p>
          </table:table-cell>
          <table:table-cell office:value-type="float" office:value="4" table:style-name="ce180">
            <text:p><text:s/>4<text:s/></text:p>
          </table:table-cell>
          <table:table-cell office:value-type="string" table:style-name="ce180">
            <text:p>..</text:p>
          </table:table-cell>
          <table:table-cell office:value-type="float" office:value="7" table:style-name="ce180">
            <text:p><text:s/>7<text:s/></text:p>
          </table:table-cell>
          <table:table-cell office:value-type="string" table:style-name="ce180">
            <text:p>..</text:p>
          </table:table-cell>
          <table:table-cell office:value-type="float" office:value="8" table:style-name="ce180">
            <text:p><text:s/>8<text:s/></text:p>
          </table:table-cell>
          <table:table-cell office:value-type="string" table:style-name="ce180">
            <text:p>..</text:p>
          </table:table-cell>
          <table:table-cell office:value-type="float" office:value="24" table:style-name="ce181">
            <text:p><text:s/>24<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Suffer a detriment/unfair dismissal - pregnancy</text:p>
          </table:table-cell>
          <table:table-cell office:value-type="string" table:style-name="ce180">
            <text:p>..</text:p>
          </table:table-cell>
          <table:table-cell office:value-type="float" office:value="7" table:style-name="ce180">
            <text:p><text:s/>7<text:s/></text:p>
          </table:table-cell>
          <table:table-cell office:value-type="float" office:value="4" table:style-name="ce180">
            <text:p><text:s/>4<text:s/></text:p>
          </table:table-cell>
          <table:table-cell office:value-type="string" table:style-name="ce180">
            <text:p>..</text:p>
          </table:table-cell>
          <table:table-cell office:value-type="float" office:value="6" table:style-name="ce180">
            <text:p><text:s/>6<text:s/></text:p>
          </table:table-cell>
          <table:table-cell office:value-type="string" table:style-name="ce180">
            <text:p>..</text:p>
          </table:table-cell>
          <table:table-cell office:value-type="float" office:value="12" table:style-name="ce180">
            <text:p><text:s/>12<text:s/></text:p>
          </table:table-cell>
          <table:table-cell office:value-type="string" table:style-name="ce180">
            <text:p>..</text:p>
          </table:table-cell>
          <table:table-cell office:value-type="float" office:value="29" table:style-name="ce181">
            <text:p><text:s/>29<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Transfer of an undertaking - failure to inform &amp; consult</text:p>
          </table:table-cell>
          <table:table-cell office:value-type="string" table:style-name="ce180">
            <text:p>..</text:p>
          </table:table-cell>
          <table:table-cell office:value-type="float" office:value="0" table:style-name="ce180">
            <text:p><text:s/>-<text:s/></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0" table:style-name="ce181">
            <text:p><text:s/>-<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Unauthorised deduction from wages (formerly wages act)</text:p>
          </table:table-cell>
          <table:table-cell office:value-type="string" table:style-name="ce180">
            <text:p>..</text:p>
          </table:table-cell>
          <table:table-cell office:value-type="float" office:value="23" table:style-name="ce180">
            <text:p><text:s/>23<text:s/></text:p>
          </table:table-cell>
          <table:table-cell office:value-type="float" office:value="15" table:style-name="ce180">
            <text:p><text:s/>15<text:s/></text:p>
          </table:table-cell>
          <table:table-cell office:value-type="string" table:style-name="ce180">
            <text:p>..</text:p>
          </table:table-cell>
          <table:table-cell office:value-type="float" office:value="27" table:style-name="ce180">
            <text:p><text:s/>27<text:s/></text:p>
          </table:table-cell>
          <table:table-cell office:value-type="string" table:style-name="ce180">
            <text:p>..</text:p>
          </table:table-cell>
          <table:table-cell office:value-type="float" office:value="25" table:style-name="ce180">
            <text:p><text:s/>25<text:s/></text:p>
          </table:table-cell>
          <table:table-cell office:value-type="string" table:style-name="ce180">
            <text:p>..</text:p>
          </table:table-cell>
          <table:table-cell office:value-type="float" office:value="90" table:style-name="ce181">
            <text:p><text:s/>90<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Unfair dismissal</text:p>
          </table:table-cell>
          <table:table-cell office:value-type="string" table:style-name="ce180">
            <text:p>..</text:p>
          </table:table-cell>
          <table:table-cell office:value-type="float" office:value="58" table:style-name="ce180">
            <text:p><text:s/>58<text:s/></text:p>
          </table:table-cell>
          <table:table-cell office:value-type="float" office:value="40" table:style-name="ce180">
            <text:p><text:s/>40<text:s/></text:p>
          </table:table-cell>
          <table:table-cell office:value-type="string" table:style-name="ce180">
            <text:p>..</text:p>
          </table:table-cell>
          <table:table-cell office:value-type="float" office:value="65" table:style-name="ce180">
            <text:p><text:s/>65<text:s/></text:p>
          </table:table-cell>
          <table:table-cell office:value-type="string" table:style-name="ce180">
            <text:p>..</text:p>
          </table:table-cell>
          <table:table-cell office:value-type="float" office:value="101" table:style-name="ce180">
            <text:p><text:s/>101<text:s/></text:p>
          </table:table-cell>
          <table:table-cell office:value-type="string" table:style-name="ce180">
            <text:p>..</text:p>
          </table:table-cell>
          <table:table-cell office:value-type="float" office:value="264" table:style-name="ce181">
            <text:p><text:s/>264<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orking time directive</text:p>
          </table:table-cell>
          <table:table-cell office:value-type="string" table:style-name="ce180">
            <text:p>..</text:p>
          </table:table-cell>
          <table:table-cell office:value-type="float" office:value="10" table:style-name="ce180">
            <text:p><text:s/>10<text:s/></text:p>
          </table:table-cell>
          <table:table-cell office:value-type="float" office:value="9" table:style-name="ce180">
            <text:p><text:s/>9<text:s/></text:p>
          </table:table-cell>
          <table:table-cell office:value-type="string" table:style-name="ce180">
            <text:p>..</text:p>
          </table:table-cell>
          <table:table-cell office:value-type="float" office:value="18" table:style-name="ce180">
            <text:p><text:s/>18<text:s/></text:p>
          </table:table-cell>
          <table:table-cell office:value-type="string" table:style-name="ce180">
            <text:p>..</text:p>
          </table:table-cell>
          <table:table-cell office:value-type="float" office:value="15" table:style-name="ce180">
            <text:p><text:s/>15<text:s/></text:p>
          </table:table-cell>
          <table:table-cell office:value-type="string" table:style-name="ce180">
            <text:p>..</text:p>
          </table:table-cell>
          <table:table-cell office:value-type="float" office:value="52" table:style-name="ce181">
            <text:p><text:s/>5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pay statement</text:p>
          </table:table-cell>
          <table:table-cell office:value-type="string" table:style-name="ce180">
            <text:p>..</text:p>
          </table:table-cell>
          <table:table-cell office:value-type="float" office:value="1" table:style-name="ce180">
            <text:p><text:s/>1<text:s/></text:p>
          </table:table-cell>
          <table:table-cell office:value-type="float" office:value="0" table:style-name="ce180">
            <text:p><text:s/>-<text:s/></text:p>
          </table:table-cell>
          <table:table-cell office:value-type="string" table:style-name="ce180">
            <text:p>..</text:p>
          </table:table-cell>
          <table:table-cell office:value-type="float" office:value="2" table:style-name="ce180">
            <text:p><text:s/>2<text:s/></text:p>
          </table:table-cell>
          <table:table-cell office:value-type="string" table:style-name="ce180">
            <text:p>..</text:p>
          </table:table-cell>
          <table:table-cell office:value-type="float" office:value="1" table:style-name="ce180">
            <text:p><text:s/>1<text:s/></text:p>
          </table:table-cell>
          <table:table-cell office:value-type="string" table:style-name="ce180">
            <text:p>..</text:p>
          </table:table-cell>
          <table:table-cell office:value-type="float" office:value="4" table:style-name="ce181">
            <text:p><text:s/>4<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statement of reasons for dismissal</text:p>
          </table:table-cell>
          <table:table-cell office:value-type="string" table:style-name="ce180">
            <text:p>..</text:p>
          </table:table-cell>
          <table:table-cell office:value-type="float" office:value="0" table:style-name="ce180">
            <text:p><text:s/>-<text:s/></text:p>
          </table:table-cell>
          <table:table-cell office:value-type="float" office:value="0" table:style-name="ce180">
            <text:p><text:s/>-<text:s/></text:p>
          </table:table-cell>
          <table:table-cell office:value-type="string" table:style-name="ce180">
            <text:p>..</text:p>
          </table:table-cell>
          <table:table-cell office:value-type="float" office:value="1" table:style-name="ce180">
            <text:p><text:s/>1<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1" table:style-name="ce181">
            <text:p><text:s/>1<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statement of terms &amp; conditions</text:p>
          </table:table-cell>
          <table:table-cell office:value-type="string" table:style-name="ce180">
            <text:p>..</text:p>
          </table:table-cell>
          <table:table-cell office:value-type="float" office:value="0" table:style-name="ce180">
            <text:p><text:s/>-<text:s/></text:p>
          </table:table-cell>
          <table:table-cell office:value-type="float" office:value="1" table:style-name="ce180">
            <text:p><text:s/>1<text:s/></text:p>
          </table:table-cell>
          <table:table-cell office:value-type="string" table:style-name="ce180">
            <text:p>..</text:p>
          </table:table-cell>
          <table:table-cell office:value-type="float" office:value="1" table:style-name="ce180">
            <text:p><text:s/>1<text:s/></text:p>
          </table:table-cell>
          <table:table-cell office:value-type="string" table:style-name="ce180">
            <text:p>..</text:p>
          </table:table-cell>
          <table:table-cell office:value-type="float" office:value="3" table:style-name="ce180">
            <text:p><text:s/>3<text:s/></text:p>
          </table:table-cell>
          <table:table-cell office:value-type="string" table:style-name="ce180">
            <text:p>..</text:p>
          </table:table-cell>
          <table:table-cell office:value-type="float" office:value="5" table:style-name="ce181">
            <text:p><text:s/>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Others = ALL other jurisdictions combined<text:span text:style-name="T3">6</text:span></text:p>
          </table:table-cell>
          <table:table-cell office:value-type="string" table:style-name="ce187">
            <text:p>..</text:p>
          </table:table-cell>
          <table:table-cell office:value-type="float" office:value="1" table:style-name="ce180">
            <text:p><text:s/>1<text:s/></text:p>
          </table:table-cell>
          <table:table-cell office:value-type="float" office:value="1" table:style-name="ce180">
            <text:p><text:s/>1<text:s/></text:p>
          </table:table-cell>
          <table:table-cell office:value-type="string" table:style-name="ce187">
            <text:p>..</text:p>
          </table:table-cell>
          <table:table-cell office:value-type="float" office:value="16" table:style-name="ce180">
            <text:p><text:s/>16<text:s/></text:p>
          </table:table-cell>
          <table:table-cell office:value-type="string" table:style-name="ce187">
            <text:p>..</text:p>
          </table:table-cell>
          <table:table-cell office:value-type="float" office:value="2" table:style-name="ce180">
            <text:p><text:s/>2<text:s/></text:p>
          </table:table-cell>
          <table:table-cell office:value-type="string" table:style-name="ce187">
            <text:p>..</text:p>
          </table:table-cell>
          <table:table-cell office:value-type="float" office:value="20" table:style-name="ce181">
            <text:p><text:s/>20<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4">
            <text:p>Totals</text:p>
          </table:table-cell>
          <table:table-cell office:value-type="string" table:style-name="ce188">
            <text:p>..</text:p>
          </table:table-cell>
          <table:table-cell office:value-type="float" office:value="291" table:formula="of:=SUM([.C135:.C156])" table:style-name="ce188">
            <text:p><text:s/>291<text:s/></text:p>
          </table:table-cell>
          <table:table-cell office:value-type="float" office:value="190" table:formula="of:=SUM([.D135:.D156])" table:style-name="ce188">
            <text:p><text:s/>190<text:s/></text:p>
          </table:table-cell>
          <table:table-cell office:value-type="string" table:style-name="ce188">
            <text:p>..</text:p>
          </table:table-cell>
          <table:table-cell office:value-type="float" office:value="343" table:formula="of:=SUM([.F135:.F156])" table:style-name="ce188">
            <text:p><text:s/>343<text:s/></text:p>
          </table:table-cell>
          <table:table-cell office:value-type="string" table:style-name="ce188">
            <text:p>..</text:p>
          </table:table-cell>
          <table:table-cell office:value-type="float" office:value="450" table:formula="of:=SUM([.H135:.H156])" table:style-name="ce188">
            <text:p><text:s/>450<text:s/></text:p>
          </table:table-cell>
          <table:table-cell office:value-type="string" table:style-name="ce188">
            <text:p>..</text:p>
          </table:table-cell>
          <table:table-cell office:value-type="float" office:value="1274" table:formula="of:=SUM([.J135:.J156])" table:style-name="ce188">
            <text:p><text:s/>1,274<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table:style-name="ce179"/>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1"/>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2">
            <text:p>Q4 2023/24</text:p>
          </table:table-cell>
          <table:table-cell office:value-type="string" table:style-name="ce183">
            <text:p>Region</text:p>
          </table:table-cell>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4">
            <text:p>Jurisdiction<text:span text:style-name="T2">2</text:span></text:p>
          </table:table-cell>
          <table:table-cell office:value-type="string" table:style-name="ce185">
            <text:p>London</text:p>
          </table:table-cell>
          <table:table-cell office:value-type="string" table:style-name="ce185">
            <text:p>Midlands</text:p>
          </table:table-cell>
          <table:table-cell office:value-type="string" table:style-name="ce185">
            <text:p>North East</text:p>
          </table:table-cell>
          <table:table-cell office:value-type="string" table:style-name="ce185">
            <text:p>North West</text:p>
          </table:table-cell>
          <table:table-cell office:value-type="string" table:style-name="ce185">
            <text:p>Scotland</text:p>
          </table:table-cell>
          <table:table-cell office:value-type="string" table:style-name="ce185">
            <text:p>South East</text:p>
          </table:table-cell>
          <table:table-cell office:value-type="string" table:style-name="ce185">
            <text:p>South West</text:p>
          </table:table-cell>
          <table:table-cell office:value-type="string" table:style-name="ce185">
            <text:p>Wales</text:p>
          </table:table-cell>
          <table:table-cell office:value-type="string" table:style-name="ce185">
            <text:p>All</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Age Discrimination</text:p>
          </table:table-cell>
          <table:table-cell office:value-type="string" table:style-name="ce180">
            <text:p>..</text:p>
          </table:table-cell>
          <table:table-cell office:value-type="float" office:value="18" table:style-name="ce180">
            <text:p><text:s/>18<text:s/></text:p>
          </table:table-cell>
          <table:table-cell office:value-type="float" office:value="19" table:style-name="ce180">
            <text:p><text:s/>19<text:s/></text:p>
          </table:table-cell>
          <table:table-cell office:value-type="string" table:style-name="ce180">
            <text:p>..</text:p>
          </table:table-cell>
          <table:table-cell office:value-type="float" office:value="12" table:style-name="ce180">
            <text:p><text:s/>12<text:s/></text:p>
          </table:table-cell>
          <table:table-cell office:value-type="string" table:style-name="ce180">
            <text:p>..</text:p>
          </table:table-cell>
          <table:table-cell office:value-type="float" office:value="33" table:style-name="ce180">
            <text:p><text:s/>33<text:s/></text:p>
          </table:table-cell>
          <table:table-cell office:value-type="string" table:style-name="ce180">
            <text:p>..</text:p>
          </table:table-cell>
          <table:table-cell office:value-type="float" office:value="84" table:style-name="ce181">
            <text:p><text:s/>84<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Breach of contract</text:p>
          </table:table-cell>
          <table:table-cell office:value-type="string" table:style-name="ce180">
            <text:p>..</text:p>
          </table:table-cell>
          <table:table-cell office:value-type="float" office:value="42" table:style-name="ce180">
            <text:p><text:s/>42<text:s/></text:p>
          </table:table-cell>
          <table:table-cell office:value-type="float" office:value="47" table:style-name="ce180">
            <text:p><text:s/>47<text:s/></text:p>
          </table:table-cell>
          <table:table-cell office:value-type="string" table:style-name="ce180">
            <text:p>..</text:p>
          </table:table-cell>
          <table:table-cell office:value-type="float" office:value="72" table:style-name="ce180">
            <text:p><text:s/>72<text:s/></text:p>
          </table:table-cell>
          <table:table-cell office:value-type="string" table:style-name="ce180">
            <text:p>..</text:p>
          </table:table-cell>
          <table:table-cell office:value-type="float" office:value="84" table:style-name="ce180">
            <text:p><text:s/>84<text:s/></text:p>
          </table:table-cell>
          <table:table-cell office:value-type="string" table:style-name="ce180">
            <text:p>..</text:p>
          </table:table-cell>
          <table:table-cell office:value-type="float" office:value="247" table:style-name="ce181">
            <text:p><text:s/>247<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Disability discrimination</text:p>
          </table:table-cell>
          <table:table-cell office:value-type="string" table:style-name="ce180">
            <text:p>..</text:p>
          </table:table-cell>
          <table:table-cell office:value-type="float" office:value="71" table:style-name="ce180">
            <text:p><text:s/>71<text:s/></text:p>
          </table:table-cell>
          <table:table-cell office:value-type="float" office:value="96" table:style-name="ce180">
            <text:p><text:s/>96<text:s/></text:p>
          </table:table-cell>
          <table:table-cell office:value-type="string" table:style-name="ce180">
            <text:p>..</text:p>
          </table:table-cell>
          <table:table-cell office:value-type="float" office:value="64" table:style-name="ce180">
            <text:p><text:s/>64<text:s/></text:p>
          </table:table-cell>
          <table:table-cell office:value-type="string" table:style-name="ce180">
            <text:p>..</text:p>
          </table:table-cell>
          <table:table-cell office:value-type="float" office:value="104" table:style-name="ce180">
            <text:p><text:s/>104<text:s/></text:p>
          </table:table-cell>
          <table:table-cell office:value-type="string" table:style-name="ce180">
            <text:p>..</text:p>
          </table:table-cell>
          <table:table-cell office:value-type="float" office:value="338" table:style-name="ce181">
            <text:p><text:s/>338<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Equal pay</text:p>
          </table:table-cell>
          <table:table-cell office:value-type="string" table:style-name="ce180">
            <text:p>..</text:p>
          </table:table-cell>
          <table:table-cell office:value-type="float" office:value="0" table:style-name="ce180">
            <text:p><text:s/>-<text:s/></text:p>
          </table:table-cell>
          <table:table-cell office:value-type="float" office:value="3" table:style-name="ce180">
            <text:p><text:s/>3<text:s/></text:p>
          </table:table-cell>
          <table:table-cell office:value-type="string" table:style-name="ce180">
            <text:p>..</text:p>
          </table:table-cell>
          <table:table-cell office:value-type="float" office:value="1" table:style-name="ce180">
            <text:p><text:s/>1<text:s/></text:p>
          </table:table-cell>
          <table:table-cell office:value-type="string" table:style-name="ce180">
            <text:p>..</text:p>
          </table:table-cell>
          <table:table-cell office:value-type="float" office:value="6" table:style-name="ce180">
            <text:p><text:s/>6<text:s/></text:p>
          </table:table-cell>
          <table:table-cell office:value-type="string" table:style-name="ce180">
            <text:p>..</text:p>
          </table:table-cell>
          <table:table-cell office:value-type="float" office:value="10" table:style-name="ce181">
            <text:p><text:s/>10<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National minimum wage</text:p>
          </table:table-cell>
          <table:table-cell office:value-type="string" table:style-name="ce180">
            <text:p>..</text:p>
          </table:table-cell>
          <table:table-cell office:value-type="float" office:value="0" table:style-name="ce180">
            <text:p><text:s/>-<text:s/></text:p>
          </table:table-cell>
          <table:table-cell office:value-type="float" office:value="0" table:style-name="ce180">
            <text:p><text:s/>-<text:s/></text:p>
          </table:table-cell>
          <table:table-cell office:value-type="string" table:style-name="ce180">
            <text:p>..</text:p>
          </table:table-cell>
          <table:table-cell office:value-type="float" office:value="1" table:style-name="ce180">
            <text:p><text:s/>1<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1" table:style-name="ce181">
            <text:p><text:s/>1<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Part time workers regulations</text:p>
          </table:table-cell>
          <table:table-cell office:value-type="string" table:style-name="ce180">
            <text:p>..</text:p>
          </table:table-cell>
          <table:table-cell office:value-type="float" office:value="0" table:style-name="ce180">
            <text:p><text:s/>-<text:s/></text:p>
          </table:table-cell>
          <table:table-cell office:value-type="float" office:value="2" table:style-name="ce180">
            <text:p><text:s/>2<text:s/></text:p>
          </table:table-cell>
          <table:table-cell office:value-type="string" table:style-name="ce187">
            <text:p>..</text:p>
          </table:table-cell>
          <table:table-cell office:value-type="float" office:value="0" table:style-name="ce180">
            <text:p><text:s/>-<text:s/></text:p>
          </table:table-cell>
          <table:table-cell office:value-type="string" table:style-name="ce187">
            <text:p>..</text:p>
          </table:table-cell>
          <table:table-cell office:value-type="float" office:value="1" table:style-name="ce180">
            <text:p><text:s/>1<text:s/></text:p>
          </table:table-cell>
          <table:table-cell office:value-type="string" table:style-name="ce187">
            <text:p>..</text:p>
          </table:table-cell>
          <table:table-cell office:value-type="float" office:value="3" table:style-name="ce181">
            <text:p><text:s/>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Public Interest Disclosure</text:p>
          </table:table-cell>
          <table:table-cell office:value-type="string" table:style-name="ce180">
            <text:p>..</text:p>
          </table:table-cell>
          <table:table-cell office:value-type="float" office:value="27" table:style-name="ce180">
            <text:p><text:s/>27<text:s/></text:p>
          </table:table-cell>
          <table:table-cell office:value-type="float" office:value="46" table:style-name="ce180">
            <text:p><text:s/>46<text:s/></text:p>
          </table:table-cell>
          <table:table-cell office:value-type="string" table:style-name="ce180">
            <text:p>..</text:p>
          </table:table-cell>
          <table:table-cell office:value-type="float" office:value="44" table:style-name="ce180">
            <text:p><text:s/>44<text:s/></text:p>
          </table:table-cell>
          <table:table-cell office:value-type="string" table:style-name="ce180">
            <text:p>..</text:p>
          </table:table-cell>
          <table:table-cell office:value-type="float" office:value="39" table:style-name="ce180">
            <text:p><text:s/>39<text:s/></text:p>
          </table:table-cell>
          <table:table-cell office:value-type="string" table:style-name="ce180">
            <text:p>..</text:p>
          </table:table-cell>
          <table:table-cell office:value-type="float" office:value="157" table:style-name="ce181">
            <text:p><text:s/>157<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ace Discrimination</text:p>
          </table:table-cell>
          <table:table-cell office:value-type="string" table:style-name="ce180">
            <text:p>..</text:p>
          </table:table-cell>
          <table:table-cell office:value-type="float" office:value="25" table:style-name="ce180">
            <text:p><text:s/>25<text:s/></text:p>
          </table:table-cell>
          <table:table-cell office:value-type="float" office:value="28" table:style-name="ce180">
            <text:p><text:s/>28<text:s/></text:p>
          </table:table-cell>
          <table:table-cell office:value-type="string" table:style-name="ce180">
            <text:p>..</text:p>
          </table:table-cell>
          <table:table-cell office:value-type="float" office:value="24" table:style-name="ce180">
            <text:p><text:s/>24<text:s/></text:p>
          </table:table-cell>
          <table:table-cell office:value-type="string" table:style-name="ce180">
            <text:p>..</text:p>
          </table:table-cell>
          <table:table-cell office:value-type="float" office:value="46" table:style-name="ce180">
            <text:p><text:s/>46<text:s/></text:p>
          </table:table-cell>
          <table:table-cell office:value-type="string" table:style-name="ce180">
            <text:p>..</text:p>
          </table:table-cell>
          <table:table-cell office:value-type="float" office:value="123" table:style-name="ce181">
            <text:p><text:s/>12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dundancy - failure to inform &amp; consult</text:p>
          </table:table-cell>
          <table:table-cell office:value-type="string" table:style-name="ce180">
            <text:p>..</text:p>
          </table:table-cell>
          <table:table-cell office:value-type="float" office:value="1" table:style-name="ce180">
            <text:p><text:s/>1<text:s/></text:p>
          </table:table-cell>
          <table:table-cell office:value-type="float" office:value="0" table:style-name="ce180">
            <text:p><text:s/>-<text:s/></text:p>
          </table:table-cell>
          <table:table-cell office:value-type="string" table:style-name="ce180">
            <text:p>..</text:p>
          </table:table-cell>
          <table:table-cell office:value-type="float" office:value="2" table:style-name="ce180">
            <text:p><text:s/>2<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3" table:style-name="ce181">
            <text:p><text:s/>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dundancy pay</text:p>
          </table:table-cell>
          <table:table-cell office:value-type="string" table:style-name="ce180">
            <text:p>..</text:p>
          </table:table-cell>
          <table:table-cell office:value-type="float" office:value="12" table:style-name="ce180">
            <text:p><text:s/>12<text:s/></text:p>
          </table:table-cell>
          <table:table-cell office:value-type="float" office:value="2" table:style-name="ce180">
            <text:p><text:s/>2<text:s/></text:p>
          </table:table-cell>
          <table:table-cell office:value-type="string" table:style-name="ce180">
            <text:p>..</text:p>
          </table:table-cell>
          <table:table-cell office:value-type="float" office:value="18" table:style-name="ce180">
            <text:p><text:s/>18<text:s/></text:p>
          </table:table-cell>
          <table:table-cell office:value-type="string" table:style-name="ce180">
            <text:p>..</text:p>
          </table:table-cell>
          <table:table-cell office:value-type="float" office:value="24" table:style-name="ce180">
            <text:p><text:s/>24<text:s/></text:p>
          </table:table-cell>
          <table:table-cell office:value-type="string" table:style-name="ce180">
            <text:p>..</text:p>
          </table:table-cell>
          <table:table-cell office:value-type="float" office:value="57" table:style-name="ce181">
            <text:p><text:s/>57<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ligion or belief discrimination</text:p>
          </table:table-cell>
          <table:table-cell office:value-type="string" table:style-name="ce180">
            <text:p>..</text:p>
          </table:table-cell>
          <table:table-cell office:value-type="float" office:value="10" table:style-name="ce180">
            <text:p><text:s/>10<text:s/></text:p>
          </table:table-cell>
          <table:table-cell office:value-type="float" office:value="11" table:style-name="ce180">
            <text:p><text:s/>11<text:s/></text:p>
          </table:table-cell>
          <table:table-cell office:value-type="string" table:style-name="ce180">
            <text:p>..</text:p>
          </table:table-cell>
          <table:table-cell office:value-type="float" office:value="9" table:style-name="ce180">
            <text:p><text:s/>9<text:s/></text:p>
          </table:table-cell>
          <table:table-cell office:value-type="string" table:style-name="ce180">
            <text:p>..</text:p>
          </table:table-cell>
          <table:table-cell office:value-type="float" office:value="10" table:style-name="ce180">
            <text:p><text:s/>10<text:s/></text:p>
          </table:table-cell>
          <table:table-cell office:value-type="string" table:style-name="ce180">
            <text:p>..</text:p>
          </table:table-cell>
          <table:table-cell office:value-type="float" office:value="40" table:style-name="ce181">
            <text:p><text:s/>40<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Sex Discrimination<text:span text:style-name="T3">5</text:span></text:p>
          </table:table-cell>
          <table:table-cell office:value-type="string" table:style-name="ce180">
            <text:p>..</text:p>
          </table:table-cell>
          <table:table-cell office:value-type="float" office:value="27" table:style-name="ce180">
            <text:p><text:s/>27<text:s/></text:p>
          </table:table-cell>
          <table:table-cell office:value-type="float" office:value="28" table:style-name="ce180">
            <text:p><text:s/>28<text:s/></text:p>
          </table:table-cell>
          <table:table-cell office:value-type="string" table:style-name="ce180">
            <text:p>..</text:p>
          </table:table-cell>
          <table:table-cell office:value-type="float" office:value="26" table:style-name="ce180">
            <text:p><text:s/>26<text:s/></text:p>
          </table:table-cell>
          <table:table-cell office:value-type="string" table:style-name="ce180">
            <text:p>..</text:p>
          </table:table-cell>
          <table:table-cell office:value-type="float" office:value="44" table:style-name="ce180">
            <text:p><text:s/>44<text:s/></text:p>
          </table:table-cell>
          <table:table-cell office:value-type="string" table:style-name="ce180">
            <text:p>..</text:p>
          </table:table-cell>
          <table:table-cell office:value-type="float" office:value="126" table:style-name="ce181">
            <text:p><text:s/>126<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Sexual orientation discrimination</text:p>
          </table:table-cell>
          <table:table-cell office:value-type="string" table:style-name="ce180">
            <text:p>..</text:p>
          </table:table-cell>
          <table:table-cell office:value-type="float" office:value="6" table:style-name="ce180">
            <text:p><text:s/>6<text:s/></text:p>
          </table:table-cell>
          <table:table-cell office:value-type="float" office:value="3" table:style-name="ce180">
            <text:p><text:s/>3<text:s/></text:p>
          </table:table-cell>
          <table:table-cell office:value-type="string" table:style-name="ce180">
            <text:p>..</text:p>
          </table:table-cell>
          <table:table-cell office:value-type="float" office:value="5" table:style-name="ce180">
            <text:p><text:s/>5<text:s/></text:p>
          </table:table-cell>
          <table:table-cell office:value-type="string" table:style-name="ce180">
            <text:p>..</text:p>
          </table:table-cell>
          <table:table-cell office:value-type="float" office:value="3" table:style-name="ce180">
            <text:p><text:s/>3<text:s/></text:p>
          </table:table-cell>
          <table:table-cell office:value-type="string" table:style-name="ce180">
            <text:p>..</text:p>
          </table:table-cell>
          <table:table-cell office:value-type="float" office:value="17" table:style-name="ce181">
            <text:p><text:s/>17<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Suffer a detriment/unfair dismissal - pregnancy</text:p>
          </table:table-cell>
          <table:table-cell office:value-type="string" table:style-name="ce180">
            <text:p>..</text:p>
          </table:table-cell>
          <table:table-cell office:value-type="float" office:value="5" table:style-name="ce180">
            <text:p><text:s/>5<text:s/></text:p>
          </table:table-cell>
          <table:table-cell office:value-type="float" office:value="11" table:style-name="ce180">
            <text:p><text:s/>11<text:s/></text:p>
          </table:table-cell>
          <table:table-cell office:value-type="string" table:style-name="ce180">
            <text:p>..</text:p>
          </table:table-cell>
          <table:table-cell office:value-type="float" office:value="11" table:style-name="ce180">
            <text:p><text:s/>11<text:s/></text:p>
          </table:table-cell>
          <table:table-cell office:value-type="string" table:style-name="ce180">
            <text:p>..</text:p>
          </table:table-cell>
          <table:table-cell office:value-type="float" office:value="18" table:style-name="ce180">
            <text:p><text:s/>18<text:s/></text:p>
          </table:table-cell>
          <table:table-cell office:value-type="string" table:style-name="ce180">
            <text:p>..</text:p>
          </table:table-cell>
          <table:table-cell office:value-type="float" office:value="45" table:style-name="ce181">
            <text:p><text:s/>4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Transfer of an undertaking - failure to inform &amp; consult</text:p>
          </table:table-cell>
          <table:table-cell office:value-type="string" table:style-name="ce180">
            <text:p>..</text:p>
          </table:table-cell>
          <table:table-cell office:value-type="float" office:value="0" table:style-name="ce180">
            <text:p><text:s/>-<text:s/></text:p>
          </table:table-cell>
          <table:table-cell office:value-type="float" office:value="0" table:style-name="ce180">
            <text:p><text:s/>-<text:s/></text:p>
          </table:table-cell>
          <table:table-cell office:value-type="string" table:style-name="ce180">
            <text:p>..</text:p>
          </table:table-cell>
          <table:table-cell office:value-type="float" office:value="1" table:style-name="ce180">
            <text:p><text:s/>1<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1" table:style-name="ce181">
            <text:p><text:s/>1<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Unauthorised deduction from wages (formerly wages act)</text:p>
          </table:table-cell>
          <table:table-cell office:value-type="string" table:style-name="ce180">
            <text:p>..</text:p>
          </table:table-cell>
          <table:table-cell office:value-type="float" office:value="32" table:style-name="ce180">
            <text:p><text:s/>32<text:s/></text:p>
          </table:table-cell>
          <table:table-cell office:value-type="float" office:value="25" table:style-name="ce180">
            <text:p><text:s/>25<text:s/></text:p>
          </table:table-cell>
          <table:table-cell office:value-type="string" table:style-name="ce180">
            <text:p>..</text:p>
          </table:table-cell>
          <table:table-cell office:value-type="float" office:value="82" table:style-name="ce180">
            <text:p><text:s/>82<text:s/></text:p>
          </table:table-cell>
          <table:table-cell office:value-type="string" table:style-name="ce180">
            <text:p>..</text:p>
          </table:table-cell>
          <table:table-cell office:value-type="float" office:value="87" table:style-name="ce180">
            <text:p><text:s/>87<text:s/></text:p>
          </table:table-cell>
          <table:table-cell office:value-type="string" table:style-name="ce180">
            <text:p>..</text:p>
          </table:table-cell>
          <table:table-cell office:value-type="float" office:value="227" table:style-name="ce181">
            <text:p><text:s/>227<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Unfair dismissal</text:p>
          </table:table-cell>
          <table:table-cell office:value-type="string" table:style-name="ce180">
            <text:p>..</text:p>
          </table:table-cell>
          <table:table-cell office:value-type="float" office:value="77" table:style-name="ce180">
            <text:p><text:s/>77<text:s/></text:p>
          </table:table-cell>
          <table:table-cell office:value-type="float" office:value="89" table:style-name="ce180">
            <text:p><text:s/>89<text:s/></text:p>
          </table:table-cell>
          <table:table-cell office:value-type="string" table:style-name="ce180">
            <text:p>..</text:p>
          </table:table-cell>
          <table:table-cell office:value-type="float" office:value="104" table:style-name="ce180">
            <text:p><text:s/>104<text:s/></text:p>
          </table:table-cell>
          <table:table-cell office:value-type="string" table:style-name="ce180">
            <text:p>..</text:p>
          </table:table-cell>
          <table:table-cell office:value-type="float" office:value="145" table:style-name="ce180">
            <text:p><text:s/>145<text:s/></text:p>
          </table:table-cell>
          <table:table-cell office:value-type="string" table:style-name="ce180">
            <text:p>..</text:p>
          </table:table-cell>
          <table:table-cell office:value-type="float" office:value="419" table:style-name="ce181">
            <text:p><text:s/>419<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orking time directive</text:p>
          </table:table-cell>
          <table:table-cell office:value-type="string" table:style-name="ce180">
            <text:p>..</text:p>
          </table:table-cell>
          <table:table-cell office:value-type="float" office:value="18" table:style-name="ce180">
            <text:p><text:s/>18<text:s/></text:p>
          </table:table-cell>
          <table:table-cell office:value-type="float" office:value="20" table:style-name="ce180">
            <text:p><text:s/>20<text:s/></text:p>
          </table:table-cell>
          <table:table-cell office:value-type="string" table:style-name="ce180">
            <text:p>..</text:p>
          </table:table-cell>
          <table:table-cell office:value-type="float" office:value="59" table:style-name="ce180">
            <text:p><text:s/>59<text:s/></text:p>
          </table:table-cell>
          <table:table-cell office:value-type="string" table:style-name="ce180">
            <text:p>..</text:p>
          </table:table-cell>
          <table:table-cell office:value-type="float" office:value="58" table:style-name="ce180">
            <text:p><text:s/>58<text:s/></text:p>
          </table:table-cell>
          <table:table-cell office:value-type="string" table:style-name="ce180">
            <text:p>..</text:p>
          </table:table-cell>
          <table:table-cell office:value-type="float" office:value="155" table:style-name="ce181">
            <text:p><text:s/>15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pay statement</text:p>
          </table:table-cell>
          <table:table-cell office:value-type="string" table:style-name="ce180">
            <text:p>..</text:p>
          </table:table-cell>
          <table:table-cell office:value-type="float" office:value="2" table:style-name="ce180">
            <text:p><text:s/>2<text:s/></text:p>
          </table:table-cell>
          <table:table-cell office:value-type="float" office:value="2" table:style-name="ce180">
            <text:p><text:s/>2<text:s/></text:p>
          </table:table-cell>
          <table:table-cell office:value-type="string" table:style-name="ce180">
            <text:p>..</text:p>
          </table:table-cell>
          <table:table-cell office:value-type="float" office:value="14" table:style-name="ce180">
            <text:p><text:s/>14<text:s/></text:p>
          </table:table-cell>
          <table:table-cell office:value-type="string" table:style-name="ce180">
            <text:p>..</text:p>
          </table:table-cell>
          <table:table-cell office:value-type="float" office:value="2" table:style-name="ce180">
            <text:p><text:s/>2<text:s/></text:p>
          </table:table-cell>
          <table:table-cell office:value-type="string" table:style-name="ce180">
            <text:p>..</text:p>
          </table:table-cell>
          <table:table-cell office:value-type="float" office:value="20" table:style-name="ce181">
            <text:p><text:s/>20<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statement of reasons for dismissal</text:p>
          </table:table-cell>
          <table:table-cell office:value-type="string" table:style-name="ce180">
            <text:p>..</text:p>
          </table:table-cell>
          <table:table-cell office:value-type="float" office:value="0" table:style-name="ce180">
            <text:p><text:s/>-<text:s/></text:p>
          </table:table-cell>
          <table:table-cell office:value-type="float" office:value="0" table:style-name="ce180">
            <text:p><text:s/>-<text:s/></text:p>
          </table:table-cell>
          <table:table-cell office:value-type="string" table:style-name="ce180">
            <text:p>..</text:p>
          </table:table-cell>
          <table:table-cell office:value-type="float" office:value="1" table:style-name="ce180">
            <text:p><text:s/>1<text:s/></text:p>
          </table:table-cell>
          <table:table-cell office:value-type="string" table:style-name="ce180">
            <text:p>..</text:p>
          </table:table-cell>
          <table:table-cell office:value-type="float" office:value="2" table:style-name="ce180">
            <text:p><text:s/>2<text:s/></text:p>
          </table:table-cell>
          <table:table-cell office:value-type="string" table:style-name="ce180">
            <text:p>..</text:p>
          </table:table-cell>
          <table:table-cell office:value-type="float" office:value="3" table:style-name="ce181">
            <text:p><text:s/>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statement of terms &amp; conditions</text:p>
          </table:table-cell>
          <table:table-cell office:value-type="string" table:style-name="ce180">
            <text:p>..</text:p>
          </table:table-cell>
          <table:table-cell office:value-type="float" office:value="0" table:style-name="ce180">
            <text:p><text:s/>-<text:s/></text:p>
          </table:table-cell>
          <table:table-cell office:value-type="float" office:value="3" table:style-name="ce180">
            <text:p><text:s/>3<text:s/></text:p>
          </table:table-cell>
          <table:table-cell office:value-type="string" table:style-name="ce180">
            <text:p>..</text:p>
          </table:table-cell>
          <table:table-cell office:value-type="float" office:value="8" table:style-name="ce180">
            <text:p><text:s/>8<text:s/></text:p>
          </table:table-cell>
          <table:table-cell office:value-type="string" table:style-name="ce180">
            <text:p>..</text:p>
          </table:table-cell>
          <table:table-cell office:value-type="float" office:value="2" table:style-name="ce180">
            <text:p><text:s/>2<text:s/></text:p>
          </table:table-cell>
          <table:table-cell office:value-type="string" table:style-name="ce180">
            <text:p>..</text:p>
          </table:table-cell>
          <table:table-cell office:value-type="float" office:value="13" table:style-name="ce181">
            <text:p><text:s/>1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Others = ALL other jurisdictions combined<text:span text:style-name="T3">6</text:span></text:p>
          </table:table-cell>
          <table:table-cell office:value-type="string" table:style-name="ce180">
            <text:p>..</text:p>
          </table:table-cell>
          <table:table-cell office:value-type="float" office:value="2" table:style-name="ce180">
            <text:p><text:s/>2<text:s/></text:p>
          </table:table-cell>
          <table:table-cell office:value-type="float" office:value="6" table:style-name="ce180">
            <text:p><text:s/>6<text:s/></text:p>
          </table:table-cell>
          <table:table-cell office:value-type="string" table:style-name="ce187">
            <text:p>..</text:p>
          </table:table-cell>
          <table:table-cell office:value-type="float" office:value="21" table:style-name="ce180">
            <text:p><text:s/>21<text:s/></text:p>
          </table:table-cell>
          <table:table-cell office:value-type="string" table:style-name="ce187">
            <text:p>..</text:p>
          </table:table-cell>
          <table:table-cell office:value-type="float" office:value="6" table:style-name="ce180">
            <text:p><text:s/>6<text:s/></text:p>
          </table:table-cell>
          <table:table-cell office:value-type="string" table:style-name="ce180">
            <text:p>..</text:p>
          </table:table-cell>
          <table:table-cell office:value-type="float" office:value="35" table:style-name="ce181">
            <text:p><text:s/>3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4">
            <text:p>Totals</text:p>
          </table:table-cell>
          <table:table-cell office:value-type="string" table:style-name="ce188">
            <text:p>..</text:p>
          </table:table-cell>
          <table:table-cell office:value-type="float" office:value="375" table:formula="of:=SUM([.C161:.C182])" table:style-name="ce188">
            <text:p><text:s/>375<text:s/></text:p>
          </table:table-cell>
          <table:table-cell office:value-type="float" office:value="441" table:formula="of:=SUM([.D161:.D182])" table:style-name="ce188">
            <text:p><text:s/>441<text:s/></text:p>
          </table:table-cell>
          <table:table-cell office:value-type="string" table:style-name="ce188">
            <text:p>..</text:p>
          </table:table-cell>
          <table:table-cell office:value-type="float" office:value="579" table:formula="of:=SUM([.F161:.F182])" table:style-name="ce188">
            <text:p><text:s/>579<text:s/></text:p>
          </table:table-cell>
          <table:table-cell office:value-type="string" table:style-name="ce188">
            <text:p>..</text:p>
          </table:table-cell>
          <table:table-cell office:value-type="float" office:value="714" table:formula="of:=SUM([.H161:.H182])" table:style-name="ce188">
            <text:p><text:s/>714<text:s/></text:p>
          </table:table-cell>
          <table:table-cell office:value-type="string" table:style-name="ce188">
            <text:p>..</text:p>
          </table:table-cell>
          <table:table-cell office:value-type="float" office:value="2124" table:formula="of:=SUM([.J161:.J182])" table:style-name="ce188">
            <text:p><text:s/>2,124<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table:style-name="ce179"/>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1"/>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2">
            <text:p>Q1 2024/25</text:p>
          </table:table-cell>
          <table:table-cell office:value-type="string" table:style-name="ce183">
            <text:p>Region</text:p>
          </table:table-cell>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4">
            <text:p>Jurisdiction<text:span text:style-name="T2">2</text:span></text:p>
          </table:table-cell>
          <table:table-cell office:value-type="string" table:style-name="ce185">
            <text:p>London</text:p>
          </table:table-cell>
          <table:table-cell office:value-type="string" table:style-name="ce185">
            <text:p>Midlands</text:p>
          </table:table-cell>
          <table:table-cell office:value-type="string" table:style-name="ce185">
            <text:p>North East</text:p>
          </table:table-cell>
          <table:table-cell office:value-type="string" table:style-name="ce185">
            <text:p>North West</text:p>
          </table:table-cell>
          <table:table-cell office:value-type="string" table:style-name="ce185">
            <text:p>Scotland</text:p>
          </table:table-cell>
          <table:table-cell office:value-type="string" table:style-name="ce185">
            <text:p>South East</text:p>
          </table:table-cell>
          <table:table-cell office:value-type="string" table:style-name="ce185">
            <text:p>South West</text:p>
          </table:table-cell>
          <table:table-cell office:value-type="string" table:style-name="ce185">
            <text:p>Wales</text:p>
          </table:table-cell>
          <table:table-cell office:value-type="string" table:style-name="ce185">
            <text:p>All</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Age Discrimination</text:p>
          </table:table-cell>
          <table:table-cell office:value-type="float" office:value="42" table:style-name="ce180">
            <text:p><text:s/>42<text:s/></text:p>
          </table:table-cell>
          <table:table-cell office:value-type="float" office:value="17" table:style-name="ce180">
            <text:p><text:s/>17<text:s/></text:p>
          </table:table-cell>
          <table:table-cell office:value-type="float" office:value="14" table:style-name="ce180">
            <text:p><text:s/>14<text:s/></text:p>
          </table:table-cell>
          <table:table-cell office:value-type="float" office:value="3" table:style-name="ce180">
            <text:p><text:s/>3<text:s/></text:p>
          </table:table-cell>
          <table:table-cell office:value-type="float" office:value="12" table:style-name="ce180">
            <text:p><text:s/>12<text:s/></text:p>
          </table:table-cell>
          <table:table-cell office:value-type="string" table:style-name="ce180">
            <text:p>..</text:p>
          </table:table-cell>
          <table:table-cell office:value-type="float" office:value="24" table:style-name="ce180">
            <text:p><text:s/>24<text:s/></text:p>
          </table:table-cell>
          <table:table-cell office:value-type="string" table:style-name="ce180">
            <text:p>..</text:p>
          </table:table-cell>
          <table:table-cell office:value-type="float" office:value="113" table:style-name="ce181">
            <text:p><text:s/>113<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Breach of contract</text:p>
          </table:table-cell>
          <table:table-cell office:value-type="float" office:value="174" table:style-name="ce180">
            <text:p><text:s/>174<text:s/></text:p>
          </table:table-cell>
          <table:table-cell office:value-type="float" office:value="77" table:style-name="ce180">
            <text:p><text:s/>77<text:s/></text:p>
          </table:table-cell>
          <table:table-cell office:value-type="float" office:value="81" table:style-name="ce180">
            <text:p><text:s/>81<text:s/></text:p>
          </table:table-cell>
          <table:table-cell office:value-type="float" office:value="38" table:style-name="ce180">
            <text:p><text:s/>38<text:s/></text:p>
          </table:table-cell>
          <table:table-cell office:value-type="float" office:value="103" table:style-name="ce180">
            <text:p><text:s/>103<text:s/></text:p>
          </table:table-cell>
          <table:table-cell office:value-type="string" table:style-name="ce180">
            <text:p>..</text:p>
          </table:table-cell>
          <table:table-cell office:value-type="float" office:value="124" table:style-name="ce180">
            <text:p><text:s/>124<text:s/></text:p>
          </table:table-cell>
          <table:table-cell office:value-type="string" table:style-name="ce180">
            <text:p>..</text:p>
          </table:table-cell>
          <table:table-cell office:value-type="float" office:value="598" table:style-name="ce181">
            <text:p><text:s/>598<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Disability discrimination</text:p>
          </table:table-cell>
          <table:table-cell office:value-type="float" office:value="149" table:style-name="ce180">
            <text:p><text:s/>149<text:s/></text:p>
          </table:table-cell>
          <table:table-cell office:value-type="float" office:value="67" table:style-name="ce180">
            <text:p><text:s/>67<text:s/></text:p>
          </table:table-cell>
          <table:table-cell office:value-type="float" office:value="82" table:style-name="ce180">
            <text:p><text:s/>82<text:s/></text:p>
          </table:table-cell>
          <table:table-cell office:value-type="float" office:value="35" table:style-name="ce180">
            <text:p><text:s/>35<text:s/></text:p>
          </table:table-cell>
          <table:table-cell office:value-type="float" office:value="84" table:style-name="ce180">
            <text:p><text:s/>84<text:s/></text:p>
          </table:table-cell>
          <table:table-cell office:value-type="string" table:style-name="ce180">
            <text:p>..</text:p>
          </table:table-cell>
          <table:table-cell office:value-type="float" office:value="130" table:style-name="ce180">
            <text:p><text:s/>130<text:s/></text:p>
          </table:table-cell>
          <table:table-cell office:value-type="string" table:style-name="ce180">
            <text:p>..</text:p>
          </table:table-cell>
          <table:table-cell office:value-type="float" office:value="547" table:style-name="ce181">
            <text:p><text:s/>547<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Equal pay</text:p>
          </table:table-cell>
          <table:table-cell office:value-type="float" office:value="4" table:style-name="ce180">
            <text:p><text:s/>4<text:s/></text:p>
          </table:table-cell>
          <table:table-cell office:value-type="float" office:value="2" table:style-name="ce180">
            <text:p><text:s/>2<text:s/></text:p>
          </table:table-cell>
          <table:table-cell office:value-type="float" office:value="1" table:style-name="ce180">
            <text:p><text:s/>1<text:s/></text:p>
          </table:table-cell>
          <table:table-cell office:value-type="float" office:value="1" table:style-name="ce180">
            <text:p><text:s/>1<text:s/></text:p>
          </table:table-cell>
          <table:table-cell office:value-type="float" office:value="2" table:style-name="ce180">
            <text:p><text:s/>2<text:s/></text:p>
          </table:table-cell>
          <table:table-cell office:value-type="string" table:style-name="ce180">
            <text:p>..</text:p>
          </table:table-cell>
          <table:table-cell office:value-type="float" office:value="1" table:style-name="ce180">
            <text:p><text:s/>1<text:s/></text:p>
          </table:table-cell>
          <table:table-cell office:value-type="string" table:style-name="ce180">
            <text:p>..</text:p>
          </table:table-cell>
          <table:table-cell office:value-type="float" office:value="11" table:style-name="ce181">
            <text:p><text:s/>11<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National minimum wage</text:p>
          </table:table-cell>
          <table:table-cell office:value-type="float" office:value="0" table:style-name="ce180">
            <text:p><text:s/>-<text:s/></text:p>
          </table:table-cell>
          <table:table-cell office:value-type="float" office:value="2" table:style-name="ce180">
            <text:p><text:s/>2<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2" table:style-name="ce180">
            <text:p><text:s/>2<text:s/></text:p>
          </table:table-cell>
          <table:table-cell office:value-type="string" table:style-name="ce180">
            <text:p>..</text:p>
          </table:table-cell>
          <table:table-cell office:value-type="float" office:value="1" table:style-name="ce180">
            <text:p><text:s/>1<text:s/></text:p>
          </table:table-cell>
          <table:table-cell office:value-type="string" table:style-name="ce180">
            <text:p>..</text:p>
          </table:table-cell>
          <table:table-cell office:value-type="float" office:value="5" table:style-name="ce181">
            <text:p><text:s/>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Part time workers regulations</text:p>
          </table:table-cell>
          <table:table-cell office:value-type="float" office:value="2" table:style-name="ce180">
            <text:p><text:s/>2<text:s/></text:p>
          </table:table-cell>
          <table:table-cell office:value-type="float" office:value="2" table:style-name="ce180">
            <text:p><text:s/>2<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3" table:style-name="ce180">
            <text:p><text:s/>3<text:s/></text:p>
          </table:table-cell>
          <table:table-cell office:value-type="string" table:style-name="ce180">
            <text:p>..</text:p>
          </table:table-cell>
          <table:table-cell office:value-type="float" office:value="1" table:style-name="ce180">
            <text:p><text:s/>1<text:s/></text:p>
          </table:table-cell>
          <table:table-cell office:value-type="string" table:style-name="ce187">
            <text:p>..</text:p>
          </table:table-cell>
          <table:table-cell office:value-type="float" office:value="8" table:style-name="ce181">
            <text:p><text:s/>8<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Public Interest Disclosure</text:p>
          </table:table-cell>
          <table:table-cell office:value-type="float" office:value="80" table:style-name="ce187">
            <text:p>80</text:p>
          </table:table-cell>
          <table:table-cell office:value-type="float" office:value="33" table:style-name="ce187">
            <text:p>33</text:p>
          </table:table-cell>
          <table:table-cell office:value-type="float" office:value="40" table:style-name="ce187">
            <text:p>40</text:p>
          </table:table-cell>
          <table:table-cell office:value-type="float" office:value="10" table:style-name="ce187">
            <text:p>10</text:p>
          </table:table-cell>
          <table:table-cell office:value-type="float" office:value="31" table:style-name="ce187">
            <text:p>31</text:p>
          </table:table-cell>
          <table:table-cell office:value-type="string" table:style-name="ce187">
            <text:p>..</text:p>
          </table:table-cell>
          <table:table-cell office:value-type="float" office:value="52" table:style-name="ce187">
            <text:p>52</text:p>
          </table:table-cell>
          <table:table-cell office:value-type="string" table:style-name="ce180">
            <text:p>..</text:p>
          </table:table-cell>
          <table:table-cell office:value-type="float" office:value="246" table:style-name="ce189">
            <text:p>246</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ace Discrimination</text:p>
          </table:table-cell>
          <table:table-cell office:value-type="float" office:value="109" table:style-name="ce180">
            <text:p><text:s/>109<text:s/></text:p>
          </table:table-cell>
          <table:table-cell office:value-type="float" office:value="19" table:style-name="ce180">
            <text:p><text:s/>19<text:s/></text:p>
          </table:table-cell>
          <table:table-cell office:value-type="float" office:value="36" table:style-name="ce180">
            <text:p><text:s/>36<text:s/></text:p>
          </table:table-cell>
          <table:table-cell office:value-type="float" office:value="18" table:style-name="ce180">
            <text:p><text:s/>18<text:s/></text:p>
          </table:table-cell>
          <table:table-cell office:value-type="float" office:value="26" table:style-name="ce180">
            <text:p><text:s/>26<text:s/></text:p>
          </table:table-cell>
          <table:table-cell office:value-type="string" table:style-name="ce180">
            <text:p>..</text:p>
          </table:table-cell>
          <table:table-cell office:value-type="float" office:value="39" table:style-name="ce180">
            <text:p><text:s/>39<text:s/></text:p>
          </table:table-cell>
          <table:table-cell office:value-type="string" table:style-name="ce180">
            <text:p>..</text:p>
          </table:table-cell>
          <table:table-cell office:value-type="float" office:value="247" table:style-name="ce181">
            <text:p><text:s/>247<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dundancy - failure to inform &amp; consult</text:p>
          </table:table-cell>
          <table:table-cell office:value-type="float" office:value="1" table:style-name="ce180">
            <text:p><text:s/>1<text:s/></text:p>
          </table:table-cell>
          <table:table-cell office:value-type="float" office:value="1" table:style-name="ce180">
            <text:p><text:s/>1<text:s/></text:p>
          </table:table-cell>
          <table:table-cell office:value-type="float" office:value="2" table:style-name="ce180">
            <text:p><text:s/>2<text:s/></text:p>
          </table:table-cell>
          <table:table-cell office:value-type="float" office:value="0" table:style-name="ce180">
            <text:p><text:s/>-<text:s/></text:p>
          </table:table-cell>
          <table:table-cell office:value-type="float" office:value="16" table:style-name="ce180">
            <text:p><text:s/>16<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20" table:style-name="ce181">
            <text:p><text:s/>20<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dundancy pay</text:p>
          </table:table-cell>
          <table:table-cell office:value-type="float" office:value="32" table:style-name="ce180">
            <text:p><text:s/>32<text:s/></text:p>
          </table:table-cell>
          <table:table-cell office:value-type="float" office:value="27" table:style-name="ce180">
            <text:p><text:s/>27<text:s/></text:p>
          </table:table-cell>
          <table:table-cell office:value-type="float" office:value="20" table:style-name="ce180">
            <text:p><text:s/>20<text:s/></text:p>
          </table:table-cell>
          <table:table-cell office:value-type="float" office:value="8" table:style-name="ce180">
            <text:p><text:s/>8<text:s/></text:p>
          </table:table-cell>
          <table:table-cell office:value-type="float" office:value="25" table:style-name="ce180">
            <text:p><text:s/>25<text:s/></text:p>
          </table:table-cell>
          <table:table-cell office:value-type="string" table:style-name="ce180">
            <text:p>..</text:p>
          </table:table-cell>
          <table:table-cell office:value-type="float" office:value="22" table:style-name="ce180">
            <text:p><text:s/>22<text:s/></text:p>
          </table:table-cell>
          <table:table-cell office:value-type="string" table:style-name="ce180">
            <text:p>..</text:p>
          </table:table-cell>
          <table:table-cell office:value-type="float" office:value="135" table:style-name="ce181">
            <text:p><text:s/>13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ligion or belief discrimination</text:p>
          </table:table-cell>
          <table:table-cell office:value-type="float" office:value="23" table:style-name="ce180">
            <text:p><text:s/>23<text:s/></text:p>
          </table:table-cell>
          <table:table-cell office:value-type="float" office:value="9" table:style-name="ce180">
            <text:p><text:s/>9<text:s/></text:p>
          </table:table-cell>
          <table:table-cell office:value-type="float" office:value="9" table:style-name="ce180">
            <text:p><text:s/>9<text:s/></text:p>
          </table:table-cell>
          <table:table-cell office:value-type="float" office:value="3" table:style-name="ce180">
            <text:p><text:s/>3<text:s/></text:p>
          </table:table-cell>
          <table:table-cell office:value-type="float" office:value="7" table:style-name="ce180">
            <text:p><text:s/>7<text:s/></text:p>
          </table:table-cell>
          <table:table-cell office:value-type="string" table:style-name="ce180">
            <text:p>..</text:p>
          </table:table-cell>
          <table:table-cell office:value-type="float" office:value="11" table:style-name="ce180">
            <text:p><text:s/>11<text:s/></text:p>
          </table:table-cell>
          <table:table-cell office:value-type="string" table:style-name="ce180">
            <text:p>..</text:p>
          </table:table-cell>
          <table:table-cell office:value-type="float" office:value="62" table:style-name="ce181">
            <text:p><text:s/>6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Sex Discrimination<text:span text:style-name="T3">5</text:span></text:p>
          </table:table-cell>
          <table:table-cell office:value-type="float" office:value="79" table:style-name="ce180">
            <text:p><text:s/>79<text:s/></text:p>
          </table:table-cell>
          <table:table-cell office:value-type="float" office:value="35" table:style-name="ce180">
            <text:p><text:s/>35<text:s/></text:p>
          </table:table-cell>
          <table:table-cell office:value-type="float" office:value="20" table:style-name="ce180">
            <text:p><text:s/>20<text:s/></text:p>
          </table:table-cell>
          <table:table-cell office:value-type="float" office:value="11" table:style-name="ce180">
            <text:p><text:s/>11<text:s/></text:p>
          </table:table-cell>
          <table:table-cell office:value-type="float" office:value="35" table:style-name="ce180">
            <text:p><text:s/>35<text:s/></text:p>
          </table:table-cell>
          <table:table-cell office:value-type="string" table:style-name="ce180">
            <text:p>..</text:p>
          </table:table-cell>
          <table:table-cell office:value-type="float" office:value="40" table:style-name="ce180">
            <text:p><text:s/>40<text:s/></text:p>
          </table:table-cell>
          <table:table-cell office:value-type="string" table:style-name="ce180">
            <text:p>..</text:p>
          </table:table-cell>
          <table:table-cell office:value-type="float" office:value="220" table:style-name="ce181">
            <text:p><text:s/>220<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Sexual orientation discrimination</text:p>
          </table:table-cell>
          <table:table-cell office:value-type="float" office:value="11" table:style-name="ce180">
            <text:p><text:s/>11<text:s/></text:p>
          </table:table-cell>
          <table:table-cell office:value-type="float" office:value="5" table:style-name="ce180">
            <text:p><text:s/>5<text:s/></text:p>
          </table:table-cell>
          <table:table-cell office:value-type="float" office:value="4" table:style-name="ce180">
            <text:p><text:s/>4<text:s/></text:p>
          </table:table-cell>
          <table:table-cell office:value-type="float" office:value="3" table:style-name="ce180">
            <text:p><text:s/>3<text:s/></text:p>
          </table:table-cell>
          <table:table-cell office:value-type="float" office:value="8" table:style-name="ce180">
            <text:p><text:s/>8<text:s/></text:p>
          </table:table-cell>
          <table:table-cell office:value-type="string" table:style-name="ce180">
            <text:p>..</text:p>
          </table:table-cell>
          <table:table-cell office:value-type="float" office:value="8" table:style-name="ce180">
            <text:p><text:s/>8<text:s/></text:p>
          </table:table-cell>
          <table:table-cell office:value-type="string" table:style-name="ce180">
            <text:p>..</text:p>
          </table:table-cell>
          <table:table-cell office:value-type="float" office:value="39" table:style-name="ce181">
            <text:p><text:s/>39<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Suffer a detriment/unfair dismissal - pregnancy</text:p>
          </table:table-cell>
          <table:table-cell office:value-type="float" office:value="24" table:style-name="ce180">
            <text:p><text:s/>24<text:s/></text:p>
          </table:table-cell>
          <table:table-cell office:value-type="float" office:value="11" table:style-name="ce180">
            <text:p><text:s/>11<text:s/></text:p>
          </table:table-cell>
          <table:table-cell office:value-type="float" office:value="9" table:style-name="ce180">
            <text:p><text:s/>9<text:s/></text:p>
          </table:table-cell>
          <table:table-cell office:value-type="float" office:value="5" table:style-name="ce180">
            <text:p><text:s/>5<text:s/></text:p>
          </table:table-cell>
          <table:table-cell office:value-type="float" office:value="5" table:style-name="ce180">
            <text:p><text:s/>5<text:s/></text:p>
          </table:table-cell>
          <table:table-cell office:value-type="string" table:style-name="ce180">
            <text:p>..</text:p>
          </table:table-cell>
          <table:table-cell office:value-type="float" office:value="18" table:style-name="ce180">
            <text:p><text:s/>18<text:s/></text:p>
          </table:table-cell>
          <table:table-cell office:value-type="string" table:style-name="ce180">
            <text:p>..</text:p>
          </table:table-cell>
          <table:table-cell office:value-type="float" office:value="72" table:style-name="ce181">
            <text:p><text:s/>7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Transfer of an undertaking - failure to inform &amp; consult</text:p>
          </table:table-cell>
          <table:table-cell office:value-type="float" office:value="2" table:style-name="ce180">
            <text:p><text:s/>2<text:s/></text:p>
          </table:table-cell>
          <table:table-cell office:value-type="float" office:value="1" table:style-name="ce180">
            <text:p><text:s/>1<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3" table:style-name="ce180">
            <text:p><text:s/>3<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6" table:style-name="ce181">
            <text:p><text:s/>6<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Unauthorised deduction from wages (formerly wages act)</text:p>
          </table:table-cell>
          <table:table-cell office:value-type="float" office:value="161" table:style-name="ce180">
            <text:p><text:s/>161<text:s/></text:p>
          </table:table-cell>
          <table:table-cell office:value-type="float" office:value="100" table:style-name="ce180">
            <text:p><text:s/>100<text:s/></text:p>
          </table:table-cell>
          <table:table-cell office:value-type="float" office:value="81" table:style-name="ce180">
            <text:p><text:s/>81<text:s/></text:p>
          </table:table-cell>
          <table:table-cell office:value-type="float" office:value="30" table:style-name="ce180">
            <text:p><text:s/>30<text:s/></text:p>
          </table:table-cell>
          <table:table-cell office:value-type="float" office:value="136" table:style-name="ce180">
            <text:p><text:s/>136<text:s/></text:p>
          </table:table-cell>
          <table:table-cell office:value-type="string" table:style-name="ce180">
            <text:p>..</text:p>
          </table:table-cell>
          <table:table-cell office:value-type="float" office:value="135" table:style-name="ce180">
            <text:p><text:s/>135<text:s/></text:p>
          </table:table-cell>
          <table:table-cell office:value-type="string" table:style-name="ce180">
            <text:p>..</text:p>
          </table:table-cell>
          <table:table-cell office:value-type="float" office:value="644" table:style-name="ce181">
            <text:p><text:s/>644<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Unfair dismissal</text:p>
          </table:table-cell>
          <table:table-cell office:value-type="float" office:value="246" table:style-name="ce180">
            <text:p><text:s/>246<text:s/></text:p>
          </table:table-cell>
          <table:table-cell office:value-type="float" office:value="133" table:style-name="ce180">
            <text:p><text:s/>133<text:s/></text:p>
          </table:table-cell>
          <table:table-cell office:value-type="float" office:value="140" table:style-name="ce180">
            <text:p><text:s/>140<text:s/></text:p>
          </table:table-cell>
          <table:table-cell office:value-type="float" office:value="58" table:style-name="ce180">
            <text:p><text:s/>58<text:s/></text:p>
          </table:table-cell>
          <table:table-cell office:value-type="float" office:value="144" table:style-name="ce180">
            <text:p><text:s/>144<text:s/></text:p>
          </table:table-cell>
          <table:table-cell office:value-type="string" table:style-name="ce180">
            <text:p>..</text:p>
          </table:table-cell>
          <table:table-cell office:value-type="float" office:value="219" table:style-name="ce180">
            <text:p><text:s/>219<text:s/></text:p>
          </table:table-cell>
          <table:table-cell office:value-type="string" table:style-name="ce180">
            <text:p>..</text:p>
          </table:table-cell>
          <table:table-cell office:value-type="float" office:value="942" table:style-name="ce181">
            <text:p><text:s/>94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orking time directive</text:p>
          </table:table-cell>
          <table:table-cell office:value-type="float" office:value="90" table:style-name="ce180">
            <text:p><text:s/>90<text:s/></text:p>
          </table:table-cell>
          <table:table-cell office:value-type="float" office:value="59" table:style-name="ce180">
            <text:p><text:s/>59<text:s/></text:p>
          </table:table-cell>
          <table:table-cell office:value-type="float" office:value="50" table:style-name="ce180">
            <text:p><text:s/>50<text:s/></text:p>
          </table:table-cell>
          <table:table-cell office:value-type="float" office:value="27" table:style-name="ce180">
            <text:p><text:s/>27<text:s/></text:p>
          </table:table-cell>
          <table:table-cell office:value-type="float" office:value="81" table:style-name="ce180">
            <text:p><text:s/>81<text:s/></text:p>
          </table:table-cell>
          <table:table-cell office:value-type="string" table:style-name="ce180">
            <text:p>..</text:p>
          </table:table-cell>
          <table:table-cell office:value-type="float" office:value="81" table:style-name="ce180">
            <text:p><text:s/>81<text:s/></text:p>
          </table:table-cell>
          <table:table-cell office:value-type="string" table:style-name="ce180">
            <text:p>..</text:p>
          </table:table-cell>
          <table:table-cell office:value-type="float" office:value="389" table:style-name="ce181">
            <text:p><text:s/>389<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pay statement</text:p>
          </table:table-cell>
          <table:table-cell office:value-type="float" office:value="1" table:style-name="ce180">
            <text:p><text:s/>1<text:s/></text:p>
          </table:table-cell>
          <table:table-cell office:value-type="float" office:value="7" table:style-name="ce180">
            <text:p><text:s/>7<text:s/></text:p>
          </table:table-cell>
          <table:table-cell office:value-type="float" office:value="2" table:style-name="ce180">
            <text:p><text:s/>2<text:s/></text:p>
          </table:table-cell>
          <table:table-cell office:value-type="float" office:value="0" table:style-name="ce180">
            <text:p><text:s/>-<text:s/></text:p>
          </table:table-cell>
          <table:table-cell office:value-type="float" office:value="12" table:style-name="ce180">
            <text:p><text:s/>12<text:s/></text:p>
          </table:table-cell>
          <table:table-cell office:value-type="string" table:style-name="ce180">
            <text:p>..</text:p>
          </table:table-cell>
          <table:table-cell office:value-type="float" office:value="3" table:style-name="ce180">
            <text:p><text:s/>3<text:s/></text:p>
          </table:table-cell>
          <table:table-cell office:value-type="string" table:style-name="ce180">
            <text:p>..</text:p>
          </table:table-cell>
          <table:table-cell office:value-type="float" office:value="25" table:style-name="ce181">
            <text:p><text:s/>25<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statement of reasons for dismissal</text:p>
          </table:table-cell>
          <table:table-cell office:value-type="float" office:value="1" table:style-name="ce180">
            <text:p><text:s/>1<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1" table:style-name="ce180">
            <text:p><text:s/>1<text:s/></text:p>
          </table:table-cell>
          <table:table-cell office:value-type="float" office:value="0" table:style-name="ce180">
            <text:p><text:s/>-<text:s/></text:p>
          </table:table-cell>
          <table:table-cell office:value-type="string" table:style-name="ce180">
            <text:p>..</text:p>
          </table:table-cell>
          <table:table-cell office:value-type="float" office:value="0" table:style-name="ce180">
            <text:p><text:s/>-<text:s/></text:p>
          </table:table-cell>
          <table:table-cell office:value-type="string" table:style-name="ce180">
            <text:p>..</text:p>
          </table:table-cell>
          <table:table-cell office:value-type="float" office:value="2" table:style-name="ce181">
            <text:p><text:s/>2<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statement of terms &amp; conditions</text:p>
          </table:table-cell>
          <table:table-cell office:value-type="float" office:value="1" table:style-name="ce180">
            <text:p><text:s/>1<text:s/></text:p>
          </table:table-cell>
          <table:table-cell office:value-type="float" office:value="3" table:style-name="ce180">
            <text:p><text:s/>3<text:s/></text:p>
          </table:table-cell>
          <table:table-cell office:value-type="float" office:value="1" table:style-name="ce180">
            <text:p><text:s/>1<text:s/></text:p>
          </table:table-cell>
          <table:table-cell office:value-type="float" office:value="1" table:style-name="ce180">
            <text:p><text:s/>1<text:s/></text:p>
          </table:table-cell>
          <table:table-cell office:value-type="float" office:value="7" table:style-name="ce180">
            <text:p><text:s/>7<text:s/></text:p>
          </table:table-cell>
          <table:table-cell office:value-type="string" table:style-name="ce180">
            <text:p>..</text:p>
          </table:table-cell>
          <table:table-cell office:value-type="float" office:value="3" table:style-name="ce180">
            <text:p><text:s/>3<text:s/></text:p>
          </table:table-cell>
          <table:table-cell office:value-type="string" table:style-name="ce180">
            <text:p>..</text:p>
          </table:table-cell>
          <table:table-cell office:value-type="float" office:value="16" table:style-name="ce181">
            <text:p><text:s/>16<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Other Protected Characteristics Discrimination<text:span text:style-name="T3">7</text:span></text:p>
          </table:table-cell>
          <table:table-cell office:value-type="float" office:value="7" table:style-name="ce180">
            <text:p><text:s/>7<text:s/></text:p>
          </table:table-cell>
          <table:table-cell office:value-type="float" office:value="1" table:style-name="ce180">
            <text:p><text:s/>1<text:s/></text:p>
          </table:table-cell>
          <table:table-cell office:value-type="float" office:value="1" table:style-name="ce180">
            <text:p><text:s/>1<text:s/></text:p>
          </table:table-cell>
          <table:table-cell office:value-type="float" office:value="0" table:style-name="ce180">
            <text:p><text:s/>-<text:s/></text:p>
          </table:table-cell>
          <table:table-cell office:value-type="float" office:value="2" table:style-name="ce180">
            <text:p><text:s/>2<text:s/></text:p>
          </table:table-cell>
          <table:table-cell office:value-type="string" table:style-name="ce180">
            <text:p>..</text:p>
          </table:table-cell>
          <table:table-cell office:value-type="float" office:value="0" table:style-name="ce180">
            <text:p><text:s/>-<text:s/></text:p>
          </table:table-cell>
          <table:table-cell office:value-type="string" table:style-name="ce187">
            <text:p>..</text:p>
          </table:table-cell>
          <table:table-cell office:value-type="float" office:value="11" table:style-name="ce181">
            <text:p><text:s/>11<text:s/></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Others = ALL other jurisdictions combined<text:span text:style-name="T3">6</text:span></text:p>
          </table:table-cell>
          <table:table-cell office:value-type="float" office:value="11" table:style-name="ce187">
            <text:p>11</text:p>
          </table:table-cell>
          <table:table-cell office:value-type="float" office:value="12" table:style-name="ce187">
            <text:p>12</text:p>
          </table:table-cell>
          <table:table-cell office:value-type="float" office:value="4" table:style-name="ce187">
            <text:p>4</text:p>
          </table:table-cell>
          <table:table-cell office:value-type="float" office:value="1" table:style-name="ce187">
            <text:p>1</text:p>
          </table:table-cell>
          <table:table-cell office:value-type="float" office:value="12" table:style-name="ce187">
            <text:p>12</text:p>
          </table:table-cell>
          <table:table-cell office:value-type="string" table:style-name="ce187">
            <text:p>..</text:p>
          </table:table-cell>
          <table:table-cell office:value-type="float" office:value="10" table:style-name="ce187">
            <text:p>10</text:p>
          </table:table-cell>
          <table:table-cell office:value-type="string" table:style-name="ce180">
            <text:p>..</text:p>
          </table:table-cell>
          <table:table-cell office:value-type="float" office:value="50" table:style-name="ce189">
            <text:p>50</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4">
            <text:p>Totals</text:p>
          </table:table-cell>
          <table:table-cell office:value-type="float" office:value="1250" table:formula="of:=SUM([.B187:.B209])" table:style-name="ce188">
            <text:p><text:s/>1,250<text:s/></text:p>
          </table:table-cell>
          <table:table-cell office:value-type="float" office:value="623" table:formula="of:=SUM([.C187:.C209])" table:style-name="ce188">
            <text:p><text:s/>623<text:s/></text:p>
          </table:table-cell>
          <table:table-cell office:value-type="float" office:value="597" table:formula="of:=SUM([.D187:.D209])" table:style-name="ce188">
            <text:p><text:s/>597<text:s/></text:p>
          </table:table-cell>
          <table:table-cell office:value-type="float" office:value="253" table:formula="of:=SUM([.E187:.E209])" table:style-name="ce188">
            <text:p><text:s/>253<text:s/></text:p>
          </table:table-cell>
          <table:table-cell office:value-type="float" office:value="756" table:formula="of:=SUM([.F187:.F209])" table:style-name="ce188">
            <text:p><text:s/>756<text:s/></text:p>
          </table:table-cell>
          <table:table-cell office:value-type="string" table:style-name="ce188">
            <text:p>..</text:p>
          </table:table-cell>
          <table:table-cell office:value-type="float" office:value="922" table:formula="of:=SUM([.H187:.H209])" table:style-name="ce188">
            <text:p><text:s/>922<text:s/></text:p>
          </table:table-cell>
          <table:table-cell office:value-type="string" table:style-name="ce188">
            <text:p>..</text:p>
          </table:table-cell>
          <table:table-cell office:value-type="float" office:value="4408" table:formula="of:=SUM([.J187:.J209])" table:style-name="ce188">
            <text:p><text:s/>4,408<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table:style-name="ce179"/>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1"/>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2">
            <text:p>Q2 2024/25</text:p>
          </table:table-cell>
          <table:table-cell office:value-type="string" table:style-name="ce183">
            <text:p>Region</text:p>
          </table:table-cell>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4">
            <text:p>Jurisdiction</text:p>
          </table:table-cell>
          <table:table-cell office:value-type="string" table:style-name="ce185">
            <text:p>London</text:p>
          </table:table-cell>
          <table:table-cell office:value-type="string" table:style-name="ce185">
            <text:p>Midlands</text:p>
          </table:table-cell>
          <table:table-cell office:value-type="string" table:style-name="ce185">
            <text:p>North East</text:p>
          </table:table-cell>
          <table:table-cell office:value-type="string" table:style-name="ce185">
            <text:p>North West</text:p>
          </table:table-cell>
          <table:table-cell office:value-type="string" table:style-name="ce185">
            <text:p>Scotland</text:p>
          </table:table-cell>
          <table:table-cell office:value-type="string" table:style-name="ce185">
            <text:p>South East</text:p>
          </table:table-cell>
          <table:table-cell office:value-type="string" table:style-name="ce185">
            <text:p>South West</text:p>
          </table:table-cell>
          <table:table-cell office:value-type="string" table:style-name="ce185">
            <text:p>Wales</text:p>
          </table:table-cell>
          <table:table-cell office:value-type="string" table:style-name="ce185">
            <text:p>All</text:p>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Age Discrimination</text:p>
          </table:table-cell>
          <table:table-cell office:value-type="float" office:value="164" table:style-name="ce180">
            <text:p><text:s/>164<text:s/></text:p>
          </table:table-cell>
          <table:table-cell office:value-type="float" office:value="38" table:style-name="ce180">
            <text:p><text:s/>38<text:s/></text:p>
          </table:table-cell>
          <table:table-cell office:value-type="float" office:value="29" table:style-name="ce180">
            <text:p><text:s/>29<text:s/></text:p>
          </table:table-cell>
          <table:table-cell office:value-type="float" office:value="31" table:style-name="ce180">
            <text:p><text:s/>31<text:s/></text:p>
          </table:table-cell>
          <table:table-cell office:value-type="float" office:value="22" table:style-name="ce180">
            <text:p><text:s/>22<text:s/></text:p>
          </table:table-cell>
          <table:table-cell office:value-type="float" office:value="52" table:style-name="ce180">
            <text:p><text:s/>52<text:s/></text:p>
          </table:table-cell>
          <table:table-cell office:value-type="float" office:value="27" table:style-name="ce180">
            <text:p><text:s/>27<text:s/></text:p>
          </table:table-cell>
          <table:table-cell office:value-type="float" office:value="9" table:style-name="ce180">
            <text:p><text:s/>9<text:s/></text:p>
          </table:table-cell>
          <table:table-cell office:value-type="float" office:value="372" table:style-name="ce181">
            <text:p><text:s/>372<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Breach of contract</text:p>
          </table:table-cell>
          <table:table-cell office:value-type="float" office:value="581" table:style-name="ce180">
            <text:p><text:s/>581<text:s/></text:p>
          </table:table-cell>
          <table:table-cell office:value-type="float" office:value="237" table:style-name="ce180">
            <text:p><text:s/>237<text:s/></text:p>
          </table:table-cell>
          <table:table-cell office:value-type="float" office:value="134" table:style-name="ce180">
            <text:p><text:s/>134<text:s/></text:p>
          </table:table-cell>
          <table:table-cell office:value-type="float" office:value="221" table:style-name="ce180">
            <text:p><text:s/>221<text:s/></text:p>
          </table:table-cell>
          <table:table-cell office:value-type="float" office:value="113" table:style-name="ce180">
            <text:p><text:s/>113<text:s/></text:p>
          </table:table-cell>
          <table:table-cell office:value-type="float" office:value="226" table:style-name="ce180">
            <text:p><text:s/>226<text:s/></text:p>
          </table:table-cell>
          <table:table-cell office:value-type="float" office:value="161" table:style-name="ce180">
            <text:p><text:s/>161<text:s/></text:p>
          </table:table-cell>
          <table:table-cell office:value-type="float" office:value="31" table:style-name="ce180">
            <text:p><text:s/>31<text:s/></text:p>
          </table:table-cell>
          <table:table-cell office:value-type="float" office:value="1704" table:style-name="ce181">
            <text:p><text:s/>1,704<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Disability discrimination</text:p>
          </table:table-cell>
          <table:table-cell office:value-type="float" office:value="593" table:style-name="ce180">
            <text:p><text:s/>593<text:s/></text:p>
          </table:table-cell>
          <table:table-cell office:value-type="float" office:value="188" table:style-name="ce180">
            <text:p><text:s/>188<text:s/></text:p>
          </table:table-cell>
          <table:table-cell office:value-type="float" office:value="132" table:style-name="ce180">
            <text:p><text:s/>132<text:s/></text:p>
          </table:table-cell>
          <table:table-cell office:value-type="float" office:value="216" table:style-name="ce180">
            <text:p><text:s/>216<text:s/></text:p>
          </table:table-cell>
          <table:table-cell office:value-type="float" office:value="141" table:style-name="ce180">
            <text:p><text:s/>141<text:s/></text:p>
          </table:table-cell>
          <table:table-cell office:value-type="float" office:value="200" table:style-name="ce180">
            <text:p><text:s/>200<text:s/></text:p>
          </table:table-cell>
          <table:table-cell office:value-type="float" office:value="145" table:style-name="ce180">
            <text:p><text:s/>145<text:s/></text:p>
          </table:table-cell>
          <table:table-cell office:value-type="float" office:value="41" table:style-name="ce180">
            <text:p><text:s/>41<text:s/></text:p>
          </table:table-cell>
          <table:table-cell office:value-type="float" office:value="1656" table:style-name="ce181">
            <text:p><text:s/>1,65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Equal pay</text:p>
          </table:table-cell>
          <table:table-cell office:value-type="float" office:value="11" table:style-name="ce180">
            <text:p><text:s/>11<text:s/></text:p>
          </table:table-cell>
          <table:table-cell office:value-type="float" office:value="8" table:style-name="ce180">
            <text:p><text:s/>8<text:s/></text:p>
          </table:table-cell>
          <table:table-cell office:value-type="float" office:value="0" table:style-name="ce180">
            <text:p><text:s/>-<text:s/></text:p>
          </table:table-cell>
          <table:table-cell office:value-type="float" office:value="1" table:style-name="ce180">
            <text:p><text:s/>1<text:s/></text:p>
          </table:table-cell>
          <table:table-cell office:value-type="float" office:value="2" table:style-name="ce180">
            <text:p><text:s/>2<text:s/></text:p>
          </table:table-cell>
          <table:table-cell office:value-type="float" office:value="4" table:style-name="ce180">
            <text:p><text:s/>4<text:s/></text:p>
          </table:table-cell>
          <table:table-cell office:value-type="float" office:value="3" table:style-name="ce180">
            <text:p><text:s/>3<text:s/></text:p>
          </table:table-cell>
          <table:table-cell office:value-type="float" office:value="1" table:style-name="ce180">
            <text:p><text:s/>1<text:s/></text:p>
          </table:table-cell>
          <table:table-cell office:value-type="float" office:value="30" table:style-name="ce181">
            <text:p><text:s/>30<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National minimum wage</text:p>
          </table:table-cell>
          <table:table-cell office:value-type="float" office:value="0" table:style-name="ce180">
            <text:p><text:s/>-<text:s/></text:p>
          </table:table-cell>
          <table:table-cell office:value-type="float" office:value="3" table:style-name="ce180">
            <text:p><text:s/>3<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1" table:style-name="ce180">
            <text:p><text:s/>1<text:s/></text:p>
          </table:table-cell>
          <table:table-cell office:value-type="float" office:value="4" table:style-name="ce181">
            <text:p><text:s/>4<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Part time workers regulations</text:p>
          </table:table-cell>
          <table:table-cell office:value-type="float" office:value="10" table:style-name="ce180">
            <text:p><text:s/>10<text:s/></text:p>
          </table:table-cell>
          <table:table-cell office:value-type="float" office:value="0" table:style-name="ce180">
            <text:p><text:s/>-<text:s/></text:p>
          </table:table-cell>
          <table:table-cell office:value-type="float" office:value="2" table:style-name="ce180">
            <text:p><text:s/>2<text:s/></text:p>
          </table:table-cell>
          <table:table-cell office:value-type="float" office:value="3" table:style-name="ce180">
            <text:p><text:s/>3<text:s/></text:p>
          </table:table-cell>
          <table:table-cell office:value-type="float" office:value="46" table:style-name="ce180">
            <text:p><text:s/>46<text:s/></text:p>
          </table:table-cell>
          <table:table-cell office:value-type="float" office:value="13" table:style-name="ce180">
            <text:p><text:s/>13<text:s/></text:p>
          </table:table-cell>
          <table:table-cell office:value-type="float" office:value="2" table:style-name="ce180">
            <text:p><text:s/>2<text:s/></text:p>
          </table:table-cell>
          <table:table-cell office:value-type="float" office:value="0" table:style-name="ce180">
            <text:p><text:s/>-<text:s/></text:p>
          </table:table-cell>
          <table:table-cell office:value-type="float" office:value="76" table:style-name="ce181">
            <text:p><text:s/>7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Public Interest Disclosure</text:p>
          </table:table-cell>
          <table:table-cell office:value-type="float" office:value="303" table:style-name="ce187">
            <text:p>303</text:p>
          </table:table-cell>
          <table:table-cell office:value-type="float" office:value="82" table:style-name="ce187">
            <text:p>82</text:p>
          </table:table-cell>
          <table:table-cell office:value-type="float" office:value="44" table:style-name="ce187">
            <text:p>44</text:p>
          </table:table-cell>
          <table:table-cell office:value-type="float" office:value="89" table:style-name="ce187">
            <text:p>89</text:p>
          </table:table-cell>
          <table:table-cell office:value-type="float" office:value="61" table:style-name="ce187">
            <text:p>61</text:p>
          </table:table-cell>
          <table:table-cell office:value-type="float" office:value="99" table:style-name="ce187">
            <text:p>99</text:p>
          </table:table-cell>
          <table:table-cell office:value-type="float" office:value="61" table:style-name="ce187">
            <text:p>61</text:p>
          </table:table-cell>
          <table:table-cell office:value-type="float" office:value="19" table:style-name="ce187">
            <text:p>19</text:p>
          </table:table-cell>
          <table:table-cell office:value-type="float" office:value="758" table:style-name="ce189">
            <text:p>758</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ace Discrimination</text:p>
          </table:table-cell>
          <table:table-cell office:value-type="float" office:value="417" table:style-name="ce180">
            <text:p><text:s/>417<text:s/></text:p>
          </table:table-cell>
          <table:table-cell office:value-type="float" office:value="79" table:style-name="ce180">
            <text:p><text:s/>79<text:s/></text:p>
          </table:table-cell>
          <table:table-cell office:value-type="float" office:value="47" table:style-name="ce180">
            <text:p><text:s/>47<text:s/></text:p>
          </table:table-cell>
          <table:table-cell office:value-type="float" office:value="68" table:style-name="ce180">
            <text:p><text:s/>68<text:s/></text:p>
          </table:table-cell>
          <table:table-cell office:value-type="float" office:value="37" table:style-name="ce180">
            <text:p><text:s/>37<text:s/></text:p>
          </table:table-cell>
          <table:table-cell office:value-type="float" office:value="96" table:style-name="ce180">
            <text:p><text:s/>96<text:s/></text:p>
          </table:table-cell>
          <table:table-cell office:value-type="float" office:value="48" table:style-name="ce180">
            <text:p><text:s/>48<text:s/></text:p>
          </table:table-cell>
          <table:table-cell office:value-type="float" office:value="7" table:style-name="ce180">
            <text:p><text:s/>7<text:s/></text:p>
          </table:table-cell>
          <table:table-cell office:value-type="float" office:value="799" table:style-name="ce181">
            <text:p><text:s/>799<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dundancy - failure to inform &amp; consult</text:p>
          </table:table-cell>
          <table:table-cell office:value-type="float" office:value="2" table:style-name="ce180">
            <text:p><text:s/>2<text:s/></text:p>
          </table:table-cell>
          <table:table-cell office:value-type="float" office:value="22" table:style-name="ce180">
            <text:p><text:s/>22<text:s/></text:p>
          </table:table-cell>
          <table:table-cell office:value-type="float" office:value="2" table:style-name="ce180">
            <text:p><text:s/>2<text:s/></text:p>
          </table:table-cell>
          <table:table-cell office:value-type="float" office:value="3" table:style-name="ce180">
            <text:p><text:s/>3<text:s/></text:p>
          </table:table-cell>
          <table:table-cell office:value-type="float" office:value="6" table:style-name="ce180">
            <text:p><text:s/>6<text:s/></text:p>
          </table:table-cell>
          <table:table-cell office:value-type="float" office:value="5" table:style-name="ce180">
            <text:p><text:s/>5<text:s/></text:p>
          </table:table-cell>
          <table:table-cell office:value-type="float" office:value="2" table:style-name="ce180">
            <text:p><text:s/>2<text:s/></text:p>
          </table:table-cell>
          <table:table-cell office:value-type="float" office:value="0" table:style-name="ce180">
            <text:p><text:s/>-<text:s/></text:p>
          </table:table-cell>
          <table:table-cell office:value-type="float" office:value="42" table:style-name="ce181">
            <text:p><text:s/>42<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dundancy pay</text:p>
          </table:table-cell>
          <table:table-cell office:value-type="float" office:value="105" table:style-name="ce180">
            <text:p><text:s/>105<text:s/></text:p>
          </table:table-cell>
          <table:table-cell office:value-type="float" office:value="57" table:style-name="ce180">
            <text:p><text:s/>57<text:s/></text:p>
          </table:table-cell>
          <table:table-cell office:value-type="float" office:value="37" table:style-name="ce180">
            <text:p><text:s/>37<text:s/></text:p>
          </table:table-cell>
          <table:table-cell office:value-type="float" office:value="39" table:style-name="ce180">
            <text:p><text:s/>39<text:s/></text:p>
          </table:table-cell>
          <table:table-cell office:value-type="float" office:value="30" table:style-name="ce180">
            <text:p><text:s/>30<text:s/></text:p>
          </table:table-cell>
          <table:table-cell office:value-type="float" office:value="51" table:style-name="ce180">
            <text:p><text:s/>51<text:s/></text:p>
          </table:table-cell>
          <table:table-cell office:value-type="float" office:value="33" table:style-name="ce180">
            <text:p><text:s/>33<text:s/></text:p>
          </table:table-cell>
          <table:table-cell office:value-type="float" office:value="16" table:style-name="ce180">
            <text:p><text:s/>16<text:s/></text:p>
          </table:table-cell>
          <table:table-cell office:value-type="float" office:value="368" table:style-name="ce181">
            <text:p><text:s/>368<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ligion or belief discrimination</text:p>
          </table:table-cell>
          <table:table-cell office:value-type="float" office:value="96" table:style-name="ce180">
            <text:p><text:s/>96<text:s/></text:p>
          </table:table-cell>
          <table:table-cell office:value-type="float" office:value="20" table:style-name="ce180">
            <text:p><text:s/>20<text:s/></text:p>
          </table:table-cell>
          <table:table-cell office:value-type="float" office:value="18" table:style-name="ce180">
            <text:p><text:s/>18<text:s/></text:p>
          </table:table-cell>
          <table:table-cell office:value-type="float" office:value="21" table:style-name="ce180">
            <text:p><text:s/>21<text:s/></text:p>
          </table:table-cell>
          <table:table-cell office:value-type="float" office:value="12" table:style-name="ce180">
            <text:p><text:s/>12<text:s/></text:p>
          </table:table-cell>
          <table:table-cell office:value-type="float" office:value="25" table:style-name="ce180">
            <text:p><text:s/>25<text:s/></text:p>
          </table:table-cell>
          <table:table-cell office:value-type="float" office:value="11" table:style-name="ce180">
            <text:p><text:s/>11<text:s/></text:p>
          </table:table-cell>
          <table:table-cell office:value-type="float" office:value="4" table:style-name="ce180">
            <text:p><text:s/>4<text:s/></text:p>
          </table:table-cell>
          <table:table-cell office:value-type="float" office:value="207" table:style-name="ce181">
            <text:p><text:s/>207<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Sex Discrimination<text:span text:style-name="T3">5</text:span></text:p>
          </table:table-cell>
          <table:table-cell office:value-type="float" office:value="305" table:style-name="ce180">
            <text:p><text:s/>305<text:s/></text:p>
          </table:table-cell>
          <table:table-cell office:value-type="float" office:value="90" table:style-name="ce180">
            <text:p><text:s/>90<text:s/></text:p>
          </table:table-cell>
          <table:table-cell office:value-type="float" office:value="58" table:style-name="ce180">
            <text:p><text:s/>58<text:s/></text:p>
          </table:table-cell>
          <table:table-cell office:value-type="float" office:value="74" table:style-name="ce180">
            <text:p><text:s/>74<text:s/></text:p>
          </table:table-cell>
          <table:table-cell office:value-type="float" office:value="42" table:style-name="ce180">
            <text:p><text:s/>42<text:s/></text:p>
          </table:table-cell>
          <table:table-cell office:value-type="float" office:value="73" table:style-name="ce180">
            <text:p><text:s/>73<text:s/></text:p>
          </table:table-cell>
          <table:table-cell office:value-type="float" office:value="58" table:style-name="ce180">
            <text:p><text:s/>58<text:s/></text:p>
          </table:table-cell>
          <table:table-cell office:value-type="float" office:value="12" table:style-name="ce180">
            <text:p><text:s/>12<text:s/></text:p>
          </table:table-cell>
          <table:table-cell office:value-type="float" office:value="712" table:style-name="ce181">
            <text:p><text:s/>712<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Sexual orientation discrimination</text:p>
          </table:table-cell>
          <table:table-cell office:value-type="float" office:value="37" table:style-name="ce180">
            <text:p><text:s/>37<text:s/></text:p>
          </table:table-cell>
          <table:table-cell office:value-type="float" office:value="11" table:style-name="ce180">
            <text:p><text:s/>11<text:s/></text:p>
          </table:table-cell>
          <table:table-cell office:value-type="float" office:value="15" table:style-name="ce180">
            <text:p><text:s/>15<text:s/></text:p>
          </table:table-cell>
          <table:table-cell office:value-type="float" office:value="22" table:style-name="ce180">
            <text:p><text:s/>22<text:s/></text:p>
          </table:table-cell>
          <table:table-cell office:value-type="float" office:value="5" table:style-name="ce180">
            <text:p><text:s/>5<text:s/></text:p>
          </table:table-cell>
          <table:table-cell office:value-type="float" office:value="11" table:style-name="ce180">
            <text:p><text:s/>11<text:s/></text:p>
          </table:table-cell>
          <table:table-cell office:value-type="float" office:value="11" table:style-name="ce180">
            <text:p><text:s/>11<text:s/></text:p>
          </table:table-cell>
          <table:table-cell office:value-type="float" office:value="2" table:style-name="ce180">
            <text:p><text:s/>2<text:s/></text:p>
          </table:table-cell>
          <table:table-cell office:value-type="float" office:value="114" table:style-name="ce181">
            <text:p><text:s/>114<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Suffer a detriment/unfair dismissal - pregnancy</text:p>
          </table:table-cell>
          <table:table-cell office:value-type="float" office:value="90" table:style-name="ce180">
            <text:p><text:s/>90<text:s/></text:p>
          </table:table-cell>
          <table:table-cell office:value-type="float" office:value="42" table:style-name="ce180">
            <text:p><text:s/>42<text:s/></text:p>
          </table:table-cell>
          <table:table-cell office:value-type="float" office:value="16" table:style-name="ce180">
            <text:p><text:s/>16<text:s/></text:p>
          </table:table-cell>
          <table:table-cell office:value-type="float" office:value="18" table:style-name="ce180">
            <text:p><text:s/>18<text:s/></text:p>
          </table:table-cell>
          <table:table-cell office:value-type="float" office:value="10" table:style-name="ce180">
            <text:p><text:s/>10<text:s/></text:p>
          </table:table-cell>
          <table:table-cell office:value-type="float" office:value="28" table:style-name="ce180">
            <text:p><text:s/>28<text:s/></text:p>
          </table:table-cell>
          <table:table-cell office:value-type="float" office:value="21" table:style-name="ce180">
            <text:p><text:s/>21<text:s/></text:p>
          </table:table-cell>
          <table:table-cell office:value-type="float" office:value="5" table:style-name="ce180">
            <text:p><text:s/>5<text:s/></text:p>
          </table:table-cell>
          <table:table-cell office:value-type="float" office:value="230" table:style-name="ce181">
            <text:p><text:s/>230<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Transfer of an undertaking - failure to inform &amp; consult</text:p>
          </table:table-cell>
          <table:table-cell office:value-type="float" office:value="3" table:style-name="ce180">
            <text:p><text:s/>3<text:s/></text:p>
          </table:table-cell>
          <table:table-cell office:value-type="float" office:value="11" table:style-name="ce180">
            <text:p><text:s/>11<text:s/></text:p>
          </table:table-cell>
          <table:table-cell office:value-type="float" office:value="2" table:style-name="ce180">
            <text:p><text:s/>2<text:s/></text:p>
          </table:table-cell>
          <table:table-cell office:value-type="float" office:value="3" table:style-name="ce180">
            <text:p><text:s/>3<text:s/></text:p>
          </table:table-cell>
          <table:table-cell office:value-type="float" office:value="2" table:style-name="ce180">
            <text:p><text:s/>2<text:s/></text:p>
          </table:table-cell>
          <table:table-cell office:value-type="float" office:value="2" table:style-name="ce180">
            <text:p><text:s/>2<text:s/></text:p>
          </table:table-cell>
          <table:table-cell office:value-type="float" office:value="2" table:style-name="ce180">
            <text:p><text:s/>2<text:s/></text:p>
          </table:table-cell>
          <table:table-cell office:value-type="float" office:value="0" table:style-name="ce180">
            <text:p><text:s/>-<text:s/></text:p>
          </table:table-cell>
          <table:table-cell office:value-type="float" office:value="25" table:style-name="ce181">
            <text:p><text:s/>25<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Unauthorised deduction from wages (formerly wages act)</text:p>
          </table:table-cell>
          <table:table-cell office:value-type="float" office:value="536" table:style-name="ce180">
            <text:p><text:s/>536<text:s/></text:p>
          </table:table-cell>
          <table:table-cell office:value-type="float" office:value="196" table:style-name="ce180">
            <text:p><text:s/>196<text:s/></text:p>
          </table:table-cell>
          <table:table-cell office:value-type="float" office:value="142" table:style-name="ce180">
            <text:p><text:s/>142<text:s/></text:p>
          </table:table-cell>
          <table:table-cell office:value-type="float" office:value="206" table:style-name="ce180">
            <text:p><text:s/>206<text:s/></text:p>
          </table:table-cell>
          <table:table-cell office:value-type="float" office:value="131" table:style-name="ce180">
            <text:p><text:s/>131<text:s/></text:p>
          </table:table-cell>
          <table:table-cell office:value-type="float" office:value="210" table:style-name="ce180">
            <text:p><text:s/>210<text:s/></text:p>
          </table:table-cell>
          <table:table-cell office:value-type="float" office:value="156" table:style-name="ce180">
            <text:p><text:s/>156<text:s/></text:p>
          </table:table-cell>
          <table:table-cell office:value-type="float" office:value="29" table:style-name="ce180">
            <text:p><text:s/>29<text:s/></text:p>
          </table:table-cell>
          <table:table-cell office:value-type="float" office:value="1606" table:style-name="ce181">
            <text:p><text:s/>1,60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Unfair dismissal</text:p>
          </table:table-cell>
          <table:table-cell office:value-type="float" office:value="906" table:style-name="ce180">
            <text:p><text:s/>906<text:s/></text:p>
          </table:table-cell>
          <table:table-cell office:value-type="float" office:value="371" table:style-name="ce180">
            <text:p><text:s/>371<text:s/></text:p>
          </table:table-cell>
          <table:table-cell office:value-type="float" office:value="248" table:style-name="ce180">
            <text:p><text:s/>248<text:s/></text:p>
          </table:table-cell>
          <table:table-cell office:value-type="float" office:value="352" table:style-name="ce180">
            <text:p><text:s/>352<text:s/></text:p>
          </table:table-cell>
          <table:table-cell office:value-type="float" office:value="225" table:style-name="ce180">
            <text:p><text:s/>225<text:s/></text:p>
          </table:table-cell>
          <table:table-cell office:value-type="float" office:value="376" table:style-name="ce180">
            <text:p><text:s/>376<text:s/></text:p>
          </table:table-cell>
          <table:table-cell office:value-type="float" office:value="276" table:style-name="ce180">
            <text:p><text:s/>276<text:s/></text:p>
          </table:table-cell>
          <table:table-cell office:value-type="float" office:value="76" table:style-name="ce180">
            <text:p><text:s/>76<text:s/></text:p>
          </table:table-cell>
          <table:table-cell office:value-type="float" office:value="2830" table:style-name="ce181">
            <text:p><text:s/>2,830<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orking time directive</text:p>
          </table:table-cell>
          <table:table-cell office:value-type="float" office:value="276" table:style-name="ce180">
            <text:p><text:s/>276<text:s/></text:p>
          </table:table-cell>
          <table:table-cell office:value-type="float" office:value="139" table:style-name="ce180">
            <text:p><text:s/>139<text:s/></text:p>
          </table:table-cell>
          <table:table-cell office:value-type="float" office:value="80" table:style-name="ce180">
            <text:p><text:s/>80<text:s/></text:p>
          </table:table-cell>
          <table:table-cell office:value-type="float" office:value="126" table:style-name="ce180">
            <text:p><text:s/>126<text:s/></text:p>
          </table:table-cell>
          <table:table-cell office:value-type="float" office:value="90" table:style-name="ce180">
            <text:p><text:s/>90<text:s/></text:p>
          </table:table-cell>
          <table:table-cell office:value-type="float" office:value="124" table:style-name="ce180">
            <text:p><text:s/>124<text:s/></text:p>
          </table:table-cell>
          <table:table-cell office:value-type="float" office:value="88" table:style-name="ce180">
            <text:p><text:s/>88<text:s/></text:p>
          </table:table-cell>
          <table:table-cell office:value-type="float" office:value="31" table:style-name="ce180">
            <text:p><text:s/>31<text:s/></text:p>
          </table:table-cell>
          <table:table-cell office:value-type="float" office:value="954" table:style-name="ce181">
            <text:p><text:s/>954<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pay statement</text:p>
          </table:table-cell>
          <table:table-cell office:value-type="float" office:value="7" table:style-name="ce180">
            <text:p><text:s/>7<text:s/></text:p>
          </table:table-cell>
          <table:table-cell office:value-type="float" office:value="10" table:style-name="ce180">
            <text:p><text:s/>10<text:s/></text:p>
          </table:table-cell>
          <table:table-cell office:value-type="float" office:value="7" table:style-name="ce180">
            <text:p><text:s/>7<text:s/></text:p>
          </table:table-cell>
          <table:table-cell office:value-type="float" office:value="5" table:style-name="ce180">
            <text:p><text:s/>5<text:s/></text:p>
          </table:table-cell>
          <table:table-cell office:value-type="float" office:value="11" table:style-name="ce180">
            <text:p><text:s/>11<text:s/></text:p>
          </table:table-cell>
          <table:table-cell office:value-type="float" office:value="9" table:style-name="ce180">
            <text:p><text:s/>9<text:s/></text:p>
          </table:table-cell>
          <table:table-cell office:value-type="float" office:value="3" table:style-name="ce180">
            <text:p><text:s/>3<text:s/></text:p>
          </table:table-cell>
          <table:table-cell office:value-type="float" office:value="3" table:style-name="ce180">
            <text:p><text:s/>3<text:s/></text:p>
          </table:table-cell>
          <table:table-cell office:value-type="float" office:value="55" table:style-name="ce181">
            <text:p><text:s/>55<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statement of reasons for dismissal</text:p>
          </table:table-cell>
          <table:table-cell office:value-type="float" office:value="3" table:style-name="ce180">
            <text:p><text:s/>3<text:s/></text:p>
          </table:table-cell>
          <table:table-cell office:value-type="float" office:value="2" table:style-name="ce180">
            <text:p><text:s/>2<text:s/></text:p>
          </table:table-cell>
          <table:table-cell office:value-type="float" office:value="1" table:style-name="ce180">
            <text:p><text:s/>1<text:s/></text:p>
          </table:table-cell>
          <table:table-cell office:value-type="float" office:value="1" table:style-name="ce180">
            <text:p><text:s/>1<text:s/></text:p>
          </table:table-cell>
          <table:table-cell office:value-type="float" office:value="4" table:style-name="ce180">
            <text:p><text:s/>4<text:s/></text:p>
          </table:table-cell>
          <table:table-cell office:value-type="float" office:value="1" table:style-name="ce180">
            <text:p><text:s/>1<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12" table:style-name="ce181">
            <text:p><text:s/>12<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statement of terms &amp; conditions</text:p>
          </table:table-cell>
          <table:table-cell office:value-type="float" office:value="8" table:style-name="ce180">
            <text:p><text:s/>8<text:s/></text:p>
          </table:table-cell>
          <table:table-cell office:value-type="float" office:value="10" table:style-name="ce180">
            <text:p><text:s/>10<text:s/></text:p>
          </table:table-cell>
          <table:table-cell office:value-type="float" office:value="4" table:style-name="ce180">
            <text:p><text:s/>4<text:s/></text:p>
          </table:table-cell>
          <table:table-cell office:value-type="float" office:value="6" table:style-name="ce180">
            <text:p><text:s/>6<text:s/></text:p>
          </table:table-cell>
          <table:table-cell office:value-type="float" office:value="13" table:style-name="ce180">
            <text:p><text:s/>13<text:s/></text:p>
          </table:table-cell>
          <table:table-cell office:value-type="float" office:value="9" table:style-name="ce180">
            <text:p><text:s/>9<text:s/></text:p>
          </table:table-cell>
          <table:table-cell office:value-type="float" office:value="10" table:style-name="ce180">
            <text:p><text:s/>10<text:s/></text:p>
          </table:table-cell>
          <table:table-cell office:value-type="float" office:value="1" table:style-name="ce180">
            <text:p><text:s/>1<text:s/></text:p>
          </table:table-cell>
          <table:table-cell office:value-type="float" office:value="61" table:style-name="ce181">
            <text:p><text:s/>61<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Other Protected Characteristics Discrimination<text:span text:style-name="T3">7</text:span></text:p>
          </table:table-cell>
          <table:table-cell office:value-type="float" office:value="43" table:style-name="ce180">
            <text:p><text:s/>43<text:s/></text:p>
          </table:table-cell>
          <table:table-cell office:value-type="float" office:value="11" table:style-name="ce180">
            <text:p><text:s/>11<text:s/></text:p>
          </table:table-cell>
          <table:table-cell office:value-type="float" office:value="4" table:style-name="ce180">
            <text:p><text:s/>4<text:s/></text:p>
          </table:table-cell>
          <table:table-cell office:value-type="float" office:value="5" table:style-name="ce180">
            <text:p><text:s/>5<text:s/></text:p>
          </table:table-cell>
          <table:table-cell office:value-type="float" office:value="29" table:style-name="ce180">
            <text:p><text:s/>29<text:s/></text:p>
          </table:table-cell>
          <table:table-cell office:value-type="float" office:value="46" table:style-name="ce180">
            <text:p><text:s/>46<text:s/></text:p>
          </table:table-cell>
          <table:table-cell office:value-type="float" office:value="12" table:style-name="ce180">
            <text:p><text:s/>12<text:s/></text:p>
          </table:table-cell>
          <table:table-cell office:value-type="float" office:value="2" table:style-name="ce180">
            <text:p><text:s/>2<text:s/></text:p>
          </table:table-cell>
          <table:table-cell office:value-type="float" office:value="152" table:style-name="ce181">
            <text:p><text:s/>152<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Others = ALL other jurisdictions combined<text:span text:style-name="T3">6</text:span></text:p>
          </table:table-cell>
          <table:table-cell office:value-type="float" office:value="62" table:style-name="ce187">
            <text:p>62</text:p>
          </table:table-cell>
          <table:table-cell office:value-type="float" office:value="28" table:style-name="ce187">
            <text:p>28</text:p>
          </table:table-cell>
          <table:table-cell office:value-type="float" office:value="5" table:style-name="ce180">
            <text:p><text:s/>5<text:s/></text:p>
          </table:table-cell>
          <table:table-cell office:value-type="float" office:value="24" table:style-name="ce180">
            <text:p><text:s/>24<text:s/></text:p>
          </table:table-cell>
          <table:table-cell office:value-type="float" office:value="34" table:style-name="ce187">
            <text:p>34</text:p>
          </table:table-cell>
          <table:table-cell office:value-type="float" office:value="13" table:style-name="ce187">
            <text:p>13</text:p>
          </table:table-cell>
          <table:table-cell office:value-type="float" office:value="18" table:style-name="ce187">
            <text:p>18</text:p>
          </table:table-cell>
          <table:table-cell office:value-type="float" office:value="1" table:style-name="ce187">
            <text:p>1</text:p>
          </table:table-cell>
          <table:table-cell office:value-type="float" office:value="185" table:style-name="ce189">
            <text:p>185</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4">
            <text:p>Totals</text:p>
          </table:table-cell>
          <table:table-cell office:value-type="float" office:value="4558" table:formula="of:=SUM([.B214:.B236])" table:style-name="ce188">
            <text:p><text:s/>4,558<text:s/></text:p>
          </table:table-cell>
          <table:table-cell office:value-type="float" office:value="1655" table:formula="of:=SUM([.C214:.C236])" table:style-name="ce188">
            <text:p><text:s/>1,655<text:s/></text:p>
          </table:table-cell>
          <table:table-cell office:value-type="float" office:value="1027" table:formula="of:=SUM([.D214:.D236])" table:style-name="ce188">
            <text:p><text:s/>1,027<text:s/></text:p>
          </table:table-cell>
          <table:table-cell office:value-type="float" office:value="1534" table:formula="of:=SUM([.E214:.E236])" table:style-name="ce188">
            <text:p><text:s/>1,534<text:s/></text:p>
          </table:table-cell>
          <table:table-cell office:value-type="float" office:value="1066" table:formula="of:=SUM([.F214:.F236])" table:style-name="ce188">
            <text:p><text:s/>1,066<text:s/></text:p>
          </table:table-cell>
          <table:table-cell office:value-type="float" office:value="1673" table:formula="of:=SUM([.G214:.G236])" table:style-name="ce188">
            <text:p><text:s/>1,673<text:s/></text:p>
          </table:table-cell>
          <table:table-cell office:value-type="float" office:value="1148" table:formula="of:=SUM([.H214:.H236])" table:style-name="ce188">
            <text:p><text:s/>1,148<text:s/></text:p>
          </table:table-cell>
          <table:table-cell office:value-type="float" office:value="291" table:formula="of:=SUM([.I214:.I236])" table:style-name="ce188">
            <text:p><text:s/>291<text:s/></text:p>
          </table:table-cell>
          <table:table-cell office:value-type="float" office:value="12952" table:formula="of:=SUM([.J214:.J236])" table:style-name="ce188">
            <text:p><text:s/>12,952<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table:style-name="ce179"/>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1"/>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2">
            <text:p>Q3 2024/25</text:p>
          </table:table-cell>
          <table:table-cell office:value-type="string" table:style-name="ce183">
            <text:p>Region</text:p>
          </table:table-cell>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4">
            <text:p>Jurisdiction</text:p>
          </table:table-cell>
          <table:table-cell office:value-type="string" table:style-name="ce185">
            <text:p>London</text:p>
          </table:table-cell>
          <table:table-cell office:value-type="string" table:style-name="ce185">
            <text:p>Midlands</text:p>
          </table:table-cell>
          <table:table-cell office:value-type="string" table:style-name="ce185">
            <text:p>North East</text:p>
          </table:table-cell>
          <table:table-cell office:value-type="string" table:style-name="ce185">
            <text:p>North West</text:p>
          </table:table-cell>
          <table:table-cell office:value-type="string" table:style-name="ce185">
            <text:p>Scotland</text:p>
          </table:table-cell>
          <table:table-cell office:value-type="string" table:style-name="ce185">
            <text:p>South East</text:p>
          </table:table-cell>
          <table:table-cell office:value-type="string" table:style-name="ce185">
            <text:p>South West</text:p>
          </table:table-cell>
          <table:table-cell office:value-type="string" table:style-name="ce185">
            <text:p>Wales</text:p>
          </table:table-cell>
          <table:table-cell office:value-type="string" table:style-name="ce185">
            <text:p>All</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Age Discrimination</text:p>
          </table:table-cell>
          <table:table-cell office:value-type="float" office:value="165" table:style-name="ce180">
            <text:p><text:s/>165<text:s/></text:p>
          </table:table-cell>
          <table:table-cell office:value-type="float" office:value="50" table:style-name="ce180">
            <text:p><text:s/>50<text:s/></text:p>
          </table:table-cell>
          <table:table-cell office:value-type="float" office:value="26" table:style-name="ce180">
            <text:p><text:s/>26<text:s/></text:p>
          </table:table-cell>
          <table:table-cell office:value-type="float" office:value="36" table:style-name="ce180">
            <text:p><text:s/>36<text:s/></text:p>
          </table:table-cell>
          <table:table-cell office:value-type="float" office:value="28" table:style-name="ce180">
            <text:p><text:s/>28<text:s/></text:p>
          </table:table-cell>
          <table:table-cell office:value-type="float" office:value="67" table:style-name="ce180">
            <text:p><text:s/>67<text:s/></text:p>
          </table:table-cell>
          <table:table-cell office:value-type="float" office:value="44" table:style-name="ce180">
            <text:p><text:s/>44<text:s/></text:p>
          </table:table-cell>
          <table:table-cell office:value-type="float" office:value="11" table:style-name="ce180">
            <text:p><text:s/>11<text:s/></text:p>
          </table:table-cell>
          <table:table-cell office:value-type="float" office:value="427" table:style-name="ce181">
            <text:p><text:s/>427<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Breach of contract</text:p>
          </table:table-cell>
          <table:table-cell office:value-type="float" office:value="629" table:style-name="ce180">
            <text:p><text:s/>629<text:s/></text:p>
          </table:table-cell>
          <table:table-cell office:value-type="float" office:value="216" table:style-name="ce180">
            <text:p><text:s/>216<text:s/></text:p>
          </table:table-cell>
          <table:table-cell office:value-type="float" office:value="152" table:style-name="ce180">
            <text:p><text:s/>152<text:s/></text:p>
          </table:table-cell>
          <table:table-cell office:value-type="float" office:value="211" table:style-name="ce180">
            <text:p><text:s/>211<text:s/></text:p>
          </table:table-cell>
          <table:table-cell office:value-type="float" office:value="128" table:style-name="ce180">
            <text:p><text:s/>128<text:s/></text:p>
          </table:table-cell>
          <table:table-cell office:value-type="float" office:value="326" table:style-name="ce180">
            <text:p><text:s/>326<text:s/></text:p>
          </table:table-cell>
          <table:table-cell office:value-type="float" office:value="191" table:style-name="ce180">
            <text:p><text:s/>191<text:s/></text:p>
          </table:table-cell>
          <table:table-cell office:value-type="float" office:value="50" table:style-name="ce180">
            <text:p><text:s/>50<text:s/></text:p>
          </table:table-cell>
          <table:table-cell office:value-type="float" office:value="1903" table:style-name="ce181">
            <text:p><text:s/>1,903<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Disability discrimination</text:p>
          </table:table-cell>
          <table:table-cell office:value-type="float" office:value="530" table:style-name="ce180">
            <text:p><text:s/>530<text:s/></text:p>
          </table:table-cell>
          <table:table-cell office:value-type="float" office:value="225" table:style-name="ce180">
            <text:p><text:s/>225<text:s/></text:p>
          </table:table-cell>
          <table:table-cell office:value-type="float" office:value="134" table:style-name="ce180">
            <text:p><text:s/>134<text:s/></text:p>
          </table:table-cell>
          <table:table-cell office:value-type="float" office:value="220" table:style-name="ce180">
            <text:p><text:s/>220<text:s/></text:p>
          </table:table-cell>
          <table:table-cell office:value-type="float" office:value="126" table:style-name="ce180">
            <text:p><text:s/>126<text:s/></text:p>
          </table:table-cell>
          <table:table-cell office:value-type="float" office:value="258" table:style-name="ce180">
            <text:p><text:s/>258<text:s/></text:p>
          </table:table-cell>
          <table:table-cell office:value-type="float" office:value="193" table:style-name="ce180">
            <text:p><text:s/>193<text:s/></text:p>
          </table:table-cell>
          <table:table-cell office:value-type="float" office:value="64" table:style-name="ce180">
            <text:p><text:s/>64<text:s/></text:p>
          </table:table-cell>
          <table:table-cell office:value-type="float" office:value="1750" table:style-name="ce181">
            <text:p><text:s/>1,750<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Equal pay</text:p>
          </table:table-cell>
          <table:table-cell office:value-type="float" office:value="15" table:style-name="ce180">
            <text:p><text:s/>15<text:s/></text:p>
          </table:table-cell>
          <table:table-cell office:value-type="float" office:value="9" table:style-name="ce180">
            <text:p><text:s/>9<text:s/></text:p>
          </table:table-cell>
          <table:table-cell office:value-type="float" office:value="4" table:style-name="ce180">
            <text:p><text:s/>4<text:s/></text:p>
          </table:table-cell>
          <table:table-cell office:value-type="float" office:value="6" table:style-name="ce180">
            <text:p><text:s/>6<text:s/></text:p>
          </table:table-cell>
          <table:table-cell office:value-type="float" office:value="2" table:style-name="ce180">
            <text:p><text:s/>2<text:s/></text:p>
          </table:table-cell>
          <table:table-cell office:value-type="float" office:value="0" table:style-name="ce180">
            <text:p><text:s/>-<text:s/></text:p>
          </table:table-cell>
          <table:table-cell office:value-type="float" office:value="4" table:style-name="ce180">
            <text:p><text:s/>4<text:s/></text:p>
          </table:table-cell>
          <table:table-cell office:value-type="float" office:value="0" table:style-name="ce180">
            <text:p><text:s/>-<text:s/></text:p>
          </table:table-cell>
          <table:table-cell office:value-type="float" office:value="40" table:style-name="ce181">
            <text:p><text:s/>40<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National minimum wage</text:p>
          </table:table-cell>
          <table:table-cell office:value-type="float" office:value="1" table:style-name="ce180">
            <text:p><text:s/>1<text:s/></text:p>
          </table:table-cell>
          <table:table-cell office:value-type="float" office:value="1" table:style-name="ce180">
            <text:p><text:s/>1<text:s/></text:p>
          </table:table-cell>
          <table:table-cell office:value-type="float" office:value="1" table:style-name="ce180">
            <text:p><text:s/>1<text:s/></text:p>
          </table:table-cell>
          <table:table-cell office:value-type="float" office:value="1" table:style-name="ce180">
            <text:p><text:s/>1<text:s/></text:p>
          </table:table-cell>
          <table:table-cell office:value-type="float" office:value="2" table:style-name="ce180">
            <text:p><text:s/>2<text:s/></text:p>
          </table:table-cell>
          <table:table-cell office:value-type="float" office:value="0" table:style-name="ce180">
            <text:p><text:s/>-<text:s/></text:p>
          </table:table-cell>
          <table:table-cell office:value-type="float" office:value="1" table:style-name="ce180">
            <text:p><text:s/>1<text:s/></text:p>
          </table:table-cell>
          <table:table-cell office:value-type="float" office:value="0" table:style-name="ce180">
            <text:p><text:s/>-<text:s/></text:p>
          </table:table-cell>
          <table:table-cell office:value-type="float" office:value="7" table:style-name="ce181">
            <text:p><text:s/>7<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Part time workers regulations</text:p>
          </table:table-cell>
          <table:table-cell office:value-type="float" office:value="9" table:style-name="ce180">
            <text:p><text:s/>9<text:s/></text:p>
          </table:table-cell>
          <table:table-cell office:value-type="float" office:value="4" table:style-name="ce180">
            <text:p><text:s/>4<text:s/></text:p>
          </table:table-cell>
          <table:table-cell office:value-type="float" office:value="1" table:style-name="ce180">
            <text:p><text:s/>1<text:s/></text:p>
          </table:table-cell>
          <table:table-cell office:value-type="float" office:value="0" table:style-name="ce180">
            <text:p><text:s/>-<text:s/></text:p>
          </table:table-cell>
          <table:table-cell office:value-type="float" office:value="161" table:style-name="ce180">
            <text:p><text:s/>161<text:s/></text:p>
          </table:table-cell>
          <table:table-cell office:value-type="float" office:value="5" table:style-name="ce180">
            <text:p><text:s/>5<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180" table:style-name="ce181">
            <text:p><text:s/>180<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Public Interest Disclosure</text:p>
          </table:table-cell>
          <table:table-cell office:value-type="float" office:value="319" table:style-name="ce187">
            <text:p>319</text:p>
          </table:table-cell>
          <table:table-cell office:value-type="float" office:value="89" table:style-name="ce187">
            <text:p>89</text:p>
          </table:table-cell>
          <table:table-cell office:value-type="float" office:value="54" table:style-name="ce187">
            <text:p>54</text:p>
          </table:table-cell>
          <table:table-cell office:value-type="float" office:value="83" table:style-name="ce187">
            <text:p>83</text:p>
          </table:table-cell>
          <table:table-cell office:value-type="float" office:value="56" table:style-name="ce187">
            <text:p>56</text:p>
          </table:table-cell>
          <table:table-cell office:value-type="float" office:value="143" table:style-name="ce187">
            <text:p>143</text:p>
          </table:table-cell>
          <table:table-cell office:value-type="float" office:value="114" table:style-name="ce187">
            <text:p>114</text:p>
          </table:table-cell>
          <table:table-cell office:value-type="float" office:value="30" table:style-name="ce187">
            <text:p>30</text:p>
          </table:table-cell>
          <table:table-cell office:value-type="float" office:value="888" table:style-name="ce189">
            <text:p>888</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ace Discrimination</text:p>
          </table:table-cell>
          <table:table-cell office:value-type="float" office:value="415" table:style-name="ce180">
            <text:p><text:s/>415<text:s/></text:p>
          </table:table-cell>
          <table:table-cell office:value-type="float" office:value="93" table:style-name="ce180">
            <text:p><text:s/>93<text:s/></text:p>
          </table:table-cell>
          <table:table-cell office:value-type="float" office:value="39" table:style-name="ce180">
            <text:p><text:s/>39<text:s/></text:p>
          </table:table-cell>
          <table:table-cell office:value-type="float" office:value="91" table:style-name="ce180">
            <text:p><text:s/>91<text:s/></text:p>
          </table:table-cell>
          <table:table-cell office:value-type="float" office:value="41" table:style-name="ce180">
            <text:p><text:s/>41<text:s/></text:p>
          </table:table-cell>
          <table:table-cell office:value-type="float" office:value="144" table:style-name="ce180">
            <text:p><text:s/>144<text:s/></text:p>
          </table:table-cell>
          <table:table-cell office:value-type="float" office:value="67" table:style-name="ce180">
            <text:p><text:s/>67<text:s/></text:p>
          </table:table-cell>
          <table:table-cell office:value-type="float" office:value="19" table:style-name="ce180">
            <text:p><text:s/>19<text:s/></text:p>
          </table:table-cell>
          <table:table-cell office:value-type="float" office:value="909" table:style-name="ce181">
            <text:p><text:s/>909<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dundancy - failure to inform &amp; consult</text:p>
          </table:table-cell>
          <table:table-cell office:value-type="float" office:value="14" table:style-name="ce180">
            <text:p><text:s/>14<text:s/></text:p>
          </table:table-cell>
          <table:table-cell office:value-type="float" office:value="7" table:style-name="ce180">
            <text:p><text:s/>7<text:s/></text:p>
          </table:table-cell>
          <table:table-cell office:value-type="float" office:value="1" table:style-name="ce180">
            <text:p><text:s/>1<text:s/></text:p>
          </table:table-cell>
          <table:table-cell office:value-type="float" office:value="3" table:style-name="ce180">
            <text:p><text:s/>3<text:s/></text:p>
          </table:table-cell>
          <table:table-cell office:value-type="float" office:value="9" table:style-name="ce180">
            <text:p><text:s/>9<text:s/></text:p>
          </table:table-cell>
          <table:table-cell office:value-type="float" office:value="28" table:style-name="ce180">
            <text:p><text:s/>28<text:s/></text:p>
          </table:table-cell>
          <table:table-cell office:value-type="float" office:value="2" table:style-name="ce180">
            <text:p><text:s/>2<text:s/></text:p>
          </table:table-cell>
          <table:table-cell office:value-type="float" office:value="0" table:style-name="ce180">
            <text:p><text:s/>-<text:s/></text:p>
          </table:table-cell>
          <table:table-cell office:value-type="float" office:value="64" table:style-name="ce181">
            <text:p><text:s/>64<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dundancy pay</text:p>
          </table:table-cell>
          <table:table-cell office:value-type="float" office:value="113" table:style-name="ce180">
            <text:p><text:s/>113<text:s/></text:p>
          </table:table-cell>
          <table:table-cell office:value-type="float" office:value="65" table:style-name="ce180">
            <text:p><text:s/>65<text:s/></text:p>
          </table:table-cell>
          <table:table-cell office:value-type="float" office:value="38" table:style-name="ce180">
            <text:p><text:s/>38<text:s/></text:p>
          </table:table-cell>
          <table:table-cell office:value-type="float" office:value="53" table:style-name="ce180">
            <text:p><text:s/>53<text:s/></text:p>
          </table:table-cell>
          <table:table-cell office:value-type="float" office:value="22" table:style-name="ce180">
            <text:p><text:s/>22<text:s/></text:p>
          </table:table-cell>
          <table:table-cell office:value-type="float" office:value="53" table:style-name="ce180">
            <text:p><text:s/>53<text:s/></text:p>
          </table:table-cell>
          <table:table-cell office:value-type="float" office:value="35" table:style-name="ce180">
            <text:p><text:s/>35<text:s/></text:p>
          </table:table-cell>
          <table:table-cell office:value-type="float" office:value="9" table:style-name="ce180">
            <text:p><text:s/>9<text:s/></text:p>
          </table:table-cell>
          <table:table-cell office:value-type="float" office:value="388" table:style-name="ce181">
            <text:p><text:s/>388<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Religion or belief discrimination</text:p>
          </table:table-cell>
          <table:table-cell office:value-type="float" office:value="90" table:style-name="ce180">
            <text:p><text:s/>90<text:s/></text:p>
          </table:table-cell>
          <table:table-cell office:value-type="float" office:value="24" table:style-name="ce180">
            <text:p><text:s/>24<text:s/></text:p>
          </table:table-cell>
          <table:table-cell office:value-type="float" office:value="9" table:style-name="ce180">
            <text:p><text:s/>9<text:s/></text:p>
          </table:table-cell>
          <table:table-cell office:value-type="float" office:value="21" table:style-name="ce180">
            <text:p><text:s/>21<text:s/></text:p>
          </table:table-cell>
          <table:table-cell office:value-type="float" office:value="11" table:style-name="ce180">
            <text:p><text:s/>11<text:s/></text:p>
          </table:table-cell>
          <table:table-cell office:value-type="float" office:value="42" table:style-name="ce180">
            <text:p><text:s/>42<text:s/></text:p>
          </table:table-cell>
          <table:table-cell office:value-type="float" office:value="18" table:style-name="ce180">
            <text:p><text:s/>18<text:s/></text:p>
          </table:table-cell>
          <table:table-cell office:value-type="float" office:value="4" table:style-name="ce180">
            <text:p><text:s/>4<text:s/></text:p>
          </table:table-cell>
          <table:table-cell office:value-type="float" office:value="219" table:style-name="ce181">
            <text:p><text:s/>219<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Sex Discrimination<text:span text:style-name="T3">5</text:span></text:p>
          </table:table-cell>
          <table:table-cell office:value-type="float" office:value="304" table:style-name="ce180">
            <text:p><text:s/>304<text:s/></text:p>
          </table:table-cell>
          <table:table-cell office:value-type="float" office:value="92" table:style-name="ce180">
            <text:p><text:s/>92<text:s/></text:p>
          </table:table-cell>
          <table:table-cell office:value-type="float" office:value="51" table:style-name="ce180">
            <text:p><text:s/>51<text:s/></text:p>
          </table:table-cell>
          <table:table-cell office:value-type="float" office:value="92" table:style-name="ce180">
            <text:p><text:s/>92<text:s/></text:p>
          </table:table-cell>
          <table:table-cell office:value-type="float" office:value="44" table:style-name="ce180">
            <text:p><text:s/>44<text:s/></text:p>
          </table:table-cell>
          <table:table-cell office:value-type="float" office:value="126" table:style-name="ce180">
            <text:p><text:s/>126<text:s/></text:p>
          </table:table-cell>
          <table:table-cell office:value-type="float" office:value="79" table:style-name="ce180">
            <text:p><text:s/>79<text:s/></text:p>
          </table:table-cell>
          <table:table-cell office:value-type="float" office:value="26" table:style-name="ce180">
            <text:p><text:s/>26<text:s/></text:p>
          </table:table-cell>
          <table:table-cell office:value-type="float" office:value="814" table:style-name="ce181">
            <text:p><text:s/>814<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Sexual orientation discrimination</text:p>
          </table:table-cell>
          <table:table-cell office:value-type="float" office:value="40" table:style-name="ce180">
            <text:p><text:s/>40<text:s/></text:p>
          </table:table-cell>
          <table:table-cell office:value-type="float" office:value="22" table:style-name="ce180">
            <text:p><text:s/>22<text:s/></text:p>
          </table:table-cell>
          <table:table-cell office:value-type="float" office:value="11" table:style-name="ce180">
            <text:p><text:s/>11<text:s/></text:p>
          </table:table-cell>
          <table:table-cell office:value-type="float" office:value="17" table:style-name="ce180">
            <text:p><text:s/>17<text:s/></text:p>
          </table:table-cell>
          <table:table-cell office:value-type="float" office:value="5" table:style-name="ce180">
            <text:p><text:s/>5<text:s/></text:p>
          </table:table-cell>
          <table:table-cell office:value-type="float" office:value="13" table:style-name="ce180">
            <text:p><text:s/>13<text:s/></text:p>
          </table:table-cell>
          <table:table-cell office:value-type="float" office:value="15" table:style-name="ce180">
            <text:p><text:s/>15<text:s/></text:p>
          </table:table-cell>
          <table:table-cell office:value-type="float" office:value="6" table:style-name="ce180">
            <text:p><text:s/>6<text:s/></text:p>
          </table:table-cell>
          <table:table-cell office:value-type="float" office:value="129" table:style-name="ce181">
            <text:p><text:s/>129<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Suffer a detriment/unfair dismissal - pregnancy</text:p>
          </table:table-cell>
          <table:table-cell office:value-type="float" office:value="81" table:style-name="ce180">
            <text:p><text:s/>81<text:s/></text:p>
          </table:table-cell>
          <table:table-cell office:value-type="float" office:value="41" table:style-name="ce180">
            <text:p><text:s/>41<text:s/></text:p>
          </table:table-cell>
          <table:table-cell office:value-type="float" office:value="15" table:style-name="ce180">
            <text:p><text:s/>15<text:s/></text:p>
          </table:table-cell>
          <table:table-cell office:value-type="float" office:value="23" table:style-name="ce180">
            <text:p><text:s/>23<text:s/></text:p>
          </table:table-cell>
          <table:table-cell office:value-type="float" office:value="11" table:style-name="ce180">
            <text:p><text:s/>11<text:s/></text:p>
          </table:table-cell>
          <table:table-cell office:value-type="float" office:value="43" table:style-name="ce180">
            <text:p><text:s/>43<text:s/></text:p>
          </table:table-cell>
          <table:table-cell office:value-type="float" office:value="24" table:style-name="ce180">
            <text:p><text:s/>24<text:s/></text:p>
          </table:table-cell>
          <table:table-cell office:value-type="float" office:value="4" table:style-name="ce180">
            <text:p><text:s/>4<text:s/></text:p>
          </table:table-cell>
          <table:table-cell office:value-type="float" office:value="242" table:style-name="ce181">
            <text:p><text:s/>242<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Transfer of an undertaking - failure to inform &amp; consult</text:p>
          </table:table-cell>
          <table:table-cell office:value-type="float" office:value="7" table:style-name="ce180">
            <text:p><text:s/>7<text:s/></text:p>
          </table:table-cell>
          <table:table-cell office:value-type="float" office:value="2" table:style-name="ce180">
            <text:p><text:s/>2<text:s/></text:p>
          </table:table-cell>
          <table:table-cell office:value-type="float" office:value="3" table:style-name="ce180">
            <text:p><text:s/>3<text:s/></text:p>
          </table:table-cell>
          <table:table-cell office:value-type="float" office:value="1" table:style-name="ce180">
            <text:p><text:s/>1<text:s/></text:p>
          </table:table-cell>
          <table:table-cell office:value-type="float" office:value="3" table:style-name="ce180">
            <text:p><text:s/>3<text:s/></text:p>
          </table:table-cell>
          <table:table-cell office:value-type="float" office:value="1" table:style-name="ce180">
            <text:p><text:s/>1<text:s/></text:p>
          </table:table-cell>
          <table:table-cell table:style-name="ce180"/>
          <table:table-cell office:value-type="float" office:value="2" table:style-name="ce180">
            <text:p><text:s/>2<text:s/></text:p>
          </table:table-cell>
          <table:table-cell office:value-type="float" office:value="19" table:style-name="ce181">
            <text:p><text:s/>19<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Unauthorised deduction from wages (formerly wages act)</text:p>
          </table:table-cell>
          <table:table-cell office:value-type="float" office:value="489" table:style-name="ce180">
            <text:p><text:s/>489<text:s/></text:p>
          </table:table-cell>
          <table:table-cell office:value-type="float" office:value="223" table:style-name="ce180">
            <text:p><text:s/>223<text:s/></text:p>
          </table:table-cell>
          <table:table-cell office:value-type="float" office:value="141" table:style-name="ce180">
            <text:p><text:s/>141<text:s/></text:p>
          </table:table-cell>
          <table:table-cell office:value-type="float" office:value="194" table:style-name="ce180">
            <text:p><text:s/>194<text:s/></text:p>
          </table:table-cell>
          <table:table-cell office:value-type="float" office:value="148" table:style-name="ce180">
            <text:p><text:s/>148<text:s/></text:p>
          </table:table-cell>
          <table:table-cell office:value-type="float" office:value="247" table:style-name="ce180">
            <text:p><text:s/>247<text:s/></text:p>
          </table:table-cell>
          <table:table-cell office:value-type="float" office:value="162" table:style-name="ce180">
            <text:p><text:s/>162<text:s/></text:p>
          </table:table-cell>
          <table:table-cell office:value-type="float" office:value="41" table:style-name="ce180">
            <text:p><text:s/>41<text:s/></text:p>
          </table:table-cell>
          <table:table-cell office:value-type="float" office:value="1645" table:style-name="ce181">
            <text:p><text:s/>1,645<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Unfair dismissal</text:p>
          </table:table-cell>
          <table:table-cell office:value-type="float" office:value="949" table:style-name="ce180">
            <text:p><text:s/>949<text:s/></text:p>
          </table:table-cell>
          <table:table-cell office:value-type="float" office:value="430" table:style-name="ce180">
            <text:p><text:s/>430<text:s/></text:p>
          </table:table-cell>
          <table:table-cell office:value-type="float" office:value="263" table:style-name="ce180">
            <text:p><text:s/>263<text:s/></text:p>
          </table:table-cell>
          <table:table-cell office:value-type="float" office:value="366" table:style-name="ce180">
            <text:p><text:s/>366<text:s/></text:p>
          </table:table-cell>
          <table:table-cell office:value-type="float" office:value="236" table:style-name="ce180">
            <text:p><text:s/>236<text:s/></text:p>
          </table:table-cell>
          <table:table-cell office:value-type="float" office:value="496" table:style-name="ce180">
            <text:p><text:s/>496<text:s/></text:p>
          </table:table-cell>
          <table:table-cell office:value-type="float" office:value="323" table:style-name="ce180">
            <text:p><text:s/>323<text:s/></text:p>
          </table:table-cell>
          <table:table-cell office:value-type="float" office:value="115" table:style-name="ce180">
            <text:p><text:s/>115<text:s/></text:p>
          </table:table-cell>
          <table:table-cell office:value-type="float" office:value="3178" table:style-name="ce181">
            <text:p><text:s/>3,178<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orking time directive</text:p>
          </table:table-cell>
          <table:table-cell office:value-type="float" office:value="262" table:style-name="ce180">
            <text:p><text:s/>262<text:s/></text:p>
          </table:table-cell>
          <table:table-cell office:value-type="float" office:value="131" table:style-name="ce180">
            <text:p><text:s/>131<text:s/></text:p>
          </table:table-cell>
          <table:table-cell office:value-type="float" office:value="85" table:style-name="ce180">
            <text:p><text:s/>85<text:s/></text:p>
          </table:table-cell>
          <table:table-cell office:value-type="float" office:value="123" table:style-name="ce180">
            <text:p><text:s/>123<text:s/></text:p>
          </table:table-cell>
          <table:table-cell office:value-type="float" office:value="100" table:style-name="ce180">
            <text:p><text:s/>100<text:s/></text:p>
          </table:table-cell>
          <table:table-cell office:value-type="float" office:value="135" table:style-name="ce180">
            <text:p><text:s/>135<text:s/></text:p>
          </table:table-cell>
          <table:table-cell office:value-type="float" office:value="120" table:style-name="ce180">
            <text:p><text:s/>120<text:s/></text:p>
          </table:table-cell>
          <table:table-cell office:value-type="float" office:value="35" table:style-name="ce180">
            <text:p><text:s/>35<text:s/></text:p>
          </table:table-cell>
          <table:table-cell office:value-type="float" office:value="991" table:style-name="ce181">
            <text:p><text:s/>991<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pay statement</text:p>
          </table:table-cell>
          <table:table-cell office:value-type="float" office:value="10" table:style-name="ce180">
            <text:p><text:s/>10<text:s/></text:p>
          </table:table-cell>
          <table:table-cell office:value-type="float" office:value="8" table:style-name="ce180">
            <text:p><text:s/>8<text:s/></text:p>
          </table:table-cell>
          <table:table-cell office:value-type="float" office:value="4" table:style-name="ce180">
            <text:p><text:s/>4<text:s/></text:p>
          </table:table-cell>
          <table:table-cell office:value-type="float" office:value="10" table:style-name="ce180">
            <text:p><text:s/>10<text:s/></text:p>
          </table:table-cell>
          <table:table-cell office:value-type="float" office:value="10" table:style-name="ce180">
            <text:p><text:s/>10<text:s/></text:p>
          </table:table-cell>
          <table:table-cell office:value-type="float" office:value="7" table:style-name="ce180">
            <text:p><text:s/>7<text:s/></text:p>
          </table:table-cell>
          <table:table-cell office:value-type="float" office:value="6" table:style-name="ce180">
            <text:p><text:s/>6<text:s/></text:p>
          </table:table-cell>
          <table:table-cell office:value-type="float" office:value="4" table:style-name="ce180">
            <text:p><text:s/>4<text:s/></text:p>
          </table:table-cell>
          <table:table-cell office:value-type="float" office:value="59" table:style-name="ce181">
            <text:p><text:s/>59<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statement of reasons for dismissal</text:p>
          </table:table-cell>
          <table:table-cell office:value-type="float" office:value="5" table:style-name="ce180">
            <text:p><text:s/>5<text:s/></text:p>
          </table:table-cell>
          <table:table-cell office:value-type="float" office:value="0" table:style-name="ce180">
            <text:p><text:s/>-<text:s/></text:p>
          </table:table-cell>
          <table:table-cell office:value-type="float" office:value="3" table:style-name="ce180">
            <text:p><text:s/>3<text:s/></text:p>
          </table:table-cell>
          <table:table-cell office:value-type="float" office:value="2" table:style-name="ce180">
            <text:p><text:s/>2<text:s/></text:p>
          </table:table-cell>
          <table:table-cell office:value-type="float" office:value="4" table:style-name="ce180">
            <text:p><text:s/>4<text:s/></text:p>
          </table:table-cell>
          <table:table-cell office:value-type="float" office:value="3" table:style-name="ce180">
            <text:p><text:s/>3<text:s/></text:p>
          </table:table-cell>
          <table:table-cell office:value-type="float" office:value="3" table:style-name="ce180">
            <text:p><text:s/>3<text:s/></text:p>
          </table:table-cell>
          <table:table-cell office:value-type="float" office:value="0" table:style-name="ce180">
            <text:p><text:s/>-<text:s/></text:p>
          </table:table-cell>
          <table:table-cell office:value-type="float" office:value="20" table:style-name="ce181">
            <text:p><text:s/>20<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86">
            <text:p>Written statement of terms &amp; conditions</text:p>
          </table:table-cell>
          <table:table-cell office:value-type="float" office:value="11" table:style-name="ce180">
            <text:p><text:s/>11<text:s/></text:p>
          </table:table-cell>
          <table:table-cell office:value-type="float" office:value="9" table:style-name="ce180">
            <text:p><text:s/>9<text:s/></text:p>
          </table:table-cell>
          <table:table-cell office:value-type="float" office:value="9" table:style-name="ce180">
            <text:p><text:s/>9<text:s/></text:p>
          </table:table-cell>
          <table:table-cell office:value-type="float" office:value="7" table:style-name="ce180">
            <text:p><text:s/>7<text:s/></text:p>
          </table:table-cell>
          <table:table-cell office:value-type="float" office:value="4" table:style-name="ce180">
            <text:p><text:s/>4<text:s/></text:p>
          </table:table-cell>
          <table:table-cell office:value-type="float" office:value="12" table:style-name="ce180">
            <text:p><text:s/>12<text:s/></text:p>
          </table:table-cell>
          <table:table-cell office:value-type="float" office:value="8" table:style-name="ce180">
            <text:p><text:s/>8<text:s/></text:p>
          </table:table-cell>
          <table:table-cell office:value-type="float" office:value="7" table:style-name="ce180">
            <text:p><text:s/>7<text:s/></text:p>
          </table:table-cell>
          <table:table-cell office:value-type="float" office:value="67" table:style-name="ce181">
            <text:p><text:s/>67<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86">
            <text:p>Other Protected Characteristics Discrimination<text:span text:style-name="T3">7</text:span></text:p>
          </table:table-cell>
          <table:table-cell office:value-type="float" office:value="38" table:style-name="ce180">
            <text:p><text:s/>38<text:s/></text:p>
          </table:table-cell>
          <table:table-cell office:value-type="float" office:value="23" table:style-name="ce180">
            <text:p><text:s/>23<text:s/></text:p>
          </table:table-cell>
          <table:table-cell office:value-type="float" office:value="10" table:style-name="ce180">
            <text:p><text:s/>10<text:s/></text:p>
          </table:table-cell>
          <table:table-cell office:value-type="float" office:value="10" table:style-name="ce180">
            <text:p><text:s/>10<text:s/></text:p>
          </table:table-cell>
          <table:table-cell office:value-type="float" office:value="28" table:style-name="ce180">
            <text:p><text:s/>28<text:s/></text:p>
          </table:table-cell>
          <table:table-cell office:value-type="float" office:value="46" table:style-name="ce180">
            <text:p><text:s/>46<text:s/></text:p>
          </table:table-cell>
          <table:table-cell office:value-type="float" office:value="13" table:style-name="ce180">
            <text:p><text:s/>13<text:s/></text:p>
          </table:table-cell>
          <table:table-cell office:value-type="float" office:value="2" table:style-name="ce180">
            <text:p><text:s/>2<text:s/></text:p>
          </table:table-cell>
          <table:table-cell office:value-type="float" office:value="170" table:style-name="ce181">
            <text:p><text:s/>170<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5">
          <table:table-cell office:value-type="string" table:style-name="ce190">
            <text:p>Others = ALL other jurisdictions combined<text:span text:style-name="T3">6</text:span></text:p>
          </table:table-cell>
          <table:table-cell office:value-type="float" office:value="48" table:style-name="ce191">
            <text:p>48</text:p>
          </table:table-cell>
          <table:table-cell office:value-type="float" office:value="45" table:style-name="ce191">
            <text:p>45</text:p>
          </table:table-cell>
          <table:table-cell office:value-type="float" office:value="15" table:style-name="ce191">
            <text:p>15</text:p>
          </table:table-cell>
          <table:table-cell office:value-type="float" office:value="20" table:style-name="ce191">
            <text:p>20</text:p>
          </table:table-cell>
          <table:table-cell office:value-type="float" office:value="26" table:style-name="ce191">
            <text:p>26</text:p>
          </table:table-cell>
          <table:table-cell office:value-type="float" office:value="23" table:style-name="ce191">
            <text:p>23</text:p>
          </table:table-cell>
          <table:table-cell office:value-type="float" office:value="23" table:style-name="ce191">
            <text:p>23</text:p>
          </table:table-cell>
          <table:table-cell office:value-type="float" office:value="10" table:style-name="ce191">
            <text:p>10</text:p>
          </table:table-cell>
          <table:table-cell office:value-type="float" office:value="210" table:style-name="ce197">
            <text:p>210</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92">
            <text:p>Totals</text:p>
          </table:table-cell>
          <table:table-cell office:value-type="float" office:value="4544" table:formula="of:=SUM([.B241:.B263])" table:style-name="ce193">
            <text:p><text:s/>4,544<text:s/></text:p>
          </table:table-cell>
          <table:table-cell office:value-type="float" office:value="1809" table:formula="of:=SUM([.C241:.C263])" table:style-name="ce193">
            <text:p><text:s/>1,809<text:s/></text:p>
          </table:table-cell>
          <table:table-cell office:value-type="float" office:value="1069" table:formula="of:=SUM([.D241:.D263])" table:style-name="ce193">
            <text:p><text:s/>1,069<text:s/></text:p>
          </table:table-cell>
          <table:table-cell office:value-type="float" office:value="1590" table:formula="of:=SUM([.E241:.E263])" table:style-name="ce193">
            <text:p><text:s/>1,590<text:s/></text:p>
          </table:table-cell>
          <table:table-cell office:value-type="float" office:value="1205" table:formula="of:=SUM([.F241:.F263])" table:style-name="ce193">
            <text:p><text:s/>1,205<text:s/></text:p>
          </table:table-cell>
          <table:table-cell office:value-type="float" office:value="2218" table:formula="of:=SUM([.G241:.G263])" table:style-name="ce193">
            <text:p><text:s/>2,218<text:s/></text:p>
          </table:table-cell>
          <table:table-cell office:value-type="float" office:value="1445" table:formula="of:=SUM([.H241:.H263])" table:style-name="ce193">
            <text:p><text:s/>1,445<text:s/></text:p>
          </table:table-cell>
          <table:table-cell office:value-type="float" office:value="439" table:formula="of:=SUM([.I241:.I263])" table:style-name="ce193">
            <text:p><text:s/>439<text:s/></text:p>
          </table:table-cell>
          <table:table-cell office:value-type="float" office:value="14319" table:formula="of:=SUM([.J241:.J263])" table:style-name="ce198">
            <text:p><text:s/>14,319<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table:style-name="ce177"/>
          <table:table-cell table:style-name="ce176"/>
          <table:table-cell table:style-name="ce176"/>
          <table:table-cell table:style-name="ce176"/>
          <table:table-cell table:style-name="ce176"/>
          <table:table-cell table:style-name="ce176"/>
          <table:table-cell table:style-name="ce176"/>
          <table:table-cell table:style-name="ce176"/>
          <table:table-cell table:style-name="ce176"/>
          <table:table-cell table:style-name="ce178"/>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table-row>
        <table:table-row table:style-name="ro2">
          <table:table-cell office:value-type="string" table:style-name="ce175">
            <text:p>Q4 2024/25</text:p>
          </table:table-cell>
          <table:table-cell office:value-type="string" table:style-name="ce160">
            <text:p>Region</text:p>
          </table:table-cell>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5">
          <table:table-cell office:value-type="string" table:style-name="ce161">
            <text:p>Jurisdiction<text:span text:style-name="T2">r</text:span></text:p>
          </table:table-cell>
          <table:table-cell office:value-type="string" table:style-name="ce162">
            <text:p>London</text:p>
          </table:table-cell>
          <table:table-cell office:value-type="string" table:style-name="ce162">
            <text:p>Midlands</text:p>
          </table:table-cell>
          <table:table-cell office:value-type="string" table:style-name="ce162">
            <text:p>North East</text:p>
          </table:table-cell>
          <table:table-cell office:value-type="string" table:style-name="ce162">
            <text:p>North West</text:p>
          </table:table-cell>
          <table:table-cell office:value-type="string" table:style-name="ce162">
            <text:p>Scotland</text:p>
          </table:table-cell>
          <table:table-cell office:value-type="string" table:style-name="ce162">
            <text:p>South East</text:p>
          </table:table-cell>
          <table:table-cell office:value-type="string" table:style-name="ce162">
            <text:p>South West</text:p>
          </table:table-cell>
          <table:table-cell office:value-type="string" table:style-name="ce162">
            <text:p>Wales</text:p>
          </table:table-cell>
          <table:table-cell office:value-type="string" table:style-name="ce162">
            <text:p>All</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Age Discrimination</text:p>
          </table:table-cell>
          <table:table-cell office:value-type="float" office:value="187" table:style-name="ce164">
            <text:p><text:s/>187<text:s/></text:p>
          </table:table-cell>
          <table:table-cell office:value-type="float" office:value="49" table:style-name="ce164">
            <text:p><text:s/>49<text:s/></text:p>
          </table:table-cell>
          <table:table-cell office:value-type="float" office:value="54" table:style-name="ce164">
            <text:p><text:s/>54<text:s/></text:p>
          </table:table-cell>
          <table:table-cell office:value-type="float" office:value="62" table:style-name="ce164">
            <text:p><text:s/>62<text:s/></text:p>
          </table:table-cell>
          <table:table-cell office:value-type="float" office:value="28" table:style-name="ce164">
            <text:p><text:s/>28<text:s/></text:p>
          </table:table-cell>
          <table:table-cell office:value-type="float" office:value="69" table:style-name="ce164">
            <text:p><text:s/>69<text:s/></text:p>
          </table:table-cell>
          <table:table-cell office:value-type="float" office:value="27" table:style-name="ce164">
            <text:p><text:s/>27<text:s/></text:p>
          </table:table-cell>
          <table:table-cell office:value-type="float" office:value="14" table:style-name="ce164">
            <text:p><text:s/>14<text:s/></text:p>
          </table:table-cell>
          <table:table-cell office:value-type="float" office:value="490" table:style-name="ce165">
            <text:p><text:s/>490<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Breach of contract</text:p>
          </table:table-cell>
          <table:table-cell office:value-type="float" office:value="741" table:style-name="ce164">
            <text:p><text:s/>741<text:s/></text:p>
          </table:table-cell>
          <table:table-cell office:value-type="float" office:value="219" table:style-name="ce164">
            <text:p><text:s/>219<text:s/></text:p>
          </table:table-cell>
          <table:table-cell office:value-type="float" office:value="278" table:style-name="ce164">
            <text:p><text:s/>278<text:s/></text:p>
          </table:table-cell>
          <table:table-cell office:value-type="float" office:value="261" table:style-name="ce164">
            <text:p><text:s/>261<text:s/></text:p>
          </table:table-cell>
          <table:table-cell office:value-type="float" office:value="156" table:style-name="ce164">
            <text:p><text:s/>156<text:s/></text:p>
          </table:table-cell>
          <table:table-cell office:value-type="float" office:value="330" table:style-name="ce164">
            <text:p><text:s/>330<text:s/></text:p>
          </table:table-cell>
          <table:table-cell office:value-type="float" office:value="207" table:style-name="ce164">
            <text:p><text:s/>207<text:s/></text:p>
          </table:table-cell>
          <table:table-cell office:value-type="float" office:value="89" table:style-name="ce164">
            <text:p><text:s/>89<text:s/></text:p>
          </table:table-cell>
          <table:table-cell office:value-type="float" office:value="2281" table:style-name="ce165">
            <text:p><text:s/>2,281<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Disability discrimination</text:p>
          </table:table-cell>
          <table:table-cell office:value-type="float" office:value="728" table:style-name="ce164">
            <text:p><text:s/>728<text:s/></text:p>
          </table:table-cell>
          <table:table-cell office:value-type="float" office:value="225" table:style-name="ce164">
            <text:p><text:s/>225<text:s/></text:p>
          </table:table-cell>
          <table:table-cell office:value-type="float" office:value="343" table:style-name="ce164">
            <text:p><text:s/>343<text:s/></text:p>
          </table:table-cell>
          <table:table-cell office:value-type="float" office:value="274" table:style-name="ce164">
            <text:p><text:s/>274<text:s/></text:p>
          </table:table-cell>
          <table:table-cell office:value-type="float" office:value="161" table:style-name="ce164">
            <text:p><text:s/>161<text:s/></text:p>
          </table:table-cell>
          <table:table-cell office:value-type="float" office:value="265" table:style-name="ce164">
            <text:p><text:s/>265<text:s/></text:p>
          </table:table-cell>
          <table:table-cell office:value-type="float" office:value="196" table:style-name="ce164">
            <text:p><text:s/>196<text:s/></text:p>
          </table:table-cell>
          <table:table-cell office:value-type="float" office:value="80" table:style-name="ce164">
            <text:p><text:s/>80<text:s/></text:p>
          </table:table-cell>
          <table:table-cell office:value-type="float" office:value="2272" table:style-name="ce165">
            <text:p><text:s/>2,272<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Equal pay</text:p>
          </table:table-cell>
          <table:table-cell office:value-type="float" office:value="8" table:style-name="ce164">
            <text:p><text:s/>8<text:s/></text:p>
          </table:table-cell>
          <table:table-cell office:value-type="float" office:value="6" table:style-name="ce164">
            <text:p><text:s/>6<text:s/></text:p>
          </table:table-cell>
          <table:table-cell office:value-type="float" office:value="3" table:style-name="ce164">
            <text:p><text:s/>3<text:s/></text:p>
          </table:table-cell>
          <table:table-cell office:value-type="float" office:value="3" table:style-name="ce164">
            <text:p><text:s/>3<text:s/></text:p>
          </table:table-cell>
          <table:table-cell office:value-type="float" office:value="7" table:style-name="ce164">
            <text:p><text:s/>7<text:s/></text:p>
          </table:table-cell>
          <table:table-cell office:value-type="float" office:value="1" table:style-name="ce164">
            <text:p><text:s/>1<text:s/></text:p>
          </table:table-cell>
          <table:table-cell office:value-type="float" office:value="7" table:style-name="ce164">
            <text:p><text:s/>7<text:s/></text:p>
          </table:table-cell>
          <table:table-cell office:value-type="float" office:value="1" table:style-name="ce164">
            <text:p><text:s/>1<text:s/></text:p>
          </table:table-cell>
          <table:table-cell office:value-type="float" office:value="36" table:style-name="ce165">
            <text:p><text:s/>3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National minimum wage</text:p>
          </table:table-cell>
          <table:table-cell office:value-type="float" office:value="1" table:style-name="ce164">
            <text:p><text:s/>1<text:s/></text:p>
          </table:table-cell>
          <table:table-cell office:value-type="float" office:value="5" table:style-name="ce164">
            <text:p><text:s/>5<text:s/></text:p>
          </table:table-cell>
          <table:table-cell office:value-type="float" office:value="1" table:style-name="ce164">
            <text:p><text:s/>1<text:s/></text:p>
          </table:table-cell>
          <table:table-cell table:style-name="ce164"/>
          <table:table-cell office:value-type="float" office:value="1" table:style-name="ce164">
            <text:p><text:s/>1<text:s/></text:p>
          </table:table-cell>
          <table:table-cell office:value-type="float" office:value="1" table:style-name="ce164">
            <text:p><text:s/>1<text:s/></text:p>
          </table:table-cell>
          <table:table-cell table:style-name="ce164"/>
          <table:table-cell table:style-name="ce164"/>
          <table:table-cell office:value-type="float" office:value="9" table:style-name="ce165">
            <text:p><text:s/>9<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Part time workers regulations</text:p>
          </table:table-cell>
          <table:table-cell office:value-type="float" office:value="2" table:style-name="ce164">
            <text:p><text:s/>2<text:s/></text:p>
          </table:table-cell>
          <table:table-cell office:value-type="float" office:value="3" table:style-name="ce164">
            <text:p><text:s/>3<text:s/></text:p>
          </table:table-cell>
          <table:table-cell office:value-type="float" office:value="3" table:style-name="ce164">
            <text:p><text:s/>3<text:s/></text:p>
          </table:table-cell>
          <table:table-cell office:value-type="float" office:value="2" table:style-name="ce164">
            <text:p><text:s/>2<text:s/></text:p>
          </table:table-cell>
          <table:table-cell office:value-type="float" office:value="15" table:style-name="ce164">
            <text:p><text:s/>15<text:s/></text:p>
          </table:table-cell>
          <table:table-cell office:value-type="float" office:value="1" table:style-name="ce164">
            <text:p><text:s/>1<text:s/></text:p>
          </table:table-cell>
          <table:table-cell office:value-type="float" office:value="3" table:style-name="ce164">
            <text:p><text:s/>3<text:s/></text:p>
          </table:table-cell>
          <table:table-cell table:style-name="ce164"/>
          <table:table-cell office:value-type="float" office:value="29" table:style-name="ce165">
            <text:p><text:s/>29<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Public Interest Disclosure</text:p>
          </table:table-cell>
          <table:table-cell office:value-type="float" office:value="380" table:style-name="ce166">
            <text:p>380</text:p>
          </table:table-cell>
          <table:table-cell office:value-type="float" office:value="127" table:style-name="ce166">
            <text:p>127</text:p>
          </table:table-cell>
          <table:table-cell office:value-type="float" office:value="112" table:style-name="ce166">
            <text:p>112</text:p>
          </table:table-cell>
          <table:table-cell office:value-type="float" office:value="103" table:style-name="ce166">
            <text:p>103</text:p>
          </table:table-cell>
          <table:table-cell office:value-type="float" office:value="57" table:style-name="ce166">
            <text:p>57</text:p>
          </table:table-cell>
          <table:table-cell office:value-type="float" office:value="127" table:style-name="ce166">
            <text:p>127</text:p>
          </table:table-cell>
          <table:table-cell office:value-type="float" office:value="85" table:style-name="ce166">
            <text:p>85</text:p>
          </table:table-cell>
          <table:table-cell office:value-type="float" office:value="45" table:style-name="ce166">
            <text:p>45</text:p>
          </table:table-cell>
          <table:table-cell office:value-type="float" office:value="1036" table:style-name="ce167">
            <text:p>1,036</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Race Discrimination</text:p>
          </table:table-cell>
          <table:table-cell office:value-type="float" office:value="491" table:style-name="ce164">
            <text:p><text:s/>491<text:s/></text:p>
          </table:table-cell>
          <table:table-cell office:value-type="float" office:value="115" table:style-name="ce164">
            <text:p><text:s/>115<text:s/></text:p>
          </table:table-cell>
          <table:table-cell office:value-type="float" office:value="102" table:style-name="ce164">
            <text:p><text:s/>102<text:s/></text:p>
          </table:table-cell>
          <table:table-cell office:value-type="float" office:value="93" table:style-name="ce164">
            <text:p><text:s/>93<text:s/></text:p>
          </table:table-cell>
          <table:table-cell office:value-type="float" office:value="43" table:style-name="ce164">
            <text:p><text:s/>43<text:s/></text:p>
          </table:table-cell>
          <table:table-cell office:value-type="float" office:value="120" table:style-name="ce164">
            <text:p><text:s/>120<text:s/></text:p>
          </table:table-cell>
          <table:table-cell office:value-type="float" office:value="57" table:style-name="ce164">
            <text:p><text:s/>57<text:s/></text:p>
          </table:table-cell>
          <table:table-cell office:value-type="float" office:value="25" table:style-name="ce164">
            <text:p><text:s/>25<text:s/></text:p>
          </table:table-cell>
          <table:table-cell office:value-type="float" office:value="1046" table:style-name="ce165">
            <text:p><text:s/>1,04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Redundancy - failure to inform &amp; consult</text:p>
          </table:table-cell>
          <table:table-cell office:value-type="float" office:value="8" table:style-name="ce164">
            <text:p><text:s/>8<text:s/></text:p>
          </table:table-cell>
          <table:table-cell office:value-type="float" office:value="6" table:style-name="ce164">
            <text:p><text:s/>6<text:s/></text:p>
          </table:table-cell>
          <table:table-cell office:value-type="float" office:value="4" table:style-name="ce164">
            <text:p><text:s/>4<text:s/></text:p>
          </table:table-cell>
          <table:table-cell office:value-type="float" office:value="2" table:style-name="ce164">
            <text:p><text:s/>2<text:s/></text:p>
          </table:table-cell>
          <table:table-cell office:value-type="float" office:value="12" table:style-name="ce164">
            <text:p><text:s/>12<text:s/></text:p>
          </table:table-cell>
          <table:table-cell office:value-type="float" office:value="19" table:style-name="ce164">
            <text:p><text:s/>19<text:s/></text:p>
          </table:table-cell>
          <table:table-cell office:value-type="float" office:value="3" table:style-name="ce164">
            <text:p><text:s/>3<text:s/></text:p>
          </table:table-cell>
          <table:table-cell office:value-type="float" office:value="2" table:style-name="ce164">
            <text:p><text:s/>2<text:s/></text:p>
          </table:table-cell>
          <table:table-cell office:value-type="float" office:value="56" table:style-name="ce165">
            <text:p><text:s/>5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Redundancy pay</text:p>
          </table:table-cell>
          <table:table-cell office:value-type="float" office:value="137" table:style-name="ce164">
            <text:p><text:s/>137<text:s/></text:p>
          </table:table-cell>
          <table:table-cell office:value-type="float" office:value="57" table:style-name="ce164">
            <text:p><text:s/>57<text:s/></text:p>
          </table:table-cell>
          <table:table-cell office:value-type="float" office:value="62" table:style-name="ce164">
            <text:p><text:s/>62<text:s/></text:p>
          </table:table-cell>
          <table:table-cell office:value-type="float" office:value="45" table:style-name="ce164">
            <text:p><text:s/>45<text:s/></text:p>
          </table:table-cell>
          <table:table-cell office:value-type="float" office:value="42" table:style-name="ce164">
            <text:p><text:s/>42<text:s/></text:p>
          </table:table-cell>
          <table:table-cell office:value-type="float" office:value="81" table:style-name="ce164">
            <text:p><text:s/>81<text:s/></text:p>
          </table:table-cell>
          <table:table-cell office:value-type="float" office:value="43" table:style-name="ce164">
            <text:p><text:s/>43<text:s/></text:p>
          </table:table-cell>
          <table:table-cell office:value-type="float" office:value="23" table:style-name="ce164">
            <text:p><text:s/>23<text:s/></text:p>
          </table:table-cell>
          <table:table-cell office:value-type="float" office:value="490" table:style-name="ce165">
            <text:p><text:s/>490<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Religion or belief discrimination</text:p>
          </table:table-cell>
          <table:table-cell office:value-type="float" office:value="113" table:style-name="ce164">
            <text:p><text:s/>113<text:s/></text:p>
          </table:table-cell>
          <table:table-cell office:value-type="float" office:value="33" table:style-name="ce164">
            <text:p><text:s/>33<text:s/></text:p>
          </table:table-cell>
          <table:table-cell office:value-type="float" office:value="36" table:style-name="ce164">
            <text:p><text:s/>36<text:s/></text:p>
          </table:table-cell>
          <table:table-cell office:value-type="float" office:value="17" table:style-name="ce164">
            <text:p><text:s/>17<text:s/></text:p>
          </table:table-cell>
          <table:table-cell office:value-type="float" office:value="11" table:style-name="ce164">
            <text:p><text:s/>11<text:s/></text:p>
          </table:table-cell>
          <table:table-cell office:value-type="float" office:value="29" table:style-name="ce164">
            <text:p><text:s/>29<text:s/></text:p>
          </table:table-cell>
          <table:table-cell office:value-type="float" office:value="18" table:style-name="ce164">
            <text:p><text:s/>18<text:s/></text:p>
          </table:table-cell>
          <table:table-cell office:value-type="float" office:value="7" table:style-name="ce164">
            <text:p><text:s/>7<text:s/></text:p>
          </table:table-cell>
          <table:table-cell office:value-type="float" office:value="264" table:style-name="ce165">
            <text:p><text:s/>264<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5">
          <table:table-cell office:value-type="string" table:style-name="ce163">
            <text:p>Sex Discrimination<text:span text:style-name="T3">5</text:span></text:p>
          </table:table-cell>
          <table:table-cell office:value-type="float" office:value="337" table:style-name="ce164">
            <text:p><text:s/>337<text:s/></text:p>
          </table:table-cell>
          <table:table-cell office:value-type="float" office:value="74" table:style-name="ce164">
            <text:p><text:s/>74<text:s/></text:p>
          </table:table-cell>
          <table:table-cell office:value-type="float" office:value="111" table:style-name="ce164">
            <text:p><text:s/>111<text:s/></text:p>
          </table:table-cell>
          <table:table-cell office:value-type="float" office:value="83" table:style-name="ce164">
            <text:p><text:s/>83<text:s/></text:p>
          </table:table-cell>
          <table:table-cell office:value-type="float" office:value="57" table:style-name="ce164">
            <text:p><text:s/>57<text:s/></text:p>
          </table:table-cell>
          <table:table-cell office:value-type="float" office:value="132" table:style-name="ce164">
            <text:p><text:s/>132<text:s/></text:p>
          </table:table-cell>
          <table:table-cell office:value-type="float" office:value="75" table:style-name="ce164">
            <text:p><text:s/>75<text:s/></text:p>
          </table:table-cell>
          <table:table-cell office:value-type="float" office:value="38" table:style-name="ce164">
            <text:p><text:s/>38<text:s/></text:p>
          </table:table-cell>
          <table:table-cell office:value-type="float" office:value="907" table:style-name="ce165">
            <text:p><text:s/>907<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Sexual orientation discrimination</text:p>
          </table:table-cell>
          <table:table-cell office:value-type="float" office:value="51" table:style-name="ce164">
            <text:p><text:s/>51<text:s/></text:p>
          </table:table-cell>
          <table:table-cell office:value-type="float" office:value="14" table:style-name="ce164">
            <text:p><text:s/>14<text:s/></text:p>
          </table:table-cell>
          <table:table-cell office:value-type="float" office:value="21" table:style-name="ce164">
            <text:p><text:s/>21<text:s/></text:p>
          </table:table-cell>
          <table:table-cell office:value-type="float" office:value="13" table:style-name="ce164">
            <text:p><text:s/>13<text:s/></text:p>
          </table:table-cell>
          <table:table-cell office:value-type="float" office:value="13" table:style-name="ce164">
            <text:p><text:s/>13<text:s/></text:p>
          </table:table-cell>
          <table:table-cell office:value-type="float" office:value="18" table:style-name="ce164">
            <text:p><text:s/>18<text:s/></text:p>
          </table:table-cell>
          <table:table-cell office:value-type="float" office:value="9" table:style-name="ce164">
            <text:p><text:s/>9<text:s/></text:p>
          </table:table-cell>
          <table:table-cell office:value-type="float" office:value="6" table:style-name="ce164">
            <text:p><text:s/>6<text:s/></text:p>
          </table:table-cell>
          <table:table-cell office:value-type="float" office:value="145" table:style-name="ce165">
            <text:p><text:s/>145<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Suffer a detriment/unfair dismissal - pregnancy</text:p>
          </table:table-cell>
          <table:table-cell office:value-type="float" office:value="104" table:style-name="ce164">
            <text:p><text:s/>104<text:s/></text:p>
          </table:table-cell>
          <table:table-cell office:value-type="float" office:value="25" table:style-name="ce164">
            <text:p><text:s/>25<text:s/></text:p>
          </table:table-cell>
          <table:table-cell office:value-type="float" office:value="36" table:style-name="ce164">
            <text:p><text:s/>36<text:s/></text:p>
          </table:table-cell>
          <table:table-cell office:value-type="float" office:value="25" table:style-name="ce164">
            <text:p><text:s/>25<text:s/></text:p>
          </table:table-cell>
          <table:table-cell office:value-type="float" office:value="11" table:style-name="ce164">
            <text:p><text:s/>11<text:s/></text:p>
          </table:table-cell>
          <table:table-cell office:value-type="float" office:value="41" table:style-name="ce164">
            <text:p><text:s/>41<text:s/></text:p>
          </table:table-cell>
          <table:table-cell office:value-type="float" office:value="29" table:style-name="ce164">
            <text:p><text:s/>29<text:s/></text:p>
          </table:table-cell>
          <table:table-cell office:value-type="float" office:value="10" table:style-name="ce164">
            <text:p><text:s/>10<text:s/></text:p>
          </table:table-cell>
          <table:table-cell office:value-type="float" office:value="281" table:style-name="ce165">
            <text:p><text:s/>281<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Transfer of an undertaking - failure to inform &amp; consult</text:p>
          </table:table-cell>
          <table:table-cell office:value-type="float" office:value="7" table:style-name="ce164">
            <text:p><text:s/>7<text:s/></text:p>
          </table:table-cell>
          <table:table-cell office:value-type="float" office:value="4" table:style-name="ce164">
            <text:p><text:s/>4<text:s/></text:p>
          </table:table-cell>
          <table:table-cell office:value-type="float" office:value="2" table:style-name="ce164">
            <text:p><text:s/>2<text:s/></text:p>
          </table:table-cell>
          <table:table-cell table:style-name="ce164"/>
          <table:table-cell table:style-name="ce164"/>
          <table:table-cell office:value-type="float" office:value="6" table:style-name="ce164">
            <text:p><text:s/>6<text:s/></text:p>
          </table:table-cell>
          <table:table-cell office:value-type="float" office:value="1" table:style-name="ce164">
            <text:p><text:s/>1<text:s/></text:p>
          </table:table-cell>
          <table:table-cell office:value-type="float" office:value="2" table:style-name="ce164">
            <text:p><text:s/>2<text:s/></text:p>
          </table:table-cell>
          <table:table-cell office:value-type="float" office:value="22" table:style-name="ce165">
            <text:p><text:s/>22<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Unauthorised deduction from wages (formerly wages act)</text:p>
          </table:table-cell>
          <table:table-cell office:value-type="float" office:value="634" table:style-name="ce164">
            <text:p><text:s/>634<text:s/></text:p>
          </table:table-cell>
          <table:table-cell office:value-type="float" office:value="226" table:style-name="ce164">
            <text:p><text:s/>226<text:s/></text:p>
          </table:table-cell>
          <table:table-cell office:value-type="float" office:value="244" table:style-name="ce164">
            <text:p><text:s/>244<text:s/></text:p>
          </table:table-cell>
          <table:table-cell office:value-type="float" office:value="215" table:style-name="ce164">
            <text:p><text:s/>215<text:s/></text:p>
          </table:table-cell>
          <table:table-cell office:value-type="float" office:value="144" table:style-name="ce164">
            <text:p><text:s/>144<text:s/></text:p>
          </table:table-cell>
          <table:table-cell office:value-type="float" office:value="254" table:style-name="ce164">
            <text:p><text:s/>254<text:s/></text:p>
          </table:table-cell>
          <table:table-cell office:value-type="float" office:value="212" table:style-name="ce164">
            <text:p><text:s/>212<text:s/></text:p>
          </table:table-cell>
          <table:table-cell office:value-type="float" office:value="79" table:style-name="ce164">
            <text:p><text:s/>79<text:s/></text:p>
          </table:table-cell>
          <table:table-cell office:value-type="float" office:value="2008" table:style-name="ce165">
            <text:p><text:s/>2,008<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Unfair dismissal</text:p>
          </table:table-cell>
          <table:table-cell office:value-type="float" office:value="1171" table:style-name="ce164">
            <text:p><text:s/>1,171<text:s/></text:p>
          </table:table-cell>
          <table:table-cell office:value-type="float" office:value="387" table:style-name="ce164">
            <text:p><text:s/>387<text:s/></text:p>
          </table:table-cell>
          <table:table-cell office:value-type="float" office:value="511" table:style-name="ce164">
            <text:p><text:s/>511<text:s/></text:p>
          </table:table-cell>
          <table:table-cell office:value-type="float" office:value="435" table:style-name="ce164">
            <text:p><text:s/>435<text:s/></text:p>
          </table:table-cell>
          <table:table-cell office:value-type="float" office:value="258" table:style-name="ce164">
            <text:p><text:s/>258<text:s/></text:p>
          </table:table-cell>
          <table:table-cell office:value-type="float" office:value="459" table:style-name="ce164">
            <text:p><text:s/>459<text:s/></text:p>
          </table:table-cell>
          <table:table-cell office:value-type="float" office:value="358" table:style-name="ce164">
            <text:p><text:s/>358<text:s/></text:p>
          </table:table-cell>
          <table:table-cell office:value-type="float" office:value="157" table:style-name="ce164">
            <text:p><text:s/>157<text:s/></text:p>
          </table:table-cell>
          <table:table-cell office:value-type="float" office:value="3736" table:style-name="ce165">
            <text:p><text:s/>3,73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Working time directive</text:p>
          </table:table-cell>
          <table:table-cell office:value-type="float" office:value="365" table:style-name="ce164">
            <text:p><text:s/>365<text:s/></text:p>
          </table:table-cell>
          <table:table-cell office:value-type="float" office:value="135" table:style-name="ce164">
            <text:p><text:s/>135<text:s/></text:p>
          </table:table-cell>
          <table:table-cell office:value-type="float" office:value="167" table:style-name="ce164">
            <text:p><text:s/>167<text:s/></text:p>
          </table:table-cell>
          <table:table-cell office:value-type="float" office:value="134" table:style-name="ce164">
            <text:p><text:s/>134<text:s/></text:p>
          </table:table-cell>
          <table:table-cell office:value-type="float" office:value="106" table:style-name="ce164">
            <text:p><text:s/>106<text:s/></text:p>
          </table:table-cell>
          <table:table-cell office:value-type="float" office:value="166" table:style-name="ce164">
            <text:p><text:s/>166<text:s/></text:p>
          </table:table-cell>
          <table:table-cell office:value-type="float" office:value="111" table:style-name="ce164">
            <text:p><text:s/>111<text:s/></text:p>
          </table:table-cell>
          <table:table-cell office:value-type="float" office:value="61" table:style-name="ce164">
            <text:p><text:s/>61<text:s/></text:p>
          </table:table-cell>
          <table:table-cell office:value-type="float" office:value="1245" table:style-name="ce165">
            <text:p><text:s/>1,245<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Written pay statement</text:p>
          </table:table-cell>
          <table:table-cell office:value-type="float" office:value="4" table:style-name="ce164">
            <text:p><text:s/>4<text:s/></text:p>
          </table:table-cell>
          <table:table-cell office:value-type="float" office:value="16" table:style-name="ce164">
            <text:p><text:s/>16<text:s/></text:p>
          </table:table-cell>
          <table:table-cell office:value-type="float" office:value="15" table:style-name="ce164">
            <text:p><text:s/>15<text:s/></text:p>
          </table:table-cell>
          <table:table-cell office:value-type="float" office:value="3" table:style-name="ce164">
            <text:p><text:s/>3<text:s/></text:p>
          </table:table-cell>
          <table:table-cell office:value-type="float" office:value="6" table:style-name="ce164">
            <text:p><text:s/>6<text:s/></text:p>
          </table:table-cell>
          <table:table-cell office:value-type="float" office:value="7" table:style-name="ce164">
            <text:p><text:s/>7<text:s/></text:p>
          </table:table-cell>
          <table:table-cell office:value-type="float" office:value="9" table:style-name="ce164">
            <text:p><text:s/>9<text:s/></text:p>
          </table:table-cell>
          <table:table-cell office:value-type="float" office:value="9" table:style-name="ce164">
            <text:p><text:s/>9<text:s/></text:p>
          </table:table-cell>
          <table:table-cell office:value-type="float" office:value="69" table:style-name="ce165">
            <text:p><text:s/>69<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Written statement of reasons for dismissal</text:p>
          </table:table-cell>
          <table:table-cell office:value-type="float" office:value="3" table:style-name="ce164">
            <text:p><text:s/>3<text:s/></text:p>
          </table:table-cell>
          <table:table-cell office:value-type="float" office:value="4" table:style-name="ce164">
            <text:p><text:s/>4<text:s/></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1" table:style-name="ce164">
            <text:p><text:s/>1<text:s/></text:p>
          </table:table-cell>
          <table:table-cell table:style-name="ce164"/>
          <table:table-cell office:value-type="float" office:value="2" table:style-name="ce164">
            <text:p><text:s/>2<text:s/></text:p>
          </table:table-cell>
          <table:table-cell office:value-type="float" office:value="1" table:style-name="ce164">
            <text:p><text:s/>1<text:s/></text:p>
          </table:table-cell>
          <table:table-cell office:value-type="float" office:value="13" table:style-name="ce165">
            <text:p><text:s/>13<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Written statement of terms &amp; conditions</text:p>
          </table:table-cell>
          <table:table-cell office:value-type="float" office:value="9" table:style-name="ce164">
            <text:p><text:s/>9<text:s/></text:p>
          </table:table-cell>
          <table:table-cell office:value-type="float" office:value="20" table:style-name="ce164">
            <text:p><text:s/>20<text:s/></text:p>
          </table:table-cell>
          <table:table-cell office:value-type="float" office:value="12" table:style-name="ce164">
            <text:p><text:s/>12<text:s/></text:p>
          </table:table-cell>
          <table:table-cell office:value-type="float" office:value="8" table:style-name="ce164">
            <text:p><text:s/>8<text:s/></text:p>
          </table:table-cell>
          <table:table-cell office:value-type="float" office:value="5" table:style-name="ce164">
            <text:p><text:s/>5<text:s/></text:p>
          </table:table-cell>
          <table:table-cell office:value-type="float" office:value="6" table:style-name="ce164">
            <text:p><text:s/>6<text:s/></text:p>
          </table:table-cell>
          <table:table-cell office:value-type="float" office:value="16" table:style-name="ce164">
            <text:p><text:s/>16<text:s/></text:p>
          </table:table-cell>
          <table:table-cell office:value-type="float" office:value="2" table:style-name="ce164">
            <text:p><text:s/>2<text:s/></text:p>
          </table:table-cell>
          <table:table-cell office:value-type="float" office:value="78" table:style-name="ce165">
            <text:p><text:s/>78<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5">
          <table:table-cell office:value-type="string" table:style-name="ce163">
            <text:p>Other Protected Characteristics Discrimination<text:span text:style-name="T3">7</text:span></text:p>
          </table:table-cell>
          <table:table-cell office:value-type="float" office:value="57" table:style-name="ce164">
            <text:p><text:s/>57<text:s/></text:p>
          </table:table-cell>
          <table:table-cell office:value-type="float" office:value="26" table:style-name="ce164">
            <text:p><text:s/>26<text:s/></text:p>
          </table:table-cell>
          <table:table-cell office:value-type="float" office:value="23" table:style-name="ce164">
            <text:p><text:s/>23<text:s/></text:p>
          </table:table-cell>
          <table:table-cell office:value-type="float" office:value="12" table:style-name="ce164">
            <text:p><text:s/>12<text:s/></text:p>
          </table:table-cell>
          <table:table-cell office:value-type="float" office:value="13" table:style-name="ce164">
            <text:p><text:s/>13<text:s/></text:p>
          </table:table-cell>
          <table:table-cell office:value-type="float" office:value="16" table:style-name="ce164">
            <text:p><text:s/>16<text:s/></text:p>
          </table:table-cell>
          <table:table-cell office:value-type="float" office:value="8" table:style-name="ce164">
            <text:p><text:s/>8<text:s/></text:p>
          </table:table-cell>
          <table:table-cell office:value-type="float" office:value="1" table:style-name="ce164">
            <text:p><text:s/>1<text:s/></text:p>
          </table:table-cell>
          <table:table-cell office:value-type="float" office:value="156" table:style-name="ce165">
            <text:p><text:s/>15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5">
          <table:table-cell office:value-type="string" table:style-name="ce163">
            <text:p>Others = ALL other jurisdictions combined<text:span text:style-name="T3">6</text:span></text:p>
          </table:table-cell>
          <table:table-cell office:value-type="float" office:value="49" table:style-name="ce166">
            <text:p>49</text:p>
          </table:table-cell>
          <table:table-cell office:value-type="float" office:value="33" table:style-name="ce166">
            <text:p>33</text:p>
          </table:table-cell>
          <table:table-cell office:value-type="float" office:value="35" table:style-name="ce166">
            <text:p>35</text:p>
          </table:table-cell>
          <table:table-cell office:value-type="float" office:value="19" table:style-name="ce166">
            <text:p>19</text:p>
          </table:table-cell>
          <table:table-cell office:value-type="float" office:value="18" table:style-name="ce166">
            <text:p>18</text:p>
          </table:table-cell>
          <table:table-cell office:value-type="float" office:value="22" table:style-name="ce166">
            <text:p>22</text:p>
          </table:table-cell>
          <table:table-cell office:value-type="float" office:value="14" table:style-name="ce166">
            <text:p>14</text:p>
          </table:table-cell>
          <table:table-cell office:value-type="float" office:value="5" table:style-name="ce164">
            <text:p><text:s/>5<text:s/></text:p>
          </table:table-cell>
          <table:table-cell office:value-type="float" office:value="195" table:style-name="ce167">
            <text:p>195</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1">
            <text:p>Totals</text:p>
          </table:table-cell>
          <table:table-cell office:value-type="float" office:value="5587" table:formula="of:=SUM([.B268:.B290])" table:style-name="ce168">
            <text:p><text:s/>5,587<text:s/></text:p>
          </table:table-cell>
          <table:table-cell office:value-type="float" office:value="1809" table:formula="of:=SUM([.C268:.C290])" table:style-name="ce168">
            <text:p><text:s/>1,809<text:s/></text:p>
          </table:table-cell>
          <table:table-cell office:value-type="float" office:value="2176" table:formula="of:=SUM([.D268:.D290])" table:style-name="ce168">
            <text:p><text:s/>2,176<text:s/></text:p>
          </table:table-cell>
          <table:table-cell office:value-type="float" office:value="1810" table:formula="of:=SUM([.E268:.E290])" table:style-name="ce168">
            <text:p><text:s/>1,810<text:s/></text:p>
          </table:table-cell>
          <table:table-cell office:value-type="float" office:value="1165" table:formula="of:=SUM([.F268:.F290])" table:style-name="ce168">
            <text:p><text:s/>1,165<text:s/></text:p>
          </table:table-cell>
          <table:table-cell office:value-type="float" office:value="2170" table:formula="of:=SUM([.G268:.G290])" table:style-name="ce168">
            <text:p><text:s/>2,170<text:s/></text:p>
          </table:table-cell>
          <table:table-cell office:value-type="float" office:value="1490" table:formula="of:=SUM([.H268:.H290])" table:style-name="ce168">
            <text:p><text:s/>1,490<text:s/></text:p>
          </table:table-cell>
          <table:table-cell office:value-type="float" office:value="657" table:formula="of:=SUM([.I268:.I290])" table:style-name="ce168">
            <text:p><text:s/>657<text:s/></text:p>
          </table:table-cell>
          <table:table-cell office:value-type="float" office:value="16864" table:formula="of:=SUM([.J268:.J290])" table:style-name="ce168">
            <text:p><text:s/>16,864<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table:style-name="ce169"/>
          <table:table-cell table:style-name="ce164"/>
          <table:table-cell table:style-name="ce164"/>
          <table:table-cell table:style-name="ce164"/>
          <table:table-cell table:style-name="ce164"/>
          <table:table-cell table:style-name="ce164"/>
          <table:table-cell table:style-name="ce164"/>
          <table:table-cell table:style-name="ce164"/>
          <table:table-cell table:style-name="ce164"/>
          <table:table-cell table:style-name="ce165">
            <draw:custom-shape svg:x="0.325in" svg:y="0in" svg:width="0.08333in" svg:height="0.2338in" draw:z-index="3" draw:id="id2" draw:style-name="a8" draw:name="Text Box 1">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5in" svg:y="0in" svg:width="0.08333in" svg:height="0.2338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70">
            <text:p>Q1 2025/26</text:p>
          </table:table-cell>
          <table:table-cell office:value-type="string" table:style-name="ce171">
            <text:p>Region</text:p>
          </table:table-cell>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5">
          <table:table-cell office:value-type="string" table:style-name="ce161">
            <text:p>Jurisdiction<text:span text:style-name="T2">p</text:span></text:p>
          </table:table-cell>
          <table:table-cell office:value-type="string" table:style-name="ce162">
            <text:p>London</text:p>
          </table:table-cell>
          <table:table-cell office:value-type="string" table:style-name="ce162">
            <text:p>Midlands</text:p>
          </table:table-cell>
          <table:table-cell office:value-type="string" table:style-name="ce162">
            <text:p>North East</text:p>
          </table:table-cell>
          <table:table-cell office:value-type="string" table:style-name="ce162">
            <text:p>North West</text:p>
          </table:table-cell>
          <table:table-cell office:value-type="string" table:style-name="ce162">
            <text:p>Scotland</text:p>
          </table:table-cell>
          <table:table-cell office:value-type="string" table:style-name="ce162">
            <text:p>South East</text:p>
          </table:table-cell>
          <table:table-cell office:value-type="string" table:style-name="ce162">
            <text:p>South West</text:p>
          </table:table-cell>
          <table:table-cell office:value-type="string" table:style-name="ce162">
            <text:p>Wales</text:p>
          </table:table-cell>
          <table:table-cell office:value-type="string" table:style-name="ce162">
            <text:p>All</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Age Discrimination</text:p>
          </table:table-cell>
          <table:table-cell office:value-type="float" office:value="193" table:style-name="ce164">
            <text:p><text:s/>193<text:s/></text:p>
          </table:table-cell>
          <table:table-cell office:value-type="float" office:value="97" table:style-name="ce164">
            <text:p><text:s/>97<text:s/></text:p>
          </table:table-cell>
          <table:table-cell office:value-type="float" office:value="56" table:style-name="ce164">
            <text:p><text:s/>56<text:s/></text:p>
          </table:table-cell>
          <table:table-cell office:value-type="float" office:value="29" table:style-name="ce164">
            <text:p><text:s/>29<text:s/></text:p>
          </table:table-cell>
          <table:table-cell office:value-type="float" office:value="24" table:style-name="ce164">
            <text:p><text:s/>24<text:s/></text:p>
          </table:table-cell>
          <table:table-cell office:value-type="float" office:value="129" table:style-name="ce164">
            <text:p><text:s/>129<text:s/></text:p>
          </table:table-cell>
          <table:table-cell office:value-type="float" office:value="32" table:style-name="ce164">
            <text:p><text:s/>32<text:s/></text:p>
          </table:table-cell>
          <table:table-cell office:value-type="float" office:value="17" table:style-name="ce164">
            <text:p><text:s/>17<text:s/></text:p>
          </table:table-cell>
          <table:table-cell office:value-type="float" office:value="577" table:style-name="ce165">
            <text:p><text:s/>577<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Breach of contract</text:p>
          </table:table-cell>
          <table:table-cell office:value-type="float" office:value="672" table:style-name="ce164">
            <text:p><text:s/>672<text:s/></text:p>
          </table:table-cell>
          <table:table-cell office:value-type="float" office:value="413" table:style-name="ce164">
            <text:p><text:s/>413<text:s/></text:p>
          </table:table-cell>
          <table:table-cell office:value-type="float" office:value="331" table:style-name="ce164">
            <text:p><text:s/>331<text:s/></text:p>
          </table:table-cell>
          <table:table-cell office:value-type="float" office:value="198" table:style-name="ce164">
            <text:p><text:s/>198<text:s/></text:p>
          </table:table-cell>
          <table:table-cell office:value-type="float" office:value="143" table:style-name="ce164">
            <text:p><text:s/>143<text:s/></text:p>
          </table:table-cell>
          <table:table-cell office:value-type="float" office:value="547" table:style-name="ce164">
            <text:p><text:s/>547<text:s/></text:p>
          </table:table-cell>
          <table:table-cell office:value-type="float" office:value="202" table:style-name="ce164">
            <text:p><text:s/>202<text:s/></text:p>
          </table:table-cell>
          <table:table-cell office:value-type="float" office:value="63" table:style-name="ce164">
            <text:p><text:s/>63<text:s/></text:p>
          </table:table-cell>
          <table:table-cell office:value-type="float" office:value="2569" table:style-name="ce165">
            <text:p><text:s/>2,569<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Disability discrimination</text:p>
          </table:table-cell>
          <table:table-cell office:value-type="float" office:value="742" table:style-name="ce164">
            <text:p><text:s/>742<text:s/></text:p>
          </table:table-cell>
          <table:table-cell office:value-type="float" office:value="450" table:style-name="ce164">
            <text:p><text:s/>450<text:s/></text:p>
          </table:table-cell>
          <table:table-cell office:value-type="float" office:value="291" table:style-name="ce164">
            <text:p><text:s/>291<text:s/></text:p>
          </table:table-cell>
          <table:table-cell office:value-type="float" office:value="204" table:style-name="ce164">
            <text:p><text:s/>204<text:s/></text:p>
          </table:table-cell>
          <table:table-cell office:value-type="float" office:value="164" table:style-name="ce164">
            <text:p><text:s/>164<text:s/></text:p>
          </table:table-cell>
          <table:table-cell office:value-type="float" office:value="532" table:style-name="ce164">
            <text:p><text:s/>532<text:s/></text:p>
          </table:table-cell>
          <table:table-cell office:value-type="float" office:value="230" table:style-name="ce164">
            <text:p><text:s/>230<text:s/></text:p>
          </table:table-cell>
          <table:table-cell office:value-type="float" office:value="94" table:style-name="ce164">
            <text:p><text:s/>94<text:s/></text:p>
          </table:table-cell>
          <table:table-cell office:value-type="float" office:value="2707" table:style-name="ce165">
            <text:p><text:s/>2,707<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Equal pay</text:p>
          </table:table-cell>
          <table:table-cell office:value-type="float" office:value="0" table:style-name="ce164">
            <text:p><text:s/>-<text:s/></text:p>
          </table:table-cell>
          <table:table-cell office:value-type="float" office:value="8" table:style-name="ce164">
            <text:p><text:s/>8<text:s/></text:p>
          </table:table-cell>
          <table:table-cell office:value-type="float" office:value="2" table:style-name="ce164">
            <text:p><text:s/>2<text:s/></text:p>
          </table:table-cell>
          <table:table-cell office:value-type="float" office:value="6" table:style-name="ce164">
            <text:p><text:s/>6<text:s/></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2" table:style-name="ce164">
            <text:p><text:s/>2<text:s/></text:p>
          </table:table-cell>
          <table:table-cell office:value-type="float" office:value="3" table:style-name="ce164">
            <text:p><text:s/>3<text:s/></text:p>
          </table:table-cell>
          <table:table-cell office:value-type="float" office:value="23" table:style-name="ce165">
            <text:p><text:s/>23<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National minimum wage</text:p>
          </table:table-cell>
          <table:table-cell office:value-type="float" office:value="2" table:style-name="ce164">
            <text:p><text:s/>2<text:s/></text:p>
          </table:table-cell>
          <table:table-cell office:value-type="float" office:value="10" table:style-name="ce164">
            <text:p><text:s/>10<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1" table:style-name="ce164">
            <text:p><text:s/>1<text:s/></text:p>
          </table:table-cell>
          <table:table-cell office:value-type="float" office:value="0" table:style-name="ce164">
            <text:p><text:s/>-<text:s/></text:p>
          </table:table-cell>
          <table:table-cell office:value-type="float" office:value="1" table:style-name="ce164">
            <text:p><text:s/>1<text:s/></text:p>
          </table:table-cell>
          <table:table-cell office:value-type="float" office:value="0" table:style-name="ce164">
            <text:p><text:s/>-<text:s/></text:p>
          </table:table-cell>
          <table:table-cell office:value-type="float" office:value="14" table:style-name="ce165">
            <text:p><text:s/>14<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Part time workers regulations</text:p>
          </table:table-cell>
          <table:table-cell office:value-type="float" office:value="4" table:style-name="ce164">
            <text:p><text:s/>4<text:s/></text:p>
          </table:table-cell>
          <table:table-cell office:value-type="float" office:value="24" table:style-name="ce164">
            <text:p><text:s/>24<text:s/></text:p>
          </table:table-cell>
          <table:table-cell office:value-type="float" office:value="0" table:style-name="ce164">
            <text:p><text:s/>-<text:s/></text:p>
          </table:table-cell>
          <table:table-cell office:value-type="float" office:value="2" table:style-name="ce164">
            <text:p><text:s/>2<text:s/></text:p>
          </table:table-cell>
          <table:table-cell office:value-type="float" office:value="7" table:style-name="ce164">
            <text:p><text:s/>7<text:s/></text:p>
          </table:table-cell>
          <table:table-cell office:value-type="float" office:value="3" table:style-name="ce164">
            <text:p><text:s/>3<text:s/></text:p>
          </table:table-cell>
          <table:table-cell office:value-type="float" office:value="1" table:style-name="ce164">
            <text:p><text:s/>1<text:s/></text:p>
          </table:table-cell>
          <table:table-cell office:value-type="float" office:value="2" table:style-name="ce164">
            <text:p><text:s/>2<text:s/></text:p>
          </table:table-cell>
          <table:table-cell office:value-type="float" office:value="43" table:style-name="ce165">
            <text:p><text:s/>43<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Public Interest Disclosure</text:p>
          </table:table-cell>
          <table:table-cell office:value-type="float" office:value="433" table:style-name="ce166">
            <text:p>433</text:p>
          </table:table-cell>
          <table:table-cell office:value-type="float" office:value="180" table:style-name="ce166">
            <text:p>180</text:p>
          </table:table-cell>
          <table:table-cell office:value-type="float" office:value="147" table:style-name="ce166">
            <text:p>147</text:p>
          </table:table-cell>
          <table:table-cell office:value-type="float" office:value="85" table:style-name="ce166">
            <text:p>85</text:p>
          </table:table-cell>
          <table:table-cell office:value-type="float" office:value="71" table:style-name="ce166">
            <text:p>71</text:p>
          </table:table-cell>
          <table:table-cell office:value-type="float" office:value="285" table:style-name="ce166">
            <text:p>285</text:p>
          </table:table-cell>
          <table:table-cell office:value-type="float" office:value="103" table:style-name="ce166">
            <text:p>103</text:p>
          </table:table-cell>
          <table:table-cell office:value-type="float" office:value="28" table:style-name="ce166">
            <text:p>28</text:p>
          </table:table-cell>
          <table:table-cell office:value-type="float" office:value="1332" table:style-name="ce167">
            <text:p>1,332</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Race Discrimination</text:p>
          </table:table-cell>
          <table:table-cell office:value-type="float" office:value="499" table:style-name="ce164">
            <text:p><text:s/>499<text:s/></text:p>
          </table:table-cell>
          <table:table-cell office:value-type="float" office:value="189" table:style-name="ce164">
            <text:p><text:s/>189<text:s/></text:p>
          </table:table-cell>
          <table:table-cell office:value-type="float" office:value="114" table:style-name="ce164">
            <text:p><text:s/>114<text:s/></text:p>
          </table:table-cell>
          <table:table-cell office:value-type="float" office:value="69" table:style-name="ce164">
            <text:p><text:s/>69<text:s/></text:p>
          </table:table-cell>
          <table:table-cell office:value-type="float" office:value="40" table:style-name="ce164">
            <text:p><text:s/>40<text:s/></text:p>
          </table:table-cell>
          <table:table-cell office:value-type="float" office:value="276" table:style-name="ce164">
            <text:p><text:s/>276<text:s/></text:p>
          </table:table-cell>
          <table:table-cell office:value-type="float" office:value="76" table:style-name="ce164">
            <text:p><text:s/>76<text:s/></text:p>
          </table:table-cell>
          <table:table-cell office:value-type="float" office:value="16" table:style-name="ce164">
            <text:p><text:s/>16<text:s/></text:p>
          </table:table-cell>
          <table:table-cell office:value-type="float" office:value="1279" table:style-name="ce165">
            <text:p><text:s/>1,279<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Redundancy - failure to inform &amp; consult</text:p>
          </table:table-cell>
          <table:table-cell office:value-type="float" office:value="3" table:style-name="ce164">
            <text:p><text:s/>3<text:s/></text:p>
          </table:table-cell>
          <table:table-cell office:value-type="float" office:value="36" table:style-name="ce164">
            <text:p><text:s/>36<text:s/></text:p>
          </table:table-cell>
          <table:table-cell office:value-type="float" office:value="48" table:style-name="ce164">
            <text:p><text:s/>48<text:s/></text:p>
          </table:table-cell>
          <table:table-cell office:value-type="float" office:value="4" table:style-name="ce164">
            <text:p><text:s/>4<text:s/></text:p>
          </table:table-cell>
          <table:table-cell office:value-type="float" office:value="5" table:style-name="ce164">
            <text:p><text:s/>5<text:s/></text:p>
          </table:table-cell>
          <table:table-cell office:value-type="float" office:value="4" table:style-name="ce164">
            <text:p><text:s/>4<text:s/></text:p>
          </table:table-cell>
          <table:table-cell office:value-type="float" office:value="2" table:style-name="ce164">
            <text:p><text:s/>2<text:s/></text:p>
          </table:table-cell>
          <table:table-cell office:value-type="float" office:value="4" table:style-name="ce164">
            <text:p><text:s/>4<text:s/></text:p>
          </table:table-cell>
          <table:table-cell office:value-type="float" office:value="106" table:style-name="ce165">
            <text:p><text:s/>10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Redundancy pay</text:p>
          </table:table-cell>
          <table:table-cell office:value-type="float" office:value="140" table:style-name="ce164">
            <text:p><text:s/>140<text:s/></text:p>
          </table:table-cell>
          <table:table-cell office:value-type="float" office:value="109" table:style-name="ce164">
            <text:p><text:s/>109<text:s/></text:p>
          </table:table-cell>
          <table:table-cell office:value-type="float" office:value="60" table:style-name="ce164">
            <text:p><text:s/>60<text:s/></text:p>
          </table:table-cell>
          <table:table-cell office:value-type="float" office:value="42" table:style-name="ce164">
            <text:p><text:s/>42<text:s/></text:p>
          </table:table-cell>
          <table:table-cell office:value-type="float" office:value="40" table:style-name="ce164">
            <text:p><text:s/>40<text:s/></text:p>
          </table:table-cell>
          <table:table-cell office:value-type="float" office:value="133" table:style-name="ce164">
            <text:p><text:s/>133<text:s/></text:p>
          </table:table-cell>
          <table:table-cell office:value-type="float" office:value="49" table:style-name="ce164">
            <text:p><text:s/>49<text:s/></text:p>
          </table:table-cell>
          <table:table-cell office:value-type="float" office:value="13" table:style-name="ce164">
            <text:p><text:s/>13<text:s/></text:p>
          </table:table-cell>
          <table:table-cell office:value-type="float" office:value="586" table:style-name="ce165">
            <text:p><text:s/>58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Religion or belief discrimination</text:p>
          </table:table-cell>
          <table:table-cell office:value-type="float" office:value="124" table:style-name="ce164">
            <text:p><text:s/>124<text:s/></text:p>
          </table:table-cell>
          <table:table-cell office:value-type="float" office:value="43" table:style-name="ce164">
            <text:p><text:s/>43<text:s/></text:p>
          </table:table-cell>
          <table:table-cell office:value-type="float" office:value="44" table:style-name="ce164">
            <text:p><text:s/>44<text:s/></text:p>
          </table:table-cell>
          <table:table-cell office:value-type="float" office:value="15" table:style-name="ce164">
            <text:p><text:s/>15<text:s/></text:p>
          </table:table-cell>
          <table:table-cell office:value-type="float" office:value="12" table:style-name="ce164">
            <text:p><text:s/>12<text:s/></text:p>
          </table:table-cell>
          <table:table-cell office:value-type="float" office:value="77" table:style-name="ce164">
            <text:p><text:s/>77<text:s/></text:p>
          </table:table-cell>
          <table:table-cell office:value-type="float" office:value="14" table:style-name="ce164">
            <text:p><text:s/>14<text:s/></text:p>
          </table:table-cell>
          <table:table-cell office:value-type="float" office:value="5" table:style-name="ce164">
            <text:p><text:s/>5<text:s/></text:p>
          </table:table-cell>
          <table:table-cell office:value-type="float" office:value="334" table:style-name="ce165">
            <text:p><text:s/>334<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5">
          <table:table-cell office:value-type="string" table:style-name="ce163">
            <text:p>Sex Discrimination<text:span text:style-name="T3">5</text:span></text:p>
          </table:table-cell>
          <table:table-cell office:value-type="float" office:value="315" table:style-name="ce164">
            <text:p><text:s/>315<text:s/></text:p>
          </table:table-cell>
          <table:table-cell office:value-type="float" office:value="182" table:style-name="ce164">
            <text:p><text:s/>182<text:s/></text:p>
          </table:table-cell>
          <table:table-cell office:value-type="float" office:value="115" table:style-name="ce164">
            <text:p><text:s/>115<text:s/></text:p>
          </table:table-cell>
          <table:table-cell office:value-type="float" office:value="79" table:style-name="ce164">
            <text:p><text:s/>79<text:s/></text:p>
          </table:table-cell>
          <table:table-cell office:value-type="float" office:value="57" table:style-name="ce164">
            <text:p><text:s/>57<text:s/></text:p>
          </table:table-cell>
          <table:table-cell office:value-type="float" office:value="216" table:style-name="ce164">
            <text:p><text:s/>216<text:s/></text:p>
          </table:table-cell>
          <table:table-cell office:value-type="float" office:value="95" table:style-name="ce164">
            <text:p><text:s/>95<text:s/></text:p>
          </table:table-cell>
          <table:table-cell office:value-type="float" office:value="31" table:style-name="ce164">
            <text:p><text:s/>31<text:s/></text:p>
          </table:table-cell>
          <table:table-cell office:value-type="float" office:value="1090" table:style-name="ce165">
            <text:p><text:s/>1,090<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Sexual orientation discrimination</text:p>
          </table:table-cell>
          <table:table-cell office:value-type="float" office:value="55" table:style-name="ce164">
            <text:p><text:s/>55<text:s/></text:p>
          </table:table-cell>
          <table:table-cell office:value-type="float" office:value="23" table:style-name="ce164">
            <text:p><text:s/>23<text:s/></text:p>
          </table:table-cell>
          <table:table-cell office:value-type="float" office:value="22" table:style-name="ce164">
            <text:p><text:s/>22<text:s/></text:p>
          </table:table-cell>
          <table:table-cell office:value-type="float" office:value="8" table:style-name="ce164">
            <text:p><text:s/>8<text:s/></text:p>
          </table:table-cell>
          <table:table-cell office:value-type="float" office:value="5" table:style-name="ce164">
            <text:p><text:s/>5<text:s/></text:p>
          </table:table-cell>
          <table:table-cell office:value-type="float" office:value="30" table:style-name="ce164">
            <text:p><text:s/>30<text:s/></text:p>
          </table:table-cell>
          <table:table-cell office:value-type="float" office:value="14" table:style-name="ce164">
            <text:p><text:s/>14<text:s/></text:p>
          </table:table-cell>
          <table:table-cell office:value-type="float" office:value="6" table:style-name="ce164">
            <text:p><text:s/>6<text:s/></text:p>
          </table:table-cell>
          <table:table-cell office:value-type="float" office:value="163" table:style-name="ce165">
            <text:p><text:s/>163<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Suffer a detriment/unfair dismissal - pregnancy</text:p>
          </table:table-cell>
          <table:table-cell office:value-type="float" office:value="117" table:style-name="ce164">
            <text:p><text:s/>117<text:s/></text:p>
          </table:table-cell>
          <table:table-cell office:value-type="float" office:value="64" table:style-name="ce164">
            <text:p><text:s/>64<text:s/></text:p>
          </table:table-cell>
          <table:table-cell office:value-type="float" office:value="47" table:style-name="ce164">
            <text:p><text:s/>47<text:s/></text:p>
          </table:table-cell>
          <table:table-cell office:value-type="float" office:value="29" table:style-name="ce164">
            <text:p><text:s/>29<text:s/></text:p>
          </table:table-cell>
          <table:table-cell office:value-type="float" office:value="15" table:style-name="ce164">
            <text:p><text:s/>15<text:s/></text:p>
          </table:table-cell>
          <table:table-cell office:value-type="float" office:value="59" table:style-name="ce164">
            <text:p><text:s/>59<text:s/></text:p>
          </table:table-cell>
          <table:table-cell office:value-type="float" office:value="27" table:style-name="ce164">
            <text:p><text:s/>27<text:s/></text:p>
          </table:table-cell>
          <table:table-cell office:value-type="float" office:value="10" table:style-name="ce164">
            <text:p><text:s/>10<text:s/></text:p>
          </table:table-cell>
          <table:table-cell office:value-type="float" office:value="368" table:style-name="ce165">
            <text:p><text:s/>368<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Transfer of an undertaking - failure to inform &amp; consult</text:p>
          </table:table-cell>
          <table:table-cell office:value-type="float" office:value="3" table:style-name="ce164">
            <text:p><text:s/>3<text:s/></text:p>
          </table:table-cell>
          <table:table-cell office:value-type="float" office:value="11" table:style-name="ce164">
            <text:p><text:s/>11<text:s/></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2" table:style-name="ce164">
            <text:p><text:s/>2<text:s/></text:p>
          </table:table-cell>
          <table:table-cell office:value-type="float" office:value="4" table:style-name="ce164">
            <text:p><text:s/>4<text:s/></text:p>
          </table:table-cell>
          <table:table-cell office:value-type="float" office:value="3" table:style-name="ce164">
            <text:p><text:s/>3<text:s/></text:p>
          </table:table-cell>
          <table:table-cell table:style-name="ce164"/>
          <table:table-cell office:value-type="float" office:value="25" table:style-name="ce165">
            <text:p><text:s/>25<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Unauthorised deduction from wages (formerly wages act)</text:p>
          </table:table-cell>
          <table:table-cell office:value-type="float" office:value="599" table:style-name="ce164">
            <text:p><text:s/>599<text:s/></text:p>
          </table:table-cell>
          <table:table-cell office:value-type="float" office:value="407" table:style-name="ce164">
            <text:p><text:s/>407<text:s/></text:p>
          </table:table-cell>
          <table:table-cell office:value-type="float" office:value="274" table:style-name="ce164">
            <text:p><text:s/>274<text:s/></text:p>
          </table:table-cell>
          <table:table-cell office:value-type="float" office:value="171" table:style-name="ce164">
            <text:p><text:s/>171<text:s/></text:p>
          </table:table-cell>
          <table:table-cell office:value-type="float" office:value="139" table:style-name="ce164">
            <text:p><text:s/>139<text:s/></text:p>
          </table:table-cell>
          <table:table-cell office:value-type="float" office:value="497" table:style-name="ce164">
            <text:p><text:s/>497<text:s/></text:p>
          </table:table-cell>
          <table:table-cell office:value-type="float" office:value="172" table:style-name="ce164">
            <text:p><text:s/>172<text:s/></text:p>
          </table:table-cell>
          <table:table-cell office:value-type="float" office:value="56" table:style-name="ce164">
            <text:p><text:s/>56<text:s/></text:p>
          </table:table-cell>
          <table:table-cell office:value-type="float" office:value="2315" table:style-name="ce165">
            <text:p><text:s/>2,315<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Unfair dismissal</text:p>
          </table:table-cell>
          <table:table-cell office:value-type="float" office:value="1218" table:style-name="ce164">
            <text:p><text:s/>1,218<text:s/></text:p>
          </table:table-cell>
          <table:table-cell office:value-type="float" office:value="741" table:style-name="ce164">
            <text:p><text:s/>741<text:s/></text:p>
          </table:table-cell>
          <table:table-cell office:value-type="float" office:value="550" table:style-name="ce164">
            <text:p><text:s/>550<text:s/></text:p>
          </table:table-cell>
          <table:table-cell office:value-type="float" office:value="319" table:style-name="ce164">
            <text:p><text:s/>319<text:s/></text:p>
          </table:table-cell>
          <table:table-cell office:value-type="float" office:value="277" table:style-name="ce164">
            <text:p><text:s/>277<text:s/></text:p>
          </table:table-cell>
          <table:table-cell office:value-type="float" office:value="983" table:style-name="ce164">
            <text:p><text:s/>983<text:s/></text:p>
          </table:table-cell>
          <table:table-cell office:value-type="float" office:value="406" table:style-name="ce164">
            <text:p><text:s/>406<text:s/></text:p>
          </table:table-cell>
          <table:table-cell office:value-type="float" office:value="133" table:style-name="ce164">
            <text:p><text:s/>133<text:s/></text:p>
          </table:table-cell>
          <table:table-cell office:value-type="float" office:value="4627" table:style-name="ce165">
            <text:p><text:s/>4,627<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Working time directive</text:p>
          </table:table-cell>
          <table:table-cell office:value-type="float" office:value="352" table:style-name="ce164">
            <text:p><text:s/>352<text:s/></text:p>
          </table:table-cell>
          <table:table-cell office:value-type="float" office:value="292" table:style-name="ce164">
            <text:p><text:s/>292<text:s/></text:p>
          </table:table-cell>
          <table:table-cell office:value-type="float" office:value="165" table:style-name="ce164">
            <text:p><text:s/>165<text:s/></text:p>
          </table:table-cell>
          <table:table-cell office:value-type="float" office:value="110" table:style-name="ce164">
            <text:p><text:s/>110<text:s/></text:p>
          </table:table-cell>
          <table:table-cell office:value-type="float" office:value="98" table:style-name="ce164">
            <text:p><text:s/>98<text:s/></text:p>
          </table:table-cell>
          <table:table-cell office:value-type="float" office:value="312" table:style-name="ce164">
            <text:p><text:s/>312<text:s/></text:p>
          </table:table-cell>
          <table:table-cell office:value-type="float" office:value="113" table:style-name="ce164">
            <text:p><text:s/>113<text:s/></text:p>
          </table:table-cell>
          <table:table-cell office:value-type="float" office:value="47" table:style-name="ce164">
            <text:p><text:s/>47<text:s/></text:p>
          </table:table-cell>
          <table:table-cell office:value-type="float" office:value="1489" table:style-name="ce165">
            <text:p><text:s/>1,489<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Written pay statement</text:p>
          </table:table-cell>
          <table:table-cell office:value-type="float" office:value="4" table:style-name="ce164">
            <text:p><text:s/>4<text:s/></text:p>
          </table:table-cell>
          <table:table-cell office:value-type="float" office:value="28" table:style-name="ce164">
            <text:p><text:s/>28<text:s/></text:p>
          </table:table-cell>
          <table:table-cell office:value-type="float" office:value="7" table:style-name="ce164">
            <text:p><text:s/>7<text:s/></text:p>
          </table:table-cell>
          <table:table-cell office:value-type="float" office:value="4" table:style-name="ce164">
            <text:p><text:s/>4<text:s/></text:p>
          </table:table-cell>
          <table:table-cell office:value-type="float" office:value="9" table:style-name="ce164">
            <text:p><text:s/>9<text:s/></text:p>
          </table:table-cell>
          <table:table-cell office:value-type="float" office:value="5" table:style-name="ce164">
            <text:p><text:s/>5<text:s/></text:p>
          </table:table-cell>
          <table:table-cell office:value-type="float" office:value="7" table:style-name="ce164">
            <text:p><text:s/>7<text:s/></text:p>
          </table:table-cell>
          <table:table-cell office:value-type="float" office:value="1" table:style-name="ce164">
            <text:p><text:s/>1<text:s/></text:p>
          </table:table-cell>
          <table:table-cell office:value-type="float" office:value="65" table:style-name="ce165">
            <text:p><text:s/>65<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Written statement of reasons for dismissal</text:p>
          </table:table-cell>
          <table:table-cell office:value-type="float" office:value="1" table:style-name="ce164">
            <text:p><text:s/>1<text:s/></text:p>
          </table:table-cell>
          <table:table-cell office:value-type="float" office:value="2" table:style-name="ce164">
            <text:p><text:s/>2<text:s/></text:p>
          </table:table-cell>
          <table:table-cell office:value-type="float" office:value="2" table:style-name="ce164">
            <text:p><text:s/>2<text:s/></text:p>
          </table:table-cell>
          <table:table-cell office:value-type="float" office:value="0" table:style-name="ce164">
            <text:p><text:s/>-<text:s/></text:p>
          </table:table-cell>
          <table:table-cell office:value-type="float" office:value="1" table:style-name="ce164">
            <text:p><text:s/>1<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6" table:style-name="ce165">
            <text:p><text:s/>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Written statement of terms &amp; conditions</text:p>
          </table:table-cell>
          <table:table-cell office:value-type="float" office:value="4" table:style-name="ce164">
            <text:p><text:s/>4<text:s/></text:p>
          </table:table-cell>
          <table:table-cell office:value-type="float" office:value="32" table:style-name="ce164">
            <text:p><text:s/>32<text:s/></text:p>
          </table:table-cell>
          <table:table-cell office:value-type="float" office:value="4" table:style-name="ce164">
            <text:p><text:s/>4<text:s/></text:p>
          </table:table-cell>
          <table:table-cell office:value-type="float" office:value="4" table:style-name="ce164">
            <text:p><text:s/>4<text:s/></text:p>
          </table:table-cell>
          <table:table-cell office:value-type="float" office:value="11" table:style-name="ce164">
            <text:p><text:s/>11<text:s/></text:p>
          </table:table-cell>
          <table:table-cell office:value-type="float" office:value="3" table:style-name="ce164">
            <text:p><text:s/>3<text:s/></text:p>
          </table:table-cell>
          <table:table-cell office:value-type="float" office:value="15" table:style-name="ce164">
            <text:p><text:s/>15<text:s/></text:p>
          </table:table-cell>
          <table:table-cell office:value-type="float" office:value="2" table:style-name="ce164">
            <text:p><text:s/>2<text:s/></text:p>
          </table:table-cell>
          <table:table-cell office:value-type="float" office:value="75" table:style-name="ce165">
            <text:p><text:s/>75<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5">
          <table:table-cell office:value-type="string" table:style-name="ce163">
            <text:p>Other Protected Characteristics Discrimination<text:span text:style-name="T3">7</text:span></text:p>
          </table:table-cell>
          <table:table-cell office:value-type="float" office:value="41" table:style-name="ce164">
            <text:p><text:s/>41<text:s/></text:p>
          </table:table-cell>
          <table:table-cell office:value-type="float" office:value="80" table:style-name="ce164">
            <text:p><text:s/>80<text:s/></text:p>
          </table:table-cell>
          <table:table-cell office:value-type="float" office:value="29" table:style-name="ce164">
            <text:p><text:s/>29<text:s/></text:p>
          </table:table-cell>
          <table:table-cell office:value-type="float" office:value="9" table:style-name="ce164">
            <text:p><text:s/>9<text:s/></text:p>
          </table:table-cell>
          <table:table-cell office:value-type="float" office:value="22" table:style-name="ce164">
            <text:p><text:s/>22<text:s/></text:p>
          </table:table-cell>
          <table:table-cell office:value-type="float" office:value="18" table:style-name="ce164">
            <text:p><text:s/>18<text:s/></text:p>
          </table:table-cell>
          <table:table-cell office:value-type="float" office:value="6" table:style-name="ce164">
            <text:p><text:s/>6<text:s/></text:p>
          </table:table-cell>
          <table:table-cell office:value-type="float" office:value="3" table:style-name="ce164">
            <text:p><text:s/>3<text:s/></text:p>
          </table:table-cell>
          <table:table-cell office:value-type="float" office:value="208" table:style-name="ce165">
            <text:p><text:s/>208<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5">
          <table:table-cell office:value-type="string" table:style-name="ce163">
            <text:p>Others = ALL other jurisdictions combined<text:span text:style-name="T3">6</text:span></text:p>
          </table:table-cell>
          <table:table-cell office:value-type="float" office:value="66" table:style-name="ce166">
            <text:p>66</text:p>
          </table:table-cell>
          <table:table-cell office:value-type="float" office:value="75" table:style-name="ce166">
            <text:p>75</text:p>
          </table:table-cell>
          <table:table-cell office:value-type="float" office:value="32" table:style-name="ce166">
            <text:p>32</text:p>
          </table:table-cell>
          <table:table-cell office:value-type="float" office:value="16" table:style-name="ce166">
            <text:p>16</text:p>
          </table:table-cell>
          <table:table-cell office:value-type="float" office:value="21" table:style-name="ce166">
            <text:p>21</text:p>
          </table:table-cell>
          <table:table-cell office:value-type="float" office:value="22" table:style-name="ce166">
            <text:p>22</text:p>
          </table:table-cell>
          <table:table-cell office:value-type="float" office:value="21" table:style-name="ce166">
            <text:p>21</text:p>
          </table:table-cell>
          <table:table-cell office:value-type="float" office:value="10" table:style-name="ce164">
            <text:p><text:s/>10<text:s/></text:p>
          </table:table-cell>
          <table:table-cell office:value-type="float" office:value="263" table:style-name="ce167">
            <text:p>263</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1">
            <text:p>Totals</text:p>
          </table:table-cell>
          <table:table-cell office:value-type="float" office:value="5587" table:formula="of:=SUM([.B295:.B317])" table:style-name="ce168">
            <text:p><text:s/>5,587<text:s/></text:p>
          </table:table-cell>
          <table:table-cell office:value-type="float" office:value="3496" table:formula="of:=SUM([.C295:.C317])" table:style-name="ce168">
            <text:p><text:s/>3,496<text:s/></text:p>
          </table:table-cell>
          <table:table-cell office:value-type="float" office:value="2341" table:formula="of:=SUM([.D295:.D317])" table:style-name="ce168">
            <text:p><text:s/>2,341<text:s/></text:p>
          </table:table-cell>
          <table:table-cell office:value-type="float" office:value="1404" table:formula="of:=SUM([.E295:.E317])" table:style-name="ce168">
            <text:p><text:s/>1,404<text:s/></text:p>
          </table:table-cell>
          <table:table-cell office:value-type="float" office:value="1165" table:formula="of:=SUM([.F295:.F317])" table:style-name="ce168">
            <text:p><text:s/>1,165<text:s/></text:p>
          </table:table-cell>
          <table:table-cell office:value-type="float" office:value="4136" table:formula="of:=SUM([.G295:.G317])" table:style-name="ce168">
            <text:p><text:s/>4,136<text:s/></text:p>
          </table:table-cell>
          <table:table-cell office:value-type="float" office:value="1591" table:formula="of:=SUM([.H295:.H317])" table:style-name="ce168">
            <text:p><text:s/>1,591<text:s/></text:p>
          </table:table-cell>
          <table:table-cell office:value-type="float" office:value="544" table:formula="of:=SUM([.I295:.I317])" table:style-name="ce168">
            <text:p><text:s/>544<text:s/></text:p>
          </table:table-cell>
          <table:table-cell office:value-type="float" office:value="20264" table:formula="of:=SUM([.J295:.J317])" table:style-name="ce168">
            <text:p><text:s/>20,264<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table:style-name="ce169"/>
          <table:table-cell table:style-name="ce164"/>
          <table:table-cell table:style-name="ce164"/>
          <table:table-cell table:style-name="ce164"/>
          <table:table-cell table:style-name="ce164"/>
          <table:table-cell table:style-name="ce164"/>
          <table:table-cell table:style-name="ce164"/>
          <table:table-cell table:style-name="ce164"/>
          <table:table-cell table:style-name="ce164"/>
          <table:table-cell table:style-name="ce165">
            <draw:custom-shape svg:x="0.325in" svg:y="0in" svg:width="0.08333in" svg:height="0.2338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25in" svg:y="0in" svg:width="0.08333in" svg:height="0.2338in" draw:z-index="6" draw:id="id5" draw:style-name="a17" draw:name="Text Box 1">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70">
            <text:p>Q2 2025/26</text:p>
          </table:table-cell>
          <table:table-cell office:value-type="string" table:style-name="ce171">
            <text:p>Region</text:p>
          </table:table-cell>
          <table:table-cell table:style-name="ce171"/>
          <table:table-cell table:style-name="ce171"/>
          <table:table-cell table:style-name="ce171"/>
          <table:table-cell table:style-name="ce171"/>
          <table:table-cell table:style-name="ce171"/>
          <table:table-cell table:style-name="ce171"/>
          <table:table-cell table:style-name="ce171"/>
          <table:table-cell table:style-name="ce171"/>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5">
          <table:table-cell office:value-type="string" table:style-name="ce161">
            <text:p>Jurisdiction<text:span text:style-name="T2">p</text:span></text:p>
          </table:table-cell>
          <table:table-cell office:value-type="string" table:style-name="ce162">
            <text:p>London</text:p>
          </table:table-cell>
          <table:table-cell office:value-type="string" table:style-name="ce162">
            <text:p>Midlands</text:p>
          </table:table-cell>
          <table:table-cell office:value-type="string" table:style-name="ce162">
            <text:p>North East</text:p>
          </table:table-cell>
          <table:table-cell office:value-type="string" table:style-name="ce162">
            <text:p>North West</text:p>
          </table:table-cell>
          <table:table-cell office:value-type="string" table:style-name="ce162">
            <text:p>Scotland</text:p>
          </table:table-cell>
          <table:table-cell office:value-type="string" table:style-name="ce162">
            <text:p>South East</text:p>
          </table:table-cell>
          <table:table-cell office:value-type="string" table:style-name="ce162">
            <text:p>South West</text:p>
          </table:table-cell>
          <table:table-cell office:value-type="string" table:style-name="ce162">
            <text:p>Wales</text:p>
          </table:table-cell>
          <table:table-cell office:value-type="string" table:style-name="ce162">
            <text:p>All</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Age Discrimination</text:p>
          </table:table-cell>
          <table:table-cell office:value-type="float" office:value="227" table:style-name="ce164">
            <text:p><text:s/>227<text:s/></text:p>
          </table:table-cell>
          <table:table-cell office:value-type="float" office:value="57" table:style-name="ce164">
            <text:p><text:s/>57<text:s/></text:p>
          </table:table-cell>
          <table:table-cell office:value-type="float" office:value="44" table:style-name="ce164">
            <text:p><text:s/>44<text:s/></text:p>
          </table:table-cell>
          <table:table-cell office:value-type="float" office:value="44" table:style-name="ce164">
            <text:p><text:s/>44<text:s/></text:p>
          </table:table-cell>
          <table:table-cell office:value-type="float" office:value="26" table:style-name="ce164">
            <text:p><text:s/>26<text:s/></text:p>
          </table:table-cell>
          <table:table-cell office:value-type="float" office:value="109" table:style-name="ce164">
            <text:p><text:s/>109<text:s/></text:p>
          </table:table-cell>
          <table:table-cell office:value-type="float" office:value="47" table:style-name="ce164">
            <text:p><text:s/>47<text:s/></text:p>
          </table:table-cell>
          <table:table-cell office:value-type="float" office:value="7" table:style-name="ce164">
            <text:p><text:s/>7<text:s/></text:p>
          </table:table-cell>
          <table:table-cell office:value-type="float" office:value="561" table:style-name="ce165">
            <text:p><text:s/>561<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Breach of contract</text:p>
          </table:table-cell>
          <table:table-cell office:value-type="float" office:value="424" table:style-name="ce164">
            <text:p><text:s/>424<text:s/></text:p>
          </table:table-cell>
          <table:table-cell office:value-type="float" office:value="267" table:style-name="ce164">
            <text:p><text:s/>267<text:s/></text:p>
          </table:table-cell>
          <table:table-cell office:value-type="float" office:value="182" table:style-name="ce164">
            <text:p><text:s/>182<text:s/></text:p>
          </table:table-cell>
          <table:table-cell office:value-type="float" office:value="145" table:style-name="ce164">
            <text:p><text:s/>145<text:s/></text:p>
          </table:table-cell>
          <table:table-cell office:value-type="float" office:value="135" table:style-name="ce164">
            <text:p><text:s/>135<text:s/></text:p>
          </table:table-cell>
          <table:table-cell office:value-type="float" office:value="284" table:style-name="ce164">
            <text:p><text:s/>284<text:s/></text:p>
          </table:table-cell>
          <table:table-cell office:value-type="float" office:value="145" table:style-name="ce164">
            <text:p><text:s/>145<text:s/></text:p>
          </table:table-cell>
          <table:table-cell office:value-type="float" office:value="49" table:style-name="ce164">
            <text:p><text:s/>49<text:s/></text:p>
          </table:table-cell>
          <table:table-cell office:value-type="float" office:value="1631" table:style-name="ce165">
            <text:p><text:s/>1,631<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Disability discrimination</text:p>
          </table:table-cell>
          <table:table-cell office:value-type="float" office:value="982" table:style-name="ce164">
            <text:p><text:s/>982<text:s/></text:p>
          </table:table-cell>
          <table:table-cell office:value-type="float" office:value="384" table:style-name="ce164">
            <text:p><text:s/>384<text:s/></text:p>
          </table:table-cell>
          <table:table-cell office:value-type="float" office:value="284" table:style-name="ce164">
            <text:p><text:s/>284<text:s/></text:p>
          </table:table-cell>
          <table:table-cell office:value-type="float" office:value="306" table:style-name="ce164">
            <text:p><text:s/>306<text:s/></text:p>
          </table:table-cell>
          <table:table-cell office:value-type="float" office:value="206" table:style-name="ce164">
            <text:p><text:s/>206<text:s/></text:p>
          </table:table-cell>
          <table:table-cell office:value-type="float" office:value="495" table:style-name="ce164">
            <text:p><text:s/>495<text:s/></text:p>
          </table:table-cell>
          <table:table-cell office:value-type="float" office:value="221" table:style-name="ce164">
            <text:p><text:s/>221<text:s/></text:p>
          </table:table-cell>
          <table:table-cell office:value-type="float" office:value="109" table:style-name="ce164">
            <text:p><text:s/>109<text:s/></text:p>
          </table:table-cell>
          <table:table-cell office:value-type="float" office:value="2987" table:style-name="ce165">
            <text:p><text:s/>2,987<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Equal pay</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2" table:style-name="ce164">
            <text:p><text:s/>2<text:s/></text:p>
          </table:table-cell>
          <table:table-cell table:style-name="ce164"/>
          <table:table-cell office:value-type="float" office:value="4" table:style-name="ce164">
            <text:p><text:s/>4<text:s/></text:p>
          </table:table-cell>
          <table:table-cell office:value-type="float" office:value="1" table:style-name="ce164">
            <text:p><text:s/>1<text:s/></text:p>
          </table:table-cell>
          <table:table-cell office:value-type="float" office:value="11" table:style-name="ce165">
            <text:p><text:s/>11<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National minimum wage</text:p>
          </table:table-cell>
          <table:table-cell office:value-type="float" office:value="2" table:style-name="ce164">
            <text:p><text:s/>2<text:s/></text:p>
          </table:table-cell>
          <table:table-cell office:value-type="float" office:value="8" table:style-name="ce164">
            <text:p><text:s/>8<text:s/></text:p>
          </table:table-cell>
          <table:table-cell table:style-name="ce164"/>
          <table:table-cell table:style-name="ce164"/>
          <table:table-cell office:value-type="float" office:value="2" table:style-name="ce164">
            <text:p><text:s/>2<text:s/></text:p>
          </table:table-cell>
          <table:table-cell table:style-name="ce164"/>
          <table:table-cell table:style-name="ce164"/>
          <table:table-cell office:value-type="float" office:value="1" table:style-name="ce164">
            <text:p><text:s/>1<text:s/></text:p>
          </table:table-cell>
          <table:table-cell office:value-type="float" office:value="13" table:style-name="ce165">
            <text:p><text:s/>13<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Part time workers regulations</text:p>
          </table:table-cell>
          <table:table-cell office:value-type="float" office:value="2" table:style-name="ce164">
            <text:p><text:s/>2<text:s/></text:p>
          </table:table-cell>
          <table:table-cell office:value-type="float" office:value="4" table:style-name="ce164">
            <text:p><text:s/>4<text:s/></text:p>
          </table:table-cell>
          <table:table-cell office:value-type="float" office:value="4" table:style-name="ce164">
            <text:p><text:s/>4<text:s/></text:p>
          </table:table-cell>
          <table:table-cell table:style-name="ce164"/>
          <table:table-cell office:value-type="float" office:value="6" table:style-name="ce164">
            <text:p><text:s/>6<text:s/></text:p>
          </table:table-cell>
          <table:table-cell table:style-name="ce164"/>
          <table:table-cell office:value-type="float" office:value="1" table:style-name="ce164">
            <text:p><text:s/>1<text:s/></text:p>
          </table:table-cell>
          <table:table-cell table:style-name="ce164"/>
          <table:table-cell office:value-type="float" office:value="17" table:style-name="ce165">
            <text:p><text:s/>17<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Public Interest Disclosure</text:p>
          </table:table-cell>
          <table:table-cell office:value-type="float" office:value="536" table:style-name="ce166">
            <text:p>536</text:p>
          </table:table-cell>
          <table:table-cell office:value-type="float" office:value="204" table:style-name="ce166">
            <text:p>204</text:p>
          </table:table-cell>
          <table:table-cell office:value-type="float" office:value="139" table:style-name="ce166">
            <text:p>139</text:p>
          </table:table-cell>
          <table:table-cell office:value-type="float" office:value="119" table:style-name="ce166">
            <text:p>119</text:p>
          </table:table-cell>
          <table:table-cell office:value-type="float" office:value="107" table:style-name="ce166">
            <text:p>107</text:p>
          </table:table-cell>
          <table:table-cell office:value-type="float" office:value="283" table:style-name="ce166">
            <text:p>283</text:p>
          </table:table-cell>
          <table:table-cell office:value-type="float" office:value="101" table:style-name="ce166">
            <text:p>101</text:p>
          </table:table-cell>
          <table:table-cell office:value-type="float" office:value="57" table:style-name="ce166">
            <text:p>57</text:p>
          </table:table-cell>
          <table:table-cell office:value-type="float" office:value="1546" table:style-name="ce167">
            <text:p>1,546</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Race Discrimination</text:p>
          </table:table-cell>
          <table:table-cell office:value-type="float" office:value="545" table:style-name="ce164">
            <text:p><text:s/>545<text:s/></text:p>
          </table:table-cell>
          <table:table-cell office:value-type="float" office:value="160" table:style-name="ce164">
            <text:p><text:s/>160<text:s/></text:p>
          </table:table-cell>
          <table:table-cell office:value-type="float" office:value="82" table:style-name="ce164">
            <text:p><text:s/>82<text:s/></text:p>
          </table:table-cell>
          <table:table-cell office:value-type="float" office:value="97" table:style-name="ce164">
            <text:p><text:s/>97<text:s/></text:p>
          </table:table-cell>
          <table:table-cell office:value-type="float" office:value="48" table:style-name="ce164">
            <text:p><text:s/>48<text:s/></text:p>
          </table:table-cell>
          <table:table-cell office:value-type="float" office:value="254" table:style-name="ce164">
            <text:p><text:s/>254<text:s/></text:p>
          </table:table-cell>
          <table:table-cell office:value-type="float" office:value="68" table:style-name="ce164">
            <text:p><text:s/>68<text:s/></text:p>
          </table:table-cell>
          <table:table-cell office:value-type="float" office:value="22" table:style-name="ce164">
            <text:p><text:s/>22<text:s/></text:p>
          </table:table-cell>
          <table:table-cell office:value-type="float" office:value="1276" table:style-name="ce165">
            <text:p><text:s/>1,27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Redundancy - failure to inform &amp; consult</text:p>
          </table:table-cell>
          <table:table-cell office:value-type="float" office:value="22" table:style-name="ce164">
            <text:p><text:s/>22<text:s/></text:p>
          </table:table-cell>
          <table:table-cell office:value-type="float" office:value="5" table:style-name="ce164">
            <text:p><text:s/>5<text:s/></text:p>
          </table:table-cell>
          <table:table-cell office:value-type="float" office:value="4" table:style-name="ce164">
            <text:p><text:s/>4<text:s/></text:p>
          </table:table-cell>
          <table:table-cell office:value-type="float" office:value="3" table:style-name="ce164">
            <text:p><text:s/>3<text:s/></text:p>
          </table:table-cell>
          <table:table-cell office:value-type="float" office:value="15" table:style-name="ce164">
            <text:p><text:s/>15<text:s/></text:p>
          </table:table-cell>
          <table:table-cell table:style-name="ce164"/>
          <table:table-cell office:value-type="float" office:value="1" table:style-name="ce164">
            <text:p><text:s/>1<text:s/></text:p>
          </table:table-cell>
          <table:table-cell office:value-type="float" office:value="3" table:style-name="ce164">
            <text:p><text:s/>3<text:s/></text:p>
          </table:table-cell>
          <table:table-cell office:value-type="float" office:value="53" table:style-name="ce165">
            <text:p><text:s/>53<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Redundancy pay</text:p>
          </table:table-cell>
          <table:table-cell office:value-type="float" office:value="147" table:style-name="ce164">
            <text:p><text:s/>147<text:s/></text:p>
          </table:table-cell>
          <table:table-cell office:value-type="float" office:value="110" table:style-name="ce164">
            <text:p><text:s/>110<text:s/></text:p>
          </table:table-cell>
          <table:table-cell office:value-type="float" office:value="56" table:style-name="ce164">
            <text:p><text:s/>56<text:s/></text:p>
          </table:table-cell>
          <table:table-cell office:value-type="float" office:value="59" table:style-name="ce164">
            <text:p><text:s/>59<text:s/></text:p>
          </table:table-cell>
          <table:table-cell office:value-type="float" office:value="52" table:style-name="ce164">
            <text:p><text:s/>52<text:s/></text:p>
          </table:table-cell>
          <table:table-cell office:value-type="float" office:value="109" table:style-name="ce164">
            <text:p><text:s/>109<text:s/></text:p>
          </table:table-cell>
          <table:table-cell office:value-type="float" office:value="63" table:style-name="ce164">
            <text:p><text:s/>63<text:s/></text:p>
          </table:table-cell>
          <table:table-cell office:value-type="float" office:value="24" table:style-name="ce164">
            <text:p><text:s/>24<text:s/></text:p>
          </table:table-cell>
          <table:table-cell office:value-type="float" office:value="620" table:style-name="ce165">
            <text:p><text:s/>620<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Religion or belief discrimination</text:p>
          </table:table-cell>
          <table:table-cell office:value-type="float" office:value="147" table:style-name="ce164">
            <text:p><text:s/>147<text:s/></text:p>
          </table:table-cell>
          <table:table-cell office:value-type="float" office:value="46" table:style-name="ce164">
            <text:p><text:s/>46<text:s/></text:p>
          </table:table-cell>
          <table:table-cell office:value-type="float" office:value="28" table:style-name="ce164">
            <text:p><text:s/>28<text:s/></text:p>
          </table:table-cell>
          <table:table-cell office:value-type="float" office:value="29" table:style-name="ce164">
            <text:p><text:s/>29<text:s/></text:p>
          </table:table-cell>
          <table:table-cell office:value-type="float" office:value="15" table:style-name="ce164">
            <text:p><text:s/>15<text:s/></text:p>
          </table:table-cell>
          <table:table-cell office:value-type="float" office:value="64" table:style-name="ce164">
            <text:p><text:s/>64<text:s/></text:p>
          </table:table-cell>
          <table:table-cell office:value-type="float" office:value="15" table:style-name="ce164">
            <text:p><text:s/>15<text:s/></text:p>
          </table:table-cell>
          <table:table-cell office:value-type="float" office:value="3" table:style-name="ce164">
            <text:p><text:s/>3<text:s/></text:p>
          </table:table-cell>
          <table:table-cell office:value-type="float" office:value="347" table:style-name="ce165">
            <text:p><text:s/>347<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5">
          <table:table-cell office:value-type="string" table:style-name="ce163">
            <text:p>Sex Discrimination<text:span text:style-name="T3">5</text:span></text:p>
          </table:table-cell>
          <table:table-cell office:value-type="float" office:value="448" table:style-name="ce164">
            <text:p><text:s/>448<text:s/></text:p>
          </table:table-cell>
          <table:table-cell office:value-type="float" office:value="136" table:style-name="ce164">
            <text:p><text:s/>136<text:s/></text:p>
          </table:table-cell>
          <table:table-cell office:value-type="float" office:value="109" table:style-name="ce164">
            <text:p><text:s/>109<text:s/></text:p>
          </table:table-cell>
          <table:table-cell office:value-type="float" office:value="90" table:style-name="ce164">
            <text:p><text:s/>90<text:s/></text:p>
          </table:table-cell>
          <table:table-cell office:value-type="float" office:value="81" table:style-name="ce164">
            <text:p><text:s/>81<text:s/></text:p>
          </table:table-cell>
          <table:table-cell office:value-type="float" office:value="192" table:style-name="ce164">
            <text:p><text:s/>192<text:s/></text:p>
          </table:table-cell>
          <table:table-cell office:value-type="float" office:value="94" table:style-name="ce164">
            <text:p><text:s/>94<text:s/></text:p>
          </table:table-cell>
          <table:table-cell office:value-type="float" office:value="26" table:style-name="ce164">
            <text:p><text:s/>26<text:s/></text:p>
          </table:table-cell>
          <table:table-cell office:value-type="float" office:value="1176" table:style-name="ce165">
            <text:p><text:s/>1,17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Sexual orientation discrimination</text:p>
          </table:table-cell>
          <table:table-cell office:value-type="float" office:value="60" table:style-name="ce164">
            <text:p><text:s/>60<text:s/></text:p>
          </table:table-cell>
          <table:table-cell office:value-type="float" office:value="26" table:style-name="ce164">
            <text:p><text:s/>26<text:s/></text:p>
          </table:table-cell>
          <table:table-cell office:value-type="float" office:value="12" table:style-name="ce164">
            <text:p><text:s/>12<text:s/></text:p>
          </table:table-cell>
          <table:table-cell office:value-type="float" office:value="20" table:style-name="ce164">
            <text:p><text:s/>20<text:s/></text:p>
          </table:table-cell>
          <table:table-cell office:value-type="float" office:value="8" table:style-name="ce164">
            <text:p><text:s/>8<text:s/></text:p>
          </table:table-cell>
          <table:table-cell office:value-type="float" office:value="26" table:style-name="ce164">
            <text:p><text:s/>26<text:s/></text:p>
          </table:table-cell>
          <table:table-cell office:value-type="float" office:value="11" table:style-name="ce164">
            <text:p><text:s/>11<text:s/></text:p>
          </table:table-cell>
          <table:table-cell office:value-type="float" office:value="3" table:style-name="ce164">
            <text:p><text:s/>3<text:s/></text:p>
          </table:table-cell>
          <table:table-cell office:value-type="float" office:value="166" table:style-name="ce165">
            <text:p><text:s/>16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Suffer a detriment/unfair dismissal - pregnancy</text:p>
          </table:table-cell>
          <table:table-cell office:value-type="float" office:value="133" table:style-name="ce164">
            <text:p><text:s/>133<text:s/></text:p>
          </table:table-cell>
          <table:table-cell office:value-type="float" office:value="49" table:style-name="ce164">
            <text:p><text:s/>49<text:s/></text:p>
          </table:table-cell>
          <table:table-cell office:value-type="float" office:value="35" table:style-name="ce164">
            <text:p><text:s/>35<text:s/></text:p>
          </table:table-cell>
          <table:table-cell office:value-type="float" office:value="26" table:style-name="ce164">
            <text:p><text:s/>26<text:s/></text:p>
          </table:table-cell>
          <table:table-cell office:value-type="float" office:value="21" table:style-name="ce164">
            <text:p><text:s/>21<text:s/></text:p>
          </table:table-cell>
          <table:table-cell office:value-type="float" office:value="79" table:style-name="ce164">
            <text:p><text:s/>79<text:s/></text:p>
          </table:table-cell>
          <table:table-cell office:value-type="float" office:value="32" table:style-name="ce164">
            <text:p><text:s/>32<text:s/></text:p>
          </table:table-cell>
          <table:table-cell office:value-type="float" office:value="12" table:style-name="ce164">
            <text:p><text:s/>12<text:s/></text:p>
          </table:table-cell>
          <table:table-cell office:value-type="float" office:value="387" table:style-name="ce165">
            <text:p><text:s/>387<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Transfer of an undertaking - failure to inform &amp; consult</text:p>
          </table:table-cell>
          <table:table-cell office:value-type="float" office:value="7" table:style-name="ce164">
            <text:p><text:s/>7<text:s/></text:p>
          </table:table-cell>
          <table:table-cell office:value-type="float" office:value="9" table:style-name="ce164">
            <text:p><text:s/>9<text:s/></text:p>
          </table:table-cell>
          <table:table-cell office:value-type="float" office:value="4" table:style-name="ce164">
            <text:p><text:s/>4<text:s/></text:p>
          </table:table-cell>
          <table:table-cell office:value-type="float" office:value="1" table:style-name="ce164">
            <text:p><text:s/>1<text:s/></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3" table:style-name="ce164">
            <text:p><text:s/>3<text:s/></text:p>
          </table:table-cell>
          <table:table-cell office:value-type="float" office:value="1" table:style-name="ce164">
            <text:p><text:s/>1<text:s/></text:p>
          </table:table-cell>
          <table:table-cell office:value-type="float" office:value="37" table:style-name="ce165">
            <text:p><text:s/>37<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Unauthorised deduction from wages (formerly wages act)</text:p>
          </table:table-cell>
          <table:table-cell office:value-type="float" office:value="740" table:style-name="ce164">
            <text:p><text:s/>740<text:s/></text:p>
          </table:table-cell>
          <table:table-cell office:value-type="float" office:value="357" table:style-name="ce164">
            <text:p><text:s/>357<text:s/></text:p>
          </table:table-cell>
          <table:table-cell office:value-type="float" office:value="234" table:style-name="ce164">
            <text:p><text:s/>234<text:s/></text:p>
          </table:table-cell>
          <table:table-cell office:value-type="float" office:value="233" table:style-name="ce164">
            <text:p><text:s/>233<text:s/></text:p>
          </table:table-cell>
          <table:table-cell office:value-type="float" office:value="157" table:style-name="ce164">
            <text:p><text:s/>157<text:s/></text:p>
          </table:table-cell>
          <table:table-cell office:value-type="float" office:value="446" table:style-name="ce164">
            <text:p><text:s/>446<text:s/></text:p>
          </table:table-cell>
          <table:table-cell office:value-type="float" office:value="225" table:style-name="ce164">
            <text:p><text:s/>225<text:s/></text:p>
          </table:table-cell>
          <table:table-cell office:value-type="float" office:value="68" table:style-name="ce164">
            <text:p><text:s/>68<text:s/></text:p>
          </table:table-cell>
          <table:table-cell office:value-type="float" office:value="2460" table:style-name="ce165">
            <text:p><text:s/>2,460<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Unfair dismissal</text:p>
          </table:table-cell>
          <table:table-cell office:value-type="float" office:value="1429" table:style-name="ce164">
            <text:p><text:s/>1,429<text:s/></text:p>
          </table:table-cell>
          <table:table-cell office:value-type="float" office:value="695" table:style-name="ce164">
            <text:p><text:s/>695<text:s/></text:p>
          </table:table-cell>
          <table:table-cell office:value-type="float" office:value="483" table:style-name="ce164">
            <text:p><text:s/>483<text:s/></text:p>
          </table:table-cell>
          <table:table-cell office:value-type="float" office:value="449" table:style-name="ce164">
            <text:p><text:s/>449<text:s/></text:p>
          </table:table-cell>
          <table:table-cell office:value-type="float" office:value="319" table:style-name="ce164">
            <text:p><text:s/>319<text:s/></text:p>
          </table:table-cell>
          <table:table-cell office:value-type="float" office:value="845" table:style-name="ce164">
            <text:p><text:s/>845<text:s/></text:p>
          </table:table-cell>
          <table:table-cell office:value-type="float" office:value="394" table:style-name="ce164">
            <text:p><text:s/>394<text:s/></text:p>
          </table:table-cell>
          <table:table-cell office:value-type="float" office:value="152" table:style-name="ce164">
            <text:p><text:s/>152<text:s/></text:p>
          </table:table-cell>
          <table:table-cell office:value-type="float" office:value="4766" table:style-name="ce165">
            <text:p><text:s/>4,76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Working time directive</text:p>
          </table:table-cell>
          <table:table-cell office:value-type="float" office:value="421" table:style-name="ce164">
            <text:p><text:s/>421<text:s/></text:p>
          </table:table-cell>
          <table:table-cell office:value-type="float" office:value="231" table:style-name="ce164">
            <text:p><text:s/>231<text:s/></text:p>
          </table:table-cell>
          <table:table-cell office:value-type="float" office:value="141" table:style-name="ce164">
            <text:p><text:s/>141<text:s/></text:p>
          </table:table-cell>
          <table:table-cell office:value-type="float" office:value="154" table:style-name="ce164">
            <text:p><text:s/>154<text:s/></text:p>
          </table:table-cell>
          <table:table-cell office:value-type="float" office:value="106" table:style-name="ce164">
            <text:p><text:s/>106<text:s/></text:p>
          </table:table-cell>
          <table:table-cell office:value-type="float" office:value="258" table:style-name="ce164">
            <text:p><text:s/>258<text:s/></text:p>
          </table:table-cell>
          <table:table-cell office:value-type="float" office:value="142" table:style-name="ce164">
            <text:p><text:s/>142<text:s/></text:p>
          </table:table-cell>
          <table:table-cell office:value-type="float" office:value="50" table:style-name="ce164">
            <text:p><text:s/>50<text:s/></text:p>
          </table:table-cell>
          <table:table-cell office:value-type="float" office:value="1503" table:style-name="ce165">
            <text:p><text:s/>1,503<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Written pay statement</text:p>
          </table:table-cell>
          <table:table-cell office:value-type="float" office:value="9" table:style-name="ce164">
            <text:p><text:s/>9<text:s/></text:p>
          </table:table-cell>
          <table:table-cell office:value-type="float" office:value="20" table:style-name="ce164">
            <text:p><text:s/>20<text:s/></text:p>
          </table:table-cell>
          <table:table-cell office:value-type="float" office:value="9" table:style-name="ce164">
            <text:p><text:s/>9<text:s/></text:p>
          </table:table-cell>
          <table:table-cell office:value-type="float" office:value="5" table:style-name="ce164">
            <text:p><text:s/>5<text:s/></text:p>
          </table:table-cell>
          <table:table-cell office:value-type="float" office:value="11" table:style-name="ce164">
            <text:p><text:s/>11<text:s/></text:p>
          </table:table-cell>
          <table:table-cell office:value-type="float" office:value="1" table:style-name="ce164">
            <text:p><text:s/>1<text:s/></text:p>
          </table:table-cell>
          <table:table-cell office:value-type="float" office:value="6" table:style-name="ce164">
            <text:p><text:s/>6<text:s/></text:p>
          </table:table-cell>
          <table:table-cell office:value-type="float" office:value="2" table:style-name="ce164">
            <text:p><text:s/>2<text:s/></text:p>
          </table:table-cell>
          <table:table-cell office:value-type="float" office:value="63" table:style-name="ce165">
            <text:p><text:s/>63<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Written statement of reasons for dismissal</text:p>
          </table:table-cell>
          <table:table-cell table:style-name="ce164"/>
          <table:table-cell office:value-type="float" office:value="1" table:style-name="ce164">
            <text:p><text:s/>1<text:s/></text:p>
          </table:table-cell>
          <table:table-cell table:style-name="ce164"/>
          <table:table-cell table:style-name="ce164"/>
          <table:table-cell office:value-type="float" office:value="3" table:style-name="ce164">
            <text:p><text:s/>3<text:s/></text:p>
          </table:table-cell>
          <table:table-cell office:value-type="float" office:value="1" table:style-name="ce164">
            <text:p><text:s/>1<text:s/></text:p>
          </table:table-cell>
          <table:table-cell office:value-type="float" office:value="1" table:style-name="ce164">
            <text:p><text:s/>1<text:s/></text:p>
          </table:table-cell>
          <table:table-cell table:style-name="ce164"/>
          <table:table-cell office:value-type="float" office:value="6" table:style-name="ce165">
            <text:p><text:s/>6<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3">
            <text:p>Written statement of terms &amp; conditions</text:p>
          </table:table-cell>
          <table:table-cell office:value-type="float" office:value="3" table:style-name="ce164">
            <text:p><text:s/>3<text:s/></text:p>
          </table:table-cell>
          <table:table-cell office:value-type="float" office:value="18" table:style-name="ce164">
            <text:p><text:s/>18<text:s/></text:p>
          </table:table-cell>
          <table:table-cell office:value-type="float" office:value="8" table:style-name="ce164">
            <text:p><text:s/>8<text:s/></text:p>
          </table:table-cell>
          <table:table-cell office:value-type="float" office:value="2" table:style-name="ce164">
            <text:p><text:s/>2<text:s/></text:p>
          </table:table-cell>
          <table:table-cell office:value-type="float" office:value="10" table:style-name="ce164">
            <text:p><text:s/>10<text:s/></text:p>
          </table:table-cell>
          <table:table-cell office:value-type="float" office:value="2" table:style-name="ce164">
            <text:p><text:s/>2<text:s/></text:p>
          </table:table-cell>
          <table:table-cell office:value-type="float" office:value="7" table:style-name="ce164">
            <text:p><text:s/>7<text:s/></text:p>
          </table:table-cell>
          <table:table-cell office:value-type="float" office:value="2" table:style-name="ce164">
            <text:p><text:s/>2<text:s/></text:p>
          </table:table-cell>
          <table:table-cell office:value-type="float" office:value="52" table:style-name="ce165">
            <text:p><text:s/>52<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5">
          <table:table-cell office:value-type="string" table:style-name="ce163">
            <text:p>Other Protected Characteristics Discrimination<text:span text:style-name="T3">7</text:span></text:p>
          </table:table-cell>
          <table:table-cell office:value-type="float" office:value="23" table:style-name="ce164">
            <text:p><text:s/>23<text:s/></text:p>
          </table:table-cell>
          <table:table-cell office:value-type="float" office:value="77" table:style-name="ce164">
            <text:p><text:s/>77<text:s/></text:p>
          </table:table-cell>
          <table:table-cell office:value-type="float" office:value="29" table:style-name="ce164">
            <text:p><text:s/>29<text:s/></text:p>
          </table:table-cell>
          <table:table-cell office:value-type="float" office:value="6" table:style-name="ce164">
            <text:p><text:s/>6<text:s/></text:p>
          </table:table-cell>
          <table:table-cell office:value-type="float" office:value="50" table:style-name="ce164">
            <text:p><text:s/>50<text:s/></text:p>
          </table:table-cell>
          <table:table-cell office:value-type="float" office:value="27" table:style-name="ce164">
            <text:p><text:s/>27<text:s/></text:p>
          </table:table-cell>
          <table:table-cell office:value-type="float" office:value="7" table:style-name="ce164">
            <text:p><text:s/>7<text:s/></text:p>
          </table:table-cell>
          <table:table-cell table:style-name="ce164"/>
          <table:table-cell office:value-type="float" office:value="219" table:style-name="ce165">
            <text:p><text:s/>219<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5">
          <table:table-cell office:value-type="string" table:style-name="ce163">
            <text:p>Others = ALL other jurisdictions combined<text:span text:style-name="T3">6</text:span></text:p>
          </table:table-cell>
          <table:table-cell office:value-type="float" office:value="68" table:style-name="ce166">
            <text:p>68</text:p>
          </table:table-cell>
          <table:table-cell office:value-type="float" office:value="54" table:style-name="ce166">
            <text:p>54</text:p>
          </table:table-cell>
          <table:table-cell office:value-type="float" office:value="36" table:style-name="ce166">
            <text:p>36</text:p>
          </table:table-cell>
          <table:table-cell office:value-type="float" office:value="26" table:style-name="ce166">
            <text:p>26</text:p>
          </table:table-cell>
          <table:table-cell office:value-type="float" office:value="28" table:style-name="ce166">
            <text:p>28</text:p>
          </table:table-cell>
          <table:table-cell office:value-type="float" office:value="27" table:style-name="ce166">
            <text:p>27</text:p>
          </table:table-cell>
          <table:table-cell office:value-type="float" office:value="11" table:style-name="ce166">
            <text:p>11</text:p>
          </table:table-cell>
          <table:table-cell office:value-type="float" office:value="4" table:style-name="ce164">
            <text:p><text:s/>4<text:s/></text:p>
          </table:table-cell>
          <table:table-cell office:value-type="float" office:value="254" table:style-name="ce167">
            <text:p>254</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61">
            <text:p>Totals</text:p>
          </table:table-cell>
          <table:table-cell office:value-type="float" office:value="6376" table:formula="of:=SUM([.B322:.B344])" table:style-name="ce168">
            <text:p><text:s/>6,376<text:s/></text:p>
          </table:table-cell>
          <table:table-cell office:value-type="float" office:value="2919" table:formula="of:=SUM([.C322:.C344])" table:style-name="ce168">
            <text:p><text:s/>2,919<text:s/></text:p>
          </table:table-cell>
          <table:table-cell office:value-type="float" office:value="1924" table:formula="of:=SUM([.D322:.D344])" table:style-name="ce168">
            <text:p><text:s/>1,924<text:s/></text:p>
          </table:table-cell>
          <table:table-cell office:value-type="float" office:value="1815" table:formula="of:=SUM([.E322:.E344])" table:style-name="ce168">
            <text:p><text:s/>1,815<text:s/></text:p>
          </table:table-cell>
          <table:table-cell office:value-type="float" office:value="1414" table:formula="of:=SUM([.F322:.F344])" table:style-name="ce168">
            <text:p><text:s/>1,414<text:s/></text:p>
          </table:table-cell>
          <table:table-cell office:value-type="float" office:value="3508" table:formula="of:=SUM([.G322:.G344])" table:style-name="ce168">
            <text:p><text:s/>3,508<text:s/></text:p>
          </table:table-cell>
          <table:table-cell office:value-type="float" office:value="1599" table:formula="of:=SUM([.H322:.H344])" table:style-name="ce168">
            <text:p><text:s/>1,599<text:s/></text:p>
          </table:table-cell>
          <table:table-cell office:value-type="float" office:value="596" table:formula="of:=SUM([.I322:.I344])" table:style-name="ce168">
            <text:p><text:s/>596<text:s/></text:p>
          </table:table-cell>
          <table:table-cell office:value-type="float" office:value="20151" table:formula="of:=SUM([.J322:.J344])" table:style-name="ce168">
            <text:p><text:s/>20,151<text:s/></text:p>
          </table:table-cell>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table:style-name="ce169"/>
          <table:table-cell table:style-name="ce164"/>
          <table:table-cell table:style-name="ce164"/>
          <table:table-cell table:style-name="ce164"/>
          <table:table-cell table:style-name="ce164"/>
          <table:table-cell table:style-name="ce164"/>
          <table:table-cell table:style-name="ce164"/>
          <table:table-cell table:style-name="ce164"/>
          <table:table-cell table:style-name="ce164"/>
          <table:table-cell table:style-name="ce165">
            <draw:custom-shape svg:x="0.325in" svg:y="0in" svg:width="0.08333in" svg:height="0.2338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5in" svg:y="0in" svg:width="0.08333in" svg:height="0.2338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table:table-cell>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16365" table:style-name="ce22"/>
        </table:table-row>
        <table:table-row table:style-name="ro2">
          <table:table-cell office:value-type="string" table:style-name="ce172">
            <text:p>Source:</text:p>
          </table:table-cell>
          <table:table-cell table:style-name="ce173"/>
          <table:table-cell table:style-name="ce173"/>
          <table:table-cell table:style-name="ce173"/>
          <table:table-cell table:style-name="ce173"/>
          <table:table-cell table:style-name="ce173"/>
          <table:table-cell table:style-name="ce173"/>
          <table:table-cell table:style-name="ce173"/>
          <table:table-cell table:style-name="ce173"/>
          <table:table-cell table:style-name="ce173">
            <draw:custom-shape svg:x="0.325in" svg:y="0in" svg:width="0.08333in" svg:height="0.22685in" draw:z-index="2" draw:id="id1" draw:style-name="a5" draw:name="Text Box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8"/>
          <table:table-cell table:number-columns-repeated="16365" table:style-name="ce22"/>
        </table:table-row>
        <table:table-row table:style-name="ro2">
          <table:table-cell office:value-type="string" table:style-name="ce174">
            <text:p>HMCTS</text:p>
          </table:table-cell>
          <table:table-cell table:style-name="ce173"/>
          <table:table-cell table:style-name="ce173"/>
          <table:table-cell table:style-name="ce173"/>
          <table:table-cell table:style-name="ce173"/>
          <table:table-cell table:style-name="ce173"/>
          <table:table-cell table:style-name="ce173"/>
          <table:table-cell table:style-name="ce173"/>
          <table:table-cell table:style-name="ce173"/>
          <table:table-cell table:style-name="ce173"/>
          <table:table-cell table:number-columns-repeated="9" table:style-name="ce8"/>
          <table:table-cell table:number-columns-repeated="16365" table:style-name="ce22"/>
        </table:table-row>
        <table:table-row table:style-name="ro2">
          <table:table-cell office:value-type="string" table:style-name="ce174">
            <text:p>Reform ECM</text:p>
          </table:table-cell>
          <table:table-cell table:style-name="ce173"/>
          <table:table-cell table:style-name="ce173"/>
          <table:table-cell table:style-name="ce173"/>
          <table:table-cell table:style-name="ce173"/>
          <table:table-cell table:style-name="ce173"/>
          <table:table-cell table:style-name="ce173"/>
          <table:table-cell table:style-name="ce173"/>
          <table:table-cell table:style-name="ce173"/>
          <table:table-cell table:style-name="ce173"/>
          <table:table-cell table:number-columns-repeated="9" table:style-name="ce8"/>
          <table:table-cell table:number-columns-repeated="16365" table:style-name="ce22"/>
        </table:table-row>
        <table:table-row table:style-name="ro2">
          <table:table-cell table:style-name="ce174"/>
          <table:table-cell table:style-name="ce173"/>
          <table:table-cell table:style-name="ce173"/>
          <table:table-cell table:style-name="ce173"/>
          <table:table-cell table:style-name="ce173"/>
          <table:table-cell table:style-name="ce173"/>
          <table:table-cell table:style-name="ce173"/>
          <table:table-cell table:style-name="ce173"/>
          <table:table-cell table:style-name="ce173"/>
          <table:table-cell table:style-name="ce173"/>
          <table:table-cell table:number-columns-repeated="9" table:style-name="ce8"/>
          <table:table-cell table:number-columns-repeated="16365" table:style-name="ce22"/>
        </table:table-row>
        <table:table-row table:style-name="ro2">
          <table:table-cell office:value-type="string" table:style-name="ce30">
            <text:p>Notes</text:p>
          </table:table-cell>
          <table:table-cell table:number-columns-repeated="8" table:style-name="ce49"/>
          <table:table-cell table:style-name="ce50"/>
          <table:table-cell table:number-columns-repeated="9" table:style-name="ce8"/>
          <table:table-cell table:number-columns-repeated="16365" table:style-name="ce22"/>
        </table:table-row>
        <table:table-row table:style-name="ro3">
          <table:table-cell office:value-type="string" table:number-columns-spanned="10" table:number-rows-spanned="1" table:style-name="ce158">
            <text:p>1) <text:s/>Includes data for single employment tribunal cases on the Reform system. Jurisdictional data for multiple cases will be added to these tables as they transfer to the Reform system.</text:p>
          </table:table-cell>
          <table:covered-table-cell table:number-columns-repeated="9"/>
          <table:table-cell table:number-columns-repeated="9" table:style-name="ce8"/>
          <table:table-cell table:number-columns-repeated="16365" table:style-name="ce22"/>
        </table:table-row>
        <table:table-row table:style-name="ro10">
          <table:table-cell office:value-type="string" table:number-columns-spanned="10" table:number-rows-spanned="1" table:style-name="ce158">
            <text:p>2) The rollout of single cases moving to the reform system has been conducted gradually from July 2022 to July 2024. For more details on when each area was migrated, please see the guidance document published alongside these statistics: https://www.gov.uk/government/collections/tribunals-statistics. Limited volumes of cases from early-adopter site regions may be included on Reform prior to the main rollout of that region. These are included in total counts, but not regional breakdowns, which lead to regions not summing up to the total in Q4 2023/24 and Q1 2024/25.</text:p>
          </table:table-cell>
          <table:covered-table-cell table:number-columns-repeated="9"/>
          <table:table-cell table:number-columns-repeated="9" table:style-name="ce8"/>
          <table:table-cell table:number-columns-repeated="16365" table:style-name="ce22"/>
        </table:table-row>
        <table:table-row table:style-name="ro2">
          <table:table-cell office:value-type="string" table:style-name="ce159">
            <text:p>3) Jurisdictional data provided is not comparable to previously published versions of these tables which included legacy (single and multiple) data.</text:p>
          </table:table-cell>
          <table:table-cell table:number-columns-repeated="8" table:style-name="ce49"/>
          <table:table-cell table:style-name="ce50"/>
          <table:table-cell table:number-columns-repeated="9" table:style-name="ce8"/>
          <table:table-cell table:number-columns-repeated="16365" table:style-name="ce22"/>
        </table:table-row>
        <table:table-row table:style-name="ro11">
          <table:table-cell office:value-type="string" table:style-name="ce159">
            <text:p>4) Figures are calculated based on the numbers of accepted claims only, and the period they are reported under refers to the date they were accepted.</text:p>
          </table:table-cell>
          <table:table-cell table:number-columns-repeated="9" table:style-name="ce51"/>
          <table:table-cell table:number-columns-repeated="9" table:style-name="ce8"/>
          <table:table-cell table:number-columns-repeated="16365" table:style-name="ce22"/>
        </table:table-row>
        <table:table-row table:style-name="ro2">
          <table:table-cell office:value-type="string" table:style-name="ce33">
            <text:p>5) The 'Sex Discrimination' jurisdiction includes complaints made in relation to the protected characteristics 'Sex', 'Marriage and Civil Partnership' and 'Gender Reassignment'.</text:p>
          </table:table-cell>
          <table:table-cell table:number-columns-repeated="5" table:style-name="ce52"/>
          <table:table-cell table:number-columns-repeated="3" table:style-name="ce49"/>
          <table:table-cell table:style-name="ce50"/>
          <table:table-cell table:number-columns-repeated="9" table:style-name="ce8"/>
          <table:table-cell table:number-columns-repeated="16365" table:style-name="ce22"/>
        </table:table-row>
        <table:table-row table:style-name="ro2">
          <table:table-cell office:value-type="string" table:style-name="ce33">
            <text:p>6) The 'Others' category may include appeals that are 'to be allocated' to a jurisdictional complaint. Data will be re-allocated to the appropriate jurisdictional complaint when figures are revised in future publications.</text:p>
          </table:table-cell>
          <table:table-cell table:number-columns-repeated="8" table:style-name="ce49"/>
          <table:table-cell table:style-name="ce50"/>
          <table:table-cell table:number-columns-repeated="9" table:style-name="ce8"/>
          <table:table-cell table:number-columns-repeated="16365" table:style-name="ce22"/>
        </table:table-row>
        <table:table-row table:style-name="ro3">
          <table:table-cell office:value-type="string" table:style-name="ce33">
            <text:p>7) A new jurisdiction was added in July 2024 that covers other victimisation claims under section 27 Equality Act 2010, when the protected characteristics are unclear or multiple.</text:p>
          </table:table-cell>
          <table:table-cell table:number-columns-repeated="18" table:style-name="ce8"/>
          <table:table-cell table:number-columns-repeated="16365" table:style-name="ce22"/>
        </table:table-row>
        <table:table-row table:style-name="ro3">
          <table:table-cell office:value-type="string" table:style-name="ce33">
            <text:p>8) As we develop our measures from the new reform systems, these figures should be treated as provisional and may be revised as the reform system is bedded in.</text:p>
          </table:table-cell>
          <table:table-cell table:number-columns-repeated="18" table:style-name="ce8"/>
          <table:table-cell table:number-columns-repeated="16365" table:style-name="ce22"/>
        </table:table-row>
        <table:table-row table:style-name="ro3">
          <table:table-cell table:style-name="ce34"/>
          <table:table-cell table:number-columns-repeated="18" table:style-name="ce8"/>
          <table:table-cell table:number-columns-repeated="16365" table:style-name="ce22"/>
        </table:table-row>
        <table:table-row table:style-name="ro3">
          <table:table-cell office:value-type="string" table:style-name="ce35">
            <text:p>.. Not available</text:p>
          </table:table-cell>
          <table:table-cell table:number-columns-repeated="18" table:style-name="ce8"/>
          <table:table-cell table:number-columns-repeated="16365" table:style-name="ce22"/>
        </table:table-row>
        <table:table-row table:style-name="ro3">
          <table:table-cell office:value-type="string" table:style-name="ce31">
            <text:p>- zero</text:p>
          </table:table-cell>
          <table:table-cell table:number-columns-repeated="18" table:style-name="ce8"/>
          <table:table-cell table:number-columns-repeated="16365" table:style-name="ce22"/>
        </table:table-row>
        <table:table-row table:style-name="ro3">
          <table:table-cell office:value-type="string" table:style-name="ce31">
            <text:p>r = figures have been revised as part of an annual reconciliation exercise</text:p>
          </table:table-cell>
          <table:table-cell table:number-columns-repeated="18" table:style-name="ce8"/>
          <table:table-cell table:number-columns-repeated="16365" table:style-name="ce22"/>
        </table:table-row>
        <table:table-row table:style-name="ro3">
          <table:table-cell office:value-type="string" table:style-name="ce31">
            <text:p>p = figures are provisional and are subject to revision in later publications.</text:p>
          </table:table-cell>
          <table:table-cell table:number-columns-repeated="18" table:style-name="ce8"/>
          <table:table-cell table:number-columns-repeated="16365" table:style-name="ce22"/>
        </table:table-row>
        <table:table-row table:number-rows-repeated="1048212" table:style-name="ro3">
          <table:table-cell table:number-columns-repeated="16384"/>
        </table:table-row>
      </table:table>
      <table:table table:name="'file://dom1/data/RESOURCES/CORPORATE/2010-11/Regional%20pack/Special%20Tribunals/Reports/Specials%20reports/Specials%20Report%20Temp%20v.2.xls'#CONTENTS" table:style-name="ta4">
        <table:table-source xlink:href="file://dom1/data/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3" table:style-name="ta4">
        <table:table-source xlink:href="file://dom1/data/RESOURCES/CORPORATE/2010-11/Regional%20pack/Special%20Tribunals/Reports/Specials%20reports/Specials%20Report%20Temp%20v.2.xls" table:table-name="TABLE_A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3" table:style-name="ta4">
        <table:table-source xlink:href="file://dom1/data/RESOURCES/CORPORATE/2010-11/Regional%20pack/Special%20Tribunals/Reports/Specials%20reports/Specials%20Report%20Temp%20v.2.xls" table:table-name="TABLE_B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3" table:style-name="ta4">
        <table:table-source xlink:href="file://dom1/data/RESOURCES/CORPORATE/2010-11/Regional%20pack/Special%20Tribunals/Reports/Specials%20reports/Specials%20Report%20Temp%20v.2.xls" table:table-name="TABLE_1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3" table:style-name="ta4">
        <table:table-source xlink:href="file://dom1/data/RESOURCES/CORPORATE/2010-11/Regional%20pack/Special%20Tribunals/Reports/Specials%20reports/Specials%20Report%20Temp%20v.2.xls" table:table-name="TABLE_2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3" table:style-name="ta4">
        <table:table-source xlink:href="file://dom1/data/RESOURCES/CORPORATE/2010-11/Regional%20pack/Special%20Tribunals/Reports/Specials%20reports/Specials%20Report%20Temp%20v.2.xls" table:table-name="TABLE_3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3" table:style-name="ta4">
        <table:table-source xlink:href="file://dom1/data/RESOURCES/CORPORATE/2010-11/Regional%20pack/Special%20Tribunals/Reports/Specials%20reports/Specials%20Report%20Temp%20v.2.xls" table:table-name="TABLE_4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3" table:style-name="ta4">
        <table:table-source xlink:href="file://dom1/data/RESOURCES/CORPORATE/2010-11/Regional%20pack/Special%20Tribunals/Reports/Specials%20reports/Specials%20Report%20Temp%20v.2.xls" table:table-name="TABLE_5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3" table:style-name="ta4">
        <table:table-source xlink:href="file://dom1/data/RESOURCES/CORPORATE/2010-11/Regional%20pack/Special%20Tribunals/Reports/Specials%20reports/Specials%20Report%20Temp%20v.2.xls" table:table-name="TABLE_6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3" table:style-name="ta4">
        <table:table-source xlink:href="file://dom1/data/RESOURCES/CORPORATE/2010-11/Regional%20pack/Special%20Tribunals/Reports/Specials%20reports/Specials%20Report%20Temp%20v.2.xls" table:table-name="TABLE_7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3" table:style-name="ta4">
        <table:table-source xlink:href="file://dom1/data/RESOURCES/CORPORATE/2010-11/Regional%20pack/Special%20Tribunals/Reports/Specials%20reports/Specials%20Report%20Temp%20v.2.xls" table:table-name="TABLE_8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3" table:style-name="ta4">
        <table:table-source xlink:href="file://dom1/data/RESOURCES/CORPORATE/2010-11/Regional%20pack/Special%20Tribunals/Reports/Specials%20reports/Specials%20Report%20Temp%20v.2.xls" table:table-name="TABLE_9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3" table:style-name="ta4">
        <table:table-source xlink:href="file://dom1/data/RESOURCES/CORPORATE/2010-11/Regional%20pack/Special%20Tribunals/Reports/Specials%20reports/Specials%20Report%20Temp%20v.2.xls" table:table-name="TABLE_10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3" table:style-name="ta4">
        <table:table-source xlink:href="file://dom1/data/RESOURCES/CORPORATE/2010-11/Regional%20pack/Special%20Tribunals/Reports/Specials%20reports/Specials%20Report%20Temp%20v.2.xls" table:table-name="TABLE_1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DATA" table:style-name="ta4">
        <table:table-source xlink:href="file://dom1/data/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3" table:style-name="ta4">
        <table:table-source xlink:href="file://dom1/data/RESOURCES/CORPORATE/2010-11/Regional%20pack/Special%20Tribunals/Reports/Specials%20reports/Specials%20Report%20Temp%20v.2.xls" table:table-name="YTD_TIMES_IA_Q4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 table:style-name="ta4">
        <table:table-source xlink:href="file://dom1/data/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 table:style-name="ta4">
        <table:table-source xlink:href="file://dom1/data/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 table:style-name="ta4">
        <table:table-source xlink:href="file://dom1/data/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 table:style-name="ta4">
        <table:table-source xlink:href="file://dom1/data/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 table:style-name="ta4">
        <table:table-source xlink:href="file://dom1/data/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 table:style-name="ta4">
        <table:table-source xlink:href="file://dom1/data/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 table:style-name="ta4">
        <table:table-source xlink:href="file://dom1/data/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 table:style-name="ta4">
        <table:table-source xlink:href="file://dom1/data/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 table:style-name="ta4">
        <table:table-source xlink:href="file://dom1/data/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 table:style-name="ta4">
        <table:table-source xlink:href="file://dom1/data/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 table:style-name="ta4">
        <table:table-source xlink:href="file://dom1/data/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 table:style-name="ta4">
        <table:table-source xlink:href="file://dom1/data/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1047675">
          <table:table-cell table:number-columns-repeated="16382"/>
        </table:table-row>
      </table:table>
      <table:table table:name="'file://dom1/data/RESOURCES/CORPORATE/2010-11/Regional%20pack/Special%20Tribunals/Reports/Specials%20reports/Specials%20Report%20Temp%20v.2.xls'#TABLE_11" table:style-name="ta4">
        <table:table-source xlink:href="file://dom1/data/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 table:style-name="ta4">
        <table:table-source xlink:href="file://dom1/data/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 table:style-name="ta4">
        <table:table-source xlink:href="file://dom1/data/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 table:style-name="ta4">
        <table:table-source xlink:href="file://dom1/data/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 table:style-name="ta4">
        <table:table-source xlink:href="file://dom1/data/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 table:style-name="ta4">
        <table:table-source xlink:href="file://dom1/data/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 table:style-name="ta4">
        <table:table-source xlink:href="file://dom1/data/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 table:style-name="ta4">
        <table:table-source xlink:href="file://dom1/data/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 table:style-name="ta4">
        <table:table-source xlink:href="file://dom1/data/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 table:style-name="ta4">
        <table:table-source xlink:href="file://dom1/data/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 table:style-name="ta4">
        <table:table-source xlink:href="file://dom1/data/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 table:style-name="ta4">
        <table:table-source xlink:href="file://dom1/data/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 table:style-name="ta4">
        <table:table-source xlink:href="file://dom1/data/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 table:style-name="ta4">
        <table:table-source xlink:href="file://dom1/data/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 table:style-name="ta4">
        <table:table-source xlink:href="file://dom1/data/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 table:style-name="ta4">
        <table:table-source xlink:href="file://dom1/data/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 table:style-name="ta4">
        <table:table-source xlink:href="file://dom1/data/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 table:style-name="ta4">
        <table:table-source xlink:href="file://dom1/data/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 table:style-name="ta4">
        <table:table-source xlink:href="file://dom1/data/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 table:style-name="ta4">
        <table:table-source xlink:href="file://dom1/data/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 table:style-name="ta4">
        <table:table-source xlink:href="file://dom1/data/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 table:style-name="ta4">
        <table:table-source xlink:href="file://dom1/data/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 table:style-name="ta4">
        <table:table-source xlink:href="file://dom1/data/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 table:style-name="ta4">
        <table:table-source xlink:href="file://dom1/data/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 table:style-name="ta4">
        <table:table-source xlink:href="file://dom1/data/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 table:style-name="ta4">
        <table:table-source xlink:href="file://dom1/data/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 table:style-name="ta4">
        <table:table-source xlink:href="file://dom1/data/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 table:style-name="ta4">
        <table:table-source xlink:href="file://dom1/data/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 table:style-name="ta4">
        <table:table-source xlink:href="file://dom1/data/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 table:style-name="ta4">
        <table:table-source xlink:href="file://dom1/data/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 table:style-name="ta4">
        <table:table-source xlink:href="file://dom1/data/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 table:style-name="ta4">
        <table:table-source xlink:href="file://dom1/data/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 table:style-name="ta4">
        <table:table-source xlink:href="file://dom1/data/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 table:style-name="ta4">
        <table:table-source xlink:href="file://dom1/data/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 table:style-name="ta4">
        <table:table-source xlink:href="file://dom1/data/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 table:style-name="ta4">
        <table:table-source xlink:href="file://dom1/data/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 table:style-name="ta4">
        <table:table-source xlink:href="file://dom1/data/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 table:style-name="ta4">
        <table:table-source xlink:href="file://dom1/data/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 table:style-name="ta4">
        <table:table-source xlink:href="file://dom1/data/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 table:style-name="ta4">
        <table:table-source xlink:href="file://dom1/data/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 table:style-name="ta4">
        <table:table-source xlink:href="file://dom1/data/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 table:style-name="ta4">
        <table:table-source xlink:href="file://dom1/data/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 table:style-name="ta4">
        <table:table-source xlink:href="file://dom1/data/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 table:style-name="ta4">
        <table:table-source xlink:href="file://dom1/data/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 table:style-name="ta4">
        <table:table-source xlink:href="file://dom1/data/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 table:style-name="ta4">
        <table:table-source xlink:href="file://dom1/data/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 table:style-name="ta4">
        <table:table-source xlink:href="file://dom1/data/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 table:style-name="ta4">
        <table:table-source xlink:href="file://dom1/data/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 table:style-name="ta4">
        <table:table-source xlink:href="file://dom1/data/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 table:style-name="ta4">
        <table:table-source xlink:href="file://dom1/data/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 table:style-name="ta4">
        <table:table-source xlink:href="file://dom1/data/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 table:style-name="ta4">
        <table:table-source xlink:href="file://dom1/data/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 table:style-name="ta4">
        <table:table-source xlink:href="file://dom1/data/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 table:style-name="ta4">
        <table:table-source xlink:href="file://dom1/data/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 table:style-name="ta4">
        <table:table-source xlink:href="file://dom1/data/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 table:style-name="ta4">
        <table:table-source xlink:href="file://dom1/data/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 table:style-name="ta4">
        <table:table-source xlink:href="file://dom1/data/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 table:style-name="ta4">
        <table:table-source xlink:href="file://dom1/data/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 table:style-name="ta4">
        <table:table-source xlink:href="file://dom1/data/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 table:style-name="ta4">
        <table:table-source xlink:href="file://dom1/data/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 table:style-name="ta4">
        <table:table-source xlink:href="file://dom1/data/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 table:style-name="ta4">
        <table:table-source xlink:href="file://dom1/data/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 table:style-name="ta4">
        <table:table-source xlink:href="file://dom1/data/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 table:style-name="ta4">
        <table:table-source xlink:href="file://dom1/data/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 table:style-name="ta4">
        <table:table-source xlink:href="file://dom1/data/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 table:style-name="ta4">
        <table:table-source xlink:href="file://dom1/data/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 table:style-name="ta4">
        <table:table-source xlink:href="file://dom1/data/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 table:style-name="ta4">
        <table:table-source xlink:href="file://dom1/data/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 table:style-name="ta4">
        <table:table-source xlink:href="file://dom1/data/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 table:style-name="ta4">
        <table:table-source xlink:href="file://dom1/data/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 table:style-name="ta4">
        <table:table-source xlink:href="file://dom1/data/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 table:style-name="ta4">
        <table:table-source xlink:href="file://dom1/data/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7" table:style-name="ta4">
        <table:table-source xlink:href="file://dom1/data/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7" table:style-name="ta4">
        <table:table-source xlink:href="file://dom1/data/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8" table:style-name="ta4">
        <table:table-source xlink:href="file://dom1/data/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7" table:style-name="ta4">
        <table:table-source xlink:href="file://dom1/data/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7" table:style-name="ta4">
        <table:table-source xlink:href="file://dom1/data/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7" table:style-name="ta4">
        <table:table-source xlink:href="file://dom1/data/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7" table:style-name="ta4">
        <table:table-source xlink:href="file://dom1/data/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7" table:style-name="ta4">
        <table:table-source xlink:href="file://dom1/data/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7" table:style-name="ta4">
        <table:table-source xlink:href="file://dom1/data/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7" table:style-name="ta4">
        <table:table-source xlink:href="file://dom1/data/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7" table:style-name="ta4">
        <table:table-source xlink:href="file://dom1/data/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7" table:style-name="ta4">
        <table:table-source xlink:href="file://dom1/data/RESOURCES/CORPORATE/2010-11/Regional%20pack/Special%20Tribunals/Reports/Specials%20reports/Specials%20Report%20Temp%20v.2.xls" table:table-name="TABLE_10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7" table:style-name="ta4">
        <table:table-source xlink:href="file://dom1/data/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7" table:style-name="ta4">
        <table:table-source xlink:href="file://dom1/data/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6" table:style-name="ta4">
        <table:table-source xlink:href="file://dom1/data/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6" table:style-name="ta4">
        <table:table-source xlink:href="file://dom1/data/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7" table:style-name="ta4">
        <table:table-source xlink:href="file://dom1/data/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6" table:style-name="ta4">
        <table:table-source xlink:href="file://dom1/data/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6" table:style-name="ta4">
        <table:table-source xlink:href="file://dom1/data/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6" table:style-name="ta4">
        <table:table-source xlink:href="file://dom1/data/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6" table:style-name="ta4">
        <table:table-source xlink:href="file://dom1/data/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6" table:style-name="ta4">
        <table:table-source xlink:href="file://dom1/data/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6" table:style-name="ta4">
        <table:table-source xlink:href="file://dom1/data/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6" table:style-name="ta4">
        <table:table-source xlink:href="file://dom1/data/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6" table:style-name="ta4">
        <table:table-source xlink:href="file://dom1/data/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6" table:style-name="ta4">
        <table:table-source xlink:href="file://dom1/data/RESOURCES/CORPORATE/2010-11/Regional%20pack/Special%20Tribunals/Reports/Specials%20reports/Specials%20Report%20Temp%20v.2.xls" table:table-name="TABLE_106"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6" table:style-name="ta4">
        <table:table-source xlink:href="file://dom1/data/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6" table:style-name="ta4">
        <table:table-source xlink:href="file://dom1/data/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8" table:style-name="ta4">
        <table:table-source xlink:href="file://dom1/data/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8" table:style-name="ta4">
        <table:table-source xlink:href="file://dom1/data/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9" table:style-name="ta4">
        <table:table-source xlink:href="file://dom1/data/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8" table:style-name="ta4">
        <table:table-source xlink:href="file://dom1/data/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8" table:style-name="ta4">
        <table:table-source xlink:href="file://dom1/data/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8" table:style-name="ta4">
        <table:table-source xlink:href="file://dom1/data/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8" table:style-name="ta4">
        <table:table-source xlink:href="file://dom1/data/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8" table:style-name="ta4">
        <table:table-source xlink:href="file://dom1/data/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8" table:style-name="ta4">
        <table:table-source xlink:href="file://dom1/data/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8" table:style-name="ta4">
        <table:table-source xlink:href="file://dom1/data/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8" table:style-name="ta4">
        <table:table-source xlink:href="file://dom1/data/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8" table:style-name="ta4">
        <table:table-source xlink:href="file://dom1/data/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8" table:style-name="ta4">
        <table:table-source xlink:href="file://dom1/data/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8" table:style-name="ta4">
        <table:table-source xlink:href="file://dom1/data/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9" table:style-name="ta4">
        <table:table-source xlink:href="file://dom1/data/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9" table:style-name="ta4">
        <table:table-source xlink:href="file://dom1/data/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0" table:style-name="ta4">
        <table:table-source xlink:href="file://dom1/data/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9" table:style-name="ta4">
        <table:table-source xlink:href="file://dom1/data/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9" table:style-name="ta4">
        <table:table-source xlink:href="file://dom1/data/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9" table:style-name="ta4">
        <table:table-source xlink:href="file://dom1/data/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9" table:style-name="ta4">
        <table:table-source xlink:href="file://dom1/data/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9" table:style-name="ta4">
        <table:table-source xlink:href="file://dom1/data/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9" table:style-name="ta4">
        <table:table-source xlink:href="file://dom1/data/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9" table:style-name="ta4">
        <table:table-source xlink:href="file://dom1/data/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9" table:style-name="ta4">
        <table:table-source xlink:href="file://dom1/data/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9" table:style-name="ta4">
        <table:table-source xlink:href="file://dom1/data/RESOURCES/CORPORATE/2010-11/Regional%20pack/Special%20Tribunals/Reports/Specials%20reports/Specials%20Report%20Temp%20v.2.xls" table:table-name="TABLE_109"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9" table:style-name="ta4">
        <table:table-source xlink:href="file://dom1/data/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9" table:style-name="ta4">
        <table:table-source xlink:href="file://dom1/data/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0" table:style-name="ta4">
        <table:table-source xlink:href="file://dom1/data/RESOURCES/CORPORATE/2010-11/Regional%20pack/Special%20Tribunals/Reports/Specials%20reports/Specials%20Report%20Temp%20v.2.xls" table:table-name="TABLE_A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0" table:style-name="ta4">
        <table:table-source xlink:href="file://dom1/data/RESOURCES/CORPORATE/2010-11/Regional%20pack/Special%20Tribunals/Reports/Specials%20reports/Specials%20Report%20Temp%20v.2.xls" table:table-name="TABLE_B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0" table:style-name="ta4">
        <table:table-source xlink:href="file://dom1/data/RESOURCES/CORPORATE/2010-11/Regional%20pack/Special%20Tribunals/Reports/Specials%20reports/Specials%20Report%20Temp%20v.2.xls" table:table-name="TABLE_1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0" table:style-name="ta4">
        <table:table-source xlink:href="file://dom1/data/RESOURCES/CORPORATE/2010-11/Regional%20pack/Special%20Tribunals/Reports/Specials%20reports/Specials%20Report%20Temp%20v.2.xls" table:table-name="TABLE_2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0" table:style-name="ta4">
        <table:table-source xlink:href="file://dom1/data/RESOURCES/CORPORATE/2010-11/Regional%20pack/Special%20Tribunals/Reports/Specials%20reports/Specials%20Report%20Temp%20v.2.xls" table:table-name="TABLE_3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0" table:style-name="ta4">
        <table:table-source xlink:href="file://dom1/data/RESOURCES/CORPORATE/2010-11/Regional%20pack/Special%20Tribunals/Reports/Specials%20reports/Specials%20Report%20Temp%20v.2.xls" table:table-name="TABLE_4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0" table:style-name="ta4">
        <table:table-source xlink:href="file://dom1/data/RESOURCES/CORPORATE/2010-11/Regional%20pack/Special%20Tribunals/Reports/Specials%20reports/Specials%20Report%20Temp%20v.2.xls" table:table-name="TABLE_5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0" table:style-name="ta4">
        <table:table-source xlink:href="file://dom1/data/RESOURCES/CORPORATE/2010-11/Regional%20pack/Special%20Tribunals/Reports/Specials%20reports/Specials%20Report%20Temp%20v.2.xls" table:table-name="TABLE_6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0" table:style-name="ta4">
        <table:table-source xlink:href="file://dom1/data/RESOURCES/CORPORATE/2010-11/Regional%20pack/Special%20Tribunals/Reports/Specials%20reports/Specials%20Report%20Temp%20v.2.xls" table:table-name="TABLE_7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0" table:style-name="ta4">
        <table:table-source xlink:href="file://dom1/data/RESOURCES/CORPORATE/2010-11/Regional%20pack/Special%20Tribunals/Reports/Specials%20reports/Specials%20Report%20Temp%20v.2.xls" table:table-name="TABLE_8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0" table:style-name="ta4">
        <table:table-source xlink:href="file://dom1/data/RESOURCES/CORPORATE/2010-11/Regional%20pack/Special%20Tribunals/Reports/Specials%20reports/Specials%20Report%20Temp%20v.2.xls" table:table-name="TABLE_9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0" table:style-name="ta4">
        <table:table-source xlink:href="file://dom1/data/RESOURCES/CORPORATE/2010-11/Regional%20pack/Special%20Tribunals/Reports/Specials%20reports/Specials%20Report%20Temp%20v.2.xls" table:table-name="TABLE_10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0" table:style-name="ta4">
        <table:table-source xlink:href="file://dom1/data/RESOURCES/CORPORATE/2010-11/Regional%20pack/Special%20Tribunals/Reports/Specials%20reports/Specials%20Report%20Temp%20v.2.xls" table:table-name="TABLE_1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0" table:style-name="ta4">
        <table:table-source xlink:href="file://dom1/data/RESOURCES/CORPORATE/2010-11/Regional%20pack/Special%20Tribunals/Reports/Specials%20reports/Specials%20Report%20Temp%20v.2.xls" table:table-name="YTD_TIMES_IA_Q4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1" table:style-name="ta4">
        <table:table-source xlink:href="file://dom1/data/RESOURCES/CORPORATE/2010-11/Regional%20pack/Special%20Tribunals/Reports/Specials%20reports/Specials%20Report%20Temp%20v.2.xls" table:table-name="TABLE_A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1" table:style-name="ta4">
        <table:table-source xlink:href="file://dom1/data/RESOURCES/CORPORATE/2010-11/Regional%20pack/Special%20Tribunals/Reports/Specials%20reports/Specials%20Report%20Temp%20v.2.xls" table:table-name="TABLE_B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1" table:style-name="ta4">
        <table:table-source xlink:href="file://dom1/data/RESOURCES/CORPORATE/2010-11/Regional%20pack/Special%20Tribunals/Reports/Specials%20reports/Specials%20Report%20Temp%20v.2.xls" table:table-name="TABLE_1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1" table:style-name="ta4">
        <table:table-source xlink:href="file://dom1/data/RESOURCES/CORPORATE/2010-11/Regional%20pack/Special%20Tribunals/Reports/Specials%20reports/Specials%20Report%20Temp%20v.2.xls" table:table-name="TABLE_2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1" table:style-name="ta4">
        <table:table-source xlink:href="file://dom1/data/RESOURCES/CORPORATE/2010-11/Regional%20pack/Special%20Tribunals/Reports/Specials%20reports/Specials%20Report%20Temp%20v.2.xls" table:table-name="TABLE_3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1" table:style-name="ta4">
        <table:table-source xlink:href="file://dom1/data/RESOURCES/CORPORATE/2010-11/Regional%20pack/Special%20Tribunals/Reports/Specials%20reports/Specials%20Report%20Temp%20v.2.xls" table:table-name="TABLE_4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1" table:style-name="ta4">
        <table:table-source xlink:href="file://dom1/data/RESOURCES/CORPORATE/2010-11/Regional%20pack/Special%20Tribunals/Reports/Specials%20reports/Specials%20Report%20Temp%20v.2.xls" table:table-name="TABLE_5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1" table:style-name="ta4">
        <table:table-source xlink:href="file://dom1/data/RESOURCES/CORPORATE/2010-11/Regional%20pack/Special%20Tribunals/Reports/Specials%20reports/Specials%20Report%20Temp%20v.2.xls" table:table-name="TABLE_6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1" table:style-name="ta4">
        <table:table-source xlink:href="file://dom1/data/RESOURCES/CORPORATE/2010-11/Regional%20pack/Special%20Tribunals/Reports/Specials%20reports/Specials%20Report%20Temp%20v.2.xls" table:table-name="TABLE_7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1" table:style-name="ta4">
        <table:table-source xlink:href="file://dom1/data/RESOURCES/CORPORATE/2010-11/Regional%20pack/Special%20Tribunals/Reports/Specials%20reports/Specials%20Report%20Temp%20v.2.xls" table:table-name="TABLE_8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1" table:style-name="ta4">
        <table:table-source xlink:href="file://dom1/data/RESOURCES/CORPORATE/2010-11/Regional%20pack/Special%20Tribunals/Reports/Specials%20reports/Specials%20Report%20Temp%20v.2.xls" table:table-name="TABLE_9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1" table:style-name="ta4">
        <table:table-source xlink:href="file://dom1/data/RESOURCES/CORPORATE/2010-11/Regional%20pack/Special%20Tribunals/Reports/Specials%20reports/Specials%20Report%20Temp%20v.2.xls" table:table-name="TABLE_10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1" table:style-name="ta4">
        <table:table-source xlink:href="file://dom1/data/RESOURCES/CORPORATE/2010-11/Regional%20pack/Special%20Tribunals/Reports/Specials%20reports/Specials%20Report%20Temp%20v.2.xls" table:table-name="TABLE_1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1" table:style-name="ta4">
        <table:table-source xlink:href="file://dom1/data/RESOURCES/CORPORATE/2010-11/Regional%20pack/Special%20Tribunals/Reports/Specials%20reports/Specials%20Report%20Temp%20v.2.xls" table:table-name="YTD_TIMES_IA_Q4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2" table:style-name="ta4">
        <table:table-source xlink:href="file://dom1/data/RESOURCES/CORPORATE/2010-11/Regional%20pack/Special%20Tribunals/Reports/Specials%20reports/Specials%20Report%20Temp%20v.2.xls" table:table-name="TABLE_A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2" table:style-name="ta4">
        <table:table-source xlink:href="file://dom1/data/RESOURCES/CORPORATE/2010-11/Regional%20pack/Special%20Tribunals/Reports/Specials%20reports/Specials%20Report%20Temp%20v.2.xls" table:table-name="TABLE_B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2" table:style-name="ta4">
        <table:table-source xlink:href="file://dom1/data/RESOURCES/CORPORATE/2010-11/Regional%20pack/Special%20Tribunals/Reports/Specials%20reports/Specials%20Report%20Temp%20v.2.xls" table:table-name="TABLE_1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2" table:style-name="ta4">
        <table:table-source xlink:href="file://dom1/data/RESOURCES/CORPORATE/2010-11/Regional%20pack/Special%20Tribunals/Reports/Specials%20reports/Specials%20Report%20Temp%20v.2.xls" table:table-name="TABLE_2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2" table:style-name="ta4">
        <table:table-source xlink:href="file://dom1/data/RESOURCES/CORPORATE/2010-11/Regional%20pack/Special%20Tribunals/Reports/Specials%20reports/Specials%20Report%20Temp%20v.2.xls" table:table-name="TABLE_3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2" table:style-name="ta4">
        <table:table-source xlink:href="file://dom1/data/RESOURCES/CORPORATE/2010-11/Regional%20pack/Special%20Tribunals/Reports/Specials%20reports/Specials%20Report%20Temp%20v.2.xls" table:table-name="TABLE_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2" table:style-name="ta4">
        <table:table-source xlink:href="file://dom1/data/RESOURCES/CORPORATE/2010-11/Regional%20pack/Special%20Tribunals/Reports/Specials%20reports/Specials%20Report%20Temp%20v.2.xls" table:table-name="TABLE_5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2" table:style-name="ta4">
        <table:table-source xlink:href="file://dom1/data/RESOURCES/CORPORATE/2010-11/Regional%20pack/Special%20Tribunals/Reports/Specials%20reports/Specials%20Report%20Temp%20v.2.xls" table:table-name="TABLE_6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2" table:style-name="ta4">
        <table:table-source xlink:href="file://dom1/data/RESOURCES/CORPORATE/2010-11/Regional%20pack/Special%20Tribunals/Reports/Specials%20reports/Specials%20Report%20Temp%20v.2.xls" table:table-name="TABLE_7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2" table:style-name="ta4">
        <table:table-source xlink:href="file://dom1/data/RESOURCES/CORPORATE/2010-11/Regional%20pack/Special%20Tribunals/Reports/Specials%20reports/Specials%20Report%20Temp%20v.2.xls" table:table-name="TABLE_8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2" table:style-name="ta4">
        <table:table-source xlink:href="file://dom1/data/RESOURCES/CORPORATE/2010-11/Regional%20pack/Special%20Tribunals/Reports/Specials%20reports/Specials%20Report%20Temp%20v.2.xls" table:table-name="TABLE_9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2" table:style-name="ta4">
        <table:table-source xlink:href="file://dom1/data/RESOURCES/CORPORATE/2010-11/Regional%20pack/Special%20Tribunals/Reports/Specials%20reports/Specials%20Report%20Temp%20v.2.xls" table:table-name="TABLE_10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2" table:style-name="ta4">
        <table:table-source xlink:href="file://dom1/data/RESOURCES/CORPORATE/2010-11/Regional%20pack/Special%20Tribunals/Reports/Specials%20reports/Specials%20Report%20Temp%20v.2.xls" table:table-name="TABLE_1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2" table:style-name="ta4">
        <table:table-source xlink:href="file://dom1/data/RESOURCES/CORPORATE/2010-11/Regional%20pack/Special%20Tribunals/Reports/Specials%20reports/Specials%20Report%20Temp%20v.2.xls" table:table-name="YTD_TIMES_IA_Q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4" table:style-name="ta4">
        <table:table-source xlink:href="file://dom1/data/RESOURCES/CORPORATE/2010-11/Regional%20pack/Special%20Tribunals/Reports/Specials%20reports/Specials%20Report%20Temp%20v.2.xls" table:table-name="TABLE_A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4" table:style-name="ta4">
        <table:table-source xlink:href="file://dom1/data/RESOURCES/CORPORATE/2010-11/Regional%20pack/Special%20Tribunals/Reports/Specials%20reports/Specials%20Report%20Temp%20v.2.xls" table:table-name="TABLE_B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4" table:style-name="ta4">
        <table:table-source xlink:href="file://dom1/data/RESOURCES/CORPORATE/2010-11/Regional%20pack/Special%20Tribunals/Reports/Specials%20reports/Specials%20Report%20Temp%20v.2.xls" table:table-name="TABLE_1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4" table:style-name="ta4">
        <table:table-source xlink:href="file://dom1/data/RESOURCES/CORPORATE/2010-11/Regional%20pack/Special%20Tribunals/Reports/Specials%20reports/Specials%20Report%20Temp%20v.2.xls" table:table-name="TABLE_2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4" table:style-name="ta4">
        <table:table-source xlink:href="file://dom1/data/RESOURCES/CORPORATE/2010-11/Regional%20pack/Special%20Tribunals/Reports/Specials%20reports/Specials%20Report%20Temp%20v.2.xls" table:table-name="TABLE_3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4" table:style-name="ta4">
        <table:table-source xlink:href="file://dom1/data/RESOURCES/CORPORATE/2010-11/Regional%20pack/Special%20Tribunals/Reports/Specials%20reports/Specials%20Report%20Temp%20v.2.xls" table:table-name="TABLE_4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4" table:style-name="ta4">
        <table:table-source xlink:href="file://dom1/data/RESOURCES/CORPORATE/2010-11/Regional%20pack/Special%20Tribunals/Reports/Specials%20reports/Specials%20Report%20Temp%20v.2.xls" table:table-name="TABLE_5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4" table:style-name="ta4">
        <table:table-source xlink:href="file://dom1/data/RESOURCES/CORPORATE/2010-11/Regional%20pack/Special%20Tribunals/Reports/Specials%20reports/Specials%20Report%20Temp%20v.2.xls" table:table-name="TABLE_6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4" table:style-name="ta4">
        <table:table-source xlink:href="file://dom1/data/RESOURCES/CORPORATE/2010-11/Regional%20pack/Special%20Tribunals/Reports/Specials%20reports/Specials%20Report%20Temp%20v.2.xls" table:table-name="TABLE_7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4" table:style-name="ta4">
        <table:table-source xlink:href="file://dom1/data/RESOURCES/CORPORATE/2010-11/Regional%20pack/Special%20Tribunals/Reports/Specials%20reports/Specials%20Report%20Temp%20v.2.xls" table:table-name="TABLE_8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4" table:style-name="ta4">
        <table:table-source xlink:href="file://dom1/data/RESOURCES/CORPORATE/2010-11/Regional%20pack/Special%20Tribunals/Reports/Specials%20reports/Specials%20Report%20Temp%20v.2.xls" table:table-name="TABLE_9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4" table:style-name="ta4">
        <table:table-source xlink:href="file://dom1/data/RESOURCES/CORPORATE/2010-11/Regional%20pack/Special%20Tribunals/Reports/Specials%20reports/Specials%20Report%20Temp%20v.2.xls" table:table-name="TABLE_10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4" table:style-name="ta4">
        <table:table-source xlink:href="file://dom1/data/RESOURCES/CORPORATE/2010-11/Regional%20pack/Special%20Tribunals/Reports/Specials%20reports/Specials%20Report%20Temp%20v.2.xls" table:table-name="TABLE_1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4" table:style-name="ta4">
        <table:table-source xlink:href="file://dom1/data/RESOURCES/CORPORATE/2010-11/Regional%20pack/Special%20Tribunals/Reports/Specials%20reports/Specials%20Report%20Temp%20v.2.xls" table:table-name="YTD_TIMES_IA_Q4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5" table:style-name="ta4">
        <table:table-source xlink:href="file://dom1/data/RESOURCES/CORPORATE/2010-11/Regional%20pack/Special%20Tribunals/Reports/Specials%20reports/Specials%20Report%20Temp%20v.2.xls" table:table-name="TABLE_A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5" table:style-name="ta4">
        <table:table-source xlink:href="file://dom1/data/RESOURCES/CORPORATE/2010-11/Regional%20pack/Special%20Tribunals/Reports/Specials%20reports/Specials%20Report%20Temp%20v.2.xls" table:table-name="TABLE_B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5" table:style-name="ta4">
        <table:table-source xlink:href="file://dom1/data/RESOURCES/CORPORATE/2010-11/Regional%20pack/Special%20Tribunals/Reports/Specials%20reports/Specials%20Report%20Temp%20v.2.xls" table:table-name="TABLE_1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5" table:style-name="ta4">
        <table:table-source xlink:href="file://dom1/data/RESOURCES/CORPORATE/2010-11/Regional%20pack/Special%20Tribunals/Reports/Specials%20reports/Specials%20Report%20Temp%20v.2.xls" table:table-name="TABLE_2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5" table:style-name="ta4">
        <table:table-source xlink:href="file://dom1/data/RESOURCES/CORPORATE/2010-11/Regional%20pack/Special%20Tribunals/Reports/Specials%20reports/Specials%20Report%20Temp%20v.2.xls" table:table-name="TABLE_3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5" table:style-name="ta4">
        <table:table-source xlink:href="file://dom1/data/RESOURCES/CORPORATE/2010-11/Regional%20pack/Special%20Tribunals/Reports/Specials%20reports/Specials%20Report%20Temp%20v.2.xls" table:table-name="TABLE_4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5" table:style-name="ta4">
        <table:table-source xlink:href="file://dom1/data/RESOURCES/CORPORATE/2010-11/Regional%20pack/Special%20Tribunals/Reports/Specials%20reports/Specials%20Report%20Temp%20v.2.xls" table:table-name="TABLE_5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5" table:style-name="ta4">
        <table:table-source xlink:href="file://dom1/data/RESOURCES/CORPORATE/2010-11/Regional%20pack/Special%20Tribunals/Reports/Specials%20reports/Specials%20Report%20Temp%20v.2.xls" table:table-name="TABLE_6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5" table:style-name="ta4">
        <table:table-source xlink:href="file://dom1/data/RESOURCES/CORPORATE/2010-11/Regional%20pack/Special%20Tribunals/Reports/Specials%20reports/Specials%20Report%20Temp%20v.2.xls" table:table-name="TABLE_7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5" table:style-name="ta4">
        <table:table-source xlink:href="file://dom1/data/RESOURCES/CORPORATE/2010-11/Regional%20pack/Special%20Tribunals/Reports/Specials%20reports/Specials%20Report%20Temp%20v.2.xls" table:table-name="TABLE_8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5" table:style-name="ta4">
        <table:table-source xlink:href="file://dom1/data/RESOURCES/CORPORATE/2010-11/Regional%20pack/Special%20Tribunals/Reports/Specials%20reports/Specials%20Report%20Temp%20v.2.xls" table:table-name="TABLE_9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5" table:style-name="ta4">
        <table:table-source xlink:href="file://dom1/data/RESOURCES/CORPORATE/2010-11/Regional%20pack/Special%20Tribunals/Reports/Specials%20reports/Specials%20Report%20Temp%20v.2.xls" table:table-name="TABLE_10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5" table:style-name="ta4">
        <table:table-source xlink:href="file://dom1/data/RESOURCES/CORPORATE/2010-11/Regional%20pack/Special%20Tribunals/Reports/Specials%20reports/Specials%20Report%20Temp%20v.2.xls" table:table-name="TABLE_11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5" table:style-name="ta4">
        <table:table-source xlink:href="file://dom1/data/RESOURCES/CORPORATE/2010-11/Regional%20pack/Special%20Tribunals/Reports/Specials%20reports/Specials%20Report%20Temp%20v.2.xls" table:table-name="YTD_TIMES_IA_Q4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2" table:style-name="ta4">
        <table:table-source xlink:href="file://dom1/data/RESOURCES/CORPORATE/2010-11/Regional%20pack/Special%20Tribunals/Reports/Specials%20reports/Specials%20Report%20Temp%20v.2.xls" table:table-name="TABLE_A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2" table:style-name="ta4">
        <table:table-source xlink:href="file://dom1/data/RESOURCES/CORPORATE/2010-11/Regional%20pack/Special%20Tribunals/Reports/Specials%20reports/Specials%20Report%20Temp%20v.2.xls" table:table-name="TABLE_B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2" table:style-name="ta4">
        <table:table-source xlink:href="file://dom1/data/RESOURCES/CORPORATE/2010-11/Regional%20pack/Special%20Tribunals/Reports/Specials%20reports/Specials%20Report%20Temp%20v.2.xls" table:table-name="TABLE_1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2" table:style-name="ta4">
        <table:table-source xlink:href="file://dom1/data/RESOURCES/CORPORATE/2010-11/Regional%20pack/Special%20Tribunals/Reports/Specials%20reports/Specials%20Report%20Temp%20v.2.xls" table:table-name="TABLE_2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2" table:style-name="ta4">
        <table:table-source xlink:href="file://dom1/data/RESOURCES/CORPORATE/2010-11/Regional%20pack/Special%20Tribunals/Reports/Specials%20reports/Specials%20Report%20Temp%20v.2.xls" table:table-name="TABLE_3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2" table:style-name="ta4">
        <table:table-source xlink:href="file://dom1/data/RESOURCES/CORPORATE/2010-11/Regional%20pack/Special%20Tribunals/Reports/Specials%20reports/Specials%20Report%20Temp%20v.2.xls" table:table-name="TABLE_4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2" table:style-name="ta4">
        <table:table-source xlink:href="file://dom1/data/RESOURCES/CORPORATE/2010-11/Regional%20pack/Special%20Tribunals/Reports/Specials%20reports/Specials%20Report%20Temp%20v.2.xls" table:table-name="TABLE_5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2" table:style-name="ta4">
        <table:table-source xlink:href="file://dom1/data/RESOURCES/CORPORATE/2010-11/Regional%20pack/Special%20Tribunals/Reports/Specials%20reports/Specials%20Report%20Temp%20v.2.xls" table:table-name="TABLE_6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2" table:style-name="ta4">
        <table:table-source xlink:href="file://dom1/data/RESOURCES/CORPORATE/2010-11/Regional%20pack/Special%20Tribunals/Reports/Specials%20reports/Specials%20Report%20Temp%20v.2.xls" table:table-name="TABLE_7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2" table:style-name="ta4">
        <table:table-source xlink:href="file://dom1/data/RESOURCES/CORPORATE/2010-11/Regional%20pack/Special%20Tribunals/Reports/Specials%20reports/Specials%20Report%20Temp%20v.2.xls" table:table-name="TABLE_8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2" table:style-name="ta4">
        <table:table-source xlink:href="file://dom1/data/RESOURCES/CORPORATE/2010-11/Regional%20pack/Special%20Tribunals/Reports/Specials%20reports/Specials%20Report%20Temp%20v.2.xls" table:table-name="TABLE_9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2" table:style-name="ta4">
        <table:table-source xlink:href="file://dom1/data/RESOURCES/CORPORATE/2010-11/Regional%20pack/Special%20Tribunals/Reports/Specials%20reports/Specials%20Report%20Temp%20v.2.xls" table:table-name="TABLE_10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2" table:style-name="ta4">
        <table:table-source xlink:href="file://dom1/data/RESOURCES/CORPORATE/2010-11/Regional%20pack/Special%20Tribunals/Reports/Specials%20reports/Specials%20Report%20Temp%20v.2.xls" table:table-name="TABLE_11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2" table:style-name="ta4">
        <table:table-source xlink:href="file://dom1/data/RESOURCES/CORPORATE/2010-11/Regional%20pack/Special%20Tribunals/Reports/Specials%20reports/Specials%20Report%20Temp%20v.2.xls" table:table-name="YTD_TIMES_IA_Q4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6" table:style-name="ta4">
        <table:table-source xlink:href="file://dom1/data/RESOURCES/CORPORATE/2010-11/Regional%20pack/Special%20Tribunals/Reports/Specials%20reports/Specials%20Report%20Temp%20v.2.xls" table:table-name="TABLE_A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6" table:style-name="ta4">
        <table:table-source xlink:href="file://dom1/data/RESOURCES/CORPORATE/2010-11/Regional%20pack/Special%20Tribunals/Reports/Specials%20reports/Specials%20Report%20Temp%20v.2.xls" table:table-name="TABLE_B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6" table:style-name="ta4">
        <table:table-source xlink:href="file://dom1/data/RESOURCES/CORPORATE/2010-11/Regional%20pack/Special%20Tribunals/Reports/Specials%20reports/Specials%20Report%20Temp%20v.2.xls" table:table-name="TABLE_1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6" table:style-name="ta4">
        <table:table-source xlink:href="file://dom1/data/RESOURCES/CORPORATE/2010-11/Regional%20pack/Special%20Tribunals/Reports/Specials%20reports/Specials%20Report%20Temp%20v.2.xls" table:table-name="TABLE_2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6" table:style-name="ta4">
        <table:table-source xlink:href="file://dom1/data/RESOURCES/CORPORATE/2010-11/Regional%20pack/Special%20Tribunals/Reports/Specials%20reports/Specials%20Report%20Temp%20v.2.xls" table:table-name="TABLE_3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6" table:style-name="ta4">
        <table:table-source xlink:href="file://dom1/data/RESOURCES/CORPORATE/2010-11/Regional%20pack/Special%20Tribunals/Reports/Specials%20reports/Specials%20Report%20Temp%20v.2.xls" table:table-name="TABLE_4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6" table:style-name="ta4">
        <table:table-source xlink:href="file://dom1/data/RESOURCES/CORPORATE/2010-11/Regional%20pack/Special%20Tribunals/Reports/Specials%20reports/Specials%20Report%20Temp%20v.2.xls" table:table-name="TABLE_5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6" table:style-name="ta4">
        <table:table-source xlink:href="file://dom1/data/RESOURCES/CORPORATE/2010-11/Regional%20pack/Special%20Tribunals/Reports/Specials%20reports/Specials%20Report%20Temp%20v.2.xls" table:table-name="TABLE_6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6" table:style-name="ta4">
        <table:table-source xlink:href="file://dom1/data/RESOURCES/CORPORATE/2010-11/Regional%20pack/Special%20Tribunals/Reports/Specials%20reports/Specials%20Report%20Temp%20v.2.xls" table:table-name="TABLE_7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6" table:style-name="ta4">
        <table:table-source xlink:href="file://dom1/data/RESOURCES/CORPORATE/2010-11/Regional%20pack/Special%20Tribunals/Reports/Specials%20reports/Specials%20Report%20Temp%20v.2.xls" table:table-name="TABLE_8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6" table:style-name="ta4">
        <table:table-source xlink:href="file://dom1/data/RESOURCES/CORPORATE/2010-11/Regional%20pack/Special%20Tribunals/Reports/Specials%20reports/Specials%20Report%20Temp%20v.2.xls" table:table-name="TABLE_9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6" table:style-name="ta4">
        <table:table-source xlink:href="file://dom1/data/RESOURCES/CORPORATE/2010-11/Regional%20pack/Special%20Tribunals/Reports/Specials%20reports/Specials%20Report%20Temp%20v.2.xls" table:table-name="TABLE_10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6" table:style-name="ta4">
        <table:table-source xlink:href="file://dom1/data/RESOURCES/CORPORATE/2010-11/Regional%20pack/Special%20Tribunals/Reports/Specials%20reports/Specials%20Report%20Temp%20v.2.xls" table:table-name="TABLE_11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6" table:style-name="ta4">
        <table:table-source xlink:href="file://dom1/data/RESOURCES/CORPORATE/2010-11/Regional%20pack/Special%20Tribunals/Reports/Specials%20reports/Specials%20Report%20Temp%20v.2.xls" table:table-name="YTD_TIMES_IA_Q4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7" table:style-name="ta4">
        <table:table-source xlink:href="file://dom1/data/RESOURCES/CORPORATE/2010-11/Regional%20pack/Special%20Tribunals/Reports/Specials%20reports/Specials%20Report%20Temp%20v.2.xls" table:table-name="TABLE_A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7" table:style-name="ta4">
        <table:table-source xlink:href="file://dom1/data/RESOURCES/CORPORATE/2010-11/Regional%20pack/Special%20Tribunals/Reports/Specials%20reports/Specials%20Report%20Temp%20v.2.xls" table:table-name="TABLE_B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7" table:style-name="ta4">
        <table:table-source xlink:href="file://dom1/data/RESOURCES/CORPORATE/2010-11/Regional%20pack/Special%20Tribunals/Reports/Specials%20reports/Specials%20Report%20Temp%20v.2.xls" table:table-name="TABLE_1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7" table:style-name="ta4">
        <table:table-source xlink:href="file://dom1/data/RESOURCES/CORPORATE/2010-11/Regional%20pack/Special%20Tribunals/Reports/Specials%20reports/Specials%20Report%20Temp%20v.2.xls" table:table-name="TABLE_2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7" table:style-name="ta4">
        <table:table-source xlink:href="file://dom1/data/RESOURCES/CORPORATE/2010-11/Regional%20pack/Special%20Tribunals/Reports/Specials%20reports/Specials%20Report%20Temp%20v.2.xls" table:table-name="TABLE_3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7" table:style-name="ta4">
        <table:table-source xlink:href="file://dom1/data/RESOURCES/CORPORATE/2010-11/Regional%20pack/Special%20Tribunals/Reports/Specials%20reports/Specials%20Report%20Temp%20v.2.xls" table:table-name="TABLE_4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7" table:style-name="ta4">
        <table:table-source xlink:href="file://dom1/data/RESOURCES/CORPORATE/2010-11/Regional%20pack/Special%20Tribunals/Reports/Specials%20reports/Specials%20Report%20Temp%20v.2.xls" table:table-name="TABLE_5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7" table:style-name="ta4">
        <table:table-source xlink:href="file://dom1/data/RESOURCES/CORPORATE/2010-11/Regional%20pack/Special%20Tribunals/Reports/Specials%20reports/Specials%20Report%20Temp%20v.2.xls" table:table-name="TABLE_6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7" table:style-name="ta4">
        <table:table-source xlink:href="file://dom1/data/RESOURCES/CORPORATE/2010-11/Regional%20pack/Special%20Tribunals/Reports/Specials%20reports/Specials%20Report%20Temp%20v.2.xls" table:table-name="TABLE_7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7" table:style-name="ta4">
        <table:table-source xlink:href="file://dom1/data/RESOURCES/CORPORATE/2010-11/Regional%20pack/Special%20Tribunals/Reports/Specials%20reports/Specials%20Report%20Temp%20v.2.xls" table:table-name="TABLE_8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7" table:style-name="ta4">
        <table:table-source xlink:href="file://dom1/data/RESOURCES/CORPORATE/2010-11/Regional%20pack/Special%20Tribunals/Reports/Specials%20reports/Specials%20Report%20Temp%20v.2.xls" table:table-name="TABLE_9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7" table:style-name="ta4">
        <table:table-source xlink:href="file://dom1/data/RESOURCES/CORPORATE/2010-11/Regional%20pack/Special%20Tribunals/Reports/Specials%20reports/Specials%20Report%20Temp%20v.2.xls" table:table-name="TABLE_10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7" table:style-name="ta4">
        <table:table-source xlink:href="file://dom1/data/RESOURCES/CORPORATE/2010-11/Regional%20pack/Special%20Tribunals/Reports/Specials%20reports/Specials%20Report%20Temp%20v.2.xls" table:table-name="TABLE_11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7" table:style-name="ta4">
        <table:table-source xlink:href="file://dom1/data/RESOURCES/CORPORATE/2010-11/Regional%20pack/Special%20Tribunals/Reports/Specials%20reports/Specials%20Report%20Temp%20v.2.xls" table:table-name="YTD_TIMES_IA_Q4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8" table:style-name="ta4">
        <table:table-source xlink:href="file://dom1/data/RESOURCES/CORPORATE/2010-11/Regional%20pack/Special%20Tribunals/Reports/Specials%20reports/Specials%20Report%20Temp%20v.2.xls" table:table-name="TABLE_A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8" table:style-name="ta4">
        <table:table-source xlink:href="file://dom1/data/RESOURCES/CORPORATE/2010-11/Regional%20pack/Special%20Tribunals/Reports/Specials%20reports/Specials%20Report%20Temp%20v.2.xls" table:table-name="TABLE_B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8" table:style-name="ta4">
        <table:table-source xlink:href="file://dom1/data/RESOURCES/CORPORATE/2010-11/Regional%20pack/Special%20Tribunals/Reports/Specials%20reports/Specials%20Report%20Temp%20v.2.xls" table:table-name="TABLE_1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8" table:style-name="ta4">
        <table:table-source xlink:href="file://dom1/data/RESOURCES/CORPORATE/2010-11/Regional%20pack/Special%20Tribunals/Reports/Specials%20reports/Specials%20Report%20Temp%20v.2.xls" table:table-name="TABLE_2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8" table:style-name="ta4">
        <table:table-source xlink:href="file://dom1/data/RESOURCES/CORPORATE/2010-11/Regional%20pack/Special%20Tribunals/Reports/Specials%20reports/Specials%20Report%20Temp%20v.2.xls" table:table-name="TABLE_3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8" table:style-name="ta4">
        <table:table-source xlink:href="file://dom1/data/RESOURCES/CORPORATE/2010-11/Regional%20pack/Special%20Tribunals/Reports/Specials%20reports/Specials%20Report%20Temp%20v.2.xls" table:table-name="TABLE_4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8" table:style-name="ta4">
        <table:table-source xlink:href="file://dom1/data/RESOURCES/CORPORATE/2010-11/Regional%20pack/Special%20Tribunals/Reports/Specials%20reports/Specials%20Report%20Temp%20v.2.xls" table:table-name="TABLE_5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8" table:style-name="ta4">
        <table:table-source xlink:href="file://dom1/data/RESOURCES/CORPORATE/2010-11/Regional%20pack/Special%20Tribunals/Reports/Specials%20reports/Specials%20Report%20Temp%20v.2.xls" table:table-name="TABLE_6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8" table:style-name="ta4">
        <table:table-source xlink:href="file://dom1/data/RESOURCES/CORPORATE/2010-11/Regional%20pack/Special%20Tribunals/Reports/Specials%20reports/Specials%20Report%20Temp%20v.2.xls" table:table-name="TABLE_7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8" table:style-name="ta4">
        <table:table-source xlink:href="file://dom1/data/RESOURCES/CORPORATE/2010-11/Regional%20pack/Special%20Tribunals/Reports/Specials%20reports/Specials%20Report%20Temp%20v.2.xls" table:table-name="TABLE_8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8" table:style-name="ta4">
        <table:table-source xlink:href="file://dom1/data/RESOURCES/CORPORATE/2010-11/Regional%20pack/Special%20Tribunals/Reports/Specials%20reports/Specials%20Report%20Temp%20v.2.xls" table:table-name="TABLE_9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8" table:style-name="ta4">
        <table:table-source xlink:href="file://dom1/data/RESOURCES/CORPORATE/2010-11/Regional%20pack/Special%20Tribunals/Reports/Specials%20reports/Specials%20Report%20Temp%20v.2.xls" table:table-name="TABLE_10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8" table:style-name="ta4">
        <table:table-source xlink:href="file://dom1/data/RESOURCES/CORPORATE/2010-11/Regional%20pack/Special%20Tribunals/Reports/Specials%20reports/Specials%20Report%20Temp%20v.2.xls" table:table-name="TABLE_11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8" table:style-name="ta4">
        <table:table-source xlink:href="file://dom1/data/RESOURCES/CORPORATE/2010-11/Regional%20pack/Special%20Tribunals/Reports/Specials%20reports/Specials%20Report%20Temp%20v.2.xls" table:table-name="YTD_TIMES_IA_Q4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9" table:style-name="ta4">
        <table:table-source xlink:href="file://dom1/data/RESOURCES/CORPORATE/2010-11/Regional%20pack/Special%20Tribunals/Reports/Specials%20reports/Specials%20Report%20Temp%20v.2.xls" table:table-name="TABLE_A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9" table:style-name="ta4">
        <table:table-source xlink:href="file://dom1/data/RESOURCES/CORPORATE/2010-11/Regional%20pack/Special%20Tribunals/Reports/Specials%20reports/Specials%20Report%20Temp%20v.2.xls" table:table-name="TABLE_B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9" table:style-name="ta4">
        <table:table-source xlink:href="file://dom1/data/RESOURCES/CORPORATE/2010-11/Regional%20pack/Special%20Tribunals/Reports/Specials%20reports/Specials%20Report%20Temp%20v.2.xls" table:table-name="TABLE_1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9" table:style-name="ta4">
        <table:table-source xlink:href="file://dom1/data/RESOURCES/CORPORATE/2010-11/Regional%20pack/Special%20Tribunals/Reports/Specials%20reports/Specials%20Report%20Temp%20v.2.xls" table:table-name="TABLE_2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9" table:style-name="ta4">
        <table:table-source xlink:href="file://dom1/data/RESOURCES/CORPORATE/2010-11/Regional%20pack/Special%20Tribunals/Reports/Specials%20reports/Specials%20Report%20Temp%20v.2.xls" table:table-name="TABLE_3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9" table:style-name="ta4">
        <table:table-source xlink:href="file://dom1/data/RESOURCES/CORPORATE/2010-11/Regional%20pack/Special%20Tribunals/Reports/Specials%20reports/Specials%20Report%20Temp%20v.2.xls" table:table-name="TABLE_4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9" table:style-name="ta4">
        <table:table-source xlink:href="file://dom1/data/RESOURCES/CORPORATE/2010-11/Regional%20pack/Special%20Tribunals/Reports/Specials%20reports/Specials%20Report%20Temp%20v.2.xls" table:table-name="TABLE_5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9" table:style-name="ta4">
        <table:table-source xlink:href="file://dom1/data/RESOURCES/CORPORATE/2010-11/Regional%20pack/Special%20Tribunals/Reports/Specials%20reports/Specials%20Report%20Temp%20v.2.xls" table:table-name="TABLE_6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9" table:style-name="ta4">
        <table:table-source xlink:href="file://dom1/data/RESOURCES/CORPORATE/2010-11/Regional%20pack/Special%20Tribunals/Reports/Specials%20reports/Specials%20Report%20Temp%20v.2.xls" table:table-name="TABLE_7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9" table:style-name="ta4">
        <table:table-source xlink:href="file://dom1/data/RESOURCES/CORPORATE/2010-11/Regional%20pack/Special%20Tribunals/Reports/Specials%20reports/Specials%20Report%20Temp%20v.2.xls" table:table-name="TABLE_8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9" table:style-name="ta4">
        <table:table-source xlink:href="file://dom1/data/RESOURCES/CORPORATE/2010-11/Regional%20pack/Special%20Tribunals/Reports/Specials%20reports/Specials%20Report%20Temp%20v.2.xls" table:table-name="TABLE_9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9" table:style-name="ta4">
        <table:table-source xlink:href="file://dom1/data/RESOURCES/CORPORATE/2010-11/Regional%20pack/Special%20Tribunals/Reports/Specials%20reports/Specials%20Report%20Temp%20v.2.xls" table:table-name="TABLE_10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9" table:style-name="ta4">
        <table:table-source xlink:href="file://dom1/data/RESOURCES/CORPORATE/2010-11/Regional%20pack/Special%20Tribunals/Reports/Specials%20reports/Specials%20Report%20Temp%20v.2.xls" table:table-name="TABLE_11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9" table:style-name="ta4">
        <table:table-source xlink:href="file://dom1/data/RESOURCES/CORPORATE/2010-11/Regional%20pack/Special%20Tribunals/Reports/Specials%20reports/Specials%20Report%20Temp%20v.2.xls" table:table-name="YTD_TIMES_IA_Q4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0" table:style-name="ta4">
        <table:table-source xlink:href="file://dom1/data/RESOURCES/CORPORATE/2010-11/Regional%20pack/Special%20Tribunals/Reports/Specials%20reports/Specials%20Report%20Temp%20v.2.xls" table:table-name="TABLE_A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0" table:style-name="ta4">
        <table:table-source xlink:href="file://dom1/data/RESOURCES/CORPORATE/2010-11/Regional%20pack/Special%20Tribunals/Reports/Specials%20reports/Specials%20Report%20Temp%20v.2.xls" table:table-name="TABLE_B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0" table:style-name="ta4">
        <table:table-source xlink:href="file://dom1/data/RESOURCES/CORPORATE/2010-11/Regional%20pack/Special%20Tribunals/Reports/Specials%20reports/Specials%20Report%20Temp%20v.2.xls" table:table-name="TABLE_1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0" table:style-name="ta4">
        <table:table-source xlink:href="file://dom1/data/RESOURCES/CORPORATE/2010-11/Regional%20pack/Special%20Tribunals/Reports/Specials%20reports/Specials%20Report%20Temp%20v.2.xls" table:table-name="TABLE_2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0" table:style-name="ta4">
        <table:table-source xlink:href="file://dom1/data/RESOURCES/CORPORATE/2010-11/Regional%20pack/Special%20Tribunals/Reports/Specials%20reports/Specials%20Report%20Temp%20v.2.xls" table:table-name="TABLE_3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0" table:style-name="ta4">
        <table:table-source xlink:href="file://dom1/data/RESOURCES/CORPORATE/2010-11/Regional%20pack/Special%20Tribunals/Reports/Specials%20reports/Specials%20Report%20Temp%20v.2.xls" table:table-name="TABLE_4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0" table:style-name="ta4">
        <table:table-source xlink:href="file://dom1/data/RESOURCES/CORPORATE/2010-11/Regional%20pack/Special%20Tribunals/Reports/Specials%20reports/Specials%20Report%20Temp%20v.2.xls" table:table-name="TABLE_5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0" table:style-name="ta4">
        <table:table-source xlink:href="file://dom1/data/RESOURCES/CORPORATE/2010-11/Regional%20pack/Special%20Tribunals/Reports/Specials%20reports/Specials%20Report%20Temp%20v.2.xls" table:table-name="TABLE_6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0" table:style-name="ta4">
        <table:table-source xlink:href="file://dom1/data/RESOURCES/CORPORATE/2010-11/Regional%20pack/Special%20Tribunals/Reports/Specials%20reports/Specials%20Report%20Temp%20v.2.xls" table:table-name="TABLE_7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0" table:style-name="ta4">
        <table:table-source xlink:href="file://dom1/data/RESOURCES/CORPORATE/2010-11/Regional%20pack/Special%20Tribunals/Reports/Specials%20reports/Specials%20Report%20Temp%20v.2.xls" table:table-name="TABLE_8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0" table:style-name="ta4">
        <table:table-source xlink:href="file://dom1/data/RESOURCES/CORPORATE/2010-11/Regional%20pack/Special%20Tribunals/Reports/Specials%20reports/Specials%20Report%20Temp%20v.2.xls" table:table-name="TABLE_9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0" table:style-name="ta4">
        <table:table-source xlink:href="file://dom1/data/RESOURCES/CORPORATE/2010-11/Regional%20pack/Special%20Tribunals/Reports/Specials%20reports/Specials%20Report%20Temp%20v.2.xls" table:table-name="TABLE_10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0" table:style-name="ta4">
        <table:table-source xlink:href="file://dom1/data/RESOURCES/CORPORATE/2010-11/Regional%20pack/Special%20Tribunals/Reports/Specials%20reports/Specials%20Report%20Temp%20v.2.xls" table:table-name="TABLE_11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0" table:style-name="ta4">
        <table:table-source xlink:href="file://dom1/data/RESOURCES/CORPORATE/2010-11/Regional%20pack/Special%20Tribunals/Reports/Specials%20reports/Specials%20Report%20Temp%20v.2.xls" table:table-name="YTD_TIMES_IA_Q4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1" table:style-name="ta4">
        <table:table-source xlink:href="file://dom1/data/RESOURCES/CORPORATE/2010-11/Regional%20pack/Special%20Tribunals/Reports/Specials%20reports/Specials%20Report%20Temp%20v.2.xls" table:table-name="TABLE_A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1" table:style-name="ta4">
        <table:table-source xlink:href="file://dom1/data/RESOURCES/CORPORATE/2010-11/Regional%20pack/Special%20Tribunals/Reports/Specials%20reports/Specials%20Report%20Temp%20v.2.xls" table:table-name="TABLE_B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1" table:style-name="ta4">
        <table:table-source xlink:href="file://dom1/data/RESOURCES/CORPORATE/2010-11/Regional%20pack/Special%20Tribunals/Reports/Specials%20reports/Specials%20Report%20Temp%20v.2.xls" table:table-name="TABLE_1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1" table:style-name="ta4">
        <table:table-source xlink:href="file://dom1/data/RESOURCES/CORPORATE/2010-11/Regional%20pack/Special%20Tribunals/Reports/Specials%20reports/Specials%20Report%20Temp%20v.2.xls" table:table-name="TABLE_2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1" table:style-name="ta4">
        <table:table-source xlink:href="file://dom1/data/RESOURCES/CORPORATE/2010-11/Regional%20pack/Special%20Tribunals/Reports/Specials%20reports/Specials%20Report%20Temp%20v.2.xls" table:table-name="TABLE_3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1" table:style-name="ta4">
        <table:table-source xlink:href="file://dom1/data/RESOURCES/CORPORATE/2010-11/Regional%20pack/Special%20Tribunals/Reports/Specials%20reports/Specials%20Report%20Temp%20v.2.xls" table:table-name="TABLE_4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1" table:style-name="ta4">
        <table:table-source xlink:href="file://dom1/data/RESOURCES/CORPORATE/2010-11/Regional%20pack/Special%20Tribunals/Reports/Specials%20reports/Specials%20Report%20Temp%20v.2.xls" table:table-name="TABLE_5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1" table:style-name="ta4">
        <table:table-source xlink:href="file://dom1/data/RESOURCES/CORPORATE/2010-11/Regional%20pack/Special%20Tribunals/Reports/Specials%20reports/Specials%20Report%20Temp%20v.2.xls" table:table-name="TABLE_6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1" table:style-name="ta4">
        <table:table-source xlink:href="file://dom1/data/RESOURCES/CORPORATE/2010-11/Regional%20pack/Special%20Tribunals/Reports/Specials%20reports/Specials%20Report%20Temp%20v.2.xls" table:table-name="TABLE_7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1" table:style-name="ta4">
        <table:table-source xlink:href="file://dom1/data/RESOURCES/CORPORATE/2010-11/Regional%20pack/Special%20Tribunals/Reports/Specials%20reports/Specials%20Report%20Temp%20v.2.xls" table:table-name="TABLE_8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1" table:style-name="ta4">
        <table:table-source xlink:href="file://dom1/data/RESOURCES/CORPORATE/2010-11/Regional%20pack/Special%20Tribunals/Reports/Specials%20reports/Specials%20Report%20Temp%20v.2.xls" table:table-name="TABLE_9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1" table:style-name="ta4">
        <table:table-source xlink:href="file://dom1/data/RESOURCES/CORPORATE/2010-11/Regional%20pack/Special%20Tribunals/Reports/Specials%20reports/Specials%20Report%20Temp%20v.2.xls" table:table-name="TABLE_10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1" table:style-name="ta4">
        <table:table-source xlink:href="file://dom1/data/RESOURCES/CORPORATE/2010-11/Regional%20pack/Special%20Tribunals/Reports/Specials%20reports/Specials%20Report%20Temp%20v.2.xls" table:table-name="TABLE_11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1" table:style-name="ta4">
        <table:table-source xlink:href="file://dom1/data/RESOURCES/CORPORATE/2010-11/Regional%20pack/Special%20Tribunals/Reports/Specials%20reports/Specials%20Report%20Temp%20v.2.xls" table:table-name="YTD_TIMES_IA_Q4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4" table:style-name="ta4">
        <table:table-source xlink:href="file://dom1/data/RESOURCES/CORPORATE/2010-11/Regional%20pack/Special%20Tribunals/Reports/Specials%20reports/Specials%20Report%20Temp%20v.2.xls" table:table-name="TABLE_A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4" table:style-name="ta4">
        <table:table-source xlink:href="file://dom1/data/RESOURCES/CORPORATE/2010-11/Regional%20pack/Special%20Tribunals/Reports/Specials%20reports/Specials%20Report%20Temp%20v.2.xls" table:table-name="TABLE_B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4" table:style-name="ta4">
        <table:table-source xlink:href="file://dom1/data/RESOURCES/CORPORATE/2010-11/Regional%20pack/Special%20Tribunals/Reports/Specials%20reports/Specials%20Report%20Temp%20v.2.xls" table:table-name="TABLE_1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4" table:style-name="ta4">
        <table:table-source xlink:href="file://dom1/data/RESOURCES/CORPORATE/2010-11/Regional%20pack/Special%20Tribunals/Reports/Specials%20reports/Specials%20Report%20Temp%20v.2.xls" table:table-name="TABLE_2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4" table:style-name="ta4">
        <table:table-source xlink:href="file://dom1/data/RESOURCES/CORPORATE/2010-11/Regional%20pack/Special%20Tribunals/Reports/Specials%20reports/Specials%20Report%20Temp%20v.2.xls" table:table-name="TABLE_3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4" table:style-name="ta4">
        <table:table-source xlink:href="file://dom1/data/RESOURCES/CORPORATE/2010-11/Regional%20pack/Special%20Tribunals/Reports/Specials%20reports/Specials%20Report%20Temp%20v.2.xls" table:table-name="TABLE_4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4" table:style-name="ta4">
        <table:table-source xlink:href="file://dom1/data/RESOURCES/CORPORATE/2010-11/Regional%20pack/Special%20Tribunals/Reports/Specials%20reports/Specials%20Report%20Temp%20v.2.xls" table:table-name="TABLE_5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4" table:style-name="ta4">
        <table:table-source xlink:href="file://dom1/data/RESOURCES/CORPORATE/2010-11/Regional%20pack/Special%20Tribunals/Reports/Specials%20reports/Specials%20Report%20Temp%20v.2.xls" table:table-name="TABLE_6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4" table:style-name="ta4">
        <table:table-source xlink:href="file://dom1/data/RESOURCES/CORPORATE/2010-11/Regional%20pack/Special%20Tribunals/Reports/Specials%20reports/Specials%20Report%20Temp%20v.2.xls" table:table-name="TABLE_7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4" table:style-name="ta4">
        <table:table-source xlink:href="file://dom1/data/RESOURCES/CORPORATE/2010-11/Regional%20pack/Special%20Tribunals/Reports/Specials%20reports/Specials%20Report%20Temp%20v.2.xls" table:table-name="TABLE_8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4" table:style-name="ta4">
        <table:table-source xlink:href="file://dom1/data/RESOURCES/CORPORATE/2010-11/Regional%20pack/Special%20Tribunals/Reports/Specials%20reports/Specials%20Report%20Temp%20v.2.xls" table:table-name="TABLE_9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4" table:style-name="ta4">
        <table:table-source xlink:href="file://dom1/data/RESOURCES/CORPORATE/2010-11/Regional%20pack/Special%20Tribunals/Reports/Specials%20reports/Specials%20Report%20Temp%20v.2.xls" table:table-name="TABLE_10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4" table:style-name="ta4">
        <table:table-source xlink:href="file://dom1/data/RESOURCES/CORPORATE/2010-11/Regional%20pack/Special%20Tribunals/Reports/Specials%20reports/Specials%20Report%20Temp%20v.2.xls" table:table-name="TABLE_11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4" table:style-name="ta4">
        <table:table-source xlink:href="file://dom1/data/RESOURCES/CORPORATE/2010-11/Regional%20pack/Special%20Tribunals/Reports/Specials%20reports/Specials%20Report%20Temp%20v.2.xls" table:table-name="YTD_TIMES_IA_Q4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8" table:style-name="ta4">
        <table:table-source xlink:href="file://dom1/data/RESOURCES/CORPORATE/2010-11/Regional%20pack/Special%20Tribunals/Reports/Specials%20reports/Specials%20Report%20Temp%20v.2.xls" table:table-name="TABLE_A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8" table:style-name="ta4">
        <table:table-source xlink:href="file://dom1/data/RESOURCES/CORPORATE/2010-11/Regional%20pack/Special%20Tribunals/Reports/Specials%20reports/Specials%20Report%20Temp%20v.2.xls" table:table-name="TABLE_B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8" table:style-name="ta4">
        <table:table-source xlink:href="file://dom1/data/RESOURCES/CORPORATE/2010-11/Regional%20pack/Special%20Tribunals/Reports/Specials%20reports/Specials%20Report%20Temp%20v.2.xls" table:table-name="TABLE_1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8" table:style-name="ta4">
        <table:table-source xlink:href="file://dom1/data/RESOURCES/CORPORATE/2010-11/Regional%20pack/Special%20Tribunals/Reports/Specials%20reports/Specials%20Report%20Temp%20v.2.xls" table:table-name="TABLE_2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8" table:style-name="ta4">
        <table:table-source xlink:href="file://dom1/data/RESOURCES/CORPORATE/2010-11/Regional%20pack/Special%20Tribunals/Reports/Specials%20reports/Specials%20Report%20Temp%20v.2.xls" table:table-name="TABLE_3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8" table:style-name="ta4">
        <table:table-source xlink:href="file://dom1/data/RESOURCES/CORPORATE/2010-11/Regional%20pack/Special%20Tribunals/Reports/Specials%20reports/Specials%20Report%20Temp%20v.2.xls" table:table-name="TABLE_4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8" table:style-name="ta4">
        <table:table-source xlink:href="file://dom1/data/RESOURCES/CORPORATE/2010-11/Regional%20pack/Special%20Tribunals/Reports/Specials%20reports/Specials%20Report%20Temp%20v.2.xls" table:table-name="TABLE_5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8" table:style-name="ta4">
        <table:table-source xlink:href="file://dom1/data/RESOURCES/CORPORATE/2010-11/Regional%20pack/Special%20Tribunals/Reports/Specials%20reports/Specials%20Report%20Temp%20v.2.xls" table:table-name="TABLE_6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8" table:style-name="ta4">
        <table:table-source xlink:href="file://dom1/data/RESOURCES/CORPORATE/2010-11/Regional%20pack/Special%20Tribunals/Reports/Specials%20reports/Specials%20Report%20Temp%20v.2.xls" table:table-name="TABLE_7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8" table:style-name="ta4">
        <table:table-source xlink:href="file://dom1/data/RESOURCES/CORPORATE/2010-11/Regional%20pack/Special%20Tribunals/Reports/Specials%20reports/Specials%20Report%20Temp%20v.2.xls" table:table-name="TABLE_8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8" table:style-name="ta4">
        <table:table-source xlink:href="file://dom1/data/RESOURCES/CORPORATE/2010-11/Regional%20pack/Special%20Tribunals/Reports/Specials%20reports/Specials%20Report%20Temp%20v.2.xls" table:table-name="TABLE_9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8" table:style-name="ta4">
        <table:table-source xlink:href="file://dom1/data/RESOURCES/CORPORATE/2010-11/Regional%20pack/Special%20Tribunals/Reports/Specials%20reports/Specials%20Report%20Temp%20v.2.xls" table:table-name="TABLE_10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8" table:style-name="ta4">
        <table:table-source xlink:href="file://dom1/data/RESOURCES/CORPORATE/2010-11/Regional%20pack/Special%20Tribunals/Reports/Specials%20reports/Specials%20Report%20Temp%20v.2.xls" table:table-name="TABLE_11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8" table:style-name="ta4">
        <table:table-source xlink:href="file://dom1/data/RESOURCES/CORPORATE/2010-11/Regional%20pack/Special%20Tribunals/Reports/Specials%20reports/Specials%20Report%20Temp%20v.2.xls" table:table-name="YTD_TIMES_IA_Q4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4" table:style-name="ta4">
        <table:table-source xlink:href="file://dom1/data/RESOURCES/CORPORATE/2010-11/Regional%20pack/Special%20Tribunals/Reports/Specials%20reports/Specials%20Report%20Temp%20v.2.xls" table:table-name="TABLE_A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4" table:style-name="ta4">
        <table:table-source xlink:href="file://dom1/data/RESOURCES/CORPORATE/2010-11/Regional%20pack/Special%20Tribunals/Reports/Specials%20reports/Specials%20Report%20Temp%20v.2.xls" table:table-name="TABLE_B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4" table:style-name="ta4">
        <table:table-source xlink:href="file://dom1/data/RESOURCES/CORPORATE/2010-11/Regional%20pack/Special%20Tribunals/Reports/Specials%20reports/Specials%20Report%20Temp%20v.2.xls" table:table-name="TABLE_1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4" table:style-name="ta4">
        <table:table-source xlink:href="file://dom1/data/RESOURCES/CORPORATE/2010-11/Regional%20pack/Special%20Tribunals/Reports/Specials%20reports/Specials%20Report%20Temp%20v.2.xls" table:table-name="TABLE_2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4" table:style-name="ta4">
        <table:table-source xlink:href="file://dom1/data/RESOURCES/CORPORATE/2010-11/Regional%20pack/Special%20Tribunals/Reports/Specials%20reports/Specials%20Report%20Temp%20v.2.xls" table:table-name="TABLE_3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4" table:style-name="ta4">
        <table:table-source xlink:href="file://dom1/data/RESOURCES/CORPORATE/2010-11/Regional%20pack/Special%20Tribunals/Reports/Specials%20reports/Specials%20Report%20Temp%20v.2.xls" table:table-name="TABLE_4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4" table:style-name="ta4">
        <table:table-source xlink:href="file://dom1/data/RESOURCES/CORPORATE/2010-11/Regional%20pack/Special%20Tribunals/Reports/Specials%20reports/Specials%20Report%20Temp%20v.2.xls" table:table-name="TABLE_5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4" table:style-name="ta4">
        <table:table-source xlink:href="file://dom1/data/RESOURCES/CORPORATE/2010-11/Regional%20pack/Special%20Tribunals/Reports/Specials%20reports/Specials%20Report%20Temp%20v.2.xls" table:table-name="TABLE_6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4" table:style-name="ta4">
        <table:table-source xlink:href="file://dom1/data/RESOURCES/CORPORATE/2010-11/Regional%20pack/Special%20Tribunals/Reports/Specials%20reports/Specials%20Report%20Temp%20v.2.xls" table:table-name="TABLE_7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4" table:style-name="ta4">
        <table:table-source xlink:href="file://dom1/data/RESOURCES/CORPORATE/2010-11/Regional%20pack/Special%20Tribunals/Reports/Specials%20reports/Specials%20Report%20Temp%20v.2.xls" table:table-name="TABLE_8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4" table:style-name="ta4">
        <table:table-source xlink:href="file://dom1/data/RESOURCES/CORPORATE/2010-11/Regional%20pack/Special%20Tribunals/Reports/Specials%20reports/Specials%20Report%20Temp%20v.2.xls" table:table-name="TABLE_9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4" table:style-name="ta4">
        <table:table-source xlink:href="file://dom1/data/RESOURCES/CORPORATE/2010-11/Regional%20pack/Special%20Tribunals/Reports/Specials%20reports/Specials%20Report%20Temp%20v.2.xls" table:table-name="TABLE_10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4" table:style-name="ta4">
        <table:table-source xlink:href="file://dom1/data/RESOURCES/CORPORATE/2010-11/Regional%20pack/Special%20Tribunals/Reports/Specials%20reports/Specials%20Report%20Temp%20v.2.xls" table:table-name="TABLE_11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4" table:style-name="ta4">
        <table:table-source xlink:href="file://dom1/data/RESOURCES/CORPORATE/2010-11/Regional%20pack/Special%20Tribunals/Reports/Specials%20reports/Specials%20Report%20Temp%20v.2.xls" table:table-name="YTD_TIMES_IA_Q4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3" table:style-name="ta4">
        <table:table-source xlink:href="file://dom1/data/RESOURCES/CORPORATE/2010-11/Regional%20pack/Special%20Tribunals/Reports/Specials%20reports/Specials%20Report%20Temp%20v.2.xls" table:table-name="TABLE_A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3" table:style-name="ta4">
        <table:table-source xlink:href="file://dom1/data/RESOURCES/CORPORATE/2010-11/Regional%20pack/Special%20Tribunals/Reports/Specials%20reports/Specials%20Report%20Temp%20v.2.xls" table:table-name="TABLE_B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3" table:style-name="ta4">
        <table:table-source xlink:href="file://dom1/data/RESOURCES/CORPORATE/2010-11/Regional%20pack/Special%20Tribunals/Reports/Specials%20reports/Specials%20Report%20Temp%20v.2.xls" table:table-name="TABLE_1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3" table:style-name="ta4">
        <table:table-source xlink:href="file://dom1/data/RESOURCES/CORPORATE/2010-11/Regional%20pack/Special%20Tribunals/Reports/Specials%20reports/Specials%20Report%20Temp%20v.2.xls" table:table-name="TABLE_2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3" table:style-name="ta4">
        <table:table-source xlink:href="file://dom1/data/RESOURCES/CORPORATE/2010-11/Regional%20pack/Special%20Tribunals/Reports/Specials%20reports/Specials%20Report%20Temp%20v.2.xls" table:table-name="TABLE_3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3" table:style-name="ta4">
        <table:table-source xlink:href="file://dom1/data/RESOURCES/CORPORATE/2010-11/Regional%20pack/Special%20Tribunals/Reports/Specials%20reports/Specials%20Report%20Temp%20v.2.xls" table:table-name="TABLE_4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3" table:style-name="ta4">
        <table:table-source xlink:href="file://dom1/data/RESOURCES/CORPORATE/2010-11/Regional%20pack/Special%20Tribunals/Reports/Specials%20reports/Specials%20Report%20Temp%20v.2.xls" table:table-name="TABLE_5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3" table:style-name="ta4">
        <table:table-source xlink:href="file://dom1/data/RESOURCES/CORPORATE/2010-11/Regional%20pack/Special%20Tribunals/Reports/Specials%20reports/Specials%20Report%20Temp%20v.2.xls" table:table-name="TABLE_6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3" table:style-name="ta4">
        <table:table-source xlink:href="file://dom1/data/RESOURCES/CORPORATE/2010-11/Regional%20pack/Special%20Tribunals/Reports/Specials%20reports/Specials%20Report%20Temp%20v.2.xls" table:table-name="TABLE_7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3" table:style-name="ta4">
        <table:table-source xlink:href="file://dom1/data/RESOURCES/CORPORATE/2010-11/Regional%20pack/Special%20Tribunals/Reports/Specials%20reports/Specials%20Report%20Temp%20v.2.xls" table:table-name="TABLE_8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3" table:style-name="ta4">
        <table:table-source xlink:href="file://dom1/data/RESOURCES/CORPORATE/2010-11/Regional%20pack/Special%20Tribunals/Reports/Specials%20reports/Specials%20Report%20Temp%20v.2.xls" table:table-name="TABLE_9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3" table:style-name="ta4">
        <table:table-source xlink:href="file://dom1/data/RESOURCES/CORPORATE/2010-11/Regional%20pack/Special%20Tribunals/Reports/Specials%20reports/Specials%20Report%20Temp%20v.2.xls" table:table-name="TABLE_10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3" table:style-name="ta4">
        <table:table-source xlink:href="file://dom1/data/RESOURCES/CORPORATE/2010-11/Regional%20pack/Special%20Tribunals/Reports/Specials%20reports/Specials%20Report%20Temp%20v.2.xls" table:table-name="TABLE_11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3" table:style-name="ta4">
        <table:table-source xlink:href="file://dom1/data/RESOURCES/CORPORATE/2010-11/Regional%20pack/Special%20Tribunals/Reports/Specials%20reports/Specials%20Report%20Temp%20v.2.xls" table:table-name="YTD_TIMES_IA_Q4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5" table:style-name="ta4">
        <table:table-source xlink:href="file://dom1/data/RESOURCES/CORPORATE/2010-11/Regional%20pack/Special%20Tribunals/Reports/Specials%20reports/Specials%20Report%20Temp%20v.2.xls" table:table-name="TABLE_A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5" table:style-name="ta4">
        <table:table-source xlink:href="file://dom1/data/RESOURCES/CORPORATE/2010-11/Regional%20pack/Special%20Tribunals/Reports/Specials%20reports/Specials%20Report%20Temp%20v.2.xls" table:table-name="TABLE_B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5" table:style-name="ta4">
        <table:table-source xlink:href="file://dom1/data/RESOURCES/CORPORATE/2010-11/Regional%20pack/Special%20Tribunals/Reports/Specials%20reports/Specials%20Report%20Temp%20v.2.xls" table:table-name="TABLE_1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5" table:style-name="ta4">
        <table:table-source xlink:href="file://dom1/data/RESOURCES/CORPORATE/2010-11/Regional%20pack/Special%20Tribunals/Reports/Specials%20reports/Specials%20Report%20Temp%20v.2.xls" table:table-name="TABLE_2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5" table:style-name="ta4">
        <table:table-source xlink:href="file://dom1/data/RESOURCES/CORPORATE/2010-11/Regional%20pack/Special%20Tribunals/Reports/Specials%20reports/Specials%20Report%20Temp%20v.2.xls" table:table-name="TABLE_3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5" table:style-name="ta4">
        <table:table-source xlink:href="file://dom1/data/RESOURCES/CORPORATE/2010-11/Regional%20pack/Special%20Tribunals/Reports/Specials%20reports/Specials%20Report%20Temp%20v.2.xls" table:table-name="TABLE_4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5" table:style-name="ta4">
        <table:table-source xlink:href="file://dom1/data/RESOURCES/CORPORATE/2010-11/Regional%20pack/Special%20Tribunals/Reports/Specials%20reports/Specials%20Report%20Temp%20v.2.xls" table:table-name="TABLE_5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5" table:style-name="ta4">
        <table:table-source xlink:href="file://dom1/data/RESOURCES/CORPORATE/2010-11/Regional%20pack/Special%20Tribunals/Reports/Specials%20reports/Specials%20Report%20Temp%20v.2.xls" table:table-name="TABLE_6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5" table:style-name="ta4">
        <table:table-source xlink:href="file://dom1/data/RESOURCES/CORPORATE/2010-11/Regional%20pack/Special%20Tribunals/Reports/Specials%20reports/Specials%20Report%20Temp%20v.2.xls" table:table-name="TABLE_7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5" table:style-name="ta4">
        <table:table-source xlink:href="file://dom1/data/RESOURCES/CORPORATE/2010-11/Regional%20pack/Special%20Tribunals/Reports/Specials%20reports/Specials%20Report%20Temp%20v.2.xls" table:table-name="TABLE_8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5" table:style-name="ta4">
        <table:table-source xlink:href="file://dom1/data/RESOURCES/CORPORATE/2010-11/Regional%20pack/Special%20Tribunals/Reports/Specials%20reports/Specials%20Report%20Temp%20v.2.xls" table:table-name="TABLE_9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5" table:style-name="ta4">
        <table:table-source xlink:href="file://dom1/data/RESOURCES/CORPORATE/2010-11/Regional%20pack/Special%20Tribunals/Reports/Specials%20reports/Specials%20Report%20Temp%20v.2.xls" table:table-name="TABLE_10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5" table:style-name="ta4">
        <table:table-source xlink:href="file://dom1/data/RESOURCES/CORPORATE/2010-11/Regional%20pack/Special%20Tribunals/Reports/Specials%20reports/Specials%20Report%20Temp%20v.2.xls" table:table-name="TABLE_11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5" table:style-name="ta4">
        <table:table-source xlink:href="file://dom1/data/RESOURCES/CORPORATE/2010-11/Regional%20pack/Special%20Tribunals/Reports/Specials%20reports/Specials%20Report%20Temp%20v.2.xls" table:table-name="YTD_TIMES_IA_Q4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7" table:style-name="ta4">
        <table:table-source xlink:href="file://dom1/data/RESOURCES/CORPORATE/2010-11/Regional%20pack/Special%20Tribunals/Reports/Specials%20reports/Specials%20Report%20Temp%20v.2.xls" table:table-name="TABLE_A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7" table:style-name="ta4">
        <table:table-source xlink:href="file://dom1/data/RESOURCES/CORPORATE/2010-11/Regional%20pack/Special%20Tribunals/Reports/Specials%20reports/Specials%20Report%20Temp%20v.2.xls" table:table-name="TABLE_B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7" table:style-name="ta4">
        <table:table-source xlink:href="file://dom1/data/RESOURCES/CORPORATE/2010-11/Regional%20pack/Special%20Tribunals/Reports/Specials%20reports/Specials%20Report%20Temp%20v.2.xls" table:table-name="TABLE_1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7" table:style-name="ta4">
        <table:table-source xlink:href="file://dom1/data/RESOURCES/CORPORATE/2010-11/Regional%20pack/Special%20Tribunals/Reports/Specials%20reports/Specials%20Report%20Temp%20v.2.xls" table:table-name="TABLE_2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7" table:style-name="ta4">
        <table:table-source xlink:href="file://dom1/data/RESOURCES/CORPORATE/2010-11/Regional%20pack/Special%20Tribunals/Reports/Specials%20reports/Specials%20Report%20Temp%20v.2.xls" table:table-name="TABLE_3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7" table:style-name="ta4">
        <table:table-source xlink:href="file://dom1/data/RESOURCES/CORPORATE/2010-11/Regional%20pack/Special%20Tribunals/Reports/Specials%20reports/Specials%20Report%20Temp%20v.2.xls" table:table-name="TABLE_4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7" table:style-name="ta4">
        <table:table-source xlink:href="file://dom1/data/RESOURCES/CORPORATE/2010-11/Regional%20pack/Special%20Tribunals/Reports/Specials%20reports/Specials%20Report%20Temp%20v.2.xls" table:table-name="TABLE_5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7" table:style-name="ta4">
        <table:table-source xlink:href="file://dom1/data/RESOURCES/CORPORATE/2010-11/Regional%20pack/Special%20Tribunals/Reports/Specials%20reports/Specials%20Report%20Temp%20v.2.xls" table:table-name="TABLE_6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7" table:style-name="ta4">
        <table:table-source xlink:href="file://dom1/data/RESOURCES/CORPORATE/2010-11/Regional%20pack/Special%20Tribunals/Reports/Specials%20reports/Specials%20Report%20Temp%20v.2.xls" table:table-name="TABLE_7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7" table:style-name="ta4">
        <table:table-source xlink:href="file://dom1/data/RESOURCES/CORPORATE/2010-11/Regional%20pack/Special%20Tribunals/Reports/Specials%20reports/Specials%20Report%20Temp%20v.2.xls" table:table-name="TABLE_8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7" table:style-name="ta4">
        <table:table-source xlink:href="file://dom1/data/RESOURCES/CORPORATE/2010-11/Regional%20pack/Special%20Tribunals/Reports/Specials%20reports/Specials%20Report%20Temp%20v.2.xls" table:table-name="TABLE_9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7" table:style-name="ta4">
        <table:table-source xlink:href="file://dom1/data/RESOURCES/CORPORATE/2010-11/Regional%20pack/Special%20Tribunals/Reports/Specials%20reports/Specials%20Report%20Temp%20v.2.xls" table:table-name="TABLE_10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7" table:style-name="ta4">
        <table:table-source xlink:href="file://dom1/data/RESOURCES/CORPORATE/2010-11/Regional%20pack/Special%20Tribunals/Reports/Specials%20reports/Specials%20Report%20Temp%20v.2.xls" table:table-name="TABLE_11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7" table:style-name="ta4">
        <table:table-source xlink:href="file://dom1/data/RESOURCES/CORPORATE/2010-11/Regional%20pack/Special%20Tribunals/Reports/Specials%20reports/Specials%20Report%20Temp%20v.2.xls" table:table-name="YTD_TIMES_IA_Q4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6" table:style-name="ta4">
        <table:table-source xlink:href="file://dom1/data/RESOURCES/CORPORATE/2010-11/Regional%20pack/Special%20Tribunals/Reports/Specials%20reports/Specials%20Report%20Temp%20v.2.xls" table:table-name="TABLE_A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6" table:style-name="ta4">
        <table:table-source xlink:href="file://dom1/data/RESOURCES/CORPORATE/2010-11/Regional%20pack/Special%20Tribunals/Reports/Specials%20reports/Specials%20Report%20Temp%20v.2.xls" table:table-name="TABLE_B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6" table:style-name="ta4">
        <table:table-source xlink:href="file://dom1/data/RESOURCES/CORPORATE/2010-11/Regional%20pack/Special%20Tribunals/Reports/Specials%20reports/Specials%20Report%20Temp%20v.2.xls" table:table-name="TABLE_1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6" table:style-name="ta4">
        <table:table-source xlink:href="file://dom1/data/RESOURCES/CORPORATE/2010-11/Regional%20pack/Special%20Tribunals/Reports/Specials%20reports/Specials%20Report%20Temp%20v.2.xls" table:table-name="TABLE_2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6" table:style-name="ta4">
        <table:table-source xlink:href="file://dom1/data/RESOURCES/CORPORATE/2010-11/Regional%20pack/Special%20Tribunals/Reports/Specials%20reports/Specials%20Report%20Temp%20v.2.xls" table:table-name="TABLE_3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6" table:style-name="ta4">
        <table:table-source xlink:href="file://dom1/data/RESOURCES/CORPORATE/2010-11/Regional%20pack/Special%20Tribunals/Reports/Specials%20reports/Specials%20Report%20Temp%20v.2.xls" table:table-name="TABLE_4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6" table:style-name="ta4">
        <table:table-source xlink:href="file://dom1/data/RESOURCES/CORPORATE/2010-11/Regional%20pack/Special%20Tribunals/Reports/Specials%20reports/Specials%20Report%20Temp%20v.2.xls" table:table-name="TABLE_5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6" table:style-name="ta4">
        <table:table-source xlink:href="file://dom1/data/RESOURCES/CORPORATE/2010-11/Regional%20pack/Special%20Tribunals/Reports/Specials%20reports/Specials%20Report%20Temp%20v.2.xls" table:table-name="TABLE_6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6" table:style-name="ta4">
        <table:table-source xlink:href="file://dom1/data/RESOURCES/CORPORATE/2010-11/Regional%20pack/Special%20Tribunals/Reports/Specials%20reports/Specials%20Report%20Temp%20v.2.xls" table:table-name="TABLE_7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6" table:style-name="ta4">
        <table:table-source xlink:href="file://dom1/data/RESOURCES/CORPORATE/2010-11/Regional%20pack/Special%20Tribunals/Reports/Specials%20reports/Specials%20Report%20Temp%20v.2.xls" table:table-name="TABLE_8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6" table:style-name="ta4">
        <table:table-source xlink:href="file://dom1/data/RESOURCES/CORPORATE/2010-11/Regional%20pack/Special%20Tribunals/Reports/Specials%20reports/Specials%20Report%20Temp%20v.2.xls" table:table-name="TABLE_9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6" table:style-name="ta4">
        <table:table-source xlink:href="file://dom1/data/RESOURCES/CORPORATE/2010-11/Regional%20pack/Special%20Tribunals/Reports/Specials%20reports/Specials%20Report%20Temp%20v.2.xls" table:table-name="TABLE_10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6" table:style-name="ta4">
        <table:table-source xlink:href="file://dom1/data/RESOURCES/CORPORATE/2010-11/Regional%20pack/Special%20Tribunals/Reports/Specials%20reports/Specials%20Report%20Temp%20v.2.xls" table:table-name="TABLE_11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6" table:style-name="ta4">
        <table:table-source xlink:href="file://dom1/data/RESOURCES/CORPORATE/2010-11/Regional%20pack/Special%20Tribunals/Reports/Specials%20reports/Specials%20Report%20Temp%20v.2.xls" table:table-name="YTD_TIMES_IA_Q4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9" table:style-name="ta4">
        <table:table-source xlink:href="file://dom1/data/RESOURCES/CORPORATE/2010-11/Regional%20pack/Special%20Tribunals/Reports/Specials%20reports/Specials%20Report%20Temp%20v.2.xls" table:table-name="TABLE_A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9" table:style-name="ta4">
        <table:table-source xlink:href="file://dom1/data/RESOURCES/CORPORATE/2010-11/Regional%20pack/Special%20Tribunals/Reports/Specials%20reports/Specials%20Report%20Temp%20v.2.xls" table:table-name="TABLE_B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9" table:style-name="ta4">
        <table:table-source xlink:href="file://dom1/data/RESOURCES/CORPORATE/2010-11/Regional%20pack/Special%20Tribunals/Reports/Specials%20reports/Specials%20Report%20Temp%20v.2.xls" table:table-name="TABLE_1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9" table:style-name="ta4">
        <table:table-source xlink:href="file://dom1/data/RESOURCES/CORPORATE/2010-11/Regional%20pack/Special%20Tribunals/Reports/Specials%20reports/Specials%20Report%20Temp%20v.2.xls" table:table-name="TABLE_2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9" table:style-name="ta4">
        <table:table-source xlink:href="file://dom1/data/RESOURCES/CORPORATE/2010-11/Regional%20pack/Special%20Tribunals/Reports/Specials%20reports/Specials%20Report%20Temp%20v.2.xls" table:table-name="TABLE_3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9" table:style-name="ta4">
        <table:table-source xlink:href="file://dom1/data/RESOURCES/CORPORATE/2010-11/Regional%20pack/Special%20Tribunals/Reports/Specials%20reports/Specials%20Report%20Temp%20v.2.xls" table:table-name="TABLE_4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9" table:style-name="ta4">
        <table:table-source xlink:href="file://dom1/data/RESOURCES/CORPORATE/2010-11/Regional%20pack/Special%20Tribunals/Reports/Specials%20reports/Specials%20Report%20Temp%20v.2.xls" table:table-name="TABLE_5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9" table:style-name="ta4">
        <table:table-source xlink:href="file://dom1/data/RESOURCES/CORPORATE/2010-11/Regional%20pack/Special%20Tribunals/Reports/Specials%20reports/Specials%20Report%20Temp%20v.2.xls" table:table-name="TABLE_6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9" table:style-name="ta4">
        <table:table-source xlink:href="file://dom1/data/RESOURCES/CORPORATE/2010-11/Regional%20pack/Special%20Tribunals/Reports/Specials%20reports/Specials%20Report%20Temp%20v.2.xls" table:table-name="TABLE_7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9" table:style-name="ta4">
        <table:table-source xlink:href="file://dom1/data/RESOURCES/CORPORATE/2010-11/Regional%20pack/Special%20Tribunals/Reports/Specials%20reports/Specials%20Report%20Temp%20v.2.xls" table:table-name="TABLE_8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9" table:style-name="ta4">
        <table:table-source xlink:href="file://dom1/data/RESOURCES/CORPORATE/2010-11/Regional%20pack/Special%20Tribunals/Reports/Specials%20reports/Specials%20Report%20Temp%20v.2.xls" table:table-name="TABLE_9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9" table:style-name="ta4">
        <table:table-source xlink:href="file://dom1/data/RESOURCES/CORPORATE/2010-11/Regional%20pack/Special%20Tribunals/Reports/Specials%20reports/Specials%20Report%20Temp%20v.2.xls" table:table-name="TABLE_10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9" table:style-name="ta4">
        <table:table-source xlink:href="file://dom1/data/RESOURCES/CORPORATE/2010-11/Regional%20pack/Special%20Tribunals/Reports/Specials%20reports/Specials%20Report%20Temp%20v.2.xls" table:table-name="TABLE_11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9" table:style-name="ta4">
        <table:table-source xlink:href="file://dom1/data/RESOURCES/CORPORATE/2010-11/Regional%20pack/Special%20Tribunals/Reports/Specials%20reports/Specials%20Report%20Temp%20v.2.xls" table:table-name="YTD_TIMES_IA_Q4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0" table:style-name="ta4">
        <table:table-source xlink:href="file://dom1/data/RESOURCES/CORPORATE/2010-11/Regional%20pack/Special%20Tribunals/Reports/Specials%20reports/Specials%20Report%20Temp%20v.2.xls" table:table-name="TABLE_A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0" table:style-name="ta4">
        <table:table-source xlink:href="file://dom1/data/RESOURCES/CORPORATE/2010-11/Regional%20pack/Special%20Tribunals/Reports/Specials%20reports/Specials%20Report%20Temp%20v.2.xls" table:table-name="TABLE_B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0" table:style-name="ta4">
        <table:table-source xlink:href="file://dom1/data/RESOURCES/CORPORATE/2010-11/Regional%20pack/Special%20Tribunals/Reports/Specials%20reports/Specials%20Report%20Temp%20v.2.xls" table:table-name="TABLE_1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0" table:style-name="ta4">
        <table:table-source xlink:href="file://dom1/data/RESOURCES/CORPORATE/2010-11/Regional%20pack/Special%20Tribunals/Reports/Specials%20reports/Specials%20Report%20Temp%20v.2.xls" table:table-name="TABLE_2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0" table:style-name="ta4">
        <table:table-source xlink:href="file://dom1/data/RESOURCES/CORPORATE/2010-11/Regional%20pack/Special%20Tribunals/Reports/Specials%20reports/Specials%20Report%20Temp%20v.2.xls" table:table-name="TABLE_3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0" table:style-name="ta4">
        <table:table-source xlink:href="file://dom1/data/RESOURCES/CORPORATE/2010-11/Regional%20pack/Special%20Tribunals/Reports/Specials%20reports/Specials%20Report%20Temp%20v.2.xls" table:table-name="TABLE_4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0" table:style-name="ta4">
        <table:table-source xlink:href="file://dom1/data/RESOURCES/CORPORATE/2010-11/Regional%20pack/Special%20Tribunals/Reports/Specials%20reports/Specials%20Report%20Temp%20v.2.xls" table:table-name="TABLE_5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0" table:style-name="ta4">
        <table:table-source xlink:href="file://dom1/data/RESOURCES/CORPORATE/2010-11/Regional%20pack/Special%20Tribunals/Reports/Specials%20reports/Specials%20Report%20Temp%20v.2.xls" table:table-name="TABLE_6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0" table:style-name="ta4">
        <table:table-source xlink:href="file://dom1/data/RESOURCES/CORPORATE/2010-11/Regional%20pack/Special%20Tribunals/Reports/Specials%20reports/Specials%20Report%20Temp%20v.2.xls" table:table-name="TABLE_7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0" table:style-name="ta4">
        <table:table-source xlink:href="file://dom1/data/RESOURCES/CORPORATE/2010-11/Regional%20pack/Special%20Tribunals/Reports/Specials%20reports/Specials%20Report%20Temp%20v.2.xls" table:table-name="TABLE_8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0" table:style-name="ta4">
        <table:table-source xlink:href="file://dom1/data/RESOURCES/CORPORATE/2010-11/Regional%20pack/Special%20Tribunals/Reports/Specials%20reports/Specials%20Report%20Temp%20v.2.xls" table:table-name="TABLE_9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0" table:style-name="ta4">
        <table:table-source xlink:href="file://dom1/data/RESOURCES/CORPORATE/2010-11/Regional%20pack/Special%20Tribunals/Reports/Specials%20reports/Specials%20Report%20Temp%20v.2.xls" table:table-name="TABLE_10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0" table:style-name="ta4">
        <table:table-source xlink:href="file://dom1/data/RESOURCES/CORPORATE/2010-11/Regional%20pack/Special%20Tribunals/Reports/Specials%20reports/Specials%20Report%20Temp%20v.2.xls" table:table-name="TABLE_11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0" table:style-name="ta4">
        <table:table-source xlink:href="file://dom1/data/RESOURCES/CORPORATE/2010-11/Regional%20pack/Special%20Tribunals/Reports/Specials%20reports/Specials%20Report%20Temp%20v.2.xls" table:table-name="YTD_TIMES_IA_Q4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1" table:style-name="ta4">
        <table:table-source xlink:href="file://dom1/data/RESOURCES/CORPORATE/2010-11/Regional%20pack/Special%20Tribunals/Reports/Specials%20reports/Specials%20Report%20Temp%20v.2.xls" table:table-name="TABLE_A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1" table:style-name="ta4">
        <table:table-source xlink:href="file://dom1/data/RESOURCES/CORPORATE/2010-11/Regional%20pack/Special%20Tribunals/Reports/Specials%20reports/Specials%20Report%20Temp%20v.2.xls" table:table-name="TABLE_B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1" table:style-name="ta4">
        <table:table-source xlink:href="file://dom1/data/RESOURCES/CORPORATE/2010-11/Regional%20pack/Special%20Tribunals/Reports/Specials%20reports/Specials%20Report%20Temp%20v.2.xls" table:table-name="TABLE_1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1" table:style-name="ta4">
        <table:table-source xlink:href="file://dom1/data/RESOURCES/CORPORATE/2010-11/Regional%20pack/Special%20Tribunals/Reports/Specials%20reports/Specials%20Report%20Temp%20v.2.xls" table:table-name="TABLE_2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1" table:style-name="ta4">
        <table:table-source xlink:href="file://dom1/data/RESOURCES/CORPORATE/2010-11/Regional%20pack/Special%20Tribunals/Reports/Specials%20reports/Specials%20Report%20Temp%20v.2.xls" table:table-name="TABLE_3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1" table:style-name="ta4">
        <table:table-source xlink:href="file://dom1/data/RESOURCES/CORPORATE/2010-11/Regional%20pack/Special%20Tribunals/Reports/Specials%20reports/Specials%20Report%20Temp%20v.2.xls" table:table-name="TABLE_4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1" table:style-name="ta4">
        <table:table-source xlink:href="file://dom1/data/RESOURCES/CORPORATE/2010-11/Regional%20pack/Special%20Tribunals/Reports/Specials%20reports/Specials%20Report%20Temp%20v.2.xls" table:table-name="TABLE_5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1" table:style-name="ta4">
        <table:table-source xlink:href="file://dom1/data/RESOURCES/CORPORATE/2010-11/Regional%20pack/Special%20Tribunals/Reports/Specials%20reports/Specials%20Report%20Temp%20v.2.xls" table:table-name="TABLE_6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1" table:style-name="ta4">
        <table:table-source xlink:href="file://dom1/data/RESOURCES/CORPORATE/2010-11/Regional%20pack/Special%20Tribunals/Reports/Specials%20reports/Specials%20Report%20Temp%20v.2.xls" table:table-name="TABLE_7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1" table:style-name="ta4">
        <table:table-source xlink:href="file://dom1/data/RESOURCES/CORPORATE/2010-11/Regional%20pack/Special%20Tribunals/Reports/Specials%20reports/Specials%20Report%20Temp%20v.2.xls" table:table-name="TABLE_8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1" table:style-name="ta4">
        <table:table-source xlink:href="file://dom1/data/RESOURCES/CORPORATE/2010-11/Regional%20pack/Special%20Tribunals/Reports/Specials%20reports/Specials%20Report%20Temp%20v.2.xls" table:table-name="TABLE_9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1" table:style-name="ta4">
        <table:table-source xlink:href="file://dom1/data/RESOURCES/CORPORATE/2010-11/Regional%20pack/Special%20Tribunals/Reports/Specials%20reports/Specials%20Report%20Temp%20v.2.xls" table:table-name="TABLE_10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1" table:style-name="ta4">
        <table:table-source xlink:href="file://dom1/data/RESOURCES/CORPORATE/2010-11/Regional%20pack/Special%20Tribunals/Reports/Specials%20reports/Specials%20Report%20Temp%20v.2.xls" table:table-name="TABLE_11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1" table:style-name="ta4">
        <table:table-source xlink:href="file://dom1/data/RESOURCES/CORPORATE/2010-11/Regional%20pack/Special%20Tribunals/Reports/Specials%20reports/Specials%20Report%20Temp%20v.2.xls" table:table-name="YTD_TIMES_IA_Q4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2" table:style-name="ta4">
        <table:table-source xlink:href="file://dom1/data/RESOURCES/CORPORATE/2010-11/Regional%20pack/Special%20Tribunals/Reports/Specials%20reports/Specials%20Report%20Temp%20v.2.xls" table:table-name="TABLE_A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2" table:style-name="ta4">
        <table:table-source xlink:href="file://dom1/data/RESOURCES/CORPORATE/2010-11/Regional%20pack/Special%20Tribunals/Reports/Specials%20reports/Specials%20Report%20Temp%20v.2.xls" table:table-name="TABLE_B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2" table:style-name="ta4">
        <table:table-source xlink:href="file://dom1/data/RESOURCES/CORPORATE/2010-11/Regional%20pack/Special%20Tribunals/Reports/Specials%20reports/Specials%20Report%20Temp%20v.2.xls" table:table-name="TABLE_1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2" table:style-name="ta4">
        <table:table-source xlink:href="file://dom1/data/RESOURCES/CORPORATE/2010-11/Regional%20pack/Special%20Tribunals/Reports/Specials%20reports/Specials%20Report%20Temp%20v.2.xls" table:table-name="TABLE_2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2" table:style-name="ta4">
        <table:table-source xlink:href="file://dom1/data/RESOURCES/CORPORATE/2010-11/Regional%20pack/Special%20Tribunals/Reports/Specials%20reports/Specials%20Report%20Temp%20v.2.xls" table:table-name="TABLE_3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2" table:style-name="ta4">
        <table:table-source xlink:href="file://dom1/data/RESOURCES/CORPORATE/2010-11/Regional%20pack/Special%20Tribunals/Reports/Specials%20reports/Specials%20Report%20Temp%20v.2.xls" table:table-name="TABLE_4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2" table:style-name="ta4">
        <table:table-source xlink:href="file://dom1/data/RESOURCES/CORPORATE/2010-11/Regional%20pack/Special%20Tribunals/Reports/Specials%20reports/Specials%20Report%20Temp%20v.2.xls" table:table-name="TABLE_5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2" table:style-name="ta4">
        <table:table-source xlink:href="file://dom1/data/RESOURCES/CORPORATE/2010-11/Regional%20pack/Special%20Tribunals/Reports/Specials%20reports/Specials%20Report%20Temp%20v.2.xls" table:table-name="TABLE_6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2" table:style-name="ta4">
        <table:table-source xlink:href="file://dom1/data/RESOURCES/CORPORATE/2010-11/Regional%20pack/Special%20Tribunals/Reports/Specials%20reports/Specials%20Report%20Temp%20v.2.xls" table:table-name="TABLE_7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2" table:style-name="ta4">
        <table:table-source xlink:href="file://dom1/data/RESOURCES/CORPORATE/2010-11/Regional%20pack/Special%20Tribunals/Reports/Specials%20reports/Specials%20Report%20Temp%20v.2.xls" table:table-name="TABLE_8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2" table:style-name="ta4">
        <table:table-source xlink:href="file://dom1/data/RESOURCES/CORPORATE/2010-11/Regional%20pack/Special%20Tribunals/Reports/Specials%20reports/Specials%20Report%20Temp%20v.2.xls" table:table-name="TABLE_9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2" table:style-name="ta4">
        <table:table-source xlink:href="file://dom1/data/RESOURCES/CORPORATE/2010-11/Regional%20pack/Special%20Tribunals/Reports/Specials%20reports/Specials%20Report%20Temp%20v.2.xls" table:table-name="TABLE_10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2" table:style-name="ta4">
        <table:table-source xlink:href="file://dom1/data/RESOURCES/CORPORATE/2010-11/Regional%20pack/Special%20Tribunals/Reports/Specials%20reports/Specials%20Report%20Temp%20v.2.xls" table:table-name="TABLE_11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2" table:style-name="ta4">
        <table:table-source xlink:href="file://dom1/data/RESOURCES/CORPORATE/2010-11/Regional%20pack/Special%20Tribunals/Reports/Specials%20reports/Specials%20Report%20Temp%20v.2.xls" table:table-name="YTD_TIMES_IA_Q4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3" table:style-name="ta4">
        <table:table-source xlink:href="file://dom1/data/RESOURCES/CORPORATE/2010-11/Regional%20pack/Special%20Tribunals/Reports/Specials%20reports/Specials%20Report%20Temp%20v.2.xls" table:table-name="TABLE_A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3" table:style-name="ta4">
        <table:table-source xlink:href="file://dom1/data/RESOURCES/CORPORATE/2010-11/Regional%20pack/Special%20Tribunals/Reports/Specials%20reports/Specials%20Report%20Temp%20v.2.xls" table:table-name="TABLE_B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3" table:style-name="ta4">
        <table:table-source xlink:href="file://dom1/data/RESOURCES/CORPORATE/2010-11/Regional%20pack/Special%20Tribunals/Reports/Specials%20reports/Specials%20Report%20Temp%20v.2.xls" table:table-name="TABLE_1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3" table:style-name="ta4">
        <table:table-source xlink:href="file://dom1/data/RESOURCES/CORPORATE/2010-11/Regional%20pack/Special%20Tribunals/Reports/Specials%20reports/Specials%20Report%20Temp%20v.2.xls" table:table-name="TABLE_2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3" table:style-name="ta4">
        <table:table-source xlink:href="file://dom1/data/RESOURCES/CORPORATE/2010-11/Regional%20pack/Special%20Tribunals/Reports/Specials%20reports/Specials%20Report%20Temp%20v.2.xls" table:table-name="TABLE_3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3" table:style-name="ta4">
        <table:table-source xlink:href="file://dom1/data/RESOURCES/CORPORATE/2010-11/Regional%20pack/Special%20Tribunals/Reports/Specials%20reports/Specials%20Report%20Temp%20v.2.xls" table:table-name="TABLE_4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3" table:style-name="ta4">
        <table:table-source xlink:href="file://dom1/data/RESOURCES/CORPORATE/2010-11/Regional%20pack/Special%20Tribunals/Reports/Specials%20reports/Specials%20Report%20Temp%20v.2.xls" table:table-name="TABLE_5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3" table:style-name="ta4">
        <table:table-source xlink:href="file://dom1/data/RESOURCES/CORPORATE/2010-11/Regional%20pack/Special%20Tribunals/Reports/Specials%20reports/Specials%20Report%20Temp%20v.2.xls" table:table-name="TABLE_6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3" table:style-name="ta4">
        <table:table-source xlink:href="file://dom1/data/RESOURCES/CORPORATE/2010-11/Regional%20pack/Special%20Tribunals/Reports/Specials%20reports/Specials%20Report%20Temp%20v.2.xls" table:table-name="TABLE_7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3" table:style-name="ta4">
        <table:table-source xlink:href="file://dom1/data/RESOURCES/CORPORATE/2010-11/Regional%20pack/Special%20Tribunals/Reports/Specials%20reports/Specials%20Report%20Temp%20v.2.xls" table:table-name="TABLE_8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3" table:style-name="ta4">
        <table:table-source xlink:href="file://dom1/data/RESOURCES/CORPORATE/2010-11/Regional%20pack/Special%20Tribunals/Reports/Specials%20reports/Specials%20Report%20Temp%20v.2.xls" table:table-name="TABLE_9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3" table:style-name="ta4">
        <table:table-source xlink:href="file://dom1/data/RESOURCES/CORPORATE/2010-11/Regional%20pack/Special%20Tribunals/Reports/Specials%20reports/Specials%20Report%20Temp%20v.2.xls" table:table-name="TABLE_10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3" table:style-name="ta4">
        <table:table-source xlink:href="file://dom1/data/RESOURCES/CORPORATE/2010-11/Regional%20pack/Special%20Tribunals/Reports/Specials%20reports/Specials%20Report%20Temp%20v.2.xls" table:table-name="TABLE_11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3" table:style-name="ta4">
        <table:table-source xlink:href="file://dom1/data/RESOURCES/CORPORATE/2010-11/Regional%20pack/Special%20Tribunals/Reports/Specials%20reports/Specials%20Report%20Temp%20v.2.xls" table:table-name="YTD_TIMES_IA_Q4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5" table:style-name="ta4">
        <table:table-source xlink:href="file://dom1/data/RESOURCES/CORPORATE/2010-11/Regional%20pack/Special%20Tribunals/Reports/Specials%20reports/Specials%20Report%20Temp%20v.2.xls" table:table-name="TABLE_A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5" table:style-name="ta4">
        <table:table-source xlink:href="file://dom1/data/RESOURCES/CORPORATE/2010-11/Regional%20pack/Special%20Tribunals/Reports/Specials%20reports/Specials%20Report%20Temp%20v.2.xls" table:table-name="TABLE_B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5" table:style-name="ta4">
        <table:table-source xlink:href="file://dom1/data/RESOURCES/CORPORATE/2010-11/Regional%20pack/Special%20Tribunals/Reports/Specials%20reports/Specials%20Report%20Temp%20v.2.xls" table:table-name="TABLE_1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5" table:style-name="ta4">
        <table:table-source xlink:href="file://dom1/data/RESOURCES/CORPORATE/2010-11/Regional%20pack/Special%20Tribunals/Reports/Specials%20reports/Specials%20Report%20Temp%20v.2.xls" table:table-name="TABLE_2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5" table:style-name="ta4">
        <table:table-source xlink:href="file://dom1/data/RESOURCES/CORPORATE/2010-11/Regional%20pack/Special%20Tribunals/Reports/Specials%20reports/Specials%20Report%20Temp%20v.2.xls" table:table-name="TABLE_3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5" table:style-name="ta4">
        <table:table-source xlink:href="file://dom1/data/RESOURCES/CORPORATE/2010-11/Regional%20pack/Special%20Tribunals/Reports/Specials%20reports/Specials%20Report%20Temp%20v.2.xls" table:table-name="TABLE_4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5" table:style-name="ta4">
        <table:table-source xlink:href="file://dom1/data/RESOURCES/CORPORATE/2010-11/Regional%20pack/Special%20Tribunals/Reports/Specials%20reports/Specials%20Report%20Temp%20v.2.xls" table:table-name="TABLE_5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5" table:style-name="ta4">
        <table:table-source xlink:href="file://dom1/data/RESOURCES/CORPORATE/2010-11/Regional%20pack/Special%20Tribunals/Reports/Specials%20reports/Specials%20Report%20Temp%20v.2.xls" table:table-name="TABLE_6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5" table:style-name="ta4">
        <table:table-source xlink:href="file://dom1/data/RESOURCES/CORPORATE/2010-11/Regional%20pack/Special%20Tribunals/Reports/Specials%20reports/Specials%20Report%20Temp%20v.2.xls" table:table-name="TABLE_7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5" table:style-name="ta4">
        <table:table-source xlink:href="file://dom1/data/RESOURCES/CORPORATE/2010-11/Regional%20pack/Special%20Tribunals/Reports/Specials%20reports/Specials%20Report%20Temp%20v.2.xls" table:table-name="TABLE_8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5" table:style-name="ta4">
        <table:table-source xlink:href="file://dom1/data/RESOURCES/CORPORATE/2010-11/Regional%20pack/Special%20Tribunals/Reports/Specials%20reports/Specials%20Report%20Temp%20v.2.xls" table:table-name="TABLE_9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5" table:style-name="ta4">
        <table:table-source xlink:href="file://dom1/data/RESOURCES/CORPORATE/2010-11/Regional%20pack/Special%20Tribunals/Reports/Specials%20reports/Specials%20Report%20Temp%20v.2.xls" table:table-name="TABLE_10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5" table:style-name="ta4">
        <table:table-source xlink:href="file://dom1/data/RESOURCES/CORPORATE/2010-11/Regional%20pack/Special%20Tribunals/Reports/Specials%20reports/Specials%20Report%20Temp%20v.2.xls" table:table-name="TABLE_11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5" table:style-name="ta4">
        <table:table-source xlink:href="file://dom1/data/RESOURCES/CORPORATE/2010-11/Regional%20pack/Special%20Tribunals/Reports/Specials%20reports/Specials%20Report%20Temp%20v.2.xls" table:table-name="YTD_TIMES_IA_Q4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9" table:style-name="ta4">
        <table:table-source xlink:href="file://dom1/data/RESOURCES/CORPORATE/2010-11/Regional%20pack/Special%20Tribunals/Reports/Specials%20reports/Specials%20Report%20Temp%20v.2.xls" table:table-name="TABLE_A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9" table:style-name="ta4">
        <table:table-source xlink:href="file://dom1/data/RESOURCES/CORPORATE/2010-11/Regional%20pack/Special%20Tribunals/Reports/Specials%20reports/Specials%20Report%20Temp%20v.2.xls" table:table-name="TABLE_B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9" table:style-name="ta4">
        <table:table-source xlink:href="file://dom1/data/RESOURCES/CORPORATE/2010-11/Regional%20pack/Special%20Tribunals/Reports/Specials%20reports/Specials%20Report%20Temp%20v.2.xls" table:table-name="TABLE_1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9" table:style-name="ta4">
        <table:table-source xlink:href="file://dom1/data/RESOURCES/CORPORATE/2010-11/Regional%20pack/Special%20Tribunals/Reports/Specials%20reports/Specials%20Report%20Temp%20v.2.xls" table:table-name="TABLE_2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9" table:style-name="ta4">
        <table:table-source xlink:href="file://dom1/data/RESOURCES/CORPORATE/2010-11/Regional%20pack/Special%20Tribunals/Reports/Specials%20reports/Specials%20Report%20Temp%20v.2.xls" table:table-name="TABLE_3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9" table:style-name="ta4">
        <table:table-source xlink:href="file://dom1/data/RESOURCES/CORPORATE/2010-11/Regional%20pack/Special%20Tribunals/Reports/Specials%20reports/Specials%20Report%20Temp%20v.2.xls" table:table-name="TABLE_4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9" table:style-name="ta4">
        <table:table-source xlink:href="file://dom1/data/RESOURCES/CORPORATE/2010-11/Regional%20pack/Special%20Tribunals/Reports/Specials%20reports/Specials%20Report%20Temp%20v.2.xls" table:table-name="TABLE_5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9" table:style-name="ta4">
        <table:table-source xlink:href="file://dom1/data/RESOURCES/CORPORATE/2010-11/Regional%20pack/Special%20Tribunals/Reports/Specials%20reports/Specials%20Report%20Temp%20v.2.xls" table:table-name="TABLE_6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9" table:style-name="ta4">
        <table:table-source xlink:href="file://dom1/data/RESOURCES/CORPORATE/2010-11/Regional%20pack/Special%20Tribunals/Reports/Specials%20reports/Specials%20Report%20Temp%20v.2.xls" table:table-name="TABLE_7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9" table:style-name="ta4">
        <table:table-source xlink:href="file://dom1/data/RESOURCES/CORPORATE/2010-11/Regional%20pack/Special%20Tribunals/Reports/Specials%20reports/Specials%20Report%20Temp%20v.2.xls" table:table-name="TABLE_8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9" table:style-name="ta4">
        <table:table-source xlink:href="file://dom1/data/RESOURCES/CORPORATE/2010-11/Regional%20pack/Special%20Tribunals/Reports/Specials%20reports/Specials%20Report%20Temp%20v.2.xls" table:table-name="TABLE_9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9" table:style-name="ta4">
        <table:table-source xlink:href="file://dom1/data/RESOURCES/CORPORATE/2010-11/Regional%20pack/Special%20Tribunals/Reports/Specials%20reports/Specials%20Report%20Temp%20v.2.xls" table:table-name="TABLE_10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9" table:style-name="ta4">
        <table:table-source xlink:href="file://dom1/data/RESOURCES/CORPORATE/2010-11/Regional%20pack/Special%20Tribunals/Reports/Specials%20reports/Specials%20Report%20Temp%20v.2.xls" table:table-name="TABLE_11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9" table:style-name="ta4">
        <table:table-source xlink:href="file://dom1/data/RESOURCES/CORPORATE/2010-11/Regional%20pack/Special%20Tribunals/Reports/Specials%20reports/Specials%20Report%20Temp%20v.2.xls" table:table-name="YTD_TIMES_IA_Q4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6" table:style-name="ta4">
        <table:table-source xlink:href="file://dom1/data/RESOURCES/CORPORATE/2010-11/Regional%20pack/Special%20Tribunals/Reports/Specials%20reports/Specials%20Report%20Temp%20v.2.xls" table:table-name="TABLE_A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6" table:style-name="ta4">
        <table:table-source xlink:href="file://dom1/data/RESOURCES/CORPORATE/2010-11/Regional%20pack/Special%20Tribunals/Reports/Specials%20reports/Specials%20Report%20Temp%20v.2.xls" table:table-name="TABLE_B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6" table:style-name="ta4">
        <table:table-source xlink:href="file://dom1/data/RESOURCES/CORPORATE/2010-11/Regional%20pack/Special%20Tribunals/Reports/Specials%20reports/Specials%20Report%20Temp%20v.2.xls" table:table-name="TABLE_1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6" table:style-name="ta4">
        <table:table-source xlink:href="file://dom1/data/RESOURCES/CORPORATE/2010-11/Regional%20pack/Special%20Tribunals/Reports/Specials%20reports/Specials%20Report%20Temp%20v.2.xls" table:table-name="TABLE_2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6" table:style-name="ta4">
        <table:table-source xlink:href="file://dom1/data/RESOURCES/CORPORATE/2010-11/Regional%20pack/Special%20Tribunals/Reports/Specials%20reports/Specials%20Report%20Temp%20v.2.xls" table:table-name="TABLE_3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6" table:style-name="ta4">
        <table:table-source xlink:href="file://dom1/data/RESOURCES/CORPORATE/2010-11/Regional%20pack/Special%20Tribunals/Reports/Specials%20reports/Specials%20Report%20Temp%20v.2.xls" table:table-name="TABLE_4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6" table:style-name="ta4">
        <table:table-source xlink:href="file://dom1/data/RESOURCES/CORPORATE/2010-11/Regional%20pack/Special%20Tribunals/Reports/Specials%20reports/Specials%20Report%20Temp%20v.2.xls" table:table-name="TABLE_5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6" table:style-name="ta4">
        <table:table-source xlink:href="file://dom1/data/RESOURCES/CORPORATE/2010-11/Regional%20pack/Special%20Tribunals/Reports/Specials%20reports/Specials%20Report%20Temp%20v.2.xls" table:table-name="TABLE_6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6" table:style-name="ta4">
        <table:table-source xlink:href="file://dom1/data/RESOURCES/CORPORATE/2010-11/Regional%20pack/Special%20Tribunals/Reports/Specials%20reports/Specials%20Report%20Temp%20v.2.xls" table:table-name="TABLE_7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6" table:style-name="ta4">
        <table:table-source xlink:href="file://dom1/data/RESOURCES/CORPORATE/2010-11/Regional%20pack/Special%20Tribunals/Reports/Specials%20reports/Specials%20Report%20Temp%20v.2.xls" table:table-name="TABLE_8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6" table:style-name="ta4">
        <table:table-source xlink:href="file://dom1/data/RESOURCES/CORPORATE/2010-11/Regional%20pack/Special%20Tribunals/Reports/Specials%20reports/Specials%20Report%20Temp%20v.2.xls" table:table-name="TABLE_9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6" table:style-name="ta4">
        <table:table-source xlink:href="file://dom1/data/RESOURCES/CORPORATE/2010-11/Regional%20pack/Special%20Tribunals/Reports/Specials%20reports/Specials%20Report%20Temp%20v.2.xls" table:table-name="TABLE_10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6" table:style-name="ta4">
        <table:table-source xlink:href="file://dom1/data/RESOURCES/CORPORATE/2010-11/Regional%20pack/Special%20Tribunals/Reports/Specials%20reports/Specials%20Report%20Temp%20v.2.xls" table:table-name="TABLE_11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6" table:style-name="ta4">
        <table:table-source xlink:href="file://dom1/data/RESOURCES/CORPORATE/2010-11/Regional%20pack/Special%20Tribunals/Reports/Specials%20reports/Specials%20Report%20Temp%20v.2.xls" table:table-name="YTD_TIMES_IA_Q4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7" table:style-name="ta4">
        <table:table-source xlink:href="file://dom1/data/RESOURCES/CORPORATE/2010-11/Regional%20pack/Special%20Tribunals/Reports/Specials%20reports/Specials%20Report%20Temp%20v.2.xls" table:table-name="TABLE_A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7" table:style-name="ta4">
        <table:table-source xlink:href="file://dom1/data/RESOURCES/CORPORATE/2010-11/Regional%20pack/Special%20Tribunals/Reports/Specials%20reports/Specials%20Report%20Temp%20v.2.xls" table:table-name="TABLE_B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7" table:style-name="ta4">
        <table:table-source xlink:href="file://dom1/data/RESOURCES/CORPORATE/2010-11/Regional%20pack/Special%20Tribunals/Reports/Specials%20reports/Specials%20Report%20Temp%20v.2.xls" table:table-name="TABLE_1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7" table:style-name="ta4">
        <table:table-source xlink:href="file://dom1/data/RESOURCES/CORPORATE/2010-11/Regional%20pack/Special%20Tribunals/Reports/Specials%20reports/Specials%20Report%20Temp%20v.2.xls" table:table-name="TABLE_2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7" table:style-name="ta4">
        <table:table-source xlink:href="file://dom1/data/RESOURCES/CORPORATE/2010-11/Regional%20pack/Special%20Tribunals/Reports/Specials%20reports/Specials%20Report%20Temp%20v.2.xls" table:table-name="TABLE_3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7" table:style-name="ta4">
        <table:table-source xlink:href="file://dom1/data/RESOURCES/CORPORATE/2010-11/Regional%20pack/Special%20Tribunals/Reports/Specials%20reports/Specials%20Report%20Temp%20v.2.xls" table:table-name="TABLE_4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7" table:style-name="ta4">
        <table:table-source xlink:href="file://dom1/data/RESOURCES/CORPORATE/2010-11/Regional%20pack/Special%20Tribunals/Reports/Specials%20reports/Specials%20Report%20Temp%20v.2.xls" table:table-name="TABLE_5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7" table:style-name="ta4">
        <table:table-source xlink:href="file://dom1/data/RESOURCES/CORPORATE/2010-11/Regional%20pack/Special%20Tribunals/Reports/Specials%20reports/Specials%20Report%20Temp%20v.2.xls" table:table-name="TABLE_6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7" table:style-name="ta4">
        <table:table-source xlink:href="file://dom1/data/RESOURCES/CORPORATE/2010-11/Regional%20pack/Special%20Tribunals/Reports/Specials%20reports/Specials%20Report%20Temp%20v.2.xls" table:table-name="TABLE_7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7" table:style-name="ta4">
        <table:table-source xlink:href="file://dom1/data/RESOURCES/CORPORATE/2010-11/Regional%20pack/Special%20Tribunals/Reports/Specials%20reports/Specials%20Report%20Temp%20v.2.xls" table:table-name="TABLE_8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7" table:style-name="ta4">
        <table:table-source xlink:href="file://dom1/data/RESOURCES/CORPORATE/2010-11/Regional%20pack/Special%20Tribunals/Reports/Specials%20reports/Specials%20Report%20Temp%20v.2.xls" table:table-name="TABLE_9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7" table:style-name="ta4">
        <table:table-source xlink:href="file://dom1/data/RESOURCES/CORPORATE/2010-11/Regional%20pack/Special%20Tribunals/Reports/Specials%20reports/Specials%20Report%20Temp%20v.2.xls" table:table-name="TABLE_10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7" table:style-name="ta4">
        <table:table-source xlink:href="file://dom1/data/RESOURCES/CORPORATE/2010-11/Regional%20pack/Special%20Tribunals/Reports/Specials%20reports/Specials%20Report%20Temp%20v.2.xls" table:table-name="TABLE_11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7" table:style-name="ta4">
        <table:table-source xlink:href="file://dom1/data/RESOURCES/CORPORATE/2010-11/Regional%20pack/Special%20Tribunals/Reports/Specials%20reports/Specials%20Report%20Temp%20v.2.xls" table:table-name="YTD_TIMES_IA_Q4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8" table:style-name="ta4">
        <table:table-source xlink:href="file://dom1/data/RESOURCES/CORPORATE/2010-11/Regional%20pack/Special%20Tribunals/Reports/Specials%20reports/Specials%20Report%20Temp%20v.2.xls" table:table-name="TABLE_A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8" table:style-name="ta4">
        <table:table-source xlink:href="file://dom1/data/RESOURCES/CORPORATE/2010-11/Regional%20pack/Special%20Tribunals/Reports/Specials%20reports/Specials%20Report%20Temp%20v.2.xls" table:table-name="TABLE_B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8" table:style-name="ta4">
        <table:table-source xlink:href="file://dom1/data/RESOURCES/CORPORATE/2010-11/Regional%20pack/Special%20Tribunals/Reports/Specials%20reports/Specials%20Report%20Temp%20v.2.xls" table:table-name="TABLE_1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8" table:style-name="ta4">
        <table:table-source xlink:href="file://dom1/data/RESOURCES/CORPORATE/2010-11/Regional%20pack/Special%20Tribunals/Reports/Specials%20reports/Specials%20Report%20Temp%20v.2.xls" table:table-name="TABLE_2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8" table:style-name="ta4">
        <table:table-source xlink:href="file://dom1/data/RESOURCES/CORPORATE/2010-11/Regional%20pack/Special%20Tribunals/Reports/Specials%20reports/Specials%20Report%20Temp%20v.2.xls" table:table-name="TABLE_3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8" table:style-name="ta4">
        <table:table-source xlink:href="file://dom1/data/RESOURCES/CORPORATE/2010-11/Regional%20pack/Special%20Tribunals/Reports/Specials%20reports/Specials%20Report%20Temp%20v.2.xls" table:table-name="TABLE_4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8" table:style-name="ta4">
        <table:table-source xlink:href="file://dom1/data/RESOURCES/CORPORATE/2010-11/Regional%20pack/Special%20Tribunals/Reports/Specials%20reports/Specials%20Report%20Temp%20v.2.xls" table:table-name="TABLE_5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8" table:style-name="ta4">
        <table:table-source xlink:href="file://dom1/data/RESOURCES/CORPORATE/2010-11/Regional%20pack/Special%20Tribunals/Reports/Specials%20reports/Specials%20Report%20Temp%20v.2.xls" table:table-name="TABLE_6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8" table:style-name="ta4">
        <table:table-source xlink:href="file://dom1/data/RESOURCES/CORPORATE/2010-11/Regional%20pack/Special%20Tribunals/Reports/Specials%20reports/Specials%20Report%20Temp%20v.2.xls" table:table-name="TABLE_7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8" table:style-name="ta4">
        <table:table-source xlink:href="file://dom1/data/RESOURCES/CORPORATE/2010-11/Regional%20pack/Special%20Tribunals/Reports/Specials%20reports/Specials%20Report%20Temp%20v.2.xls" table:table-name="TABLE_8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8" table:style-name="ta4">
        <table:table-source xlink:href="file://dom1/data/RESOURCES/CORPORATE/2010-11/Regional%20pack/Special%20Tribunals/Reports/Specials%20reports/Specials%20Report%20Temp%20v.2.xls" table:table-name="TABLE_9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8" table:style-name="ta4">
        <table:table-source xlink:href="file://dom1/data/RESOURCES/CORPORATE/2010-11/Regional%20pack/Special%20Tribunals/Reports/Specials%20reports/Specials%20Report%20Temp%20v.2.xls" table:table-name="TABLE_10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8" table:style-name="ta4">
        <table:table-source xlink:href="file://dom1/data/RESOURCES/CORPORATE/2010-11/Regional%20pack/Special%20Tribunals/Reports/Specials%20reports/Specials%20Report%20Temp%20v.2.xls" table:table-name="TABLE_11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8" table:style-name="ta4">
        <table:table-source xlink:href="file://dom1/data/RESOURCES/CORPORATE/2010-11/Regional%20pack/Special%20Tribunals/Reports/Specials%20reports/Specials%20Report%20Temp%20v.2.xls" table:table-name="YTD_TIMES_IA_Q4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4" table:style-name="ta4">
        <table:table-source xlink:href="file://dom1/data/RESOURCES/CORPORATE/2010-11/Regional%20pack/Special%20Tribunals/Reports/Specials%20reports/Specials%20Report%20Temp%20v.2.xls" table:table-name="TABLE_A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4" table:style-name="ta4">
        <table:table-source xlink:href="file://dom1/data/RESOURCES/CORPORATE/2010-11/Regional%20pack/Special%20Tribunals/Reports/Specials%20reports/Specials%20Report%20Temp%20v.2.xls" table:table-name="TABLE_B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4" table:style-name="ta4">
        <table:table-source xlink:href="file://dom1/data/RESOURCES/CORPORATE/2010-11/Regional%20pack/Special%20Tribunals/Reports/Specials%20reports/Specials%20Report%20Temp%20v.2.xls" table:table-name="TABLE_1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4" table:style-name="ta4">
        <table:table-source xlink:href="file://dom1/data/RESOURCES/CORPORATE/2010-11/Regional%20pack/Special%20Tribunals/Reports/Specials%20reports/Specials%20Report%20Temp%20v.2.xls" table:table-name="TABLE_2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4" table:style-name="ta4">
        <table:table-source xlink:href="file://dom1/data/RESOURCES/CORPORATE/2010-11/Regional%20pack/Special%20Tribunals/Reports/Specials%20reports/Specials%20Report%20Temp%20v.2.xls" table:table-name="TABLE_3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4" table:style-name="ta4">
        <table:table-source xlink:href="file://dom1/data/RESOURCES/CORPORATE/2010-11/Regional%20pack/Special%20Tribunals/Reports/Specials%20reports/Specials%20Report%20Temp%20v.2.xls" table:table-name="TABLE_4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4" table:style-name="ta4">
        <table:table-source xlink:href="file://dom1/data/RESOURCES/CORPORATE/2010-11/Regional%20pack/Special%20Tribunals/Reports/Specials%20reports/Specials%20Report%20Temp%20v.2.xls" table:table-name="TABLE_5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4" table:style-name="ta4">
        <table:table-source xlink:href="file://dom1/data/RESOURCES/CORPORATE/2010-11/Regional%20pack/Special%20Tribunals/Reports/Specials%20reports/Specials%20Report%20Temp%20v.2.xls" table:table-name="TABLE_6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4" table:style-name="ta4">
        <table:table-source xlink:href="file://dom1/data/RESOURCES/CORPORATE/2010-11/Regional%20pack/Special%20Tribunals/Reports/Specials%20reports/Specials%20Report%20Temp%20v.2.xls" table:table-name="TABLE_7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4" table:style-name="ta4">
        <table:table-source xlink:href="file://dom1/data/RESOURCES/CORPORATE/2010-11/Regional%20pack/Special%20Tribunals/Reports/Specials%20reports/Specials%20Report%20Temp%20v.2.xls" table:table-name="TABLE_8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4" table:style-name="ta4">
        <table:table-source xlink:href="file://dom1/data/RESOURCES/CORPORATE/2010-11/Regional%20pack/Special%20Tribunals/Reports/Specials%20reports/Specials%20Report%20Temp%20v.2.xls" table:table-name="TABLE_9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4" table:style-name="ta4">
        <table:table-source xlink:href="file://dom1/data/RESOURCES/CORPORATE/2010-11/Regional%20pack/Special%20Tribunals/Reports/Specials%20reports/Specials%20Report%20Temp%20v.2.xls" table:table-name="TABLE_10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4" table:style-name="ta4">
        <table:table-source xlink:href="file://dom1/data/RESOURCES/CORPORATE/2010-11/Regional%20pack/Special%20Tribunals/Reports/Specials%20reports/Specials%20Report%20Temp%20v.2.xls" table:table-name="TABLE_11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4" table:style-name="ta4">
        <table:table-source xlink:href="file://dom1/data/RESOURCES/CORPORATE/2010-11/Regional%20pack/Special%20Tribunals/Reports/Specials%20reports/Specials%20Report%20Temp%20v.2.xls" table:table-name="YTD_TIMES_IA_Q4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0" table:style-name="ta4">
        <table:table-source xlink:href="file://dom1/data/RESOURCES/CORPORATE/2010-11/Regional%20pack/Special%20Tribunals/Reports/Specials%20reports/Specials%20Report%20Temp%20v.2.xls" table:table-name="TABLE_A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0" table:style-name="ta4">
        <table:table-source xlink:href="file://dom1/data/RESOURCES/CORPORATE/2010-11/Regional%20pack/Special%20Tribunals/Reports/Specials%20reports/Specials%20Report%20Temp%20v.2.xls" table:table-name="TABLE_B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0" table:style-name="ta4">
        <table:table-source xlink:href="file://dom1/data/RESOURCES/CORPORATE/2010-11/Regional%20pack/Special%20Tribunals/Reports/Specials%20reports/Specials%20Report%20Temp%20v.2.xls" table:table-name="TABLE_1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0" table:style-name="ta4">
        <table:table-source xlink:href="file://dom1/data/RESOURCES/CORPORATE/2010-11/Regional%20pack/Special%20Tribunals/Reports/Specials%20reports/Specials%20Report%20Temp%20v.2.xls" table:table-name="TABLE_2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0" table:style-name="ta4">
        <table:table-source xlink:href="file://dom1/data/RESOURCES/CORPORATE/2010-11/Regional%20pack/Special%20Tribunals/Reports/Specials%20reports/Specials%20Report%20Temp%20v.2.xls" table:table-name="TABLE_3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0" table:style-name="ta4">
        <table:table-source xlink:href="file://dom1/data/RESOURCES/CORPORATE/2010-11/Regional%20pack/Special%20Tribunals/Reports/Specials%20reports/Specials%20Report%20Temp%20v.2.xls" table:table-name="TABLE_4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0" table:style-name="ta4">
        <table:table-source xlink:href="file://dom1/data/RESOURCES/CORPORATE/2010-11/Regional%20pack/Special%20Tribunals/Reports/Specials%20reports/Specials%20Report%20Temp%20v.2.xls" table:table-name="TABLE_5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0" table:style-name="ta4">
        <table:table-source xlink:href="file://dom1/data/RESOURCES/CORPORATE/2010-11/Regional%20pack/Special%20Tribunals/Reports/Specials%20reports/Specials%20Report%20Temp%20v.2.xls" table:table-name="TABLE_6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0" table:style-name="ta4">
        <table:table-source xlink:href="file://dom1/data/RESOURCES/CORPORATE/2010-11/Regional%20pack/Special%20Tribunals/Reports/Specials%20reports/Specials%20Report%20Temp%20v.2.xls" table:table-name="TABLE_7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0" table:style-name="ta4">
        <table:table-source xlink:href="file://dom1/data/RESOURCES/CORPORATE/2010-11/Regional%20pack/Special%20Tribunals/Reports/Specials%20reports/Specials%20Report%20Temp%20v.2.xls" table:table-name="TABLE_8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0" table:style-name="ta4">
        <table:table-source xlink:href="file://dom1/data/RESOURCES/CORPORATE/2010-11/Regional%20pack/Special%20Tribunals/Reports/Specials%20reports/Specials%20Report%20Temp%20v.2.xls" table:table-name="TABLE_9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0" table:style-name="ta4">
        <table:table-source xlink:href="file://dom1/data/RESOURCES/CORPORATE/2010-11/Regional%20pack/Special%20Tribunals/Reports/Specials%20reports/Specials%20Report%20Temp%20v.2.xls" table:table-name="TABLE_10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0" table:style-name="ta4">
        <table:table-source xlink:href="file://dom1/data/RESOURCES/CORPORATE/2010-11/Regional%20pack/Special%20Tribunals/Reports/Specials%20reports/Specials%20Report%20Temp%20v.2.xls" table:table-name="TABLE_11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0" table:style-name="ta4">
        <table:table-source xlink:href="file://dom1/data/RESOURCES/CORPORATE/2010-11/Regional%20pack/Special%20Tribunals/Reports/Specials%20reports/Specials%20Report%20Temp%20v.2.xls" table:table-name="YTD_TIMES_IA_Q4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1" table:style-name="ta4">
        <table:table-source xlink:href="file://dom1/data/RESOURCES/CORPORATE/2010-11/Regional%20pack/Special%20Tribunals/Reports/Specials%20reports/Specials%20Report%20Temp%20v.2.xls" table:table-name="TABLE_A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1" table:style-name="ta4">
        <table:table-source xlink:href="file://dom1/data/RESOURCES/CORPORATE/2010-11/Regional%20pack/Special%20Tribunals/Reports/Specials%20reports/Specials%20Report%20Temp%20v.2.xls" table:table-name="TABLE_B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1" table:style-name="ta4">
        <table:table-source xlink:href="file://dom1/data/RESOURCES/CORPORATE/2010-11/Regional%20pack/Special%20Tribunals/Reports/Specials%20reports/Specials%20Report%20Temp%20v.2.xls" table:table-name="TABLE_1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1" table:style-name="ta4">
        <table:table-source xlink:href="file://dom1/data/RESOURCES/CORPORATE/2010-11/Regional%20pack/Special%20Tribunals/Reports/Specials%20reports/Specials%20Report%20Temp%20v.2.xls" table:table-name="TABLE_2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1" table:style-name="ta4">
        <table:table-source xlink:href="file://dom1/data/RESOURCES/CORPORATE/2010-11/Regional%20pack/Special%20Tribunals/Reports/Specials%20reports/Specials%20Report%20Temp%20v.2.xls" table:table-name="TABLE_3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1" table:style-name="ta4">
        <table:table-source xlink:href="file://dom1/data/RESOURCES/CORPORATE/2010-11/Regional%20pack/Special%20Tribunals/Reports/Specials%20reports/Specials%20Report%20Temp%20v.2.xls" table:table-name="TABLE_4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1" table:style-name="ta4">
        <table:table-source xlink:href="file://dom1/data/RESOURCES/CORPORATE/2010-11/Regional%20pack/Special%20Tribunals/Reports/Specials%20reports/Specials%20Report%20Temp%20v.2.xls" table:table-name="TABLE_5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1" table:style-name="ta4">
        <table:table-source xlink:href="file://dom1/data/RESOURCES/CORPORATE/2010-11/Regional%20pack/Special%20Tribunals/Reports/Specials%20reports/Specials%20Report%20Temp%20v.2.xls" table:table-name="TABLE_6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1" table:style-name="ta4">
        <table:table-source xlink:href="file://dom1/data/RESOURCES/CORPORATE/2010-11/Regional%20pack/Special%20Tribunals/Reports/Specials%20reports/Specials%20Report%20Temp%20v.2.xls" table:table-name="TABLE_7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1" table:style-name="ta4">
        <table:table-source xlink:href="file://dom1/data/RESOURCES/CORPORATE/2010-11/Regional%20pack/Special%20Tribunals/Reports/Specials%20reports/Specials%20Report%20Temp%20v.2.xls" table:table-name="TABLE_8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1" table:style-name="ta4">
        <table:table-source xlink:href="file://dom1/data/RESOURCES/CORPORATE/2010-11/Regional%20pack/Special%20Tribunals/Reports/Specials%20reports/Specials%20Report%20Temp%20v.2.xls" table:table-name="TABLE_9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1" table:style-name="ta4">
        <table:table-source xlink:href="file://dom1/data/RESOURCES/CORPORATE/2010-11/Regional%20pack/Special%20Tribunals/Reports/Specials%20reports/Specials%20Report%20Temp%20v.2.xls" table:table-name="TABLE_10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1" table:style-name="ta4">
        <table:table-source xlink:href="file://dom1/data/RESOURCES/CORPORATE/2010-11/Regional%20pack/Special%20Tribunals/Reports/Specials%20reports/Specials%20Report%20Temp%20v.2.xls" table:table-name="TABLE_11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1" table:style-name="ta4">
        <table:table-source xlink:href="file://dom1/data/RESOURCES/CORPORATE/2010-11/Regional%20pack/Special%20Tribunals/Reports/Specials%20reports/Specials%20Report%20Temp%20v.2.xls" table:table-name="YTD_TIMES_IA_Q4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2" table:style-name="ta4">
        <table:table-source xlink:href="file://dom1/data/RESOURCES/CORPORATE/2010-11/Regional%20pack/Special%20Tribunals/Reports/Specials%20reports/Specials%20Report%20Temp%20v.2.xls" table:table-name="TABLE_A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2" table:style-name="ta4">
        <table:table-source xlink:href="file://dom1/data/RESOURCES/CORPORATE/2010-11/Regional%20pack/Special%20Tribunals/Reports/Specials%20reports/Specials%20Report%20Temp%20v.2.xls" table:table-name="TABLE_B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2" table:style-name="ta4">
        <table:table-source xlink:href="file://dom1/data/RESOURCES/CORPORATE/2010-11/Regional%20pack/Special%20Tribunals/Reports/Specials%20reports/Specials%20Report%20Temp%20v.2.xls" table:table-name="TABLE_1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2" table:style-name="ta4">
        <table:table-source xlink:href="file://dom1/data/RESOURCES/CORPORATE/2010-11/Regional%20pack/Special%20Tribunals/Reports/Specials%20reports/Specials%20Report%20Temp%20v.2.xls" table:table-name="TABLE_2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2" table:style-name="ta4">
        <table:table-source xlink:href="file://dom1/data/RESOURCES/CORPORATE/2010-11/Regional%20pack/Special%20Tribunals/Reports/Specials%20reports/Specials%20Report%20Temp%20v.2.xls" table:table-name="TABLE_3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2" table:style-name="ta4">
        <table:table-source xlink:href="file://dom1/data/RESOURCES/CORPORATE/2010-11/Regional%20pack/Special%20Tribunals/Reports/Specials%20reports/Specials%20Report%20Temp%20v.2.xls" table:table-name="TABLE_4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2" table:style-name="ta4">
        <table:table-source xlink:href="file://dom1/data/RESOURCES/CORPORATE/2010-11/Regional%20pack/Special%20Tribunals/Reports/Specials%20reports/Specials%20Report%20Temp%20v.2.xls" table:table-name="TABLE_5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2" table:style-name="ta4">
        <table:table-source xlink:href="file://dom1/data/RESOURCES/CORPORATE/2010-11/Regional%20pack/Special%20Tribunals/Reports/Specials%20reports/Specials%20Report%20Temp%20v.2.xls" table:table-name="TABLE_6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2" table:style-name="ta4">
        <table:table-source xlink:href="file://dom1/data/RESOURCES/CORPORATE/2010-11/Regional%20pack/Special%20Tribunals/Reports/Specials%20reports/Specials%20Report%20Temp%20v.2.xls" table:table-name="TABLE_7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2" table:style-name="ta4">
        <table:table-source xlink:href="file://dom1/data/RESOURCES/CORPORATE/2010-11/Regional%20pack/Special%20Tribunals/Reports/Specials%20reports/Specials%20Report%20Temp%20v.2.xls" table:table-name="TABLE_8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2" table:style-name="ta4">
        <table:table-source xlink:href="file://dom1/data/RESOURCES/CORPORATE/2010-11/Regional%20pack/Special%20Tribunals/Reports/Specials%20reports/Specials%20Report%20Temp%20v.2.xls" table:table-name="TABLE_9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2" table:style-name="ta4">
        <table:table-source xlink:href="file://dom1/data/RESOURCES/CORPORATE/2010-11/Regional%20pack/Special%20Tribunals/Reports/Specials%20reports/Specials%20Report%20Temp%20v.2.xls" table:table-name="TABLE_10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2" table:style-name="ta4">
        <table:table-source xlink:href="file://dom1/data/RESOURCES/CORPORATE/2010-11/Regional%20pack/Special%20Tribunals/Reports/Specials%20reports/Specials%20Report%20Temp%20v.2.xls" table:table-name="TABLE_11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2" table:style-name="ta4">
        <table:table-source xlink:href="file://dom1/data/RESOURCES/CORPORATE/2010-11/Regional%20pack/Special%20Tribunals/Reports/Specials%20reports/Specials%20Report%20Temp%20v.2.xls" table:table-name="YTD_TIMES_IA_Q4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3" table:style-name="ta4">
        <table:table-source xlink:href="file://dom1/data/RESOURCES/CORPORATE/2010-11/Regional%20pack/Special%20Tribunals/Reports/Specials%20reports/Specials%20Report%20Temp%20v.2.xls" table:table-name="TABLE_A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3" table:style-name="ta4">
        <table:table-source xlink:href="file://dom1/data/RESOURCES/CORPORATE/2010-11/Regional%20pack/Special%20Tribunals/Reports/Specials%20reports/Specials%20Report%20Temp%20v.2.xls" table:table-name="TABLE_B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3" table:style-name="ta4">
        <table:table-source xlink:href="file://dom1/data/RESOURCES/CORPORATE/2010-11/Regional%20pack/Special%20Tribunals/Reports/Specials%20reports/Specials%20Report%20Temp%20v.2.xls" table:table-name="TABLE_1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3" table:style-name="ta4">
        <table:table-source xlink:href="file://dom1/data/RESOURCES/CORPORATE/2010-11/Regional%20pack/Special%20Tribunals/Reports/Specials%20reports/Specials%20Report%20Temp%20v.2.xls" table:table-name="TABLE_2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3" table:style-name="ta4">
        <table:table-source xlink:href="file://dom1/data/RESOURCES/CORPORATE/2010-11/Regional%20pack/Special%20Tribunals/Reports/Specials%20reports/Specials%20Report%20Temp%20v.2.xls" table:table-name="TABLE_3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3" table:style-name="ta4">
        <table:table-source xlink:href="file://dom1/data/RESOURCES/CORPORATE/2010-11/Regional%20pack/Special%20Tribunals/Reports/Specials%20reports/Specials%20Report%20Temp%20v.2.xls" table:table-name="TABLE_4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3" table:style-name="ta4">
        <table:table-source xlink:href="file://dom1/data/RESOURCES/CORPORATE/2010-11/Regional%20pack/Special%20Tribunals/Reports/Specials%20reports/Specials%20Report%20Temp%20v.2.xls" table:table-name="TABLE_5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3" table:style-name="ta4">
        <table:table-source xlink:href="file://dom1/data/RESOURCES/CORPORATE/2010-11/Regional%20pack/Special%20Tribunals/Reports/Specials%20reports/Specials%20Report%20Temp%20v.2.xls" table:table-name="TABLE_6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3" table:style-name="ta4">
        <table:table-source xlink:href="file://dom1/data/RESOURCES/CORPORATE/2010-11/Regional%20pack/Special%20Tribunals/Reports/Specials%20reports/Specials%20Report%20Temp%20v.2.xls" table:table-name="TABLE_7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3" table:style-name="ta4">
        <table:table-source xlink:href="file://dom1/data/RESOURCES/CORPORATE/2010-11/Regional%20pack/Special%20Tribunals/Reports/Specials%20reports/Specials%20Report%20Temp%20v.2.xls" table:table-name="TABLE_8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3" table:style-name="ta4">
        <table:table-source xlink:href="file://dom1/data/RESOURCES/CORPORATE/2010-11/Regional%20pack/Special%20Tribunals/Reports/Specials%20reports/Specials%20Report%20Temp%20v.2.xls" table:table-name="TABLE_9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3" table:style-name="ta4">
        <table:table-source xlink:href="file://dom1/data/RESOURCES/CORPORATE/2010-11/Regional%20pack/Special%20Tribunals/Reports/Specials%20reports/Specials%20Report%20Temp%20v.2.xls" table:table-name="TABLE_10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3" table:style-name="ta4">
        <table:table-source xlink:href="file://dom1/data/RESOURCES/CORPORATE/2010-11/Regional%20pack/Special%20Tribunals/Reports/Specials%20reports/Specials%20Report%20Temp%20v.2.xls" table:table-name="TABLE_11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3" table:style-name="ta4">
        <table:table-source xlink:href="file://dom1/data/RESOURCES/CORPORATE/2010-11/Regional%20pack/Special%20Tribunals/Reports/Specials%20reports/Specials%20Report%20Temp%20v.2.xls" table:table-name="YTD_TIMES_IA_Q4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0" table:style-name="ta4">
        <table:table-source xlink:href="file://dom1/data/RESOURCES/CORPORATE/2010-11/Regional%20pack/Special%20Tribunals/Reports/Specials%20reports/Specials%20Report%20Temp%20v.2.xls" table:table-name="TABLE_A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0" table:style-name="ta4">
        <table:table-source xlink:href="file://dom1/data/RESOURCES/CORPORATE/2010-11/Regional%20pack/Special%20Tribunals/Reports/Specials%20reports/Specials%20Report%20Temp%20v.2.xls" table:table-name="TABLE_B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0" table:style-name="ta4">
        <table:table-source xlink:href="file://dom1/data/RESOURCES/CORPORATE/2010-11/Regional%20pack/Special%20Tribunals/Reports/Specials%20reports/Specials%20Report%20Temp%20v.2.xls" table:table-name="TABLE_16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0" table:style-name="ta4">
        <table:table-source xlink:href="file://dom1/data/RESOURCES/CORPORATE/2010-11/Regional%20pack/Special%20Tribunals/Reports/Specials%20reports/Specials%20Report%20Temp%20v.2.xls" table:table-name="TABLE_2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0" table:style-name="ta4">
        <table:table-source xlink:href="file://dom1/data/RESOURCES/CORPORATE/2010-11/Regional%20pack/Special%20Tribunals/Reports/Specials%20reports/Specials%20Report%20Temp%20v.2.xls" table:table-name="TABLE_3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0" table:style-name="ta4">
        <table:table-source xlink:href="file://dom1/data/RESOURCES/CORPORATE/2010-11/Regional%20pack/Special%20Tribunals/Reports/Specials%20reports/Specials%20Report%20Temp%20v.2.xls" table:table-name="TABLE_4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0" table:style-name="ta4">
        <table:table-source xlink:href="file://dom1/data/RESOURCES/CORPORATE/2010-11/Regional%20pack/Special%20Tribunals/Reports/Specials%20reports/Specials%20Report%20Temp%20v.2.xls" table:table-name="TABLE_5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0" table:style-name="ta4">
        <table:table-source xlink:href="file://dom1/data/RESOURCES/CORPORATE/2010-11/Regional%20pack/Special%20Tribunals/Reports/Specials%20reports/Specials%20Report%20Temp%20v.2.xls" table:table-name="TABLE_6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0" table:style-name="ta4">
        <table:table-source xlink:href="file://dom1/data/RESOURCES/CORPORATE/2010-11/Regional%20pack/Special%20Tribunals/Reports/Specials%20reports/Specials%20Report%20Temp%20v.2.xls" table:table-name="TABLE_7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0" table:style-name="ta4">
        <table:table-source xlink:href="file://dom1/data/RESOURCES/CORPORATE/2010-11/Regional%20pack/Special%20Tribunals/Reports/Specials%20reports/Specials%20Report%20Temp%20v.2.xls" table:table-name="TABLE_8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0" table:style-name="ta4">
        <table:table-source xlink:href="file://dom1/data/RESOURCES/CORPORATE/2010-11/Regional%20pack/Special%20Tribunals/Reports/Specials%20reports/Specials%20Report%20Temp%20v.2.xls" table:table-name="TABLE_9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0" table:style-name="ta4">
        <table:table-source xlink:href="file://dom1/data/RESOURCES/CORPORATE/2010-11/Regional%20pack/Special%20Tribunals/Reports/Specials%20reports/Specials%20Report%20Temp%20v.2.xls" table:table-name="TABLE_10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0" table:style-name="ta4">
        <table:table-source xlink:href="file://dom1/data/RESOURCES/CORPORATE/2010-11/Regional%20pack/Special%20Tribunals/Reports/Specials%20reports/Specials%20Report%20Temp%20v.2.xls" table:table-name="TABLE_11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0" table:style-name="ta4">
        <table:table-source xlink:href="file://dom1/data/RESOURCES/CORPORATE/2010-11/Regional%20pack/Special%20Tribunals/Reports/Specials%20reports/Specials%20Report%20Temp%20v.2.xls" table:table-name="YTD_TIMES_IA_Q4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6" table:style-name="ta4">
        <table:table-source xlink:href="file://dom1/data/RESOURCES/CORPORATE/2010-11/Regional%20pack/Special%20Tribunals/Reports/Specials%20reports/Specials%20Report%20Temp%20v.2.xls" table:table-name="TABLE_A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6" table:style-name="ta4">
        <table:table-source xlink:href="file://dom1/data/RESOURCES/CORPORATE/2010-11/Regional%20pack/Special%20Tribunals/Reports/Specials%20reports/Specials%20Report%20Temp%20v.2.xls" table:table-name="TABLE_B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6" table:style-name="ta4">
        <table:table-source xlink:href="file://dom1/data/RESOURCES/CORPORATE/2010-11/Regional%20pack/Special%20Tribunals/Reports/Specials%20reports/Specials%20Report%20Temp%20v.2.xls" table:table-name="TABLE_1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6" table:style-name="ta4">
        <table:table-source xlink:href="file://dom1/data/RESOURCES/CORPORATE/2010-11/Regional%20pack/Special%20Tribunals/Reports/Specials%20reports/Specials%20Report%20Temp%20v.2.xls" table:table-name="TABLE_2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6" table:style-name="ta4">
        <table:table-source xlink:href="file://dom1/data/RESOURCES/CORPORATE/2010-11/Regional%20pack/Special%20Tribunals/Reports/Specials%20reports/Specials%20Report%20Temp%20v.2.xls" table:table-name="TABLE_3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6" table:style-name="ta4">
        <table:table-source xlink:href="file://dom1/data/RESOURCES/CORPORATE/2010-11/Regional%20pack/Special%20Tribunals/Reports/Specials%20reports/Specials%20Report%20Temp%20v.2.xls" table:table-name="TABLE_4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6" table:style-name="ta4">
        <table:table-source xlink:href="file://dom1/data/RESOURCES/CORPORATE/2010-11/Regional%20pack/Special%20Tribunals/Reports/Specials%20reports/Specials%20Report%20Temp%20v.2.xls" table:table-name="TABLE_5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6" table:style-name="ta4">
        <table:table-source xlink:href="file://dom1/data/RESOURCES/CORPORATE/2010-11/Regional%20pack/Special%20Tribunals/Reports/Specials%20reports/Specials%20Report%20Temp%20v.2.xls" table:table-name="TABLE_6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6" table:style-name="ta4">
        <table:table-source xlink:href="file://dom1/data/RESOURCES/CORPORATE/2010-11/Regional%20pack/Special%20Tribunals/Reports/Specials%20reports/Specials%20Report%20Temp%20v.2.xls" table:table-name="TABLE_7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6" table:style-name="ta4">
        <table:table-source xlink:href="file://dom1/data/RESOURCES/CORPORATE/2010-11/Regional%20pack/Special%20Tribunals/Reports/Specials%20reports/Specials%20Report%20Temp%20v.2.xls" table:table-name="TABLE_8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6" table:style-name="ta4">
        <table:table-source xlink:href="file://dom1/data/RESOURCES/CORPORATE/2010-11/Regional%20pack/Special%20Tribunals/Reports/Specials%20reports/Specials%20Report%20Temp%20v.2.xls" table:table-name="TABLE_9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6" table:style-name="ta4">
        <table:table-source xlink:href="file://dom1/data/RESOURCES/CORPORATE/2010-11/Regional%20pack/Special%20Tribunals/Reports/Specials%20reports/Specials%20Report%20Temp%20v.2.xls" table:table-name="TABLE_10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6" table:style-name="ta4">
        <table:table-source xlink:href="file://dom1/data/RESOURCES/CORPORATE/2010-11/Regional%20pack/Special%20Tribunals/Reports/Specials%20reports/Specials%20Report%20Temp%20v.2.xls" table:table-name="TABLE_11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6" table:style-name="ta4">
        <table:table-source xlink:href="file://dom1/data/RESOURCES/CORPORATE/2010-11/Regional%20pack/Special%20Tribunals/Reports/Specials%20reports/Specials%20Report%20Temp%20v.2.xls" table:table-name="YTD_TIMES_IA_Q4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5" table:style-name="ta4">
        <table:table-source xlink:href="file://dom1/data/RESOURCES/CORPORATE/2010-11/Regional%20pack/Special%20Tribunals/Reports/Specials%20reports/Specials%20Report%20Temp%20v.2.xls" table:table-name="TABLE_A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5" table:style-name="ta4">
        <table:table-source xlink:href="file://dom1/data/RESOURCES/CORPORATE/2010-11/Regional%20pack/Special%20Tribunals/Reports/Specials%20reports/Specials%20Report%20Temp%20v.2.xls" table:table-name="TABLE_B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5" table:style-name="ta4">
        <table:table-source xlink:href="file://dom1/data/RESOURCES/CORPORATE/2010-11/Regional%20pack/Special%20Tribunals/Reports/Specials%20reports/Specials%20Report%20Temp%20v.2.xls" table:table-name="TABLE_1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5" table:style-name="ta4">
        <table:table-source xlink:href="file://dom1/data/RESOURCES/CORPORATE/2010-11/Regional%20pack/Special%20Tribunals/Reports/Specials%20reports/Specials%20Report%20Temp%20v.2.xls" table:table-name="TABLE_2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5" table:style-name="ta4">
        <table:table-source xlink:href="file://dom1/data/RESOURCES/CORPORATE/2010-11/Regional%20pack/Special%20Tribunals/Reports/Specials%20reports/Specials%20Report%20Temp%20v.2.xls" table:table-name="TABLE_3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5" table:style-name="ta4">
        <table:table-source xlink:href="file://dom1/data/RESOURCES/CORPORATE/2010-11/Regional%20pack/Special%20Tribunals/Reports/Specials%20reports/Specials%20Report%20Temp%20v.2.xls" table:table-name="TABLE_4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5" table:style-name="ta4">
        <table:table-source xlink:href="file://dom1/data/RESOURCES/CORPORATE/2010-11/Regional%20pack/Special%20Tribunals/Reports/Specials%20reports/Specials%20Report%20Temp%20v.2.xls" table:table-name="TABLE_5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5" table:style-name="ta4">
        <table:table-source xlink:href="file://dom1/data/RESOURCES/CORPORATE/2010-11/Regional%20pack/Special%20Tribunals/Reports/Specials%20reports/Specials%20Report%20Temp%20v.2.xls" table:table-name="TABLE_6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5" table:style-name="ta4">
        <table:table-source xlink:href="file://dom1/data/RESOURCES/CORPORATE/2010-11/Regional%20pack/Special%20Tribunals/Reports/Specials%20reports/Specials%20Report%20Temp%20v.2.xls" table:table-name="TABLE_7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5" table:style-name="ta4">
        <table:table-source xlink:href="file://dom1/data/RESOURCES/CORPORATE/2010-11/Regional%20pack/Special%20Tribunals/Reports/Specials%20reports/Specials%20Report%20Temp%20v.2.xls" table:table-name="TABLE_8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5" table:style-name="ta4">
        <table:table-source xlink:href="file://dom1/data/RESOURCES/CORPORATE/2010-11/Regional%20pack/Special%20Tribunals/Reports/Specials%20reports/Specials%20Report%20Temp%20v.2.xls" table:table-name="TABLE_9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5" table:style-name="ta4">
        <table:table-source xlink:href="file://dom1/data/RESOURCES/CORPORATE/2010-11/Regional%20pack/Special%20Tribunals/Reports/Specials%20reports/Specials%20Report%20Temp%20v.2.xls" table:table-name="TABLE_10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5" table:style-name="ta4">
        <table:table-source xlink:href="file://dom1/data/RESOURCES/CORPORATE/2010-11/Regional%20pack/Special%20Tribunals/Reports/Specials%20reports/Specials%20Report%20Temp%20v.2.xls" table:table-name="TABLE_11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5" table:style-name="ta4">
        <table:table-source xlink:href="file://dom1/data/RESOURCES/CORPORATE/2010-11/Regional%20pack/Special%20Tribunals/Reports/Specials%20reports/Specials%20Report%20Temp%20v.2.xls" table:table-name="YTD_TIMES_IA_Q4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7" table:style-name="ta4">
        <table:table-source xlink:href="file://dom1/data/RESOURCES/CORPORATE/2010-11/Regional%20pack/Special%20Tribunals/Reports/Specials%20reports/Specials%20Report%20Temp%20v.2.xls" table:table-name="TABLE_A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7" table:style-name="ta4">
        <table:table-source xlink:href="file://dom1/data/RESOURCES/CORPORATE/2010-11/Regional%20pack/Special%20Tribunals/Reports/Specials%20reports/Specials%20Report%20Temp%20v.2.xls" table:table-name="TABLE_B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7" table:style-name="ta4">
        <table:table-source xlink:href="file://dom1/data/RESOURCES/CORPORATE/2010-11/Regional%20pack/Special%20Tribunals/Reports/Specials%20reports/Specials%20Report%20Temp%20v.2.xls" table:table-name="TABLE_1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7" table:style-name="ta4">
        <table:table-source xlink:href="file://dom1/data/RESOURCES/CORPORATE/2010-11/Regional%20pack/Special%20Tribunals/Reports/Specials%20reports/Specials%20Report%20Temp%20v.2.xls" table:table-name="TABLE_2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7" table:style-name="ta4">
        <table:table-source xlink:href="file://dom1/data/RESOURCES/CORPORATE/2010-11/Regional%20pack/Special%20Tribunals/Reports/Specials%20reports/Specials%20Report%20Temp%20v.2.xls" table:table-name="TABLE_3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7" table:style-name="ta4">
        <table:table-source xlink:href="file://dom1/data/RESOURCES/CORPORATE/2010-11/Regional%20pack/Special%20Tribunals/Reports/Specials%20reports/Specials%20Report%20Temp%20v.2.xls" table:table-name="TABLE_4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7" table:style-name="ta4">
        <table:table-source xlink:href="file://dom1/data/RESOURCES/CORPORATE/2010-11/Regional%20pack/Special%20Tribunals/Reports/Specials%20reports/Specials%20Report%20Temp%20v.2.xls" table:table-name="TABLE_5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7" table:style-name="ta4">
        <table:table-source xlink:href="file://dom1/data/RESOURCES/CORPORATE/2010-11/Regional%20pack/Special%20Tribunals/Reports/Specials%20reports/Specials%20Report%20Temp%20v.2.xls" table:table-name="TABLE_6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7" table:style-name="ta4">
        <table:table-source xlink:href="file://dom1/data/RESOURCES/CORPORATE/2010-11/Regional%20pack/Special%20Tribunals/Reports/Specials%20reports/Specials%20Report%20Temp%20v.2.xls" table:table-name="TABLE_7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7" table:style-name="ta4">
        <table:table-source xlink:href="file://dom1/data/RESOURCES/CORPORATE/2010-11/Regional%20pack/Special%20Tribunals/Reports/Specials%20reports/Specials%20Report%20Temp%20v.2.xls" table:table-name="TABLE_8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7" table:style-name="ta4">
        <table:table-source xlink:href="file://dom1/data/RESOURCES/CORPORATE/2010-11/Regional%20pack/Special%20Tribunals/Reports/Specials%20reports/Specials%20Report%20Temp%20v.2.xls" table:table-name="TABLE_9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7" table:style-name="ta4">
        <table:table-source xlink:href="file://dom1/data/RESOURCES/CORPORATE/2010-11/Regional%20pack/Special%20Tribunals/Reports/Specials%20reports/Specials%20Report%20Temp%20v.2.xls" table:table-name="TABLE_10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7" table:style-name="ta4">
        <table:table-source xlink:href="file://dom1/data/RESOURCES/CORPORATE/2010-11/Regional%20pack/Special%20Tribunals/Reports/Specials%20reports/Specials%20Report%20Temp%20v.2.xls" table:table-name="TABLE_11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7" table:style-name="ta4">
        <table:table-source xlink:href="file://dom1/data/RESOURCES/CORPORATE/2010-11/Regional%20pack/Special%20Tribunals/Reports/Specials%20reports/Specials%20Report%20Temp%20v.2.xls" table:table-name="YTD_TIMES_IA_Q4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8" table:style-name="ta4">
        <table:table-source xlink:href="file://dom1/data/RESOURCES/CORPORATE/2010-11/Regional%20pack/Special%20Tribunals/Reports/Specials%20reports/Specials%20Report%20Temp%20v.2.xls" table:table-name="TABLE_A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8" table:style-name="ta4">
        <table:table-source xlink:href="file://dom1/data/RESOURCES/CORPORATE/2010-11/Regional%20pack/Special%20Tribunals/Reports/Specials%20reports/Specials%20Report%20Temp%20v.2.xls" table:table-name="TABLE_B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8" table:style-name="ta4">
        <table:table-source xlink:href="file://dom1/data/RESOURCES/CORPORATE/2010-11/Regional%20pack/Special%20Tribunals/Reports/Specials%20reports/Specials%20Report%20Temp%20v.2.xls" table:table-name="TABLE_15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8" table:style-name="ta4">
        <table:table-source xlink:href="file://dom1/data/RESOURCES/CORPORATE/2010-11/Regional%20pack/Special%20Tribunals/Reports/Specials%20reports/Specials%20Report%20Temp%20v.2.xls" table:table-name="TABLE_2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8" table:style-name="ta4">
        <table:table-source xlink:href="file://dom1/data/RESOURCES/CORPORATE/2010-11/Regional%20pack/Special%20Tribunals/Reports/Specials%20reports/Specials%20Report%20Temp%20v.2.xls" table:table-name="TABLE_3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8" table:style-name="ta4">
        <table:table-source xlink:href="file://dom1/data/RESOURCES/CORPORATE/2010-11/Regional%20pack/Special%20Tribunals/Reports/Specials%20reports/Specials%20Report%20Temp%20v.2.xls" table:table-name="TABLE_4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8" table:style-name="ta4">
        <table:table-source xlink:href="file://dom1/data/RESOURCES/CORPORATE/2010-11/Regional%20pack/Special%20Tribunals/Reports/Specials%20reports/Specials%20Report%20Temp%20v.2.xls" table:table-name="TABLE_5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8" table:style-name="ta4">
        <table:table-source xlink:href="file://dom1/data/RESOURCES/CORPORATE/2010-11/Regional%20pack/Special%20Tribunals/Reports/Specials%20reports/Specials%20Report%20Temp%20v.2.xls" table:table-name="TABLE_6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8" table:style-name="ta4">
        <table:table-source xlink:href="file://dom1/data/RESOURCES/CORPORATE/2010-11/Regional%20pack/Special%20Tribunals/Reports/Specials%20reports/Specials%20Report%20Temp%20v.2.xls" table:table-name="TABLE_7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8" table:style-name="ta4">
        <table:table-source xlink:href="file://dom1/data/RESOURCES/CORPORATE/2010-11/Regional%20pack/Special%20Tribunals/Reports/Specials%20reports/Specials%20Report%20Temp%20v.2.xls" table:table-name="TABLE_8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8" table:style-name="ta4">
        <table:table-source xlink:href="file://dom1/data/RESOURCES/CORPORATE/2010-11/Regional%20pack/Special%20Tribunals/Reports/Specials%20reports/Specials%20Report%20Temp%20v.2.xls" table:table-name="TABLE_9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8" table:style-name="ta4">
        <table:table-source xlink:href="file://dom1/data/RESOURCES/CORPORATE/2010-11/Regional%20pack/Special%20Tribunals/Reports/Specials%20reports/Specials%20Report%20Temp%20v.2.xls" table:table-name="TABLE_10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8" table:style-name="ta4">
        <table:table-source xlink:href="file://dom1/data/RESOURCES/CORPORATE/2010-11/Regional%20pack/Special%20Tribunals/Reports/Specials%20reports/Specials%20Report%20Temp%20v.2.xls" table:table-name="TABLE_11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8" table:style-name="ta4">
        <table:table-source xlink:href="file://dom1/data/RESOURCES/CORPORATE/2010-11/Regional%20pack/Special%20Tribunals/Reports/Specials%20reports/Specials%20Report%20Temp%20v.2.xls" table:table-name="YTD_TIMES_IA_Q4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9" table:style-name="ta4">
        <table:table-source xlink:href="file://dom1/data/RESOURCES/CORPORATE/2010-11/Regional%20pack/Special%20Tribunals/Reports/Specials%20reports/Specials%20Report%20Temp%20v.2.xls" table:table-name="TABLE_A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9" table:style-name="ta4">
        <table:table-source xlink:href="file://dom1/data/RESOURCES/CORPORATE/2010-11/Regional%20pack/Special%20Tribunals/Reports/Specials%20reports/Specials%20Report%20Temp%20v.2.xls" table:table-name="TABLE_B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9" table:style-name="ta4">
        <table:table-source xlink:href="file://dom1/data/RESOURCES/CORPORATE/2010-11/Regional%20pack/Special%20Tribunals/Reports/Specials%20reports/Specials%20Report%20Temp%20v.2.xls" table:table-name="TABLE_15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9" table:style-name="ta4">
        <table:table-source xlink:href="file://dom1/data/RESOURCES/CORPORATE/2010-11/Regional%20pack/Special%20Tribunals/Reports/Specials%20reports/Specials%20Report%20Temp%20v.2.xls" table:table-name="TABLE_2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9" table:style-name="ta4">
        <table:table-source xlink:href="file://dom1/data/RESOURCES/CORPORATE/2010-11/Regional%20pack/Special%20Tribunals/Reports/Specials%20reports/Specials%20Report%20Temp%20v.2.xls" table:table-name="TABLE_3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9" table:style-name="ta4">
        <table:table-source xlink:href="file://dom1/data/RESOURCES/CORPORATE/2010-11/Regional%20pack/Special%20Tribunals/Reports/Specials%20reports/Specials%20Report%20Temp%20v.2.xls" table:table-name="TABLE_4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9" table:style-name="ta4">
        <table:table-source xlink:href="file://dom1/data/RESOURCES/CORPORATE/2010-11/Regional%20pack/Special%20Tribunals/Reports/Specials%20reports/Specials%20Report%20Temp%20v.2.xls" table:table-name="TABLE_5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9" table:style-name="ta4">
        <table:table-source xlink:href="file://dom1/data/RESOURCES/CORPORATE/2010-11/Regional%20pack/Special%20Tribunals/Reports/Specials%20reports/Specials%20Report%20Temp%20v.2.xls" table:table-name="TABLE_6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9" table:style-name="ta4">
        <table:table-source xlink:href="file://dom1/data/RESOURCES/CORPORATE/2010-11/Regional%20pack/Special%20Tribunals/Reports/Specials%20reports/Specials%20Report%20Temp%20v.2.xls" table:table-name="TABLE_7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9" table:style-name="ta4">
        <table:table-source xlink:href="file://dom1/data/RESOURCES/CORPORATE/2010-11/Regional%20pack/Special%20Tribunals/Reports/Specials%20reports/Specials%20Report%20Temp%20v.2.xls" table:table-name="TABLE_8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9" table:style-name="ta4">
        <table:table-source xlink:href="file://dom1/data/RESOURCES/CORPORATE/2010-11/Regional%20pack/Special%20Tribunals/Reports/Specials%20reports/Specials%20Report%20Temp%20v.2.xls" table:table-name="TABLE_9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9" table:style-name="ta4">
        <table:table-source xlink:href="file://dom1/data/RESOURCES/CORPORATE/2010-11/Regional%20pack/Special%20Tribunals/Reports/Specials%20reports/Specials%20Report%20Temp%20v.2.xls" table:table-name="TABLE_10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9" table:style-name="ta4">
        <table:table-source xlink:href="file://dom1/data/RESOURCES/CORPORATE/2010-11/Regional%20pack/Special%20Tribunals/Reports/Specials%20reports/Specials%20Report%20Temp%20v.2.xls" table:table-name="TABLE_11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9" table:style-name="ta4">
        <table:table-source xlink:href="file://dom1/data/RESOURCES/CORPORATE/2010-11/Regional%20pack/Special%20Tribunals/Reports/Specials%20reports/Specials%20Report%20Temp%20v.2.xls" table:table-name="YTD_TIMES_IA_Q4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4" table:style-name="ta4">
        <table:table-source xlink:href="file://dom1/data/RESOURCES/CORPORATE/2010-11/Regional%20pack/Special%20Tribunals/Reports/Specials%20reports/Specials%20Report%20Temp%20v.2.xls" table:table-name="TABLE_A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4" table:style-name="ta4">
        <table:table-source xlink:href="file://dom1/data/RESOURCES/CORPORATE/2010-11/Regional%20pack/Special%20Tribunals/Reports/Specials%20reports/Specials%20Report%20Temp%20v.2.xls" table:table-name="TABLE_B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4" table:style-name="ta4">
        <table:table-source xlink:href="file://dom1/data/RESOURCES/CORPORATE/2010-11/Regional%20pack/Special%20Tribunals/Reports/Specials%20reports/Specials%20Report%20Temp%20v.2.xls" table:table-name="TABLE_16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4" table:style-name="ta4">
        <table:table-source xlink:href="file://dom1/data/RESOURCES/CORPORATE/2010-11/Regional%20pack/Special%20Tribunals/Reports/Specials%20reports/Specials%20Report%20Temp%20v.2.xls" table:table-name="TABLE_2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4" table:style-name="ta4">
        <table:table-source xlink:href="file://dom1/data/RESOURCES/CORPORATE/2010-11/Regional%20pack/Special%20Tribunals/Reports/Specials%20reports/Specials%20Report%20Temp%20v.2.xls" table:table-name="TABLE_3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4" table:style-name="ta4">
        <table:table-source xlink:href="file://dom1/data/RESOURCES/CORPORATE/2010-11/Regional%20pack/Special%20Tribunals/Reports/Specials%20reports/Specials%20Report%20Temp%20v.2.xls" table:table-name="TABLE_4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4" table:style-name="ta4">
        <table:table-source xlink:href="file://dom1/data/RESOURCES/CORPORATE/2010-11/Regional%20pack/Special%20Tribunals/Reports/Specials%20reports/Specials%20Report%20Temp%20v.2.xls" table:table-name="TABLE_5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4" table:style-name="ta4">
        <table:table-source xlink:href="file://dom1/data/RESOURCES/CORPORATE/2010-11/Regional%20pack/Special%20Tribunals/Reports/Specials%20reports/Specials%20Report%20Temp%20v.2.xls" table:table-name="TABLE_6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4" table:style-name="ta4">
        <table:table-source xlink:href="file://dom1/data/RESOURCES/CORPORATE/2010-11/Regional%20pack/Special%20Tribunals/Reports/Specials%20reports/Specials%20Report%20Temp%20v.2.xls" table:table-name="TABLE_7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4" table:style-name="ta4">
        <table:table-source xlink:href="file://dom1/data/RESOURCES/CORPORATE/2010-11/Regional%20pack/Special%20Tribunals/Reports/Specials%20reports/Specials%20Report%20Temp%20v.2.xls" table:table-name="TABLE_8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4" table:style-name="ta4">
        <table:table-source xlink:href="file://dom1/data/RESOURCES/CORPORATE/2010-11/Regional%20pack/Special%20Tribunals/Reports/Specials%20reports/Specials%20Report%20Temp%20v.2.xls" table:table-name="TABLE_9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4" table:style-name="ta4">
        <table:table-source xlink:href="file://dom1/data/RESOURCES/CORPORATE/2010-11/Regional%20pack/Special%20Tribunals/Reports/Specials%20reports/Specials%20Report%20Temp%20v.2.xls" table:table-name="TABLE_10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4" table:style-name="ta4">
        <table:table-source xlink:href="file://dom1/data/RESOURCES/CORPORATE/2010-11/Regional%20pack/Special%20Tribunals/Reports/Specials%20reports/Specials%20Report%20Temp%20v.2.xls" table:table-name="TABLE_11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4" table:style-name="ta4">
        <table:table-source xlink:href="file://dom1/data/RESOURCES/CORPORATE/2010-11/Regional%20pack/Special%20Tribunals/Reports/Specials%20reports/Specials%20Report%20Temp%20v.2.xls" table:table-name="YTD_TIMES_IA_Q4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1" table:style-name="ta4">
        <table:table-source xlink:href="file://dom1/data/RESOURCES/CORPORATE/2010-11/Regional%20pack/Special%20Tribunals/Reports/Specials%20reports/Specials%20Report%20Temp%20v.2.xls" table:table-name="TABLE_A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1" table:style-name="ta4">
        <table:table-source xlink:href="file://dom1/data/RESOURCES/CORPORATE/2010-11/Regional%20pack/Special%20Tribunals/Reports/Specials%20reports/Specials%20Report%20Temp%20v.2.xls" table:table-name="TABLE_B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1" table:style-name="ta4">
        <table:table-source xlink:href="file://dom1/data/RESOURCES/CORPORATE/2010-11/Regional%20pack/Special%20Tribunals/Reports/Specials%20reports/Specials%20Report%20Temp%20v.2.xls" table:table-name="TABLE_16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1" table:style-name="ta4">
        <table:table-source xlink:href="file://dom1/data/RESOURCES/CORPORATE/2010-11/Regional%20pack/Special%20Tribunals/Reports/Specials%20reports/Specials%20Report%20Temp%20v.2.xls" table:table-name="TABLE_2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1" table:style-name="ta4">
        <table:table-source xlink:href="file://dom1/data/RESOURCES/CORPORATE/2010-11/Regional%20pack/Special%20Tribunals/Reports/Specials%20reports/Specials%20Report%20Temp%20v.2.xls" table:table-name="TABLE_3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1" table:style-name="ta4">
        <table:table-source xlink:href="file://dom1/data/RESOURCES/CORPORATE/2010-11/Regional%20pack/Special%20Tribunals/Reports/Specials%20reports/Specials%20Report%20Temp%20v.2.xls" table:table-name="TABLE_4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1" table:style-name="ta4">
        <table:table-source xlink:href="file://dom1/data/RESOURCES/CORPORATE/2010-11/Regional%20pack/Special%20Tribunals/Reports/Specials%20reports/Specials%20Report%20Temp%20v.2.xls" table:table-name="TABLE_5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1" table:style-name="ta4">
        <table:table-source xlink:href="file://dom1/data/RESOURCES/CORPORATE/2010-11/Regional%20pack/Special%20Tribunals/Reports/Specials%20reports/Specials%20Report%20Temp%20v.2.xls" table:table-name="TABLE_6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1" table:style-name="ta4">
        <table:table-source xlink:href="file://dom1/data/RESOURCES/CORPORATE/2010-11/Regional%20pack/Special%20Tribunals/Reports/Specials%20reports/Specials%20Report%20Temp%20v.2.xls" table:table-name="TABLE_7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1" table:style-name="ta4">
        <table:table-source xlink:href="file://dom1/data/RESOURCES/CORPORATE/2010-11/Regional%20pack/Special%20Tribunals/Reports/Specials%20reports/Specials%20Report%20Temp%20v.2.xls" table:table-name="TABLE_8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1" table:style-name="ta4">
        <table:table-source xlink:href="file://dom1/data/RESOURCES/CORPORATE/2010-11/Regional%20pack/Special%20Tribunals/Reports/Specials%20reports/Specials%20Report%20Temp%20v.2.xls" table:table-name="TABLE_9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1" table:style-name="ta4">
        <table:table-source xlink:href="file://dom1/data/RESOURCES/CORPORATE/2010-11/Regional%20pack/Special%20Tribunals/Reports/Specials%20reports/Specials%20Report%20Temp%20v.2.xls" table:table-name="TABLE_10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1" table:style-name="ta4">
        <table:table-source xlink:href="file://dom1/data/RESOURCES/CORPORATE/2010-11/Regional%20pack/Special%20Tribunals/Reports/Specials%20reports/Specials%20Report%20Temp%20v.2.xls" table:table-name="TABLE_11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1" table:style-name="ta4">
        <table:table-source xlink:href="file://dom1/data/RESOURCES/CORPORATE/2010-11/Regional%20pack/Special%20Tribunals/Reports/Specials%20reports/Specials%20Report%20Temp%20v.2.xls" table:table-name="YTD_TIMES_IA_Q4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3" table:style-name="ta4">
        <table:table-source xlink:href="file://dom1/data/RESOURCES/CORPORATE/2010-11/Regional%20pack/Special%20Tribunals/Reports/Specials%20reports/Specials%20Report%20Temp%20v.2.xls" table:table-name="TABLE_A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3" table:style-name="ta4">
        <table:table-source xlink:href="file://dom1/data/RESOURCES/CORPORATE/2010-11/Regional%20pack/Special%20Tribunals/Reports/Specials%20reports/Specials%20Report%20Temp%20v.2.xls" table:table-name="TABLE_B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3" table:style-name="ta4">
        <table:table-source xlink:href="file://dom1/data/RESOURCES/CORPORATE/2010-11/Regional%20pack/Special%20Tribunals/Reports/Specials%20reports/Specials%20Report%20Temp%20v.2.xls" table:table-name="TABLE_16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3" table:style-name="ta4">
        <table:table-source xlink:href="file://dom1/data/RESOURCES/CORPORATE/2010-11/Regional%20pack/Special%20Tribunals/Reports/Specials%20reports/Specials%20Report%20Temp%20v.2.xls" table:table-name="TABLE_2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3" table:style-name="ta4">
        <table:table-source xlink:href="file://dom1/data/RESOURCES/CORPORATE/2010-11/Regional%20pack/Special%20Tribunals/Reports/Specials%20reports/Specials%20Report%20Temp%20v.2.xls" table:table-name="TABLE_3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3" table:style-name="ta4">
        <table:table-source xlink:href="file://dom1/data/RESOURCES/CORPORATE/2010-11/Regional%20pack/Special%20Tribunals/Reports/Specials%20reports/Specials%20Report%20Temp%20v.2.xls" table:table-name="TABLE_4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3" table:style-name="ta4">
        <table:table-source xlink:href="file://dom1/data/RESOURCES/CORPORATE/2010-11/Regional%20pack/Special%20Tribunals/Reports/Specials%20reports/Specials%20Report%20Temp%20v.2.xls" table:table-name="TABLE_5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3" table:style-name="ta4">
        <table:table-source xlink:href="file://dom1/data/RESOURCES/CORPORATE/2010-11/Regional%20pack/Special%20Tribunals/Reports/Specials%20reports/Specials%20Report%20Temp%20v.2.xls" table:table-name="TABLE_6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3" table:style-name="ta4">
        <table:table-source xlink:href="file://dom1/data/RESOURCES/CORPORATE/2010-11/Regional%20pack/Special%20Tribunals/Reports/Specials%20reports/Specials%20Report%20Temp%20v.2.xls" table:table-name="TABLE_7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3" table:style-name="ta4">
        <table:table-source xlink:href="file://dom1/data/RESOURCES/CORPORATE/2010-11/Regional%20pack/Special%20Tribunals/Reports/Specials%20reports/Specials%20Report%20Temp%20v.2.xls" table:table-name="TABLE_8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3" table:style-name="ta4">
        <table:table-source xlink:href="file://dom1/data/RESOURCES/CORPORATE/2010-11/Regional%20pack/Special%20Tribunals/Reports/Specials%20reports/Specials%20Report%20Temp%20v.2.xls" table:table-name="TABLE_9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3" table:style-name="ta4">
        <table:table-source xlink:href="file://dom1/data/RESOURCES/CORPORATE/2010-11/Regional%20pack/Special%20Tribunals/Reports/Specials%20reports/Specials%20Report%20Temp%20v.2.xls" table:table-name="TABLE_10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3" table:style-name="ta4">
        <table:table-source xlink:href="file://dom1/data/RESOURCES/CORPORATE/2010-11/Regional%20pack/Special%20Tribunals/Reports/Specials%20reports/Specials%20Report%20Temp%20v.2.xls" table:table-name="TABLE_11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3" table:style-name="ta4">
        <table:table-source xlink:href="file://dom1/data/RESOURCES/CORPORATE/2010-11/Regional%20pack/Special%20Tribunals/Reports/Specials%20reports/Specials%20Report%20Temp%20v.2.xls" table:table-name="YTD_TIMES_IA_Q4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2" table:style-name="ta4">
        <table:table-source xlink:href="file://dom1/data/RESOURCES/CORPORATE/2010-11/Regional%20pack/Special%20Tribunals/Reports/Specials%20reports/Specials%20Report%20Temp%20v.2.xls" table:table-name="TABLE_A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2" table:style-name="ta4">
        <table:table-source xlink:href="file://dom1/data/RESOURCES/CORPORATE/2010-11/Regional%20pack/Special%20Tribunals/Reports/Specials%20reports/Specials%20Report%20Temp%20v.2.xls" table:table-name="TABLE_B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2" table:style-name="ta4">
        <table:table-source xlink:href="file://dom1/data/RESOURCES/CORPORATE/2010-11/Regional%20pack/Special%20Tribunals/Reports/Specials%20reports/Specials%20Report%20Temp%20v.2.xls" table:table-name="TABLE_16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2" table:style-name="ta4">
        <table:table-source xlink:href="file://dom1/data/RESOURCES/CORPORATE/2010-11/Regional%20pack/Special%20Tribunals/Reports/Specials%20reports/Specials%20Report%20Temp%20v.2.xls" table:table-name="TABLE_2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2" table:style-name="ta4">
        <table:table-source xlink:href="file://dom1/data/RESOURCES/CORPORATE/2010-11/Regional%20pack/Special%20Tribunals/Reports/Specials%20reports/Specials%20Report%20Temp%20v.2.xls" table:table-name="TABLE_3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2" table:style-name="ta4">
        <table:table-source xlink:href="file://dom1/data/RESOURCES/CORPORATE/2010-11/Regional%20pack/Special%20Tribunals/Reports/Specials%20reports/Specials%20Report%20Temp%20v.2.xls" table:table-name="TABLE_4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2" table:style-name="ta4">
        <table:table-source xlink:href="file://dom1/data/RESOURCES/CORPORATE/2010-11/Regional%20pack/Special%20Tribunals/Reports/Specials%20reports/Specials%20Report%20Temp%20v.2.xls" table:table-name="TABLE_5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2" table:style-name="ta4">
        <table:table-source xlink:href="file://dom1/data/RESOURCES/CORPORATE/2010-11/Regional%20pack/Special%20Tribunals/Reports/Specials%20reports/Specials%20Report%20Temp%20v.2.xls" table:table-name="TABLE_6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2" table:style-name="ta4">
        <table:table-source xlink:href="file://dom1/data/RESOURCES/CORPORATE/2010-11/Regional%20pack/Special%20Tribunals/Reports/Specials%20reports/Specials%20Report%20Temp%20v.2.xls" table:table-name="TABLE_7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2" table:style-name="ta4">
        <table:table-source xlink:href="file://dom1/data/RESOURCES/CORPORATE/2010-11/Regional%20pack/Special%20Tribunals/Reports/Specials%20reports/Specials%20Report%20Temp%20v.2.xls" table:table-name="TABLE_8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2" table:style-name="ta4">
        <table:table-source xlink:href="file://dom1/data/RESOURCES/CORPORATE/2010-11/Regional%20pack/Special%20Tribunals/Reports/Specials%20reports/Specials%20Report%20Temp%20v.2.xls" table:table-name="TABLE_9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2" table:style-name="ta4">
        <table:table-source xlink:href="file://dom1/data/RESOURCES/CORPORATE/2010-11/Regional%20pack/Special%20Tribunals/Reports/Specials%20reports/Specials%20Report%20Temp%20v.2.xls" table:table-name="TABLE_10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2" table:style-name="ta4">
        <table:table-source xlink:href="file://dom1/data/RESOURCES/CORPORATE/2010-11/Regional%20pack/Special%20Tribunals/Reports/Specials%20reports/Specials%20Report%20Temp%20v.2.xls" table:table-name="TABLE_11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2" table:style-name="ta4">
        <table:table-source xlink:href="file://dom1/data/RESOURCES/CORPORATE/2010-11/Regional%20pack/Special%20Tribunals/Reports/Specials%20reports/Specials%20Report%20Temp%20v.2.xls" table:table-name="YTD_TIMES_IA_Q4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5" table:style-name="ta4">
        <table:table-source xlink:href="file://dom1/data/RESOURCES/CORPORATE/2010-11/Regional%20pack/Special%20Tribunals/Reports/Specials%20reports/Specials%20Report%20Temp%20v.2.xls" table:table-name="TABLE_A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5" table:style-name="ta4">
        <table:table-source xlink:href="file://dom1/data/RESOURCES/CORPORATE/2010-11/Regional%20pack/Special%20Tribunals/Reports/Specials%20reports/Specials%20Report%20Temp%20v.2.xls" table:table-name="TABLE_B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5" table:style-name="ta4">
        <table:table-source xlink:href="file://dom1/data/RESOURCES/CORPORATE/2010-11/Regional%20pack/Special%20Tribunals/Reports/Specials%20reports/Specials%20Report%20Temp%20v.2.xls" table:table-name="TABLE_16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5" table:style-name="ta4">
        <table:table-source xlink:href="file://dom1/data/RESOURCES/CORPORATE/2010-11/Regional%20pack/Special%20Tribunals/Reports/Specials%20reports/Specials%20Report%20Temp%20v.2.xls" table:table-name="TABLE_2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5" table:style-name="ta4">
        <table:table-source xlink:href="file://dom1/data/RESOURCES/CORPORATE/2010-11/Regional%20pack/Special%20Tribunals/Reports/Specials%20reports/Specials%20Report%20Temp%20v.2.xls" table:table-name="TABLE_3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5" table:style-name="ta4">
        <table:table-source xlink:href="file://dom1/data/RESOURCES/CORPORATE/2010-11/Regional%20pack/Special%20Tribunals/Reports/Specials%20reports/Specials%20Report%20Temp%20v.2.xls" table:table-name="TABLE_4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5" table:style-name="ta4">
        <table:table-source xlink:href="file://dom1/data/RESOURCES/CORPORATE/2010-11/Regional%20pack/Special%20Tribunals/Reports/Specials%20reports/Specials%20Report%20Temp%20v.2.xls" table:table-name="TABLE_5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5" table:style-name="ta4">
        <table:table-source xlink:href="file://dom1/data/RESOURCES/CORPORATE/2010-11/Regional%20pack/Special%20Tribunals/Reports/Specials%20reports/Specials%20Report%20Temp%20v.2.xls" table:table-name="TABLE_6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5" table:style-name="ta4">
        <table:table-source xlink:href="file://dom1/data/RESOURCES/CORPORATE/2010-11/Regional%20pack/Special%20Tribunals/Reports/Specials%20reports/Specials%20Report%20Temp%20v.2.xls" table:table-name="TABLE_7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5" table:style-name="ta4">
        <table:table-source xlink:href="file://dom1/data/RESOURCES/CORPORATE/2010-11/Regional%20pack/Special%20Tribunals/Reports/Specials%20reports/Specials%20Report%20Temp%20v.2.xls" table:table-name="TABLE_8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5" table:style-name="ta4">
        <table:table-source xlink:href="file://dom1/data/RESOURCES/CORPORATE/2010-11/Regional%20pack/Special%20Tribunals/Reports/Specials%20reports/Specials%20Report%20Temp%20v.2.xls" table:table-name="TABLE_9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5" table:style-name="ta4">
        <table:table-source xlink:href="file://dom1/data/RESOURCES/CORPORATE/2010-11/Regional%20pack/Special%20Tribunals/Reports/Specials%20reports/Specials%20Report%20Temp%20v.2.xls" table:table-name="TABLE_10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5" table:style-name="ta4">
        <table:table-source xlink:href="file://dom1/data/RESOURCES/CORPORATE/2010-11/Regional%20pack/Special%20Tribunals/Reports/Specials%20reports/Specials%20Report%20Temp%20v.2.xls" table:table-name="TABLE_11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5" table:style-name="ta4">
        <table:table-source xlink:href="file://dom1/data/RESOURCES/CORPORATE/2010-11/Regional%20pack/Special%20Tribunals/Reports/Specials%20reports/Specials%20Report%20Temp%20v.2.xls" table:table-name="YTD_TIMES_IA_Q45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CONTENTS" table:style-name="ta4">
        <table:table-source xlink:href="https://www.gov.uk/RESOURCES/CORPORATE/2010-11/Regional%20pack/Special%20Tribunals/MBPs/2011-12/2011-12/June%202011-12/Specials%20Report%20June.xls" table:table-name="CONTENTS"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4" table:style-name="ta4">
        <table:table-source xlink:href="https://www.gov.uk/RESOURCES/CORPORATE/2010-11/Regional%20pack/Special%20Tribunals/MBPs/2011-12/2011-12/June%202011-12/Specials%20Report%20June.xls" table:table-name="TABLE_A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4" table:style-name="ta4">
        <table:table-source xlink:href="https://www.gov.uk/RESOURCES/CORPORATE/2010-11/Regional%20pack/Special%20Tribunals/MBPs/2011-12/2011-12/June%202011-12/Specials%20Report%20June.xls" table:table-name="TABLE_B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5" table:style-name="ta4">
        <table:table-source xlink:href="https://www.gov.uk/RESOURCES/CORPORATE/2010-11/Regional%20pack/Special%20Tribunals/MBPs/2011-12/2011-12/June%202011-12/Specials%20Report%20June.xls" table:table-name="TABLE_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4" table:style-name="ta4">
        <table:table-source xlink:href="https://www.gov.uk/RESOURCES/CORPORATE/2010-11/Regional%20pack/Special%20Tribunals/MBPs/2011-12/2011-12/June%202011-12/Specials%20Report%20June.xls" table:table-name="TABLE_2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4" table:style-name="ta4">
        <table:table-source xlink:href="https://www.gov.uk/RESOURCES/CORPORATE/2010-11/Regional%20pack/Special%20Tribunals/MBPs/2011-12/2011-12/June%202011-12/Specials%20Report%20June.xls" table:table-name="TABLE_3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4" table:style-name="ta4">
        <table:table-source xlink:href="https://www.gov.uk/RESOURCES/CORPORATE/2010-11/Regional%20pack/Special%20Tribunals/MBPs/2011-12/2011-12/June%202011-12/Specials%20Report%20June.xls" table:table-name="TABLE_4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4" table:style-name="ta4">
        <table:table-source xlink:href="https://www.gov.uk/RESOURCES/CORPORATE/2010-11/Regional%20pack/Special%20Tribunals/MBPs/2011-12/2011-12/June%202011-12/Specials%20Report%20June.xls" table:table-name="TABLE_5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4" table:style-name="ta4">
        <table:table-source xlink:href="https://www.gov.uk/RESOURCES/CORPORATE/2010-11/Regional%20pack/Special%20Tribunals/MBPs/2011-12/2011-12/June%202011-12/Specials%20Report%20June.xls" table:table-name="TABLE_6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4" table:style-name="ta4">
        <table:table-source xlink:href="https://www.gov.uk/RESOURCES/CORPORATE/2010-11/Regional%20pack/Special%20Tribunals/MBPs/2011-12/2011-12/June%202011-12/Specials%20Report%20June.xls" table:table-name="TABLE_7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4" table:style-name="ta4">
        <table:table-source xlink:href="https://www.gov.uk/RESOURCES/CORPORATE/2010-11/Regional%20pack/Special%20Tribunals/MBPs/2011-12/2011-12/June%202011-12/Specials%20Report%20June.xls" table:table-name="TABLE_8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4" table:style-name="ta4">
        <table:table-source xlink:href="https://www.gov.uk/RESOURCES/CORPORATE/2010-11/Regional%20pack/Special%20Tribunals/MBPs/2011-12/2011-12/June%202011-12/Specials%20Report%20June.xls" table:table-name="TABLE_9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4" table:style-name="ta4">
        <table:table-source xlink:href="https://www.gov.uk/RESOURCES/CORPORATE/2010-11/Regional%20pack/Special%20Tribunals/MBPs/2011-12/2011-12/June%202011-12/Specials%20Report%20June.xls" table:table-name="TABLE_10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4" table:style-name="ta4">
        <table:table-source xlink:href="https://www.gov.uk/RESOURCES/CORPORATE/2010-11/Regional%20pack/Special%20Tribunals/MBPs/2011-12/2011-12/June%202011-12/Specials%20Report%20June.xls" table:table-name="TABLE_1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DATA" table:style-name="ta4">
        <table:table-source xlink:href="https://www.gov.uk/RESOURCES/CORPORATE/2010-11/Regional%20pack/Special%20Tribunals/MBPs/2011-12/2011-12/June%202011-12/Specials%20Report%20June.xls" table:table-name="DATA"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 table:style-name="ta4">
        <table:table-source xlink:href="https://www.gov.uk/RESOURCES/CORPORATE/2010-11/Regional%20pack/Special%20Tribunals/MBPs/2011-12/2011-12/June%202011-12/Specials%20Report%20June.xls" table:table-name="TABLE_A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 table:style-name="ta4">
        <table:table-source xlink:href="https://www.gov.uk/RESOURCES/CORPORATE/2010-11/Regional%20pack/Special%20Tribunals/MBPs/2011-12/2011-12/June%202011-12/Specials%20Report%20June.xls" table:table-name="TABLE_B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 table:style-name="ta4">
        <table:table-source xlink:href="https://www.gov.uk/RESOURCES/CORPORATE/2010-11/Regional%20pack/Special%20Tribunals/MBPs/2011-12/2011-12/June%202011-12/Specials%20Report%20June.xls" table:table-name="TABLE_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 table:style-name="ta4">
        <table:table-source xlink:href="https://www.gov.uk/RESOURCES/CORPORATE/2010-11/Regional%20pack/Special%20Tribunals/MBPs/2011-12/2011-12/June%202011-12/Specials%20Report%20June.xls" table:table-name="TABLE_2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 table:style-name="ta4">
        <table:table-source xlink:href="https://www.gov.uk/RESOURCES/CORPORATE/2010-11/Regional%20pack/Special%20Tribunals/MBPs/2011-12/2011-12/June%202011-12/Specials%20Report%20June.xls" table:table-name="TABLE_3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 table:style-name="ta4">
        <table:table-source xlink:href="https://www.gov.uk/RESOURCES/CORPORATE/2010-11/Regional%20pack/Special%20Tribunals/MBPs/2011-12/2011-12/June%202011-12/Specials%20Report%20June.xls" table:table-name="TABLE_4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 table:style-name="ta4">
        <table:table-source xlink:href="https://www.gov.uk/RESOURCES/CORPORATE/2010-11/Regional%20pack/Special%20Tribunals/MBPs/2011-12/2011-12/June%202011-12/Specials%20Report%20June.xls" table:table-name="TABLE_5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 table:style-name="ta4">
        <table:table-source xlink:href="https://www.gov.uk/RESOURCES/CORPORATE/2010-11/Regional%20pack/Special%20Tribunals/MBPs/2011-12/2011-12/June%202011-12/Specials%20Report%20June.xls" table:table-name="TABLE_6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 table:style-name="ta4">
        <table:table-source xlink:href="https://www.gov.uk/RESOURCES/CORPORATE/2010-11/Regional%20pack/Special%20Tribunals/MBPs/2011-12/2011-12/June%202011-12/Specials%20Report%20June.xls" table:table-name="TABLE_7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 table:style-name="ta4">
        <table:table-source xlink:href="https://www.gov.uk/RESOURCES/CORPORATE/2010-11/Regional%20pack/Special%20Tribunals/MBPs/2011-12/2011-12/June%202011-12/Specials%20Report%20June.xls" table:table-name="TABLE_8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 table:style-name="ta4">
        <table:table-source xlink:href="https://www.gov.uk/RESOURCES/CORPORATE/2010-11/Regional%20pack/Special%20Tribunals/MBPs/2011-12/2011-12/June%202011-12/Specials%20Report%20June.xls" table:table-name="TABLE_9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 table:style-name="ta4">
        <table:table-source xlink:href="https://www.gov.uk/RESOURCES/CORPORATE/2010-11/Regional%20pack/Special%20Tribunals/MBPs/2011-12/2011-12/June%202011-12/Specials%20Report%20June.xls" table:table-name="TABLE_10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 table:style-name="ta4">
        <table:table-source xlink:href="https://www.gov.uk/RESOURCES/CORPORATE/2010-11/Regional%20pack/Special%20Tribunals/MBPs/2011-12/2011-12/June%202011-12/Specials%20Report%20June.xls" table:table-name="TABLE_1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 table:style-name="ta4">
        <table:table-source xlink:href="https://www.gov.uk/RESOURCES/CORPORATE/2010-11/Regional%20pack/Special%20Tribunals/MBPs/2011-12/2011-12/June%202011-12/Specials%20Report%20June.xls" table:table-name="TABLE_A"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 table:style-name="ta4">
        <table:table-source xlink:href="https://www.gov.uk/RESOURCES/CORPORATE/2010-11/Regional%20pack/Special%20Tribunals/MBPs/2011-12/2011-12/June%202011-12/Specials%20Report%20June.xls" table:table-name="TABLE_B"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 table:style-name="ta4">
        <table:table-source xlink:href="https://www.gov.uk/RESOURCES/CORPORATE/2010-11/Regional%20pack/Special%20Tribunals/MBPs/2011-12/2011-12/June%202011-12/Specials%20Report%20June.xls" table:table-name="TABLE_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 table:style-name="ta4">
        <table:table-source xlink:href="https://www.gov.uk/RESOURCES/CORPORATE/2010-11/Regional%20pack/Special%20Tribunals/MBPs/2011-12/2011-12/June%202011-12/Specials%20Report%20June.xls" table:table-name="TABLE_2"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office:value-type="string" office:string-value="The percentage of cases disposed of within 70 weeks of receipt"/>
          <table:table-cell table:number-columns-repeated="16369"/>
        </table:table-row>
        <table:table-row>
          <table:table-cell table:number-columns-repeated="13"/>
          <table:table-cell office:value-type="string" office:string-value="Administrative Appeals Chamber of the Upper Tribunal"/>
          <table:table-cell office:value-type="string" office:string-value="The percentage of appeals disposed of within 20 weeks of receipt"/>
          <table:table-cell table:number-columns-repeated="16369"/>
        </table:table-row>
        <table:table-row>
          <table:table-cell table:number-columns-repeated="13"/>
          <table:table-cell office:value-type="string" office:string-value="Administrative Appeals Chamber of the Upper Tribunal(2)"/>
          <table:table-cell office:value-type="string" office:string-value="The percentage of applications for Leave to Appeal to be disposed within 10 weeks of receipt"/>
          <table:table-cell table:number-columns-repeated="16369"/>
        </table:table-row>
        <table:table-row>
          <table:table-cell table:number-columns-repeated="13"/>
          <table:table-cell office:value-type="string" office:string-value="Asylum Support"/>
          <table:table-cell office:value-type="string" office:string-value="The percentage of cases to be determined within 12 working days of receipt"/>
          <table:table-cell table:number-columns-repeated="16369"/>
        </table:table-row>
        <table:table-row>
          <table:table-cell table:number-columns-repeated="13"/>
          <table:table-cell office:value-type="string" office:string-value="Care Standards"/>
          <table:table-cell office:value-type="string" office:string-value="The percentage of cases to be determined within 40 weeks of receipt"/>
          <table:table-cell table:number-columns-repeated="16369"/>
        </table:table-row>
        <table:table-row>
          <table:table-cell table:number-columns-repeated="13"/>
          <table:table-cell office:value-type="string" office:string-value="Charitie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Claims Management"/>
          <table:table-cell office:value-type="string" office:string-value="The percentage of cases to be disposed of within 50 weeks of receipt"/>
          <table:table-cell table:number-columns-repeated="16369"/>
        </table:table-row>
        <table:table-row>
          <table:table-cell table:number-columns-repeated="13"/>
          <table:table-cell office:value-type="string" office:string-value="Consumer Credit"/>
          <table:table-cell office:value-type="string" office:string-value="The percentage of cases to be disposed of within 25 weeks of receipt"/>
          <table:table-cell table:number-columns-repeated="16369"/>
        </table:table-row>
        <table:table-row>
          <table:table-cell table:number-columns-repeated="13"/>
          <table:table-cell office:value-type="string" office:string-value="Criminal Injuries Compensation"/>
          <table:table-cell office:value-type="string" office:string-value="The percentage of cases disposed of within 6 months of receipt"/>
          <table:table-cell table:number-columns-repeated="16369"/>
        </table:table-row>
        <table:table-row>
          <table:table-cell table:number-columns-repeated="13"/>
          <table:table-cell office:value-type="string" office:string-value="Environmental Tribunal"/>
          <table:table-cell office:value-type="string" office:string-value="The percentage of cases disposed of within 30 weeks"/>
          <table:table-cell table:number-columns-repeated="16369"/>
        </table:table-row>
        <table:table-row>
          <table:table-cell table:number-columns-repeated="13"/>
          <table:table-cell office:value-type="string" office:string-value="Estate Agents Appeals Panel"/>
          <table:table-cell office:value-type="string" office:string-value="The percentage of cases disposed of within 27 weeks of receipt"/>
          <table:table-cell table:number-columns-repeated="16369"/>
        </table:table-row>
        <table:table-row>
          <table:table-cell table:number-columns-repeated="13"/>
          <table:table-cell office:value-type="string" office:string-value="Financial Services and Markets"/>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Gambling"/>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Gender Recognition"/>
          <table:table-cell office:value-type="string" office:string-value="The percentage of cases disposed of within 20 weeks of receipt"/>
          <table:table-cell table:number-columns-repeated="16369"/>
        </table:table-row>
        <table:table-row>
          <table:table-cell table:number-columns-repeated="13"/>
          <table:table-cell office:value-type="string" office:string-value="First Tier Immigration"/>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Information Right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Lands"/>
          <table:table-cell office:value-type="string" office:string-value="The percentage of cases disposed of in 24 weeks of registration"/>
          <table:table-cell table:number-columns-repeated="16369"/>
        </table:table-row>
        <table:table-row>
          <table:table-cell table:number-columns-repeated="13"/>
          <table:table-cell office:value-type="string" office:string-value="Lands(2)"/>
          <table:table-cell office:value-type="string" office:string-value="The percentage of cases disposed of in 70 weeks of registration"/>
          <table:table-cell table:number-columns-repeated="16369"/>
        </table:table-row>
        <table:table-row>
          <table:table-cell table:number-columns-repeated="13"/>
          <table:table-cell office:value-type="string" office:string-value="Local Government Standards in England"/>
          <table:table-cell office:value-type="string" office:string-value=" The percentage of appeals to be held and determined within 16 weeks of receipt "/>
          <table:table-cell table:number-columns-repeated="16369"/>
        </table:table-row>
        <table:table-row>
          <table:table-cell table:number-columns-repeated="13"/>
          <table:table-cell office:value-type="string" office:string-value="Pensions Regulator"/>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Primary Health Lists"/>
          <table:table-cell office:value-type="string" office:string-value=" The percentage of cases where the decision was issued within 16 weeks of receipt of reference"/>
          <table:table-cell table:number-columns-repeated="16369"/>
        </table:table-row>
        <table:table-row>
          <table:table-cell table:number-columns-repeated="13"/>
          <table:table-cell office:value-type="string" office:string-value="Reserve Forces"/>
          <table:table-cell office:value-type="string" office:string-value="The percentage of determinations (from hearing to judgement) issued within 4 weeks"/>
          <table:table-cell table:number-columns-repeated="16369"/>
        </table:table-row>
        <table:table-row>
          <table:table-cell table:number-columns-repeated="13"/>
          <table:table-cell office:value-type="string" office:string-value="Reserve Forces(2)"/>
          <table:table-cell office:value-type="string" office:string-value="The percentage of claims served (accepted) within 5 days"/>
          <table:table-cell table:number-columns-repeated="16369"/>
        </table:table-row>
        <table:table-row>
          <table:table-cell table:number-columns-repeated="13"/>
          <table:table-cell office:value-type="string" office:string-value="Special Educational Needs"/>
          <table:table-cell office:value-type="string" office:string-value="The percentage of cases disposed of within 22 weeks of receipt"/>
          <table:table-cell table:number-columns-repeated="16369"/>
        </table:table-row>
        <table:table-row>
          <table:table-cell table:number-columns-repeated="13"/>
          <table:table-cell office:value-type="string" office:string-value="Tax (First Tier)"/>
          <table:table-cell office:value-type="string" office:string-value="The percentage of standard/complex cases disposed of within 70 weeks of receipt"/>
          <table:table-cell table:number-columns-repeated="16369"/>
        </table:table-row>
        <table:table-row>
          <table:table-cell table:number-columns-repeated="13"/>
          <table:table-cell office:value-type="string" office:string-value="Tax (First Tier)(2)"/>
          <table:table-cell office:value-type="string" office:string-value="The percentage of paper cases disposed of in 20 weeks"/>
          <table:table-cell table:number-columns-repeated="16369"/>
        </table:table-row>
        <table:table-row>
          <table:table-cell table:number-columns-repeated="13"/>
          <table:table-cell office:value-type="string" office:string-value="Tax (First Tier)(3)"/>
          <table:table-cell office:value-type="string" office:string-value="The percentage of basic cases disposed of in 20 weeks"/>
          <table:table-cell table:number-columns-repeated="16369"/>
        </table:table-row>
        <table:table-row>
          <table:table-cell table:number-columns-repeated="13"/>
          <table:table-cell office:value-type="string" office:string-value="Tax and Chancery (Upper Tribunal)"/>
          <table:table-cell office:value-type="string" office:string-value="The percentage of appeals disposed of within 50 weeks"/>
          <table:table-cell table:number-columns-repeated="16369"/>
        </table:table-row>
        <table:table-row>
          <table:table-cell table:number-columns-repeated="13"/>
          <table:table-cell office:value-type="string" office:string-value="Transport"/>
          <table:table-cell office:value-type="string" office:string-value="The percentage of cases disposed of within 16 weeks of receipt"/>
          <table:table-cell table:number-columns-repeated="16369"/>
        </table:table-row>
        <table:table-row>
          <table:table-cell table:number-columns-repeated="13"/>
          <table:table-cell office:value-type="string" office:string-value="War Pensions and Armed Forces Compensation"/>
          <table:table-cell office:value-type="string" office:string-value="The percentage of cases disposed of within 20 weeks of receipt"/>
          <table:table-cell table:number-columns-repeated="16369"/>
        </table:table-row>
        <table:table-row table:number-rows-repeated="4">
          <table:table-cell table:number-columns-repeated="16384"/>
        </table:table-row>
        <table:table-row>
          <table:table-cell table:number-columns-repeated="13"/>
          <table:table-cell office:value-type="string" office:string-value="Adjudicator to HM Land Registry"/>
          <table:table-cell office:value-type="float" office:value="1625"/>
          <table:table-cell table:number-columns-repeated="16369"/>
        </table:table-row>
        <table:table-row>
          <table:table-cell table:number-columns-repeated="13"/>
          <table:table-cell office:value-type="string" office:string-value="Administrative Appeals Chamber of the Upper Tribunal"/>
          <table:table-cell office:value-type="float" office:value="1529"/>
          <table:table-cell table:number-columns-repeated="16369"/>
        </table:table-row>
        <table:table-row>
          <table:table-cell table:number-columns-repeated="13"/>
          <table:table-cell office:value-type="string" office:string-value="Administrative Appeals Chamber of the Upper Tribunal(2)"/>
          <table:table-cell office:value-type="float" office:value="2834"/>
          <table:table-cell table:number-columns-repeated="16369"/>
        </table:table-row>
        <table:table-row>
          <table:table-cell table:number-columns-repeated="13"/>
          <table:table-cell office:value-type="string" office:string-value="Asylum Support"/>
          <table:table-cell office:value-type="float" office:value="4236"/>
          <table:table-cell table:number-columns-repeated="16369"/>
        </table:table-row>
        <table:table-row>
          <table:table-cell table:number-columns-repeated="13"/>
          <table:table-cell office:value-type="string" office:string-value="Care Standards"/>
          <table:table-cell office:value-type="float" office:value="142"/>
          <table:table-cell table:number-columns-repeated="16369"/>
        </table:table-row>
        <table:table-row>
          <table:table-cell table:number-columns-repeated="13"/>
          <table:table-cell office:value-type="string" office:string-value="Charities"/>
          <table:table-cell office:value-type="float" office:value="8"/>
          <table:table-cell table:number-columns-repeated="16369"/>
        </table:table-row>
        <table:table-row>
          <table:table-cell table:number-columns-repeated="13"/>
          <table:table-cell office:value-type="string" office:string-value="Claims Management"/>
          <table:table-cell office:value-type="float" office:value="3"/>
          <table:table-cell table:number-columns-repeated="16369"/>
        </table:table-row>
        <table:table-row>
          <table:table-cell table:number-columns-repeated="13"/>
          <table:table-cell office:value-type="string" office:string-value="Consumer Credit"/>
          <table:table-cell office:value-type="float" office:value="9"/>
          <table:table-cell table:number-columns-repeated="16369"/>
        </table:table-row>
        <table:table-row>
          <table:table-cell table:number-columns-repeated="13"/>
          <table:table-cell office:value-type="string" office:string-value="Criminal Injuries Compensation"/>
          <table:table-cell office:value-type="float" office:value="3571"/>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3"/>
          <table:table-cell table:number-columns-repeated="16369"/>
        </table:table-row>
        <table:table-row>
          <table:table-cell table:number-columns-repeated="13"/>
          <table:table-cell office:value-type="string" office:string-value="Financial Services and Markets"/>
          <table:table-cell office:value-type="float" office:value="23"/>
          <table:table-cell table:number-columns-repeated="16369"/>
        </table:table-row>
        <table:table-row>
          <table:table-cell table:number-columns-repeated="13"/>
          <table:table-cell office:value-type="string" office:string-value="Gambling"/>
          <table:table-cell office:value-type="float" office:value="3"/>
          <table:table-cell table:number-columns-repeated="16369"/>
        </table:table-row>
        <table:table-row>
          <table:table-cell table:number-columns-repeated="13"/>
          <table:table-cell office:value-type="string" office:string-value="Gender Recognition"/>
          <table:table-cell office:value-type="float" office:value="316"/>
          <table:table-cell table:number-columns-repeated="16369"/>
        </table:table-row>
        <table:table-row>
          <table:table-cell table:number-columns-repeated="13"/>
          <table:table-cell office:value-type="string" office:string-value="First Tier Immigration"/>
          <table:table-cell office:value-type="float" office:value="7"/>
          <table:table-cell table:number-columns-repeated="16369"/>
        </table:table-row>
        <table:table-row>
          <table:table-cell table:number-columns-repeated="13"/>
          <table:table-cell office:value-type="string" office:string-value="Information Rights"/>
          <table:table-cell office:value-type="float" office:value="195"/>
          <table:table-cell table:number-columns-repeated="16369"/>
        </table:table-row>
        <table:table-row>
          <table:table-cell table:number-columns-repeated="13"/>
          <table:table-cell office:value-type="string" office:string-value="Lands"/>
          <table:table-cell office:value-type="float" office:value="220"/>
          <table:table-cell table:number-columns-repeated="16369"/>
        </table:table-row>
        <table:table-row>
          <table:table-cell table:number-columns-repeated="13"/>
          <table:table-cell office:value-type="string" office:string-value="Lands(2)"/>
          <table:table-cell office:value-type="float" office:value="1539"/>
          <table:table-cell table:number-columns-repeated="16369"/>
        </table:table-row>
        <table:table-row>
          <table:table-cell table:number-columns-repeated="13"/>
          <table:table-cell office:value-type="string" office:string-value="Local Government Standards in England"/>
          <table:table-cell office:value-type="float" office:value="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109"/>
          <table:table-cell table:number-columns-repeated="16369"/>
        </table:table-row>
        <table:table-row>
          <table:table-cell table:number-columns-repeated="13"/>
          <table:table-cell office:value-type="string" office:string-value="Reserve Forces"/>
          <table:table-cell table:number-columns-repeated="16370"/>
        </table:table-row>
        <table:table-row>
          <table:table-cell table:number-columns-repeated="13"/>
          <table:table-cell office:value-type="string" office:string-value="Reserve Forces(2)"/>
          <table:table-cell office:value-type="float" office:value="11"/>
          <table:table-cell table:number-columns-repeated="16369"/>
        </table:table-row>
        <table:table-row>
          <table:table-cell table:number-columns-repeated="13"/>
          <table:table-cell office:value-type="string" office:string-value="Special Educational Needs"/>
          <table:table-cell office:value-type="float" office:value="2948"/>
          <table:table-cell table:number-columns-repeated="16369"/>
        </table:table-row>
        <table:table-row>
          <table:table-cell table:number-columns-repeated="13"/>
          <table:table-cell office:value-type="string" office:string-value="Tax (First Tier)"/>
          <table:table-cell office:value-type="float" office:value="3468"/>
          <table:table-cell table:number-columns-repeated="16369"/>
        </table:table-row>
        <table:table-row>
          <table:table-cell table:number-columns-repeated="13"/>
          <table:table-cell office:value-type="string" office:string-value="Tax (First Tier)(2)"/>
          <table:table-cell office:value-type="float" office:value="786"/>
          <table:table-cell table:number-columns-repeated="16369"/>
        </table:table-row>
        <table:table-row>
          <table:table-cell table:number-columns-repeated="13"/>
          <table:table-cell office:value-type="string" office:string-value="Tax (First Tier)(3)"/>
          <table:table-cell office:value-type="float" office:value="1833"/>
          <table:table-cell table:number-columns-repeated="16369"/>
        </table:table-row>
        <table:table-row>
          <table:table-cell table:number-columns-repeated="13"/>
          <table:table-cell office:value-type="string" office:string-value="Tax and Chancery (Upper Tribunal)"/>
          <table:table-cell office:value-type="float" office:value="56"/>
          <table:table-cell table:number-columns-repeated="16369"/>
        </table:table-row>
        <table:table-row>
          <table:table-cell table:number-columns-repeated="13"/>
          <table:table-cell office:value-type="string" office:string-value="Transport"/>
          <table:table-cell office:value-type="float" office:value="543"/>
          <table:table-cell table:number-columns-repeated="16369"/>
        </table:table-row>
        <table:table-row>
          <table:table-cell table:number-columns-repeated="13"/>
          <table:table-cell office:value-type="string" office:string-value="War Pensions and Armed Forces Compensation"/>
          <table:table-cell office:value-type="float" office:value="2196"/>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75"/>
          <table:table-cell table:number-columns-repeated="16369"/>
        </table:table-row>
        <table:table-row>
          <table:table-cell table:number-columns-repeated="13"/>
          <table:table-cell office:value-type="string" office:string-value="Administrative Appeals Chamber of the Upper Tribunal"/>
          <table:table-cell office:value-type="float" office:value="0.75"/>
          <table:table-cell table:number-columns-repeated="16369"/>
        </table:table-row>
        <table:table-row>
          <table:table-cell table:number-columns-repeated="13"/>
          <table:table-cell office:value-type="string" office:string-value="Administrative Appeals Chamber of the Upper Tribunal(2)"/>
          <table:table-cell office:value-type="float" office:value="0.75"/>
          <table:table-cell table:number-columns-repeated="16369"/>
        </table:table-row>
        <table:table-row>
          <table:table-cell table:number-columns-repeated="13"/>
          <table:table-cell office:value-type="string" office:string-value="Asylum Support"/>
          <table:table-cell office:value-type="float" office:value="1"/>
          <table:table-cell table:number-columns-repeated="16369"/>
        </table:table-row>
        <table:table-row>
          <table:table-cell table:number-columns-repeated="13"/>
          <table:table-cell office:value-type="string" office:string-value="Care Standards"/>
          <table:table-cell office:value-type="float" office:value="0.75"/>
          <table:table-cell table:number-columns-repeated="16369"/>
        </table:table-row>
        <table:table-row>
          <table:table-cell table:number-columns-repeated="13"/>
          <table:table-cell office:value-type="string" office:string-value="Charities"/>
          <table:table-cell office:value-type="float" office:value="0.75"/>
          <table:table-cell table:number-columns-repeated="16369"/>
        </table:table-row>
        <table:table-row>
          <table:table-cell table:number-columns-repeated="13"/>
          <table:table-cell office:value-type="string" office:string-value="Claims Management"/>
          <table:table-cell office:value-type="float" office:value="0.75"/>
          <table:table-cell table:number-columns-repeated="16369"/>
        </table:table-row>
        <table:table-row>
          <table:table-cell table:number-columns-repeated="13"/>
          <table:table-cell office:value-type="string" office:string-value="Consumer Credit"/>
          <table:table-cell office:value-type="float" office:value="0.75"/>
          <table:table-cell table:number-columns-repeated="16369"/>
        </table:table-row>
        <table:table-row>
          <table:table-cell table:number-columns-repeated="13"/>
          <table:table-cell office:value-type="string" office:string-value="Criminal Injuries Compensation"/>
          <table:table-cell office:value-type="float" office:value="0.75"/>
          <table:table-cell table:number-columns-repeated="16369"/>
        </table:table-row>
        <table:table-row>
          <table:table-cell table:number-columns-repeated="13"/>
          <table:table-cell office:value-type="string" office:string-value="Environmental Tribunal"/>
          <table:table-cell office:value-type="float" office:value="0.75"/>
          <table:table-cell table:number-columns-repeated="16369"/>
        </table:table-row>
        <table:table-row>
          <table:table-cell table:number-columns-repeated="13"/>
          <table:table-cell office:value-type="string" office:string-value="Estate Agents Appeals Panel"/>
          <table:table-cell office:value-type="float" office:value="0.75"/>
          <table:table-cell table:number-columns-repeated="16369"/>
        </table:table-row>
        <table:table-row>
          <table:table-cell table:number-columns-repeated="13"/>
          <table:table-cell office:value-type="string" office:string-value="Financial Services and Markets"/>
          <table:table-cell office:value-type="float" office:value="0.75"/>
          <table:table-cell table:number-columns-repeated="16369"/>
        </table:table-row>
        <table:table-row>
          <table:table-cell table:number-columns-repeated="13"/>
          <table:table-cell office:value-type="string" office:string-value="Gambling"/>
          <table:table-cell office:value-type="float" office:value="0.75"/>
          <table:table-cell table:number-columns-repeated="16369"/>
        </table:table-row>
        <table:table-row>
          <table:table-cell table:number-columns-repeated="13"/>
          <table:table-cell office:value-type="string" office:string-value="Gender Recognition"/>
          <table:table-cell office:value-type="float" office:value="0.75"/>
          <table:table-cell table:number-columns-repeated="16369"/>
        </table:table-row>
        <table:table-row>
          <table:table-cell table:number-columns-repeated="13"/>
          <table:table-cell office:value-type="string" office:string-value="First Tier Immigration"/>
          <table:table-cell office:value-type="float" office:value="0.75"/>
          <table:table-cell table:number-columns-repeated="16369"/>
        </table:table-row>
        <table:table-row>
          <table:table-cell table:number-columns-repeated="13"/>
          <table:table-cell office:value-type="string" office:string-value="Information Rights"/>
          <table:table-cell office:value-type="float" office:value="0.75"/>
          <table:table-cell table:number-columns-repeated="16369"/>
        </table:table-row>
        <table:table-row>
          <table:table-cell table:number-columns-repeated="13"/>
          <table:table-cell office:value-type="string" office:string-value="Lands"/>
          <table:table-cell office:value-type="float" office:value="0.75"/>
          <table:table-cell table:number-columns-repeated="16369"/>
        </table:table-row>
        <table:table-row>
          <table:table-cell table:number-columns-repeated="13"/>
          <table:table-cell office:value-type="string" office:string-value="Lands(2)"/>
          <table:table-cell office:value-type="float" office:value="0.75"/>
          <table:table-cell table:number-columns-repeated="16369"/>
        </table:table-row>
        <table:table-row>
          <table:table-cell table:number-columns-repeated="13"/>
          <table:table-cell office:value-type="string" office:string-value="Local Government Standards in England"/>
          <table:table-cell office:value-type="float" office:value="0.95"/>
          <table:table-cell table:number-columns-repeated="16369"/>
        </table:table-row>
        <table:table-row>
          <table:table-cell table:number-columns-repeated="13"/>
          <table:table-cell office:value-type="string" office:string-value="Pensions Regulator"/>
          <table:table-cell office:value-type="float" office:value="0.75"/>
          <table:table-cell table:number-columns-repeated="16369"/>
        </table:table-row>
        <table:table-row>
          <table:table-cell table:number-columns-repeated="13"/>
          <table:table-cell office:value-type="string" office:string-value="Primary Health Lists"/>
          <table:table-cell office:value-type="float" office:value="0.95"/>
          <table:table-cell table:number-columns-repeated="16369"/>
        </table:table-row>
        <table:table-row>
          <table:table-cell table:number-columns-repeated="13"/>
          <table:table-cell office:value-type="string" office:string-value="Reserve Forces"/>
          <table:table-cell office:value-type="float" office:value="0.85"/>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75"/>
          <table:table-cell table:number-columns-repeated="16369"/>
        </table:table-row>
        <table:table-row>
          <table:table-cell table:number-columns-repeated="13"/>
          <table:table-cell office:value-type="string" office:string-value="Tax (First Tier)"/>
          <table:table-cell office:value-type="float" office:value="0.75"/>
          <table:table-cell table:number-columns-repeated="16369"/>
        </table:table-row>
        <table:table-row>
          <table:table-cell table:number-columns-repeated="13"/>
          <table:table-cell office:value-type="string" office:string-value="Tax (First Tier)(2)"/>
          <table:table-cell office:value-type="float" office:value="0.75"/>
          <table:table-cell table:number-columns-repeated="16369"/>
        </table:table-row>
        <table:table-row>
          <table:table-cell table:number-columns-repeated="13"/>
          <table:table-cell office:value-type="string" office:string-value="Tax (First Tier)(3)"/>
          <table:table-cell office:value-type="float" office:value="0.75"/>
          <table:table-cell table:number-columns-repeated="16369"/>
        </table:table-row>
        <table:table-row>
          <table:table-cell table:number-columns-repeated="13"/>
          <table:table-cell office:value-type="string" office:string-value="Tax and Chancery (Upper Tribunal)"/>
          <table:table-cell office:value-type="float" office:value="0.75"/>
          <table:table-cell table:number-columns-repeated="16369"/>
        </table:table-row>
        <table:table-row>
          <table:table-cell table:number-columns-repeated="13"/>
          <table:table-cell office:value-type="string" office:string-value="Transport"/>
          <table:table-cell office:value-type="float" office:value="0.75"/>
          <table:table-cell table:number-columns-repeated="16369"/>
        </table:table-row>
        <table:table-row>
          <table:table-cell table:number-columns-repeated="13"/>
          <table:table-cell office:value-type="string" office:string-value="War Pensions and Armed Forces Compensation"/>
          <table:table-cell office:value-type="float" office:value="0.75"/>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68553846153846154"/>
          <table:table-cell table:number-columns-repeated="16369"/>
        </table:table-row>
        <table:table-row>
          <table:table-cell table:number-columns-repeated="13"/>
          <table:table-cell office:value-type="string" office:string-value="Administrative Appeals Chamber of the Upper Tribunal"/>
          <table:table-cell office:value-type="float" office:value="0.52975801177240023"/>
          <table:table-cell table:number-columns-repeated="16369"/>
        </table:table-row>
        <table:table-row>
          <table:table-cell table:number-columns-repeated="13"/>
          <table:table-cell office:value-type="string" office:string-value="Administrative Appeals Chamber of the Upper Tribunal(2)"/>
          <table:table-cell office:value-type="float" office:value="0.56704304869442479"/>
          <table:table-cell table:number-columns-repeated="16369"/>
        </table:table-row>
        <table:table-row>
          <table:table-cell table:number-columns-repeated="13"/>
          <table:table-cell office:value-type="string" office:string-value="Asylum Support"/>
          <table:table-cell office:value-type="float" office:value="0.25519357884796978"/>
          <table:table-cell table:number-columns-repeated="16369"/>
        </table:table-row>
        <table:table-row>
          <table:table-cell table:number-columns-repeated="13"/>
          <table:table-cell office:value-type="string" office:string-value="Care Standards"/>
          <table:table-cell office:value-type="float" office:value="0.8098591549295775"/>
          <table:table-cell table:number-columns-repeated="16369"/>
        </table:table-row>
        <table:table-row>
          <table:table-cell table:number-columns-repeated="13"/>
          <table:table-cell office:value-type="string" office:string-value="Charities"/>
          <table:table-cell office:value-type="float" office:value="1"/>
          <table:table-cell table:number-columns-repeated="16369"/>
        </table:table-row>
        <table:table-row>
          <table:table-cell table:number-columns-repeated="13"/>
          <table:table-cell office:value-type="string" office:string-value="Claims Management"/>
          <table:table-cell office:value-type="float" office:value="0.33333333333333326"/>
          <table:table-cell table:number-columns-repeated="16369"/>
        </table:table-row>
        <table:table-row>
          <table:table-cell table:number-columns-repeated="13"/>
          <table:table-cell office:value-type="string" office:string-value="Consumer Credit"/>
          <table:table-cell office:value-type="float" office:value="0.33333333333333326"/>
          <table:table-cell table:number-columns-repeated="16369"/>
        </table:table-row>
        <table:table-row>
          <table:table-cell table:number-columns-repeated="13"/>
          <table:table-cell office:value-type="string" office:string-value="Criminal Injuries Compensation"/>
          <table:table-cell office:value-type="float" office:value="0.633281581917569"/>
          <table:table-cell table:number-columns-repeated="16369"/>
        </table:table-row>
        <table:table-row>
          <table:table-cell table:number-columns-repeated="13"/>
          <table:table-cell office:value-type="string" office:string-value="Environmental Tribunal"/>
          <table:table-cell office:value-type="string" office:string-value="~"/>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0.60869565217391308"/>
          <table:table-cell table:number-columns-repeated="16369"/>
        </table:table-row>
        <table:table-row>
          <table:table-cell table:number-columns-repeated="13"/>
          <table:table-cell office:value-type="string" office:string-value="Gambling"/>
          <table:table-cell office:value-type="float" office:value="0.66666666666666652"/>
          <table:table-cell table:number-columns-repeated="16369"/>
        </table:table-row>
        <table:table-row>
          <table:table-cell table:number-columns-repeated="13"/>
          <table:table-cell office:value-type="string" office:string-value="Gender Recognition"/>
          <table:table-cell office:value-type="float" office:value="0.75632911392405067"/>
          <table:table-cell table:number-columns-repeated="16369"/>
        </table:table-row>
        <table:table-row>
          <table:table-cell table:number-columns-repeated="13"/>
          <table:table-cell office:value-type="string" office:string-value="First Tier Immigration"/>
          <table:table-cell office:value-type="float" office:value="1"/>
          <table:table-cell table:number-columns-repeated="16369"/>
        </table:table-row>
        <table:table-row>
          <table:table-cell table:number-columns-repeated="13"/>
          <table:table-cell office:value-type="string" office:string-value="Information Rights"/>
          <table:table-cell office:value-type="float" office:value="0.7384615384615385"/>
          <table:table-cell table:number-columns-repeated="16369"/>
        </table:table-row>
        <table:table-row>
          <table:table-cell table:number-columns-repeated="13"/>
          <table:table-cell office:value-type="string" office:string-value="Lands"/>
          <table:table-cell office:value-type="float" office:value="0.90454545454545454"/>
          <table:table-cell table:number-columns-repeated="16369"/>
        </table:table-row>
        <table:table-row>
          <table:table-cell table:number-columns-repeated="13"/>
          <table:table-cell office:value-type="string" office:string-value="Lands(2)"/>
          <table:table-cell office:value-type="float" office:value="0.40870695256660172"/>
          <table:table-cell table:number-columns-repeated="16369"/>
        </table:table-row>
        <table:table-row>
          <table:table-cell table:number-columns-repeated="13"/>
          <table:table-cell office:value-type="string" office:string-value="Local Government Standards in England"/>
          <table:table-cell office:value-type="float" office:value="0.771428571428571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0.74311926605504586"/>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83514246947082771"/>
          <table:table-cell table:number-columns-repeated="16369"/>
        </table:table-row>
        <table:table-row>
          <table:table-cell table:number-columns-repeated="13"/>
          <table:table-cell office:value-type="string" office:string-value="Tax (First Tier)"/>
          <table:table-cell office:value-type="float" office:value="0.57999999999999996"/>
          <table:table-cell table:number-columns-repeated="16369"/>
        </table:table-row>
        <table:table-row>
          <table:table-cell table:number-columns-repeated="13"/>
          <table:table-cell office:value-type="string" office:string-value="Tax (First Tier)(2)"/>
          <table:table-cell office:value-type="float" office:value="0.72519083969465636"/>
          <table:table-cell table:number-columns-repeated="16369"/>
        </table:table-row>
        <table:table-row>
          <table:table-cell table:number-columns-repeated="13"/>
          <table:table-cell office:value-type="string" office:string-value="Tax (First Tier)(3)"/>
          <table:table-cell office:value-type="float" office:value="0.74127906976744184"/>
          <table:table-cell table:number-columns-repeated="16369"/>
        </table:table-row>
        <table:table-row>
          <table:table-cell table:number-columns-repeated="13"/>
          <table:table-cell office:value-type="string" office:string-value="Tax and Chancery (Upper Tribunal)"/>
          <table:table-cell office:value-type="float" office:value="0.7678571428571429"/>
          <table:table-cell table:number-columns-repeated="16369"/>
        </table:table-row>
        <table:table-row>
          <table:table-cell table:number-columns-repeated="13"/>
          <table:table-cell office:value-type="string" office:string-value="Transport"/>
          <table:table-cell office:value-type="float" office:value="0.88029465930018413"/>
          <table:table-cell table:number-columns-repeated="16369"/>
        </table:table-row>
        <table:table-row>
          <table:table-cell table:number-columns-repeated="13"/>
          <table:table-cell office:value-type="string" office:string-value="War Pensions and Armed Forces Compensation"/>
          <table:table-cell office:value-type="float" office:value="0.53187613843351544"/>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251"/>
          <table:table-cell table:number-columns-repeated="16369"/>
        </table:table-row>
        <table:table-row>
          <table:table-cell table:number-columns-repeated="13"/>
          <table:table-cell office:value-type="string" office:string-value="Administrative Appeals Chamber of the Upper Tribunal"/>
          <table:table-cell office:value-type="float" office:value="4111"/>
          <table:table-cell table:number-columns-repeated="16369"/>
        </table:table-row>
        <table:table-row>
          <table:table-cell table:number-columns-repeated="13"/>
          <table:table-cell office:value-type="string" office:string-value="Asylum Support"/>
          <table:table-cell office:value-type="float" office:value="4054"/>
          <table:table-cell table:number-columns-repeated="16369"/>
        </table:table-row>
        <table:table-row>
          <table:table-cell table:number-columns-repeated="13"/>
          <table:table-cell office:value-type="string" office:string-value="Care Standards"/>
          <table:table-cell office:value-type="float" office:value="133"/>
          <table:table-cell table:number-columns-repeated="16369"/>
        </table:table-row>
        <table:table-row>
          <table:table-cell table:number-columns-repeated="13"/>
          <table:table-cell office:value-type="string" office:string-value="Charities"/>
          <table:table-cell office:value-type="float" office:value="12"/>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270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5"/>
          <table:table-cell table:number-columns-repeated="16369"/>
        </table:table-row>
        <table:table-row>
          <table:table-cell table:number-columns-repeated="13"/>
          <table:table-cell office:value-type="string" office:string-value="Gambling"/>
          <table:table-cell office:value-type="float" office:value="4"/>
          <table:table-cell table:number-columns-repeated="16369"/>
        </table:table-row>
        <table:table-row>
          <table:table-cell table:number-columns-repeated="13"/>
          <table:table-cell office:value-type="string" office:string-value="Gender Recognition"/>
          <table:table-cell office:value-type="float" office:value="303"/>
          <table:table-cell table:number-columns-repeated="16369"/>
        </table:table-row>
        <table:table-row>
          <table:table-cell table:number-columns-repeated="13"/>
          <table:table-cell office:value-type="string" office:string-value="First Tier Immigration"/>
          <table:table-cell office:value-type="float" office:value="10"/>
          <table:table-cell table:number-columns-repeated="16369"/>
        </table:table-row>
        <table:table-row>
          <table:table-cell table:number-columns-repeated="13"/>
          <table:table-cell office:value-type="string" office:string-value="Information Rights"/>
          <table:table-cell office:value-type="float" office:value="220"/>
          <table:table-cell table:number-columns-repeated="16369"/>
        </table:table-row>
        <table:table-row>
          <table:table-cell table:number-columns-repeated="13"/>
          <table:table-cell office:value-type="string" office:string-value="Lands"/>
          <table:table-cell office:value-type="float" office:value="747"/>
          <table:table-cell table:number-columns-repeated="16369"/>
        </table:table-row>
        <table:table-row>
          <table:table-cell table:number-columns-repeated="13"/>
          <table:table-cell office:value-type="string" office:string-value="Local Government Standards in England"/>
          <table:table-cell office:value-type="float" office:value="49"/>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125"/>
          <table:table-cell table:number-columns-repeated="16369"/>
        </table:table-row>
        <table:table-row>
          <table:table-cell table:number-columns-repeated="13"/>
          <table:table-cell office:value-type="string" office:string-value="Reserve Forces"/>
          <table:table-cell office:value-type="float" office:value="9"/>
          <table:table-cell table:number-columns-repeated="16369"/>
        </table:table-row>
        <table:table-row>
          <table:table-cell table:number-columns-repeated="13"/>
          <table:table-cell office:value-type="string" office:string-value="Special Educational Needs"/>
          <table:table-cell office:value-type="float" office:value="3384"/>
          <table:table-cell table:number-columns-repeated="16369"/>
        </table:table-row>
        <table:table-row>
          <table:table-cell table:number-columns-repeated="13"/>
          <table:table-cell office:value-type="string" office:string-value="Tax (First Tier)"/>
          <table:table-cell office:value-type="float" office:value="8946"/>
          <table:table-cell table:number-columns-repeated="16369"/>
        </table:table-row>
        <table:table-row>
          <table:table-cell table:number-columns-repeated="13"/>
          <table:table-cell office:value-type="string" office:string-value="Tax and Chancery (Upper Tribunal)"/>
          <table:table-cell office:value-type="float" office:value="114"/>
          <table:table-cell table:number-columns-repeated="16369"/>
        </table:table-row>
        <table:table-row>
          <table:table-cell table:number-columns-repeated="13"/>
          <table:table-cell office:value-type="string" office:string-value="Transport"/>
          <table:table-cell office:value-type="float" office:value="524"/>
          <table:table-cell table:number-columns-repeated="16369"/>
        </table:table-row>
        <table:table-row>
          <table:table-cell table:number-columns-repeated="13"/>
          <table:table-cell office:value-type="string" office:string-value="War Pensions and Armed Forces Compensation"/>
          <table:table-cell office:value-type="float" office:value="2220"/>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196"/>
          <table:table-cell table:number-columns-repeated="16369"/>
        </table:table-row>
        <table:table-row>
          <table:table-cell table:number-columns-repeated="13"/>
          <table:table-cell office:value-type="string" office:string-value="Administrative Appeals Chamber of the Upper Tribunal"/>
          <table:table-cell office:value-type="float" office:value="1099"/>
          <table:table-cell table:number-columns-repeated="16369"/>
        </table:table-row>
        <table:table-row>
          <table:table-cell table:number-columns-repeated="13"/>
          <table:table-cell office:value-type="string" office:string-value="Asylum Support"/>
          <table:table-cell office:value-type="float" office:value="137"/>
          <table:table-cell table:number-columns-repeated="16369"/>
        </table:table-row>
        <table:table-row>
          <table:table-cell table:number-columns-repeated="13"/>
          <table:table-cell office:value-type="string" office:string-value="Care Standards"/>
          <table:table-cell office:value-type="float" office:value="45"/>
          <table:table-cell table:number-columns-repeated="16369"/>
        </table:table-row>
        <table:table-row>
          <table:table-cell table:number-columns-repeated="13"/>
          <table:table-cell office:value-type="string" office:string-value="Charities"/>
          <table:table-cell office:value-type="float" office:value="4"/>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188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8"/>
          <table:table-cell table:number-columns-repeated="16369"/>
        </table:table-row>
        <table:table-row>
          <table:table-cell table:number-columns-repeated="13"/>
          <table:table-cell office:value-type="string" office:string-value="Gambling"/>
          <table:table-cell office:value-type="float" office:value="1"/>
          <table:table-cell table:number-columns-repeated="16369"/>
        </table:table-row>
        <table:table-row>
          <table:table-cell table:number-columns-repeated="13"/>
          <table:table-cell office:value-type="string" office:string-value="Gender Recognition"/>
          <table:table-cell office:value-type="float" office:value="80"/>
          <table:table-cell table:number-columns-repeated="16369"/>
        </table:table-row>
        <table:table-row>
          <table:table-cell table:number-columns-repeated="13"/>
          <table:table-cell office:value-type="string" office:string-value="First Tier Immigration"/>
          <table:table-cell office:value-type="float" office:value="4"/>
          <table:table-cell table:number-columns-repeated="16369"/>
        </table:table-row>
        <table:table-row>
          <table:table-cell table:number-columns-repeated="13"/>
          <table:table-cell office:value-type="string" office:string-value="Information Rights"/>
          <table:table-cell office:value-type="float" office:value="127"/>
          <table:table-cell table:number-columns-repeated="16369"/>
        </table:table-row>
        <table:table-row>
          <table:table-cell table:number-columns-repeated="13"/>
          <table:table-cell office:value-type="string" office:string-value="Lands"/>
          <table:table-cell office:value-type="float" office:value="636"/>
          <table:table-cell table:number-columns-repeated="16369"/>
        </table:table-row>
        <table:table-row>
          <table:table-cell table:number-columns-repeated="13"/>
          <table:table-cell office:value-type="string" office:string-value="Local Government Standards in England"/>
          <table:table-cell office:value-type="float" office:value="6"/>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42"/>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1048"/>
          <table:table-cell table:number-columns-repeated="16369"/>
        </table:table-row>
        <table:table-row>
          <table:table-cell table:number-columns-repeated="13"/>
          <table:table-cell office:value-type="string" office:string-value="Tax (First Tier)"/>
          <table:table-cell office:value-type="float" office:value="17556"/>
          <table:table-cell table:number-columns-repeated="16369"/>
        </table:table-row>
        <table:table-row>
          <table:table-cell table:number-columns-repeated="13"/>
          <table:table-cell office:value-type="string" office:string-value="Tax and Chancery (Upper Tribunal)"/>
          <table:table-cell office:value-type="float" office:value="118"/>
          <table:table-cell table:number-columns-repeated="16369"/>
        </table:table-row>
        <table:table-row>
          <table:table-cell table:number-columns-repeated="13"/>
          <table:table-cell office:value-type="string" office:string-value="Transport"/>
          <table:table-cell office:value-type="float" office:value="115"/>
          <table:table-cell table:number-columns-repeated="16369"/>
        </table:table-row>
        <table:table-row>
          <table:table-cell table:number-columns-repeated="13"/>
          <table:table-cell office:value-type="string" office:string-value="War Pensions and Armed Forces Compensation"/>
          <table:table-cell office:value-type="float" office:value="946"/>
          <table:table-cell table:number-columns-repeated="16369"/>
        </table:table-row>
        <table:table-row table:number-rows-repeated="1048238">
          <table:table-cell table:number-columns-repeated="16369"/>
        </table:table-row>
      </table:table>
      <table:table table:name="'https://www.gov.uk/RESOURCES/CORPORATE/2010-11/Regional%20pack/Special%20Tribunals/MBPs/2011-12/2011-12/June%202011-12/Specials%20Report%20June.xls'#TABLE_3" table:style-name="ta4">
        <table:table-source xlink:href="https://www.gov.uk/RESOURCES/CORPORATE/2010-11/Regional%20pack/Special%20Tribunals/MBPs/2011-12/2011-12/June%202011-12/Specials%20Report%20June.xls" table:table-name="TABLE_3"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office:value-type="float" office:value="383"/>
          <table:table-cell table:number-columns-repeated="4"/>
          <table:table-cell office:value-type="string" office:string-value="Adjudicator to HM Land Registry"/>
          <table:table-cell office:value-type="float" office:value="1484"/>
          <table:table-cell office:value-type="string" office:string-value="Adjudicator to HM Land Registry"/>
          <table:table-cell office:value-type="float" office:value="1520"/>
          <table:table-cell table:number-columns-repeated="16345"/>
        </table:table-row>
        <table:table-row>
          <table:table-cell table:number-columns-repeated="29"/>
          <table:table-cell office:value-type="string" office:string-value="Administrative Appeals Chamber of the Upper Tribunal"/>
          <table:table-cell office:value-type="float" office:value="309"/>
          <table:table-cell table:number-columns-repeated="4"/>
          <table:table-cell office:value-type="string" office:string-value="Administrative Appeals Chamber of the Upper Tribunal"/>
          <table:table-cell office:value-type="float" office:value="1529"/>
          <table:table-cell office:value-type="string" office:string-value="Administrative Appeals Chamber of the Upper Tribunal"/>
          <table:table-cell office:value-type="float" office:value="1552"/>
          <table:table-cell table:number-columns-repeated="16345"/>
        </table:table-row>
        <table:table-row>
          <table:table-cell table:number-columns-repeated="29"/>
          <table:table-cell office:value-type="string" office:string-value="Administrative Appeals Chamber of the Upper Tribunal(2)"/>
          <table:table-cell office:value-type="float" office:value="783"/>
          <table:table-cell table:number-columns-repeated="4"/>
          <table:table-cell office:value-type="string" office:string-value="Administrative Appeals Chamber of the Upper Tribunal(2)"/>
          <table:table-cell office:value-type="float" office:value="3612"/>
          <table:table-cell office:value-type="string" office:string-value="Administrative Appeals Chamber of the Upper Tribunal(2)"/>
          <table:table-cell office:value-type="float" office:value="3562"/>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03"/>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37"/>
          <table:table-cell table:number-columns-repeated="4"/>
          <table:table-cell office:value-type="string" office:string-value="Care Standards"/>
          <table:table-cell office:value-type="float" office:value="149"/>
          <table:table-cell office:value-type="string" office:string-value="Care Standards"/>
          <table:table-cell office:value-type="float" office:value="153"/>
          <table:table-cell table:number-columns-repeated="16345"/>
        </table:table-row>
        <table:table-row>
          <table:table-cell table:number-columns-repeated="16384"/>
        </table:table-row>
        <table:table-row>
          <table:table-cell table:number-columns-repeated="29"/>
          <table:table-cell office:value-type="string" office:string-value="Charities"/>
          <table:table-cell office:value-type="float" office:value="2"/>
          <table:table-cell table:number-columns-repeated="4"/>
          <table:table-cell office:value-type="string" office:string-value="Charities"/>
          <table:table-cell office:value-type="float" office:value="12"/>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0"/>
          <table:table-cell table:number-columns-repeated="4"/>
          <table:table-cell office:value-type="string" office:string-value="Claims Management"/>
          <table:table-cell office:value-type="float" office:value="10"/>
          <table:table-cell office:value-type="string" office:string-value="Claims Management"/>
          <table:table-cell office:value-type="float" office:value="5"/>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17"/>
          <table:table-cell office:value-type="string" office:string-value="Consumer Credit"/>
          <table:table-cell office:value-type="float" office:value="18"/>
          <table:table-cell table:number-columns-repeated="16345"/>
        </table:table-row>
        <table:table-row>
          <table:table-cell table:number-columns-repeated="29"/>
          <table:table-cell office:value-type="string" office:string-value="Criminal Injuries Compensation"/>
          <table:table-cell office:value-type="float" office:value="891"/>
          <table:table-cell table:number-columns-repeated="4"/>
          <table:table-cell office:value-type="string" office:string-value="Criminal Injuries Compensation"/>
          <table:table-cell office:value-type="float" office:value="3151"/>
          <table:table-cell office:value-type="string" office:string-value="Criminal Injuries Compensation"/>
          <table:table-cell office:value-type="float" office:value="3363"/>
          <table:table-cell table:number-columns-repeated="16345"/>
        </table:table-row>
        <table:table-row>
          <table:table-cell table:number-columns-repeated="29"/>
          <table:table-cell office:value-type="string" office:string-value="Environmental Tribunal"/>
          <table:table-cell office:value-type="float" office:value="0"/>
          <table:table-cell table:number-columns-repeated="4"/>
          <table:table-cell office:value-type="string" office:string-value="Environmental Tribunal"/>
          <table:table-cell office:value-type="float" office:value="40"/>
          <table:table-cell office:value-type="string" office:string-value="Environmental Tribunal"/>
          <table:table-cell office:value-type="float" office:value="40"/>
          <table:table-cell table:number-columns-repeated="16345"/>
        </table:table-row>
        <table:table-row>
          <table:table-cell table:number-columns-repeated="29"/>
          <table:table-cell office:value-type="string" office:string-value="Estate Agents Appeals Panel"/>
          <table:table-cell office:value-type="float" office:value="0"/>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5"/>
          <table:table-cell table:number-columns-repeated="16345"/>
        </table:table-row>
        <table:table-row>
          <table:table-cell table:number-columns-repeated="29"/>
          <table:table-cell office:value-type="string" office:string-value="Financial Services and Pensions Regulator"/>
          <table:table-cell office:value-type="float" office:value="8"/>
          <table:table-cell table:number-columns-repeated="4"/>
          <table:table-cell office:value-type="string" office:string-value="Financial Services and Pensions Regulator"/>
          <table:table-cell office:value-type="float" office:value="1179"/>
          <table:table-cell office:value-type="string" office:string-value="Financial Services and Pensions Regulator"/>
          <table:table-cell office:value-type="float" office:value="1182"/>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5"/>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283"/>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8"/>
          <table:table-cell office:value-type="string" office:string-value="First Tier Immigration"/>
          <table:table-cell office:value-type="float" office:value="9"/>
          <table:table-cell table:number-columns-repeated="16345"/>
        </table:table-row>
        <table:table-row>
          <table:table-cell table:number-columns-repeated="29"/>
          <table:table-cell office:value-type="string" office:string-value="Information Rights"/>
          <table:table-cell office:value-type="float" office:value="48"/>
          <table:table-cell table:number-columns-repeated="4"/>
          <table:table-cell office:value-type="string" office:string-value="Information Rights"/>
          <table:table-cell office:value-type="float" office:value="204"/>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37"/>
          <table:table-cell table:number-columns-repeated="4"/>
          <table:table-cell office:value-type="string" office:string-value="Lands (CAT 1)"/>
          <table:table-cell office:value-type="float" office:value="148"/>
          <table:table-cell office:value-type="string" office:string-value="Lands (CAT 1)"/>
          <table:table-cell office:value-type="float" office:value="155"/>
          <table:table-cell table:number-columns-repeated="16345"/>
        </table:table-row>
        <table:table-row>
          <table:table-cell table:number-columns-repeated="29"/>
          <table:table-cell office:value-type="string" office:string-value="Lands(CAT 2)"/>
          <table:table-cell office:value-type="float" office:value="473"/>
          <table:table-cell table:number-columns-repeated="4"/>
          <table:table-cell office:value-type="string" office:string-value="Lands(CAT 2)"/>
          <table:table-cell office:value-type="float" office:value="601"/>
          <table:table-cell office:value-type="string" office:string-value="Lands(CAT 2)"/>
          <table:table-cell office:value-type="float" office:value="942"/>
          <table:table-cell table:number-columns-repeated="16345"/>
        </table:table-row>
        <table:table-row>
          <table:table-cell table:number-columns-repeated="29"/>
          <table:table-cell office:value-type="string" office:string-value="Local Government Standards in England"/>
          <table:table-cell office:value-type="float" office:value="10"/>
          <table:table-cell table:number-columns-repeated="4"/>
          <table:table-cell office:value-type="string" office:string-value="Local Government Standards in England"/>
          <table:table-cell office:value-type="float" office:value="24"/>
          <table:table-cell office:value-type="string" office:string-value="Local Government Standards in England"/>
          <table:table-cell office:value-type="float" office:value="25"/>
          <table:table-cell table:number-columns-repeated="16345"/>
        </table:table-row>
        <table:table-row>
          <table:table-cell table:number-columns-repeated="29"/>
          <table:table-cell office:value-type="string" office:string-value="Primary Health Lists"/>
          <table:table-cell office:value-type="float" office:value="28"/>
          <table:table-cell table:number-columns-repeated="4"/>
          <table:table-cell office:value-type="string" office:string-value="Primary Health Lists"/>
          <table:table-cell office:value-type="float" office:value="135"/>
          <table:table-cell office:value-type="string" office:string-value="Primary Health Lists"/>
          <table:table-cell office:value-type="float" office:value="130"/>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11"/>
          <table:table-cell office:value-type="string" office:string-value="Reserve Forces"/>
          <table:table-cell office:value-type="float" office:value="13"/>
          <table:table-cell table:number-columns-repeated="16345"/>
        </table:table-row>
        <table:table-row table:number-rows-repeated="2">
          <table:table-cell table:number-columns-repeated="16384"/>
        </table:table-row>
        <table:table-row>
          <table:table-cell table:number-columns-repeated="29"/>
          <table:table-cell office:value-type="string" office:string-value="Reserve Forces(2)"/>
          <table:table-cell table:number-columns-repeated="5"/>
          <table:table-cell office:value-type="string" office:string-value="Reserve Forces(2)"/>
          <table:table-cell/>
          <table:table-cell office:value-type="string" office:string-value="Reserve Forces(2)"/>
          <table:table-cell table:number-columns-repeated="16346"/>
        </table:table-row>
        <table:table-row>
          <table:table-cell table:number-columns-repeated="29"/>
          <table:table-cell office:value-type="string" office:string-value="Special Educational Needs"/>
          <table:table-cell office:value-type="float" office:value="798"/>
          <table:table-cell table:number-columns-repeated="4"/>
          <table:table-cell office:value-type="string" office:string-value="Special Educational Needs"/>
          <table:table-cell office:value-type="float" office:value="3531"/>
          <table:table-cell office:value-type="string" office:string-value="Special Educational Needs"/>
          <table:table-cell office:value-type="float" office:value="3315"/>
          <table:table-cell table:number-columns-repeated="16345"/>
        </table:table-row>
        <table:table-row>
          <table:table-cell table:number-columns-repeated="29"/>
          <table:table-cell office:value-type="string" office:string-value="Tax (First Tier)"/>
          <table:table-cell office:value-type="float" office:value="1584"/>
          <table:table-cell table:number-columns-repeated="4"/>
          <table:table-cell office:value-type="string" office:string-value="Tax (First Tier)"/>
          <table:table-cell office:value-type="float" office:value="6057"/>
          <table:table-cell office:value-type="string" office:string-value="Tax (First Tier)"/>
          <table:table-cell office:value-type="float" office:value="6336"/>
          <table:table-cell table:number-columns-repeated="16345"/>
        </table:table-row>
        <table:table-row>
          <table:table-cell table:number-columns-repeated="29"/>
          <table:table-cell office:value-type="string" office:string-value="Tax (First Tier)(2)"/>
          <table:table-cell office:value-type="float" office:value="0"/>
          <table:table-cell table:number-columns-repeated="4"/>
          <table:table-cell office:value-type="string" office:string-value="Tax (First Tier)(2)"/>
          <table:table-cell office:value-type="float" office:value="0"/>
          <table:table-cell office:value-type="string" office:string-value="Tax (First Tier)(2)"/>
          <table:table-cell office:value-type="float" office:value="0"/>
          <table:table-cell table:number-columns-repeated="16345"/>
        </table:table-row>
        <table:table-row>
          <table:table-cell table:number-columns-repeated="29"/>
          <table:table-cell office:value-type="string" office:string-value="Tax (First Tier)(3)"/>
          <table:table-cell office:value-type="float" office:value="0"/>
          <table:table-cell table:number-columns-repeated="4"/>
          <table:table-cell office:value-type="string" office:string-value="Tax (First Tier)(3)"/>
          <table:table-cell office:value-type="float" office:value="0"/>
          <table:table-cell office:value-type="string" office:string-value="Tax (First Tier)(3)"/>
          <table:table-cell office:value-type="float" office:value="0"/>
          <table:table-cell table:number-columns-repeated="16345"/>
        </table:table-row>
        <table:table-row>
          <table:table-cell table:number-columns-repeated="29"/>
          <table:table-cell office:value-type="string" office:string-value="Tax and Chancery (Upper Tribunal)"/>
          <table:table-cell office:value-type="float" office:value="22"/>
          <table:table-cell table:number-columns-repeated="4"/>
          <table:table-cell office:value-type="string" office:string-value="Tax and Chancery (Upper Tribunal)"/>
          <table:table-cell office:value-type="float" office:value="28"/>
          <table:table-cell office:value-type="string" office:string-value="Tax and Chancery (Upper Tribunal)"/>
          <table:table-cell office:value-type="float" office:value="22"/>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516"/>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455"/>
          <table:table-cell office:value-type="string" office:string-value="War Pensions and Armed Forces Compensation"/>
          <table:table-cell office:value-type="float" office:value="2500"/>
          <table:table-cell table:number-columns-repeated="16345"/>
        </table:table-row>
        <table:table-row table:number-rows-repeated="44">
          <table:table-cell table:number-columns-repeated="16384"/>
        </table:table-row>
        <table:table-row>
          <table:table-cell table:number-columns-repeated="35"/>
          <table:table-cell office:value-type="string" office:string-value="Adjudicator to HM Land Registry"/>
          <table:table-cell office:value-type="float" office:value="0.74915768194070076"/>
          <table:table-cell table:number-columns-repeated="16347"/>
        </table:table-row>
        <table:table-row>
          <table:table-cell table:number-columns-repeated="35"/>
          <table:table-cell office:value-type="string" office:string-value="Administrative Appeals Chamber of the Upper Tribunal"/>
          <table:table-cell office:value-type="float" office:value="0.69342707652060165"/>
          <table:table-cell table:number-columns-repeated="16347"/>
        </table:table-row>
        <table:table-row>
          <table:table-cell table:number-columns-repeated="35"/>
          <table:table-cell office:value-type="string" office:string-value="Administrative Appeals Chamber of the Upper Tribunal(2)"/>
          <table:table-cell office:value-type="float" office:value="0.67559523809523814"/>
          <table:table-cell table:number-columns-repeated="16347"/>
        </table:table-row>
        <table:table-row>
          <table:table-cell table:number-columns-repeated="35"/>
          <table:table-cell office:value-type="string" office:string-value="Asylum Support"/>
          <table:table-cell office:value-type="float" office:value="0.93685337138779878"/>
          <table:table-cell table:number-columns-repeated="16347"/>
        </table:table-row>
        <table:table-row>
          <table:table-cell table:number-columns-repeated="35"/>
          <table:table-cell office:value-type="string" office:string-value="Care Standards"/>
          <table:table-cell office:value-type="float" office:value="0.73154362416107388"/>
          <table:table-cell table:number-columns-repeated="16347"/>
        </table:table-row>
        <table:table-row>
          <table:table-cell table:number-columns-repeated="35"/>
          <table:table-cell office:value-type="string" office:string-value="Charities"/>
          <table:table-cell office:value-type="float" office:value="1"/>
          <table:table-cell table:number-columns-repeated="16347"/>
        </table:table-row>
        <table:table-row>
          <table:table-cell table:number-columns-repeated="35"/>
          <table:table-cell office:value-type="string" office:string-value="Claims Management"/>
          <table:table-cell office:value-type="float" office:value="0.875"/>
          <table:table-cell table:number-columns-repeated="16347"/>
        </table:table-row>
        <table:table-row>
          <table:table-cell table:number-columns-repeated="35"/>
          <table:table-cell office:value-type="string" office:string-value="Consumer Credit"/>
          <table:table-cell office:value-type="float" office:value="0.72058823529411764"/>
          <table:table-cell table:number-columns-repeated="16347"/>
        </table:table-row>
        <table:table-row>
          <table:table-cell table:number-columns-repeated="35"/>
          <table:table-cell office:value-type="string" office:string-value="Criminal Injuries Compensation"/>
          <table:table-cell office:value-type="float" office:value="0"/>
          <table:table-cell table:number-columns-repeated="16347"/>
        </table:table-row>
        <table:table-row>
          <table:table-cell table:number-columns-repeated="35"/>
          <table:table-cell office:value-type="string" office:string-value="Environmental Tribunal"/>
          <table:table-cell office:value-type="float" office:value="0.75"/>
          <table:table-cell table:number-columns-repeated="16347"/>
        </table:table-row>
        <table:table-row>
          <table:table-cell table:number-columns-repeated="35"/>
          <table:table-cell office:value-type="string" office:string-value="Estate Agents Appeals Panel"/>
          <table:table-cell office:value-type="float" office:value="0.75"/>
          <table:table-cell table:number-columns-repeated="16347"/>
        </table:table-row>
        <table:table-row>
          <table:table-cell table:number-columns-repeated="35"/>
          <table:table-cell office:value-type="string" office:string-value="Financial Services and Pensions Regulator"/>
          <table:table-cell office:value-type="float" office:value="0.74936386768447838"/>
          <table:table-cell table:number-columns-repeated="16347"/>
        </table:table-row>
        <table:table-row>
          <table:table-cell table:number-columns-repeated="35"/>
          <table:table-cell office:value-type="string" office:string-value="Gambling"/>
          <table:table-cell office:value-type="float" office:value="1"/>
          <table:table-cell table:number-columns-repeated="16347"/>
        </table:table-row>
        <table:table-row>
          <table:table-cell table:number-columns-repeated="35"/>
          <table:table-cell office:value-type="string" office:string-value="Gender Recognition"/>
          <table:table-cell office:value-type="float" office:value="0.94333333333333336"/>
          <table:table-cell table:number-columns-repeated="16347"/>
        </table:table-row>
        <table:table-row>
          <table:table-cell table:number-columns-repeated="35"/>
          <table:table-cell office:value-type="string" office:string-value="First Tier Immigration"/>
          <table:table-cell office:value-type="float" office:value="0.8125"/>
          <table:table-cell table:number-columns-repeated="16347"/>
        </table:table-row>
        <table:table-row>
          <table:table-cell table:number-columns-repeated="35"/>
          <table:table-cell office:value-type="string" office:string-value="Information Rights"/>
          <table:table-cell office:value-type="float" office:value="0.95588235294117652"/>
          <table:table-cell table:number-columns-repeated="16347"/>
        </table:table-row>
        <table:table-row>
          <table:table-cell table:number-columns-repeated="35"/>
          <table:table-cell office:value-type="string" office:string-value="Lands (CAT 1)"/>
          <table:table-cell office:value-type="float" office:value="0.78716216216216217"/>
          <table:table-cell table:number-columns-repeated="16347"/>
        </table:table-row>
        <table:table-row>
          <table:table-cell table:number-columns-repeated="35"/>
          <table:table-cell office:value-type="string" office:string-value="Lands(CAT 2)"/>
          <table:table-cell office:value-type="float" office:value="0.73003327787021632"/>
          <table:table-cell table:number-columns-repeated="16347"/>
        </table:table-row>
        <table:table-row>
          <table:table-cell table:number-columns-repeated="35"/>
          <table:table-cell office:value-type="string" office:string-value="Local Government Standards in England"/>
          <table:table-cell office:value-type="float" office:value="0.95833333333333315"/>
          <table:table-cell table:number-columns-repeated="16347"/>
        </table:table-row>
        <table:table-row>
          <table:table-cell table:number-columns-repeated="35"/>
          <table:table-cell office:value-type="string" office:string-value="Primary Health Lists"/>
          <table:table-cell office:value-type="float" office:value="0.66296296296296298"/>
          <table:table-cell table:number-columns-repeated="16347"/>
        </table:table-row>
        <table:table-row>
          <table:table-cell table:number-columns-repeated="35"/>
          <table:table-cell office:value-type="string" office:string-value="Reserve Forces"/>
          <table:table-cell office:value-type="float" office:value="0.88888888888888884"/>
          <table:table-cell table:number-columns-repeated="16347"/>
        </table:table-row>
        <table:table-row>
          <table:table-cell table:number-columns-repeated="35"/>
          <table:table-cell office:value-type="string" office:string-value="Reserve Forces(2)"/>
          <table:table-cell office:value-type="float" office:value="0.79545454545454541"/>
          <table:table-cell table:number-columns-repeated="16347"/>
        </table:table-row>
        <table:table-row>
          <table:table-cell table:number-columns-repeated="35"/>
          <table:table-cell office:value-type="string" office:string-value="Special Educational Needs"/>
          <table:table-cell office:value-type="float" office:value="0.74929198527329366"/>
          <table:table-cell table:number-columns-repeated="16347"/>
        </table:table-row>
        <table:table-row>
          <table:table-cell table:number-columns-repeated="35"/>
          <table:table-cell office:value-type="string" office:string-value="Tax (First Tier)"/>
          <table:table-cell office:value-type="float" office:value="0.71055424594174865"/>
          <table:table-cell table:number-columns-repeated="16347"/>
        </table:table-row>
        <table:table-row>
          <table:table-cell table:number-columns-repeated="35"/>
          <table:table-cell office:value-type="string" office:string-value="Tax (First Tier)(2)"/>
          <table:table-cell office:value-type="float" office:value="0.77693164933135217"/>
          <table:table-cell table:number-columns-repeated="16347"/>
        </table:table-row>
        <table:table-row>
          <table:table-cell table:number-columns-repeated="35"/>
          <table:table-cell office:value-type="string" office:string-value="Tax (First Tier)(3)"/>
          <table:table-cell office:value-type="float" office:value="0.74901168259334483"/>
          <table:table-cell table:number-columns-repeated="16347"/>
        </table:table-row>
        <table:table-row>
          <table:table-cell table:number-columns-repeated="35"/>
          <table:table-cell office:value-type="string" office:string-value="Tax and Chancery (Upper Tribunal)"/>
          <table:table-cell office:value-type="float" office:value="0.8"/>
          <table:table-cell table:number-columns-repeated="16347"/>
        </table:table-row>
        <table:table-row>
          <table:table-cell table:number-columns-repeated="35"/>
          <table:table-cell office:value-type="string" office:string-value="Transport"/>
          <table:table-cell office:value-type="float" office:value="0.82994186046511631"/>
          <table:table-cell table:number-columns-repeated="16347"/>
        </table:table-row>
        <table:table-row>
          <table:table-cell table:number-columns-repeated="35"/>
          <table:table-cell office:value-type="string" office:string-value="War Pensions and Armed Forces Compensation"/>
          <table:table-cell office:value-type="float" office:value="0"/>
          <table:table-cell table:number-columns-repeated="16347"/>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358"/>
          <table:table-cell table:number-columns-repeated="4"/>
          <table:table-cell office:value-type="string" office:string-value="Adjudicator to HM Land Registry"/>
          <table:table-cell office:value-type="float" office:value="1266"/>
          <table:table-cell office:value-type="string" office:string-value="Adjudicator to HM Land Registry"/>
          <table:table-cell office:value-type="float" office:value="1224"/>
          <table:table-cell table:number-columns-repeated="16345"/>
        </table:table-row>
        <table:table-row>
          <table:table-cell table:number-columns-repeated="29"/>
          <table:table-cell office:value-type="string" office:string-value="Administrative Appeals Chamber of the Upper Tribunal"/>
          <table:table-cell office:value-type="float" office:value="1338"/>
          <table:table-cell table:number-columns-repeated="4"/>
          <table:table-cell office:value-type="string" office:string-value="Administrative Appeals Chamber of the Upper Tribunal"/>
          <table:table-cell office:value-type="float" office:value="5306"/>
          <table:table-cell office:value-type="string" office:string-value="Administrative Appeals Chamber of the Upper Tribunal"/>
          <table:table-cell office:value-type="float" office:value="5495"/>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20"/>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46"/>
          <table:table-cell table:number-columns-repeated="4"/>
          <table:table-cell office:value-type="string" office:string-value="Care Standards"/>
          <table:table-cell office:value-type="float" office:value="151"/>
          <table:table-cell office:value-type="string" office:string-value="Care Standards"/>
          <table:table-cell office:value-type="float" office:value="179"/>
          <table:table-cell table:number-columns-repeated="16345"/>
        </table:table-row>
        <table:table-row>
          <table:table-cell table:number-columns-repeated="29"/>
          <table:table-cell office:value-type="string" office:string-value="Charities"/>
          <table:table-cell office:value-type="float" office:value="3"/>
          <table:table-cell table:number-columns-repeated="4"/>
          <table:table-cell office:value-type="string" office:string-value="Charities"/>
          <table:table-cell office:value-type="float" office:value="18"/>
          <table:table-cell office:value-type="string" office:string-value="Charities"/>
          <table:table-cell office:value-type="float" office:value="18"/>
          <table:table-cell table:number-columns-repeated="16345"/>
        </table:table-row>
        <table:table-row>
          <table:table-cell table:number-columns-repeated="29"/>
          <table:table-cell office:value-type="string" office:string-value="Claims Management"/>
          <table:table-cell office:value-type="float" office:value="1"/>
          <table:table-cell table:number-columns-repeated="4"/>
          <table:table-cell office:value-type="string" office:string-value="Claims Management"/>
          <table:table-cell office:value-type="float" office:value="6"/>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21"/>
          <table:table-cell office:value-type="string" office:string-value="Consumer Credit"/>
          <table:table-cell office:value-type="float" office:value="20"/>
          <table:table-cell table:number-columns-repeated="16345"/>
        </table:table-row>
        <table:table-row>
          <table:table-cell table:number-columns-repeated="29"/>
          <table:table-cell office:value-type="string" office:string-value="Criminal Injuries Compensation"/>
          <table:table-cell office:value-type="float" office:value="881"/>
          <table:table-cell table:number-columns-repeated="4"/>
          <table:table-cell office:value-type="string" office:string-value="Criminal Injuries Compensation"/>
          <table:table-cell office:value-type="float" office:value="2449"/>
          <table:table-cell office:value-type="string" office:string-value="Criminal Injuries Compensation"/>
          <table:table-cell office:value-type="float" office:value="2758"/>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48"/>
          <table:table-cell office:value-type="string" office:string-value="Environmental Tribunal"/>
          <table:table-cell office:value-type="float" office:value="5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6"/>
          <table:table-cell table:number-columns-repeated="16345"/>
        </table:table-row>
        <table:table-row>
          <table:table-cell table:number-columns-repeated="29"/>
          <table:table-cell office:value-type="string" office:string-value="Financial Services and Pensions Regulator"/>
          <table:table-cell office:value-type="float" office:value="477"/>
          <table:table-cell table:number-columns-repeated="4"/>
          <table:table-cell office:value-type="string" office:string-value="Financial Services and Pensions Regulator"/>
          <table:table-cell office:value-type="float" office:value="515"/>
          <table:table-cell office:value-type="string" office:string-value="Financial Services and Pensions Regulator"/>
          <table:table-cell office:value-type="float" office:value="504"/>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6"/>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309"/>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10"/>
          <table:table-cell office:value-type="string" office:string-value="First Tier Immigration"/>
          <table:table-cell office:value-type="float" office:value="12"/>
          <table:table-cell table:number-columns-repeated="16345"/>
        </table:table-row>
        <table:table-row>
          <table:table-cell table:number-columns-repeated="29"/>
          <table:table-cell office:value-type="string" office:string-value="Information Rights"/>
          <table:table-cell office:value-type="float" office:value="52"/>
          <table:table-cell table:number-columns-repeated="4"/>
          <table:table-cell office:value-type="string" office:string-value="Information Rights"/>
          <table:table-cell office:value-type="float" office:value="196"/>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189"/>
          <table:table-cell table:number-columns-repeated="4"/>
          <table:table-cell office:value-type="string" office:string-value="Lands (CAT 1)"/>
          <table:table-cell office:value-type="float" office:value="690"/>
          <table:table-cell office:value-type="string" office:string-value="Lands (CAT 1)"/>
          <table:table-cell office:value-type="float" office:value="762"/>
          <table:table-cell table:number-columns-repeated="16345"/>
        </table:table-row>
        <table:table-row>
          <table:table-cell table:number-columns-repeated="29"/>
          <table:table-cell office:value-type="string" office:string-value="Local Government Standards in England"/>
          <table:table-cell office:value-type="float" office:value="15"/>
          <table:table-cell table:number-columns-repeated="4"/>
          <table:table-cell office:value-type="string" office:string-value="Local Government Standards in England"/>
          <table:table-cell office:value-type="float" office:value="35"/>
          <table:table-cell office:value-type="string" office:string-value="Local Government Standards in England"/>
          <table:table-cell office:value-type="float" office:value="42"/>
          <table:table-cell table:number-columns-repeated="16345"/>
        </table:table-row>
        <table:table-row>
          <table:table-cell table:number-columns-repeated="29"/>
          <table:table-cell office:value-type="string" office:string-value="Primary Health Lists"/>
          <table:table-cell office:value-type="float" office:value="23"/>
          <table:table-cell table:number-columns-repeated="4"/>
          <table:table-cell office:value-type="string" office:string-value="Primary Health Lists"/>
          <table:table-cell office:value-type="float" office:value="122"/>
          <table:table-cell office:value-type="string" office:string-value="Primary Health Lists"/>
          <table:table-cell office:value-type="float" office:value="125"/>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9"/>
          <table:table-cell office:value-type="string" office:string-value="Reserve Forces"/>
          <table:table-cell office:value-type="float" office:value="12"/>
          <table:table-cell table:number-columns-repeated="16345"/>
        </table:table-row>
        <table:table-row>
          <table:table-cell table:number-columns-repeated="29"/>
          <table:table-cell office:value-type="string" office:string-value="Special Educational Needs"/>
          <table:table-cell office:value-type="float" office:value="988"/>
          <table:table-cell table:number-columns-repeated="4"/>
          <table:table-cell office:value-type="string" office:string-value="Special Educational Needs"/>
          <table:table-cell office:value-type="float" office:value="3654"/>
          <table:table-cell office:value-type="string" office:string-value="Special Educational Needs"/>
          <table:table-cell office:value-type="float" office:value="3587"/>
          <table:table-cell table:number-columns-repeated="16345"/>
        </table:table-row>
        <table:table-row>
          <table:table-cell table:number-columns-repeated="29"/>
          <table:table-cell office:value-type="string" office:string-value="Tax (First Tier)"/>
          <table:table-cell office:value-type="float" office:value="2184"/>
          <table:table-cell table:number-columns-repeated="4"/>
          <table:table-cell office:value-type="string" office:string-value="Tax (First Tier)"/>
          <table:table-cell office:value-type="float" office:value="8863"/>
          <table:table-cell office:value-type="string" office:string-value="Tax (First Tier)"/>
          <table:table-cell office:value-type="float" office:value="8736"/>
          <table:table-cell table:number-columns-repeated="16345"/>
        </table:table-row>
        <table:table-row>
          <table:table-cell table:number-columns-repeated="29"/>
          <table:table-cell office:value-type="string" office:string-value="Tax and Chancery (Upper Tribunal)"/>
          <table:table-cell office:value-type="float" office:value="39"/>
          <table:table-cell table:number-columns-repeated="4"/>
          <table:table-cell office:value-type="string" office:string-value="Tax and Chancery (Upper Tribunal)"/>
          <table:table-cell office:value-type="float" office:value="48"/>
          <table:table-cell office:value-type="string" office:string-value="Tax and Chancery (Upper Tribunal)"/>
          <table:table-cell office:value-type="float" office:value="39"/>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490"/>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302"/>
          <table:table-cell office:value-type="string" office:string-value="War Pensions and Armed Forces Compensation"/>
          <table:table-cell office:value-type="float" office:value="2500"/>
          <table:table-cell table:number-columns-repeated="16345"/>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1190"/>
          <table:table-cell table:number-columns-repeated="4"/>
          <table:table-cell office:value-type="string" office:string-value="Adjudicator to HM Land Registry"/>
          <table:table-cell office:value-type="float" office:value="1039"/>
          <table:table-cell office:value-type="string" office:string-value="Adjudicator to HM Land Registry"/>
          <table:table-cell office:value-type="float" office:value="961"/>
          <table:table-cell table:number-columns-repeated="16345"/>
        </table:table-row>
        <table:table-row>
          <table:table-cell table:number-columns-repeated="29"/>
          <table:table-cell office:value-type="string" office:string-value="Administrative Appeals Chamber of the Upper Tribunal"/>
          <table:table-cell office:value-type="float" office:value="1327"/>
          <table:table-cell table:number-columns-repeated="4"/>
          <table:table-cell office:value-type="string" office:string-value="Administrative Appeals Chamber of the Upper Tribunal"/>
          <table:table-cell office:value-type="float" office:value="1491"/>
          <table:table-cell office:value-type="string" office:string-value="Administrative Appeals Chamber of the Upper Tribunal"/>
          <table:table-cell office:value-type="float" office:value="1491"/>
          <table:table-cell table:number-columns-repeated="16345"/>
        </table:table-row>
        <table:table-row>
          <table:table-cell table:number-columns-repeated="29"/>
          <table:table-cell office:value-type="string" office:string-value="Asylum Support"/>
          <table:table-cell office:value-type="float" office:value="137"/>
          <table:table-cell table:number-columns-repeated="4"/>
          <table:table-cell office:value-type="string" office:string-value="Asylum Support"/>
          <table:table-cell office:value-type="float" office:value="154"/>
          <table:table-cell office:value-type="string" office:string-value="Asylum Support"/>
          <table:table-cell office:value-type="float" office:value="137"/>
          <table:table-cell table:number-columns-repeated="16345"/>
        </table:table-row>
        <table:table-row>
          <table:table-cell table:number-columns-repeated="29"/>
          <table:table-cell office:value-type="string" office:string-value="Care Standards"/>
          <table:table-cell office:value-type="float" office:value="62"/>
          <table:table-cell table:number-columns-repeated="4"/>
          <table:table-cell office:value-type="string" office:string-value="Care Standards"/>
          <table:table-cell office:value-type="float" office:value="55"/>
          <table:table-cell office:value-type="string" office:string-value="Care Standards"/>
          <table:table-cell office:value-type="float" office:value="79"/>
          <table:table-cell table:number-columns-repeated="16345"/>
        </table:table-row>
        <table:table-row>
          <table:table-cell table:number-columns-repeated="29"/>
          <table:table-cell office:value-type="string" office:string-value="Charities"/>
          <table:table-cell office:value-type="float" office:value="5"/>
          <table:table-cell table:number-columns-repeated="4"/>
          <table:table-cell office:value-type="string" office:string-value="Charities"/>
          <table:table-cell office:value-type="float" office:value="10"/>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6"/>
          <table:table-cell table:number-columns-repeated="4"/>
          <table:table-cell office:value-type="string" office:string-value="Claims Management"/>
          <table:table-cell office:value-type="float" office:value="1"/>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8"/>
          <table:table-cell table:number-columns-repeated="4"/>
          <table:table-cell office:value-type="string" office:string-value="Consumer Credit"/>
          <table:table-cell office:value-type="float" office:value="12"/>
          <table:table-cell office:value-type="string" office:string-value="Consumer Credit"/>
          <table:table-cell office:value-type="float" office:value="10"/>
          <table:table-cell table:number-columns-repeated="16345"/>
        </table:table-row>
        <table:table-row>
          <table:table-cell table:number-columns-repeated="29"/>
          <table:table-cell office:value-type="string" office:string-value="Criminal Injuries Compensation"/>
          <table:table-cell office:value-type="float" office:value="2202"/>
          <table:table-cell table:number-columns-repeated="4"/>
          <table:table-cell office:value-type="string" office:string-value="Criminal Injuries Compensation"/>
          <table:table-cell office:value-type="float" office:value="1575"/>
          <table:table-cell office:value-type="string" office:string-value="Criminal Injuries Compensation"/>
          <table:table-cell office:value-type="float" office:value="1607"/>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8"/>
          <table:table-cell office:value-type="string" office:string-value="Environmental Tribunal"/>
          <table:table-cell office:value-type="float" office:value="1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0"/>
          <table:table-cell office:value-type="string" office:string-value="Estate Agents Appeals Panel"/>
          <table:table-cell office:value-type="float" office:value="1"/>
          <table:table-cell table:number-columns-repeated="16345"/>
        </table:table-row>
        <table:table-row>
          <table:table-cell table:number-columns-repeated="29"/>
          <table:table-cell office:value-type="string" office:string-value="Financial Services and Pensions Regulator"/>
          <table:table-cell office:value-type="float" office:value="1185"/>
          <table:table-cell table:number-columns-repeated="4"/>
          <table:table-cell office:value-type="string" office:string-value="Financial Services and Pensions Regulator"/>
          <table:table-cell office:value-type="float" office:value="52"/>
          <table:table-cell office:value-type="string" office:string-value="Financial Services and Pensions Regulator"/>
          <table:table-cell office:value-type="float" office:value="38"/>
          <table:table-cell table:number-columns-repeated="16345"/>
        </table:table-row>
        <table:table-row>
          <table:table-cell table:number-columns-repeated="29"/>
          <table:table-cell office:value-type="string" office:string-value="Gambling"/>
          <table:table-cell office:value-type="float" office:value="2"/>
          <table:table-cell table:number-columns-repeated="4"/>
          <table:table-cell office:value-type="string" office:string-value="Gambling"/>
          <table:table-cell office:value-type="float" office:value="2"/>
          <table:table-cell office:value-type="string" office:string-value="Gambling"/>
          <table:table-cell office:value-type="float" office:value="3"/>
          <table:table-cell table:number-columns-repeated="16345"/>
        </table:table-row>
        <table:table-row>
          <table:table-cell table:number-columns-repeated="29"/>
          <table:table-cell office:value-type="string" office:string-value="Gender Recognition"/>
          <table:table-cell office:value-type="float" office:value="78"/>
          <table:table-cell table:number-columns-repeated="4"/>
          <table:table-cell office:value-type="string" office:string-value="Gender Recognition"/>
          <table:table-cell office:value-type="float" office:value="104"/>
          <table:table-cell office:value-type="string" office:string-value="Gender Recognition"/>
          <table:table-cell office:value-type="float" office:value="78"/>
          <table:table-cell table:number-columns-repeated="16345"/>
        </table:table-row>
        <table:table-row>
          <table:table-cell table:number-columns-repeated="29"/>
          <table:table-cell office:value-type="string" office:string-value="First Tier Immigration"/>
          <table:table-cell office:value-type="float" office:value="4"/>
          <table:table-cell table:number-columns-repeated="4"/>
          <table:table-cell office:value-type="string" office:string-value="First Tier Immigration"/>
          <table:table-cell office:value-type="float" office:value="6"/>
          <table:table-cell office:value-type="string" office:string-value="First Tier Immigration"/>
          <table:table-cell office:value-type="float" office:value="7"/>
          <table:table-cell table:number-columns-repeated="16345"/>
        </table:table-row>
        <table:table-row>
          <table:table-cell table:number-columns-repeated="29"/>
          <table:table-cell office:value-type="string" office:string-value="Information Rights"/>
          <table:table-cell office:value-type="float" office:value="131"/>
          <table:table-cell table:number-columns-repeated="4"/>
          <table:table-cell office:value-type="string" office:string-value="Information Rights"/>
          <table:table-cell office:value-type="float" office:value="119"/>
          <table:table-cell office:value-type="string" office:string-value="Information Rights"/>
          <table:table-cell office:value-type="float" office:value="127"/>
          <table:table-cell table:number-columns-repeated="16345"/>
        </table:table-row>
        <table:table-row>
          <table:table-cell table:number-columns-repeated="29"/>
          <table:table-cell office:value-type="string" office:string-value="Lands (CAT 1)"/>
          <table:table-cell office:value-type="float" office:value="456"/>
          <table:table-cell table:number-columns-repeated="4"/>
          <table:table-cell office:value-type="string" office:string-value="Lands (CAT 1)"/>
          <table:table-cell office:value-type="float" office:value="718"/>
          <table:table-cell office:value-type="string" office:string-value="Lands (CAT 1)"/>
          <table:table-cell office:value-type="float" office:value="442"/>
          <table:table-cell table:number-columns-repeated="16345"/>
        </table:table-row>
        <table:table-row>
          <table:table-cell table:number-columns-repeated="29"/>
          <table:table-cell office:value-type="string" office:string-value="Local Government Standards in England"/>
          <table:table-cell office:value-type="float" office:value="11"/>
          <table:table-cell table:number-columns-repeated="4"/>
          <table:table-cell office:value-type="string" office:string-value="Local Government Standards in England"/>
          <table:table-cell office:value-type="float" office:value="5"/>
          <table:table-cell office:value-type="string" office:string-value="Local Government Standards in England"/>
          <table:table-cell office:value-type="float" office:value="8"/>
          <table:table-cell table:number-columns-repeated="16345"/>
        </table:table-row>
        <table:table-row>
          <table:table-cell table:number-columns-repeated="29"/>
          <table:table-cell office:value-type="string" office:string-value="Primary Health Lists"/>
          <table:table-cell office:value-type="float" office:value="37"/>
          <table:table-cell table:number-columns-repeated="4"/>
          <table:table-cell office:value-type="string" office:string-value="Primary Health Lists"/>
          <table:table-cell office:value-type="float" office:value="32"/>
          <table:table-cell office:value-type="string" office:string-value="Primary Health Lists"/>
          <table:table-cell office:value-type="float" office:value="37"/>
          <table:table-cell table:number-columns-repeated="16345"/>
        </table:table-row>
        <table:table-row>
          <table:table-cell table:number-columns-repeated="29"/>
          <table:table-cell office:value-type="string" office:string-value="Reserve Forces"/>
          <table:table-cell office:value-type="float" office:value="1"/>
          <table:table-cell table:number-columns-repeated="4"/>
          <table:table-cell office:value-type="string" office:string-value="Reserve Forces"/>
          <table:table-cell office:value-type="float" office:value="-1"/>
          <table:table-cell office:value-type="string" office:string-value="Reserve Forces"/>
          <table:table-cell office:value-type="float" office:value="0"/>
          <table:table-cell table:number-columns-repeated="16345"/>
        </table:table-row>
        <table:table-row>
          <table:table-cell table:number-columns-repeated="29"/>
          <table:table-cell office:value-type="string" office:string-value="Special Educational Needs"/>
          <table:table-cell office:value-type="float" office:value="1376"/>
          <table:table-cell table:number-columns-repeated="4"/>
          <table:table-cell office:value-type="string" office:string-value="Special Educational Needs"/>
          <table:table-cell office:value-type="float" office:value="1379"/>
          <table:table-cell office:value-type="string" office:string-value="Special Educational Needs"/>
          <table:table-cell office:value-type="float" office:value="1458"/>
          <table:table-cell table:number-columns-repeated="16345"/>
        </table:table-row>
        <table:table-row>
          <table:table-cell table:number-columns-repeated="29"/>
          <table:table-cell office:value-type="string" office:string-value="Tax (First Tier)"/>
          <table:table-cell office:value-type="float" office:value="18751"/>
          <table:table-cell table:number-columns-repeated="4"/>
          <table:table-cell office:value-type="string" office:string-value="Tax (First Tier)"/>
          <table:table-cell office:value-type="float" office:value="20957"/>
          <table:table-cell office:value-type="string" office:string-value="Tax (First Tier)"/>
          <table:table-cell office:value-type="float" office:value="20551"/>
          <table:table-cell table:number-columns-repeated="16345"/>
        </table:table-row>
        <table:table-row>
          <table:table-cell table:number-columns-repeated="29"/>
          <table:table-cell office:value-type="string" office:string-value="Tax and Chancery (Upper Tribunal)"/>
          <table:table-cell office:value-type="float" office:value="123"/>
          <table:table-cell table:number-columns-repeated="4"/>
          <table:table-cell office:value-type="string" office:string-value="Tax and Chancery (Upper Tribunal)"/>
          <table:table-cell office:value-type="float" office:value="111"/>
          <table:table-cell office:value-type="string" office:string-value="Tax and Chancery (Upper Tribunal)"/>
          <table:table-cell office:value-type="float" office:value="123"/>
          <table:table-cell table:number-columns-repeated="16345"/>
        </table:table-row>
        <table:table-row>
          <table:table-cell table:number-columns-repeated="29"/>
          <table:table-cell office:value-type="string" office:string-value="Transport"/>
          <table:table-cell office:value-type="float" office:value="115"/>
          <table:table-cell table:number-columns-repeated="4"/>
          <table:table-cell office:value-type="string" office:string-value="Transport"/>
          <table:table-cell office:value-type="float" office:value="89"/>
          <table:table-cell office:value-type="string" office:string-value="Transport"/>
          <table:table-cell office:value-type="float" office:value="115"/>
          <table:table-cell table:number-columns-repeated="16345"/>
        </table:table-row>
        <table:table-row>
          <table:table-cell table:number-columns-repeated="29"/>
          <table:table-cell office:value-type="string" office:string-value="War Pensions and Armed Forces Compensation"/>
          <table:table-cell office:value-type="float" office:value="946"/>
          <table:table-cell table:number-columns-repeated="4"/>
          <table:table-cell office:value-type="string" office:string-value="War Pensions and Armed Forces Compensation"/>
          <table:table-cell office:value-type="float" office:value="793"/>
          <table:table-cell office:value-type="string" office:string-value="War Pensions and Armed Forces Compensation"/>
          <table:table-cell office:value-type="float" office:value="946"/>
          <table:table-cell table:number-columns-repeated="16345"/>
        </table:table-row>
        <table:table-row table:number-rows-repeated="1048374">
          <table:table-cell table:number-columns-repeated="16345"/>
        </table:table-row>
      </table:table>
      <table:table table:name="'https://www.gov.uk/RESOURCES/CORPORATE/2010-11/Regional%20pack/Special%20Tribunals/MBPs/2011-12/2011-12/June%202011-12/Specials%20Report%20June.xls'#TABLE_4" table:style-name="ta4">
        <table:table-source xlink:href="https://www.gov.uk/RESOURCES/CORPORATE/2010-11/Regional%20pack/Special%20Tribunals/MBPs/2011-12/2011-12/June%202011-12/Specials%20Report%20June.xls" table:table-name="TABLE_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 table:style-name="ta4">
        <table:table-source xlink:href="https://www.gov.uk/RESOURCES/CORPORATE/2010-11/Regional%20pack/Special%20Tribunals/MBPs/2011-12/2011-12/June%202011-12/Specials%20Report%20June.xls" table:table-name="TABLE_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 table:style-name="ta4">
        <table:table-source xlink:href="https://www.gov.uk/RESOURCES/CORPORATE/2010-11/Regional%20pack/Special%20Tribunals/MBPs/2011-12/2011-12/June%202011-12/Specials%20Report%20June.xls" table:table-name="TABLE_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 table:style-name="ta4">
        <table:table-source xlink:href="https://www.gov.uk/RESOURCES/CORPORATE/2010-11/Regional%20pack/Special%20Tribunals/MBPs/2011-12/2011-12/June%202011-12/Specials%20Report%20June.xls" table:table-name="TABLE_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 table:style-name="ta4">
        <table:table-source xlink:href="https://www.gov.uk/RESOURCES/CORPORATE/2010-11/Regional%20pack/Special%20Tribunals/MBPs/2011-12/2011-12/June%202011-12/Specials%20Report%20June.xls" table:table-name="TABLE_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 table:style-name="ta4">
        <table:table-source xlink:href="https://www.gov.uk/RESOURCES/CORPORATE/2010-11/Regional%20pack/Special%20Tribunals/MBPs/2011-12/2011-12/June%202011-12/Specials%20Report%20June.xls" table:table-name="TABLE_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 table:style-name="ta4">
        <table:table-source xlink:href="https://www.gov.uk/RESOURCES/CORPORATE/2010-11/Regional%20pack/Special%20Tribunals/MBPs/2011-12/2011-12/June%202011-12/Specials%20Report%20June.xls" table:table-name="TABLE_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 table:style-name="ta4">
        <table:table-source xlink:href="https://www.gov.uk/RESOURCES/CORPORATE/2010-11/Regional%20pack/Special%20Tribunals/MBPs/2011-12/2011-12/June%202011-12/Specials%20Report%20June.xls" table:table-name="TABLE_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2" table:style-name="ta4">
        <table:table-source xlink:href="https://www.gov.uk/RESOURCES/CORPORATE/2010-11/Regional%20pack/Special%20Tribunals/MBPs/2011-12/2011-12/June%202011-12/Specials%20Report%20June.xls" table:table-name="TABLE_A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2" table:style-name="ta4">
        <table:table-source xlink:href="https://www.gov.uk/RESOURCES/CORPORATE/2010-11/Regional%20pack/Special%20Tribunals/MBPs/2011-12/2011-12/June%202011-12/Specials%20Report%20June.xls" table:table-name="TABLE_B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3" table:style-name="ta4">
        <table:table-source xlink:href="https://www.gov.uk/RESOURCES/CORPORATE/2010-11/Regional%20pack/Special%20Tribunals/MBPs/2011-12/2011-12/June%202011-12/Specials%20Report%20June.xls" table:table-name="TABLE_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2" table:style-name="ta4">
        <table:table-source xlink:href="https://www.gov.uk/RESOURCES/CORPORATE/2010-11/Regional%20pack/Special%20Tribunals/MBPs/2011-12/2011-12/June%202011-12/Specials%20Report%20June.xls" table:table-name="TABLE_2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2" table:style-name="ta4">
        <table:table-source xlink:href="https://www.gov.uk/RESOURCES/CORPORATE/2010-11/Regional%20pack/Special%20Tribunals/MBPs/2011-12/2011-12/June%202011-12/Specials%20Report%20June.xls" table:table-name="TABLE_3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2" table:style-name="ta4">
        <table:table-source xlink:href="https://www.gov.uk/RESOURCES/CORPORATE/2010-11/Regional%20pack/Special%20Tribunals/MBPs/2011-12/2011-12/June%202011-12/Specials%20Report%20June.xls" table:table-name="TABLE_4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2" table:style-name="ta4">
        <table:table-source xlink:href="https://www.gov.uk/RESOURCES/CORPORATE/2010-11/Regional%20pack/Special%20Tribunals/MBPs/2011-12/2011-12/June%202011-12/Specials%20Report%20June.xls" table:table-name="TABLE_5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2" table:style-name="ta4">
        <table:table-source xlink:href="https://www.gov.uk/RESOURCES/CORPORATE/2010-11/Regional%20pack/Special%20Tribunals/MBPs/2011-12/2011-12/June%202011-12/Specials%20Report%20June.xls" table:table-name="TABLE_6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2" table:style-name="ta4">
        <table:table-source xlink:href="https://www.gov.uk/RESOURCES/CORPORATE/2010-11/Regional%20pack/Special%20Tribunals/MBPs/2011-12/2011-12/June%202011-12/Specials%20Report%20June.xls" table:table-name="TABLE_7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2" table:style-name="ta4">
        <table:table-source xlink:href="https://www.gov.uk/RESOURCES/CORPORATE/2010-11/Regional%20pack/Special%20Tribunals/MBPs/2011-12/2011-12/June%202011-12/Specials%20Report%20June.xls" table:table-name="TABLE_8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2" table:style-name="ta4">
        <table:table-source xlink:href="https://www.gov.uk/RESOURCES/CORPORATE/2010-11/Regional%20pack/Special%20Tribunals/MBPs/2011-12/2011-12/June%202011-12/Specials%20Report%20June.xls" table:table-name="TABLE_9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2" table:style-name="ta4">
        <table:table-source xlink:href="https://www.gov.uk/RESOURCES/CORPORATE/2010-11/Regional%20pack/Special%20Tribunals/MBPs/2011-12/2011-12/June%202011-12/Specials%20Report%20June.xls" table:table-name="TABLE_10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2" table:style-name="ta4">
        <table:table-source xlink:href="https://www.gov.uk/RESOURCES/CORPORATE/2010-11/Regional%20pack/Special%20Tribunals/MBPs/2011-12/2011-12/June%202011-12/Specials%20Report%20June.xls" table:table-name="TABLE_1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3" table:style-name="ta4">
        <table:table-source xlink:href="https://www.gov.uk/RESOURCES/CORPORATE/2010-11/Regional%20pack/Special%20Tribunals/MBPs/2011-12/2011-12/June%202011-12/Specials%20Report%20June.xls" table:table-name="TABLE_A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3" table:style-name="ta4">
        <table:table-source xlink:href="https://www.gov.uk/RESOURCES/CORPORATE/2010-11/Regional%20pack/Special%20Tribunals/MBPs/2011-12/2011-12/June%202011-12/Specials%20Report%20June.xls" table:table-name="TABLE_B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4" table:style-name="ta4">
        <table:table-source xlink:href="https://www.gov.uk/RESOURCES/CORPORATE/2010-11/Regional%20pack/Special%20Tribunals/MBPs/2011-12/2011-12/June%202011-12/Specials%20Report%20June.xls" table:table-name="TABLE_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3" table:style-name="ta4">
        <table:table-source xlink:href="https://www.gov.uk/RESOURCES/CORPORATE/2010-11/Regional%20pack/Special%20Tribunals/MBPs/2011-12/2011-12/June%202011-12/Specials%20Report%20June.xls" table:table-name="TABLE_2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3" table:style-name="ta4">
        <table:table-source xlink:href="https://www.gov.uk/RESOURCES/CORPORATE/2010-11/Regional%20pack/Special%20Tribunals/MBPs/2011-12/2011-12/June%202011-12/Specials%20Report%20June.xls" table:table-name="TABLE_3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3" table:style-name="ta4">
        <table:table-source xlink:href="https://www.gov.uk/RESOURCES/CORPORATE/2010-11/Regional%20pack/Special%20Tribunals/MBPs/2011-12/2011-12/June%202011-12/Specials%20Report%20June.xls" table:table-name="TABLE_4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3" table:style-name="ta4">
        <table:table-source xlink:href="https://www.gov.uk/RESOURCES/CORPORATE/2010-11/Regional%20pack/Special%20Tribunals/MBPs/2011-12/2011-12/June%202011-12/Specials%20Report%20June.xls" table:table-name="TABLE_5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3" table:style-name="ta4">
        <table:table-source xlink:href="https://www.gov.uk/RESOURCES/CORPORATE/2010-11/Regional%20pack/Special%20Tribunals/MBPs/2011-12/2011-12/June%202011-12/Specials%20Report%20June.xls" table:table-name="TABLE_6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3" table:style-name="ta4">
        <table:table-source xlink:href="https://www.gov.uk/RESOURCES/CORPORATE/2010-11/Regional%20pack/Special%20Tribunals/MBPs/2011-12/2011-12/June%202011-12/Specials%20Report%20June.xls" table:table-name="TABLE_7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3" table:style-name="ta4">
        <table:table-source xlink:href="https://www.gov.uk/RESOURCES/CORPORATE/2010-11/Regional%20pack/Special%20Tribunals/MBPs/2011-12/2011-12/June%202011-12/Specials%20Report%20June.xls" table:table-name="TABLE_8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3" table:style-name="ta4">
        <table:table-source xlink:href="https://www.gov.uk/RESOURCES/CORPORATE/2010-11/Regional%20pack/Special%20Tribunals/MBPs/2011-12/2011-12/June%202011-12/Specials%20Report%20June.xls" table:table-name="TABLE_9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3" table:style-name="ta4">
        <table:table-source xlink:href="https://www.gov.uk/RESOURCES/CORPORATE/2010-11/Regional%20pack/Special%20Tribunals/MBPs/2011-12/2011-12/June%202011-12/Specials%20Report%20June.xls" table:table-name="TABLE_10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3" table:style-name="ta4">
        <table:table-source xlink:href="https://www.gov.uk/RESOURCES/CORPORATE/2010-11/Regional%20pack/Special%20Tribunals/MBPs/2011-12/2011-12/June%202011-12/Specials%20Report%20June.xls" table:table-name="TABLE_1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6" table:style-name="ta4">
        <table:table-source xlink:href="https://www.gov.uk/RESOURCES/CORPORATE/2010-11/Regional%20pack/Special%20Tribunals/MBPs/2011-12/2011-12/June%202011-12/Specials%20Report%20June.xls" table:table-name="TABLE_A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6" table:style-name="ta4">
        <table:table-source xlink:href="https://www.gov.uk/RESOURCES/CORPORATE/2010-11/Regional%20pack/Special%20Tribunals/MBPs/2011-12/2011-12/June%202011-12/Specials%20Report%20June.xls" table:table-name="TABLE_B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7" table:style-name="ta4">
        <table:table-source xlink:href="https://www.gov.uk/RESOURCES/CORPORATE/2010-11/Regional%20pack/Special%20Tribunals/MBPs/2011-12/2011-12/June%202011-12/Specials%20Report%20June.xls" table:table-name="TABLE_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6" table:style-name="ta4">
        <table:table-source xlink:href="https://www.gov.uk/RESOURCES/CORPORATE/2010-11/Regional%20pack/Special%20Tribunals/MBPs/2011-12/2011-12/June%202011-12/Specials%20Report%20June.xls" table:table-name="TABLE_2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6" table:style-name="ta4">
        <table:table-source xlink:href="https://www.gov.uk/RESOURCES/CORPORATE/2010-11/Regional%20pack/Special%20Tribunals/MBPs/2011-12/2011-12/June%202011-12/Specials%20Report%20June.xls" table:table-name="TABLE_3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6" table:style-name="ta4">
        <table:table-source xlink:href="https://www.gov.uk/RESOURCES/CORPORATE/2010-11/Regional%20pack/Special%20Tribunals/MBPs/2011-12/2011-12/June%202011-12/Specials%20Report%20June.xls" table:table-name="TABLE_4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6" table:style-name="ta4">
        <table:table-source xlink:href="https://www.gov.uk/RESOURCES/CORPORATE/2010-11/Regional%20pack/Special%20Tribunals/MBPs/2011-12/2011-12/June%202011-12/Specials%20Report%20June.xls" table:table-name="TABLE_5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6" table:style-name="ta4">
        <table:table-source xlink:href="https://www.gov.uk/RESOURCES/CORPORATE/2010-11/Regional%20pack/Special%20Tribunals/MBPs/2011-12/2011-12/June%202011-12/Specials%20Report%20June.xls" table:table-name="TABLE_6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6" table:style-name="ta4">
        <table:table-source xlink:href="https://www.gov.uk/RESOURCES/CORPORATE/2010-11/Regional%20pack/Special%20Tribunals/MBPs/2011-12/2011-12/June%202011-12/Specials%20Report%20June.xls" table:table-name="TABLE_7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6" table:style-name="ta4">
        <table:table-source xlink:href="https://www.gov.uk/RESOURCES/CORPORATE/2010-11/Regional%20pack/Special%20Tribunals/MBPs/2011-12/2011-12/June%202011-12/Specials%20Report%20June.xls" table:table-name="TABLE_8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6" table:style-name="ta4">
        <table:table-source xlink:href="https://www.gov.uk/RESOURCES/CORPORATE/2010-11/Regional%20pack/Special%20Tribunals/MBPs/2011-12/2011-12/June%202011-12/Specials%20Report%20June.xls" table:table-name="TABLE_9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6" table:style-name="ta4">
        <table:table-source xlink:href="https://www.gov.uk/RESOURCES/CORPORATE/2010-11/Regional%20pack/Special%20Tribunals/MBPs/2011-12/2011-12/June%202011-12/Specials%20Report%20June.xls" table:table-name="TABLE_10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6" table:style-name="ta4">
        <table:table-source xlink:href="https://www.gov.uk/RESOURCES/CORPORATE/2010-11/Regional%20pack/Special%20Tribunals/MBPs/2011-12/2011-12/June%202011-12/Specials%20Report%20June.xls" table:table-name="TABLE_1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5" table:style-name="ta4">
        <table:table-source xlink:href="https://www.gov.uk/RESOURCES/CORPORATE/2010-11/Regional%20pack/Special%20Tribunals/MBPs/2011-12/2011-12/June%202011-12/Specials%20Report%20June.xls" table:table-name="TABLE_A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5" table:style-name="ta4">
        <table:table-source xlink:href="https://www.gov.uk/RESOURCES/CORPORATE/2010-11/Regional%20pack/Special%20Tribunals/MBPs/2011-12/2011-12/June%202011-12/Specials%20Report%20June.xls" table:table-name="TABLE_B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6" table:style-name="ta4">
        <table:table-source xlink:href="https://www.gov.uk/RESOURCES/CORPORATE/2010-11/Regional%20pack/Special%20Tribunals/MBPs/2011-12/2011-12/June%202011-12/Specials%20Report%20June.xls" table:table-name="TABLE_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5" table:style-name="ta4">
        <table:table-source xlink:href="https://www.gov.uk/RESOURCES/CORPORATE/2010-11/Regional%20pack/Special%20Tribunals/MBPs/2011-12/2011-12/June%202011-12/Specials%20Report%20June.xls" table:table-name="TABLE_2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5" table:style-name="ta4">
        <table:table-source xlink:href="https://www.gov.uk/RESOURCES/CORPORATE/2010-11/Regional%20pack/Special%20Tribunals/MBPs/2011-12/2011-12/June%202011-12/Specials%20Report%20June.xls" table:table-name="TABLE_3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5" table:style-name="ta4">
        <table:table-source xlink:href="https://www.gov.uk/RESOURCES/CORPORATE/2010-11/Regional%20pack/Special%20Tribunals/MBPs/2011-12/2011-12/June%202011-12/Specials%20Report%20June.xls" table:table-name="TABLE_4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5" table:style-name="ta4">
        <table:table-source xlink:href="https://www.gov.uk/RESOURCES/CORPORATE/2010-11/Regional%20pack/Special%20Tribunals/MBPs/2011-12/2011-12/June%202011-12/Specials%20Report%20June.xls" table:table-name="TABLE_5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5" table:style-name="ta4">
        <table:table-source xlink:href="https://www.gov.uk/RESOURCES/CORPORATE/2010-11/Regional%20pack/Special%20Tribunals/MBPs/2011-12/2011-12/June%202011-12/Specials%20Report%20June.xls" table:table-name="TABLE_6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5" table:style-name="ta4">
        <table:table-source xlink:href="https://www.gov.uk/RESOURCES/CORPORATE/2010-11/Regional%20pack/Special%20Tribunals/MBPs/2011-12/2011-12/June%202011-12/Specials%20Report%20June.xls" table:table-name="TABLE_7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5" table:style-name="ta4">
        <table:table-source xlink:href="https://www.gov.uk/RESOURCES/CORPORATE/2010-11/Regional%20pack/Special%20Tribunals/MBPs/2011-12/2011-12/June%202011-12/Specials%20Report%20June.xls" table:table-name="TABLE_8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5" table:style-name="ta4">
        <table:table-source xlink:href="https://www.gov.uk/RESOURCES/CORPORATE/2010-11/Regional%20pack/Special%20Tribunals/MBPs/2011-12/2011-12/June%202011-12/Specials%20Report%20June.xls" table:table-name="TABLE_9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5" table:style-name="ta4">
        <table:table-source xlink:href="https://www.gov.uk/RESOURCES/CORPORATE/2010-11/Regional%20pack/Special%20Tribunals/MBPs/2011-12/2011-12/June%202011-12/Specials%20Report%20June.xls" table:table-name="TABLE_10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5" table:style-name="ta4">
        <table:table-source xlink:href="https://www.gov.uk/RESOURCES/CORPORATE/2010-11/Regional%20pack/Special%20Tribunals/MBPs/2011-12/2011-12/June%202011-12/Specials%20Report%20June.xls" table:table-name="TABLE_1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7" table:style-name="ta4">
        <table:table-source xlink:href="https://www.gov.uk/RESOURCES/CORPORATE/2010-11/Regional%20pack/Special%20Tribunals/MBPs/2011-12/2011-12/June%202011-12/Specials%20Report%20June.xls" table:table-name="TABLE_A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7" table:style-name="ta4">
        <table:table-source xlink:href="https://www.gov.uk/RESOURCES/CORPORATE/2010-11/Regional%20pack/Special%20Tribunals/MBPs/2011-12/2011-12/June%202011-12/Specials%20Report%20June.xls" table:table-name="TABLE_B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8" table:style-name="ta4">
        <table:table-source xlink:href="https://www.gov.uk/RESOURCES/CORPORATE/2010-11/Regional%20pack/Special%20Tribunals/MBPs/2011-12/2011-12/June%202011-12/Specials%20Report%20June.xls" table:table-name="TABLE_1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7" table:style-name="ta4">
        <table:table-source xlink:href="https://www.gov.uk/RESOURCES/CORPORATE/2010-11/Regional%20pack/Special%20Tribunals/MBPs/2011-12/2011-12/June%202011-12/Specials%20Report%20June.xls" table:table-name="TABLE_2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7" table:style-name="ta4">
        <table:table-source xlink:href="https://www.gov.uk/RESOURCES/CORPORATE/2010-11/Regional%20pack/Special%20Tribunals/MBPs/2011-12/2011-12/June%202011-12/Specials%20Report%20June.xls" table:table-name="TABLE_3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7" table:style-name="ta4">
        <table:table-source xlink:href="https://www.gov.uk/RESOURCES/CORPORATE/2010-11/Regional%20pack/Special%20Tribunals/MBPs/2011-12/2011-12/June%202011-12/Specials%20Report%20June.xls" table:table-name="TABLE_4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7" table:style-name="ta4">
        <table:table-source xlink:href="https://www.gov.uk/RESOURCES/CORPORATE/2010-11/Regional%20pack/Special%20Tribunals/MBPs/2011-12/2011-12/June%202011-12/Specials%20Report%20June.xls" table:table-name="TABLE_5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7" table:style-name="ta4">
        <table:table-source xlink:href="https://www.gov.uk/RESOURCES/CORPORATE/2010-11/Regional%20pack/Special%20Tribunals/MBPs/2011-12/2011-12/June%202011-12/Specials%20Report%20June.xls" table:table-name="TABLE_6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7" table:style-name="ta4">
        <table:table-source xlink:href="https://www.gov.uk/RESOURCES/CORPORATE/2010-11/Regional%20pack/Special%20Tribunals/MBPs/2011-12/2011-12/June%202011-12/Specials%20Report%20June.xls" table:table-name="TABLE_7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7" table:style-name="ta4">
        <table:table-source xlink:href="https://www.gov.uk/RESOURCES/CORPORATE/2010-11/Regional%20pack/Special%20Tribunals/MBPs/2011-12/2011-12/June%202011-12/Specials%20Report%20June.xls" table:table-name="TABLE_8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7" table:style-name="ta4">
        <table:table-source xlink:href="https://www.gov.uk/RESOURCES/CORPORATE/2010-11/Regional%20pack/Special%20Tribunals/MBPs/2011-12/2011-12/June%202011-12/Specials%20Report%20June.xls" table:table-name="TABLE_9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7" table:style-name="ta4">
        <table:table-source xlink:href="https://www.gov.uk/RESOURCES/CORPORATE/2010-11/Regional%20pack/Special%20Tribunals/MBPs/2011-12/2011-12/June%202011-12/Specials%20Report%20June.xls" table:table-name="TABLE_10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7" table:style-name="ta4">
        <table:table-source xlink:href="https://www.gov.uk/RESOURCES/CORPORATE/2010-11/Regional%20pack/Special%20Tribunals/MBPs/2011-12/2011-12/June%202011-12/Specials%20Report%20June.xls" table:table-name="TABLE_1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8" table:style-name="ta4">
        <table:table-source xlink:href="https://www.gov.uk/RESOURCES/CORPORATE/2010-11/Regional%20pack/Special%20Tribunals/MBPs/2011-12/2011-12/June%202011-12/Specials%20Report%20June.xls" table:table-name="TABLE_A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8" table:style-name="ta4">
        <table:table-source xlink:href="https://www.gov.uk/RESOURCES/CORPORATE/2010-11/Regional%20pack/Special%20Tribunals/MBPs/2011-12/2011-12/June%202011-12/Specials%20Report%20June.xls" table:table-name="TABLE_B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9" table:style-name="ta4">
        <table:table-source xlink:href="https://www.gov.uk/RESOURCES/CORPORATE/2010-11/Regional%20pack/Special%20Tribunals/MBPs/2011-12/2011-12/June%202011-12/Specials%20Report%20June.xls" table:table-name="TABLE_1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8" table:style-name="ta4">
        <table:table-source xlink:href="https://www.gov.uk/RESOURCES/CORPORATE/2010-11/Regional%20pack/Special%20Tribunals/MBPs/2011-12/2011-12/June%202011-12/Specials%20Report%20June.xls" table:table-name="TABLE_2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8" table:style-name="ta4">
        <table:table-source xlink:href="https://www.gov.uk/RESOURCES/CORPORATE/2010-11/Regional%20pack/Special%20Tribunals/MBPs/2011-12/2011-12/June%202011-12/Specials%20Report%20June.xls" table:table-name="TABLE_3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8" table:style-name="ta4">
        <table:table-source xlink:href="https://www.gov.uk/RESOURCES/CORPORATE/2010-11/Regional%20pack/Special%20Tribunals/MBPs/2011-12/2011-12/June%202011-12/Specials%20Report%20June.xls" table:table-name="TABLE_4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8" table:style-name="ta4">
        <table:table-source xlink:href="https://www.gov.uk/RESOURCES/CORPORATE/2010-11/Regional%20pack/Special%20Tribunals/MBPs/2011-12/2011-12/June%202011-12/Specials%20Report%20June.xls" table:table-name="TABLE_5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8" table:style-name="ta4">
        <table:table-source xlink:href="https://www.gov.uk/RESOURCES/CORPORATE/2010-11/Regional%20pack/Special%20Tribunals/MBPs/2011-12/2011-12/June%202011-12/Specials%20Report%20June.xls" table:table-name="TABLE_6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8" table:style-name="ta4">
        <table:table-source xlink:href="https://www.gov.uk/RESOURCES/CORPORATE/2010-11/Regional%20pack/Special%20Tribunals/MBPs/2011-12/2011-12/June%202011-12/Specials%20Report%20June.xls" table:table-name="TABLE_7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8" table:style-name="ta4">
        <table:table-source xlink:href="https://www.gov.uk/RESOURCES/CORPORATE/2010-11/Regional%20pack/Special%20Tribunals/MBPs/2011-12/2011-12/June%202011-12/Specials%20Report%20June.xls" table:table-name="TABLE_8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8" table:style-name="ta4">
        <table:table-source xlink:href="https://www.gov.uk/RESOURCES/CORPORATE/2010-11/Regional%20pack/Special%20Tribunals/MBPs/2011-12/2011-12/June%202011-12/Specials%20Report%20June.xls" table:table-name="TABLE_9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8" table:style-name="ta4">
        <table:table-source xlink:href="https://www.gov.uk/RESOURCES/CORPORATE/2010-11/Regional%20pack/Special%20Tribunals/MBPs/2011-12/2011-12/June%202011-12/Specials%20Report%20June.xls" table:table-name="TABLE_10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8" table:style-name="ta4">
        <table:table-source xlink:href="https://www.gov.uk/RESOURCES/CORPORATE/2010-11/Regional%20pack/Special%20Tribunals/MBPs/2011-12/2011-12/June%202011-12/Specials%20Report%20June.xls" table:table-name="TABLE_11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0" table:style-name="ta4">
        <table:table-source xlink:href="https://www.gov.uk/RESOURCES/CORPORATE/2010-11/Regional%20pack/Special%20Tribunals/MBPs/2011-12/2011-12/June%202011-12/Specials%20Report%20June.xls" table:table-name="TABLE_A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0" table:style-name="ta4">
        <table:table-source xlink:href="https://www.gov.uk/RESOURCES/CORPORATE/2010-11/Regional%20pack/Special%20Tribunals/MBPs/2011-12/2011-12/June%202011-12/Specials%20Report%20June.xls" table:table-name="TABLE_B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0" table:style-name="ta4">
        <table:table-source xlink:href="https://www.gov.uk/RESOURCES/CORPORATE/2010-11/Regional%20pack/Special%20Tribunals/MBPs/2011-12/2011-12/June%202011-12/Specials%20Report%20June.xls" table:table-name="TABLE_12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0" table:style-name="ta4">
        <table:table-source xlink:href="https://www.gov.uk/RESOURCES/CORPORATE/2010-11/Regional%20pack/Special%20Tribunals/MBPs/2011-12/2011-12/June%202011-12/Specials%20Report%20June.xls" table:table-name="TABLE_2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0" table:style-name="ta4">
        <table:table-source xlink:href="https://www.gov.uk/RESOURCES/CORPORATE/2010-11/Regional%20pack/Special%20Tribunals/MBPs/2011-12/2011-12/June%202011-12/Specials%20Report%20June.xls" table:table-name="TABLE_3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0" table:style-name="ta4">
        <table:table-source xlink:href="https://www.gov.uk/RESOURCES/CORPORATE/2010-11/Regional%20pack/Special%20Tribunals/MBPs/2011-12/2011-12/June%202011-12/Specials%20Report%20June.xls" table:table-name="TABLE_4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0" table:style-name="ta4">
        <table:table-source xlink:href="https://www.gov.uk/RESOURCES/CORPORATE/2010-11/Regional%20pack/Special%20Tribunals/MBPs/2011-12/2011-12/June%202011-12/Specials%20Report%20June.xls" table:table-name="TABLE_5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0" table:style-name="ta4">
        <table:table-source xlink:href="https://www.gov.uk/RESOURCES/CORPORATE/2010-11/Regional%20pack/Special%20Tribunals/MBPs/2011-12/2011-12/June%202011-12/Specials%20Report%20June.xls" table:table-name="TABLE_6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0" table:style-name="ta4">
        <table:table-source xlink:href="https://www.gov.uk/RESOURCES/CORPORATE/2010-11/Regional%20pack/Special%20Tribunals/MBPs/2011-12/2011-12/June%202011-12/Specials%20Report%20June.xls" table:table-name="TABLE_7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0" table:style-name="ta4">
        <table:table-source xlink:href="https://www.gov.uk/RESOURCES/CORPORATE/2010-11/Regional%20pack/Special%20Tribunals/MBPs/2011-12/2011-12/June%202011-12/Specials%20Report%20June.xls" table:table-name="TABLE_8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0" table:style-name="ta4">
        <table:table-source xlink:href="https://www.gov.uk/RESOURCES/CORPORATE/2010-11/Regional%20pack/Special%20Tribunals/MBPs/2011-12/2011-12/June%202011-12/Specials%20Report%20June.xls" table:table-name="TABLE_9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0" table:style-name="ta4">
        <table:table-source xlink:href="https://www.gov.uk/RESOURCES/CORPORATE/2010-11/Regional%20pack/Special%20Tribunals/MBPs/2011-12/2011-12/June%202011-12/Specials%20Report%20June.xls" table:table-name="TABLE_10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0" table:style-name="ta4">
        <table:table-source xlink:href="https://www.gov.uk/RESOURCES/CORPORATE/2010-11/Regional%20pack/Special%20Tribunals/MBPs/2011-12/2011-12/June%202011-12/Specials%20Report%20June.xls" table:table-name="TABLE_11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9" table:style-name="ta4">
        <table:table-source xlink:href="https://www.gov.uk/RESOURCES/CORPORATE/2010-11/Regional%20pack/Special%20Tribunals/MBPs/2011-12/2011-12/June%202011-12/Specials%20Report%20June.xls" table:table-name="TABLE_A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9" table:style-name="ta4">
        <table:table-source xlink:href="https://www.gov.uk/RESOURCES/CORPORATE/2010-11/Regional%20pack/Special%20Tribunals/MBPs/2011-12/2011-12/June%202011-12/Specials%20Report%20June.xls" table:table-name="TABLE_B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0" table:style-name="ta4">
        <table:table-source xlink:href="https://www.gov.uk/RESOURCES/CORPORATE/2010-11/Regional%20pack/Special%20Tribunals/MBPs/2011-12/2011-12/June%202011-12/Specials%20Report%20June.xls" table:table-name="TABLE_1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9" table:style-name="ta4">
        <table:table-source xlink:href="https://www.gov.uk/RESOURCES/CORPORATE/2010-11/Regional%20pack/Special%20Tribunals/MBPs/2011-12/2011-12/June%202011-12/Specials%20Report%20June.xls" table:table-name="TABLE_2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9" table:style-name="ta4">
        <table:table-source xlink:href="https://www.gov.uk/RESOURCES/CORPORATE/2010-11/Regional%20pack/Special%20Tribunals/MBPs/2011-12/2011-12/June%202011-12/Specials%20Report%20June.xls" table:table-name="TABLE_3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9" table:style-name="ta4">
        <table:table-source xlink:href="https://www.gov.uk/RESOURCES/CORPORATE/2010-11/Regional%20pack/Special%20Tribunals/MBPs/2011-12/2011-12/June%202011-12/Specials%20Report%20June.xls" table:table-name="TABLE_4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9" table:style-name="ta4">
        <table:table-source xlink:href="https://www.gov.uk/RESOURCES/CORPORATE/2010-11/Regional%20pack/Special%20Tribunals/MBPs/2011-12/2011-12/June%202011-12/Specials%20Report%20June.xls" table:table-name="TABLE_5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9" table:style-name="ta4">
        <table:table-source xlink:href="https://www.gov.uk/RESOURCES/CORPORATE/2010-11/Regional%20pack/Special%20Tribunals/MBPs/2011-12/2011-12/June%202011-12/Specials%20Report%20June.xls" table:table-name="TABLE_6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9" table:style-name="ta4">
        <table:table-source xlink:href="https://www.gov.uk/RESOURCES/CORPORATE/2010-11/Regional%20pack/Special%20Tribunals/MBPs/2011-12/2011-12/June%202011-12/Specials%20Report%20June.xls" table:table-name="TABLE_7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9" table:style-name="ta4">
        <table:table-source xlink:href="https://www.gov.uk/RESOURCES/CORPORATE/2010-11/Regional%20pack/Special%20Tribunals/MBPs/2011-12/2011-12/June%202011-12/Specials%20Report%20June.xls" table:table-name="TABLE_8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9" table:style-name="ta4">
        <table:table-source xlink:href="https://www.gov.uk/RESOURCES/CORPORATE/2010-11/Regional%20pack/Special%20Tribunals/MBPs/2011-12/2011-12/June%202011-12/Specials%20Report%20June.xls" table:table-name="TABLE_9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9" table:style-name="ta4">
        <table:table-source xlink:href="https://www.gov.uk/RESOURCES/CORPORATE/2010-11/Regional%20pack/Special%20Tribunals/MBPs/2011-12/2011-12/June%202011-12/Specials%20Report%20June.xls" table:table-name="TABLE_10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9" table:style-name="ta4">
        <table:table-source xlink:href="https://www.gov.uk/RESOURCES/CORPORATE/2010-11/Regional%20pack/Special%20Tribunals/MBPs/2011-12/2011-12/June%202011-12/Specials%20Report%20June.xls" table:table-name="TABLE_11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2" table:style-name="ta4">
        <table:table-source xlink:href="https://www.gov.uk/RESOURCES/CORPORATE/2010-11/Regional%20pack/Special%20Tribunals/MBPs/2011-12/2011-12/June%202011-12/Specials%20Report%20June.xls" table:table-name="TABLE_A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2" table:style-name="ta4">
        <table:table-source xlink:href="https://www.gov.uk/RESOURCES/CORPORATE/2010-11/Regional%20pack/Special%20Tribunals/MBPs/2011-12/2011-12/June%202011-12/Specials%20Report%20June.xls" table:table-name="TABLE_B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2" table:style-name="ta4">
        <table:table-source xlink:href="https://www.gov.uk/RESOURCES/CORPORATE/2010-11/Regional%20pack/Special%20Tribunals/MBPs/2011-12/2011-12/June%202011-12/Specials%20Report%20June.xls" table:table-name="TABLE_12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2" table:style-name="ta4">
        <table:table-source xlink:href="https://www.gov.uk/RESOURCES/CORPORATE/2010-11/Regional%20pack/Special%20Tribunals/MBPs/2011-12/2011-12/June%202011-12/Specials%20Report%20June.xls" table:table-name="TABLE_2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2" table:style-name="ta4">
        <table:table-source xlink:href="https://www.gov.uk/RESOURCES/CORPORATE/2010-11/Regional%20pack/Special%20Tribunals/MBPs/2011-12/2011-12/June%202011-12/Specials%20Report%20June.xls" table:table-name="TABLE_3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2" table:style-name="ta4">
        <table:table-source xlink:href="https://www.gov.uk/RESOURCES/CORPORATE/2010-11/Regional%20pack/Special%20Tribunals/MBPs/2011-12/2011-12/June%202011-12/Specials%20Report%20June.xls" table:table-name="TABLE_4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2" table:style-name="ta4">
        <table:table-source xlink:href="https://www.gov.uk/RESOURCES/CORPORATE/2010-11/Regional%20pack/Special%20Tribunals/MBPs/2011-12/2011-12/June%202011-12/Specials%20Report%20June.xls" table:table-name="TABLE_5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2" table:style-name="ta4">
        <table:table-source xlink:href="https://www.gov.uk/RESOURCES/CORPORATE/2010-11/Regional%20pack/Special%20Tribunals/MBPs/2011-12/2011-12/June%202011-12/Specials%20Report%20June.xls" table:table-name="TABLE_6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2" table:style-name="ta4">
        <table:table-source xlink:href="https://www.gov.uk/RESOURCES/CORPORATE/2010-11/Regional%20pack/Special%20Tribunals/MBPs/2011-12/2011-12/June%202011-12/Specials%20Report%20June.xls" table:table-name="TABLE_7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2" table:style-name="ta4">
        <table:table-source xlink:href="https://www.gov.uk/RESOURCES/CORPORATE/2010-11/Regional%20pack/Special%20Tribunals/MBPs/2011-12/2011-12/June%202011-12/Specials%20Report%20June.xls" table:table-name="TABLE_8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2" table:style-name="ta4">
        <table:table-source xlink:href="https://www.gov.uk/RESOURCES/CORPORATE/2010-11/Regional%20pack/Special%20Tribunals/MBPs/2011-12/2011-12/June%202011-12/Specials%20Report%20June.xls" table:table-name="TABLE_9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2" table:style-name="ta4">
        <table:table-source xlink:href="https://www.gov.uk/RESOURCES/CORPORATE/2010-11/Regional%20pack/Special%20Tribunals/MBPs/2011-12/2011-12/June%202011-12/Specials%20Report%20June.xls" table:table-name="TABLE_10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2" table:style-name="ta4">
        <table:table-source xlink:href="https://www.gov.uk/RESOURCES/CORPORATE/2010-11/Regional%20pack/Special%20Tribunals/MBPs/2011-12/2011-12/June%202011-12/Specials%20Report%20June.xls" table:table-name="TABLE_11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1" table:style-name="ta4">
        <table:table-source xlink:href="https://www.gov.uk/RESOURCES/CORPORATE/2010-11/Regional%20pack/Special%20Tribunals/MBPs/2011-12/2011-12/June%202011-12/Specials%20Report%20June.xls" table:table-name="TABLE_A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1" table:style-name="ta4">
        <table:table-source xlink:href="https://www.gov.uk/RESOURCES/CORPORATE/2010-11/Regional%20pack/Special%20Tribunals/MBPs/2011-12/2011-12/June%202011-12/Specials%20Report%20June.xls" table:table-name="TABLE_B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1" table:style-name="ta4">
        <table:table-source xlink:href="https://www.gov.uk/RESOURCES/CORPORATE/2010-11/Regional%20pack/Special%20Tribunals/MBPs/2011-12/2011-12/June%202011-12/Specials%20Report%20June.xls" table:table-name="TABLE_12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1" table:style-name="ta4">
        <table:table-source xlink:href="https://www.gov.uk/RESOURCES/CORPORATE/2010-11/Regional%20pack/Special%20Tribunals/MBPs/2011-12/2011-12/June%202011-12/Specials%20Report%20June.xls" table:table-name="TABLE_2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1" table:style-name="ta4">
        <table:table-source xlink:href="https://www.gov.uk/RESOURCES/CORPORATE/2010-11/Regional%20pack/Special%20Tribunals/MBPs/2011-12/2011-12/June%202011-12/Specials%20Report%20June.xls" table:table-name="TABLE_3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1" table:style-name="ta4">
        <table:table-source xlink:href="https://www.gov.uk/RESOURCES/CORPORATE/2010-11/Regional%20pack/Special%20Tribunals/MBPs/2011-12/2011-12/June%202011-12/Specials%20Report%20June.xls" table:table-name="TABLE_4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1" table:style-name="ta4">
        <table:table-source xlink:href="https://www.gov.uk/RESOURCES/CORPORATE/2010-11/Regional%20pack/Special%20Tribunals/MBPs/2011-12/2011-12/June%202011-12/Specials%20Report%20June.xls" table:table-name="TABLE_5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1" table:style-name="ta4">
        <table:table-source xlink:href="https://www.gov.uk/RESOURCES/CORPORATE/2010-11/Regional%20pack/Special%20Tribunals/MBPs/2011-12/2011-12/June%202011-12/Specials%20Report%20June.xls" table:table-name="TABLE_6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1" table:style-name="ta4">
        <table:table-source xlink:href="https://www.gov.uk/RESOURCES/CORPORATE/2010-11/Regional%20pack/Special%20Tribunals/MBPs/2011-12/2011-12/June%202011-12/Specials%20Report%20June.xls" table:table-name="TABLE_7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1" table:style-name="ta4">
        <table:table-source xlink:href="https://www.gov.uk/RESOURCES/CORPORATE/2010-11/Regional%20pack/Special%20Tribunals/MBPs/2011-12/2011-12/June%202011-12/Specials%20Report%20June.xls" table:table-name="TABLE_8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1" table:style-name="ta4">
        <table:table-source xlink:href="https://www.gov.uk/RESOURCES/CORPORATE/2010-11/Regional%20pack/Special%20Tribunals/MBPs/2011-12/2011-12/June%202011-12/Specials%20Report%20June.xls" table:table-name="TABLE_9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1" table:style-name="ta4">
        <table:table-source xlink:href="https://www.gov.uk/RESOURCES/CORPORATE/2010-11/Regional%20pack/Special%20Tribunals/MBPs/2011-12/2011-12/June%202011-12/Specials%20Report%20June.xls" table:table-name="TABLE_10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1" table:style-name="ta4">
        <table:table-source xlink:href="https://www.gov.uk/RESOURCES/CORPORATE/2010-11/Regional%20pack/Special%20Tribunals/MBPs/2011-12/2011-12/June%202011-12/Specials%20Report%20June.xls" table:table-name="TABLE_11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3" table:style-name="ta4">
        <table:table-source xlink:href="https://www.gov.uk/RESOURCES/CORPORATE/2010-11/Regional%20pack/Special%20Tribunals/MBPs/2011-12/2011-12/June%202011-12/Specials%20Report%20June.xls" table:table-name="TABLE_A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3" table:style-name="ta4">
        <table:table-source xlink:href="https://www.gov.uk/RESOURCES/CORPORATE/2010-11/Regional%20pack/Special%20Tribunals/MBPs/2011-12/2011-12/June%202011-12/Specials%20Report%20June.xls" table:table-name="TABLE_B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3" table:style-name="ta4">
        <table:table-source xlink:href="https://www.gov.uk/RESOURCES/CORPORATE/2010-11/Regional%20pack/Special%20Tribunals/MBPs/2011-12/2011-12/June%202011-12/Specials%20Report%20June.xls" table:table-name="TABLE_12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3" table:style-name="ta4">
        <table:table-source xlink:href="https://www.gov.uk/RESOURCES/CORPORATE/2010-11/Regional%20pack/Special%20Tribunals/MBPs/2011-12/2011-12/June%202011-12/Specials%20Report%20June.xls" table:table-name="TABLE_2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3" table:style-name="ta4">
        <table:table-source xlink:href="https://www.gov.uk/RESOURCES/CORPORATE/2010-11/Regional%20pack/Special%20Tribunals/MBPs/2011-12/2011-12/June%202011-12/Specials%20Report%20June.xls" table:table-name="TABLE_3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3" table:style-name="ta4">
        <table:table-source xlink:href="https://www.gov.uk/RESOURCES/CORPORATE/2010-11/Regional%20pack/Special%20Tribunals/MBPs/2011-12/2011-12/June%202011-12/Specials%20Report%20June.xls" table:table-name="TABLE_4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3" table:style-name="ta4">
        <table:table-source xlink:href="https://www.gov.uk/RESOURCES/CORPORATE/2010-11/Regional%20pack/Special%20Tribunals/MBPs/2011-12/2011-12/June%202011-12/Specials%20Report%20June.xls" table:table-name="TABLE_5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3" table:style-name="ta4">
        <table:table-source xlink:href="https://www.gov.uk/RESOURCES/CORPORATE/2010-11/Regional%20pack/Special%20Tribunals/MBPs/2011-12/2011-12/June%202011-12/Specials%20Report%20June.xls" table:table-name="TABLE_6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3" table:style-name="ta4">
        <table:table-source xlink:href="https://www.gov.uk/RESOURCES/CORPORATE/2010-11/Regional%20pack/Special%20Tribunals/MBPs/2011-12/2011-12/June%202011-12/Specials%20Report%20June.xls" table:table-name="TABLE_7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3" table:style-name="ta4">
        <table:table-source xlink:href="https://www.gov.uk/RESOURCES/CORPORATE/2010-11/Regional%20pack/Special%20Tribunals/MBPs/2011-12/2011-12/June%202011-12/Specials%20Report%20June.xls" table:table-name="TABLE_8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3" table:style-name="ta4">
        <table:table-source xlink:href="https://www.gov.uk/RESOURCES/CORPORATE/2010-11/Regional%20pack/Special%20Tribunals/MBPs/2011-12/2011-12/June%202011-12/Specials%20Report%20June.xls" table:table-name="TABLE_9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3" table:style-name="ta4">
        <table:table-source xlink:href="https://www.gov.uk/RESOURCES/CORPORATE/2010-11/Regional%20pack/Special%20Tribunals/MBPs/2011-12/2011-12/June%202011-12/Specials%20Report%20June.xls" table:table-name="TABLE_10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3" table:style-name="ta4">
        <table:table-source xlink:href="https://www.gov.uk/RESOURCES/CORPORATE/2010-11/Regional%20pack/Special%20Tribunals/MBPs/2011-12/2011-12/June%202011-12/Specials%20Report%20June.xls" table:table-name="TABLE_11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4" table:style-name="ta4">
        <table:table-source xlink:href="https://www.gov.uk/RESOURCES/CORPORATE/2010-11/Regional%20pack/Special%20Tribunals/MBPs/2011-12/2011-12/June%202011-12/Specials%20Report%20June.xls" table:table-name="TABLE_A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4" table:style-name="ta4">
        <table:table-source xlink:href="https://www.gov.uk/RESOURCES/CORPORATE/2010-11/Regional%20pack/Special%20Tribunals/MBPs/2011-12/2011-12/June%202011-12/Specials%20Report%20June.xls" table:table-name="TABLE_B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4" table:style-name="ta4">
        <table:table-source xlink:href="https://www.gov.uk/RESOURCES/CORPORATE/2010-11/Regional%20pack/Special%20Tribunals/MBPs/2011-12/2011-12/June%202011-12/Specials%20Report%20June.xls" table:table-name="TABLE_12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4" table:style-name="ta4">
        <table:table-source xlink:href="https://www.gov.uk/RESOURCES/CORPORATE/2010-11/Regional%20pack/Special%20Tribunals/MBPs/2011-12/2011-12/June%202011-12/Specials%20Report%20June.xls" table:table-name="TABLE_2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4" table:style-name="ta4">
        <table:table-source xlink:href="https://www.gov.uk/RESOURCES/CORPORATE/2010-11/Regional%20pack/Special%20Tribunals/MBPs/2011-12/2011-12/June%202011-12/Specials%20Report%20June.xls" table:table-name="TABLE_3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4" table:style-name="ta4">
        <table:table-source xlink:href="https://www.gov.uk/RESOURCES/CORPORATE/2010-11/Regional%20pack/Special%20Tribunals/MBPs/2011-12/2011-12/June%202011-12/Specials%20Report%20June.xls" table:table-name="TABLE_4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4" table:style-name="ta4">
        <table:table-source xlink:href="https://www.gov.uk/RESOURCES/CORPORATE/2010-11/Regional%20pack/Special%20Tribunals/MBPs/2011-12/2011-12/June%202011-12/Specials%20Report%20June.xls" table:table-name="TABLE_5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4" table:style-name="ta4">
        <table:table-source xlink:href="https://www.gov.uk/RESOURCES/CORPORATE/2010-11/Regional%20pack/Special%20Tribunals/MBPs/2011-12/2011-12/June%202011-12/Specials%20Report%20June.xls" table:table-name="TABLE_6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4" table:style-name="ta4">
        <table:table-source xlink:href="https://www.gov.uk/RESOURCES/CORPORATE/2010-11/Regional%20pack/Special%20Tribunals/MBPs/2011-12/2011-12/June%202011-12/Specials%20Report%20June.xls" table:table-name="TABLE_7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4" table:style-name="ta4">
        <table:table-source xlink:href="https://www.gov.uk/RESOURCES/CORPORATE/2010-11/Regional%20pack/Special%20Tribunals/MBPs/2011-12/2011-12/June%202011-12/Specials%20Report%20June.xls" table:table-name="TABLE_8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4" table:style-name="ta4">
        <table:table-source xlink:href="https://www.gov.uk/RESOURCES/CORPORATE/2010-11/Regional%20pack/Special%20Tribunals/MBPs/2011-12/2011-12/June%202011-12/Specials%20Report%20June.xls" table:table-name="TABLE_9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4" table:style-name="ta4">
        <table:table-source xlink:href="https://www.gov.uk/RESOURCES/CORPORATE/2010-11/Regional%20pack/Special%20Tribunals/MBPs/2011-12/2011-12/June%202011-12/Specials%20Report%20June.xls" table:table-name="TABLE_10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4" table:style-name="ta4">
        <table:table-source xlink:href="https://www.gov.uk/RESOURCES/CORPORATE/2010-11/Regional%20pack/Special%20Tribunals/MBPs/2011-12/2011-12/June%202011-12/Specials%20Report%20June.xls" table:table-name="TABLE_11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6" table:style-name="ta4">
        <table:table-source xlink:href="https://www.gov.uk/RESOURCES/CORPORATE/2010-11/Regional%20pack/Special%20Tribunals/MBPs/2011-12/2011-12/June%202011-12/Specials%20Report%20June.xls" table:table-name="TABLE_A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6" table:style-name="ta4">
        <table:table-source xlink:href="https://www.gov.uk/RESOURCES/CORPORATE/2010-11/Regional%20pack/Special%20Tribunals/MBPs/2011-12/2011-12/June%202011-12/Specials%20Report%20June.xls" table:table-name="TABLE_B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6" table:style-name="ta4">
        <table:table-source xlink:href="https://www.gov.uk/RESOURCES/CORPORATE/2010-11/Regional%20pack/Special%20Tribunals/MBPs/2011-12/2011-12/June%202011-12/Specials%20Report%20June.xls" table:table-name="TABLE_12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6" table:style-name="ta4">
        <table:table-source xlink:href="https://www.gov.uk/RESOURCES/CORPORATE/2010-11/Regional%20pack/Special%20Tribunals/MBPs/2011-12/2011-12/June%202011-12/Specials%20Report%20June.xls" table:table-name="TABLE_2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6" table:style-name="ta4">
        <table:table-source xlink:href="https://www.gov.uk/RESOURCES/CORPORATE/2010-11/Regional%20pack/Special%20Tribunals/MBPs/2011-12/2011-12/June%202011-12/Specials%20Report%20June.xls" table:table-name="TABLE_3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6" table:style-name="ta4">
        <table:table-source xlink:href="https://www.gov.uk/RESOURCES/CORPORATE/2010-11/Regional%20pack/Special%20Tribunals/MBPs/2011-12/2011-12/June%202011-12/Specials%20Report%20June.xls" table:table-name="TABLE_4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6" table:style-name="ta4">
        <table:table-source xlink:href="https://www.gov.uk/RESOURCES/CORPORATE/2010-11/Regional%20pack/Special%20Tribunals/MBPs/2011-12/2011-12/June%202011-12/Specials%20Report%20June.xls" table:table-name="TABLE_5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6" table:style-name="ta4">
        <table:table-source xlink:href="https://www.gov.uk/RESOURCES/CORPORATE/2010-11/Regional%20pack/Special%20Tribunals/MBPs/2011-12/2011-12/June%202011-12/Specials%20Report%20June.xls" table:table-name="TABLE_6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6" table:style-name="ta4">
        <table:table-source xlink:href="https://www.gov.uk/RESOURCES/CORPORATE/2010-11/Regional%20pack/Special%20Tribunals/MBPs/2011-12/2011-12/June%202011-12/Specials%20Report%20June.xls" table:table-name="TABLE_7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6" table:style-name="ta4">
        <table:table-source xlink:href="https://www.gov.uk/RESOURCES/CORPORATE/2010-11/Regional%20pack/Special%20Tribunals/MBPs/2011-12/2011-12/June%202011-12/Specials%20Report%20June.xls" table:table-name="TABLE_8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6" table:style-name="ta4">
        <table:table-source xlink:href="https://www.gov.uk/RESOURCES/CORPORATE/2010-11/Regional%20pack/Special%20Tribunals/MBPs/2011-12/2011-12/June%202011-12/Specials%20Report%20June.xls" table:table-name="TABLE_9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6" table:style-name="ta4">
        <table:table-source xlink:href="https://www.gov.uk/RESOURCES/CORPORATE/2010-11/Regional%20pack/Special%20Tribunals/MBPs/2011-12/2011-12/June%202011-12/Specials%20Report%20June.xls" table:table-name="TABLE_10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6" table:style-name="ta4">
        <table:table-source xlink:href="https://www.gov.uk/RESOURCES/CORPORATE/2010-11/Regional%20pack/Special%20Tribunals/MBPs/2011-12/2011-12/June%202011-12/Specials%20Report%20June.xls" table:table-name="TABLE_11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5" table:style-name="ta4">
        <table:table-source xlink:href="https://www.gov.uk/RESOURCES/CORPORATE/2010-11/Regional%20pack/Special%20Tribunals/MBPs/2011-12/2011-12/June%202011-12/Specials%20Report%20June.xls" table:table-name="TABLE_A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5" table:style-name="ta4">
        <table:table-source xlink:href="https://www.gov.uk/RESOURCES/CORPORATE/2010-11/Regional%20pack/Special%20Tribunals/MBPs/2011-12/2011-12/June%202011-12/Specials%20Report%20June.xls" table:table-name="TABLE_B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5" table:style-name="ta4">
        <table:table-source xlink:href="https://www.gov.uk/RESOURCES/CORPORATE/2010-11/Regional%20pack/Special%20Tribunals/MBPs/2011-12/2011-12/June%202011-12/Specials%20Report%20June.xls" table:table-name="TABLE_12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5" table:style-name="ta4">
        <table:table-source xlink:href="https://www.gov.uk/RESOURCES/CORPORATE/2010-11/Regional%20pack/Special%20Tribunals/MBPs/2011-12/2011-12/June%202011-12/Specials%20Report%20June.xls" table:table-name="TABLE_2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5" table:style-name="ta4">
        <table:table-source xlink:href="https://www.gov.uk/RESOURCES/CORPORATE/2010-11/Regional%20pack/Special%20Tribunals/MBPs/2011-12/2011-12/June%202011-12/Specials%20Report%20June.xls" table:table-name="TABLE_3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5" table:style-name="ta4">
        <table:table-source xlink:href="https://www.gov.uk/RESOURCES/CORPORATE/2010-11/Regional%20pack/Special%20Tribunals/MBPs/2011-12/2011-12/June%202011-12/Specials%20Report%20June.xls" table:table-name="TABLE_4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5" table:style-name="ta4">
        <table:table-source xlink:href="https://www.gov.uk/RESOURCES/CORPORATE/2010-11/Regional%20pack/Special%20Tribunals/MBPs/2011-12/2011-12/June%202011-12/Specials%20Report%20June.xls" table:table-name="TABLE_5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5" table:style-name="ta4">
        <table:table-source xlink:href="https://www.gov.uk/RESOURCES/CORPORATE/2010-11/Regional%20pack/Special%20Tribunals/MBPs/2011-12/2011-12/June%202011-12/Specials%20Report%20June.xls" table:table-name="TABLE_6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5" table:style-name="ta4">
        <table:table-source xlink:href="https://www.gov.uk/RESOURCES/CORPORATE/2010-11/Regional%20pack/Special%20Tribunals/MBPs/2011-12/2011-12/June%202011-12/Specials%20Report%20June.xls" table:table-name="TABLE_7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5" table:style-name="ta4">
        <table:table-source xlink:href="https://www.gov.uk/RESOURCES/CORPORATE/2010-11/Regional%20pack/Special%20Tribunals/MBPs/2011-12/2011-12/June%202011-12/Specials%20Report%20June.xls" table:table-name="TABLE_8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5" table:style-name="ta4">
        <table:table-source xlink:href="https://www.gov.uk/RESOURCES/CORPORATE/2010-11/Regional%20pack/Special%20Tribunals/MBPs/2011-12/2011-12/June%202011-12/Specials%20Report%20June.xls" table:table-name="TABLE_9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5" table:style-name="ta4">
        <table:table-source xlink:href="https://www.gov.uk/RESOURCES/CORPORATE/2010-11/Regional%20pack/Special%20Tribunals/MBPs/2011-12/2011-12/June%202011-12/Specials%20Report%20June.xls" table:table-name="TABLE_10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5" table:style-name="ta4">
        <table:table-source xlink:href="https://www.gov.uk/RESOURCES/CORPORATE/2010-11/Regional%20pack/Special%20Tribunals/MBPs/2011-12/2011-12/June%202011-12/Specials%20Report%20June.xls" table:table-name="TABLE_11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7" table:style-name="ta4">
        <table:table-source xlink:href="https://www.gov.uk/RESOURCES/CORPORATE/2010-11/Regional%20pack/Special%20Tribunals/MBPs/2011-12/2011-12/June%202011-12/Specials%20Report%20June.xls" table:table-name="TABLE_A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7" table:style-name="ta4">
        <table:table-source xlink:href="https://www.gov.uk/RESOURCES/CORPORATE/2010-11/Regional%20pack/Special%20Tribunals/MBPs/2011-12/2011-12/June%202011-12/Specials%20Report%20June.xls" table:table-name="TABLE_B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7" table:style-name="ta4">
        <table:table-source xlink:href="https://www.gov.uk/RESOURCES/CORPORATE/2010-11/Regional%20pack/Special%20Tribunals/MBPs/2011-12/2011-12/June%202011-12/Specials%20Report%20June.xls" table:table-name="TABLE_12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7" table:style-name="ta4">
        <table:table-source xlink:href="https://www.gov.uk/RESOURCES/CORPORATE/2010-11/Regional%20pack/Special%20Tribunals/MBPs/2011-12/2011-12/June%202011-12/Specials%20Report%20June.xls" table:table-name="TABLE_2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7" table:style-name="ta4">
        <table:table-source xlink:href="https://www.gov.uk/RESOURCES/CORPORATE/2010-11/Regional%20pack/Special%20Tribunals/MBPs/2011-12/2011-12/June%202011-12/Specials%20Report%20June.xls" table:table-name="TABLE_3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7" table:style-name="ta4">
        <table:table-source xlink:href="https://www.gov.uk/RESOURCES/CORPORATE/2010-11/Regional%20pack/Special%20Tribunals/MBPs/2011-12/2011-12/June%202011-12/Specials%20Report%20June.xls" table:table-name="TABLE_4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7" table:style-name="ta4">
        <table:table-source xlink:href="https://www.gov.uk/RESOURCES/CORPORATE/2010-11/Regional%20pack/Special%20Tribunals/MBPs/2011-12/2011-12/June%202011-12/Specials%20Report%20June.xls" table:table-name="TABLE_5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7" table:style-name="ta4">
        <table:table-source xlink:href="https://www.gov.uk/RESOURCES/CORPORATE/2010-11/Regional%20pack/Special%20Tribunals/MBPs/2011-12/2011-12/June%202011-12/Specials%20Report%20June.xls" table:table-name="TABLE_6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7" table:style-name="ta4">
        <table:table-source xlink:href="https://www.gov.uk/RESOURCES/CORPORATE/2010-11/Regional%20pack/Special%20Tribunals/MBPs/2011-12/2011-12/June%202011-12/Specials%20Report%20June.xls" table:table-name="TABLE_7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7" table:style-name="ta4">
        <table:table-source xlink:href="https://www.gov.uk/RESOURCES/CORPORATE/2010-11/Regional%20pack/Special%20Tribunals/MBPs/2011-12/2011-12/June%202011-12/Specials%20Report%20June.xls" table:table-name="TABLE_8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7" table:style-name="ta4">
        <table:table-source xlink:href="https://www.gov.uk/RESOURCES/CORPORATE/2010-11/Regional%20pack/Special%20Tribunals/MBPs/2011-12/2011-12/June%202011-12/Specials%20Report%20June.xls" table:table-name="TABLE_9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7" table:style-name="ta4">
        <table:table-source xlink:href="https://www.gov.uk/RESOURCES/CORPORATE/2010-11/Regional%20pack/Special%20Tribunals/MBPs/2011-12/2011-12/June%202011-12/Specials%20Report%20June.xls" table:table-name="TABLE_10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7" table:style-name="ta4">
        <table:table-source xlink:href="https://www.gov.uk/RESOURCES/CORPORATE/2010-11/Regional%20pack/Special%20Tribunals/MBPs/2011-12/2011-12/June%202011-12/Specials%20Report%20June.xls" table:table-name="TABLE_111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4" table:style-name="ta4">
        <table:table-source xlink:href="https://www.gov.uk/RESOURCES/CORPORATE/2010-11/Regional%20pack/Special%20Tribunals/MBPs/2011-12/2011-12/June%202011-12/June%20MH%20Summary.xls" table:table-name="MH_data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4" table:style-name="ta4">
        <table:table-source xlink:href="https://www.gov.uk/RESOURCES/CORPORATE/2010-11/Regional%20pack/Special%20Tribunals/MBPs/2011-12/2011-12/June%202011-12/June%20MH%20Summary.xls" table:table-name="Quarterly_data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YTD" table:style-name="ta4">
        <table:table-source xlink:href="https://www.gov.uk/RESOURCES/CORPORATE/2010-11/Regional%20pack/Special%20Tribunals/MBPs/2011-12/2011-12/June%202011-12/June%20MH%20Summary.xls" table:table-name="YTD"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TIMES" table:style-name="ta4">
        <table:table-source xlink:href="https://www.gov.uk/RESOURCES/CORPORATE/2010-11/Regional%20pack/Special%20Tribunals/MBPs/2011-12/2011-12/June%202011-12/June%20MH%20Summary.xls" table:table-name="TIMES"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CONTENTS" table:style-name="ta4">
        <table:table-source xlink:href="https://www.gov.uk/RESOURCES/CORPORATE/2010-11/Regional%20pack/Special%20Tribunals/MBPs/2011-12/2011-12/June%202011-12/June%20MH%20Summary.xls" table:table-name="CONTENTS"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 table:style-name="ta4">
        <table:table-source xlink:href="https://www.gov.uk/RESOURCES/CORPORATE/2010-11/Regional%20pack/Special%20Tribunals/MBPs/2011-12/2011-12/June%202011-12/June%20MH%20Summary.xls" table:table-name="MH_data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 table:style-name="ta4">
        <table:table-source xlink:href="https://www.gov.uk/RESOURCES/CORPORATE/2010-11/Regional%20pack/Special%20Tribunals/MBPs/2011-12/2011-12/June%202011-12/June%20MH%20Summary.xls" table:table-name="Quarterly_data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 table:style-name="ta4">
        <table:table-source xlink:href="https://www.gov.uk/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 table:style-name="ta4">
        <table:table-source xlink:href="https://www.gov.uk/RESOURCES/CORPORATE/2010-11/Regional%20pack/Special%20Tribunals/MBPs/2011-12/2011-12/June%202011-12/June%20MH%20Summary.xls" table:table-name="Quarterly_data"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2" table:style-name="ta4">
        <table:table-source xlink:href="https://www.gov.uk/RESOURCES/CORPORATE/2010-11/Regional%20pack/Special%20Tribunals/MBPs/2011-12/2011-12/June%202011-12/June%20MH%20Summary.xls" table:table-name="MH_data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2" table:style-name="ta4">
        <table:table-source xlink:href="https://www.gov.uk/RESOURCES/CORPORATE/2010-11/Regional%20pack/Special%20Tribunals/MBPs/2011-12/2011-12/June%202011-12/June%20MH%20Summary.xls" table:table-name="Quarterly_data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3" table:style-name="ta4">
        <table:table-source xlink:href="https://www.gov.uk/RESOURCES/CORPORATE/2010-11/Regional%20pack/Special%20Tribunals/MBPs/2011-12/2011-12/June%202011-12/June%20MH%20Summary.xls" table:table-name="MH_data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3" table:style-name="ta4">
        <table:table-source xlink:href="https://www.gov.uk/RESOURCES/CORPORATE/2010-11/Regional%20pack/Special%20Tribunals/MBPs/2011-12/2011-12/June%202011-12/June%20MH%20Summary.xls" table:table-name="Quarterly_data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6" table:style-name="ta4">
        <table:table-source xlink:href="https://www.gov.uk/RESOURCES/CORPORATE/2010-11/Regional%20pack/Special%20Tribunals/MBPs/2011-12/2011-12/June%202011-12/June%20MH%20Summary.xls" table:table-name="MH_data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6" table:style-name="ta4">
        <table:table-source xlink:href="https://www.gov.uk/RESOURCES/CORPORATE/2010-11/Regional%20pack/Special%20Tribunals/MBPs/2011-12/2011-12/June%202011-12/June%20MH%20Summary.xls" table:table-name="Quarterly_data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5" table:style-name="ta4">
        <table:table-source xlink:href="https://www.gov.uk/RESOURCES/CORPORATE/2010-11/Regional%20pack/Special%20Tribunals/MBPs/2011-12/2011-12/June%202011-12/June%20MH%20Summary.xls" table:table-name="MH_data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5" table:style-name="ta4">
        <table:table-source xlink:href="https://www.gov.uk/RESOURCES/CORPORATE/2010-11/Regional%20pack/Special%20Tribunals/MBPs/2011-12/2011-12/June%202011-12/June%20MH%20Summary.xls" table:table-name="Quarterly_data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7" table:style-name="ta4">
        <table:table-source xlink:href="https://www.gov.uk/RESOURCES/CORPORATE/2010-11/Regional%20pack/Special%20Tribunals/MBPs/2011-12/2011-12/June%202011-12/June%20MH%20Summary.xls" table:table-name="MH_data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7" table:style-name="ta4">
        <table:table-source xlink:href="https://www.gov.uk/RESOURCES/CORPORATE/2010-11/Regional%20pack/Special%20Tribunals/MBPs/2011-12/2011-12/June%202011-12/June%20MH%20Summary.xls" table:table-name="Quarterly_data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8" table:style-name="ta4">
        <table:table-source xlink:href="https://www.gov.uk/RESOURCES/CORPORATE/2010-11/Regional%20pack/Special%20Tribunals/MBPs/2011-12/2011-12/June%202011-12/June%20MH%20Summary.xls" table:table-name="MH_data8"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8" table:style-name="ta4">
        <table:table-source xlink:href="https://www.gov.uk/RESOURCES/CORPORATE/2010-11/Regional%20pack/Special%20Tribunals/MBPs/2011-12/2011-12/June%202011-12/June%20MH%20Summary.xls" table:table-name="Quarterly_data8"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0" table:style-name="ta4">
        <table:table-source xlink:href="https://www.gov.uk/RESOURCES/CORPORATE/2010-11/Regional%20pack/Special%20Tribunals/MBPs/2011-12/2011-12/June%202011-12/June%20MH%20Summary.xls" table:table-name="MH_data10"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0" table:style-name="ta4">
        <table:table-source xlink:href="https://www.gov.uk/RESOURCES/CORPORATE/2010-11/Regional%20pack/Special%20Tribunals/MBPs/2011-12/2011-12/June%202011-12/June%20MH%20Summary.xls" table:table-name="Quarterly_data10"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9" table:style-name="ta4">
        <table:table-source xlink:href="https://www.gov.uk/RESOURCES/CORPORATE/2010-11/Regional%20pack/Special%20Tribunals/MBPs/2011-12/2011-12/June%202011-12/June%20MH%20Summary.xls" table:table-name="MH_data9"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9" table:style-name="ta4">
        <table:table-source xlink:href="https://www.gov.uk/RESOURCES/CORPORATE/2010-11/Regional%20pack/Special%20Tribunals/MBPs/2011-12/2011-12/June%202011-12/June%20MH%20Summary.xls" table:table-name="Quarterly_data9"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2" table:style-name="ta4">
        <table:table-source xlink:href="https://www.gov.uk/RESOURCES/CORPORATE/2010-11/Regional%20pack/Special%20Tribunals/MBPs/2011-12/2011-12/June%202011-12/June%20MH%20Summary.xls" table:table-name="MH_data1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2" table:style-name="ta4">
        <table:table-source xlink:href="https://www.gov.uk/RESOURCES/CORPORATE/2010-11/Regional%20pack/Special%20Tribunals/MBPs/2011-12/2011-12/June%202011-12/June%20MH%20Summary.xls" table:table-name="Quarterly_data1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1" table:style-name="ta4">
        <table:table-source xlink:href="https://www.gov.uk/RESOURCES/CORPORATE/2010-11/Regional%20pack/Special%20Tribunals/MBPs/2011-12/2011-12/June%202011-12/June%20MH%20Summary.xls" table:table-name="MH_data1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1" table:style-name="ta4">
        <table:table-source xlink:href="https://www.gov.uk/RESOURCES/CORPORATE/2010-11/Regional%20pack/Special%20Tribunals/MBPs/2011-12/2011-12/June%202011-12/June%20MH%20Summary.xls" table:table-name="Quarterly_data1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3" table:style-name="ta4">
        <table:table-source xlink:href="https://www.gov.uk/RESOURCES/CORPORATE/2010-11/Regional%20pack/Special%20Tribunals/MBPs/2011-12/2011-12/June%202011-12/June%20MH%20Summary.xls" table:table-name="MH_data1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3" table:style-name="ta4">
        <table:table-source xlink:href="https://www.gov.uk/RESOURCES/CORPORATE/2010-11/Regional%20pack/Special%20Tribunals/MBPs/2011-12/2011-12/June%202011-12/June%20MH%20Summary.xls" table:table-name="Quarterly_data1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4" table:style-name="ta4">
        <table:table-source xlink:href="https://www.gov.uk/RESOURCES/CORPORATE/2010-11/Regional%20pack/Special%20Tribunals/MBPs/2011-12/2011-12/June%202011-12/June%20MH%20Summary.xls" table:table-name="MH_data1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4" table:style-name="ta4">
        <table:table-source xlink:href="https://www.gov.uk/RESOURCES/CORPORATE/2010-11/Regional%20pack/Special%20Tribunals/MBPs/2011-12/2011-12/June%202011-12/June%20MH%20Summary.xls" table:table-name="Quarterly_data1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6" table:style-name="ta4">
        <table:table-source xlink:href="https://www.gov.uk/RESOURCES/CORPORATE/2010-11/Regional%20pack/Special%20Tribunals/MBPs/2011-12/2011-12/June%202011-12/June%20MH%20Summary.xls" table:table-name="MH_data1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6" table:style-name="ta4">
        <table:table-source xlink:href="https://www.gov.uk/RESOURCES/CORPORATE/2010-11/Regional%20pack/Special%20Tribunals/MBPs/2011-12/2011-12/June%202011-12/June%20MH%20Summary.xls" table:table-name="Quarterly_data1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5" table:style-name="ta4">
        <table:table-source xlink:href="https://www.gov.uk/RESOURCES/CORPORATE/2010-11/Regional%20pack/Special%20Tribunals/MBPs/2011-12/2011-12/June%202011-12/June%20MH%20Summary.xls" table:table-name="MH_data1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5" table:style-name="ta4">
        <table:table-source xlink:href="https://www.gov.uk/RESOURCES/CORPORATE/2010-11/Regional%20pack/Special%20Tribunals/MBPs/2011-12/2011-12/June%202011-12/June%20MH%20Summary.xls" table:table-name="Quarterly_data1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7" table:style-name="ta4">
        <table:table-source xlink:href="https://www.gov.uk/RESOURCES/CORPORATE/2010-11/Regional%20pack/Special%20Tribunals/MBPs/2011-12/2011-12/June%202011-12/June%20MH%20Summary.xls" table:table-name="MH_data1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7" table:style-name="ta4">
        <table:table-source xlink:href="https://www.gov.uk/RESOURCES/CORPORATE/2010-11/Regional%20pack/Special%20Tribunals/MBPs/2011-12/2011-12/June%202011-12/June%20MH%20Summary.xls" table:table-name="Quarterly_data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ntents" table:style-name="ta4">
        <table:table-source xlink:href="file://Dfz21013/102500701/workgroup/RESOURCES/EXCEL/STRATEGY/MON2004/Performance%20Info/SMT%20Info/Sep_04_DB/Dashboard_Sep.xls" table:table-name="Conte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old" table:style-name="ta4">
        <table:table-source xlink:href="file://Dfz21013/102500701/workgroup/RESOURCES/EXCEL/STRATEGY/MON2004/Performance%20Info/SMT%20Info/Sep_04_DB/Dashboard_Sep.xls" table:table-name="Scorecardol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 table:style-name="ta4">
        <table:table-source xlink:href="file://Dfz21013/102500701/workgroup/RESOURCES/EXCEL/STRATEGY/MON2004/Performance%20Info/SMT%20Info/Sep_04_DB/Dashboard_Sep.xls" table:table-name="Scorec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shboard" table:style-name="ta4">
        <table:table-source xlink:href="file://Dfz21013/102500701/workgroup/RESOURCES/EXCEL/STRATEGY/MON2004/Performance%20Info/SMT%20Info/Sep_04_DB/Dashboard_Sep.xls" table:table-name="Dashbo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 table:style-name="ta4">
        <table:table-source xlink:href="file://Dfz21013/102500701/workgroup/RESOURCES/EXCEL/STRATEGY/MON2004/Performance%20Info/SMT%20Info/Sep_04_DB/Dashboard_Sep.xls" table:table-name="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ver20Weeks" table:style-name="ta4">
        <table:table-source xlink:href="file://Dfz21013/102500701/workgroup/RESOURCES/EXCEL/STRATEGY/MON2004/Performance%20Info/SMT%20Info/Sep_04_DB/Dashboard_Sep.xls" table:table-name="Over20Week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 table:style-name="ta4">
        <table:table-source xlink:href="file://Dfz21013/102500701/workgroup/RESOURCES/EXCEL/STRATEGY/MON2004/Performance%20Info/SMT%20Info/Sep_04_DB/Dashboard_Sep.xls" table:table-name="Waiting_Times_Var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missioners" table:style-name="ta4">
        <table:table-source xlink:href="file://Dfz21013/102500701/workgroup/RESOURCES/EXCEL/STRATEGY/MON2004/Performance%20Info/SMT%20Info/Sep_04_DB/Dashboard_Sep.xls" table:table-name="Commissioner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Headcount" table:style-name="ta4">
        <table:table-source xlink:href="file://Dfz21013/102500701/workgroup/RESOURCES/EXCEL/STRATEGY/MON2004/Performance%20Info/SMT%20Info/Sep_04_DB/Dashboard_Sep.xls" table:table-name="Headcoun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Finance" table:style-name="ta4">
        <table:table-source xlink:href="file://Dfz21013/102500701/workgroup/RESOURCES/EXCEL/STRATEGY/MON2004/Performance%20Info/SMT%20Info/Sep_04_DB/Dashboard_Sep.xls" table:table-name="Fina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 table:style-name="ta4">
        <table:table-source xlink:href="file://Dfz21013/102500701/workgroup/RESOURCES/EXCEL/STRATEGY/MON2004/Performance%20Info/SMT%20Info/Sep_04_DB/Dashboard_Sep.xls" table:table-name="Listing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data" table:style-name="ta4">
        <table:table-source xlink:href="file://Dfz21013/102500701/workgroup/RESOURCES/EXCEL/STRATEGY/MON2004/Performance%20Info/SMT%20Info/Sep_04_DB/Dashboard_Sep.xls" table:table-name="Lis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 table:style-name="ta4">
        <table:table-source xlink:href="file://Dfz21013/102500701/workgroup/RESOURCES/EXCEL/STRATEGY/MON2004/Performance%20Info/SMT%20Info/Sep_04_DB/Dashboard_Sep.xls" table:table-name="Clearance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data" table:style-name="ta4">
        <table:table-source xlink:href="file://Dfz21013/102500701/workgroup/RESOURCES/EXCEL/STRATEGY/MON2004/Performance%20Info/SMT%20Info/Sep_04_DB/Dashboard_Sep.xls" table:table-name="Clear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 table:style-name="ta4">
        <table:table-source xlink:href="file://Dfz21013/102500701/workgroup/RESOURCES/EXCEL/STRATEGY/MON2004/Performance%20Info/SMT%20Info/Sep_04_DB/Dashboard_Sep.xls" table:table-name="Rework"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data" table:style-name="ta4">
        <table:table-source xlink:href="file://Dfz21013/102500701/workgroup/RESOURCES/EXCEL/STRATEGY/MON2004/Performance%20Info/SMT%20Info/Sep_04_DB/Dashboard_Sep.xls" table:table-name="Rework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 table:style-name="ta4">
        <table:table-source xlink:href="file://Dfz21013/102500701/workgroup/RESOURCES/EXCEL/STRATEGY/MON2004/Performance%20Info/SMT%20Info/Sep_04_DB/Dashboard_Sep.xls" table:table-name="Unit_Cost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Productivity" table:style-name="ta4">
        <table:table-source xlink:href="file://Dfz21013/102500701/workgroup/RESOURCES/EXCEL/STRATEGY/MON2004/Performance%20Info/SMT%20Info/Sep_04_DB/Dashboard_Sep.xls" table:table-name="Productiv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 table:style-name="ta4">
        <table:table-source xlink:href="file://Dfz21013/102500701/workgroup/RESOURCES/EXCEL/STRATEGY/MON2004/Performance%20Info/SMT%20Info/Sep_04_DB/Dashboard_Sep.xls" table:table-name="Sickness_Absence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 table:style-name="ta4">
        <table:table-source xlink:href="file://Dfz21013/102500701/workgroup/RESOURCES/EXCEL/STRATEGY/MON2004/Performance%20Info/SMT%20Info/Sep_04_DB/Dashboard_Sep.xls" table:table-name="Customer_Contac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plaints" table:style-name="ta4">
        <table:table-source xlink:href="file://Dfz21013/102500701/workgroup/RESOURCES/EXCEL/STRATEGY/MON2004/Performance%20Info/SMT%20Info/Sep_04_DB/Dashboard_Sep.xls" table:table-name="Complai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 table:style-name="ta4">
        <table:table-source xlink:href="file://Dfz21013/102500701/workgroup/RESOURCES/EXCEL/STRATEGY/MON2004/Performance%20Info/SMT%20Info/Sep_04_DB/Dashboard_Sep.xls" table:table-name="Training_Days_Per_Head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iversity" table:style-name="ta4">
        <table:table-source xlink:href="file://Dfz21013/102500701/workgroup/RESOURCES/EXCEL/STRATEGY/MON2004/Performance%20Info/SMT%20Info/Sep_04_DB/Dashboard_Sep.xls" table:table-name="Divers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 table:style-name="ta4">
        <table:table-source xlink:href="file://Dfz21013/102500701/workgroup/RESOURCES/EXCEL/STRATEGY/MON2004/Performance%20Info/SMT%20Info/Sep_04_DB/Dashboard_Sep.xls" table:table-name="Office_Comparison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Birmingham" table:style-name="ta4">
        <table:table-source xlink:href="file://Dfz21013/102500701/workgroup/RESOURCES/EXCEL/STRATEGY/MON2004/Performance%20Info/SMT%20Info/Sep_04_DB/Dashboard_Sep.xls" table:table-name="Birm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ardiff" table:style-name="ta4">
        <table:table-source xlink:href="file://Dfz21013/102500701/workgroup/RESOURCES/EXCEL/STRATEGY/MON2004/Performance%20Info/SMT%20Info/Sep_04_DB/Dashboard_Sep.xls" table:table-name="Cardiff"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lasgow" table:style-name="ta4">
        <table:table-source xlink:href="file://Dfz21013/102500701/workgroup/RESOURCES/EXCEL/STRATEGY/MON2004/Performance%20Info/SMT%20Info/Sep_04_DB/Dashboard_Sep.xls" table:table-name="Glasgow"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eeds" table:style-name="ta4">
        <table:table-source xlink:href="file://Dfz21013/102500701/workgroup/RESOURCES/EXCEL/STRATEGY/MON2004/Performance%20Info/SMT%20Info/Sep_04_DB/Dashboard_Sep.xls" table:table-name="Leed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 table:style-name="ta4">
        <table:table-source xlink:href="file://Dfz21013/102500701/workgroup/RESOURCES/EXCEL/STRATEGY/MON2004/Performance%20Info/SMT%20Info/Sep_04_DB/Dashboard_Sep.xls" table:table-name="North_Wes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ewcastle" table:style-name="ta4">
        <table:table-source xlink:href="file://Dfz21013/102500701/workgroup/RESOURCES/EXCEL/STRATEGY/MON2004/Performance%20Info/SMT%20Info/Sep_04_DB/Dashboard_Sep.xls" table:table-name="Newcastl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ttingham" table:style-name="ta4">
        <table:table-source xlink:href="file://Dfz21013/102500701/workgroup/RESOURCES/EXCEL/STRATEGY/MON2004/Performance%20Info/SMT%20Info/Sep_04_DB/Dashboard_Sep.xls" table:table-name="Nott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utton" table:style-name="ta4">
        <table:table-source xlink:href="file://Dfz21013/102500701/workgroup/RESOURCES/EXCEL/STRATEGY/MON2004/Performance%20Info/SMT%20Info/Sep_04_DB/Dashboard_Sep.xls" table:table-name="Sutt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 table:style-name="ta4">
        <table:table-source xlink:href="file://Dfz21013/102500701/workgroup/RESOURCES/EXCEL/STRATEGY/MON2004/Performance%20Info/SMT%20Info/Sep_04_DB/Dashboard_Sep.xls" table:table-name="In_Month_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uide" table:style-name="ta4">
        <table:table-source xlink:href="file://Dfz21013/102500701/workgroup/RESOURCES/EXCEL/STRATEGY/MON2004/Performance%20Info/SMT%20Info/Sep_04_DB/Dashboard_Sep.xls" table:table-name="Guid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 table:style-name="ta4">
        <table:table-source xlink:href="file://Dfz21013/102500701/workgroup/RESOURCES/EXCEL/STRATEGY/MON2004/Performance%20Info/SMT%20Info/Sep_04_DB/Dashboard_Sep.xls" table:table-name="Data" table:mode="copy-results-only"/>
        <table:table-column/>
        <table:table-row table:number-rows-repeated="264">
          <table:table-cell table:number-columns-repeated="16384"/>
        </table:table-row>
        <table:table-row>
          <table:table-cell office:value-type="string" office:string-value="Target"/>
          <table:table-cell office:value-type="float" office:value="11"/>
          <table:table-cell office:value-type="float" office:value="11"/>
          <table:table-cell office:value-type="float" office:value="11"/>
          <table:table-cell table:number-columns-repeated="16380"/>
        </table:table-row>
        <table:table-row>
          <table:table-cell office:value-type="string" office:string-value="In Month"/>
          <table:table-cell office:value-type="float" office:value="10.97"/>
          <table:table-cell office:value-type="float" office:value="10.87"/>
          <table:table-cell office:value-type="float" office:value="10.74"/>
          <table:table-cell table:number-columns-repeated="16380"/>
        </table:table-row>
        <table:table-row>
          <table:table-cell office:value-type="string" office:string-value="Rolling YTD"/>
          <table:table-cell office:value-type="float" office:value="10.97"/>
          <table:table-cell office:value-type="float" office:value="10.92"/>
          <table:table-cell office:value-type="float" office:value="10.86"/>
          <table:table-cell table:number-columns-repeated="16380"/>
        </table:table-row>
        <table:table-row table:number-rows-repeated="1048309">
          <table:table-cell table:number-columns-repeated="16380"/>
        </table:table-row>
      </table:table>
      <table:table table:name="'file://Dfz21013/102500701/workgroup/RESOURCES/EXCEL/STRATEGY/MON2004/Performance%20Info/SMT%20Info/Sep_04_DB/Dashboard_Sep.xls'#20weektargetdata" table:style-name="ta4">
        <table:table-source xlink:href="file://Dfz21013/102500701/workgroup/RESOURCES/EXCEL/STRATEGY/MON2004/Performance%20Info/SMT%20Info/Sep_04_DB/Dashboard_Sep.xls" table:table-name="20weektarge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2" table:style-name="ta4">
        <table:table-source xlink:href="file://Dfz21013/102500701/workgroup/RESOURCES/EXCEL/STRATEGY/MON2004/Performance%20Info/SMT%20Info/Sep_04_DB/Dashboard_Sep.xls" table:table-name="Data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 table:style-name="ta4">
        <table:table-source xlink:href="file://Dfz21013/102500701/workgroup/RESOURCES/EXCEL/STRATEGY/MON2004/Performance%20Info/SMT%20Info/Sep_04_DB/Dashboard_Sep.xls" table:table-name="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 table:style-name="ta4">
        <table:table-source xlink:href="file://Dfz21013/102500701/workgroup/RESOURCES/EXCEL/STRATEGY/MON2004/Performance%20Info/SMT%20Info/Sep_04_DB/Dashboard_Sep.xls" table:table-name="Waiting_Times_Var"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 table:style-name="ta4">
        <table:table-source xlink:href="file://Dfz21013/102500701/workgroup/RESOURCES/EXCEL/STRATEGY/MON2004/Performance%20Info/SMT%20Info/Sep_04_DB/Dashboard_Sep.xls" table:table-name="Listing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 table:style-name="ta4">
        <table:table-source xlink:href="file://Dfz21013/102500701/workgroup/RESOURCES/EXCEL/STRATEGY/MON2004/Performance%20Info/SMT%20Info/Sep_04_DB/Dashboard_Sep.xls" table:table-name="Clearance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 table:style-name="ta4">
        <table:table-source xlink:href="file://Dfz21013/102500701/workgroup/RESOURCES/EXCEL/STRATEGY/MON2004/Performance%20Info/SMT%20Info/Sep_04_DB/Dashboard_Sep.xls" table:table-name="Unit_Cos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 table:style-name="ta4">
        <table:table-source xlink:href="file://Dfz21013/102500701/workgroup/RESOURCES/EXCEL/STRATEGY/MON2004/Performance%20Info/SMT%20Info/Sep_04_DB/Dashboard_Sep.xls" table:table-name="Sickness_Abse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 table:style-name="ta4">
        <table:table-source xlink:href="file://Dfz21013/102500701/workgroup/RESOURCES/EXCEL/STRATEGY/MON2004/Performance%20Info/SMT%20Info/Sep_04_DB/Dashboard_Sep.xls" table:table-name="Customer_Contac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 table:style-name="ta4">
        <table:table-source xlink:href="file://Dfz21013/102500701/workgroup/RESOURCES/EXCEL/STRATEGY/MON2004/Performance%20Info/SMT%20Info/Sep_04_DB/Dashboard_Sep.xls" table:table-name="Training_Days_Per_Hea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 table:style-name="ta4">
        <table:table-source xlink:href="file://Dfz21013/102500701/workgroup/RESOURCES/EXCEL/STRATEGY/MON2004/Performance%20Info/SMT%20Info/Sep_04_DB/Dashboard_Sep.xls" table:table-name="Office_Comparis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 table:style-name="ta4">
        <table:table-source xlink:href="file://Dfz21013/102500701/workgroup/RESOURCES/EXCEL/STRATEGY/MON2004/Performance%20Info/SMT%20Info/Sep_04_DB/Dashboard_Sep.xls" table:table-name="North_Wes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 table:style-name="ta4">
        <table:table-source xlink:href="file://Dfz21013/102500701/workgroup/RESOURCES/EXCEL/STRATEGY/MON2004/Performance%20Info/SMT%20Info/Sep_04_DB/Dashboard_Sep.xls" table:table-name="In_Month_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 table:style-name="ta4">
        <table:table-source xlink:href="file://Dfz21013/102500701/workgroup/RESOURCES/EXCEL/STRATEGY/MON2004/Performance%20Info/SMT%20Info/Sep_04_DB/Dashboard_Sep.xls" table:table-name="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 table:style-name="ta4">
        <table:table-source xlink:href="file://Dfz21013/102500701/workgroup/RESOURCES/EXCEL/STRATEGY/MON2004/Performance%20Info/SMT%20Info/Sep_04_DB/Dashboard_Sep.xls" table:table-name="Waiting_Times_Var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 table:style-name="ta4">
        <table:table-source xlink:href="file://Dfz21013/102500701/workgroup/RESOURCES/EXCEL/STRATEGY/MON2004/Performance%20Info/SMT%20Info/Sep_04_DB/Dashboard_Sep.xls" table:table-name="Listing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 table:style-name="ta4">
        <table:table-source xlink:href="file://Dfz21013/102500701/workgroup/RESOURCES/EXCEL/STRATEGY/MON2004/Performance%20Info/SMT%20Info/Sep_04_DB/Dashboard_Sep.xls" table:table-name="Clearance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 table:style-name="ta4">
        <table:table-source xlink:href="file://Dfz21013/102500701/workgroup/RESOURCES/EXCEL/STRATEGY/MON2004/Performance%20Info/SMT%20Info/Sep_04_DB/Dashboard_Sep.xls" table:table-name="Unit_Cost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 table:style-name="ta4">
        <table:table-source xlink:href="file://Dfz21013/102500701/workgroup/RESOURCES/EXCEL/STRATEGY/MON2004/Performance%20Info/SMT%20Info/Sep_04_DB/Dashboard_Sep.xls" table:table-name="Sickness_Absence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 table:style-name="ta4">
        <table:table-source xlink:href="file://Dfz21013/102500701/workgroup/RESOURCES/EXCEL/STRATEGY/MON2004/Performance%20Info/SMT%20Info/Sep_04_DB/Dashboard_Sep.xls" table:table-name="Customer_Contac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 table:style-name="ta4">
        <table:table-source xlink:href="file://Dfz21013/102500701/workgroup/RESOURCES/EXCEL/STRATEGY/MON2004/Performance%20Info/SMT%20Info/Sep_04_DB/Dashboard_Sep.xls" table:table-name="Training_Days_Per_Head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 table:style-name="ta4">
        <table:table-source xlink:href="file://Dfz21013/102500701/workgroup/RESOURCES/EXCEL/STRATEGY/MON2004/Performance%20Info/SMT%20Info/Sep_04_DB/Dashboard_Sep.xls" table:table-name="Office_Comparison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 table:style-name="ta4">
        <table:table-source xlink:href="file://Dfz21013/102500701/workgroup/RESOURCES/EXCEL/STRATEGY/MON2004/Performance%20Info/SMT%20Info/Sep_04_DB/Dashboard_Sep.xls" table:table-name="North_Wes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 table:style-name="ta4">
        <table:table-source xlink:href="file://Dfz21013/102500701/workgroup/RESOURCES/EXCEL/STRATEGY/MON2004/Performance%20Info/SMT%20Info/Sep_04_DB/Dashboard_Sep.xls" table:table-name="In_Month_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 table:style-name="ta4">
        <table:table-source xlink:href="file://Dfz21013/102500701/workgroup/RESOURCES/EXCEL/STRATEGY/MON2004/Performance%20Info/SMT%20Info/Sep_04_DB/Dashboard_Sep.xls" table:table-name="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 table:style-name="ta4">
        <table:table-source xlink:href="file://Dfz21013/102500701/workgroup/RESOURCES/EXCEL/STRATEGY/MON2004/Performance%20Info/SMT%20Info/Sep_04_DB/Dashboard_Sep.xls" table:table-name="Waiting_Times_Var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 table:style-name="ta4">
        <table:table-source xlink:href="file://Dfz21013/102500701/workgroup/RESOURCES/EXCEL/STRATEGY/MON2004/Performance%20Info/SMT%20Info/Sep_04_DB/Dashboard_Sep.xls" table:table-name="Listing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 table:style-name="ta4">
        <table:table-source xlink:href="file://Dfz21013/102500701/workgroup/RESOURCES/EXCEL/STRATEGY/MON2004/Performance%20Info/SMT%20Info/Sep_04_DB/Dashboard_Sep.xls" table:table-name="Clearance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 table:style-name="ta4">
        <table:table-source xlink:href="file://Dfz21013/102500701/workgroup/RESOURCES/EXCEL/STRATEGY/MON2004/Performance%20Info/SMT%20Info/Sep_04_DB/Dashboard_Sep.xls" table:table-name="Unit_Cost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 table:style-name="ta4">
        <table:table-source xlink:href="file://Dfz21013/102500701/workgroup/RESOURCES/EXCEL/STRATEGY/MON2004/Performance%20Info/SMT%20Info/Sep_04_DB/Dashboard_Sep.xls" table:table-name="Sickness_Absence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 table:style-name="ta4">
        <table:table-source xlink:href="file://Dfz21013/102500701/workgroup/RESOURCES/EXCEL/STRATEGY/MON2004/Performance%20Info/SMT%20Info/Sep_04_DB/Dashboard_Sep.xls" table:table-name="Customer_Contac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 table:style-name="ta4">
        <table:table-source xlink:href="file://Dfz21013/102500701/workgroup/RESOURCES/EXCEL/STRATEGY/MON2004/Performance%20Info/SMT%20Info/Sep_04_DB/Dashboard_Sep.xls" table:table-name="Training_Days_Per_Head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 table:style-name="ta4">
        <table:table-source xlink:href="file://Dfz21013/102500701/workgroup/RESOURCES/EXCEL/STRATEGY/MON2004/Performance%20Info/SMT%20Info/Sep_04_DB/Dashboard_Sep.xls" table:table-name="Office_Comparison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 table:style-name="ta4">
        <table:table-source xlink:href="file://Dfz21013/102500701/workgroup/RESOURCES/EXCEL/STRATEGY/MON2004/Performance%20Info/SMT%20Info/Sep_04_DB/Dashboard_Sep.xls" table:table-name="North_Wes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 table:style-name="ta4">
        <table:table-source xlink:href="file://Dfz21013/102500701/workgroup/RESOURCES/EXCEL/STRATEGY/MON2004/Performance%20Info/SMT%20Info/Sep_04_DB/Dashboard_Sep.xls" table:table-name="In_Month_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 table:style-name="ta4">
        <table:table-source xlink:href="file://Dfz21013/102500701/workgroup/RESOURCES/EXCEL/STRATEGY/MON2004/Performance%20Info/SMT%20Info/Sep_04_DB/Dashboard_Sep.xls" table:table-name="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 table:style-name="ta4">
        <table:table-source xlink:href="file://Dfz21013/102500701/workgroup/RESOURCES/EXCEL/STRATEGY/MON2004/Performance%20Info/SMT%20Info/Sep_04_DB/Dashboard_Sep.xls" table:table-name="Waiting_Times_Var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 table:style-name="ta4">
        <table:table-source xlink:href="file://Dfz21013/102500701/workgroup/RESOURCES/EXCEL/STRATEGY/MON2004/Performance%20Info/SMT%20Info/Sep_04_DB/Dashboard_Sep.xls" table:table-name="Listing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 table:style-name="ta4">
        <table:table-source xlink:href="file://Dfz21013/102500701/workgroup/RESOURCES/EXCEL/STRATEGY/MON2004/Performance%20Info/SMT%20Info/Sep_04_DB/Dashboard_Sep.xls" table:table-name="Clearance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 table:style-name="ta4">
        <table:table-source xlink:href="file://Dfz21013/102500701/workgroup/RESOURCES/EXCEL/STRATEGY/MON2004/Performance%20Info/SMT%20Info/Sep_04_DB/Dashboard_Sep.xls" table:table-name="Unit_Cost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 table:style-name="ta4">
        <table:table-source xlink:href="file://Dfz21013/102500701/workgroup/RESOURCES/EXCEL/STRATEGY/MON2004/Performance%20Info/SMT%20Info/Sep_04_DB/Dashboard_Sep.xls" table:table-name="Sickness_Absence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 table:style-name="ta4">
        <table:table-source xlink:href="file://Dfz21013/102500701/workgroup/RESOURCES/EXCEL/STRATEGY/MON2004/Performance%20Info/SMT%20Info/Sep_04_DB/Dashboard_Sep.xls" table:table-name="Customer_Contac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 table:style-name="ta4">
        <table:table-source xlink:href="file://Dfz21013/102500701/workgroup/RESOURCES/EXCEL/STRATEGY/MON2004/Performance%20Info/SMT%20Info/Sep_04_DB/Dashboard_Sep.xls" table:table-name="Training_Days_Per_Head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 table:style-name="ta4">
        <table:table-source xlink:href="file://Dfz21013/102500701/workgroup/RESOURCES/EXCEL/STRATEGY/MON2004/Performance%20Info/SMT%20Info/Sep_04_DB/Dashboard_Sep.xls" table:table-name="Office_Comparison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 table:style-name="ta4">
        <table:table-source xlink:href="file://Dfz21013/102500701/workgroup/RESOURCES/EXCEL/STRATEGY/MON2004/Performance%20Info/SMT%20Info/Sep_04_DB/Dashboard_Sep.xls" table:table-name="North_Wes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 table:style-name="ta4">
        <table:table-source xlink:href="file://Dfz21013/102500701/workgroup/RESOURCES/EXCEL/STRATEGY/MON2004/Performance%20Info/SMT%20Info/Sep_04_DB/Dashboard_Sep.xls" table:table-name="In_Month_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 table:style-name="ta4">
        <table:table-source xlink:href="file://Dfz21013/102500701/workgroup/RESOURCES/EXCEL/STRATEGY/MON2004/Performance%20Info/SMT%20Info/Sep_04_DB/Dashboard_Sep.xls" table:table-name="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 table:style-name="ta4">
        <table:table-source xlink:href="file://Dfz21013/102500701/workgroup/RESOURCES/EXCEL/STRATEGY/MON2004/Performance%20Info/SMT%20Info/Sep_04_DB/Dashboard_Sep.xls" table:table-name="Waiting_Times_Var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 table:style-name="ta4">
        <table:table-source xlink:href="file://Dfz21013/102500701/workgroup/RESOURCES/EXCEL/STRATEGY/MON2004/Performance%20Info/SMT%20Info/Sep_04_DB/Dashboard_Sep.xls" table:table-name="Listing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 table:style-name="ta4">
        <table:table-source xlink:href="file://Dfz21013/102500701/workgroup/RESOURCES/EXCEL/STRATEGY/MON2004/Performance%20Info/SMT%20Info/Sep_04_DB/Dashboard_Sep.xls" table:table-name="Clearance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 table:style-name="ta4">
        <table:table-source xlink:href="file://Dfz21013/102500701/workgroup/RESOURCES/EXCEL/STRATEGY/MON2004/Performance%20Info/SMT%20Info/Sep_04_DB/Dashboard_Sep.xls" table:table-name="Unit_Cost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 table:style-name="ta4">
        <table:table-source xlink:href="file://Dfz21013/102500701/workgroup/RESOURCES/EXCEL/STRATEGY/MON2004/Performance%20Info/SMT%20Info/Sep_04_DB/Dashboard_Sep.xls" table:table-name="Sickness_Absence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 table:style-name="ta4">
        <table:table-source xlink:href="file://Dfz21013/102500701/workgroup/RESOURCES/EXCEL/STRATEGY/MON2004/Performance%20Info/SMT%20Info/Sep_04_DB/Dashboard_Sep.xls" table:table-name="Customer_Contac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 table:style-name="ta4">
        <table:table-source xlink:href="file://Dfz21013/102500701/workgroup/RESOURCES/EXCEL/STRATEGY/MON2004/Performance%20Info/SMT%20Info/Sep_04_DB/Dashboard_Sep.xls" table:table-name="Training_Days_Per_Head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 table:style-name="ta4">
        <table:table-source xlink:href="file://Dfz21013/102500701/workgroup/RESOURCES/EXCEL/STRATEGY/MON2004/Performance%20Info/SMT%20Info/Sep_04_DB/Dashboard_Sep.xls" table:table-name="Office_Comparison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 table:style-name="ta4">
        <table:table-source xlink:href="file://Dfz21013/102500701/workgroup/RESOURCES/EXCEL/STRATEGY/MON2004/Performance%20Info/SMT%20Info/Sep_04_DB/Dashboard_Sep.xls" table:table-name="North_Wes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 table:style-name="ta4">
        <table:table-source xlink:href="file://Dfz21013/102500701/workgroup/RESOURCES/EXCEL/STRATEGY/MON2004/Performance%20Info/SMT%20Info/Sep_04_DB/Dashboard_Sep.xls" table:table-name="In_Month_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 table:style-name="ta4">
        <table:table-source xlink:href="file://Dfz21013/102500701/workgroup/RESOURCES/EXCEL/STRATEGY/MON2004/Performance%20Info/SMT%20Info/Sep_04_DB/Dashboard_Sep.xls" table:table-name="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 table:style-name="ta4">
        <table:table-source xlink:href="file://Dfz21013/102500701/workgroup/RESOURCES/EXCEL/STRATEGY/MON2004/Performance%20Info/SMT%20Info/Sep_04_DB/Dashboard_Sep.xls" table:table-name="Waiting_Times_Var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 table:style-name="ta4">
        <table:table-source xlink:href="file://Dfz21013/102500701/workgroup/RESOURCES/EXCEL/STRATEGY/MON2004/Performance%20Info/SMT%20Info/Sep_04_DB/Dashboard_Sep.xls" table:table-name="Listing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 table:style-name="ta4">
        <table:table-source xlink:href="file://Dfz21013/102500701/workgroup/RESOURCES/EXCEL/STRATEGY/MON2004/Performance%20Info/SMT%20Info/Sep_04_DB/Dashboard_Sep.xls" table:table-name="Clearance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 table:style-name="ta4">
        <table:table-source xlink:href="file://Dfz21013/102500701/workgroup/RESOURCES/EXCEL/STRATEGY/MON2004/Performance%20Info/SMT%20Info/Sep_04_DB/Dashboard_Sep.xls" table:table-name="Unit_Cost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 table:style-name="ta4">
        <table:table-source xlink:href="file://Dfz21013/102500701/workgroup/RESOURCES/EXCEL/STRATEGY/MON2004/Performance%20Info/SMT%20Info/Sep_04_DB/Dashboard_Sep.xls" table:table-name="Sickness_Absence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 table:style-name="ta4">
        <table:table-source xlink:href="file://Dfz21013/102500701/workgroup/RESOURCES/EXCEL/STRATEGY/MON2004/Performance%20Info/SMT%20Info/Sep_04_DB/Dashboard_Sep.xls" table:table-name="Customer_Contac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 table:style-name="ta4">
        <table:table-source xlink:href="file://Dfz21013/102500701/workgroup/RESOURCES/EXCEL/STRATEGY/MON2004/Performance%20Info/SMT%20Info/Sep_04_DB/Dashboard_Sep.xls" table:table-name="Training_Days_Per_Head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 table:style-name="ta4">
        <table:table-source xlink:href="file://Dfz21013/102500701/workgroup/RESOURCES/EXCEL/STRATEGY/MON2004/Performance%20Info/SMT%20Info/Sep_04_DB/Dashboard_Sep.xls" table:table-name="Office_Comparison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 table:style-name="ta4">
        <table:table-source xlink:href="file://Dfz21013/102500701/workgroup/RESOURCES/EXCEL/STRATEGY/MON2004/Performance%20Info/SMT%20Info/Sep_04_DB/Dashboard_Sep.xls" table:table-name="North_Wes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 table:style-name="ta4">
        <table:table-source xlink:href="file://Dfz21013/102500701/workgroup/RESOURCES/EXCEL/STRATEGY/MON2004/Performance%20Info/SMT%20Info/Sep_04_DB/Dashboard_Sep.xls" table:table-name="In_Month_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7" table:style-name="ta4">
        <table:table-source xlink:href="file://Dfz21013/102500701/workgroup/RESOURCES/EXCEL/STRATEGY/MON2004/Performance%20Info/SMT%20Info/Sep_04_DB/Dashboard_Sep.xls" table:table-name="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7" table:style-name="ta4">
        <table:table-source xlink:href="file://Dfz21013/102500701/workgroup/RESOURCES/EXCEL/STRATEGY/MON2004/Performance%20Info/SMT%20Info/Sep_04_DB/Dashboard_Sep.xls" table:table-name="Waiting_Times_Var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7" table:style-name="ta4">
        <table:table-source xlink:href="file://Dfz21013/102500701/workgroup/RESOURCES/EXCEL/STRATEGY/MON2004/Performance%20Info/SMT%20Info/Sep_04_DB/Dashboard_Sep.xls" table:table-name="Listing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7" table:style-name="ta4">
        <table:table-source xlink:href="file://Dfz21013/102500701/workgroup/RESOURCES/EXCEL/STRATEGY/MON2004/Performance%20Info/SMT%20Info/Sep_04_DB/Dashboard_Sep.xls" table:table-name="Clearance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7" table:style-name="ta4">
        <table:table-source xlink:href="file://Dfz21013/102500701/workgroup/RESOURCES/EXCEL/STRATEGY/MON2004/Performance%20Info/SMT%20Info/Sep_04_DB/Dashboard_Sep.xls" table:table-name="Unit_Cost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7" table:style-name="ta4">
        <table:table-source xlink:href="file://Dfz21013/102500701/workgroup/RESOURCES/EXCEL/STRATEGY/MON2004/Performance%20Info/SMT%20Info/Sep_04_DB/Dashboard_Sep.xls" table:table-name="Sickness_Absence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7" table:style-name="ta4">
        <table:table-source xlink:href="file://Dfz21013/102500701/workgroup/RESOURCES/EXCEL/STRATEGY/MON2004/Performance%20Info/SMT%20Info/Sep_04_DB/Dashboard_Sep.xls" table:table-name="Customer_Contac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7" table:style-name="ta4">
        <table:table-source xlink:href="file://Dfz21013/102500701/workgroup/RESOURCES/EXCEL/STRATEGY/MON2004/Performance%20Info/SMT%20Info/Sep_04_DB/Dashboard_Sep.xls" table:table-name="Training_Days_Per_Head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7" table:style-name="ta4">
        <table:table-source xlink:href="file://Dfz21013/102500701/workgroup/RESOURCES/EXCEL/STRATEGY/MON2004/Performance%20Info/SMT%20Info/Sep_04_DB/Dashboard_Sep.xls" table:table-name="Office_Comparison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7" table:style-name="ta4">
        <table:table-source xlink:href="file://Dfz21013/102500701/workgroup/RESOURCES/EXCEL/STRATEGY/MON2004/Performance%20Info/SMT%20Info/Sep_04_DB/Dashboard_Sep.xls" table:table-name="North_Wes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7" table:style-name="ta4">
        <table:table-source xlink:href="file://Dfz21013/102500701/workgroup/RESOURCES/EXCEL/STRATEGY/MON2004/Performance%20Info/SMT%20Info/Sep_04_DB/Dashboard_Sep.xls" table:table-name="In_Month_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9" table:style-name="ta4">
        <table:table-source xlink:href="file://Dfz21013/102500701/workgroup/RESOURCES/EXCEL/STRATEGY/MON2004/Performance%20Info/SMT%20Info/Sep_04_DB/Dashboard_Sep.xls" table:table-name="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9" table:style-name="ta4">
        <table:table-source xlink:href="file://Dfz21013/102500701/workgroup/RESOURCES/EXCEL/STRATEGY/MON2004/Performance%20Info/SMT%20Info/Sep_04_DB/Dashboard_Sep.xls" table:table-name="Waiting_Times_Var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9" table:style-name="ta4">
        <table:table-source xlink:href="file://Dfz21013/102500701/workgroup/RESOURCES/EXCEL/STRATEGY/MON2004/Performance%20Info/SMT%20Info/Sep_04_DB/Dashboard_Sep.xls" table:table-name="Listing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9" table:style-name="ta4">
        <table:table-source xlink:href="file://Dfz21013/102500701/workgroup/RESOURCES/EXCEL/STRATEGY/MON2004/Performance%20Info/SMT%20Info/Sep_04_DB/Dashboard_Sep.xls" table:table-name="Clearance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9" table:style-name="ta4">
        <table:table-source xlink:href="file://Dfz21013/102500701/workgroup/RESOURCES/EXCEL/STRATEGY/MON2004/Performance%20Info/SMT%20Info/Sep_04_DB/Dashboard_Sep.xls" table:table-name="Unit_Cost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9" table:style-name="ta4">
        <table:table-source xlink:href="file://Dfz21013/102500701/workgroup/RESOURCES/EXCEL/STRATEGY/MON2004/Performance%20Info/SMT%20Info/Sep_04_DB/Dashboard_Sep.xls" table:table-name="Sickness_Absence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9" table:style-name="ta4">
        <table:table-source xlink:href="file://Dfz21013/102500701/workgroup/RESOURCES/EXCEL/STRATEGY/MON2004/Performance%20Info/SMT%20Info/Sep_04_DB/Dashboard_Sep.xls" table:table-name="Customer_Contac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9" table:style-name="ta4">
        <table:table-source xlink:href="file://Dfz21013/102500701/workgroup/RESOURCES/EXCEL/STRATEGY/MON2004/Performance%20Info/SMT%20Info/Sep_04_DB/Dashboard_Sep.xls" table:table-name="Training_Days_Per_Head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9" table:style-name="ta4">
        <table:table-source xlink:href="file://Dfz21013/102500701/workgroup/RESOURCES/EXCEL/STRATEGY/MON2004/Performance%20Info/SMT%20Info/Sep_04_DB/Dashboard_Sep.xls" table:table-name="Office_Comparison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9" table:style-name="ta4">
        <table:table-source xlink:href="file://Dfz21013/102500701/workgroup/RESOURCES/EXCEL/STRATEGY/MON2004/Performance%20Info/SMT%20Info/Sep_04_DB/Dashboard_Sep.xls" table:table-name="North_Wes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9" table:style-name="ta4">
        <table:table-source xlink:href="file://Dfz21013/102500701/workgroup/RESOURCES/EXCEL/STRATEGY/MON2004/Performance%20Info/SMT%20Info/Sep_04_DB/Dashboard_Sep.xls" table:table-name="In_Month_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8" table:style-name="ta4">
        <table:table-source xlink:href="file://Dfz21013/102500701/workgroup/RESOURCES/EXCEL/STRATEGY/MON2004/Performance%20Info/SMT%20Info/Sep_04_DB/Dashboard_Sep.xls" table:table-name="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8" table:style-name="ta4">
        <table:table-source xlink:href="file://Dfz21013/102500701/workgroup/RESOURCES/EXCEL/STRATEGY/MON2004/Performance%20Info/SMT%20Info/Sep_04_DB/Dashboard_Sep.xls" table:table-name="Waiting_Times_Var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8" table:style-name="ta4">
        <table:table-source xlink:href="file://Dfz21013/102500701/workgroup/RESOURCES/EXCEL/STRATEGY/MON2004/Performance%20Info/SMT%20Info/Sep_04_DB/Dashboard_Sep.xls" table:table-name="Listing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8" table:style-name="ta4">
        <table:table-source xlink:href="file://Dfz21013/102500701/workgroup/RESOURCES/EXCEL/STRATEGY/MON2004/Performance%20Info/SMT%20Info/Sep_04_DB/Dashboard_Sep.xls" table:table-name="Clearance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8" table:style-name="ta4">
        <table:table-source xlink:href="file://Dfz21013/102500701/workgroup/RESOURCES/EXCEL/STRATEGY/MON2004/Performance%20Info/SMT%20Info/Sep_04_DB/Dashboard_Sep.xls" table:table-name="Unit_Cost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8" table:style-name="ta4">
        <table:table-source xlink:href="file://Dfz21013/102500701/workgroup/RESOURCES/EXCEL/STRATEGY/MON2004/Performance%20Info/SMT%20Info/Sep_04_DB/Dashboard_Sep.xls" table:table-name="Sickness_Absence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8" table:style-name="ta4">
        <table:table-source xlink:href="file://Dfz21013/102500701/workgroup/RESOURCES/EXCEL/STRATEGY/MON2004/Performance%20Info/SMT%20Info/Sep_04_DB/Dashboard_Sep.xls" table:table-name="Customer_Contac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8" table:style-name="ta4">
        <table:table-source xlink:href="file://Dfz21013/102500701/workgroup/RESOURCES/EXCEL/STRATEGY/MON2004/Performance%20Info/SMT%20Info/Sep_04_DB/Dashboard_Sep.xls" table:table-name="Training_Days_Per_Head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8" table:style-name="ta4">
        <table:table-source xlink:href="file://Dfz21013/102500701/workgroup/RESOURCES/EXCEL/STRATEGY/MON2004/Performance%20Info/SMT%20Info/Sep_04_DB/Dashboard_Sep.xls" table:table-name="Office_Comparison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8" table:style-name="ta4">
        <table:table-source xlink:href="file://Dfz21013/102500701/workgroup/RESOURCES/EXCEL/STRATEGY/MON2004/Performance%20Info/SMT%20Info/Sep_04_DB/Dashboard_Sep.xls" table:table-name="North_Wes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8" table:style-name="ta4">
        <table:table-source xlink:href="file://Dfz21013/102500701/workgroup/RESOURCES/EXCEL/STRATEGY/MON2004/Performance%20Info/SMT%20Info/Sep_04_DB/Dashboard_Sep.xls" table:table-name="In_Month_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7" table:style-name="ta4">
        <table:table-source xlink:href="file://Dfz21013/102500701/workgroup/RESOURCES/EXCEL/STRATEGY/MON2004/Performance%20Info/SMT%20Info/Sep_04_DB/Dashboard_Sep.xls" table:table-name="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7" table:style-name="ta4">
        <table:table-source xlink:href="file://Dfz21013/102500701/workgroup/RESOURCES/EXCEL/STRATEGY/MON2004/Performance%20Info/SMT%20Info/Sep_04_DB/Dashboard_Sep.xls" table:table-name="Waiting_Times_Var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7" table:style-name="ta4">
        <table:table-source xlink:href="file://Dfz21013/102500701/workgroup/RESOURCES/EXCEL/STRATEGY/MON2004/Performance%20Info/SMT%20Info/Sep_04_DB/Dashboard_Sep.xls" table:table-name="Listing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7" table:style-name="ta4">
        <table:table-source xlink:href="file://Dfz21013/102500701/workgroup/RESOURCES/EXCEL/STRATEGY/MON2004/Performance%20Info/SMT%20Info/Sep_04_DB/Dashboard_Sep.xls" table:table-name="Clearance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7" table:style-name="ta4">
        <table:table-source xlink:href="file://Dfz21013/102500701/workgroup/RESOURCES/EXCEL/STRATEGY/MON2004/Performance%20Info/SMT%20Info/Sep_04_DB/Dashboard_Sep.xls" table:table-name="Unit_Cost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7" table:style-name="ta4">
        <table:table-source xlink:href="file://Dfz21013/102500701/workgroup/RESOURCES/EXCEL/STRATEGY/MON2004/Performance%20Info/SMT%20Info/Sep_04_DB/Dashboard_Sep.xls" table:table-name="Sickness_Absence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7" table:style-name="ta4">
        <table:table-source xlink:href="file://Dfz21013/102500701/workgroup/RESOURCES/EXCEL/STRATEGY/MON2004/Performance%20Info/SMT%20Info/Sep_04_DB/Dashboard_Sep.xls" table:table-name="Customer_Contac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7" table:style-name="ta4">
        <table:table-source xlink:href="file://Dfz21013/102500701/workgroup/RESOURCES/EXCEL/STRATEGY/MON2004/Performance%20Info/SMT%20Info/Sep_04_DB/Dashboard_Sep.xls" table:table-name="Training_Days_Per_Head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7" table:style-name="ta4">
        <table:table-source xlink:href="file://Dfz21013/102500701/workgroup/RESOURCES/EXCEL/STRATEGY/MON2004/Performance%20Info/SMT%20Info/Sep_04_DB/Dashboard_Sep.xls" table:table-name="Office_Comparison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7" table:style-name="ta4">
        <table:table-source xlink:href="file://Dfz21013/102500701/workgroup/RESOURCES/EXCEL/STRATEGY/MON2004/Performance%20Info/SMT%20Info/Sep_04_DB/Dashboard_Sep.xls" table:table-name="North_Wes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7" table:style-name="ta4">
        <table:table-source xlink:href="file://Dfz21013/102500701/workgroup/RESOURCES/EXCEL/STRATEGY/MON2004/Performance%20Info/SMT%20Info/Sep_04_DB/Dashboard_Sep.xls" table:table-name="In_Month_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0" table:style-name="ta4">
        <table:table-source xlink:href="file://Dfz21013/102500701/workgroup/RESOURCES/EXCEL/STRATEGY/MON2004/Performance%20Info/SMT%20Info/Sep_04_DB/Dashboard_Sep.xls" table:table-name="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0" table:style-name="ta4">
        <table:table-source xlink:href="file://Dfz21013/102500701/workgroup/RESOURCES/EXCEL/STRATEGY/MON2004/Performance%20Info/SMT%20Info/Sep_04_DB/Dashboard_Sep.xls" table:table-name="Waiting_Times_Var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0" table:style-name="ta4">
        <table:table-source xlink:href="file://Dfz21013/102500701/workgroup/RESOURCES/EXCEL/STRATEGY/MON2004/Performance%20Info/SMT%20Info/Sep_04_DB/Dashboard_Sep.xls" table:table-name="Listing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0" table:style-name="ta4">
        <table:table-source xlink:href="file://Dfz21013/102500701/workgroup/RESOURCES/EXCEL/STRATEGY/MON2004/Performance%20Info/SMT%20Info/Sep_04_DB/Dashboard_Sep.xls" table:table-name="Clearance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0" table:style-name="ta4">
        <table:table-source xlink:href="file://Dfz21013/102500701/workgroup/RESOURCES/EXCEL/STRATEGY/MON2004/Performance%20Info/SMT%20Info/Sep_04_DB/Dashboard_Sep.xls" table:table-name="Unit_Cost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0" table:style-name="ta4">
        <table:table-source xlink:href="file://Dfz21013/102500701/workgroup/RESOURCES/EXCEL/STRATEGY/MON2004/Performance%20Info/SMT%20Info/Sep_04_DB/Dashboard_Sep.xls" table:table-name="Sickness_Absence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0" table:style-name="ta4">
        <table:table-source xlink:href="file://Dfz21013/102500701/workgroup/RESOURCES/EXCEL/STRATEGY/MON2004/Performance%20Info/SMT%20Info/Sep_04_DB/Dashboard_Sep.xls" table:table-name="Customer_Contac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0" table:style-name="ta4">
        <table:table-source xlink:href="file://Dfz21013/102500701/workgroup/RESOURCES/EXCEL/STRATEGY/MON2004/Performance%20Info/SMT%20Info/Sep_04_DB/Dashboard_Sep.xls" table:table-name="Training_Days_Per_Head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0" table:style-name="ta4">
        <table:table-source xlink:href="file://Dfz21013/102500701/workgroup/RESOURCES/EXCEL/STRATEGY/MON2004/Performance%20Info/SMT%20Info/Sep_04_DB/Dashboard_Sep.xls" table:table-name="Office_Comparison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0" table:style-name="ta4">
        <table:table-source xlink:href="file://Dfz21013/102500701/workgroup/RESOURCES/EXCEL/STRATEGY/MON2004/Performance%20Info/SMT%20Info/Sep_04_DB/Dashboard_Sep.xls" table:table-name="North_Wes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0" table:style-name="ta4">
        <table:table-source xlink:href="file://Dfz21013/102500701/workgroup/RESOURCES/EXCEL/STRATEGY/MON2004/Performance%20Info/SMT%20Info/Sep_04_DB/Dashboard_Sep.xls" table:table-name="In_Month_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1" table:style-name="ta4">
        <table:table-source xlink:href="file://Dfz21013/102500701/workgroup/RESOURCES/EXCEL/STRATEGY/MON2004/Performance%20Info/SMT%20Info/Sep_04_DB/Dashboard_Sep.xls" table:table-name="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1" table:style-name="ta4">
        <table:table-source xlink:href="file://Dfz21013/102500701/workgroup/RESOURCES/EXCEL/STRATEGY/MON2004/Performance%20Info/SMT%20Info/Sep_04_DB/Dashboard_Sep.xls" table:table-name="Waiting_Times_Var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1" table:style-name="ta4">
        <table:table-source xlink:href="file://Dfz21013/102500701/workgroup/RESOURCES/EXCEL/STRATEGY/MON2004/Performance%20Info/SMT%20Info/Sep_04_DB/Dashboard_Sep.xls" table:table-name="Listing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1" table:style-name="ta4">
        <table:table-source xlink:href="file://Dfz21013/102500701/workgroup/RESOURCES/EXCEL/STRATEGY/MON2004/Performance%20Info/SMT%20Info/Sep_04_DB/Dashboard_Sep.xls" table:table-name="Clearance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1" table:style-name="ta4">
        <table:table-source xlink:href="file://Dfz21013/102500701/workgroup/RESOURCES/EXCEL/STRATEGY/MON2004/Performance%20Info/SMT%20Info/Sep_04_DB/Dashboard_Sep.xls" table:table-name="Unit_Cost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1" table:style-name="ta4">
        <table:table-source xlink:href="file://Dfz21013/102500701/workgroup/RESOURCES/EXCEL/STRATEGY/MON2004/Performance%20Info/SMT%20Info/Sep_04_DB/Dashboard_Sep.xls" table:table-name="Sickness_Absence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1" table:style-name="ta4">
        <table:table-source xlink:href="file://Dfz21013/102500701/workgroup/RESOURCES/EXCEL/STRATEGY/MON2004/Performance%20Info/SMT%20Info/Sep_04_DB/Dashboard_Sep.xls" table:table-name="Customer_Contac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1" table:style-name="ta4">
        <table:table-source xlink:href="file://Dfz21013/102500701/workgroup/RESOURCES/EXCEL/STRATEGY/MON2004/Performance%20Info/SMT%20Info/Sep_04_DB/Dashboard_Sep.xls" table:table-name="Training_Days_Per_Head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1" table:style-name="ta4">
        <table:table-source xlink:href="file://Dfz21013/102500701/workgroup/RESOURCES/EXCEL/STRATEGY/MON2004/Performance%20Info/SMT%20Info/Sep_04_DB/Dashboard_Sep.xls" table:table-name="Office_Comparison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1" table:style-name="ta4">
        <table:table-source xlink:href="file://Dfz21013/102500701/workgroup/RESOURCES/EXCEL/STRATEGY/MON2004/Performance%20Info/SMT%20Info/Sep_04_DB/Dashboard_Sep.xls" table:table-name="North_Wes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1" table:style-name="ta4">
        <table:table-source xlink:href="file://Dfz21013/102500701/workgroup/RESOURCES/EXCEL/STRATEGY/MON2004/Performance%20Info/SMT%20Info/Sep_04_DB/Dashboard_Sep.xls" table:table-name="In_Month_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2" table:style-name="ta4">
        <table:table-source xlink:href="file://Dfz21013/102500701/workgroup/RESOURCES/EXCEL/STRATEGY/MON2004/Performance%20Info/SMT%20Info/Sep_04_DB/Dashboard_Sep.xls" table:table-name="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2" table:style-name="ta4">
        <table:table-source xlink:href="file://Dfz21013/102500701/workgroup/RESOURCES/EXCEL/STRATEGY/MON2004/Performance%20Info/SMT%20Info/Sep_04_DB/Dashboard_Sep.xls" table:table-name="Waiting_Times_Var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2" table:style-name="ta4">
        <table:table-source xlink:href="file://Dfz21013/102500701/workgroup/RESOURCES/EXCEL/STRATEGY/MON2004/Performance%20Info/SMT%20Info/Sep_04_DB/Dashboard_Sep.xls" table:table-name="Listing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2" table:style-name="ta4">
        <table:table-source xlink:href="file://Dfz21013/102500701/workgroup/RESOURCES/EXCEL/STRATEGY/MON2004/Performance%20Info/SMT%20Info/Sep_04_DB/Dashboard_Sep.xls" table:table-name="Clearance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2" table:style-name="ta4">
        <table:table-source xlink:href="file://Dfz21013/102500701/workgroup/RESOURCES/EXCEL/STRATEGY/MON2004/Performance%20Info/SMT%20Info/Sep_04_DB/Dashboard_Sep.xls" table:table-name="Unit_Cost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2" table:style-name="ta4">
        <table:table-source xlink:href="file://Dfz21013/102500701/workgroup/RESOURCES/EXCEL/STRATEGY/MON2004/Performance%20Info/SMT%20Info/Sep_04_DB/Dashboard_Sep.xls" table:table-name="Sickness_Absence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2" table:style-name="ta4">
        <table:table-source xlink:href="file://Dfz21013/102500701/workgroup/RESOURCES/EXCEL/STRATEGY/MON2004/Performance%20Info/SMT%20Info/Sep_04_DB/Dashboard_Sep.xls" table:table-name="Customer_Contac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2" table:style-name="ta4">
        <table:table-source xlink:href="file://Dfz21013/102500701/workgroup/RESOURCES/EXCEL/STRATEGY/MON2004/Performance%20Info/SMT%20Info/Sep_04_DB/Dashboard_Sep.xls" table:table-name="Training_Days_Per_Head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2" table:style-name="ta4">
        <table:table-source xlink:href="file://Dfz21013/102500701/workgroup/RESOURCES/EXCEL/STRATEGY/MON2004/Performance%20Info/SMT%20Info/Sep_04_DB/Dashboard_Sep.xls" table:table-name="Office_Comparison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2" table:style-name="ta4">
        <table:table-source xlink:href="file://Dfz21013/102500701/workgroup/RESOURCES/EXCEL/STRATEGY/MON2004/Performance%20Info/SMT%20Info/Sep_04_DB/Dashboard_Sep.xls" table:table-name="North_Wes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2" table:style-name="ta4">
        <table:table-source xlink:href="file://Dfz21013/102500701/workgroup/RESOURCES/EXCEL/STRATEGY/MON2004/Performance%20Info/SMT%20Info/Sep_04_DB/Dashboard_Sep.xls" table:table-name="In_Month_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3" table:style-name="ta4">
        <table:table-source xlink:href="file://Dfz21013/102500701/workgroup/RESOURCES/EXCEL/STRATEGY/MON2004/Performance%20Info/SMT%20Info/Sep_04_DB/Dashboard_Sep.xls" table:table-name="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3" table:style-name="ta4">
        <table:table-source xlink:href="file://Dfz21013/102500701/workgroup/RESOURCES/EXCEL/STRATEGY/MON2004/Performance%20Info/SMT%20Info/Sep_04_DB/Dashboard_Sep.xls" table:table-name="Waiting_Times_Var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3" table:style-name="ta4">
        <table:table-source xlink:href="file://Dfz21013/102500701/workgroup/RESOURCES/EXCEL/STRATEGY/MON2004/Performance%20Info/SMT%20Info/Sep_04_DB/Dashboard_Sep.xls" table:table-name="Listing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3" table:style-name="ta4">
        <table:table-source xlink:href="file://Dfz21013/102500701/workgroup/RESOURCES/EXCEL/STRATEGY/MON2004/Performance%20Info/SMT%20Info/Sep_04_DB/Dashboard_Sep.xls" table:table-name="Clearance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3" table:style-name="ta4">
        <table:table-source xlink:href="file://Dfz21013/102500701/workgroup/RESOURCES/EXCEL/STRATEGY/MON2004/Performance%20Info/SMT%20Info/Sep_04_DB/Dashboard_Sep.xls" table:table-name="Unit_Cost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3" table:style-name="ta4">
        <table:table-source xlink:href="file://Dfz21013/102500701/workgroup/RESOURCES/EXCEL/STRATEGY/MON2004/Performance%20Info/SMT%20Info/Sep_04_DB/Dashboard_Sep.xls" table:table-name="Sickness_Absence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3" table:style-name="ta4">
        <table:table-source xlink:href="file://Dfz21013/102500701/workgroup/RESOURCES/EXCEL/STRATEGY/MON2004/Performance%20Info/SMT%20Info/Sep_04_DB/Dashboard_Sep.xls" table:table-name="Customer_Contac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3" table:style-name="ta4">
        <table:table-source xlink:href="file://Dfz21013/102500701/workgroup/RESOURCES/EXCEL/STRATEGY/MON2004/Performance%20Info/SMT%20Info/Sep_04_DB/Dashboard_Sep.xls" table:table-name="Training_Days_Per_Head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3" table:style-name="ta4">
        <table:table-source xlink:href="file://Dfz21013/102500701/workgroup/RESOURCES/EXCEL/STRATEGY/MON2004/Performance%20Info/SMT%20Info/Sep_04_DB/Dashboard_Sep.xls" table:table-name="Office_Comparison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3" table:style-name="ta4">
        <table:table-source xlink:href="file://Dfz21013/102500701/workgroup/RESOURCES/EXCEL/STRATEGY/MON2004/Performance%20Info/SMT%20Info/Sep_04_DB/Dashboard_Sep.xls" table:table-name="North_Wes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3" table:style-name="ta4">
        <table:table-source xlink:href="file://Dfz21013/102500701/workgroup/RESOURCES/EXCEL/STRATEGY/MON2004/Performance%20Info/SMT%20Info/Sep_04_DB/Dashboard_Sep.xls" table:table-name="In_Month_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4" table:style-name="ta4">
        <table:table-source xlink:href="file://Dfz21013/102500701/workgroup/RESOURCES/EXCEL/STRATEGY/MON2004/Performance%20Info/SMT%20Info/Sep_04_DB/Dashboard_Sep.xls" table:table-name="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4" table:style-name="ta4">
        <table:table-source xlink:href="file://Dfz21013/102500701/workgroup/RESOURCES/EXCEL/STRATEGY/MON2004/Performance%20Info/SMT%20Info/Sep_04_DB/Dashboard_Sep.xls" table:table-name="Waiting_Times_Var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4" table:style-name="ta4">
        <table:table-source xlink:href="file://Dfz21013/102500701/workgroup/RESOURCES/EXCEL/STRATEGY/MON2004/Performance%20Info/SMT%20Info/Sep_04_DB/Dashboard_Sep.xls" table:table-name="Listing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4" table:style-name="ta4">
        <table:table-source xlink:href="file://Dfz21013/102500701/workgroup/RESOURCES/EXCEL/STRATEGY/MON2004/Performance%20Info/SMT%20Info/Sep_04_DB/Dashboard_Sep.xls" table:table-name="Clearance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4" table:style-name="ta4">
        <table:table-source xlink:href="file://Dfz21013/102500701/workgroup/RESOURCES/EXCEL/STRATEGY/MON2004/Performance%20Info/SMT%20Info/Sep_04_DB/Dashboard_Sep.xls" table:table-name="Unit_Cost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4" table:style-name="ta4">
        <table:table-source xlink:href="file://Dfz21013/102500701/workgroup/RESOURCES/EXCEL/STRATEGY/MON2004/Performance%20Info/SMT%20Info/Sep_04_DB/Dashboard_Sep.xls" table:table-name="Sickness_Absence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4" table:style-name="ta4">
        <table:table-source xlink:href="file://Dfz21013/102500701/workgroup/RESOURCES/EXCEL/STRATEGY/MON2004/Performance%20Info/SMT%20Info/Sep_04_DB/Dashboard_Sep.xls" table:table-name="Customer_Contac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4" table:style-name="ta4">
        <table:table-source xlink:href="file://Dfz21013/102500701/workgroup/RESOURCES/EXCEL/STRATEGY/MON2004/Performance%20Info/SMT%20Info/Sep_04_DB/Dashboard_Sep.xls" table:table-name="Training_Days_Per_Head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4" table:style-name="ta4">
        <table:table-source xlink:href="file://Dfz21013/102500701/workgroup/RESOURCES/EXCEL/STRATEGY/MON2004/Performance%20Info/SMT%20Info/Sep_04_DB/Dashboard_Sep.xls" table:table-name="Office_Comparison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4" table:style-name="ta4">
        <table:table-source xlink:href="file://Dfz21013/102500701/workgroup/RESOURCES/EXCEL/STRATEGY/MON2004/Performance%20Info/SMT%20Info/Sep_04_DB/Dashboard_Sep.xls" table:table-name="North_Wes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4" table:style-name="ta4">
        <table:table-source xlink:href="file://Dfz21013/102500701/workgroup/RESOURCES/EXCEL/STRATEGY/MON2004/Performance%20Info/SMT%20Info/Sep_04_DB/Dashboard_Sep.xls" table:table-name="In_Month_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5" table:style-name="ta4">
        <table:table-source xlink:href="file://Dfz21013/102500701/workgroup/RESOURCES/EXCEL/STRATEGY/MON2004/Performance%20Info/SMT%20Info/Sep_04_DB/Dashboard_Sep.xls" table:table-name="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5" table:style-name="ta4">
        <table:table-source xlink:href="file://Dfz21013/102500701/workgroup/RESOURCES/EXCEL/STRATEGY/MON2004/Performance%20Info/SMT%20Info/Sep_04_DB/Dashboard_Sep.xls" table:table-name="Waiting_Times_Var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5" table:style-name="ta4">
        <table:table-source xlink:href="file://Dfz21013/102500701/workgroup/RESOURCES/EXCEL/STRATEGY/MON2004/Performance%20Info/SMT%20Info/Sep_04_DB/Dashboard_Sep.xls" table:table-name="Listing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5" table:style-name="ta4">
        <table:table-source xlink:href="file://Dfz21013/102500701/workgroup/RESOURCES/EXCEL/STRATEGY/MON2004/Performance%20Info/SMT%20Info/Sep_04_DB/Dashboard_Sep.xls" table:table-name="Clearance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5" table:style-name="ta4">
        <table:table-source xlink:href="file://Dfz21013/102500701/workgroup/RESOURCES/EXCEL/STRATEGY/MON2004/Performance%20Info/SMT%20Info/Sep_04_DB/Dashboard_Sep.xls" table:table-name="Unit_Cost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5" table:style-name="ta4">
        <table:table-source xlink:href="file://Dfz21013/102500701/workgroup/RESOURCES/EXCEL/STRATEGY/MON2004/Performance%20Info/SMT%20Info/Sep_04_DB/Dashboard_Sep.xls" table:table-name="Sickness_Absence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5" table:style-name="ta4">
        <table:table-source xlink:href="file://Dfz21013/102500701/workgroup/RESOURCES/EXCEL/STRATEGY/MON2004/Performance%20Info/SMT%20Info/Sep_04_DB/Dashboard_Sep.xls" table:table-name="Customer_Contac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5" table:style-name="ta4">
        <table:table-source xlink:href="file://Dfz21013/102500701/workgroup/RESOURCES/EXCEL/STRATEGY/MON2004/Performance%20Info/SMT%20Info/Sep_04_DB/Dashboard_Sep.xls" table:table-name="Training_Days_Per_Head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5" table:style-name="ta4">
        <table:table-source xlink:href="file://Dfz21013/102500701/workgroup/RESOURCES/EXCEL/STRATEGY/MON2004/Performance%20Info/SMT%20Info/Sep_04_DB/Dashboard_Sep.xls" table:table-name="Office_Comparison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5" table:style-name="ta4">
        <table:table-source xlink:href="file://Dfz21013/102500701/workgroup/RESOURCES/EXCEL/STRATEGY/MON2004/Performance%20Info/SMT%20Info/Sep_04_DB/Dashboard_Sep.xls" table:table-name="North_Wes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5" table:style-name="ta4">
        <table:table-source xlink:href="file://Dfz21013/102500701/workgroup/RESOURCES/EXCEL/STRATEGY/MON2004/Performance%20Info/SMT%20Info/Sep_04_DB/Dashboard_Sep.xls" table:table-name="In_Month_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6" table:style-name="ta4">
        <table:table-source xlink:href="file://Dfz21013/102500701/workgroup/RESOURCES/EXCEL/STRATEGY/MON2004/Performance%20Info/SMT%20Info/Sep_04_DB/Dashboard_Sep.xls" table:table-name="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6" table:style-name="ta4">
        <table:table-source xlink:href="file://Dfz21013/102500701/workgroup/RESOURCES/EXCEL/STRATEGY/MON2004/Performance%20Info/SMT%20Info/Sep_04_DB/Dashboard_Sep.xls" table:table-name="Waiting_Times_Var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6" table:style-name="ta4">
        <table:table-source xlink:href="file://Dfz21013/102500701/workgroup/RESOURCES/EXCEL/STRATEGY/MON2004/Performance%20Info/SMT%20Info/Sep_04_DB/Dashboard_Sep.xls" table:table-name="Listing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6" table:style-name="ta4">
        <table:table-source xlink:href="file://Dfz21013/102500701/workgroup/RESOURCES/EXCEL/STRATEGY/MON2004/Performance%20Info/SMT%20Info/Sep_04_DB/Dashboard_Sep.xls" table:table-name="Clearance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6" table:style-name="ta4">
        <table:table-source xlink:href="file://Dfz21013/102500701/workgroup/RESOURCES/EXCEL/STRATEGY/MON2004/Performance%20Info/SMT%20Info/Sep_04_DB/Dashboard_Sep.xls" table:table-name="Unit_Cost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6" table:style-name="ta4">
        <table:table-source xlink:href="file://Dfz21013/102500701/workgroup/RESOURCES/EXCEL/STRATEGY/MON2004/Performance%20Info/SMT%20Info/Sep_04_DB/Dashboard_Sep.xls" table:table-name="Sickness_Absence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6" table:style-name="ta4">
        <table:table-source xlink:href="file://Dfz21013/102500701/workgroup/RESOURCES/EXCEL/STRATEGY/MON2004/Performance%20Info/SMT%20Info/Sep_04_DB/Dashboard_Sep.xls" table:table-name="Customer_Contac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6" table:style-name="ta4">
        <table:table-source xlink:href="file://Dfz21013/102500701/workgroup/RESOURCES/EXCEL/STRATEGY/MON2004/Performance%20Info/SMT%20Info/Sep_04_DB/Dashboard_Sep.xls" table:table-name="Training_Days_Per_Head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6" table:style-name="ta4">
        <table:table-source xlink:href="file://Dfz21013/102500701/workgroup/RESOURCES/EXCEL/STRATEGY/MON2004/Performance%20Info/SMT%20Info/Sep_04_DB/Dashboard_Sep.xls" table:table-name="Office_Comparison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6" table:style-name="ta4">
        <table:table-source xlink:href="file://Dfz21013/102500701/workgroup/RESOURCES/EXCEL/STRATEGY/MON2004/Performance%20Info/SMT%20Info/Sep_04_DB/Dashboard_Sep.xls" table:table-name="North_Wes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6" table:style-name="ta4">
        <table:table-source xlink:href="file://Dfz21013/102500701/workgroup/RESOURCES/EXCEL/STRATEGY/MON2004/Performance%20Info/SMT%20Info/Sep_04_DB/Dashboard_Sep.xls" table:table-name="In_Month_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9" table:style-name="ta4">
        <table:table-source xlink:href="file://Dfz21013/102500701/workgroup/RESOURCES/EXCEL/STRATEGY/MON2004/Performance%20Info/SMT%20Info/Sep_04_DB/Dashboard_Sep.xls" table:table-name="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9" table:style-name="ta4">
        <table:table-source xlink:href="file://Dfz21013/102500701/workgroup/RESOURCES/EXCEL/STRATEGY/MON2004/Performance%20Info/SMT%20Info/Sep_04_DB/Dashboard_Sep.xls" table:table-name="Waiting_Times_Var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9" table:style-name="ta4">
        <table:table-source xlink:href="file://Dfz21013/102500701/workgroup/RESOURCES/EXCEL/STRATEGY/MON2004/Performance%20Info/SMT%20Info/Sep_04_DB/Dashboard_Sep.xls" table:table-name="Listing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9" table:style-name="ta4">
        <table:table-source xlink:href="file://Dfz21013/102500701/workgroup/RESOURCES/EXCEL/STRATEGY/MON2004/Performance%20Info/SMT%20Info/Sep_04_DB/Dashboard_Sep.xls" table:table-name="Clearance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9" table:style-name="ta4">
        <table:table-source xlink:href="file://Dfz21013/102500701/workgroup/RESOURCES/EXCEL/STRATEGY/MON2004/Performance%20Info/SMT%20Info/Sep_04_DB/Dashboard_Sep.xls" table:table-name="Unit_Cost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9" table:style-name="ta4">
        <table:table-source xlink:href="file://Dfz21013/102500701/workgroup/RESOURCES/EXCEL/STRATEGY/MON2004/Performance%20Info/SMT%20Info/Sep_04_DB/Dashboard_Sep.xls" table:table-name="Sickness_Absence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9" table:style-name="ta4">
        <table:table-source xlink:href="file://Dfz21013/102500701/workgroup/RESOURCES/EXCEL/STRATEGY/MON2004/Performance%20Info/SMT%20Info/Sep_04_DB/Dashboard_Sep.xls" table:table-name="Customer_Contac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9" table:style-name="ta4">
        <table:table-source xlink:href="file://Dfz21013/102500701/workgroup/RESOURCES/EXCEL/STRATEGY/MON2004/Performance%20Info/SMT%20Info/Sep_04_DB/Dashboard_Sep.xls" table:table-name="Training_Days_Per_Head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9" table:style-name="ta4">
        <table:table-source xlink:href="file://Dfz21013/102500701/workgroup/RESOURCES/EXCEL/STRATEGY/MON2004/Performance%20Info/SMT%20Info/Sep_04_DB/Dashboard_Sep.xls" table:table-name="Office_Comparison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9" table:style-name="ta4">
        <table:table-source xlink:href="file://Dfz21013/102500701/workgroup/RESOURCES/EXCEL/STRATEGY/MON2004/Performance%20Info/SMT%20Info/Sep_04_DB/Dashboard_Sep.xls" table:table-name="North_Wes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9" table:style-name="ta4">
        <table:table-source xlink:href="file://Dfz21013/102500701/workgroup/RESOURCES/EXCEL/STRATEGY/MON2004/Performance%20Info/SMT%20Info/Sep_04_DB/Dashboard_Sep.xls" table:table-name="In_Month_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8" table:style-name="ta4">
        <table:table-source xlink:href="file://Dfz21013/102500701/workgroup/RESOURCES/EXCEL/STRATEGY/MON2004/Performance%20Info/SMT%20Info/Sep_04_DB/Dashboard_Sep.xls" table:table-name="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8" table:style-name="ta4">
        <table:table-source xlink:href="file://Dfz21013/102500701/workgroup/RESOURCES/EXCEL/STRATEGY/MON2004/Performance%20Info/SMT%20Info/Sep_04_DB/Dashboard_Sep.xls" table:table-name="Waiting_Times_Var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8" table:style-name="ta4">
        <table:table-source xlink:href="file://Dfz21013/102500701/workgroup/RESOURCES/EXCEL/STRATEGY/MON2004/Performance%20Info/SMT%20Info/Sep_04_DB/Dashboard_Sep.xls" table:table-name="Listing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8" table:style-name="ta4">
        <table:table-source xlink:href="file://Dfz21013/102500701/workgroup/RESOURCES/EXCEL/STRATEGY/MON2004/Performance%20Info/SMT%20Info/Sep_04_DB/Dashboard_Sep.xls" table:table-name="Clearance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8" table:style-name="ta4">
        <table:table-source xlink:href="file://Dfz21013/102500701/workgroup/RESOURCES/EXCEL/STRATEGY/MON2004/Performance%20Info/SMT%20Info/Sep_04_DB/Dashboard_Sep.xls" table:table-name="Unit_Cost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8" table:style-name="ta4">
        <table:table-source xlink:href="file://Dfz21013/102500701/workgroup/RESOURCES/EXCEL/STRATEGY/MON2004/Performance%20Info/SMT%20Info/Sep_04_DB/Dashboard_Sep.xls" table:table-name="Sickness_Absence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8" table:style-name="ta4">
        <table:table-source xlink:href="file://Dfz21013/102500701/workgroup/RESOURCES/EXCEL/STRATEGY/MON2004/Performance%20Info/SMT%20Info/Sep_04_DB/Dashboard_Sep.xls" table:table-name="Customer_Contac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8" table:style-name="ta4">
        <table:table-source xlink:href="file://Dfz21013/102500701/workgroup/RESOURCES/EXCEL/STRATEGY/MON2004/Performance%20Info/SMT%20Info/Sep_04_DB/Dashboard_Sep.xls" table:table-name="Training_Days_Per_Head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8" table:style-name="ta4">
        <table:table-source xlink:href="file://Dfz21013/102500701/workgroup/RESOURCES/EXCEL/STRATEGY/MON2004/Performance%20Info/SMT%20Info/Sep_04_DB/Dashboard_Sep.xls" table:table-name="Office_Comparison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8" table:style-name="ta4">
        <table:table-source xlink:href="file://Dfz21013/102500701/workgroup/RESOURCES/EXCEL/STRATEGY/MON2004/Performance%20Info/SMT%20Info/Sep_04_DB/Dashboard_Sep.xls" table:table-name="North_Wes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8" table:style-name="ta4">
        <table:table-source xlink:href="file://Dfz21013/102500701/workgroup/RESOURCES/EXCEL/STRATEGY/MON2004/Performance%20Info/SMT%20Info/Sep_04_DB/Dashboard_Sep.xls" table:table-name="In_Month_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0" table:style-name="ta4">
        <table:table-source xlink:href="file://Dfz21013/102500701/workgroup/RESOURCES/EXCEL/STRATEGY/MON2004/Performance%20Info/SMT%20Info/Sep_04_DB/Dashboard_Sep.xls" table:table-name="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0" table:style-name="ta4">
        <table:table-source xlink:href="file://Dfz21013/102500701/workgroup/RESOURCES/EXCEL/STRATEGY/MON2004/Performance%20Info/SMT%20Info/Sep_04_DB/Dashboard_Sep.xls" table:table-name="Waiting_Times_Var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0" table:style-name="ta4">
        <table:table-source xlink:href="file://Dfz21013/102500701/workgroup/RESOURCES/EXCEL/STRATEGY/MON2004/Performance%20Info/SMT%20Info/Sep_04_DB/Dashboard_Sep.xls" table:table-name="Listing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0" table:style-name="ta4">
        <table:table-source xlink:href="file://Dfz21013/102500701/workgroup/RESOURCES/EXCEL/STRATEGY/MON2004/Performance%20Info/SMT%20Info/Sep_04_DB/Dashboard_Sep.xls" table:table-name="Clearance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0" table:style-name="ta4">
        <table:table-source xlink:href="file://Dfz21013/102500701/workgroup/RESOURCES/EXCEL/STRATEGY/MON2004/Performance%20Info/SMT%20Info/Sep_04_DB/Dashboard_Sep.xls" table:table-name="Unit_Cost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0" table:style-name="ta4">
        <table:table-source xlink:href="file://Dfz21013/102500701/workgroup/RESOURCES/EXCEL/STRATEGY/MON2004/Performance%20Info/SMT%20Info/Sep_04_DB/Dashboard_Sep.xls" table:table-name="Sickness_Absence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0" table:style-name="ta4">
        <table:table-source xlink:href="file://Dfz21013/102500701/workgroup/RESOURCES/EXCEL/STRATEGY/MON2004/Performance%20Info/SMT%20Info/Sep_04_DB/Dashboard_Sep.xls" table:table-name="Customer_Contac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0" table:style-name="ta4">
        <table:table-source xlink:href="file://Dfz21013/102500701/workgroup/RESOURCES/EXCEL/STRATEGY/MON2004/Performance%20Info/SMT%20Info/Sep_04_DB/Dashboard_Sep.xls" table:table-name="Training_Days_Per_Head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0" table:style-name="ta4">
        <table:table-source xlink:href="file://Dfz21013/102500701/workgroup/RESOURCES/EXCEL/STRATEGY/MON2004/Performance%20Info/SMT%20Info/Sep_04_DB/Dashboard_Sep.xls" table:table-name="Office_Comparison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0" table:style-name="ta4">
        <table:table-source xlink:href="file://Dfz21013/102500701/workgroup/RESOURCES/EXCEL/STRATEGY/MON2004/Performance%20Info/SMT%20Info/Sep_04_DB/Dashboard_Sep.xls" table:table-name="North_Wes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0" table:style-name="ta4">
        <table:table-source xlink:href="file://Dfz21013/102500701/workgroup/RESOURCES/EXCEL/STRATEGY/MON2004/Performance%20Info/SMT%20Info/Sep_04_DB/Dashboard_Sep.xls" table:table-name="In_Month_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7" table:style-name="ta4">
        <table:table-source xlink:href="file://Dfz21013/102500701/workgroup/RESOURCES/EXCEL/STRATEGY/MON2004/Performance%20Info/SMT%20Info/Sep_04_DB/Dashboard_Sep.xls" table:table-name="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7" table:style-name="ta4">
        <table:table-source xlink:href="file://Dfz21013/102500701/workgroup/RESOURCES/EXCEL/STRATEGY/MON2004/Performance%20Info/SMT%20Info/Sep_04_DB/Dashboard_Sep.xls" table:table-name="Waiting_Times_Var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7" table:style-name="ta4">
        <table:table-source xlink:href="file://Dfz21013/102500701/workgroup/RESOURCES/EXCEL/STRATEGY/MON2004/Performance%20Info/SMT%20Info/Sep_04_DB/Dashboard_Sep.xls" table:table-name="Listing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7" table:style-name="ta4">
        <table:table-source xlink:href="file://Dfz21013/102500701/workgroup/RESOURCES/EXCEL/STRATEGY/MON2004/Performance%20Info/SMT%20Info/Sep_04_DB/Dashboard_Sep.xls" table:table-name="Clearance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7" table:style-name="ta4">
        <table:table-source xlink:href="file://Dfz21013/102500701/workgroup/RESOURCES/EXCEL/STRATEGY/MON2004/Performance%20Info/SMT%20Info/Sep_04_DB/Dashboard_Sep.xls" table:table-name="Unit_Cost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7" table:style-name="ta4">
        <table:table-source xlink:href="file://Dfz21013/102500701/workgroup/RESOURCES/EXCEL/STRATEGY/MON2004/Performance%20Info/SMT%20Info/Sep_04_DB/Dashboard_Sep.xls" table:table-name="Sickness_Absence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7" table:style-name="ta4">
        <table:table-source xlink:href="file://Dfz21013/102500701/workgroup/RESOURCES/EXCEL/STRATEGY/MON2004/Performance%20Info/SMT%20Info/Sep_04_DB/Dashboard_Sep.xls" table:table-name="Customer_Contac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7" table:style-name="ta4">
        <table:table-source xlink:href="file://Dfz21013/102500701/workgroup/RESOURCES/EXCEL/STRATEGY/MON2004/Performance%20Info/SMT%20Info/Sep_04_DB/Dashboard_Sep.xls" table:table-name="Training_Days_Per_Head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7" table:style-name="ta4">
        <table:table-source xlink:href="file://Dfz21013/102500701/workgroup/RESOURCES/EXCEL/STRATEGY/MON2004/Performance%20Info/SMT%20Info/Sep_04_DB/Dashboard_Sep.xls" table:table-name="Office_Comparison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7" table:style-name="ta4">
        <table:table-source xlink:href="file://Dfz21013/102500701/workgroup/RESOURCES/EXCEL/STRATEGY/MON2004/Performance%20Info/SMT%20Info/Sep_04_DB/Dashboard_Sep.xls" table:table-name="North_Wes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7" table:style-name="ta4">
        <table:table-source xlink:href="file://Dfz21013/102500701/workgroup/RESOURCES/EXCEL/STRATEGY/MON2004/Performance%20Info/SMT%20Info/Sep_04_DB/Dashboard_Sep.xls" table:table-name="In_Month_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1" table:style-name="ta4">
        <table:table-source xlink:href="file://Dfz21013/102500701/workgroup/RESOURCES/EXCEL/STRATEGY/MON2004/Performance%20Info/SMT%20Info/Sep_04_DB/Dashboard_Sep.xls" table:table-name="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1" table:style-name="ta4">
        <table:table-source xlink:href="file://Dfz21013/102500701/workgroup/RESOURCES/EXCEL/STRATEGY/MON2004/Performance%20Info/SMT%20Info/Sep_04_DB/Dashboard_Sep.xls" table:table-name="Waiting_Times_Var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1" table:style-name="ta4">
        <table:table-source xlink:href="file://Dfz21013/102500701/workgroup/RESOURCES/EXCEL/STRATEGY/MON2004/Performance%20Info/SMT%20Info/Sep_04_DB/Dashboard_Sep.xls" table:table-name="Listing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1" table:style-name="ta4">
        <table:table-source xlink:href="file://Dfz21013/102500701/workgroup/RESOURCES/EXCEL/STRATEGY/MON2004/Performance%20Info/SMT%20Info/Sep_04_DB/Dashboard_Sep.xls" table:table-name="Clearance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1" table:style-name="ta4">
        <table:table-source xlink:href="file://Dfz21013/102500701/workgroup/RESOURCES/EXCEL/STRATEGY/MON2004/Performance%20Info/SMT%20Info/Sep_04_DB/Dashboard_Sep.xls" table:table-name="Unit_Cost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1" table:style-name="ta4">
        <table:table-source xlink:href="file://Dfz21013/102500701/workgroup/RESOURCES/EXCEL/STRATEGY/MON2004/Performance%20Info/SMT%20Info/Sep_04_DB/Dashboard_Sep.xls" table:table-name="Sickness_Absence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1" table:style-name="ta4">
        <table:table-source xlink:href="file://Dfz21013/102500701/workgroup/RESOURCES/EXCEL/STRATEGY/MON2004/Performance%20Info/SMT%20Info/Sep_04_DB/Dashboard_Sep.xls" table:table-name="Customer_Contac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1" table:style-name="ta4">
        <table:table-source xlink:href="file://Dfz21013/102500701/workgroup/RESOURCES/EXCEL/STRATEGY/MON2004/Performance%20Info/SMT%20Info/Sep_04_DB/Dashboard_Sep.xls" table:table-name="Training_Days_Per_Head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1" table:style-name="ta4">
        <table:table-source xlink:href="file://Dfz21013/102500701/workgroup/RESOURCES/EXCEL/STRATEGY/MON2004/Performance%20Info/SMT%20Info/Sep_04_DB/Dashboard_Sep.xls" table:table-name="Office_Comparison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1" table:style-name="ta4">
        <table:table-source xlink:href="file://Dfz21013/102500701/workgroup/RESOURCES/EXCEL/STRATEGY/MON2004/Performance%20Info/SMT%20Info/Sep_04_DB/Dashboard_Sep.xls" table:table-name="North_Wes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1" table:style-name="ta4">
        <table:table-source xlink:href="file://Dfz21013/102500701/workgroup/RESOURCES/EXCEL/STRATEGY/MON2004/Performance%20Info/SMT%20Info/Sep_04_DB/Dashboard_Sep.xls" table:table-name="In_Month_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2" table:style-name="ta4">
        <table:table-source xlink:href="file://Dfz21013/102500701/workgroup/RESOURCES/EXCEL/STRATEGY/MON2004/Performance%20Info/SMT%20Info/Sep_04_DB/Dashboard_Sep.xls" table:table-name="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2" table:style-name="ta4">
        <table:table-source xlink:href="file://Dfz21013/102500701/workgroup/RESOURCES/EXCEL/STRATEGY/MON2004/Performance%20Info/SMT%20Info/Sep_04_DB/Dashboard_Sep.xls" table:table-name="Waiting_Times_Var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2" table:style-name="ta4">
        <table:table-source xlink:href="file://Dfz21013/102500701/workgroup/RESOURCES/EXCEL/STRATEGY/MON2004/Performance%20Info/SMT%20Info/Sep_04_DB/Dashboard_Sep.xls" table:table-name="Listing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2" table:style-name="ta4">
        <table:table-source xlink:href="file://Dfz21013/102500701/workgroup/RESOURCES/EXCEL/STRATEGY/MON2004/Performance%20Info/SMT%20Info/Sep_04_DB/Dashboard_Sep.xls" table:table-name="Clearance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2" table:style-name="ta4">
        <table:table-source xlink:href="file://Dfz21013/102500701/workgroup/RESOURCES/EXCEL/STRATEGY/MON2004/Performance%20Info/SMT%20Info/Sep_04_DB/Dashboard_Sep.xls" table:table-name="Unit_Cost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2" table:style-name="ta4">
        <table:table-source xlink:href="file://Dfz21013/102500701/workgroup/RESOURCES/EXCEL/STRATEGY/MON2004/Performance%20Info/SMT%20Info/Sep_04_DB/Dashboard_Sep.xls" table:table-name="Sickness_Absence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2" table:style-name="ta4">
        <table:table-source xlink:href="file://Dfz21013/102500701/workgroup/RESOURCES/EXCEL/STRATEGY/MON2004/Performance%20Info/SMT%20Info/Sep_04_DB/Dashboard_Sep.xls" table:table-name="Customer_Contac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2" table:style-name="ta4">
        <table:table-source xlink:href="file://Dfz21013/102500701/workgroup/RESOURCES/EXCEL/STRATEGY/MON2004/Performance%20Info/SMT%20Info/Sep_04_DB/Dashboard_Sep.xls" table:table-name="Training_Days_Per_Head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2" table:style-name="ta4">
        <table:table-source xlink:href="file://Dfz21013/102500701/workgroup/RESOURCES/EXCEL/STRATEGY/MON2004/Performance%20Info/SMT%20Info/Sep_04_DB/Dashboard_Sep.xls" table:table-name="Office_Comparison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2" table:style-name="ta4">
        <table:table-source xlink:href="file://Dfz21013/102500701/workgroup/RESOURCES/EXCEL/STRATEGY/MON2004/Performance%20Info/SMT%20Info/Sep_04_DB/Dashboard_Sep.xls" table:table-name="North_Wes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2" table:style-name="ta4">
        <table:table-source xlink:href="file://Dfz21013/102500701/workgroup/RESOURCES/EXCEL/STRATEGY/MON2004/Performance%20Info/SMT%20Info/Sep_04_DB/Dashboard_Sep.xls" table:table-name="In_Month_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3" table:style-name="ta4">
        <table:table-source xlink:href="file://Dfz21013/102500701/workgroup/RESOURCES/EXCEL/STRATEGY/MON2004/Performance%20Info/SMT%20Info/Sep_04_DB/Dashboard_Sep.xls" table:table-name="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3" table:style-name="ta4">
        <table:table-source xlink:href="file://Dfz21013/102500701/workgroup/RESOURCES/EXCEL/STRATEGY/MON2004/Performance%20Info/SMT%20Info/Sep_04_DB/Dashboard_Sep.xls" table:table-name="Waiting_Times_Var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3" table:style-name="ta4">
        <table:table-source xlink:href="file://Dfz21013/102500701/workgroup/RESOURCES/EXCEL/STRATEGY/MON2004/Performance%20Info/SMT%20Info/Sep_04_DB/Dashboard_Sep.xls" table:table-name="Listing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3" table:style-name="ta4">
        <table:table-source xlink:href="file://Dfz21013/102500701/workgroup/RESOURCES/EXCEL/STRATEGY/MON2004/Performance%20Info/SMT%20Info/Sep_04_DB/Dashboard_Sep.xls" table:table-name="Clearance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3" table:style-name="ta4">
        <table:table-source xlink:href="file://Dfz21013/102500701/workgroup/RESOURCES/EXCEL/STRATEGY/MON2004/Performance%20Info/SMT%20Info/Sep_04_DB/Dashboard_Sep.xls" table:table-name="Unit_Cost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3" table:style-name="ta4">
        <table:table-source xlink:href="file://Dfz21013/102500701/workgroup/RESOURCES/EXCEL/STRATEGY/MON2004/Performance%20Info/SMT%20Info/Sep_04_DB/Dashboard_Sep.xls" table:table-name="Sickness_Absence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3" table:style-name="ta4">
        <table:table-source xlink:href="file://Dfz21013/102500701/workgroup/RESOURCES/EXCEL/STRATEGY/MON2004/Performance%20Info/SMT%20Info/Sep_04_DB/Dashboard_Sep.xls" table:table-name="Customer_Contac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3" table:style-name="ta4">
        <table:table-source xlink:href="file://Dfz21013/102500701/workgroup/RESOURCES/EXCEL/STRATEGY/MON2004/Performance%20Info/SMT%20Info/Sep_04_DB/Dashboard_Sep.xls" table:table-name="Training_Days_Per_Head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3" table:style-name="ta4">
        <table:table-source xlink:href="file://Dfz21013/102500701/workgroup/RESOURCES/EXCEL/STRATEGY/MON2004/Performance%20Info/SMT%20Info/Sep_04_DB/Dashboard_Sep.xls" table:table-name="Office_Comparison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3" table:style-name="ta4">
        <table:table-source xlink:href="file://Dfz21013/102500701/workgroup/RESOURCES/EXCEL/STRATEGY/MON2004/Performance%20Info/SMT%20Info/Sep_04_DB/Dashboard_Sep.xls" table:table-name="North_Wes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3" table:style-name="ta4">
        <table:table-source xlink:href="file://Dfz21013/102500701/workgroup/RESOURCES/EXCEL/STRATEGY/MON2004/Performance%20Info/SMT%20Info/Sep_04_DB/Dashboard_Sep.xls" table:table-name="In_Month_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4" table:style-name="ta4">
        <table:table-source xlink:href="file://Dfz21013/102500701/workgroup/RESOURCES/EXCEL/STRATEGY/MON2004/Performance%20Info/SMT%20Info/Sep_04_DB/Dashboard_Sep.xls" table:table-name="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4" table:style-name="ta4">
        <table:table-source xlink:href="file://Dfz21013/102500701/workgroup/RESOURCES/EXCEL/STRATEGY/MON2004/Performance%20Info/SMT%20Info/Sep_04_DB/Dashboard_Sep.xls" table:table-name="Waiting_Times_Var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4" table:style-name="ta4">
        <table:table-source xlink:href="file://Dfz21013/102500701/workgroup/RESOURCES/EXCEL/STRATEGY/MON2004/Performance%20Info/SMT%20Info/Sep_04_DB/Dashboard_Sep.xls" table:table-name="Listing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4" table:style-name="ta4">
        <table:table-source xlink:href="file://Dfz21013/102500701/workgroup/RESOURCES/EXCEL/STRATEGY/MON2004/Performance%20Info/SMT%20Info/Sep_04_DB/Dashboard_Sep.xls" table:table-name="Clearance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4" table:style-name="ta4">
        <table:table-source xlink:href="file://Dfz21013/102500701/workgroup/RESOURCES/EXCEL/STRATEGY/MON2004/Performance%20Info/SMT%20Info/Sep_04_DB/Dashboard_Sep.xls" table:table-name="Unit_Cost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4" table:style-name="ta4">
        <table:table-source xlink:href="file://Dfz21013/102500701/workgroup/RESOURCES/EXCEL/STRATEGY/MON2004/Performance%20Info/SMT%20Info/Sep_04_DB/Dashboard_Sep.xls" table:table-name="Sickness_Absence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4" table:style-name="ta4">
        <table:table-source xlink:href="file://Dfz21013/102500701/workgroup/RESOURCES/EXCEL/STRATEGY/MON2004/Performance%20Info/SMT%20Info/Sep_04_DB/Dashboard_Sep.xls" table:table-name="Customer_Contac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4" table:style-name="ta4">
        <table:table-source xlink:href="file://Dfz21013/102500701/workgroup/RESOURCES/EXCEL/STRATEGY/MON2004/Performance%20Info/SMT%20Info/Sep_04_DB/Dashboard_Sep.xls" table:table-name="Training_Days_Per_Head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4" table:style-name="ta4">
        <table:table-source xlink:href="file://Dfz21013/102500701/workgroup/RESOURCES/EXCEL/STRATEGY/MON2004/Performance%20Info/SMT%20Info/Sep_04_DB/Dashboard_Sep.xls" table:table-name="Office_Comparison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4" table:style-name="ta4">
        <table:table-source xlink:href="file://Dfz21013/102500701/workgroup/RESOURCES/EXCEL/STRATEGY/MON2004/Performance%20Info/SMT%20Info/Sep_04_DB/Dashboard_Sep.xls" table:table-name="North_Wes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4" table:style-name="ta4">
        <table:table-source xlink:href="file://Dfz21013/102500701/workgroup/RESOURCES/EXCEL/STRATEGY/MON2004/Performance%20Info/SMT%20Info/Sep_04_DB/Dashboard_Sep.xls" table:table-name="In_Month_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5" table:style-name="ta4">
        <table:table-source xlink:href="file://Dfz21013/102500701/workgroup/RESOURCES/EXCEL/STRATEGY/MON2004/Performance%20Info/SMT%20Info/Sep_04_DB/Dashboard_Sep.xls" table:table-name="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5" table:style-name="ta4">
        <table:table-source xlink:href="file://Dfz21013/102500701/workgroup/RESOURCES/EXCEL/STRATEGY/MON2004/Performance%20Info/SMT%20Info/Sep_04_DB/Dashboard_Sep.xls" table:table-name="Waiting_Times_Var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5" table:style-name="ta4">
        <table:table-source xlink:href="file://Dfz21013/102500701/workgroup/RESOURCES/EXCEL/STRATEGY/MON2004/Performance%20Info/SMT%20Info/Sep_04_DB/Dashboard_Sep.xls" table:table-name="Listing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5" table:style-name="ta4">
        <table:table-source xlink:href="file://Dfz21013/102500701/workgroup/RESOURCES/EXCEL/STRATEGY/MON2004/Performance%20Info/SMT%20Info/Sep_04_DB/Dashboard_Sep.xls" table:table-name="Clearance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5" table:style-name="ta4">
        <table:table-source xlink:href="file://Dfz21013/102500701/workgroup/RESOURCES/EXCEL/STRATEGY/MON2004/Performance%20Info/SMT%20Info/Sep_04_DB/Dashboard_Sep.xls" table:table-name="Unit_Cost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5" table:style-name="ta4">
        <table:table-source xlink:href="file://Dfz21013/102500701/workgroup/RESOURCES/EXCEL/STRATEGY/MON2004/Performance%20Info/SMT%20Info/Sep_04_DB/Dashboard_Sep.xls" table:table-name="Sickness_Absence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5" table:style-name="ta4">
        <table:table-source xlink:href="file://Dfz21013/102500701/workgroup/RESOURCES/EXCEL/STRATEGY/MON2004/Performance%20Info/SMT%20Info/Sep_04_DB/Dashboard_Sep.xls" table:table-name="Customer_Contac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5" table:style-name="ta4">
        <table:table-source xlink:href="file://Dfz21013/102500701/workgroup/RESOURCES/EXCEL/STRATEGY/MON2004/Performance%20Info/SMT%20Info/Sep_04_DB/Dashboard_Sep.xls" table:table-name="Training_Days_Per_Head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5" table:style-name="ta4">
        <table:table-source xlink:href="file://Dfz21013/102500701/workgroup/RESOURCES/EXCEL/STRATEGY/MON2004/Performance%20Info/SMT%20Info/Sep_04_DB/Dashboard_Sep.xls" table:table-name="Office_Comparison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5" table:style-name="ta4">
        <table:table-source xlink:href="file://Dfz21013/102500701/workgroup/RESOURCES/EXCEL/STRATEGY/MON2004/Performance%20Info/SMT%20Info/Sep_04_DB/Dashboard_Sep.xls" table:table-name="North_Wes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5" table:style-name="ta4">
        <table:table-source xlink:href="file://Dfz21013/102500701/workgroup/RESOURCES/EXCEL/STRATEGY/MON2004/Performance%20Info/SMT%20Info/Sep_04_DB/Dashboard_Sep.xls" table:table-name="In_Month_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6" table:style-name="ta4">
        <table:table-source xlink:href="file://Dfz21013/102500701/workgroup/RESOURCES/EXCEL/STRATEGY/MON2004/Performance%20Info/SMT%20Info/Sep_04_DB/Dashboard_Sep.xls" table:table-name="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6" table:style-name="ta4">
        <table:table-source xlink:href="file://Dfz21013/102500701/workgroup/RESOURCES/EXCEL/STRATEGY/MON2004/Performance%20Info/SMT%20Info/Sep_04_DB/Dashboard_Sep.xls" table:table-name="Waiting_Times_Var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6" table:style-name="ta4">
        <table:table-source xlink:href="file://Dfz21013/102500701/workgroup/RESOURCES/EXCEL/STRATEGY/MON2004/Performance%20Info/SMT%20Info/Sep_04_DB/Dashboard_Sep.xls" table:table-name="Listing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6" table:style-name="ta4">
        <table:table-source xlink:href="file://Dfz21013/102500701/workgroup/RESOURCES/EXCEL/STRATEGY/MON2004/Performance%20Info/SMT%20Info/Sep_04_DB/Dashboard_Sep.xls" table:table-name="Clearance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6" table:style-name="ta4">
        <table:table-source xlink:href="file://Dfz21013/102500701/workgroup/RESOURCES/EXCEL/STRATEGY/MON2004/Performance%20Info/SMT%20Info/Sep_04_DB/Dashboard_Sep.xls" table:table-name="Unit_Cost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6" table:style-name="ta4">
        <table:table-source xlink:href="file://Dfz21013/102500701/workgroup/RESOURCES/EXCEL/STRATEGY/MON2004/Performance%20Info/SMT%20Info/Sep_04_DB/Dashboard_Sep.xls" table:table-name="Sickness_Absence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6" table:style-name="ta4">
        <table:table-source xlink:href="file://Dfz21013/102500701/workgroup/RESOURCES/EXCEL/STRATEGY/MON2004/Performance%20Info/SMT%20Info/Sep_04_DB/Dashboard_Sep.xls" table:table-name="Customer_Contac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6" table:style-name="ta4">
        <table:table-source xlink:href="file://Dfz21013/102500701/workgroup/RESOURCES/EXCEL/STRATEGY/MON2004/Performance%20Info/SMT%20Info/Sep_04_DB/Dashboard_Sep.xls" table:table-name="Training_Days_Per_Head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6" table:style-name="ta4">
        <table:table-source xlink:href="file://Dfz21013/102500701/workgroup/RESOURCES/EXCEL/STRATEGY/MON2004/Performance%20Info/SMT%20Info/Sep_04_DB/Dashboard_Sep.xls" table:table-name="Office_Comparison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6" table:style-name="ta4">
        <table:table-source xlink:href="file://Dfz21013/102500701/workgroup/RESOURCES/EXCEL/STRATEGY/MON2004/Performance%20Info/SMT%20Info/Sep_04_DB/Dashboard_Sep.xls" table:table-name="North_Wes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6" table:style-name="ta4">
        <table:table-source xlink:href="file://Dfz21013/102500701/workgroup/RESOURCES/EXCEL/STRATEGY/MON2004/Performance%20Info/SMT%20Info/Sep_04_DB/Dashboard_Sep.xls" table:table-name="In_Month_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1" table:style-name="ta4">
        <table:table-source xlink:href="file://Dfz21013/102500701/workgroup/RESOURCES/EXCEL/STRATEGY/MON2004/Performance%20Info/SMT%20Info/Sep_04_DB/Dashboard_Sep.xls" table:table-name="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1" table:style-name="ta4">
        <table:table-source xlink:href="file://Dfz21013/102500701/workgroup/RESOURCES/EXCEL/STRATEGY/MON2004/Performance%20Info/SMT%20Info/Sep_04_DB/Dashboard_Sep.xls" table:table-name="Waiting_Times_Var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1" table:style-name="ta4">
        <table:table-source xlink:href="file://Dfz21013/102500701/workgroup/RESOURCES/EXCEL/STRATEGY/MON2004/Performance%20Info/SMT%20Info/Sep_04_DB/Dashboard_Sep.xls" table:table-name="Listing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1" table:style-name="ta4">
        <table:table-source xlink:href="file://Dfz21013/102500701/workgroup/RESOURCES/EXCEL/STRATEGY/MON2004/Performance%20Info/SMT%20Info/Sep_04_DB/Dashboard_Sep.xls" table:table-name="Clearance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1" table:style-name="ta4">
        <table:table-source xlink:href="file://Dfz21013/102500701/workgroup/RESOURCES/EXCEL/STRATEGY/MON2004/Performance%20Info/SMT%20Info/Sep_04_DB/Dashboard_Sep.xls" table:table-name="Unit_Cost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1" table:style-name="ta4">
        <table:table-source xlink:href="file://Dfz21013/102500701/workgroup/RESOURCES/EXCEL/STRATEGY/MON2004/Performance%20Info/SMT%20Info/Sep_04_DB/Dashboard_Sep.xls" table:table-name="Sickness_Absence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1" table:style-name="ta4">
        <table:table-source xlink:href="file://Dfz21013/102500701/workgroup/RESOURCES/EXCEL/STRATEGY/MON2004/Performance%20Info/SMT%20Info/Sep_04_DB/Dashboard_Sep.xls" table:table-name="Customer_Contac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1" table:style-name="ta4">
        <table:table-source xlink:href="file://Dfz21013/102500701/workgroup/RESOURCES/EXCEL/STRATEGY/MON2004/Performance%20Info/SMT%20Info/Sep_04_DB/Dashboard_Sep.xls" table:table-name="Training_Days_Per_Head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1" table:style-name="ta4">
        <table:table-source xlink:href="file://Dfz21013/102500701/workgroup/RESOURCES/EXCEL/STRATEGY/MON2004/Performance%20Info/SMT%20Info/Sep_04_DB/Dashboard_Sep.xls" table:table-name="Office_Comparison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1" table:style-name="ta4">
        <table:table-source xlink:href="file://Dfz21013/102500701/workgroup/RESOURCES/EXCEL/STRATEGY/MON2004/Performance%20Info/SMT%20Info/Sep_04_DB/Dashboard_Sep.xls" table:table-name="North_Wes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1" table:style-name="ta4">
        <table:table-source xlink:href="file://Dfz21013/102500701/workgroup/RESOURCES/EXCEL/STRATEGY/MON2004/Performance%20Info/SMT%20Info/Sep_04_DB/Dashboard_Sep.xls" table:table-name="In_Month_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8" table:style-name="ta4">
        <table:table-source xlink:href="file://Dfz21013/102500701/workgroup/RESOURCES/EXCEL/STRATEGY/MON2004/Performance%20Info/SMT%20Info/Sep_04_DB/Dashboard_Sep.xls" table:table-name="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8" table:style-name="ta4">
        <table:table-source xlink:href="file://Dfz21013/102500701/workgroup/RESOURCES/EXCEL/STRATEGY/MON2004/Performance%20Info/SMT%20Info/Sep_04_DB/Dashboard_Sep.xls" table:table-name="Waiting_Times_Var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8" table:style-name="ta4">
        <table:table-source xlink:href="file://Dfz21013/102500701/workgroup/RESOURCES/EXCEL/STRATEGY/MON2004/Performance%20Info/SMT%20Info/Sep_04_DB/Dashboard_Sep.xls" table:table-name="Listing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8" table:style-name="ta4">
        <table:table-source xlink:href="file://Dfz21013/102500701/workgroup/RESOURCES/EXCEL/STRATEGY/MON2004/Performance%20Info/SMT%20Info/Sep_04_DB/Dashboard_Sep.xls" table:table-name="Clearance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8" table:style-name="ta4">
        <table:table-source xlink:href="file://Dfz21013/102500701/workgroup/RESOURCES/EXCEL/STRATEGY/MON2004/Performance%20Info/SMT%20Info/Sep_04_DB/Dashboard_Sep.xls" table:table-name="Unit_Cost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8" table:style-name="ta4">
        <table:table-source xlink:href="file://Dfz21013/102500701/workgroup/RESOURCES/EXCEL/STRATEGY/MON2004/Performance%20Info/SMT%20Info/Sep_04_DB/Dashboard_Sep.xls" table:table-name="Sickness_Absence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8" table:style-name="ta4">
        <table:table-source xlink:href="file://Dfz21013/102500701/workgroup/RESOURCES/EXCEL/STRATEGY/MON2004/Performance%20Info/SMT%20Info/Sep_04_DB/Dashboard_Sep.xls" table:table-name="Customer_Contac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8" table:style-name="ta4">
        <table:table-source xlink:href="file://Dfz21013/102500701/workgroup/RESOURCES/EXCEL/STRATEGY/MON2004/Performance%20Info/SMT%20Info/Sep_04_DB/Dashboard_Sep.xls" table:table-name="Training_Days_Per_Head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8" table:style-name="ta4">
        <table:table-source xlink:href="file://Dfz21013/102500701/workgroup/RESOURCES/EXCEL/STRATEGY/MON2004/Performance%20Info/SMT%20Info/Sep_04_DB/Dashboard_Sep.xls" table:table-name="Office_Comparison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8" table:style-name="ta4">
        <table:table-source xlink:href="file://Dfz21013/102500701/workgroup/RESOURCES/EXCEL/STRATEGY/MON2004/Performance%20Info/SMT%20Info/Sep_04_DB/Dashboard_Sep.xls" table:table-name="North_Wes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8" table:style-name="ta4">
        <table:table-source xlink:href="file://Dfz21013/102500701/workgroup/RESOURCES/EXCEL/STRATEGY/MON2004/Performance%20Info/SMT%20Info/Sep_04_DB/Dashboard_Sep.xls" table:table-name="In_Month_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4" table:style-name="ta4">
        <table:table-source xlink:href="file://Dfz21013/102500701/workgroup/RESOURCES/EXCEL/STRATEGY/MON2004/Performance%20Info/SMT%20Info/Sep_04_DB/Dashboard_Sep.xls" table:table-name="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4" table:style-name="ta4">
        <table:table-source xlink:href="file://Dfz21013/102500701/workgroup/RESOURCES/EXCEL/STRATEGY/MON2004/Performance%20Info/SMT%20Info/Sep_04_DB/Dashboard_Sep.xls" table:table-name="Waiting_Times_Var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4" table:style-name="ta4">
        <table:table-source xlink:href="file://Dfz21013/102500701/workgroup/RESOURCES/EXCEL/STRATEGY/MON2004/Performance%20Info/SMT%20Info/Sep_04_DB/Dashboard_Sep.xls" table:table-name="Listing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4" table:style-name="ta4">
        <table:table-source xlink:href="file://Dfz21013/102500701/workgroup/RESOURCES/EXCEL/STRATEGY/MON2004/Performance%20Info/SMT%20Info/Sep_04_DB/Dashboard_Sep.xls" table:table-name="Clearance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4" table:style-name="ta4">
        <table:table-source xlink:href="file://Dfz21013/102500701/workgroup/RESOURCES/EXCEL/STRATEGY/MON2004/Performance%20Info/SMT%20Info/Sep_04_DB/Dashboard_Sep.xls" table:table-name="Unit_Cost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4" table:style-name="ta4">
        <table:table-source xlink:href="file://Dfz21013/102500701/workgroup/RESOURCES/EXCEL/STRATEGY/MON2004/Performance%20Info/SMT%20Info/Sep_04_DB/Dashboard_Sep.xls" table:table-name="Sickness_Absence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4" table:style-name="ta4">
        <table:table-source xlink:href="file://Dfz21013/102500701/workgroup/RESOURCES/EXCEL/STRATEGY/MON2004/Performance%20Info/SMT%20Info/Sep_04_DB/Dashboard_Sep.xls" table:table-name="Customer_Contac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4" table:style-name="ta4">
        <table:table-source xlink:href="file://Dfz21013/102500701/workgroup/RESOURCES/EXCEL/STRATEGY/MON2004/Performance%20Info/SMT%20Info/Sep_04_DB/Dashboard_Sep.xls" table:table-name="Training_Days_Per_Head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4" table:style-name="ta4">
        <table:table-source xlink:href="file://Dfz21013/102500701/workgroup/RESOURCES/EXCEL/STRATEGY/MON2004/Performance%20Info/SMT%20Info/Sep_04_DB/Dashboard_Sep.xls" table:table-name="Office_Comparison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4" table:style-name="ta4">
        <table:table-source xlink:href="file://Dfz21013/102500701/workgroup/RESOURCES/EXCEL/STRATEGY/MON2004/Performance%20Info/SMT%20Info/Sep_04_DB/Dashboard_Sep.xls" table:table-name="North_Wes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4" table:style-name="ta4">
        <table:table-source xlink:href="file://Dfz21013/102500701/workgroup/RESOURCES/EXCEL/STRATEGY/MON2004/Performance%20Info/SMT%20Info/Sep_04_DB/Dashboard_Sep.xls" table:table-name="In_Month_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0" table:style-name="ta4">
        <table:table-source xlink:href="file://Dfz21013/102500701/workgroup/RESOURCES/EXCEL/STRATEGY/MON2004/Performance%20Info/SMT%20Info/Sep_04_DB/Dashboard_Sep.xls" table:table-name="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0" table:style-name="ta4">
        <table:table-source xlink:href="file://Dfz21013/102500701/workgroup/RESOURCES/EXCEL/STRATEGY/MON2004/Performance%20Info/SMT%20Info/Sep_04_DB/Dashboard_Sep.xls" table:table-name="Waiting_Times_Var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0" table:style-name="ta4">
        <table:table-source xlink:href="file://Dfz21013/102500701/workgroup/RESOURCES/EXCEL/STRATEGY/MON2004/Performance%20Info/SMT%20Info/Sep_04_DB/Dashboard_Sep.xls" table:table-name="Listing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0" table:style-name="ta4">
        <table:table-source xlink:href="file://Dfz21013/102500701/workgroup/RESOURCES/EXCEL/STRATEGY/MON2004/Performance%20Info/SMT%20Info/Sep_04_DB/Dashboard_Sep.xls" table:table-name="Clearance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0" table:style-name="ta4">
        <table:table-source xlink:href="file://Dfz21013/102500701/workgroup/RESOURCES/EXCEL/STRATEGY/MON2004/Performance%20Info/SMT%20Info/Sep_04_DB/Dashboard_Sep.xls" table:table-name="Unit_Cost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0" table:style-name="ta4">
        <table:table-source xlink:href="file://Dfz21013/102500701/workgroup/RESOURCES/EXCEL/STRATEGY/MON2004/Performance%20Info/SMT%20Info/Sep_04_DB/Dashboard_Sep.xls" table:table-name="Sickness_Absence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0" table:style-name="ta4">
        <table:table-source xlink:href="file://Dfz21013/102500701/workgroup/RESOURCES/EXCEL/STRATEGY/MON2004/Performance%20Info/SMT%20Info/Sep_04_DB/Dashboard_Sep.xls" table:table-name="Customer_Contac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0" table:style-name="ta4">
        <table:table-source xlink:href="file://Dfz21013/102500701/workgroup/RESOURCES/EXCEL/STRATEGY/MON2004/Performance%20Info/SMT%20Info/Sep_04_DB/Dashboard_Sep.xls" table:table-name="Training_Days_Per_Head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0" table:style-name="ta4">
        <table:table-source xlink:href="file://Dfz21013/102500701/workgroup/RESOURCES/EXCEL/STRATEGY/MON2004/Performance%20Info/SMT%20Info/Sep_04_DB/Dashboard_Sep.xls" table:table-name="Office_Comparison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0" table:style-name="ta4">
        <table:table-source xlink:href="file://Dfz21013/102500701/workgroup/RESOURCES/EXCEL/STRATEGY/MON2004/Performance%20Info/SMT%20Info/Sep_04_DB/Dashboard_Sep.xls" table:table-name="North_Wes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0" table:style-name="ta4">
        <table:table-source xlink:href="file://Dfz21013/102500701/workgroup/RESOURCES/EXCEL/STRATEGY/MON2004/Performance%20Info/SMT%20Info/Sep_04_DB/Dashboard_Sep.xls" table:table-name="In_Month_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9" table:style-name="ta4">
        <table:table-source xlink:href="file://Dfz21013/102500701/workgroup/RESOURCES/EXCEL/STRATEGY/MON2004/Performance%20Info/SMT%20Info/Sep_04_DB/Dashboard_Sep.xls" table:table-name="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9" table:style-name="ta4">
        <table:table-source xlink:href="file://Dfz21013/102500701/workgroup/RESOURCES/EXCEL/STRATEGY/MON2004/Performance%20Info/SMT%20Info/Sep_04_DB/Dashboard_Sep.xls" table:table-name="Waiting_Times_Var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9" table:style-name="ta4">
        <table:table-source xlink:href="file://Dfz21013/102500701/workgroup/RESOURCES/EXCEL/STRATEGY/MON2004/Performance%20Info/SMT%20Info/Sep_04_DB/Dashboard_Sep.xls" table:table-name="Listing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9" table:style-name="ta4">
        <table:table-source xlink:href="file://Dfz21013/102500701/workgroup/RESOURCES/EXCEL/STRATEGY/MON2004/Performance%20Info/SMT%20Info/Sep_04_DB/Dashboard_Sep.xls" table:table-name="Clearance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9" table:style-name="ta4">
        <table:table-source xlink:href="file://Dfz21013/102500701/workgroup/RESOURCES/EXCEL/STRATEGY/MON2004/Performance%20Info/SMT%20Info/Sep_04_DB/Dashboard_Sep.xls" table:table-name="Unit_Cost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9" table:style-name="ta4">
        <table:table-source xlink:href="file://Dfz21013/102500701/workgroup/RESOURCES/EXCEL/STRATEGY/MON2004/Performance%20Info/SMT%20Info/Sep_04_DB/Dashboard_Sep.xls" table:table-name="Sickness_Absence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9" table:style-name="ta4">
        <table:table-source xlink:href="file://Dfz21013/102500701/workgroup/RESOURCES/EXCEL/STRATEGY/MON2004/Performance%20Info/SMT%20Info/Sep_04_DB/Dashboard_Sep.xls" table:table-name="Customer_Contac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9" table:style-name="ta4">
        <table:table-source xlink:href="file://Dfz21013/102500701/workgroup/RESOURCES/EXCEL/STRATEGY/MON2004/Performance%20Info/SMT%20Info/Sep_04_DB/Dashboard_Sep.xls" table:table-name="Training_Days_Per_Head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9" table:style-name="ta4">
        <table:table-source xlink:href="file://Dfz21013/102500701/workgroup/RESOURCES/EXCEL/STRATEGY/MON2004/Performance%20Info/SMT%20Info/Sep_04_DB/Dashboard_Sep.xls" table:table-name="Office_Comparison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9" table:style-name="ta4">
        <table:table-source xlink:href="file://Dfz21013/102500701/workgroup/RESOURCES/EXCEL/STRATEGY/MON2004/Performance%20Info/SMT%20Info/Sep_04_DB/Dashboard_Sep.xls" table:table-name="North_Wes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9" table:style-name="ta4">
        <table:table-source xlink:href="file://Dfz21013/102500701/workgroup/RESOURCES/EXCEL/STRATEGY/MON2004/Performance%20Info/SMT%20Info/Sep_04_DB/Dashboard_Sep.xls" table:table-name="In_Month_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1" table:style-name="ta4">
        <table:table-source xlink:href="file://Dfz21013/102500701/workgroup/RESOURCES/EXCEL/STRATEGY/MON2004/Performance%20Info/SMT%20Info/Sep_04_DB/Dashboard_Sep.xls" table:table-name="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1" table:style-name="ta4">
        <table:table-source xlink:href="file://Dfz21013/102500701/workgroup/RESOURCES/EXCEL/STRATEGY/MON2004/Performance%20Info/SMT%20Info/Sep_04_DB/Dashboard_Sep.xls" table:table-name="Waiting_Times_Var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1" table:style-name="ta4">
        <table:table-source xlink:href="file://Dfz21013/102500701/workgroup/RESOURCES/EXCEL/STRATEGY/MON2004/Performance%20Info/SMT%20Info/Sep_04_DB/Dashboard_Sep.xls" table:table-name="Listing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1" table:style-name="ta4">
        <table:table-source xlink:href="file://Dfz21013/102500701/workgroup/RESOURCES/EXCEL/STRATEGY/MON2004/Performance%20Info/SMT%20Info/Sep_04_DB/Dashboard_Sep.xls" table:table-name="Clearance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1" table:style-name="ta4">
        <table:table-source xlink:href="file://Dfz21013/102500701/workgroup/RESOURCES/EXCEL/STRATEGY/MON2004/Performance%20Info/SMT%20Info/Sep_04_DB/Dashboard_Sep.xls" table:table-name="Unit_Cost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1" table:style-name="ta4">
        <table:table-source xlink:href="file://Dfz21013/102500701/workgroup/RESOURCES/EXCEL/STRATEGY/MON2004/Performance%20Info/SMT%20Info/Sep_04_DB/Dashboard_Sep.xls" table:table-name="Sickness_Absence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1" table:style-name="ta4">
        <table:table-source xlink:href="file://Dfz21013/102500701/workgroup/RESOURCES/EXCEL/STRATEGY/MON2004/Performance%20Info/SMT%20Info/Sep_04_DB/Dashboard_Sep.xls" table:table-name="Customer_Contac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1" table:style-name="ta4">
        <table:table-source xlink:href="file://Dfz21013/102500701/workgroup/RESOURCES/EXCEL/STRATEGY/MON2004/Performance%20Info/SMT%20Info/Sep_04_DB/Dashboard_Sep.xls" table:table-name="Training_Days_Per_Head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1" table:style-name="ta4">
        <table:table-source xlink:href="file://Dfz21013/102500701/workgroup/RESOURCES/EXCEL/STRATEGY/MON2004/Performance%20Info/SMT%20Info/Sep_04_DB/Dashboard_Sep.xls" table:table-name="Office_Comparison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1" table:style-name="ta4">
        <table:table-source xlink:href="file://Dfz21013/102500701/workgroup/RESOURCES/EXCEL/STRATEGY/MON2004/Performance%20Info/SMT%20Info/Sep_04_DB/Dashboard_Sep.xls" table:table-name="North_Wes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1" table:style-name="ta4">
        <table:table-source xlink:href="file://Dfz21013/102500701/workgroup/RESOURCES/EXCEL/STRATEGY/MON2004/Performance%20Info/SMT%20Info/Sep_04_DB/Dashboard_Sep.xls" table:table-name="In_Month_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2" table:style-name="ta4">
        <table:table-source xlink:href="file://Dfz21013/102500701/workgroup/RESOURCES/EXCEL/STRATEGY/MON2004/Performance%20Info/SMT%20Info/Sep_04_DB/Dashboard_Sep.xls" table:table-name="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2" table:style-name="ta4">
        <table:table-source xlink:href="file://Dfz21013/102500701/workgroup/RESOURCES/EXCEL/STRATEGY/MON2004/Performance%20Info/SMT%20Info/Sep_04_DB/Dashboard_Sep.xls" table:table-name="Waiting_Times_Var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2" table:style-name="ta4">
        <table:table-source xlink:href="file://Dfz21013/102500701/workgroup/RESOURCES/EXCEL/STRATEGY/MON2004/Performance%20Info/SMT%20Info/Sep_04_DB/Dashboard_Sep.xls" table:table-name="Listing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2" table:style-name="ta4">
        <table:table-source xlink:href="file://Dfz21013/102500701/workgroup/RESOURCES/EXCEL/STRATEGY/MON2004/Performance%20Info/SMT%20Info/Sep_04_DB/Dashboard_Sep.xls" table:table-name="Clearance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2" table:style-name="ta4">
        <table:table-source xlink:href="file://Dfz21013/102500701/workgroup/RESOURCES/EXCEL/STRATEGY/MON2004/Performance%20Info/SMT%20Info/Sep_04_DB/Dashboard_Sep.xls" table:table-name="Unit_Cost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2" table:style-name="ta4">
        <table:table-source xlink:href="file://Dfz21013/102500701/workgroup/RESOURCES/EXCEL/STRATEGY/MON2004/Performance%20Info/SMT%20Info/Sep_04_DB/Dashboard_Sep.xls" table:table-name="Sickness_Absence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2" table:style-name="ta4">
        <table:table-source xlink:href="file://Dfz21013/102500701/workgroup/RESOURCES/EXCEL/STRATEGY/MON2004/Performance%20Info/SMT%20Info/Sep_04_DB/Dashboard_Sep.xls" table:table-name="Customer_Contac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2" table:style-name="ta4">
        <table:table-source xlink:href="file://Dfz21013/102500701/workgroup/RESOURCES/EXCEL/STRATEGY/MON2004/Performance%20Info/SMT%20Info/Sep_04_DB/Dashboard_Sep.xls" table:table-name="Training_Days_Per_Head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2" table:style-name="ta4">
        <table:table-source xlink:href="file://Dfz21013/102500701/workgroup/RESOURCES/EXCEL/STRATEGY/MON2004/Performance%20Info/SMT%20Info/Sep_04_DB/Dashboard_Sep.xls" table:table-name="Office_Comparison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2" table:style-name="ta4">
        <table:table-source xlink:href="file://Dfz21013/102500701/workgroup/RESOURCES/EXCEL/STRATEGY/MON2004/Performance%20Info/SMT%20Info/Sep_04_DB/Dashboard_Sep.xls" table:table-name="North_Wes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2" table:style-name="ta4">
        <table:table-source xlink:href="file://Dfz21013/102500701/workgroup/RESOURCES/EXCEL/STRATEGY/MON2004/Performance%20Info/SMT%20Info/Sep_04_DB/Dashboard_Sep.xls" table:table-name="In_Month_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3" table:style-name="ta4">
        <table:table-source xlink:href="file://Dfz21013/102500701/workgroup/RESOURCES/EXCEL/STRATEGY/MON2004/Performance%20Info/SMT%20Info/Sep_04_DB/Dashboard_Sep.xls" table:table-name="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3" table:style-name="ta4">
        <table:table-source xlink:href="file://Dfz21013/102500701/workgroup/RESOURCES/EXCEL/STRATEGY/MON2004/Performance%20Info/SMT%20Info/Sep_04_DB/Dashboard_Sep.xls" table:table-name="Waiting_Times_Var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3" table:style-name="ta4">
        <table:table-source xlink:href="file://Dfz21013/102500701/workgroup/RESOURCES/EXCEL/STRATEGY/MON2004/Performance%20Info/SMT%20Info/Sep_04_DB/Dashboard_Sep.xls" table:table-name="Listing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3" table:style-name="ta4">
        <table:table-source xlink:href="file://Dfz21013/102500701/workgroup/RESOURCES/EXCEL/STRATEGY/MON2004/Performance%20Info/SMT%20Info/Sep_04_DB/Dashboard_Sep.xls" table:table-name="Clearance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3" table:style-name="ta4">
        <table:table-source xlink:href="file://Dfz21013/102500701/workgroup/RESOURCES/EXCEL/STRATEGY/MON2004/Performance%20Info/SMT%20Info/Sep_04_DB/Dashboard_Sep.xls" table:table-name="Unit_Cost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3" table:style-name="ta4">
        <table:table-source xlink:href="file://Dfz21013/102500701/workgroup/RESOURCES/EXCEL/STRATEGY/MON2004/Performance%20Info/SMT%20Info/Sep_04_DB/Dashboard_Sep.xls" table:table-name="Sickness_Absence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3" table:style-name="ta4">
        <table:table-source xlink:href="file://Dfz21013/102500701/workgroup/RESOURCES/EXCEL/STRATEGY/MON2004/Performance%20Info/SMT%20Info/Sep_04_DB/Dashboard_Sep.xls" table:table-name="Customer_Contac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3" table:style-name="ta4">
        <table:table-source xlink:href="file://Dfz21013/102500701/workgroup/RESOURCES/EXCEL/STRATEGY/MON2004/Performance%20Info/SMT%20Info/Sep_04_DB/Dashboard_Sep.xls" table:table-name="Training_Days_Per_Head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3" table:style-name="ta4">
        <table:table-source xlink:href="file://Dfz21013/102500701/workgroup/RESOURCES/EXCEL/STRATEGY/MON2004/Performance%20Info/SMT%20Info/Sep_04_DB/Dashboard_Sep.xls" table:table-name="Office_Comparison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3" table:style-name="ta4">
        <table:table-source xlink:href="file://Dfz21013/102500701/workgroup/RESOURCES/EXCEL/STRATEGY/MON2004/Performance%20Info/SMT%20Info/Sep_04_DB/Dashboard_Sep.xls" table:table-name="North_Wes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3" table:style-name="ta4">
        <table:table-source xlink:href="file://Dfz21013/102500701/workgroup/RESOURCES/EXCEL/STRATEGY/MON2004/Performance%20Info/SMT%20Info/Sep_04_DB/Dashboard_Sep.xls" table:table-name="In_Month_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5" table:style-name="ta4">
        <table:table-source xlink:href="file://Dfz21013/102500701/workgroup/RESOURCES/EXCEL/STRATEGY/MON2004/Performance%20Info/SMT%20Info/Sep_04_DB/Dashboard_Sep.xls" table:table-name="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5" table:style-name="ta4">
        <table:table-source xlink:href="file://Dfz21013/102500701/workgroup/RESOURCES/EXCEL/STRATEGY/MON2004/Performance%20Info/SMT%20Info/Sep_04_DB/Dashboard_Sep.xls" table:table-name="Waiting_Times_Var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5" table:style-name="ta4">
        <table:table-source xlink:href="file://Dfz21013/102500701/workgroup/RESOURCES/EXCEL/STRATEGY/MON2004/Performance%20Info/SMT%20Info/Sep_04_DB/Dashboard_Sep.xls" table:table-name="Listing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5" table:style-name="ta4">
        <table:table-source xlink:href="file://Dfz21013/102500701/workgroup/RESOURCES/EXCEL/STRATEGY/MON2004/Performance%20Info/SMT%20Info/Sep_04_DB/Dashboard_Sep.xls" table:table-name="Clearance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5" table:style-name="ta4">
        <table:table-source xlink:href="file://Dfz21013/102500701/workgroup/RESOURCES/EXCEL/STRATEGY/MON2004/Performance%20Info/SMT%20Info/Sep_04_DB/Dashboard_Sep.xls" table:table-name="Unit_Cost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5" table:style-name="ta4">
        <table:table-source xlink:href="file://Dfz21013/102500701/workgroup/RESOURCES/EXCEL/STRATEGY/MON2004/Performance%20Info/SMT%20Info/Sep_04_DB/Dashboard_Sep.xls" table:table-name="Sickness_Absence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5" table:style-name="ta4">
        <table:table-source xlink:href="file://Dfz21013/102500701/workgroup/RESOURCES/EXCEL/STRATEGY/MON2004/Performance%20Info/SMT%20Info/Sep_04_DB/Dashboard_Sep.xls" table:table-name="Customer_Contac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5" table:style-name="ta4">
        <table:table-source xlink:href="file://Dfz21013/102500701/workgroup/RESOURCES/EXCEL/STRATEGY/MON2004/Performance%20Info/SMT%20Info/Sep_04_DB/Dashboard_Sep.xls" table:table-name="Training_Days_Per_Head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5" table:style-name="ta4">
        <table:table-source xlink:href="file://Dfz21013/102500701/workgroup/RESOURCES/EXCEL/STRATEGY/MON2004/Performance%20Info/SMT%20Info/Sep_04_DB/Dashboard_Sep.xls" table:table-name="Office_Comparison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5" table:style-name="ta4">
        <table:table-source xlink:href="file://Dfz21013/102500701/workgroup/RESOURCES/EXCEL/STRATEGY/MON2004/Performance%20Info/SMT%20Info/Sep_04_DB/Dashboard_Sep.xls" table:table-name="North_Wes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5" table:style-name="ta4">
        <table:table-source xlink:href="file://Dfz21013/102500701/workgroup/RESOURCES/EXCEL/STRATEGY/MON2004/Performance%20Info/SMT%20Info/Sep_04_DB/Dashboard_Sep.xls" table:table-name="In_Month_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6" table:style-name="ta4">
        <table:table-source xlink:href="file://Dfz21013/102500701/workgroup/RESOURCES/EXCEL/STRATEGY/MON2004/Performance%20Info/SMT%20Info/Sep_04_DB/Dashboard_Sep.xls" table:table-name="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6" table:style-name="ta4">
        <table:table-source xlink:href="file://Dfz21013/102500701/workgroup/RESOURCES/EXCEL/STRATEGY/MON2004/Performance%20Info/SMT%20Info/Sep_04_DB/Dashboard_Sep.xls" table:table-name="Waiting_Times_Var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6" table:style-name="ta4">
        <table:table-source xlink:href="file://Dfz21013/102500701/workgroup/RESOURCES/EXCEL/STRATEGY/MON2004/Performance%20Info/SMT%20Info/Sep_04_DB/Dashboard_Sep.xls" table:table-name="Listing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6" table:style-name="ta4">
        <table:table-source xlink:href="file://Dfz21013/102500701/workgroup/RESOURCES/EXCEL/STRATEGY/MON2004/Performance%20Info/SMT%20Info/Sep_04_DB/Dashboard_Sep.xls" table:table-name="Clearance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6" table:style-name="ta4">
        <table:table-source xlink:href="file://Dfz21013/102500701/workgroup/RESOURCES/EXCEL/STRATEGY/MON2004/Performance%20Info/SMT%20Info/Sep_04_DB/Dashboard_Sep.xls" table:table-name="Unit_Cost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6" table:style-name="ta4">
        <table:table-source xlink:href="file://Dfz21013/102500701/workgroup/RESOURCES/EXCEL/STRATEGY/MON2004/Performance%20Info/SMT%20Info/Sep_04_DB/Dashboard_Sep.xls" table:table-name="Sickness_Absence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6" table:style-name="ta4">
        <table:table-source xlink:href="file://Dfz21013/102500701/workgroup/RESOURCES/EXCEL/STRATEGY/MON2004/Performance%20Info/SMT%20Info/Sep_04_DB/Dashboard_Sep.xls" table:table-name="Customer_Contac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6" table:style-name="ta4">
        <table:table-source xlink:href="file://Dfz21013/102500701/workgroup/RESOURCES/EXCEL/STRATEGY/MON2004/Performance%20Info/SMT%20Info/Sep_04_DB/Dashboard_Sep.xls" table:table-name="Training_Days_Per_Head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6" table:style-name="ta4">
        <table:table-source xlink:href="file://Dfz21013/102500701/workgroup/RESOURCES/EXCEL/STRATEGY/MON2004/Performance%20Info/SMT%20Info/Sep_04_DB/Dashboard_Sep.xls" table:table-name="Office_Comparison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6" table:style-name="ta4">
        <table:table-source xlink:href="file://Dfz21013/102500701/workgroup/RESOURCES/EXCEL/STRATEGY/MON2004/Performance%20Info/SMT%20Info/Sep_04_DB/Dashboard_Sep.xls" table:table-name="North_Wes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6" table:style-name="ta4">
        <table:table-source xlink:href="file://Dfz21013/102500701/workgroup/RESOURCES/EXCEL/STRATEGY/MON2004/Performance%20Info/SMT%20Info/Sep_04_DB/Dashboard_Sep.xls" table:table-name="In_Month_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7" table:style-name="ta4">
        <table:table-source xlink:href="file://Dfz21013/102500701/workgroup/RESOURCES/EXCEL/STRATEGY/MON2004/Performance%20Info/SMT%20Info/Sep_04_DB/Dashboard_Sep.xls" table:table-name="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7" table:style-name="ta4">
        <table:table-source xlink:href="file://Dfz21013/102500701/workgroup/RESOURCES/EXCEL/STRATEGY/MON2004/Performance%20Info/SMT%20Info/Sep_04_DB/Dashboard_Sep.xls" table:table-name="Waiting_Times_Var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7" table:style-name="ta4">
        <table:table-source xlink:href="file://Dfz21013/102500701/workgroup/RESOURCES/EXCEL/STRATEGY/MON2004/Performance%20Info/SMT%20Info/Sep_04_DB/Dashboard_Sep.xls" table:table-name="Listing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7" table:style-name="ta4">
        <table:table-source xlink:href="file://Dfz21013/102500701/workgroup/RESOURCES/EXCEL/STRATEGY/MON2004/Performance%20Info/SMT%20Info/Sep_04_DB/Dashboard_Sep.xls" table:table-name="Clearance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7" table:style-name="ta4">
        <table:table-source xlink:href="file://Dfz21013/102500701/workgroup/RESOURCES/EXCEL/STRATEGY/MON2004/Performance%20Info/SMT%20Info/Sep_04_DB/Dashboard_Sep.xls" table:table-name="Unit_Cost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7" table:style-name="ta4">
        <table:table-source xlink:href="file://Dfz21013/102500701/workgroup/RESOURCES/EXCEL/STRATEGY/MON2004/Performance%20Info/SMT%20Info/Sep_04_DB/Dashboard_Sep.xls" table:table-name="Sickness_Absence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7" table:style-name="ta4">
        <table:table-source xlink:href="file://Dfz21013/102500701/workgroup/RESOURCES/EXCEL/STRATEGY/MON2004/Performance%20Info/SMT%20Info/Sep_04_DB/Dashboard_Sep.xls" table:table-name="Customer_Contac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7" table:style-name="ta4">
        <table:table-source xlink:href="file://Dfz21013/102500701/workgroup/RESOURCES/EXCEL/STRATEGY/MON2004/Performance%20Info/SMT%20Info/Sep_04_DB/Dashboard_Sep.xls" table:table-name="Training_Days_Per_Head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7" table:style-name="ta4">
        <table:table-source xlink:href="file://Dfz21013/102500701/workgroup/RESOURCES/EXCEL/STRATEGY/MON2004/Performance%20Info/SMT%20Info/Sep_04_DB/Dashboard_Sep.xls" table:table-name="Office_Comparison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7" table:style-name="ta4">
        <table:table-source xlink:href="file://Dfz21013/102500701/workgroup/RESOURCES/EXCEL/STRATEGY/MON2004/Performance%20Info/SMT%20Info/Sep_04_DB/Dashboard_Sep.xls" table:table-name="North_Wes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7" table:style-name="ta4">
        <table:table-source xlink:href="file://Dfz21013/102500701/workgroup/RESOURCES/EXCEL/STRATEGY/MON2004/Performance%20Info/SMT%20Info/Sep_04_DB/Dashboard_Sep.xls" table:table-name="In_Month_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8" table:style-name="ta4">
        <table:table-source xlink:href="file://Dfz21013/102500701/workgroup/RESOURCES/EXCEL/STRATEGY/MON2004/Performance%20Info/SMT%20Info/Sep_04_DB/Dashboard_Sep.xls" table:table-name="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8" table:style-name="ta4">
        <table:table-source xlink:href="file://Dfz21013/102500701/workgroup/RESOURCES/EXCEL/STRATEGY/MON2004/Performance%20Info/SMT%20Info/Sep_04_DB/Dashboard_Sep.xls" table:table-name="Waiting_Times_Var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8" table:style-name="ta4">
        <table:table-source xlink:href="file://Dfz21013/102500701/workgroup/RESOURCES/EXCEL/STRATEGY/MON2004/Performance%20Info/SMT%20Info/Sep_04_DB/Dashboard_Sep.xls" table:table-name="Listing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8" table:style-name="ta4">
        <table:table-source xlink:href="file://Dfz21013/102500701/workgroup/RESOURCES/EXCEL/STRATEGY/MON2004/Performance%20Info/SMT%20Info/Sep_04_DB/Dashboard_Sep.xls" table:table-name="Clearance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8" table:style-name="ta4">
        <table:table-source xlink:href="file://Dfz21013/102500701/workgroup/RESOURCES/EXCEL/STRATEGY/MON2004/Performance%20Info/SMT%20Info/Sep_04_DB/Dashboard_Sep.xls" table:table-name="Unit_Cost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8" table:style-name="ta4">
        <table:table-source xlink:href="file://Dfz21013/102500701/workgroup/RESOURCES/EXCEL/STRATEGY/MON2004/Performance%20Info/SMT%20Info/Sep_04_DB/Dashboard_Sep.xls" table:table-name="Sickness_Absence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8" table:style-name="ta4">
        <table:table-source xlink:href="file://Dfz21013/102500701/workgroup/RESOURCES/EXCEL/STRATEGY/MON2004/Performance%20Info/SMT%20Info/Sep_04_DB/Dashboard_Sep.xls" table:table-name="Customer_Contac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8" table:style-name="ta4">
        <table:table-source xlink:href="file://Dfz21013/102500701/workgroup/RESOURCES/EXCEL/STRATEGY/MON2004/Performance%20Info/SMT%20Info/Sep_04_DB/Dashboard_Sep.xls" table:table-name="Training_Days_Per_Head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8" table:style-name="ta4">
        <table:table-source xlink:href="file://Dfz21013/102500701/workgroup/RESOURCES/EXCEL/STRATEGY/MON2004/Performance%20Info/SMT%20Info/Sep_04_DB/Dashboard_Sep.xls" table:table-name="Office_Comparison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8" table:style-name="ta4">
        <table:table-source xlink:href="file://Dfz21013/102500701/workgroup/RESOURCES/EXCEL/STRATEGY/MON2004/Performance%20Info/SMT%20Info/Sep_04_DB/Dashboard_Sep.xls" table:table-name="North_Wes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8" table:style-name="ta4">
        <table:table-source xlink:href="file://Dfz21013/102500701/workgroup/RESOURCES/EXCEL/STRATEGY/MON2004/Performance%20Info/SMT%20Info/Sep_04_DB/Dashboard_Sep.xls" table:table-name="In_Month_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9" table:style-name="ta4">
        <table:table-source xlink:href="file://Dfz21013/102500701/workgroup/RESOURCES/EXCEL/STRATEGY/MON2004/Performance%20Info/SMT%20Info/Sep_04_DB/Dashboard_Sep.xls" table:table-name="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9" table:style-name="ta4">
        <table:table-source xlink:href="file://Dfz21013/102500701/workgroup/RESOURCES/EXCEL/STRATEGY/MON2004/Performance%20Info/SMT%20Info/Sep_04_DB/Dashboard_Sep.xls" table:table-name="Waiting_Times_Var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9" table:style-name="ta4">
        <table:table-source xlink:href="file://Dfz21013/102500701/workgroup/RESOURCES/EXCEL/STRATEGY/MON2004/Performance%20Info/SMT%20Info/Sep_04_DB/Dashboard_Sep.xls" table:table-name="Listing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9" table:style-name="ta4">
        <table:table-source xlink:href="file://Dfz21013/102500701/workgroup/RESOURCES/EXCEL/STRATEGY/MON2004/Performance%20Info/SMT%20Info/Sep_04_DB/Dashboard_Sep.xls" table:table-name="Clearance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9" table:style-name="ta4">
        <table:table-source xlink:href="file://Dfz21013/102500701/workgroup/RESOURCES/EXCEL/STRATEGY/MON2004/Performance%20Info/SMT%20Info/Sep_04_DB/Dashboard_Sep.xls" table:table-name="Unit_Cost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9" table:style-name="ta4">
        <table:table-source xlink:href="file://Dfz21013/102500701/workgroup/RESOURCES/EXCEL/STRATEGY/MON2004/Performance%20Info/SMT%20Info/Sep_04_DB/Dashboard_Sep.xls" table:table-name="Sickness_Absence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9" table:style-name="ta4">
        <table:table-source xlink:href="file://Dfz21013/102500701/workgroup/RESOURCES/EXCEL/STRATEGY/MON2004/Performance%20Info/SMT%20Info/Sep_04_DB/Dashboard_Sep.xls" table:table-name="Customer_Contac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9" table:style-name="ta4">
        <table:table-source xlink:href="file://Dfz21013/102500701/workgroup/RESOURCES/EXCEL/STRATEGY/MON2004/Performance%20Info/SMT%20Info/Sep_04_DB/Dashboard_Sep.xls" table:table-name="Training_Days_Per_Head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9" table:style-name="ta4">
        <table:table-source xlink:href="file://Dfz21013/102500701/workgroup/RESOURCES/EXCEL/STRATEGY/MON2004/Performance%20Info/SMT%20Info/Sep_04_DB/Dashboard_Sep.xls" table:table-name="Office_Comparison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9" table:style-name="ta4">
        <table:table-source xlink:href="file://Dfz21013/102500701/workgroup/RESOURCES/EXCEL/STRATEGY/MON2004/Performance%20Info/SMT%20Info/Sep_04_DB/Dashboard_Sep.xls" table:table-name="North_Wes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9" table:style-name="ta4">
        <table:table-source xlink:href="file://Dfz21013/102500701/workgroup/RESOURCES/EXCEL/STRATEGY/MON2004/Performance%20Info/SMT%20Info/Sep_04_DB/Dashboard_Sep.xls" table:table-name="In_Month_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0" table:style-name="ta4">
        <table:table-source xlink:href="file://Dfz21013/102500701/workgroup/RESOURCES/EXCEL/STRATEGY/MON2004/Performance%20Info/SMT%20Info/Sep_04_DB/Dashboard_Sep.xls" table:table-name="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0" table:style-name="ta4">
        <table:table-source xlink:href="file://Dfz21013/102500701/workgroup/RESOURCES/EXCEL/STRATEGY/MON2004/Performance%20Info/SMT%20Info/Sep_04_DB/Dashboard_Sep.xls" table:table-name="Waiting_Times_Var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0" table:style-name="ta4">
        <table:table-source xlink:href="file://Dfz21013/102500701/workgroup/RESOURCES/EXCEL/STRATEGY/MON2004/Performance%20Info/SMT%20Info/Sep_04_DB/Dashboard_Sep.xls" table:table-name="Listing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0" table:style-name="ta4">
        <table:table-source xlink:href="file://Dfz21013/102500701/workgroup/RESOURCES/EXCEL/STRATEGY/MON2004/Performance%20Info/SMT%20Info/Sep_04_DB/Dashboard_Sep.xls" table:table-name="Clearance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0" table:style-name="ta4">
        <table:table-source xlink:href="file://Dfz21013/102500701/workgroup/RESOURCES/EXCEL/STRATEGY/MON2004/Performance%20Info/SMT%20Info/Sep_04_DB/Dashboard_Sep.xls" table:table-name="Unit_Cost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0" table:style-name="ta4">
        <table:table-source xlink:href="file://Dfz21013/102500701/workgroup/RESOURCES/EXCEL/STRATEGY/MON2004/Performance%20Info/SMT%20Info/Sep_04_DB/Dashboard_Sep.xls" table:table-name="Sickness_Absence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0" table:style-name="ta4">
        <table:table-source xlink:href="file://Dfz21013/102500701/workgroup/RESOURCES/EXCEL/STRATEGY/MON2004/Performance%20Info/SMT%20Info/Sep_04_DB/Dashboard_Sep.xls" table:table-name="Customer_Contac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0" table:style-name="ta4">
        <table:table-source xlink:href="file://Dfz21013/102500701/workgroup/RESOURCES/EXCEL/STRATEGY/MON2004/Performance%20Info/SMT%20Info/Sep_04_DB/Dashboard_Sep.xls" table:table-name="Training_Days_Per_Head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0" table:style-name="ta4">
        <table:table-source xlink:href="file://Dfz21013/102500701/workgroup/RESOURCES/EXCEL/STRATEGY/MON2004/Performance%20Info/SMT%20Info/Sep_04_DB/Dashboard_Sep.xls" table:table-name="Office_Comparison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0" table:style-name="ta4">
        <table:table-source xlink:href="file://Dfz21013/102500701/workgroup/RESOURCES/EXCEL/STRATEGY/MON2004/Performance%20Info/SMT%20Info/Sep_04_DB/Dashboard_Sep.xls" table:table-name="North_Wes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0" table:style-name="ta4">
        <table:table-source xlink:href="file://Dfz21013/102500701/workgroup/RESOURCES/EXCEL/STRATEGY/MON2004/Performance%20Info/SMT%20Info/Sep_04_DB/Dashboard_Sep.xls" table:table-name="In_Month_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3" table:style-name="ta4">
        <table:table-source xlink:href="file://Dfz21013/102500701/workgroup/RESOURCES/EXCEL/STRATEGY/MON2004/Performance%20Info/SMT%20Info/Sep_04_DB/Dashboard_Sep.xls" table:table-name="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3" table:style-name="ta4">
        <table:table-source xlink:href="file://Dfz21013/102500701/workgroup/RESOURCES/EXCEL/STRATEGY/MON2004/Performance%20Info/SMT%20Info/Sep_04_DB/Dashboard_Sep.xls" table:table-name="Waiting_Times_Var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3" table:style-name="ta4">
        <table:table-source xlink:href="file://Dfz21013/102500701/workgroup/RESOURCES/EXCEL/STRATEGY/MON2004/Performance%20Info/SMT%20Info/Sep_04_DB/Dashboard_Sep.xls" table:table-name="Listing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3" table:style-name="ta4">
        <table:table-source xlink:href="file://Dfz21013/102500701/workgroup/RESOURCES/EXCEL/STRATEGY/MON2004/Performance%20Info/SMT%20Info/Sep_04_DB/Dashboard_Sep.xls" table:table-name="Clearance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3" table:style-name="ta4">
        <table:table-source xlink:href="file://Dfz21013/102500701/workgroup/RESOURCES/EXCEL/STRATEGY/MON2004/Performance%20Info/SMT%20Info/Sep_04_DB/Dashboard_Sep.xls" table:table-name="Unit_Cost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3" table:style-name="ta4">
        <table:table-source xlink:href="file://Dfz21013/102500701/workgroup/RESOURCES/EXCEL/STRATEGY/MON2004/Performance%20Info/SMT%20Info/Sep_04_DB/Dashboard_Sep.xls" table:table-name="Sickness_Absence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3" table:style-name="ta4">
        <table:table-source xlink:href="file://Dfz21013/102500701/workgroup/RESOURCES/EXCEL/STRATEGY/MON2004/Performance%20Info/SMT%20Info/Sep_04_DB/Dashboard_Sep.xls" table:table-name="Customer_Contac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3" table:style-name="ta4">
        <table:table-source xlink:href="file://Dfz21013/102500701/workgroup/RESOURCES/EXCEL/STRATEGY/MON2004/Performance%20Info/SMT%20Info/Sep_04_DB/Dashboard_Sep.xls" table:table-name="Training_Days_Per_Head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3" table:style-name="ta4">
        <table:table-source xlink:href="file://Dfz21013/102500701/workgroup/RESOURCES/EXCEL/STRATEGY/MON2004/Performance%20Info/SMT%20Info/Sep_04_DB/Dashboard_Sep.xls" table:table-name="Office_Comparison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3" table:style-name="ta4">
        <table:table-source xlink:href="file://Dfz21013/102500701/workgroup/RESOURCES/EXCEL/STRATEGY/MON2004/Performance%20Info/SMT%20Info/Sep_04_DB/Dashboard_Sep.xls" table:table-name="North_Wes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3" table:style-name="ta4">
        <table:table-source xlink:href="file://Dfz21013/102500701/workgroup/RESOURCES/EXCEL/STRATEGY/MON2004/Performance%20Info/SMT%20Info/Sep_04_DB/Dashboard_Sep.xls" table:table-name="In_Month_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2" table:style-name="ta4">
        <table:table-source xlink:href="file://Dfz21013/102500701/workgroup/RESOURCES/EXCEL/STRATEGY/MON2004/Performance%20Info/SMT%20Info/Sep_04_DB/Dashboard_Sep.xls" table:table-name="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2" table:style-name="ta4">
        <table:table-source xlink:href="file://Dfz21013/102500701/workgroup/RESOURCES/EXCEL/STRATEGY/MON2004/Performance%20Info/SMT%20Info/Sep_04_DB/Dashboard_Sep.xls" table:table-name="Waiting_Times_Var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2" table:style-name="ta4">
        <table:table-source xlink:href="file://Dfz21013/102500701/workgroup/RESOURCES/EXCEL/STRATEGY/MON2004/Performance%20Info/SMT%20Info/Sep_04_DB/Dashboard_Sep.xls" table:table-name="Listing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2" table:style-name="ta4">
        <table:table-source xlink:href="file://Dfz21013/102500701/workgroup/RESOURCES/EXCEL/STRATEGY/MON2004/Performance%20Info/SMT%20Info/Sep_04_DB/Dashboard_Sep.xls" table:table-name="Clearance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2" table:style-name="ta4">
        <table:table-source xlink:href="file://Dfz21013/102500701/workgroup/RESOURCES/EXCEL/STRATEGY/MON2004/Performance%20Info/SMT%20Info/Sep_04_DB/Dashboard_Sep.xls" table:table-name="Unit_Cost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2" table:style-name="ta4">
        <table:table-source xlink:href="file://Dfz21013/102500701/workgroup/RESOURCES/EXCEL/STRATEGY/MON2004/Performance%20Info/SMT%20Info/Sep_04_DB/Dashboard_Sep.xls" table:table-name="Sickness_Absence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2" table:style-name="ta4">
        <table:table-source xlink:href="file://Dfz21013/102500701/workgroup/RESOURCES/EXCEL/STRATEGY/MON2004/Performance%20Info/SMT%20Info/Sep_04_DB/Dashboard_Sep.xls" table:table-name="Customer_Contac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2" table:style-name="ta4">
        <table:table-source xlink:href="file://Dfz21013/102500701/workgroup/RESOURCES/EXCEL/STRATEGY/MON2004/Performance%20Info/SMT%20Info/Sep_04_DB/Dashboard_Sep.xls" table:table-name="Training_Days_Per_Head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2" table:style-name="ta4">
        <table:table-source xlink:href="file://Dfz21013/102500701/workgroup/RESOURCES/EXCEL/STRATEGY/MON2004/Performance%20Info/SMT%20Info/Sep_04_DB/Dashboard_Sep.xls" table:table-name="Office_Comparison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2" table:style-name="ta4">
        <table:table-source xlink:href="file://Dfz21013/102500701/workgroup/RESOURCES/EXCEL/STRATEGY/MON2004/Performance%20Info/SMT%20Info/Sep_04_DB/Dashboard_Sep.xls" table:table-name="North_Wes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2" table:style-name="ta4">
        <table:table-source xlink:href="file://Dfz21013/102500701/workgroup/RESOURCES/EXCEL/STRATEGY/MON2004/Performance%20Info/SMT%20Info/Sep_04_DB/Dashboard_Sep.xls" table:table-name="In_Month_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0" table:style-name="ta4">
        <table:table-source xlink:href="file://Dfz21013/102500701/workgroup/RESOURCES/EXCEL/STRATEGY/MON2004/Performance%20Info/SMT%20Info/Sep_04_DB/Dashboard_Sep.xls" table:table-name="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0" table:style-name="ta4">
        <table:table-source xlink:href="file://Dfz21013/102500701/workgroup/RESOURCES/EXCEL/STRATEGY/MON2004/Performance%20Info/SMT%20Info/Sep_04_DB/Dashboard_Sep.xls" table:table-name="Waiting_Times_Var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0" table:style-name="ta4">
        <table:table-source xlink:href="file://Dfz21013/102500701/workgroup/RESOURCES/EXCEL/STRATEGY/MON2004/Performance%20Info/SMT%20Info/Sep_04_DB/Dashboard_Sep.xls" table:table-name="Listing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0" table:style-name="ta4">
        <table:table-source xlink:href="file://Dfz21013/102500701/workgroup/RESOURCES/EXCEL/STRATEGY/MON2004/Performance%20Info/SMT%20Info/Sep_04_DB/Dashboard_Sep.xls" table:table-name="Clearance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0" table:style-name="ta4">
        <table:table-source xlink:href="file://Dfz21013/102500701/workgroup/RESOURCES/EXCEL/STRATEGY/MON2004/Performance%20Info/SMT%20Info/Sep_04_DB/Dashboard_Sep.xls" table:table-name="Unit_Cost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0" table:style-name="ta4">
        <table:table-source xlink:href="file://Dfz21013/102500701/workgroup/RESOURCES/EXCEL/STRATEGY/MON2004/Performance%20Info/SMT%20Info/Sep_04_DB/Dashboard_Sep.xls" table:table-name="Sickness_Absence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0" table:style-name="ta4">
        <table:table-source xlink:href="file://Dfz21013/102500701/workgroup/RESOURCES/EXCEL/STRATEGY/MON2004/Performance%20Info/SMT%20Info/Sep_04_DB/Dashboard_Sep.xls" table:table-name="Customer_Contac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0" table:style-name="ta4">
        <table:table-source xlink:href="file://Dfz21013/102500701/workgroup/RESOURCES/EXCEL/STRATEGY/MON2004/Performance%20Info/SMT%20Info/Sep_04_DB/Dashboard_Sep.xls" table:table-name="Training_Days_Per_Head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0" table:style-name="ta4">
        <table:table-source xlink:href="file://Dfz21013/102500701/workgroup/RESOURCES/EXCEL/STRATEGY/MON2004/Performance%20Info/SMT%20Info/Sep_04_DB/Dashboard_Sep.xls" table:table-name="Office_Comparison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0" table:style-name="ta4">
        <table:table-source xlink:href="file://Dfz21013/102500701/workgroup/RESOURCES/EXCEL/STRATEGY/MON2004/Performance%20Info/SMT%20Info/Sep_04_DB/Dashboard_Sep.xls" table:table-name="North_Wes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0" table:style-name="ta4">
        <table:table-source xlink:href="file://Dfz21013/102500701/workgroup/RESOURCES/EXCEL/STRATEGY/MON2004/Performance%20Info/SMT%20Info/Sep_04_DB/Dashboard_Sep.xls" table:table-name="In_Month_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4" table:style-name="ta4">
        <table:table-source xlink:href="file://Dfz21013/102500701/workgroup/RESOURCES/EXCEL/STRATEGY/MON2004/Performance%20Info/SMT%20Info/Sep_04_DB/Dashboard_Sep.xls" table:table-name="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4" table:style-name="ta4">
        <table:table-source xlink:href="file://Dfz21013/102500701/workgroup/RESOURCES/EXCEL/STRATEGY/MON2004/Performance%20Info/SMT%20Info/Sep_04_DB/Dashboard_Sep.xls" table:table-name="Waiting_Times_Var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4" table:style-name="ta4">
        <table:table-source xlink:href="file://Dfz21013/102500701/workgroup/RESOURCES/EXCEL/STRATEGY/MON2004/Performance%20Info/SMT%20Info/Sep_04_DB/Dashboard_Sep.xls" table:table-name="Listing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4" table:style-name="ta4">
        <table:table-source xlink:href="file://Dfz21013/102500701/workgroup/RESOURCES/EXCEL/STRATEGY/MON2004/Performance%20Info/SMT%20Info/Sep_04_DB/Dashboard_Sep.xls" table:table-name="Clearance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4" table:style-name="ta4">
        <table:table-source xlink:href="file://Dfz21013/102500701/workgroup/RESOURCES/EXCEL/STRATEGY/MON2004/Performance%20Info/SMT%20Info/Sep_04_DB/Dashboard_Sep.xls" table:table-name="Unit_Cost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4" table:style-name="ta4">
        <table:table-source xlink:href="file://Dfz21013/102500701/workgroup/RESOURCES/EXCEL/STRATEGY/MON2004/Performance%20Info/SMT%20Info/Sep_04_DB/Dashboard_Sep.xls" table:table-name="Sickness_Absence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4" table:style-name="ta4">
        <table:table-source xlink:href="file://Dfz21013/102500701/workgroup/RESOURCES/EXCEL/STRATEGY/MON2004/Performance%20Info/SMT%20Info/Sep_04_DB/Dashboard_Sep.xls" table:table-name="Customer_Contac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4" table:style-name="ta4">
        <table:table-source xlink:href="file://Dfz21013/102500701/workgroup/RESOURCES/EXCEL/STRATEGY/MON2004/Performance%20Info/SMT%20Info/Sep_04_DB/Dashboard_Sep.xls" table:table-name="Training_Days_Per_Head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4" table:style-name="ta4">
        <table:table-source xlink:href="file://Dfz21013/102500701/workgroup/RESOURCES/EXCEL/STRATEGY/MON2004/Performance%20Info/SMT%20Info/Sep_04_DB/Dashboard_Sep.xls" table:table-name="Office_Comparison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4" table:style-name="ta4">
        <table:table-source xlink:href="file://Dfz21013/102500701/workgroup/RESOURCES/EXCEL/STRATEGY/MON2004/Performance%20Info/SMT%20Info/Sep_04_DB/Dashboard_Sep.xls" table:table-name="North_Wes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4" table:style-name="ta4">
        <table:table-source xlink:href="file://Dfz21013/102500701/workgroup/RESOURCES/EXCEL/STRATEGY/MON2004/Performance%20Info/SMT%20Info/Sep_04_DB/Dashboard_Sep.xls" table:table-name="In_Month_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7" table:style-name="ta4">
        <table:table-source xlink:href="file://Dfz21013/102500701/workgroup/RESOURCES/EXCEL/STRATEGY/MON2004/Performance%20Info/SMT%20Info/Sep_04_DB/Dashboard_Sep.xls" table:table-name="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7" table:style-name="ta4">
        <table:table-source xlink:href="file://Dfz21013/102500701/workgroup/RESOURCES/EXCEL/STRATEGY/MON2004/Performance%20Info/SMT%20Info/Sep_04_DB/Dashboard_Sep.xls" table:table-name="Waiting_Times_Var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7" table:style-name="ta4">
        <table:table-source xlink:href="file://Dfz21013/102500701/workgroup/RESOURCES/EXCEL/STRATEGY/MON2004/Performance%20Info/SMT%20Info/Sep_04_DB/Dashboard_Sep.xls" table:table-name="Listing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7" table:style-name="ta4">
        <table:table-source xlink:href="file://Dfz21013/102500701/workgroup/RESOURCES/EXCEL/STRATEGY/MON2004/Performance%20Info/SMT%20Info/Sep_04_DB/Dashboard_Sep.xls" table:table-name="Clearance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7" table:style-name="ta4">
        <table:table-source xlink:href="file://Dfz21013/102500701/workgroup/RESOURCES/EXCEL/STRATEGY/MON2004/Performance%20Info/SMT%20Info/Sep_04_DB/Dashboard_Sep.xls" table:table-name="Unit_Cost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7" table:style-name="ta4">
        <table:table-source xlink:href="file://Dfz21013/102500701/workgroup/RESOURCES/EXCEL/STRATEGY/MON2004/Performance%20Info/SMT%20Info/Sep_04_DB/Dashboard_Sep.xls" table:table-name="Sickness_Absence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7" table:style-name="ta4">
        <table:table-source xlink:href="file://Dfz21013/102500701/workgroup/RESOURCES/EXCEL/STRATEGY/MON2004/Performance%20Info/SMT%20Info/Sep_04_DB/Dashboard_Sep.xls" table:table-name="Customer_Contac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7" table:style-name="ta4">
        <table:table-source xlink:href="file://Dfz21013/102500701/workgroup/RESOURCES/EXCEL/STRATEGY/MON2004/Performance%20Info/SMT%20Info/Sep_04_DB/Dashboard_Sep.xls" table:table-name="Training_Days_Per_Head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7" table:style-name="ta4">
        <table:table-source xlink:href="file://Dfz21013/102500701/workgroup/RESOURCES/EXCEL/STRATEGY/MON2004/Performance%20Info/SMT%20Info/Sep_04_DB/Dashboard_Sep.xls" table:table-name="Office_Comparison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7" table:style-name="ta4">
        <table:table-source xlink:href="file://Dfz21013/102500701/workgroup/RESOURCES/EXCEL/STRATEGY/MON2004/Performance%20Info/SMT%20Info/Sep_04_DB/Dashboard_Sep.xls" table:table-name="North_Wes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7" table:style-name="ta4">
        <table:table-source xlink:href="file://Dfz21013/102500701/workgroup/RESOURCES/EXCEL/STRATEGY/MON2004/Performance%20Info/SMT%20Info/Sep_04_DB/Dashboard_Sep.xls" table:table-name="In_Month_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5" table:style-name="ta4">
        <table:table-source xlink:href="file://Dfz21013/102500701/workgroup/RESOURCES/EXCEL/STRATEGY/MON2004/Performance%20Info/SMT%20Info/Sep_04_DB/Dashboard_Sep.xls" table:table-name="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5" table:style-name="ta4">
        <table:table-source xlink:href="file://Dfz21013/102500701/workgroup/RESOURCES/EXCEL/STRATEGY/MON2004/Performance%20Info/SMT%20Info/Sep_04_DB/Dashboard_Sep.xls" table:table-name="Waiting_Times_Var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5" table:style-name="ta4">
        <table:table-source xlink:href="file://Dfz21013/102500701/workgroup/RESOURCES/EXCEL/STRATEGY/MON2004/Performance%20Info/SMT%20Info/Sep_04_DB/Dashboard_Sep.xls" table:table-name="Listing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5" table:style-name="ta4">
        <table:table-source xlink:href="file://Dfz21013/102500701/workgroup/RESOURCES/EXCEL/STRATEGY/MON2004/Performance%20Info/SMT%20Info/Sep_04_DB/Dashboard_Sep.xls" table:table-name="Clearance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5" table:style-name="ta4">
        <table:table-source xlink:href="file://Dfz21013/102500701/workgroup/RESOURCES/EXCEL/STRATEGY/MON2004/Performance%20Info/SMT%20Info/Sep_04_DB/Dashboard_Sep.xls" table:table-name="Unit_Cost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5" table:style-name="ta4">
        <table:table-source xlink:href="file://Dfz21013/102500701/workgroup/RESOURCES/EXCEL/STRATEGY/MON2004/Performance%20Info/SMT%20Info/Sep_04_DB/Dashboard_Sep.xls" table:table-name="Sickness_Absence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5" table:style-name="ta4">
        <table:table-source xlink:href="file://Dfz21013/102500701/workgroup/RESOURCES/EXCEL/STRATEGY/MON2004/Performance%20Info/SMT%20Info/Sep_04_DB/Dashboard_Sep.xls" table:table-name="Customer_Contac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5" table:style-name="ta4">
        <table:table-source xlink:href="file://Dfz21013/102500701/workgroup/RESOURCES/EXCEL/STRATEGY/MON2004/Performance%20Info/SMT%20Info/Sep_04_DB/Dashboard_Sep.xls" table:table-name="Training_Days_Per_Head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5" table:style-name="ta4">
        <table:table-source xlink:href="file://Dfz21013/102500701/workgroup/RESOURCES/EXCEL/STRATEGY/MON2004/Performance%20Info/SMT%20Info/Sep_04_DB/Dashboard_Sep.xls" table:table-name="Office_Comparison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5" table:style-name="ta4">
        <table:table-source xlink:href="file://Dfz21013/102500701/workgroup/RESOURCES/EXCEL/STRATEGY/MON2004/Performance%20Info/SMT%20Info/Sep_04_DB/Dashboard_Sep.xls" table:table-name="North_Wes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5" table:style-name="ta4">
        <table:table-source xlink:href="file://Dfz21013/102500701/workgroup/RESOURCES/EXCEL/STRATEGY/MON2004/Performance%20Info/SMT%20Info/Sep_04_DB/Dashboard_Sep.xls" table:table-name="In_Month_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6" table:style-name="ta4">
        <table:table-source xlink:href="file://Dfz21013/102500701/workgroup/RESOURCES/EXCEL/STRATEGY/MON2004/Performance%20Info/SMT%20Info/Sep_04_DB/Dashboard_Sep.xls" table:table-name="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6" table:style-name="ta4">
        <table:table-source xlink:href="file://Dfz21013/102500701/workgroup/RESOURCES/EXCEL/STRATEGY/MON2004/Performance%20Info/SMT%20Info/Sep_04_DB/Dashboard_Sep.xls" table:table-name="Waiting_Times_Var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6" table:style-name="ta4">
        <table:table-source xlink:href="file://Dfz21013/102500701/workgroup/RESOURCES/EXCEL/STRATEGY/MON2004/Performance%20Info/SMT%20Info/Sep_04_DB/Dashboard_Sep.xls" table:table-name="Listing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6" table:style-name="ta4">
        <table:table-source xlink:href="file://Dfz21013/102500701/workgroup/RESOURCES/EXCEL/STRATEGY/MON2004/Performance%20Info/SMT%20Info/Sep_04_DB/Dashboard_Sep.xls" table:table-name="Clearance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6" table:style-name="ta4">
        <table:table-source xlink:href="file://Dfz21013/102500701/workgroup/RESOURCES/EXCEL/STRATEGY/MON2004/Performance%20Info/SMT%20Info/Sep_04_DB/Dashboard_Sep.xls" table:table-name="Unit_Cost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6" table:style-name="ta4">
        <table:table-source xlink:href="file://Dfz21013/102500701/workgroup/RESOURCES/EXCEL/STRATEGY/MON2004/Performance%20Info/SMT%20Info/Sep_04_DB/Dashboard_Sep.xls" table:table-name="Sickness_Absence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6" table:style-name="ta4">
        <table:table-source xlink:href="file://Dfz21013/102500701/workgroup/RESOURCES/EXCEL/STRATEGY/MON2004/Performance%20Info/SMT%20Info/Sep_04_DB/Dashboard_Sep.xls" table:table-name="Customer_Contac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6" table:style-name="ta4">
        <table:table-source xlink:href="file://Dfz21013/102500701/workgroup/RESOURCES/EXCEL/STRATEGY/MON2004/Performance%20Info/SMT%20Info/Sep_04_DB/Dashboard_Sep.xls" table:table-name="Training_Days_Per_Head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6" table:style-name="ta4">
        <table:table-source xlink:href="file://Dfz21013/102500701/workgroup/RESOURCES/EXCEL/STRATEGY/MON2004/Performance%20Info/SMT%20Info/Sep_04_DB/Dashboard_Sep.xls" table:table-name="Office_Comparison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6" table:style-name="ta4">
        <table:table-source xlink:href="file://Dfz21013/102500701/workgroup/RESOURCES/EXCEL/STRATEGY/MON2004/Performance%20Info/SMT%20Info/Sep_04_DB/Dashboard_Sep.xls" table:table-name="North_Wes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6" table:style-name="ta4">
        <table:table-source xlink:href="file://Dfz21013/102500701/workgroup/RESOURCES/EXCEL/STRATEGY/MON2004/Performance%20Info/SMT%20Info/Sep_04_DB/Dashboard_Sep.xls" table:table-name="In_Month_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8" table:style-name="ta4">
        <table:table-source xlink:href="file://Dfz21013/102500701/workgroup/RESOURCES/EXCEL/STRATEGY/MON2004/Performance%20Info/SMT%20Info/Sep_04_DB/Dashboard_Sep.xls" table:table-name="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8" table:style-name="ta4">
        <table:table-source xlink:href="file://Dfz21013/102500701/workgroup/RESOURCES/EXCEL/STRATEGY/MON2004/Performance%20Info/SMT%20Info/Sep_04_DB/Dashboard_Sep.xls" table:table-name="Waiting_Times_Var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8" table:style-name="ta4">
        <table:table-source xlink:href="file://Dfz21013/102500701/workgroup/RESOURCES/EXCEL/STRATEGY/MON2004/Performance%20Info/SMT%20Info/Sep_04_DB/Dashboard_Sep.xls" table:table-name="Listing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8" table:style-name="ta4">
        <table:table-source xlink:href="file://Dfz21013/102500701/workgroup/RESOURCES/EXCEL/STRATEGY/MON2004/Performance%20Info/SMT%20Info/Sep_04_DB/Dashboard_Sep.xls" table:table-name="Clearance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8" table:style-name="ta4">
        <table:table-source xlink:href="file://Dfz21013/102500701/workgroup/RESOURCES/EXCEL/STRATEGY/MON2004/Performance%20Info/SMT%20Info/Sep_04_DB/Dashboard_Sep.xls" table:table-name="Unit_Cost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8" table:style-name="ta4">
        <table:table-source xlink:href="file://Dfz21013/102500701/workgroup/RESOURCES/EXCEL/STRATEGY/MON2004/Performance%20Info/SMT%20Info/Sep_04_DB/Dashboard_Sep.xls" table:table-name="Sickness_Absence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8" table:style-name="ta4">
        <table:table-source xlink:href="file://Dfz21013/102500701/workgroup/RESOURCES/EXCEL/STRATEGY/MON2004/Performance%20Info/SMT%20Info/Sep_04_DB/Dashboard_Sep.xls" table:table-name="Customer_Contac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8" table:style-name="ta4">
        <table:table-source xlink:href="file://Dfz21013/102500701/workgroup/RESOURCES/EXCEL/STRATEGY/MON2004/Performance%20Info/SMT%20Info/Sep_04_DB/Dashboard_Sep.xls" table:table-name="Training_Days_Per_Head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8" table:style-name="ta4">
        <table:table-source xlink:href="file://Dfz21013/102500701/workgroup/RESOURCES/EXCEL/STRATEGY/MON2004/Performance%20Info/SMT%20Info/Sep_04_DB/Dashboard_Sep.xls" table:table-name="Office_Comparison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8" table:style-name="ta4">
        <table:table-source xlink:href="file://Dfz21013/102500701/workgroup/RESOURCES/EXCEL/STRATEGY/MON2004/Performance%20Info/SMT%20Info/Sep_04_DB/Dashboard_Sep.xls" table:table-name="North_Wes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8" table:style-name="ta4">
        <table:table-source xlink:href="file://Dfz21013/102500701/workgroup/RESOURCES/EXCEL/STRATEGY/MON2004/Performance%20Info/SMT%20Info/Sep_04_DB/Dashboard_Sep.xls" table:table-name="In_Month_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9" table:style-name="ta4">
        <table:table-source xlink:href="file://Dfz21013/102500701/workgroup/RESOURCES/EXCEL/STRATEGY/MON2004/Performance%20Info/SMT%20Info/Sep_04_DB/Dashboard_Sep.xls" table:table-name="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9" table:style-name="ta4">
        <table:table-source xlink:href="file://Dfz21013/102500701/workgroup/RESOURCES/EXCEL/STRATEGY/MON2004/Performance%20Info/SMT%20Info/Sep_04_DB/Dashboard_Sep.xls" table:table-name="Waiting_Times_Var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9" table:style-name="ta4">
        <table:table-source xlink:href="file://Dfz21013/102500701/workgroup/RESOURCES/EXCEL/STRATEGY/MON2004/Performance%20Info/SMT%20Info/Sep_04_DB/Dashboard_Sep.xls" table:table-name="Listing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9" table:style-name="ta4">
        <table:table-source xlink:href="file://Dfz21013/102500701/workgroup/RESOURCES/EXCEL/STRATEGY/MON2004/Performance%20Info/SMT%20Info/Sep_04_DB/Dashboard_Sep.xls" table:table-name="Clearance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9" table:style-name="ta4">
        <table:table-source xlink:href="file://Dfz21013/102500701/workgroup/RESOURCES/EXCEL/STRATEGY/MON2004/Performance%20Info/SMT%20Info/Sep_04_DB/Dashboard_Sep.xls" table:table-name="Unit_Cost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9" table:style-name="ta4">
        <table:table-source xlink:href="file://Dfz21013/102500701/workgroup/RESOURCES/EXCEL/STRATEGY/MON2004/Performance%20Info/SMT%20Info/Sep_04_DB/Dashboard_Sep.xls" table:table-name="Sickness_Absence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9" table:style-name="ta4">
        <table:table-source xlink:href="file://Dfz21013/102500701/workgroup/RESOURCES/EXCEL/STRATEGY/MON2004/Performance%20Info/SMT%20Info/Sep_04_DB/Dashboard_Sep.xls" table:table-name="Customer_Contac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9" table:style-name="ta4">
        <table:table-source xlink:href="file://Dfz21013/102500701/workgroup/RESOURCES/EXCEL/STRATEGY/MON2004/Performance%20Info/SMT%20Info/Sep_04_DB/Dashboard_Sep.xls" table:table-name="Training_Days_Per_Head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9" table:style-name="ta4">
        <table:table-source xlink:href="file://Dfz21013/102500701/workgroup/RESOURCES/EXCEL/STRATEGY/MON2004/Performance%20Info/SMT%20Info/Sep_04_DB/Dashboard_Sep.xls" table:table-name="Office_Comparison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9" table:style-name="ta4">
        <table:table-source xlink:href="file://Dfz21013/102500701/workgroup/RESOURCES/EXCEL/STRATEGY/MON2004/Performance%20Info/SMT%20Info/Sep_04_DB/Dashboard_Sep.xls" table:table-name="North_Wes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9" table:style-name="ta4">
        <table:table-source xlink:href="file://Dfz21013/102500701/workgroup/RESOURCES/EXCEL/STRATEGY/MON2004/Performance%20Info/SMT%20Info/Sep_04_DB/Dashboard_Sep.xls" table:table-name="In_Month_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3" table:style-name="ta4">
        <table:table-source xlink:href="file://Dfz21013/102500701/workgroup/RESOURCES/EXCEL/STRATEGY/MON2004/Performance%20Info/SMT%20Info/Sep_04_DB/Dashboard_Sep.xls" table:table-name="Waiting_Tim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3" table:style-name="ta4">
        <table:table-source xlink:href="file://Dfz21013/102500701/workgroup/RESOURCES/EXCEL/STRATEGY/MON2004/Performance%20Info/SMT%20Info/Sep_04_DB/Dashboard_Sep.xls" table:table-name="Waiting_Times_Var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3" table:style-name="ta4">
        <table:table-source xlink:href="file://Dfz21013/102500701/workgroup/RESOURCES/EXCEL/STRATEGY/MON2004/Performance%20Info/SMT%20Info/Sep_04_DB/Dashboard_Sep.xls" table:table-name="Listing_Rat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3" table:style-name="ta4">
        <table:table-source xlink:href="file://Dfz21013/102500701/workgroup/RESOURCES/EXCEL/STRATEGY/MON2004/Performance%20Info/SMT%20Info/Sep_04_DB/Dashboard_Sep.xls" table:table-name="Clearance_Rat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3" table:style-name="ta4">
        <table:table-source xlink:href="file://Dfz21013/102500701/workgroup/RESOURCES/EXCEL/STRATEGY/MON2004/Performance%20Info/SMT%20Info/Sep_04_DB/Dashboard_Sep.xls" table:table-name="Unit_Cost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3" table:style-name="ta4">
        <table:table-source xlink:href="file://Dfz21013/102500701/workgroup/RESOURCES/EXCEL/STRATEGY/MON2004/Performance%20Info/SMT%20Info/Sep_04_DB/Dashboard_Sep.xls" table:table-name="Sickness_Absence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3" table:style-name="ta4">
        <table:table-source xlink:href="file://Dfz21013/102500701/workgroup/RESOURCES/EXCEL/STRATEGY/MON2004/Performance%20Info/SMT%20Info/Sep_04_DB/Dashboard_Sep.xls" table:table-name="Customer_Contact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3" table:style-name="ta4">
        <table:table-source xlink:href="file://Dfz21013/102500701/workgroup/RESOURCES/EXCEL/STRATEGY/MON2004/Performance%20Info/SMT%20Info/Sep_04_DB/Dashboard_Sep.xls" table:table-name="Training_Days_Per_Head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3" table:style-name="ta4">
        <table:table-source xlink:href="file://Dfz21013/102500701/workgroup/RESOURCES/EXCEL/STRATEGY/MON2004/Performance%20Info/SMT%20Info/Sep_04_DB/Dashboard_Sep.xls" table:table-name="Office_Comparison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3" table:style-name="ta4">
        <table:table-source xlink:href="file://Dfz21013/102500701/workgroup/RESOURCES/EXCEL/STRATEGY/MON2004/Performance%20Info/SMT%20Info/Sep_04_DB/Dashboard_Sep.xls" table:table-name="North_West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3" table:style-name="ta4">
        <table:table-source xlink:href="file://Dfz21013/102500701/workgroup/RESOURCES/EXCEL/STRATEGY/MON2004/Performance%20Info/SMT%20Info/Sep_04_DB/Dashboard_Sep.xls" table:table-name="In_Month_Waiting_Tim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2" table:style-name="ta4">
        <table:table-source xlink:href="file://Dfz21013/102500701/workgroup/RESOURCES/EXCEL/STRATEGY/MON2004/Performance%20Info/SMT%20Info/Sep_04_DB/Dashboard_Sep.xls" table:table-name="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2" table:style-name="ta4">
        <table:table-source xlink:href="file://Dfz21013/102500701/workgroup/RESOURCES/EXCEL/STRATEGY/MON2004/Performance%20Info/SMT%20Info/Sep_04_DB/Dashboard_Sep.xls" table:table-name="Waiting_Times_Var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2" table:style-name="ta4">
        <table:table-source xlink:href="file://Dfz21013/102500701/workgroup/RESOURCES/EXCEL/STRATEGY/MON2004/Performance%20Info/SMT%20Info/Sep_04_DB/Dashboard_Sep.xls" table:table-name="Listing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2" table:style-name="ta4">
        <table:table-source xlink:href="file://Dfz21013/102500701/workgroup/RESOURCES/EXCEL/STRATEGY/MON2004/Performance%20Info/SMT%20Info/Sep_04_DB/Dashboard_Sep.xls" table:table-name="Clearance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2" table:style-name="ta4">
        <table:table-source xlink:href="file://Dfz21013/102500701/workgroup/RESOURCES/EXCEL/STRATEGY/MON2004/Performance%20Info/SMT%20Info/Sep_04_DB/Dashboard_Sep.xls" table:table-name="Unit_Cost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2" table:style-name="ta4">
        <table:table-source xlink:href="file://Dfz21013/102500701/workgroup/RESOURCES/EXCEL/STRATEGY/MON2004/Performance%20Info/SMT%20Info/Sep_04_DB/Dashboard_Sep.xls" table:table-name="Sickness_Absence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2" table:style-name="ta4">
        <table:table-source xlink:href="file://Dfz21013/102500701/workgroup/RESOURCES/EXCEL/STRATEGY/MON2004/Performance%20Info/SMT%20Info/Sep_04_DB/Dashboard_Sep.xls" table:table-name="Customer_Contac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2" table:style-name="ta4">
        <table:table-source xlink:href="file://Dfz21013/102500701/workgroup/RESOURCES/EXCEL/STRATEGY/MON2004/Performance%20Info/SMT%20Info/Sep_04_DB/Dashboard_Sep.xls" table:table-name="Training_Days_Per_Head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2" table:style-name="ta4">
        <table:table-source xlink:href="file://Dfz21013/102500701/workgroup/RESOURCES/EXCEL/STRATEGY/MON2004/Performance%20Info/SMT%20Info/Sep_04_DB/Dashboard_Sep.xls" table:table-name="Office_Comparison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2" table:style-name="ta4">
        <table:table-source xlink:href="file://Dfz21013/102500701/workgroup/RESOURCES/EXCEL/STRATEGY/MON2004/Performance%20Info/SMT%20Info/Sep_04_DB/Dashboard_Sep.xls" table:table-name="North_Wes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2" table:style-name="ta4">
        <table:table-source xlink:href="file://Dfz21013/102500701/workgroup/RESOURCES/EXCEL/STRATEGY/MON2004/Performance%20Info/SMT%20Info/Sep_04_DB/Dashboard_Sep.xls" table:table-name="In_Month_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1" table:style-name="ta4">
        <table:table-source xlink:href="file://Dfz21013/102500701/workgroup/RESOURCES/EXCEL/STRATEGY/MON2004/Performance%20Info/SMT%20Info/Sep_04_DB/Dashboard_Sep.xls" table:table-name="Waiting_Tim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1" table:style-name="ta4">
        <table:table-source xlink:href="file://Dfz21013/102500701/workgroup/RESOURCES/EXCEL/STRATEGY/MON2004/Performance%20Info/SMT%20Info/Sep_04_DB/Dashboard_Sep.xls" table:table-name="Waiting_Times_Var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1" table:style-name="ta4">
        <table:table-source xlink:href="file://Dfz21013/102500701/workgroup/RESOURCES/EXCEL/STRATEGY/MON2004/Performance%20Info/SMT%20Info/Sep_04_DB/Dashboard_Sep.xls" table:table-name="Listing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1" table:style-name="ta4">
        <table:table-source xlink:href="file://Dfz21013/102500701/workgroup/RESOURCES/EXCEL/STRATEGY/MON2004/Performance%20Info/SMT%20Info/Sep_04_DB/Dashboard_Sep.xls" table:table-name="Clearance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1" table:style-name="ta4">
        <table:table-source xlink:href="file://Dfz21013/102500701/workgroup/RESOURCES/EXCEL/STRATEGY/MON2004/Performance%20Info/SMT%20Info/Sep_04_DB/Dashboard_Sep.xls" table:table-name="Unit_Cost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1" table:style-name="ta4">
        <table:table-source xlink:href="file://Dfz21013/102500701/workgroup/RESOURCES/EXCEL/STRATEGY/MON2004/Performance%20Info/SMT%20Info/Sep_04_DB/Dashboard_Sep.xls" table:table-name="Sickness_Absence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1" table:style-name="ta4">
        <table:table-source xlink:href="file://Dfz21013/102500701/workgroup/RESOURCES/EXCEL/STRATEGY/MON2004/Performance%20Info/SMT%20Info/Sep_04_DB/Dashboard_Sep.xls" table:table-name="Customer_Contac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1" table:style-name="ta4">
        <table:table-source xlink:href="file://Dfz21013/102500701/workgroup/RESOURCES/EXCEL/STRATEGY/MON2004/Performance%20Info/SMT%20Info/Sep_04_DB/Dashboard_Sep.xls" table:table-name="Training_Days_Per_Head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1" table:style-name="ta4">
        <table:table-source xlink:href="file://Dfz21013/102500701/workgroup/RESOURCES/EXCEL/STRATEGY/MON2004/Performance%20Info/SMT%20Info/Sep_04_DB/Dashboard_Sep.xls" table:table-name="Office_Comparison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1" table:style-name="ta4">
        <table:table-source xlink:href="file://Dfz21013/102500701/workgroup/RESOURCES/EXCEL/STRATEGY/MON2004/Performance%20Info/SMT%20Info/Sep_04_DB/Dashboard_Sep.xls" table:table-name="North_Wes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1" table:style-name="ta4">
        <table:table-source xlink:href="file://Dfz21013/102500701/workgroup/RESOURCES/EXCEL/STRATEGY/MON2004/Performance%20Info/SMT%20Info/Sep_04_DB/Dashboard_Sep.xls" table:table-name="In_Month_Waiting_Tim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5" table:style-name="ta4">
        <table:table-source xlink:href="file://Dfz21013/102500701/workgroup/RESOURCES/EXCEL/STRATEGY/MON2004/Performance%20Info/SMT%20Info/Sep_04_DB/Dashboard_Sep.xls" table:table-name="Waiting_Tim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5" table:style-name="ta4">
        <table:table-source xlink:href="file://Dfz21013/102500701/workgroup/RESOURCES/EXCEL/STRATEGY/MON2004/Performance%20Info/SMT%20Info/Sep_04_DB/Dashboard_Sep.xls" table:table-name="Waiting_Times_Var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5" table:style-name="ta4">
        <table:table-source xlink:href="file://Dfz21013/102500701/workgroup/RESOURCES/EXCEL/STRATEGY/MON2004/Performance%20Info/SMT%20Info/Sep_04_DB/Dashboard_Sep.xls" table:table-name="Listing_Rat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5" table:style-name="ta4">
        <table:table-source xlink:href="file://Dfz21013/102500701/workgroup/RESOURCES/EXCEL/STRATEGY/MON2004/Performance%20Info/SMT%20Info/Sep_04_DB/Dashboard_Sep.xls" table:table-name="Clearance_Rat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5" table:style-name="ta4">
        <table:table-source xlink:href="file://Dfz21013/102500701/workgroup/RESOURCES/EXCEL/STRATEGY/MON2004/Performance%20Info/SMT%20Info/Sep_04_DB/Dashboard_Sep.xls" table:table-name="Unit_Cost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5" table:style-name="ta4">
        <table:table-source xlink:href="file://Dfz21013/102500701/workgroup/RESOURCES/EXCEL/STRATEGY/MON2004/Performance%20Info/SMT%20Info/Sep_04_DB/Dashboard_Sep.xls" table:table-name="Sickness_Absence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5" table:style-name="ta4">
        <table:table-source xlink:href="file://Dfz21013/102500701/workgroup/RESOURCES/EXCEL/STRATEGY/MON2004/Performance%20Info/SMT%20Info/Sep_04_DB/Dashboard_Sep.xls" table:table-name="Customer_Contact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5" table:style-name="ta4">
        <table:table-source xlink:href="file://Dfz21013/102500701/workgroup/RESOURCES/EXCEL/STRATEGY/MON2004/Performance%20Info/SMT%20Info/Sep_04_DB/Dashboard_Sep.xls" table:table-name="Training_Days_Per_Head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5" table:style-name="ta4">
        <table:table-source xlink:href="file://Dfz21013/102500701/workgroup/RESOURCES/EXCEL/STRATEGY/MON2004/Performance%20Info/SMT%20Info/Sep_04_DB/Dashboard_Sep.xls" table:table-name="Office_Comparison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5" table:style-name="ta4">
        <table:table-source xlink:href="file://Dfz21013/102500701/workgroup/RESOURCES/EXCEL/STRATEGY/MON2004/Performance%20Info/SMT%20Info/Sep_04_DB/Dashboard_Sep.xls" table:table-name="North_West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5" table:style-name="ta4">
        <table:table-source xlink:href="file://Dfz21013/102500701/workgroup/RESOURCES/EXCEL/STRATEGY/MON2004/Performance%20Info/SMT%20Info/Sep_04_DB/Dashboard_Sep.xls" table:table-name="In_Month_Waiting_Tim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4" table:style-name="ta4">
        <table:table-source xlink:href="file://Dfz21013/102500701/workgroup/RESOURCES/EXCEL/STRATEGY/MON2004/Performance%20Info/SMT%20Info/Sep_04_DB/Dashboard_Sep.xls" table:table-name="Waiting_Tim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4" table:style-name="ta4">
        <table:table-source xlink:href="file://Dfz21013/102500701/workgroup/RESOURCES/EXCEL/STRATEGY/MON2004/Performance%20Info/SMT%20Info/Sep_04_DB/Dashboard_Sep.xls" table:table-name="Waiting_Times_Var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4" table:style-name="ta4">
        <table:table-source xlink:href="file://Dfz21013/102500701/workgroup/RESOURCES/EXCEL/STRATEGY/MON2004/Performance%20Info/SMT%20Info/Sep_04_DB/Dashboard_Sep.xls" table:table-name="Listing_Rat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4" table:style-name="ta4">
        <table:table-source xlink:href="file://Dfz21013/102500701/workgroup/RESOURCES/EXCEL/STRATEGY/MON2004/Performance%20Info/SMT%20Info/Sep_04_DB/Dashboard_Sep.xls" table:table-name="Clearance_Rat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4" table:style-name="ta4">
        <table:table-source xlink:href="file://Dfz21013/102500701/workgroup/RESOURCES/EXCEL/STRATEGY/MON2004/Performance%20Info/SMT%20Info/Sep_04_DB/Dashboard_Sep.xls" table:table-name="Unit_Cost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4" table:style-name="ta4">
        <table:table-source xlink:href="file://Dfz21013/102500701/workgroup/RESOURCES/EXCEL/STRATEGY/MON2004/Performance%20Info/SMT%20Info/Sep_04_DB/Dashboard_Sep.xls" table:table-name="Sickness_Absence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4" table:style-name="ta4">
        <table:table-source xlink:href="file://Dfz21013/102500701/workgroup/RESOURCES/EXCEL/STRATEGY/MON2004/Performance%20Info/SMT%20Info/Sep_04_DB/Dashboard_Sep.xls" table:table-name="Customer_Contact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4" table:style-name="ta4">
        <table:table-source xlink:href="file://Dfz21013/102500701/workgroup/RESOURCES/EXCEL/STRATEGY/MON2004/Performance%20Info/SMT%20Info/Sep_04_DB/Dashboard_Sep.xls" table:table-name="Training_Days_Per_Head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4" table:style-name="ta4">
        <table:table-source xlink:href="file://Dfz21013/102500701/workgroup/RESOURCES/EXCEL/STRATEGY/MON2004/Performance%20Info/SMT%20Info/Sep_04_DB/Dashboard_Sep.xls" table:table-name="Office_Comparison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4" table:style-name="ta4">
        <table:table-source xlink:href="file://Dfz21013/102500701/workgroup/RESOURCES/EXCEL/STRATEGY/MON2004/Performance%20Info/SMT%20Info/Sep_04_DB/Dashboard_Sep.xls" table:table-name="North_West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4" table:style-name="ta4">
        <table:table-source xlink:href="file://Dfz21013/102500701/workgroup/RESOURCES/EXCEL/STRATEGY/MON2004/Performance%20Info/SMT%20Info/Sep_04_DB/Dashboard_Sep.xls" table:table-name="In_Month_Waiting_Tim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0" table:style-name="ta4">
        <table:table-source xlink:href="file://Dfz21013/102500701/workgroup/RESOURCES/EXCEL/STRATEGY/MON2004/Performance%20Info/SMT%20Info/Sep_04_DB/Dashboard_Sep.xls" table:table-name="Waiting_Tim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0" table:style-name="ta4">
        <table:table-source xlink:href="file://Dfz21013/102500701/workgroup/RESOURCES/EXCEL/STRATEGY/MON2004/Performance%20Info/SMT%20Info/Sep_04_DB/Dashboard_Sep.xls" table:table-name="Waiting_Times_Var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0" table:style-name="ta4">
        <table:table-source xlink:href="file://Dfz21013/102500701/workgroup/RESOURCES/EXCEL/STRATEGY/MON2004/Performance%20Info/SMT%20Info/Sep_04_DB/Dashboard_Sep.xls" table:table-name="Listing_Rat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0" table:style-name="ta4">
        <table:table-source xlink:href="file://Dfz21013/102500701/workgroup/RESOURCES/EXCEL/STRATEGY/MON2004/Performance%20Info/SMT%20Info/Sep_04_DB/Dashboard_Sep.xls" table:table-name="Clearance_Rat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0" table:style-name="ta4">
        <table:table-source xlink:href="file://Dfz21013/102500701/workgroup/RESOURCES/EXCEL/STRATEGY/MON2004/Performance%20Info/SMT%20Info/Sep_04_DB/Dashboard_Sep.xls" table:table-name="Unit_Cost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0" table:style-name="ta4">
        <table:table-source xlink:href="file://Dfz21013/102500701/workgroup/RESOURCES/EXCEL/STRATEGY/MON2004/Performance%20Info/SMT%20Info/Sep_04_DB/Dashboard_Sep.xls" table:table-name="Sickness_Absence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0" table:style-name="ta4">
        <table:table-source xlink:href="file://Dfz21013/102500701/workgroup/RESOURCES/EXCEL/STRATEGY/MON2004/Performance%20Info/SMT%20Info/Sep_04_DB/Dashboard_Sep.xls" table:table-name="Customer_Contact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0" table:style-name="ta4">
        <table:table-source xlink:href="file://Dfz21013/102500701/workgroup/RESOURCES/EXCEL/STRATEGY/MON2004/Performance%20Info/SMT%20Info/Sep_04_DB/Dashboard_Sep.xls" table:table-name="Training_Days_Per_Head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0" table:style-name="ta4">
        <table:table-source xlink:href="file://Dfz21013/102500701/workgroup/RESOURCES/EXCEL/STRATEGY/MON2004/Performance%20Info/SMT%20Info/Sep_04_DB/Dashboard_Sep.xls" table:table-name="Office_Comparison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0" table:style-name="ta4">
        <table:table-source xlink:href="file://Dfz21013/102500701/workgroup/RESOURCES/EXCEL/STRATEGY/MON2004/Performance%20Info/SMT%20Info/Sep_04_DB/Dashboard_Sep.xls" table:table-name="North_West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0" table:style-name="ta4">
        <table:table-source xlink:href="file://Dfz21013/102500701/workgroup/RESOURCES/EXCEL/STRATEGY/MON2004/Performance%20Info/SMT%20Info/Sep_04_DB/Dashboard_Sep.xls" table:table-name="In_Month_Waiting_Tim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6" table:style-name="ta4">
        <table:table-source xlink:href="file://Dfz21013/102500701/workgroup/RESOURCES/EXCEL/STRATEGY/MON2004/Performance%20Info/SMT%20Info/Sep_04_DB/Dashboard_Sep.xls" table:table-name="Waiting_Tim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6" table:style-name="ta4">
        <table:table-source xlink:href="file://Dfz21013/102500701/workgroup/RESOURCES/EXCEL/STRATEGY/MON2004/Performance%20Info/SMT%20Info/Sep_04_DB/Dashboard_Sep.xls" table:table-name="Waiting_Times_Var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6" table:style-name="ta4">
        <table:table-source xlink:href="file://Dfz21013/102500701/workgroup/RESOURCES/EXCEL/STRATEGY/MON2004/Performance%20Info/SMT%20Info/Sep_04_DB/Dashboard_Sep.xls" table:table-name="Listing_Rat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6" table:style-name="ta4">
        <table:table-source xlink:href="file://Dfz21013/102500701/workgroup/RESOURCES/EXCEL/STRATEGY/MON2004/Performance%20Info/SMT%20Info/Sep_04_DB/Dashboard_Sep.xls" table:table-name="Clearance_Rat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6" table:style-name="ta4">
        <table:table-source xlink:href="file://Dfz21013/102500701/workgroup/RESOURCES/EXCEL/STRATEGY/MON2004/Performance%20Info/SMT%20Info/Sep_04_DB/Dashboard_Sep.xls" table:table-name="Unit_Cost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6" table:style-name="ta4">
        <table:table-source xlink:href="file://Dfz21013/102500701/workgroup/RESOURCES/EXCEL/STRATEGY/MON2004/Performance%20Info/SMT%20Info/Sep_04_DB/Dashboard_Sep.xls" table:table-name="Sickness_Absence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6" table:style-name="ta4">
        <table:table-source xlink:href="file://Dfz21013/102500701/workgroup/RESOURCES/EXCEL/STRATEGY/MON2004/Performance%20Info/SMT%20Info/Sep_04_DB/Dashboard_Sep.xls" table:table-name="Customer_Contact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6" table:style-name="ta4">
        <table:table-source xlink:href="file://Dfz21013/102500701/workgroup/RESOURCES/EXCEL/STRATEGY/MON2004/Performance%20Info/SMT%20Info/Sep_04_DB/Dashboard_Sep.xls" table:table-name="Training_Days_Per_Head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6" table:style-name="ta4">
        <table:table-source xlink:href="file://Dfz21013/102500701/workgroup/RESOURCES/EXCEL/STRATEGY/MON2004/Performance%20Info/SMT%20Info/Sep_04_DB/Dashboard_Sep.xls" table:table-name="Office_Comparison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6" table:style-name="ta4">
        <table:table-source xlink:href="file://Dfz21013/102500701/workgroup/RESOURCES/EXCEL/STRATEGY/MON2004/Performance%20Info/SMT%20Info/Sep_04_DB/Dashboard_Sep.xls" table:table-name="North_West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6" table:style-name="ta4">
        <table:table-source xlink:href="file://Dfz21013/102500701/workgroup/RESOURCES/EXCEL/STRATEGY/MON2004/Performance%20Info/SMT%20Info/Sep_04_DB/Dashboard_Sep.xls" table:table-name="In_Month_Waiting_Tim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7" table:style-name="ta4">
        <table:table-source xlink:href="file://Dfz21013/102500701/workgroup/RESOURCES/EXCEL/STRATEGY/MON2004/Performance%20Info/SMT%20Info/Sep_04_DB/Dashboard_Sep.xls" table:table-name="Waiting_Tim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7" table:style-name="ta4">
        <table:table-source xlink:href="file://Dfz21013/102500701/workgroup/RESOURCES/EXCEL/STRATEGY/MON2004/Performance%20Info/SMT%20Info/Sep_04_DB/Dashboard_Sep.xls" table:table-name="Waiting_Times_Var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7" table:style-name="ta4">
        <table:table-source xlink:href="file://Dfz21013/102500701/workgroup/RESOURCES/EXCEL/STRATEGY/MON2004/Performance%20Info/SMT%20Info/Sep_04_DB/Dashboard_Sep.xls" table:table-name="Listing_Rat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7" table:style-name="ta4">
        <table:table-source xlink:href="file://Dfz21013/102500701/workgroup/RESOURCES/EXCEL/STRATEGY/MON2004/Performance%20Info/SMT%20Info/Sep_04_DB/Dashboard_Sep.xls" table:table-name="Clearance_Rat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7" table:style-name="ta4">
        <table:table-source xlink:href="file://Dfz21013/102500701/workgroup/RESOURCES/EXCEL/STRATEGY/MON2004/Performance%20Info/SMT%20Info/Sep_04_DB/Dashboard_Sep.xls" table:table-name="Unit_Cost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7" table:style-name="ta4">
        <table:table-source xlink:href="file://Dfz21013/102500701/workgroup/RESOURCES/EXCEL/STRATEGY/MON2004/Performance%20Info/SMT%20Info/Sep_04_DB/Dashboard_Sep.xls" table:table-name="Sickness_Absence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7" table:style-name="ta4">
        <table:table-source xlink:href="file://Dfz21013/102500701/workgroup/RESOURCES/EXCEL/STRATEGY/MON2004/Performance%20Info/SMT%20Info/Sep_04_DB/Dashboard_Sep.xls" table:table-name="Customer_Contact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7" table:style-name="ta4">
        <table:table-source xlink:href="file://Dfz21013/102500701/workgroup/RESOURCES/EXCEL/STRATEGY/MON2004/Performance%20Info/SMT%20Info/Sep_04_DB/Dashboard_Sep.xls" table:table-name="Training_Days_Per_Head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7" table:style-name="ta4">
        <table:table-source xlink:href="file://Dfz21013/102500701/workgroup/RESOURCES/EXCEL/STRATEGY/MON2004/Performance%20Info/SMT%20Info/Sep_04_DB/Dashboard_Sep.xls" table:table-name="Office_Comparison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7" table:style-name="ta4">
        <table:table-source xlink:href="file://Dfz21013/102500701/workgroup/RESOURCES/EXCEL/STRATEGY/MON2004/Performance%20Info/SMT%20Info/Sep_04_DB/Dashboard_Sep.xls" table:table-name="North_West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7" table:style-name="ta4">
        <table:table-source xlink:href="file://Dfz21013/102500701/workgroup/RESOURCES/EXCEL/STRATEGY/MON2004/Performance%20Info/SMT%20Info/Sep_04_DB/Dashboard_Sep.xls" table:table-name="In_Month_Waiting_Tim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9" table:style-name="ta4">
        <table:table-source xlink:href="file://Dfz21013/102500701/workgroup/RESOURCES/EXCEL/STRATEGY/MON2004/Performance%20Info/SMT%20Info/Sep_04_DB/Dashboard_Sep.xls" table:table-name="Waiting_Tim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9" table:style-name="ta4">
        <table:table-source xlink:href="file://Dfz21013/102500701/workgroup/RESOURCES/EXCEL/STRATEGY/MON2004/Performance%20Info/SMT%20Info/Sep_04_DB/Dashboard_Sep.xls" table:table-name="Waiting_Times_Var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9" table:style-name="ta4">
        <table:table-source xlink:href="file://Dfz21013/102500701/workgroup/RESOURCES/EXCEL/STRATEGY/MON2004/Performance%20Info/SMT%20Info/Sep_04_DB/Dashboard_Sep.xls" table:table-name="Listing_Rat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9" table:style-name="ta4">
        <table:table-source xlink:href="file://Dfz21013/102500701/workgroup/RESOURCES/EXCEL/STRATEGY/MON2004/Performance%20Info/SMT%20Info/Sep_04_DB/Dashboard_Sep.xls" table:table-name="Clearance_Rat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9" table:style-name="ta4">
        <table:table-source xlink:href="file://Dfz21013/102500701/workgroup/RESOURCES/EXCEL/STRATEGY/MON2004/Performance%20Info/SMT%20Info/Sep_04_DB/Dashboard_Sep.xls" table:table-name="Unit_Cost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9" table:style-name="ta4">
        <table:table-source xlink:href="file://Dfz21013/102500701/workgroup/RESOURCES/EXCEL/STRATEGY/MON2004/Performance%20Info/SMT%20Info/Sep_04_DB/Dashboard_Sep.xls" table:table-name="Sickness_Absence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9" table:style-name="ta4">
        <table:table-source xlink:href="file://Dfz21013/102500701/workgroup/RESOURCES/EXCEL/STRATEGY/MON2004/Performance%20Info/SMT%20Info/Sep_04_DB/Dashboard_Sep.xls" table:table-name="Customer_Contact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9" table:style-name="ta4">
        <table:table-source xlink:href="file://Dfz21013/102500701/workgroup/RESOURCES/EXCEL/STRATEGY/MON2004/Performance%20Info/SMT%20Info/Sep_04_DB/Dashboard_Sep.xls" table:table-name="Training_Days_Per_Head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9" table:style-name="ta4">
        <table:table-source xlink:href="file://Dfz21013/102500701/workgroup/RESOURCES/EXCEL/STRATEGY/MON2004/Performance%20Info/SMT%20Info/Sep_04_DB/Dashboard_Sep.xls" table:table-name="Office_Comparison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9" table:style-name="ta4">
        <table:table-source xlink:href="file://Dfz21013/102500701/workgroup/RESOURCES/EXCEL/STRATEGY/MON2004/Performance%20Info/SMT%20Info/Sep_04_DB/Dashboard_Sep.xls" table:table-name="North_West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9" table:style-name="ta4">
        <table:table-source xlink:href="file://Dfz21013/102500701/workgroup/RESOURCES/EXCEL/STRATEGY/MON2004/Performance%20Info/SMT%20Info/Sep_04_DB/Dashboard_Sep.xls" table:table-name="In_Month_Waiting_Tim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8" table:style-name="ta4">
        <table:table-source xlink:href="file://Dfz21013/102500701/workgroup/RESOURCES/EXCEL/STRATEGY/MON2004/Performance%20Info/SMT%20Info/Sep_04_DB/Dashboard_Sep.xls" table:table-name="Waiting_Tim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8" table:style-name="ta4">
        <table:table-source xlink:href="file://Dfz21013/102500701/workgroup/RESOURCES/EXCEL/STRATEGY/MON2004/Performance%20Info/SMT%20Info/Sep_04_DB/Dashboard_Sep.xls" table:table-name="Waiting_Times_Var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8" table:style-name="ta4">
        <table:table-source xlink:href="file://Dfz21013/102500701/workgroup/RESOURCES/EXCEL/STRATEGY/MON2004/Performance%20Info/SMT%20Info/Sep_04_DB/Dashboard_Sep.xls" table:table-name="Listing_Rat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8" table:style-name="ta4">
        <table:table-source xlink:href="file://Dfz21013/102500701/workgroup/RESOURCES/EXCEL/STRATEGY/MON2004/Performance%20Info/SMT%20Info/Sep_04_DB/Dashboard_Sep.xls" table:table-name="Clearance_Rat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8" table:style-name="ta4">
        <table:table-source xlink:href="file://Dfz21013/102500701/workgroup/RESOURCES/EXCEL/STRATEGY/MON2004/Performance%20Info/SMT%20Info/Sep_04_DB/Dashboard_Sep.xls" table:table-name="Unit_Cost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8" table:style-name="ta4">
        <table:table-source xlink:href="file://Dfz21013/102500701/workgroup/RESOURCES/EXCEL/STRATEGY/MON2004/Performance%20Info/SMT%20Info/Sep_04_DB/Dashboard_Sep.xls" table:table-name="Sickness_Absence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8" table:style-name="ta4">
        <table:table-source xlink:href="file://Dfz21013/102500701/workgroup/RESOURCES/EXCEL/STRATEGY/MON2004/Performance%20Info/SMT%20Info/Sep_04_DB/Dashboard_Sep.xls" table:table-name="Customer_Contact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8" table:style-name="ta4">
        <table:table-source xlink:href="file://Dfz21013/102500701/workgroup/RESOURCES/EXCEL/STRATEGY/MON2004/Performance%20Info/SMT%20Info/Sep_04_DB/Dashboard_Sep.xls" table:table-name="Training_Days_Per_Head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8" table:style-name="ta4">
        <table:table-source xlink:href="file://Dfz21013/102500701/workgroup/RESOURCES/EXCEL/STRATEGY/MON2004/Performance%20Info/SMT%20Info/Sep_04_DB/Dashboard_Sep.xls" table:table-name="Office_Comparison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8" table:style-name="ta4">
        <table:table-source xlink:href="file://Dfz21013/102500701/workgroup/RESOURCES/EXCEL/STRATEGY/MON2004/Performance%20Info/SMT%20Info/Sep_04_DB/Dashboard_Sep.xls" table:table-name="North_West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8" table:style-name="ta4">
        <table:table-source xlink:href="file://Dfz21013/102500701/workgroup/RESOURCES/EXCEL/STRATEGY/MON2004/Performance%20Info/SMT%20Info/Sep_04_DB/Dashboard_Sep.xls" table:table-name="In_Month_Waiting_Tim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4" table:style-name="ta4">
        <table:table-source xlink:href="file://Dfz21013/102500701/workgroup/RESOURCES/EXCEL/STRATEGY/MON2004/Performance%20Info/SMT%20Info/Sep_04_DB/Dashboard_Sep.xls" table:table-name="Waiting_Tim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4" table:style-name="ta4">
        <table:table-source xlink:href="file://Dfz21013/102500701/workgroup/RESOURCES/EXCEL/STRATEGY/MON2004/Performance%20Info/SMT%20Info/Sep_04_DB/Dashboard_Sep.xls" table:table-name="Waiting_Times_Var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4" table:style-name="ta4">
        <table:table-source xlink:href="file://Dfz21013/102500701/workgroup/RESOURCES/EXCEL/STRATEGY/MON2004/Performance%20Info/SMT%20Info/Sep_04_DB/Dashboard_Sep.xls" table:table-name="Listing_Rat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4" table:style-name="ta4">
        <table:table-source xlink:href="file://Dfz21013/102500701/workgroup/RESOURCES/EXCEL/STRATEGY/MON2004/Performance%20Info/SMT%20Info/Sep_04_DB/Dashboard_Sep.xls" table:table-name="Clearance_Rat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4" table:style-name="ta4">
        <table:table-source xlink:href="file://Dfz21013/102500701/workgroup/RESOURCES/EXCEL/STRATEGY/MON2004/Performance%20Info/SMT%20Info/Sep_04_DB/Dashboard_Sep.xls" table:table-name="Unit_Cost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4" table:style-name="ta4">
        <table:table-source xlink:href="file://Dfz21013/102500701/workgroup/RESOURCES/EXCEL/STRATEGY/MON2004/Performance%20Info/SMT%20Info/Sep_04_DB/Dashboard_Sep.xls" table:table-name="Sickness_Absence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4" table:style-name="ta4">
        <table:table-source xlink:href="file://Dfz21013/102500701/workgroup/RESOURCES/EXCEL/STRATEGY/MON2004/Performance%20Info/SMT%20Info/Sep_04_DB/Dashboard_Sep.xls" table:table-name="Customer_Contact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4" table:style-name="ta4">
        <table:table-source xlink:href="file://Dfz21013/102500701/workgroup/RESOURCES/EXCEL/STRATEGY/MON2004/Performance%20Info/SMT%20Info/Sep_04_DB/Dashboard_Sep.xls" table:table-name="Training_Days_Per_Head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4" table:style-name="ta4">
        <table:table-source xlink:href="file://Dfz21013/102500701/workgroup/RESOURCES/EXCEL/STRATEGY/MON2004/Performance%20Info/SMT%20Info/Sep_04_DB/Dashboard_Sep.xls" table:table-name="Office_Comparison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4" table:style-name="ta4">
        <table:table-source xlink:href="file://Dfz21013/102500701/workgroup/RESOURCES/EXCEL/STRATEGY/MON2004/Performance%20Info/SMT%20Info/Sep_04_DB/Dashboard_Sep.xls" table:table-name="North_West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4" table:style-name="ta4">
        <table:table-source xlink:href="file://Dfz21013/102500701/workgroup/RESOURCES/EXCEL/STRATEGY/MON2004/Performance%20Info/SMT%20Info/Sep_04_DB/Dashboard_Sep.xls" table:table-name="In_Month_Waiting_Tim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1" table:style-name="ta4">
        <table:table-source xlink:href="file://Dfz21013/102500701/workgroup/RESOURCES/EXCEL/STRATEGY/MON2004/Performance%20Info/SMT%20Info/Sep_04_DB/Dashboard_Sep.xls" table:table-name="Waiting_Tim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1" table:style-name="ta4">
        <table:table-source xlink:href="file://Dfz21013/102500701/workgroup/RESOURCES/EXCEL/STRATEGY/MON2004/Performance%20Info/SMT%20Info/Sep_04_DB/Dashboard_Sep.xls" table:table-name="Waiting_Times_Var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1" table:style-name="ta4">
        <table:table-source xlink:href="file://Dfz21013/102500701/workgroup/RESOURCES/EXCEL/STRATEGY/MON2004/Performance%20Info/SMT%20Info/Sep_04_DB/Dashboard_Sep.xls" table:table-name="Listing_Rat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1" table:style-name="ta4">
        <table:table-source xlink:href="file://Dfz21013/102500701/workgroup/RESOURCES/EXCEL/STRATEGY/MON2004/Performance%20Info/SMT%20Info/Sep_04_DB/Dashboard_Sep.xls" table:table-name="Clearance_Rat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1" table:style-name="ta4">
        <table:table-source xlink:href="file://Dfz21013/102500701/workgroup/RESOURCES/EXCEL/STRATEGY/MON2004/Performance%20Info/SMT%20Info/Sep_04_DB/Dashboard_Sep.xls" table:table-name="Unit_Cost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1" table:style-name="ta4">
        <table:table-source xlink:href="file://Dfz21013/102500701/workgroup/RESOURCES/EXCEL/STRATEGY/MON2004/Performance%20Info/SMT%20Info/Sep_04_DB/Dashboard_Sep.xls" table:table-name="Sickness_Absence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1" table:style-name="ta4">
        <table:table-source xlink:href="file://Dfz21013/102500701/workgroup/RESOURCES/EXCEL/STRATEGY/MON2004/Performance%20Info/SMT%20Info/Sep_04_DB/Dashboard_Sep.xls" table:table-name="Customer_Contact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1" table:style-name="ta4">
        <table:table-source xlink:href="file://Dfz21013/102500701/workgroup/RESOURCES/EXCEL/STRATEGY/MON2004/Performance%20Info/SMT%20Info/Sep_04_DB/Dashboard_Sep.xls" table:table-name="Training_Days_Per_Head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1" table:style-name="ta4">
        <table:table-source xlink:href="file://Dfz21013/102500701/workgroup/RESOURCES/EXCEL/STRATEGY/MON2004/Performance%20Info/SMT%20Info/Sep_04_DB/Dashboard_Sep.xls" table:table-name="Office_Comparison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1" table:style-name="ta4">
        <table:table-source xlink:href="file://Dfz21013/102500701/workgroup/RESOURCES/EXCEL/STRATEGY/MON2004/Performance%20Info/SMT%20Info/Sep_04_DB/Dashboard_Sep.xls" table:table-name="North_West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1" table:style-name="ta4">
        <table:table-source xlink:href="file://Dfz21013/102500701/workgroup/RESOURCES/EXCEL/STRATEGY/MON2004/Performance%20Info/SMT%20Info/Sep_04_DB/Dashboard_Sep.xls" table:table-name="In_Month_Waiting_Tim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3" table:style-name="ta4">
        <table:table-source xlink:href="file://Dfz21013/102500701/workgroup/RESOURCES/EXCEL/STRATEGY/MON2004/Performance%20Info/SMT%20Info/Sep_04_DB/Dashboard_Sep.xls" table:table-name="Waiting_Tim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3" table:style-name="ta4">
        <table:table-source xlink:href="file://Dfz21013/102500701/workgroup/RESOURCES/EXCEL/STRATEGY/MON2004/Performance%20Info/SMT%20Info/Sep_04_DB/Dashboard_Sep.xls" table:table-name="Waiting_Times_Var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3" table:style-name="ta4">
        <table:table-source xlink:href="file://Dfz21013/102500701/workgroup/RESOURCES/EXCEL/STRATEGY/MON2004/Performance%20Info/SMT%20Info/Sep_04_DB/Dashboard_Sep.xls" table:table-name="Listing_Rat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3" table:style-name="ta4">
        <table:table-source xlink:href="file://Dfz21013/102500701/workgroup/RESOURCES/EXCEL/STRATEGY/MON2004/Performance%20Info/SMT%20Info/Sep_04_DB/Dashboard_Sep.xls" table:table-name="Clearance_Rat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3" table:style-name="ta4">
        <table:table-source xlink:href="file://Dfz21013/102500701/workgroup/RESOURCES/EXCEL/STRATEGY/MON2004/Performance%20Info/SMT%20Info/Sep_04_DB/Dashboard_Sep.xls" table:table-name="Unit_Cost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3" table:style-name="ta4">
        <table:table-source xlink:href="file://Dfz21013/102500701/workgroup/RESOURCES/EXCEL/STRATEGY/MON2004/Performance%20Info/SMT%20Info/Sep_04_DB/Dashboard_Sep.xls" table:table-name="Sickness_Absence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3" table:style-name="ta4">
        <table:table-source xlink:href="file://Dfz21013/102500701/workgroup/RESOURCES/EXCEL/STRATEGY/MON2004/Performance%20Info/SMT%20Info/Sep_04_DB/Dashboard_Sep.xls" table:table-name="Customer_Contact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3" table:style-name="ta4">
        <table:table-source xlink:href="file://Dfz21013/102500701/workgroup/RESOURCES/EXCEL/STRATEGY/MON2004/Performance%20Info/SMT%20Info/Sep_04_DB/Dashboard_Sep.xls" table:table-name="Training_Days_Per_Head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3" table:style-name="ta4">
        <table:table-source xlink:href="file://Dfz21013/102500701/workgroup/RESOURCES/EXCEL/STRATEGY/MON2004/Performance%20Info/SMT%20Info/Sep_04_DB/Dashboard_Sep.xls" table:table-name="Office_Comparison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3" table:style-name="ta4">
        <table:table-source xlink:href="file://Dfz21013/102500701/workgroup/RESOURCES/EXCEL/STRATEGY/MON2004/Performance%20Info/SMT%20Info/Sep_04_DB/Dashboard_Sep.xls" table:table-name="North_West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3" table:style-name="ta4">
        <table:table-source xlink:href="file://Dfz21013/102500701/workgroup/RESOURCES/EXCEL/STRATEGY/MON2004/Performance%20Info/SMT%20Info/Sep_04_DB/Dashboard_Sep.xls" table:table-name="In_Month_Waiting_Tim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2" table:style-name="ta4">
        <table:table-source xlink:href="file://Dfz21013/102500701/workgroup/RESOURCES/EXCEL/STRATEGY/MON2004/Performance%20Info/SMT%20Info/Sep_04_DB/Dashboard_Sep.xls" table:table-name="Waiting_Tim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2" table:style-name="ta4">
        <table:table-source xlink:href="file://Dfz21013/102500701/workgroup/RESOURCES/EXCEL/STRATEGY/MON2004/Performance%20Info/SMT%20Info/Sep_04_DB/Dashboard_Sep.xls" table:table-name="Waiting_Times_Var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2" table:style-name="ta4">
        <table:table-source xlink:href="file://Dfz21013/102500701/workgroup/RESOURCES/EXCEL/STRATEGY/MON2004/Performance%20Info/SMT%20Info/Sep_04_DB/Dashboard_Sep.xls" table:table-name="Listing_Rat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2" table:style-name="ta4">
        <table:table-source xlink:href="file://Dfz21013/102500701/workgroup/RESOURCES/EXCEL/STRATEGY/MON2004/Performance%20Info/SMT%20Info/Sep_04_DB/Dashboard_Sep.xls" table:table-name="Clearance_Rat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2" table:style-name="ta4">
        <table:table-source xlink:href="file://Dfz21013/102500701/workgroup/RESOURCES/EXCEL/STRATEGY/MON2004/Performance%20Info/SMT%20Info/Sep_04_DB/Dashboard_Sep.xls" table:table-name="Unit_Cost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2" table:style-name="ta4">
        <table:table-source xlink:href="file://Dfz21013/102500701/workgroup/RESOURCES/EXCEL/STRATEGY/MON2004/Performance%20Info/SMT%20Info/Sep_04_DB/Dashboard_Sep.xls" table:table-name="Sickness_Absence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2" table:style-name="ta4">
        <table:table-source xlink:href="file://Dfz21013/102500701/workgroup/RESOURCES/EXCEL/STRATEGY/MON2004/Performance%20Info/SMT%20Info/Sep_04_DB/Dashboard_Sep.xls" table:table-name="Customer_Contact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2" table:style-name="ta4">
        <table:table-source xlink:href="file://Dfz21013/102500701/workgroup/RESOURCES/EXCEL/STRATEGY/MON2004/Performance%20Info/SMT%20Info/Sep_04_DB/Dashboard_Sep.xls" table:table-name="Training_Days_Per_Head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2" table:style-name="ta4">
        <table:table-source xlink:href="file://Dfz21013/102500701/workgroup/RESOURCES/EXCEL/STRATEGY/MON2004/Performance%20Info/SMT%20Info/Sep_04_DB/Dashboard_Sep.xls" table:table-name="Office_Comparison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2" table:style-name="ta4">
        <table:table-source xlink:href="file://Dfz21013/102500701/workgroup/RESOURCES/EXCEL/STRATEGY/MON2004/Performance%20Info/SMT%20Info/Sep_04_DB/Dashboard_Sep.xls" table:table-name="North_West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2" table:style-name="ta4">
        <table:table-source xlink:href="file://Dfz21013/102500701/workgroup/RESOURCES/EXCEL/STRATEGY/MON2004/Performance%20Info/SMT%20Info/Sep_04_DB/Dashboard_Sep.xls" table:table-name="In_Month_Waiting_Tim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5" table:style-name="ta4">
        <table:table-source xlink:href="file://Dfz21013/102500701/workgroup/RESOURCES/EXCEL/STRATEGY/MON2004/Performance%20Info/SMT%20Info/Sep_04_DB/Dashboard_Sep.xls" table:table-name="Waiting_Time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5" table:style-name="ta4">
        <table:table-source xlink:href="file://Dfz21013/102500701/workgroup/RESOURCES/EXCEL/STRATEGY/MON2004/Performance%20Info/SMT%20Info/Sep_04_DB/Dashboard_Sep.xls" table:table-name="Waiting_Times_Var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5" table:style-name="ta4">
        <table:table-source xlink:href="file://Dfz21013/102500701/workgroup/RESOURCES/EXCEL/STRATEGY/MON2004/Performance%20Info/SMT%20Info/Sep_04_DB/Dashboard_Sep.xls" table:table-name="Listing_Rate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5" table:style-name="ta4">
        <table:table-source xlink:href="file://Dfz21013/102500701/workgroup/RESOURCES/EXCEL/STRATEGY/MON2004/Performance%20Info/SMT%20Info/Sep_04_DB/Dashboard_Sep.xls" table:table-name="Clearance_Rate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5" table:style-name="ta4">
        <table:table-source xlink:href="file://Dfz21013/102500701/workgroup/RESOURCES/EXCEL/STRATEGY/MON2004/Performance%20Info/SMT%20Info/Sep_04_DB/Dashboard_Sep.xls" table:table-name="Unit_Cost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5" table:style-name="ta4">
        <table:table-source xlink:href="file://Dfz21013/102500701/workgroup/RESOURCES/EXCEL/STRATEGY/MON2004/Performance%20Info/SMT%20Info/Sep_04_DB/Dashboard_Sep.xls" table:table-name="Sickness_Absence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5" table:style-name="ta4">
        <table:table-source xlink:href="file://Dfz21013/102500701/workgroup/RESOURCES/EXCEL/STRATEGY/MON2004/Performance%20Info/SMT%20Info/Sep_04_DB/Dashboard_Sep.xls" table:table-name="Customer_Contact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5" table:style-name="ta4">
        <table:table-source xlink:href="file://Dfz21013/102500701/workgroup/RESOURCES/EXCEL/STRATEGY/MON2004/Performance%20Info/SMT%20Info/Sep_04_DB/Dashboard_Sep.xls" table:table-name="Training_Days_Per_Head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5" table:style-name="ta4">
        <table:table-source xlink:href="file://Dfz21013/102500701/workgroup/RESOURCES/EXCEL/STRATEGY/MON2004/Performance%20Info/SMT%20Info/Sep_04_DB/Dashboard_Sep.xls" table:table-name="Office_Comparison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5" table:style-name="ta4">
        <table:table-source xlink:href="file://Dfz21013/102500701/workgroup/RESOURCES/EXCEL/STRATEGY/MON2004/Performance%20Info/SMT%20Info/Sep_04_DB/Dashboard_Sep.xls" table:table-name="North_West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5" table:style-name="ta4">
        <table:table-source xlink:href="file://Dfz21013/102500701/workgroup/RESOURCES/EXCEL/STRATEGY/MON2004/Performance%20Info/SMT%20Info/Sep_04_DB/Dashboard_Sep.xls" table:table-name="In_Month_Waiting_Times6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3" table:style-name="ta4">
        <table:table-source xlink:href="file://dom1/data/RESOURCES/CORPORATE/2010-11/Regional%20pack/Special%20Tribunals/MBPs/2011-12/2011-12/Oct%202011-12/MH%20Performance%20Report%20Oct.xls" table:table-name="MH_PERFORMANCE_REPORT_CHARTS1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3" table:style-name="ta4">
        <table:table-source xlink:href="file://dom1/data/RESOURCES/CORPORATE/2010-11/Regional%20pack/Special%20Tribunals/MBPs/2011-12/2011-12/Oct%202011-12/MH%20Performance%20Report%20Oct.xls" table:table-name="TIMES_CHARTS1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 table:style-name="ta4">
        <table:table-source xlink:href="file://dom1/data/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dom1/data/RESOURCES/CORPORATE/2010-11/Regional%20pack/Special%20Tribunals/MBPs/2011-12/2011-12/Oct%202011-12/MH%20Performance%20Report%20Oct.xls'#TIMES_CHARTS" table:style-name="ta4">
        <table:table-source xlink:href="file://dom1/data/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 table:style-name="ta4">
        <table:table-source xlink:href="file://dom1/data/RESOURCES/CORPORATE/2010-11/Regional%20pack/Special%20Tribunals/MBPs/2011-12/2011-12/Oct%202011-12/MH%20Performance%20Report%20Oct.xls" table:table-name="MH_PERFORMANCE_REPORT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 table:style-name="ta4">
        <table:table-source xlink:href="file://dom1/data/RESOURCES/CORPORATE/2010-11/Regional%20pack/Special%20Tribunals/MBPs/2011-12/2011-12/Oct%202011-12/MH%20Performance%20Report%20Oct.xls" table:table-name="TIMES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 table:style-name="ta4">
        <table:table-source xlink:href="file://dom1/data/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 table:style-name="ta4">
        <table:table-source xlink:href="file://dom1/data/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 table:style-name="ta4">
        <table:table-source xlink:href="file://dom1/data/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 table:style-name="ta4">
        <table:table-source xlink:href="file://dom1/data/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 table:style-name="ta4">
        <table:table-source xlink:href="file://dom1/data/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 table:style-name="ta4">
        <table:table-source xlink:href="file://dom1/data/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 table:style-name="ta4">
        <table:table-source xlink:href="file://dom1/data/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 table:style-name="ta4">
        <table:table-source xlink:href="file://dom1/data/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7" table:style-name="ta4">
        <table:table-source xlink:href="file://dom1/data/RESOURCES/CORPORATE/2010-11/Regional%20pack/Special%20Tribunals/MBPs/2011-12/2011-12/Oct%202011-12/MH%20Performance%20Report%20Oct.xls" table:table-name="MH_PERFORMANCE_REPORT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7" table:style-name="ta4">
        <table:table-source xlink:href="file://dom1/data/RESOURCES/CORPORATE/2010-11/Regional%20pack/Special%20Tribunals/MBPs/2011-12/2011-12/Oct%202011-12/MH%20Performance%20Report%20Oct.xls" table:table-name="TIMES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6" table:style-name="ta4">
        <table:table-source xlink:href="file://dom1/data/RESOURCES/CORPORATE/2010-11/Regional%20pack/Special%20Tribunals/MBPs/2011-12/2011-12/Oct%202011-12/MH%20Performance%20Report%20Oct.xls" table:table-name="MH_PERFORMANCE_REPORT_CHARTS6"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6" table:style-name="ta4">
        <table:table-source xlink:href="file://dom1/data/RESOURCES/CORPORATE/2010-11/Regional%20pack/Special%20Tribunals/MBPs/2011-12/2011-12/Oct%202011-12/MH%20Performance%20Report%20Oct.xls" table:table-name="TIMES_CHARTS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8" table:style-name="ta4">
        <table:table-source xlink:href="file://dom1/data/RESOURCES/CORPORATE/2010-11/Regional%20pack/Special%20Tribunals/MBPs/2011-12/2011-12/Oct%202011-12/MH%20Performance%20Report%20Oct.xls" table:table-name="MH_PERFORMANCE_REPORT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8" table:style-name="ta4">
        <table:table-source xlink:href="file://dom1/data/RESOURCES/CORPORATE/2010-11/Regional%20pack/Special%20Tribunals/MBPs/2011-12/2011-12/Oct%202011-12/MH%20Performance%20Report%20Oct.xls" table:table-name="TIMES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9" table:style-name="ta4">
        <table:table-source xlink:href="file://dom1/data/RESOURCES/CORPORATE/2010-11/Regional%20pack/Special%20Tribunals/MBPs/2011-12/2011-12/Oct%202011-12/MH%20Performance%20Report%20Oct.xls" table:table-name="MH_PERFORMANCE_REPORT_CHARTS9"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9" table:style-name="ta4">
        <table:table-source xlink:href="file://dom1/data/RESOURCES/CORPORATE/2010-11/Regional%20pack/Special%20Tribunals/MBPs/2011-12/2011-12/Oct%202011-12/MH%20Performance%20Report%20Oct.xls" table:table-name="TIMES_CHARTS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0" table:style-name="ta4">
        <table:table-source xlink:href="file://dom1/data/RESOURCES/CORPORATE/2010-11/Regional%20pack/Special%20Tribunals/MBPs/2011-12/2011-12/Oct%202011-12/MH%20Performance%20Report%20Oct.xls" table:table-name="MH_PERFORMANCE_REPORT_CHARTS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0" table:style-name="ta4">
        <table:table-source xlink:href="file://dom1/data/RESOURCES/CORPORATE/2010-11/Regional%20pack/Special%20Tribunals/MBPs/2011-12/2011-12/Oct%202011-12/MH%20Performance%20Report%20Oct.xls" table:table-name="TIMES_CHARTS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1" table:style-name="ta4">
        <table:table-source xlink:href="file://dom1/data/RESOURCES/CORPORATE/2010-11/Regional%20pack/Special%20Tribunals/MBPs/2011-12/2011-12/Oct%202011-12/MH%20Performance%20Report%20Oct.xls" table:table-name="MH_PERFORMANCE_REPORT_CHARTS1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1" table:style-name="ta4">
        <table:table-source xlink:href="file://dom1/data/RESOURCES/CORPORATE/2010-11/Regional%20pack/Special%20Tribunals/MBPs/2011-12/2011-12/Oct%202011-12/MH%20Performance%20Report%20Oct.xls" table:table-name="TIMES_CHARTS1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2" table:style-name="ta4">
        <table:table-source xlink:href="file://dom1/data/RESOURCES/CORPORATE/2010-11/Regional%20pack/Special%20Tribunals/MBPs/2011-12/2011-12/Oct%202011-12/MH%20Performance%20Report%20Oct.xls" table:table-name="MH_PERFORMANCE_REPORT_CHARTS1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2" table:style-name="ta4">
        <table:table-source xlink:href="file://dom1/data/RESOURCES/CORPORATE/2010-11/Regional%20pack/Special%20Tribunals/MBPs/2011-12/2011-12/Oct%202011-12/MH%20Performance%20Report%20Oct.xls" table:table-name="TIMES_CHARTS1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4" table:style-name="ta4">
        <table:table-source xlink:href="file://dom1/data/RESOURCES/CORPORATE/2010-11/Regional%20pack/Special%20Tribunals/MBPs/2011-12/2011-12/Oct%202011-12/MH%20Performance%20Report%20Oct.xls" table:table-name="MH_PERFORMANCE_REPORT_CHARTS1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4" table:style-name="ta4">
        <table:table-source xlink:href="file://dom1/data/RESOURCES/CORPORATE/2010-11/Regional%20pack/Special%20Tribunals/MBPs/2011-12/2011-12/Oct%202011-12/MH%20Performance%20Report%20Oct.xls" table:table-name="TIMES_CHARTS1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5" table:style-name="ta4">
        <table:table-source xlink:href="file://dom1/data/RESOURCES/CORPORATE/2010-11/Regional%20pack/Special%20Tribunals/MBPs/2011-12/2011-12/Oct%202011-12/MH%20Performance%20Report%20Oct.xls" table:table-name="MH_PERFORMANCE_REPORT_CHARTS1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5" table:style-name="ta4">
        <table:table-source xlink:href="file://dom1/data/RESOURCES/CORPORATE/2010-11/Regional%20pack/Special%20Tribunals/MBPs/2011-12/2011-12/Oct%202011-12/MH%20Performance%20Report%20Oct.xls" table:table-name="TIMES_CHARTS1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2" table:style-name="ta4">
        <table:table-source xlink:href="file://dom1/data/RESOURCES/CORPORATE/2010-11/Regional%20pack/Special%20Tribunals/MBPs/2011-12/2011-12/Oct%202011-12/MH%20Performance%20Report%20Oct.xls" table:table-name="MH_PERFORMANCE_REPORT_CHARTS2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2" table:style-name="ta4">
        <table:table-source xlink:href="file://dom1/data/RESOURCES/CORPORATE/2010-11/Regional%20pack/Special%20Tribunals/MBPs/2011-12/2011-12/Oct%202011-12/MH%20Performance%20Report%20Oct.xls" table:table-name="TIMES_CHARTS2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6" table:style-name="ta4">
        <table:table-source xlink:href="file://dom1/data/RESOURCES/CORPORATE/2010-11/Regional%20pack/Special%20Tribunals/MBPs/2011-12/2011-12/Oct%202011-12/MH%20Performance%20Report%20Oct.xls" table:table-name="MH_PERFORMANCE_REPORT_CHARTS1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6" table:style-name="ta4">
        <table:table-source xlink:href="file://dom1/data/RESOURCES/CORPORATE/2010-11/Regional%20pack/Special%20Tribunals/MBPs/2011-12/2011-12/Oct%202011-12/MH%20Performance%20Report%20Oct.xls" table:table-name="TIMES_CHARTS1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7" table:style-name="ta4">
        <table:table-source xlink:href="file://dom1/data/RESOURCES/CORPORATE/2010-11/Regional%20pack/Special%20Tribunals/MBPs/2011-12/2011-12/Oct%202011-12/MH%20Performance%20Report%20Oct.xls" table:table-name="MH_PERFORMANCE_REPORT_CHARTS1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7" table:style-name="ta4">
        <table:table-source xlink:href="file://dom1/data/RESOURCES/CORPORATE/2010-11/Regional%20pack/Special%20Tribunals/MBPs/2011-12/2011-12/Oct%202011-12/MH%20Performance%20Report%20Oct.xls" table:table-name="TIMES_CHARTS1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8" table:style-name="ta4">
        <table:table-source xlink:href="file://dom1/data/RESOURCES/CORPORATE/2010-11/Regional%20pack/Special%20Tribunals/MBPs/2011-12/2011-12/Oct%202011-12/MH%20Performance%20Report%20Oct.xls" table:table-name="MH_PERFORMANCE_REPORT_CHARTS1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8" table:style-name="ta4">
        <table:table-source xlink:href="file://dom1/data/RESOURCES/CORPORATE/2010-11/Regional%20pack/Special%20Tribunals/MBPs/2011-12/2011-12/Oct%202011-12/MH%20Performance%20Report%20Oct.xls" table:table-name="TIMES_CHARTS1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9" table:style-name="ta4">
        <table:table-source xlink:href="file://dom1/data/RESOURCES/CORPORATE/2010-11/Regional%20pack/Special%20Tribunals/MBPs/2011-12/2011-12/Oct%202011-12/MH%20Performance%20Report%20Oct.xls" table:table-name="MH_PERFORMANCE_REPORT_CHARTS1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9" table:style-name="ta4">
        <table:table-source xlink:href="file://dom1/data/RESOURCES/CORPORATE/2010-11/Regional%20pack/Special%20Tribunals/MBPs/2011-12/2011-12/Oct%202011-12/MH%20Performance%20Report%20Oct.xls" table:table-name="TIMES_CHARTS1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0" table:style-name="ta4">
        <table:table-source xlink:href="file://dom1/data/RESOURCES/CORPORATE/2010-11/Regional%20pack/Special%20Tribunals/MBPs/2011-12/2011-12/Oct%202011-12/MH%20Performance%20Report%20Oct.xls" table:table-name="MH_PERFORMANCE_REPORT_CHARTS2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0" table:style-name="ta4">
        <table:table-source xlink:href="file://dom1/data/RESOURCES/CORPORATE/2010-11/Regional%20pack/Special%20Tribunals/MBPs/2011-12/2011-12/Oct%202011-12/MH%20Performance%20Report%20Oct.xls" table:table-name="TIMES_CHARTS2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1" table:style-name="ta4">
        <table:table-source xlink:href="file://dom1/data/RESOURCES/CORPORATE/2010-11/Regional%20pack/Special%20Tribunals/MBPs/2011-12/2011-12/Oct%202011-12/MH%20Performance%20Report%20Oct.xls" table:table-name="MH_PERFORMANCE_REPORT_CHARTS2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1" table:style-name="ta4">
        <table:table-source xlink:href="file://dom1/data/RESOURCES/CORPORATE/2010-11/Regional%20pack/Special%20Tribunals/MBPs/2011-12/2011-12/Oct%202011-12/MH%20Performance%20Report%20Oct.xls" table:table-name="TIMES_CHARTS2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4" table:style-name="ta4">
        <table:table-source xlink:href="file://dom1/data/RESOURCES/CORPORATE/2010-11/Regional%20pack/Special%20Tribunals/MBPs/2011-12/2011-12/Oct%202011-12/MH%20Performance%20Report%20Oct.xls" table:table-name="MH_PERFORMANCE_REPORT_CHARTS3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4" table:style-name="ta4">
        <table:table-source xlink:href="file://dom1/data/RESOURCES/CORPORATE/2010-11/Regional%20pack/Special%20Tribunals/MBPs/2011-12/2011-12/Oct%202011-12/MH%20Performance%20Report%20Oct.xls" table:table-name="TIMES_CHARTS3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8" table:style-name="ta4">
        <table:table-source xlink:href="file://dom1/data/RESOURCES/CORPORATE/2010-11/Regional%20pack/Special%20Tribunals/MBPs/2011-12/2011-12/Oct%202011-12/MH%20Performance%20Report%20Oct.xls" table:table-name="MH_PERFORMANCE_REPORT_CHARTS2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8" table:style-name="ta4">
        <table:table-source xlink:href="file://dom1/data/RESOURCES/CORPORATE/2010-11/Regional%20pack/Special%20Tribunals/MBPs/2011-12/2011-12/Oct%202011-12/MH%20Performance%20Report%20Oct.xls" table:table-name="TIMES_CHARTS2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4" table:style-name="ta4">
        <table:table-source xlink:href="file://dom1/data/RESOURCES/CORPORATE/2010-11/Regional%20pack/Special%20Tribunals/MBPs/2011-12/2011-12/Oct%202011-12/MH%20Performance%20Report%20Oct.xls" table:table-name="MH_PERFORMANCE_REPORT_CHARTS2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4" table:style-name="ta4">
        <table:table-source xlink:href="file://dom1/data/RESOURCES/CORPORATE/2010-11/Regional%20pack/Special%20Tribunals/MBPs/2011-12/2011-12/Oct%202011-12/MH%20Performance%20Report%20Oct.xls" table:table-name="TIMES_CHARTS2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3" table:style-name="ta4">
        <table:table-source xlink:href="file://dom1/data/RESOURCES/CORPORATE/2010-11/Regional%20pack/Special%20Tribunals/MBPs/2011-12/2011-12/Oct%202011-12/MH%20Performance%20Report%20Oct.xls" table:table-name="MH_PERFORMANCE_REPORT_CHARTS2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3" table:style-name="ta4">
        <table:table-source xlink:href="file://dom1/data/RESOURCES/CORPORATE/2010-11/Regional%20pack/Special%20Tribunals/MBPs/2011-12/2011-12/Oct%202011-12/MH%20Performance%20Report%20Oct.xls" table:table-name="TIMES_CHARTS2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5" table:style-name="ta4">
        <table:table-source xlink:href="file://dom1/data/RESOURCES/CORPORATE/2010-11/Regional%20pack/Special%20Tribunals/MBPs/2011-12/2011-12/Oct%202011-12/MH%20Performance%20Report%20Oct.xls" table:table-name="MH_PERFORMANCE_REPORT_CHARTS2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5" table:style-name="ta4">
        <table:table-source xlink:href="file://dom1/data/RESOURCES/CORPORATE/2010-11/Regional%20pack/Special%20Tribunals/MBPs/2011-12/2011-12/Oct%202011-12/MH%20Performance%20Report%20Oct.xls" table:table-name="TIMES_CHARTS2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7" table:style-name="ta4">
        <table:table-source xlink:href="file://dom1/data/RESOURCES/CORPORATE/2010-11/Regional%20pack/Special%20Tribunals/MBPs/2011-12/2011-12/Oct%202011-12/MH%20Performance%20Report%20Oct.xls" table:table-name="MH_PERFORMANCE_REPORT_CHARTS2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7" table:style-name="ta4">
        <table:table-source xlink:href="file://dom1/data/RESOURCES/CORPORATE/2010-11/Regional%20pack/Special%20Tribunals/MBPs/2011-12/2011-12/Oct%202011-12/MH%20Performance%20Report%20Oct.xls" table:table-name="TIMES_CHARTS2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6" table:style-name="ta4">
        <table:table-source xlink:href="file://dom1/data/RESOURCES/CORPORATE/2010-11/Regional%20pack/Special%20Tribunals/MBPs/2011-12/2011-12/Oct%202011-12/MH%20Performance%20Report%20Oct.xls" table:table-name="MH_PERFORMANCE_REPORT_CHARTS2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6" table:style-name="ta4">
        <table:table-source xlink:href="file://dom1/data/RESOURCES/CORPORATE/2010-11/Regional%20pack/Special%20Tribunals/MBPs/2011-12/2011-12/Oct%202011-12/MH%20Performance%20Report%20Oct.xls" table:table-name="TIMES_CHARTS2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9" table:style-name="ta4">
        <table:table-source xlink:href="file://dom1/data/RESOURCES/CORPORATE/2010-11/Regional%20pack/Special%20Tribunals/MBPs/2011-12/2011-12/Oct%202011-12/MH%20Performance%20Report%20Oct.xls" table:table-name="MH_PERFORMANCE_REPORT_CHARTS2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9" table:style-name="ta4">
        <table:table-source xlink:href="file://dom1/data/RESOURCES/CORPORATE/2010-11/Regional%20pack/Special%20Tribunals/MBPs/2011-12/2011-12/Oct%202011-12/MH%20Performance%20Report%20Oct.xls" table:table-name="TIMES_CHARTS2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0" table:style-name="ta4">
        <table:table-source xlink:href="file://dom1/data/RESOURCES/CORPORATE/2010-11/Regional%20pack/Special%20Tribunals/MBPs/2011-12/2011-12/Oct%202011-12/MH%20Performance%20Report%20Oct.xls" table:table-name="MH_PERFORMANCE_REPORT_CHARTS3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0" table:style-name="ta4">
        <table:table-source xlink:href="file://dom1/data/RESOURCES/CORPORATE/2010-11/Regional%20pack/Special%20Tribunals/MBPs/2011-12/2011-12/Oct%202011-12/MH%20Performance%20Report%20Oct.xls" table:table-name="TIMES_CHARTS3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1" table:style-name="ta4">
        <table:table-source xlink:href="file://dom1/data/RESOURCES/CORPORATE/2010-11/Regional%20pack/Special%20Tribunals/MBPs/2011-12/2011-12/Oct%202011-12/MH%20Performance%20Report%20Oct.xls" table:table-name="MH_PERFORMANCE_REPORT_CHARTS3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1" table:style-name="ta4">
        <table:table-source xlink:href="file://dom1/data/RESOURCES/CORPORATE/2010-11/Regional%20pack/Special%20Tribunals/MBPs/2011-12/2011-12/Oct%202011-12/MH%20Performance%20Report%20Oct.xls" table:table-name="TIMES_CHARTS3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2" table:style-name="ta4">
        <table:table-source xlink:href="file://dom1/data/RESOURCES/CORPORATE/2010-11/Regional%20pack/Special%20Tribunals/MBPs/2011-12/2011-12/Oct%202011-12/MH%20Performance%20Report%20Oct.xls" table:table-name="MH_PERFORMANCE_REPORT_CHARTS3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2" table:style-name="ta4">
        <table:table-source xlink:href="file://dom1/data/RESOURCES/CORPORATE/2010-11/Regional%20pack/Special%20Tribunals/MBPs/2011-12/2011-12/Oct%202011-12/MH%20Performance%20Report%20Oct.xls" table:table-name="TIMES_CHARTS3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3" table:style-name="ta4">
        <table:table-source xlink:href="file://dom1/data/RESOURCES/CORPORATE/2010-11/Regional%20pack/Special%20Tribunals/MBPs/2011-12/2011-12/Oct%202011-12/MH%20Performance%20Report%20Oct.xls" table:table-name="MH_PERFORMANCE_REPORT_CHARTS3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3" table:style-name="ta4">
        <table:table-source xlink:href="file://dom1/data/RESOURCES/CORPORATE/2010-11/Regional%20pack/Special%20Tribunals/MBPs/2011-12/2011-12/Oct%202011-12/MH%20Performance%20Report%20Oct.xls" table:table-name="TIMES_CHARTS3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5" table:style-name="ta4">
        <table:table-source xlink:href="file://dom1/data/RESOURCES/CORPORATE/2010-11/Regional%20pack/Special%20Tribunals/MBPs/2011-12/2011-12/Oct%202011-12/MH%20Performance%20Report%20Oct.xls" table:table-name="MH_PERFORMANCE_REPORT_CHARTS3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5" table:style-name="ta4">
        <table:table-source xlink:href="file://dom1/data/RESOURCES/CORPORATE/2010-11/Regional%20pack/Special%20Tribunals/MBPs/2011-12/2011-12/Oct%202011-12/MH%20Performance%20Report%20Oct.xls" table:table-name="TIMES_CHARTS3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9" table:style-name="ta4">
        <table:table-source xlink:href="file://dom1/data/RESOURCES/CORPORATE/2010-11/Regional%20pack/Special%20Tribunals/MBPs/2011-12/2011-12/Oct%202011-12/MH%20Performance%20Report%20Oct.xls" table:table-name="MH_PERFORMANCE_REPORT_CHARTS3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9" table:style-name="ta4">
        <table:table-source xlink:href="file://dom1/data/RESOURCES/CORPORATE/2010-11/Regional%20pack/Special%20Tribunals/MBPs/2011-12/2011-12/Oct%202011-12/MH%20Performance%20Report%20Oct.xls" table:table-name="TIMES_CHARTS3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6" table:style-name="ta4">
        <table:table-source xlink:href="file://dom1/data/RESOURCES/CORPORATE/2010-11/Regional%20pack/Special%20Tribunals/MBPs/2011-12/2011-12/Oct%202011-12/MH%20Performance%20Report%20Oct.xls" table:table-name="MH_PERFORMANCE_REPORT_CHARTS3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6" table:style-name="ta4">
        <table:table-source xlink:href="file://dom1/data/RESOURCES/CORPORATE/2010-11/Regional%20pack/Special%20Tribunals/MBPs/2011-12/2011-12/Oct%202011-12/MH%20Performance%20Report%20Oct.xls" table:table-name="TIMES_CHARTS3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7" table:style-name="ta4">
        <table:table-source xlink:href="file://dom1/data/RESOURCES/CORPORATE/2010-11/Regional%20pack/Special%20Tribunals/MBPs/2011-12/2011-12/Oct%202011-12/MH%20Performance%20Report%20Oct.xls" table:table-name="MH_PERFORMANCE_REPORT_CHARTS3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7" table:style-name="ta4">
        <table:table-source xlink:href="file://dom1/data/RESOURCES/CORPORATE/2010-11/Regional%20pack/Special%20Tribunals/MBPs/2011-12/2011-12/Oct%202011-12/MH%20Performance%20Report%20Oct.xls" table:table-name="TIMES_CHARTS3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8" table:style-name="ta4">
        <table:table-source xlink:href="file://dom1/data/RESOURCES/CORPORATE/2010-11/Regional%20pack/Special%20Tribunals/MBPs/2011-12/2011-12/Oct%202011-12/MH%20Performance%20Report%20Oct.xls" table:table-name="MH_PERFORMANCE_REPORT_CHARTS3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8" table:style-name="ta4">
        <table:table-source xlink:href="file://dom1/data/RESOURCES/CORPORATE/2010-11/Regional%20pack/Special%20Tribunals/MBPs/2011-12/2011-12/Oct%202011-12/MH%20Performance%20Report%20Oct.xls" table:table-name="TIMES_CHARTS3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4" table:style-name="ta4">
        <table:table-source xlink:href="file://dom1/data/RESOURCES/CORPORATE/2010-11/Regional%20pack/Special%20Tribunals/MBPs/2011-12/2011-12/Oct%202011-12/MH%20Performance%20Report%20Oct.xls" table:table-name="MH_PERFORMANCE_REPORT_CHARTS4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4" table:style-name="ta4">
        <table:table-source xlink:href="file://dom1/data/RESOURCES/CORPORATE/2010-11/Regional%20pack/Special%20Tribunals/MBPs/2011-12/2011-12/Oct%202011-12/MH%20Performance%20Report%20Oct.xls" table:table-name="TIMES_CHARTS4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0" table:style-name="ta4">
        <table:table-source xlink:href="file://dom1/data/RESOURCES/CORPORATE/2010-11/Regional%20pack/Special%20Tribunals/MBPs/2011-12/2011-12/Oct%202011-12/MH%20Performance%20Report%20Oct.xls" table:table-name="MH_PERFORMANCE_REPORT_CHARTS4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0" table:style-name="ta4">
        <table:table-source xlink:href="file://dom1/data/RESOURCES/CORPORATE/2010-11/Regional%20pack/Special%20Tribunals/MBPs/2011-12/2011-12/Oct%202011-12/MH%20Performance%20Report%20Oct.xls" table:table-name="TIMES_CHARTS4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1" table:style-name="ta4">
        <table:table-source xlink:href="file://dom1/data/RESOURCES/CORPORATE/2010-11/Regional%20pack/Special%20Tribunals/MBPs/2011-12/2011-12/Oct%202011-12/MH%20Performance%20Report%20Oct.xls" table:table-name="MH_PERFORMANCE_REPORT_CHARTS4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1" table:style-name="ta4">
        <table:table-source xlink:href="file://dom1/data/RESOURCES/CORPORATE/2010-11/Regional%20pack/Special%20Tribunals/MBPs/2011-12/2011-12/Oct%202011-12/MH%20Performance%20Report%20Oct.xls" table:table-name="TIMES_CHARTS4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2" table:style-name="ta4">
        <table:table-source xlink:href="file://dom1/data/RESOURCES/CORPORATE/2010-11/Regional%20pack/Special%20Tribunals/MBPs/2011-12/2011-12/Oct%202011-12/MH%20Performance%20Report%20Oct.xls" table:table-name="MH_PERFORMANCE_REPORT_CHARTS4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2" table:style-name="ta4">
        <table:table-source xlink:href="file://dom1/data/RESOURCES/CORPORATE/2010-11/Regional%20pack/Special%20Tribunals/MBPs/2011-12/2011-12/Oct%202011-12/MH%20Performance%20Report%20Oct.xls" table:table-name="TIMES_CHARTS4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3" table:style-name="ta4">
        <table:table-source xlink:href="file://dom1/data/RESOURCES/CORPORATE/2010-11/Regional%20pack/Special%20Tribunals/MBPs/2011-12/2011-12/Oct%202011-12/MH%20Performance%20Report%20Oct.xls" table:table-name="MH_PERFORMANCE_REPORT_CHARTS4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3" table:style-name="ta4">
        <table:table-source xlink:href="file://dom1/data/RESOURCES/CORPORATE/2010-11/Regional%20pack/Special%20Tribunals/MBPs/2011-12/2011-12/Oct%202011-12/MH%20Performance%20Report%20Oct.xls" table:table-name="TIMES_CHARTS4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0" table:style-name="ta4">
        <table:table-source xlink:href="file://dom1/data/RESOURCES/CORPORATE/2010-11/Regional%20pack/Special%20Tribunals/MBPs/2011-12/2011-12/Oct%202011-12/MH%20Performance%20Report%20Oct.xls" table:table-name="MH_PERFORMANCE_REPORT_CHARTS5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0" table:style-name="ta4">
        <table:table-source xlink:href="file://dom1/data/RESOURCES/CORPORATE/2010-11/Regional%20pack/Special%20Tribunals/MBPs/2011-12/2011-12/Oct%202011-12/MH%20Performance%20Report%20Oct.xls" table:table-name="TIMES_CHARTS5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6" table:style-name="ta4">
        <table:table-source xlink:href="file://dom1/data/RESOURCES/CORPORATE/2010-11/Regional%20pack/Special%20Tribunals/MBPs/2011-12/2011-12/Oct%202011-12/MH%20Performance%20Report%20Oct.xls" table:table-name="MH_PERFORMANCE_REPORT_CHARTS4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6" table:style-name="ta4">
        <table:table-source xlink:href="file://dom1/data/RESOURCES/CORPORATE/2010-11/Regional%20pack/Special%20Tribunals/MBPs/2011-12/2011-12/Oct%202011-12/MH%20Performance%20Report%20Oct.xls" table:table-name="TIMES_CHARTS4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5" table:style-name="ta4">
        <table:table-source xlink:href="file://dom1/data/RESOURCES/CORPORATE/2010-11/Regional%20pack/Special%20Tribunals/MBPs/2011-12/2011-12/Oct%202011-12/MH%20Performance%20Report%20Oct.xls" table:table-name="MH_PERFORMANCE_REPORT_CHARTS4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5" table:style-name="ta4">
        <table:table-source xlink:href="file://dom1/data/RESOURCES/CORPORATE/2010-11/Regional%20pack/Special%20Tribunals/MBPs/2011-12/2011-12/Oct%202011-12/MH%20Performance%20Report%20Oct.xls" table:table-name="TIMES_CHARTS4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7" table:style-name="ta4">
        <table:table-source xlink:href="file://dom1/data/RESOURCES/CORPORATE/2010-11/Regional%20pack/Special%20Tribunals/MBPs/2011-12/2011-12/Oct%202011-12/MH%20Performance%20Report%20Oct.xls" table:table-name="MH_PERFORMANCE_REPORT_CHARTS4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7" table:style-name="ta4">
        <table:table-source xlink:href="file://dom1/data/RESOURCES/CORPORATE/2010-11/Regional%20pack/Special%20Tribunals/MBPs/2011-12/2011-12/Oct%202011-12/MH%20Performance%20Report%20Oct.xls" table:table-name="TIMES_CHARTS4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8" table:style-name="ta4">
        <table:table-source xlink:href="file://dom1/data/RESOURCES/CORPORATE/2010-11/Regional%20pack/Special%20Tribunals/MBPs/2011-12/2011-12/Oct%202011-12/MH%20Performance%20Report%20Oct.xls" table:table-name="MH_PERFORMANCE_REPORT_CHARTS4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8" table:style-name="ta4">
        <table:table-source xlink:href="file://dom1/data/RESOURCES/CORPORATE/2010-11/Regional%20pack/Special%20Tribunals/MBPs/2011-12/2011-12/Oct%202011-12/MH%20Performance%20Report%20Oct.xls" table:table-name="TIMES_CHARTS4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9" table:style-name="ta4">
        <table:table-source xlink:href="file://dom1/data/RESOURCES/CORPORATE/2010-11/Regional%20pack/Special%20Tribunals/MBPs/2011-12/2011-12/Oct%202011-12/MH%20Performance%20Report%20Oct.xls" table:table-name="MH_PERFORMANCE_REPORT_CHARTS4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9" table:style-name="ta4">
        <table:table-source xlink:href="file://dom1/data/RESOURCES/CORPORATE/2010-11/Regional%20pack/Special%20Tribunals/MBPs/2011-12/2011-12/Oct%202011-12/MH%20Performance%20Report%20Oct.xls" table:table-name="TIMES_CHARTS4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4" table:style-name="ta4">
        <table:table-source xlink:href="file://dom1/data/RESOURCES/CORPORATE/2010-11/Regional%20pack/Special%20Tribunals/MBPs/2011-12/2011-12/Oct%202011-12/MH%20Performance%20Report%20Oct.xls" table:table-name="MH_PERFORMANCE_REPORT_CHARTS5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4" table:style-name="ta4">
        <table:table-source xlink:href="file://dom1/data/RESOURCES/CORPORATE/2010-11/Regional%20pack/Special%20Tribunals/MBPs/2011-12/2011-12/Oct%202011-12/MH%20Performance%20Report%20Oct.xls" table:table-name="TIMES_CHARTS5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1" table:style-name="ta4">
        <table:table-source xlink:href="file://dom1/data/RESOURCES/CORPORATE/2010-11/Regional%20pack/Special%20Tribunals/MBPs/2011-12/2011-12/Oct%202011-12/MH%20Performance%20Report%20Oct.xls" table:table-name="MH_PERFORMANCE_REPORT_CHARTS5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1" table:style-name="ta4">
        <table:table-source xlink:href="file://dom1/data/RESOURCES/CORPORATE/2010-11/Regional%20pack/Special%20Tribunals/MBPs/2011-12/2011-12/Oct%202011-12/MH%20Performance%20Report%20Oct.xls" table:table-name="TIMES_CHARTS5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3" table:style-name="ta4">
        <table:table-source xlink:href="file://dom1/data/RESOURCES/CORPORATE/2010-11/Regional%20pack/Special%20Tribunals/MBPs/2011-12/2011-12/Oct%202011-12/MH%20Performance%20Report%20Oct.xls" table:table-name="MH_PERFORMANCE_REPORT_CHARTS5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3" table:style-name="ta4">
        <table:table-source xlink:href="file://dom1/data/RESOURCES/CORPORATE/2010-11/Regional%20pack/Special%20Tribunals/MBPs/2011-12/2011-12/Oct%202011-12/MH%20Performance%20Report%20Oct.xls" table:table-name="TIMES_CHARTS5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2" table:style-name="ta4">
        <table:table-source xlink:href="file://dom1/data/RESOURCES/CORPORATE/2010-11/Regional%20pack/Special%20Tribunals/MBPs/2011-12/2011-12/Oct%202011-12/MH%20Performance%20Report%20Oct.xls" table:table-name="MH_PERFORMANCE_REPORT_CHARTS5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2" table:style-name="ta4">
        <table:table-source xlink:href="file://dom1/data/RESOURCES/CORPORATE/2010-11/Regional%20pack/Special%20Tribunals/MBPs/2011-12/2011-12/Oct%202011-12/MH%20Performance%20Report%20Oct.xls" table:table-name="TIMES_CHARTS5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5" table:style-name="ta4">
        <table:table-source xlink:href="file://dom1/data/RESOURCES/CORPORATE/2010-11/Regional%20pack/Special%20Tribunals/MBPs/2011-12/2011-12/Oct%202011-12/MH%20Performance%20Report%20Oct.xls" table:table-name="MH_PERFORMANCE_REPORT_CHARTS5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5" table:style-name="ta4">
        <table:table-source xlink:href="file://dom1/data/RESOURCES/CORPORATE/2010-11/Regional%20pack/Special%20Tribunals/MBPs/2011-12/2011-12/Oct%202011-12/MH%20Performance%20Report%20Oct.xls" table:table-name="TIMES_CHARTS5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CONTENTS" table:style-name="ta4">
        <table:table-source xlink:href="https://www.gov.uk/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4" table:style-name="ta4">
        <table:table-source xlink:href="https://www.gov.uk/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4" table:style-name="ta4">
        <table:table-source xlink:href="https://www.gov.uk/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5" table:style-name="ta4">
        <table:table-source xlink:href="https://www.gov.uk/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4" table:style-name="ta4">
        <table:table-source xlink:href="https://www.gov.uk/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4" table:style-name="ta4">
        <table:table-source xlink:href="https://www.gov.uk/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4" table:style-name="ta4">
        <table:table-source xlink:href="https://www.gov.uk/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4" table:style-name="ta4">
        <table:table-source xlink:href="https://www.gov.uk/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4" table:style-name="ta4">
        <table:table-source xlink:href="https://www.gov.uk/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4" table:style-name="ta4">
        <table:table-source xlink:href="https://www.gov.uk/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4" table:style-name="ta4">
        <table:table-source xlink:href="https://www.gov.uk/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4" table:style-name="ta4">
        <table:table-source xlink:href="https://www.gov.uk/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4" table:style-name="ta4">
        <table:table-source xlink:href="https://www.gov.uk/RESOURCES/CORPORATE/2010-11/Regional%20pack/Special%20Tribunals/Reports/Specials%20reports/Specials%20Report%20Temp%20v.2.xls" table:table-name="TABLE_104"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https://www.gov.uk/RESOURCES/CORPORATE/2010-11/Regional%20pack/Special%20Tribunals/Reports/Specials%20reports/Specials%20Report%20Temp%20v.2.xls'#TABLE_114" table:style-name="ta4">
        <table:table-source xlink:href="https://www.gov.uk/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DATA" table:style-name="ta4">
        <table:table-source xlink:href="https://www.gov.uk/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4" table:style-name="ta4">
        <table:table-source xlink:href="https://www.gov.uk/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 table:style-name="ta4">
        <table:table-source xlink:href="https://www.gov.uk/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 table:style-name="ta4">
        <table:table-source xlink:href="https://www.gov.uk/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 table:style-name="ta4">
        <table:table-source xlink:href="https://www.gov.uk/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 table:style-name="ta4">
        <table:table-source xlink:href="https://www.gov.uk/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 table:style-name="ta4">
        <table:table-source xlink:href="https://www.gov.uk/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 table:style-name="ta4">
        <table:table-source xlink:href="https://www.gov.uk/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 table:style-name="ta4">
        <table:table-source xlink:href="https://www.gov.uk/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 table:style-name="ta4">
        <table:table-source xlink:href="https://www.gov.uk/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 table:style-name="ta4">
        <table:table-source xlink:href="https://www.gov.uk/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 table:style-name="ta4">
        <table:table-source xlink:href="https://www.gov.uk/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 table:style-name="ta4">
        <table:table-source xlink:href="https://www.gov.uk/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 table:style-name="ta4">
        <table:table-source xlink:href="https://www.gov.uk/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 table:style-name="ta4">
        <table:table-source xlink:href="https://www.gov.uk/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 table:style-name="ta4">
        <table:table-source xlink:href="https://www.gov.uk/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 table:style-name="ta4">
        <table:table-source xlink:href="https://www.gov.uk/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 table:style-name="ta4">
        <table:table-source xlink:href="https://www.gov.uk/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 table:style-name="ta4">
        <table:table-source xlink:href="https://www.gov.uk/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 table:style-name="ta4">
        <table:table-source xlink:href="https://www.gov.uk/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 table:style-name="ta4">
        <table:table-source xlink:href="https://www.gov.uk/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 table:style-name="ta4">
        <table:table-source xlink:href="https://www.gov.uk/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 table:style-name="ta4">
        <table:table-source xlink:href="https://www.gov.uk/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 table:style-name="ta4">
        <table:table-source xlink:href="https://www.gov.uk/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 table:style-name="ta4">
        <table:table-source xlink:href="https://www.gov.uk/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 table:style-name="ta4">
        <table:table-source xlink:href="https://www.gov.uk/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 table:style-name="ta4">
        <table:table-source xlink:href="https://www.gov.uk/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 table:style-name="ta4">
        <table:table-source xlink:href="https://www.gov.uk/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number-rows-repeated="1117">
          <table:table-cell table:number-columns-repeated="16384"/>
        </table:table-row>
        <table:table-row>
          <table:table-cell table:number-columns-repeated="2"/>
          <table:table-cell office:value-type="float" office:value="39904"/>
          <table:table-cell office:value-type="float" office:value="39934"/>
          <table:table-cell office:value-type="float" office:value="39965"/>
          <table:table-cell office:value-type="float" office:value="39995"/>
          <table:table-cell office:value-type="float" office:value="40026"/>
          <table:table-cell office:value-type="float" office:value="40057"/>
          <table:table-cell office:value-type="float" office:value="40087"/>
          <table:table-cell office:value-type="float" office:value="40118"/>
          <table:table-cell office:value-type="float" office:value="40148"/>
          <table:table-cell office:value-type="float" office:value="40179"/>
          <table:table-cell office:value-type="float" office:value="40210"/>
          <table:table-cell office:value-type="float" office:value="40238"/>
          <table:table-cell office:value-type="float" office:value="40269"/>
          <table:table-cell office:value-type="float" office:value="40299"/>
          <table:table-cell office:value-type="float" office:value="40330"/>
          <table:table-cell office:value-type="float" office:value="40360"/>
          <table:table-cell office:value-type="float" office:value="40391"/>
          <table:table-cell office:value-type="float" office:value="40422"/>
          <table:table-cell office:value-type="float" office:value="40452"/>
          <table:table-cell office:value-type="float" office:value="40483"/>
          <table:table-cell office:value-type="float" office:value="40513"/>
          <table:table-cell office:value-type="float" office:value="40544"/>
          <table:table-cell office:value-type="float" office:value="40575"/>
          <table:table-cell office:value-type="float" office:value="40603"/>
          <table:table-cell office:value-type="float" office:value="40634"/>
          <table:table-cell office:value-type="float" office:value="40664"/>
          <table:table-cell office:value-type="float" office:value="40695"/>
          <table:table-cell office:value-type="float" office:value="40725"/>
          <table:table-cell office:value-type="float" office:value="40756"/>
          <table:table-cell office:value-type="float" office:value="40787"/>
          <table:table-cell office:value-type="float" office:value="40817"/>
          <table:table-cell office:value-type="float" office:value="40848"/>
          <table:table-cell office:value-type="float" office:value="40878"/>
          <table:table-cell office:value-type="float" office:value="40909"/>
          <table:table-cell office:value-type="float" office:value="40940"/>
          <table:table-cell office:value-type="float" office:value="40969"/>
          <table:table-cell table:number-columns-repeated="16346"/>
        </table:table-row>
        <table:table-row>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table:number-columns-repeated="16346"/>
        </table:table-row>
        <table:table-row table:number-rows-repeated="1047456">
          <table:table-cell table:number-columns-repeated="16346"/>
        </table:table-row>
      </table:table>
      <table:table table:name="'https://www.gov.uk/RESOURCES/CORPORATE/2010-11/Regional%20pack/Special%20Tribunals/Reports/Specials%20reports/Specials%20Report%20Temp%20v.2.xls'#TABLE_11" table:style-name="ta4">
        <table:table-source xlink:href="https://www.gov.uk/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 table:style-name="ta4">
        <table:table-source xlink:href="https://www.gov.uk/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2" table:style-name="ta4">
        <table:table-source xlink:href="https://www.gov.uk/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2" table:style-name="ta4">
        <table:table-source xlink:href="https://www.gov.uk/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3" table:style-name="ta4">
        <table:table-source xlink:href="https://www.gov.uk/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2" table:style-name="ta4">
        <table:table-source xlink:href="https://www.gov.uk/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2" table:style-name="ta4">
        <table:table-source xlink:href="https://www.gov.uk/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2" table:style-name="ta4">
        <table:table-source xlink:href="https://www.gov.uk/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2" table:style-name="ta4">
        <table:table-source xlink:href="https://www.gov.uk/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2" table:style-name="ta4">
        <table:table-source xlink:href="https://www.gov.uk/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2" table:style-name="ta4">
        <table:table-source xlink:href="https://www.gov.uk/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2" table:style-name="ta4">
        <table:table-source xlink:href="https://www.gov.uk/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2" table:style-name="ta4">
        <table:table-source xlink:href="https://www.gov.uk/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2" table:style-name="ta4">
        <table:table-source xlink:href="https://www.gov.uk/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2" table:style-name="ta4">
        <table:table-source xlink:href="https://www.gov.uk/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2" table:style-name="ta4">
        <table:table-source xlink:href="https://www.gov.uk/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3" table:style-name="ta4">
        <table:table-source xlink:href="https://www.gov.uk/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3" table:style-name="ta4">
        <table:table-source xlink:href="https://www.gov.uk/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4" table:style-name="ta4">
        <table:table-source xlink:href="https://www.gov.uk/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3" table:style-name="ta4">
        <table:table-source xlink:href="https://www.gov.uk/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3" table:style-name="ta4">
        <table:table-source xlink:href="https://www.gov.uk/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3" table:style-name="ta4">
        <table:table-source xlink:href="https://www.gov.uk/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3" table:style-name="ta4">
        <table:table-source xlink:href="https://www.gov.uk/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3" table:style-name="ta4">
        <table:table-source xlink:href="https://www.gov.uk/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3" table:style-name="ta4">
        <table:table-source xlink:href="https://www.gov.uk/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3" table:style-name="ta4">
        <table:table-source xlink:href="https://www.gov.uk/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3" table:style-name="ta4">
        <table:table-source xlink:href="https://www.gov.uk/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3" table:style-name="ta4">
        <table:table-source xlink:href="https://www.gov.uk/RESOURCES/CORPORATE/2010-11/Regional%20pack/Special%20Tribunals/Reports/Specials%20reports/Specials%20Report%20Temp%20v.2.xls" table:table-name="TABLE_103"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https://www.gov.uk/RESOURCES/CORPORATE/2010-11/Regional%20pack/Special%20Tribunals/Reports/Specials%20reports/Specials%20Report%20Temp%20v.2.xls'#TABLE_113" table:style-name="ta4">
        <table:table-source xlink:href="https://www.gov.uk/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3" table:style-name="ta4">
        <table:table-source xlink:href="https://www.gov.uk/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6" table:style-name="ta4">
        <table:table-source xlink:href="https://www.gov.uk/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6" table:style-name="ta4">
        <table:table-source xlink:href="https://www.gov.uk/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7" table:style-name="ta4">
        <table:table-source xlink:href="https://www.gov.uk/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6" table:style-name="ta4">
        <table:table-source xlink:href="https://www.gov.uk/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6" table:style-name="ta4">
        <table:table-source xlink:href="https://www.gov.uk/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6" table:style-name="ta4">
        <table:table-source xlink:href="https://www.gov.uk/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6" table:style-name="ta4">
        <table:table-source xlink:href="https://www.gov.uk/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6" table:style-name="ta4">
        <table:table-source xlink:href="https://www.gov.uk/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6" table:style-name="ta4">
        <table:table-source xlink:href="https://www.gov.uk/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6" table:style-name="ta4">
        <table:table-source xlink:href="https://www.gov.uk/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6" table:style-name="ta4">
        <table:table-source xlink:href="https://www.gov.uk/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6" table:style-name="ta4">
        <table:table-source xlink:href="https://www.gov.uk/RESOURCES/CORPORATE/2010-11/Regional%20pack/Special%20Tribunals/Reports/Specials%20reports/Specials%20Report%20Temp%20v.2.xls" table:table-name="TABLE_10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6" table:style-name="ta4">
        <table:table-source xlink:href="https://www.gov.uk/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6" table:style-name="ta4">
        <table:table-source xlink:href="https://www.gov.uk/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5" table:style-name="ta4">
        <table:table-source xlink:href="https://www.gov.uk/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5" table:style-name="ta4">
        <table:table-source xlink:href="https://www.gov.uk/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6" table:style-name="ta4">
        <table:table-source xlink:href="https://www.gov.uk/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5" table:style-name="ta4">
        <table:table-source xlink:href="https://www.gov.uk/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5" table:style-name="ta4">
        <table:table-source xlink:href="https://www.gov.uk/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5" table:style-name="ta4">
        <table:table-source xlink:href="https://www.gov.uk/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5" table:style-name="ta4">
        <table:table-source xlink:href="https://www.gov.uk/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5" table:style-name="ta4">
        <table:table-source xlink:href="https://www.gov.uk/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5" table:style-name="ta4">
        <table:table-source xlink:href="https://www.gov.uk/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5" table:style-name="ta4">
        <table:table-source xlink:href="https://www.gov.uk/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5" table:style-name="ta4">
        <table:table-source xlink:href="https://www.gov.uk/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5" table:style-name="ta4">
        <table:table-source xlink:href="https://www.gov.uk/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5" table:style-name="ta4">
        <table:table-source xlink:href="https://www.gov.uk/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5" table:style-name="ta4">
        <table:table-source xlink:href="https://www.gov.uk/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7" table:style-name="ta4">
        <table:table-source xlink:href="https://www.gov.uk/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7" table:style-name="ta4">
        <table:table-source xlink:href="https://www.gov.uk/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8" table:style-name="ta4">
        <table:table-source xlink:href="https://www.gov.uk/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7" table:style-name="ta4">
        <table:table-source xlink:href="https://www.gov.uk/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7" table:style-name="ta4">
        <table:table-source xlink:href="https://www.gov.uk/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7" table:style-name="ta4">
        <table:table-source xlink:href="https://www.gov.uk/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7" table:style-name="ta4">
        <table:table-source xlink:href="https://www.gov.uk/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7" table:style-name="ta4">
        <table:table-source xlink:href="https://www.gov.uk/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7" table:style-name="ta4">
        <table:table-source xlink:href="https://www.gov.uk/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7" table:style-name="ta4">
        <table:table-source xlink:href="https://www.gov.uk/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7" table:style-name="ta4">
        <table:table-source xlink:href="https://www.gov.uk/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7" table:style-name="ta4">
        <table:table-source xlink:href="https://www.gov.uk/RESOURCES/CORPORATE/2010-11/Regional%20pack/Special%20Tribunals/Reports/Specials%20reports/Specials%20Report%20Temp%20v.2.xls" table:table-name="TABLE_107"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https://www.gov.uk/RESOURCES/CORPORATE/2010-11/Regional%20pack/Special%20Tribunals/Reports/Specials%20reports/Specials%20Report%20Temp%20v.2.xls'#TABLE_117" table:style-name="ta4">
        <table:table-source xlink:href="https://www.gov.uk/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7" table:style-name="ta4">
        <table:table-source xlink:href="https://www.gov.uk/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8" table:style-name="ta4">
        <table:table-source xlink:href="https://www.gov.uk/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8" table:style-name="ta4">
        <table:table-source xlink:href="https://www.gov.uk/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9" table:style-name="ta4">
        <table:table-source xlink:href="https://www.gov.uk/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8" table:style-name="ta4">
        <table:table-source xlink:href="https://www.gov.uk/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8" table:style-name="ta4">
        <table:table-source xlink:href="https://www.gov.uk/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8" table:style-name="ta4">
        <table:table-source xlink:href="https://www.gov.uk/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8" table:style-name="ta4">
        <table:table-source xlink:href="https://www.gov.uk/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8" table:style-name="ta4">
        <table:table-source xlink:href="https://www.gov.uk/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8" table:style-name="ta4">
        <table:table-source xlink:href="https://www.gov.uk/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8" table:style-name="ta4">
        <table:table-source xlink:href="https://www.gov.uk/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8" table:style-name="ta4">
        <table:table-source xlink:href="https://www.gov.uk/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8" table:style-name="ta4">
        <table:table-source xlink:href="https://www.gov.uk/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8" table:style-name="ta4">
        <table:table-source xlink:href="https://www.gov.uk/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8" table:style-name="ta4">
        <table:table-source xlink:href="https://www.gov.uk/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0" table:style-name="ta4">
        <table:table-source xlink:href="https://www.gov.uk/RESOURCES/CORPORATE/2010-11/Regional%20pack/Special%20Tribunals/Reports/Specials%20reports/Specials%20Report%20Temp%20v.2.xls" table:table-name="TABLE_A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0" table:style-name="ta4">
        <table:table-source xlink:href="https://www.gov.uk/RESOURCES/CORPORATE/2010-11/Regional%20pack/Special%20Tribunals/Reports/Specials%20reports/Specials%20Report%20Temp%20v.2.xls" table:table-name="TABLE_B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0" table:style-name="ta4">
        <table:table-source xlink:href="https://www.gov.uk/RESOURCES/CORPORATE/2010-11/Regional%20pack/Special%20Tribunals/Reports/Specials%20reports/Specials%20Report%20Temp%20v.2.xls" table:table-name="TABLE_12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0" table:style-name="ta4">
        <table:table-source xlink:href="https://www.gov.uk/RESOURCES/CORPORATE/2010-11/Regional%20pack/Special%20Tribunals/Reports/Specials%20reports/Specials%20Report%20Temp%20v.2.xls" table:table-name="TABLE_2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0" table:style-name="ta4">
        <table:table-source xlink:href="https://www.gov.uk/RESOURCES/CORPORATE/2010-11/Regional%20pack/Special%20Tribunals/Reports/Specials%20reports/Specials%20Report%20Temp%20v.2.xls" table:table-name="TABLE_3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0" table:style-name="ta4">
        <table:table-source xlink:href="https://www.gov.uk/RESOURCES/CORPORATE/2010-11/Regional%20pack/Special%20Tribunals/Reports/Specials%20reports/Specials%20Report%20Temp%20v.2.xls" table:table-name="TABLE_4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0" table:style-name="ta4">
        <table:table-source xlink:href="https://www.gov.uk/RESOURCES/CORPORATE/2010-11/Regional%20pack/Special%20Tribunals/Reports/Specials%20reports/Specials%20Report%20Temp%20v.2.xls" table:table-name="TABLE_5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0" table:style-name="ta4">
        <table:table-source xlink:href="https://www.gov.uk/RESOURCES/CORPORATE/2010-11/Regional%20pack/Special%20Tribunals/Reports/Specials%20reports/Specials%20Report%20Temp%20v.2.xls" table:table-name="TABLE_6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0" table:style-name="ta4">
        <table:table-source xlink:href="https://www.gov.uk/RESOURCES/CORPORATE/2010-11/Regional%20pack/Special%20Tribunals/Reports/Specials%20reports/Specials%20Report%20Temp%20v.2.xls" table:table-name="TABLE_7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0" table:style-name="ta4">
        <table:table-source xlink:href="https://www.gov.uk/RESOURCES/CORPORATE/2010-11/Regional%20pack/Special%20Tribunals/Reports/Specials%20reports/Specials%20Report%20Temp%20v.2.xls" table:table-name="TABLE_8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0" table:style-name="ta4">
        <table:table-source xlink:href="https://www.gov.uk/RESOURCES/CORPORATE/2010-11/Regional%20pack/Special%20Tribunals/Reports/Specials%20reports/Specials%20Report%20Temp%20v.2.xls" table:table-name="TABLE_9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0" table:style-name="ta4">
        <table:table-source xlink:href="https://www.gov.uk/RESOURCES/CORPORATE/2010-11/Regional%20pack/Special%20Tribunals/Reports/Specials%20reports/Specials%20Report%20Temp%20v.2.xls" table:table-name="TABLE_10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0" table:style-name="ta4">
        <table:table-source xlink:href="https://www.gov.uk/RESOURCES/CORPORATE/2010-11/Regional%20pack/Special%20Tribunals/Reports/Specials%20reports/Specials%20Report%20Temp%20v.2.xls" table:table-name="TABLE_11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0" table:style-name="ta4">
        <table:table-source xlink:href="https://www.gov.uk/RESOURCES/CORPORATE/2010-11/Regional%20pack/Special%20Tribunals/Reports/Specials%20reports/Specials%20Report%20Temp%20v.2.xls" table:table-name="YTD_TIMES_IA_Q4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9" table:style-name="ta4">
        <table:table-source xlink:href="https://www.gov.uk/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9" table:style-name="ta4">
        <table:table-source xlink:href="https://www.gov.uk/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0" table:style-name="ta4">
        <table:table-source xlink:href="https://www.gov.uk/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9" table:style-name="ta4">
        <table:table-source xlink:href="https://www.gov.uk/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9" table:style-name="ta4">
        <table:table-source xlink:href="https://www.gov.uk/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9" table:style-name="ta4">
        <table:table-source xlink:href="https://www.gov.uk/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9" table:style-name="ta4">
        <table:table-source xlink:href="https://www.gov.uk/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9" table:style-name="ta4">
        <table:table-source xlink:href="https://www.gov.uk/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9" table:style-name="ta4">
        <table:table-source xlink:href="https://www.gov.uk/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9" table:style-name="ta4">
        <table:table-source xlink:href="https://www.gov.uk/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9" table:style-name="ta4">
        <table:table-source xlink:href="https://www.gov.uk/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9" table:style-name="ta4">
        <table:table-source xlink:href="https://www.gov.uk/RESOURCES/CORPORATE/2010-11/Regional%20pack/Special%20Tribunals/Reports/Specials%20reports/Specials%20Report%20Temp%20v.2.xls" table:table-name="TABLE_10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9" table:style-name="ta4">
        <table:table-source xlink:href="https://www.gov.uk/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9" table:style-name="ta4">
        <table:table-source xlink:href="https://www.gov.uk/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2" table:style-name="ta4">
        <table:table-source xlink:href="https://www.gov.uk/RESOURCES/CORPORATE/2010-11/Regional%20pack/Special%20Tribunals/Reports/Specials%20reports/Specials%20Report%20Temp%20v.2.xls" table:table-name="TABLE_A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2" table:style-name="ta4">
        <table:table-source xlink:href="https://www.gov.uk/RESOURCES/CORPORATE/2010-11/Regional%20pack/Special%20Tribunals/Reports/Specials%20reports/Specials%20Report%20Temp%20v.2.xls" table:table-name="TABLE_B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2" table:style-name="ta4">
        <table:table-source xlink:href="https://www.gov.uk/RESOURCES/CORPORATE/2010-11/Regional%20pack/Special%20Tribunals/Reports/Specials%20reports/Specials%20Report%20Temp%20v.2.xls" table:table-name="TABLE_12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2" table:style-name="ta4">
        <table:table-source xlink:href="https://www.gov.uk/RESOURCES/CORPORATE/2010-11/Regional%20pack/Special%20Tribunals/Reports/Specials%20reports/Specials%20Report%20Temp%20v.2.xls" table:table-name="TABLE_2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2" table:style-name="ta4">
        <table:table-source xlink:href="https://www.gov.uk/RESOURCES/CORPORATE/2010-11/Regional%20pack/Special%20Tribunals/Reports/Specials%20reports/Specials%20Report%20Temp%20v.2.xls" table:table-name="TABLE_3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2" table:style-name="ta4">
        <table:table-source xlink:href="https://www.gov.uk/RESOURCES/CORPORATE/2010-11/Regional%20pack/Special%20Tribunals/Reports/Specials%20reports/Specials%20Report%20Temp%20v.2.xls" table:table-name="TABLE_4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2" table:style-name="ta4">
        <table:table-source xlink:href="https://www.gov.uk/RESOURCES/CORPORATE/2010-11/Regional%20pack/Special%20Tribunals/Reports/Specials%20reports/Specials%20Report%20Temp%20v.2.xls" table:table-name="TABLE_5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2" table:style-name="ta4">
        <table:table-source xlink:href="https://www.gov.uk/RESOURCES/CORPORATE/2010-11/Regional%20pack/Special%20Tribunals/Reports/Specials%20reports/Specials%20Report%20Temp%20v.2.xls" table:table-name="TABLE_6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2" table:style-name="ta4">
        <table:table-source xlink:href="https://www.gov.uk/RESOURCES/CORPORATE/2010-11/Regional%20pack/Special%20Tribunals/Reports/Specials%20reports/Specials%20Report%20Temp%20v.2.xls" table:table-name="TABLE_7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2" table:style-name="ta4">
        <table:table-source xlink:href="https://www.gov.uk/RESOURCES/CORPORATE/2010-11/Regional%20pack/Special%20Tribunals/Reports/Specials%20reports/Specials%20Report%20Temp%20v.2.xls" table:table-name="TABLE_8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2" table:style-name="ta4">
        <table:table-source xlink:href="https://www.gov.uk/RESOURCES/CORPORATE/2010-11/Regional%20pack/Special%20Tribunals/Reports/Specials%20reports/Specials%20Report%20Temp%20v.2.xls" table:table-name="TABLE_9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2" table:style-name="ta4">
        <table:table-source xlink:href="https://www.gov.uk/RESOURCES/CORPORATE/2010-11/Regional%20pack/Special%20Tribunals/Reports/Specials%20reports/Specials%20Report%20Temp%20v.2.xls" table:table-name="TABLE_10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2" table:style-name="ta4">
        <table:table-source xlink:href="https://www.gov.uk/RESOURCES/CORPORATE/2010-11/Regional%20pack/Special%20Tribunals/Reports/Specials%20reports/Specials%20Report%20Temp%20v.2.xls" table:table-name="TABLE_11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2" table:style-name="ta4">
        <table:table-source xlink:href="https://www.gov.uk/RESOURCES/CORPORATE/2010-11/Regional%20pack/Special%20Tribunals/Reports/Specials%20reports/Specials%20Report%20Temp%20v.2.xls" table:table-name="YTD_TIMES_IA_Q4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1" table:style-name="ta4">
        <table:table-source xlink:href="https://www.gov.uk/RESOURCES/CORPORATE/2010-11/Regional%20pack/Special%20Tribunals/Reports/Specials%20reports/Specials%20Report%20Temp%20v.2.xls" table:table-name="TABLE_A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1" table:style-name="ta4">
        <table:table-source xlink:href="https://www.gov.uk/RESOURCES/CORPORATE/2010-11/Regional%20pack/Special%20Tribunals/Reports/Specials%20reports/Specials%20Report%20Temp%20v.2.xls" table:table-name="TABLE_B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1" table:style-name="ta4">
        <table:table-source xlink:href="https://www.gov.uk/RESOURCES/CORPORATE/2010-11/Regional%20pack/Special%20Tribunals/Reports/Specials%20reports/Specials%20Report%20Temp%20v.2.xls" table:table-name="TABLE_12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1" table:style-name="ta4">
        <table:table-source xlink:href="https://www.gov.uk/RESOURCES/CORPORATE/2010-11/Regional%20pack/Special%20Tribunals/Reports/Specials%20reports/Specials%20Report%20Temp%20v.2.xls" table:table-name="TABLE_2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1" table:style-name="ta4">
        <table:table-source xlink:href="https://www.gov.uk/RESOURCES/CORPORATE/2010-11/Regional%20pack/Special%20Tribunals/Reports/Specials%20reports/Specials%20Report%20Temp%20v.2.xls" table:table-name="TABLE_3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1" table:style-name="ta4">
        <table:table-source xlink:href="https://www.gov.uk/RESOURCES/CORPORATE/2010-11/Regional%20pack/Special%20Tribunals/Reports/Specials%20reports/Specials%20Report%20Temp%20v.2.xls" table:table-name="TABLE_4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1" table:style-name="ta4">
        <table:table-source xlink:href="https://www.gov.uk/RESOURCES/CORPORATE/2010-11/Regional%20pack/Special%20Tribunals/Reports/Specials%20reports/Specials%20Report%20Temp%20v.2.xls" table:table-name="TABLE_5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1" table:style-name="ta4">
        <table:table-source xlink:href="https://www.gov.uk/RESOURCES/CORPORATE/2010-11/Regional%20pack/Special%20Tribunals/Reports/Specials%20reports/Specials%20Report%20Temp%20v.2.xls" table:table-name="TABLE_6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1" table:style-name="ta4">
        <table:table-source xlink:href="https://www.gov.uk/RESOURCES/CORPORATE/2010-11/Regional%20pack/Special%20Tribunals/Reports/Specials%20reports/Specials%20Report%20Temp%20v.2.xls" table:table-name="TABLE_7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1" table:style-name="ta4">
        <table:table-source xlink:href="https://www.gov.uk/RESOURCES/CORPORATE/2010-11/Regional%20pack/Special%20Tribunals/Reports/Specials%20reports/Specials%20Report%20Temp%20v.2.xls" table:table-name="TABLE_8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1" table:style-name="ta4">
        <table:table-source xlink:href="https://www.gov.uk/RESOURCES/CORPORATE/2010-11/Regional%20pack/Special%20Tribunals/Reports/Specials%20reports/Specials%20Report%20Temp%20v.2.xls" table:table-name="TABLE_9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1" table:style-name="ta4">
        <table:table-source xlink:href="https://www.gov.uk/RESOURCES/CORPORATE/2010-11/Regional%20pack/Special%20Tribunals/Reports/Specials%20reports/Specials%20Report%20Temp%20v.2.xls" table:table-name="TABLE_10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1" table:style-name="ta4">
        <table:table-source xlink:href="https://www.gov.uk/RESOURCES/CORPORATE/2010-11/Regional%20pack/Special%20Tribunals/Reports/Specials%20reports/Specials%20Report%20Temp%20v.2.xls" table:table-name="TABLE_11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1" table:style-name="ta4">
        <table:table-source xlink:href="https://www.gov.uk/RESOURCES/CORPORATE/2010-11/Regional%20pack/Special%20Tribunals/Reports/Specials%20reports/Specials%20Report%20Temp%20v.2.xls" table:table-name="YTD_TIMES_IA_Q4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3" table:style-name="ta4">
        <table:table-source xlink:href="https://www.gov.uk/RESOURCES/CORPORATE/2010-11/Regional%20pack/Special%20Tribunals/Reports/Specials%20reports/Specials%20Report%20Temp%20v.2.xls" table:table-name="TABLE_A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3" table:style-name="ta4">
        <table:table-source xlink:href="https://www.gov.uk/RESOURCES/CORPORATE/2010-11/Regional%20pack/Special%20Tribunals/Reports/Specials%20reports/Specials%20Report%20Temp%20v.2.xls" table:table-name="TABLE_B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3" table:style-name="ta4">
        <table:table-source xlink:href="https://www.gov.uk/RESOURCES/CORPORATE/2010-11/Regional%20pack/Special%20Tribunals/Reports/Specials%20reports/Specials%20Report%20Temp%20v.2.xls" table:table-name="TABLE_12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3" table:style-name="ta4">
        <table:table-source xlink:href="https://www.gov.uk/RESOURCES/CORPORATE/2010-11/Regional%20pack/Special%20Tribunals/Reports/Specials%20reports/Specials%20Report%20Temp%20v.2.xls" table:table-name="TABLE_2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3" table:style-name="ta4">
        <table:table-source xlink:href="https://www.gov.uk/RESOURCES/CORPORATE/2010-11/Regional%20pack/Special%20Tribunals/Reports/Specials%20reports/Specials%20Report%20Temp%20v.2.xls" table:table-name="TABLE_3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3" table:style-name="ta4">
        <table:table-source xlink:href="https://www.gov.uk/RESOURCES/CORPORATE/2010-11/Regional%20pack/Special%20Tribunals/Reports/Specials%20reports/Specials%20Report%20Temp%20v.2.xls" table:table-name="TABLE_4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3" table:style-name="ta4">
        <table:table-source xlink:href="https://www.gov.uk/RESOURCES/CORPORATE/2010-11/Regional%20pack/Special%20Tribunals/Reports/Specials%20reports/Specials%20Report%20Temp%20v.2.xls" table:table-name="TABLE_5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3" table:style-name="ta4">
        <table:table-source xlink:href="https://www.gov.uk/RESOURCES/CORPORATE/2010-11/Regional%20pack/Special%20Tribunals/Reports/Specials%20reports/Specials%20Report%20Temp%20v.2.xls" table:table-name="TABLE_6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3" table:style-name="ta4">
        <table:table-source xlink:href="https://www.gov.uk/RESOURCES/CORPORATE/2010-11/Regional%20pack/Special%20Tribunals/Reports/Specials%20reports/Specials%20Report%20Temp%20v.2.xls" table:table-name="TABLE_7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3" table:style-name="ta4">
        <table:table-source xlink:href="https://www.gov.uk/RESOURCES/CORPORATE/2010-11/Regional%20pack/Special%20Tribunals/Reports/Specials%20reports/Specials%20Report%20Temp%20v.2.xls" table:table-name="TABLE_8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3" table:style-name="ta4">
        <table:table-source xlink:href="https://www.gov.uk/RESOURCES/CORPORATE/2010-11/Regional%20pack/Special%20Tribunals/Reports/Specials%20reports/Specials%20Report%20Temp%20v.2.xls" table:table-name="TABLE_9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3" table:style-name="ta4">
        <table:table-source xlink:href="https://www.gov.uk/RESOURCES/CORPORATE/2010-11/Regional%20pack/Special%20Tribunals/Reports/Specials%20reports/Specials%20Report%20Temp%20v.2.xls" table:table-name="TABLE_10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3" table:style-name="ta4">
        <table:table-source xlink:href="https://www.gov.uk/RESOURCES/CORPORATE/2010-11/Regional%20pack/Special%20Tribunals/Reports/Specials%20reports/Specials%20Report%20Temp%20v.2.xls" table:table-name="TABLE_11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3" table:style-name="ta4">
        <table:table-source xlink:href="https://www.gov.uk/RESOURCES/CORPORATE/2010-11/Regional%20pack/Special%20Tribunals/Reports/Specials%20reports/Specials%20Report%20Temp%20v.2.xls" table:table-name="YTD_TIMES_IA_Q4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4" table:style-name="ta4">
        <table:table-source xlink:href="https://www.gov.uk/RESOURCES/CORPORATE/2010-11/Regional%20pack/Special%20Tribunals/Reports/Specials%20reports/Specials%20Report%20Temp%20v.2.xls" table:table-name="TABLE_A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4" table:style-name="ta4">
        <table:table-source xlink:href="https://www.gov.uk/RESOURCES/CORPORATE/2010-11/Regional%20pack/Special%20Tribunals/Reports/Specials%20reports/Specials%20Report%20Temp%20v.2.xls" table:table-name="TABLE_B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4" table:style-name="ta4">
        <table:table-source xlink:href="https://www.gov.uk/RESOURCES/CORPORATE/2010-11/Regional%20pack/Special%20Tribunals/Reports/Specials%20reports/Specials%20Report%20Temp%20v.2.xls" table:table-name="TABLE_12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4" table:style-name="ta4">
        <table:table-source xlink:href="https://www.gov.uk/RESOURCES/CORPORATE/2010-11/Regional%20pack/Special%20Tribunals/Reports/Specials%20reports/Specials%20Report%20Temp%20v.2.xls" table:table-name="TABLE_2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4" table:style-name="ta4">
        <table:table-source xlink:href="https://www.gov.uk/RESOURCES/CORPORATE/2010-11/Regional%20pack/Special%20Tribunals/Reports/Specials%20reports/Specials%20Report%20Temp%20v.2.xls" table:table-name="TABLE_3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4" table:style-name="ta4">
        <table:table-source xlink:href="https://www.gov.uk/RESOURCES/CORPORATE/2010-11/Regional%20pack/Special%20Tribunals/Reports/Specials%20reports/Specials%20Report%20Temp%20v.2.xls" table:table-name="TABLE_4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4" table:style-name="ta4">
        <table:table-source xlink:href="https://www.gov.uk/RESOURCES/CORPORATE/2010-11/Regional%20pack/Special%20Tribunals/Reports/Specials%20reports/Specials%20Report%20Temp%20v.2.xls" table:table-name="TABLE_5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4" table:style-name="ta4">
        <table:table-source xlink:href="https://www.gov.uk/RESOURCES/CORPORATE/2010-11/Regional%20pack/Special%20Tribunals/Reports/Specials%20reports/Specials%20Report%20Temp%20v.2.xls" table:table-name="TABLE_6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4" table:style-name="ta4">
        <table:table-source xlink:href="https://www.gov.uk/RESOURCES/CORPORATE/2010-11/Regional%20pack/Special%20Tribunals/Reports/Specials%20reports/Specials%20Report%20Temp%20v.2.xls" table:table-name="TABLE_7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4" table:style-name="ta4">
        <table:table-source xlink:href="https://www.gov.uk/RESOURCES/CORPORATE/2010-11/Regional%20pack/Special%20Tribunals/Reports/Specials%20reports/Specials%20Report%20Temp%20v.2.xls" table:table-name="TABLE_8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4" table:style-name="ta4">
        <table:table-source xlink:href="https://www.gov.uk/RESOURCES/CORPORATE/2010-11/Regional%20pack/Special%20Tribunals/Reports/Specials%20reports/Specials%20Report%20Temp%20v.2.xls" table:table-name="TABLE_9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4" table:style-name="ta4">
        <table:table-source xlink:href="https://www.gov.uk/RESOURCES/CORPORATE/2010-11/Regional%20pack/Special%20Tribunals/Reports/Specials%20reports/Specials%20Report%20Temp%20v.2.xls" table:table-name="TABLE_10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4" table:style-name="ta4">
        <table:table-source xlink:href="https://www.gov.uk/RESOURCES/CORPORATE/2010-11/Regional%20pack/Special%20Tribunals/Reports/Specials%20reports/Specials%20Report%20Temp%20v.2.xls" table:table-name="TABLE_11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4" table:style-name="ta4">
        <table:table-source xlink:href="https://www.gov.uk/RESOURCES/CORPORATE/2010-11/Regional%20pack/Special%20Tribunals/Reports/Specials%20reports/Specials%20Report%20Temp%20v.2.xls" table:table-name="YTD_TIMES_IA_Q4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6" table:style-name="ta4">
        <table:table-source xlink:href="https://www.gov.uk/RESOURCES/CORPORATE/2010-11/Regional%20pack/Special%20Tribunals/Reports/Specials%20reports/Specials%20Report%20Temp%20v.2.xls" table:table-name="TABLE_A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6" table:style-name="ta4">
        <table:table-source xlink:href="https://www.gov.uk/RESOURCES/CORPORATE/2010-11/Regional%20pack/Special%20Tribunals/Reports/Specials%20reports/Specials%20Report%20Temp%20v.2.xls" table:table-name="TABLE_B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6" table:style-name="ta4">
        <table:table-source xlink:href="https://www.gov.uk/RESOURCES/CORPORATE/2010-11/Regional%20pack/Special%20Tribunals/Reports/Specials%20reports/Specials%20Report%20Temp%20v.2.xls" table:table-name="TABLE_12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6" table:style-name="ta4">
        <table:table-source xlink:href="https://www.gov.uk/RESOURCES/CORPORATE/2010-11/Regional%20pack/Special%20Tribunals/Reports/Specials%20reports/Specials%20Report%20Temp%20v.2.xls" table:table-name="TABLE_2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6" table:style-name="ta4">
        <table:table-source xlink:href="https://www.gov.uk/RESOURCES/CORPORATE/2010-11/Regional%20pack/Special%20Tribunals/Reports/Specials%20reports/Specials%20Report%20Temp%20v.2.xls" table:table-name="TABLE_3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6" table:style-name="ta4">
        <table:table-source xlink:href="https://www.gov.uk/RESOURCES/CORPORATE/2010-11/Regional%20pack/Special%20Tribunals/Reports/Specials%20reports/Specials%20Report%20Temp%20v.2.xls" table:table-name="TABLE_4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6" table:style-name="ta4">
        <table:table-source xlink:href="https://www.gov.uk/RESOURCES/CORPORATE/2010-11/Regional%20pack/Special%20Tribunals/Reports/Specials%20reports/Specials%20Report%20Temp%20v.2.xls" table:table-name="TABLE_5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6" table:style-name="ta4">
        <table:table-source xlink:href="https://www.gov.uk/RESOURCES/CORPORATE/2010-11/Regional%20pack/Special%20Tribunals/Reports/Specials%20reports/Specials%20Report%20Temp%20v.2.xls" table:table-name="TABLE_6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6" table:style-name="ta4">
        <table:table-source xlink:href="https://www.gov.uk/RESOURCES/CORPORATE/2010-11/Regional%20pack/Special%20Tribunals/Reports/Specials%20reports/Specials%20Report%20Temp%20v.2.xls" table:table-name="TABLE_7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6" table:style-name="ta4">
        <table:table-source xlink:href="https://www.gov.uk/RESOURCES/CORPORATE/2010-11/Regional%20pack/Special%20Tribunals/Reports/Specials%20reports/Specials%20Report%20Temp%20v.2.xls" table:table-name="TABLE_8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6" table:style-name="ta4">
        <table:table-source xlink:href="https://www.gov.uk/RESOURCES/CORPORATE/2010-11/Regional%20pack/Special%20Tribunals/Reports/Specials%20reports/Specials%20Report%20Temp%20v.2.xls" table:table-name="TABLE_9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6" table:style-name="ta4">
        <table:table-source xlink:href="https://www.gov.uk/RESOURCES/CORPORATE/2010-11/Regional%20pack/Special%20Tribunals/Reports/Specials%20reports/Specials%20Report%20Temp%20v.2.xls" table:table-name="TABLE_10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6" table:style-name="ta4">
        <table:table-source xlink:href="https://www.gov.uk/RESOURCES/CORPORATE/2010-11/Regional%20pack/Special%20Tribunals/Reports/Specials%20reports/Specials%20Report%20Temp%20v.2.xls" table:table-name="TABLE_11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6" table:style-name="ta4">
        <table:table-source xlink:href="https://www.gov.uk/RESOURCES/CORPORATE/2010-11/Regional%20pack/Special%20Tribunals/Reports/Specials%20reports/Specials%20Report%20Temp%20v.2.xls" table:table-name="YTD_TIMES_IA_Q4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5" table:style-name="ta4">
        <table:table-source xlink:href="https://www.gov.uk/RESOURCES/CORPORATE/2010-11/Regional%20pack/Special%20Tribunals/Reports/Specials%20reports/Specials%20Report%20Temp%20v.2.xls" table:table-name="TABLE_A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5" table:style-name="ta4">
        <table:table-source xlink:href="https://www.gov.uk/RESOURCES/CORPORATE/2010-11/Regional%20pack/Special%20Tribunals/Reports/Specials%20reports/Specials%20Report%20Temp%20v.2.xls" table:table-name="TABLE_B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5" table:style-name="ta4">
        <table:table-source xlink:href="https://www.gov.uk/RESOURCES/CORPORATE/2010-11/Regional%20pack/Special%20Tribunals/Reports/Specials%20reports/Specials%20Report%20Temp%20v.2.xls" table:table-name="TABLE_12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5" table:style-name="ta4">
        <table:table-source xlink:href="https://www.gov.uk/RESOURCES/CORPORATE/2010-11/Regional%20pack/Special%20Tribunals/Reports/Specials%20reports/Specials%20Report%20Temp%20v.2.xls" table:table-name="TABLE_2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5" table:style-name="ta4">
        <table:table-source xlink:href="https://www.gov.uk/RESOURCES/CORPORATE/2010-11/Regional%20pack/Special%20Tribunals/Reports/Specials%20reports/Specials%20Report%20Temp%20v.2.xls" table:table-name="TABLE_3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5" table:style-name="ta4">
        <table:table-source xlink:href="https://www.gov.uk/RESOURCES/CORPORATE/2010-11/Regional%20pack/Special%20Tribunals/Reports/Specials%20reports/Specials%20Report%20Temp%20v.2.xls" table:table-name="TABLE_4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5" table:style-name="ta4">
        <table:table-source xlink:href="https://www.gov.uk/RESOURCES/CORPORATE/2010-11/Regional%20pack/Special%20Tribunals/Reports/Specials%20reports/Specials%20Report%20Temp%20v.2.xls" table:table-name="TABLE_5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5" table:style-name="ta4">
        <table:table-source xlink:href="https://www.gov.uk/RESOURCES/CORPORATE/2010-11/Regional%20pack/Special%20Tribunals/Reports/Specials%20reports/Specials%20Report%20Temp%20v.2.xls" table:table-name="TABLE_6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5" table:style-name="ta4">
        <table:table-source xlink:href="https://www.gov.uk/RESOURCES/CORPORATE/2010-11/Regional%20pack/Special%20Tribunals/Reports/Specials%20reports/Specials%20Report%20Temp%20v.2.xls" table:table-name="TABLE_7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5" table:style-name="ta4">
        <table:table-source xlink:href="https://www.gov.uk/RESOURCES/CORPORATE/2010-11/Regional%20pack/Special%20Tribunals/Reports/Specials%20reports/Specials%20Report%20Temp%20v.2.xls" table:table-name="TABLE_8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5" table:style-name="ta4">
        <table:table-source xlink:href="https://www.gov.uk/RESOURCES/CORPORATE/2010-11/Regional%20pack/Special%20Tribunals/Reports/Specials%20reports/Specials%20Report%20Temp%20v.2.xls" table:table-name="TABLE_9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5" table:style-name="ta4">
        <table:table-source xlink:href="https://www.gov.uk/RESOURCES/CORPORATE/2010-11/Regional%20pack/Special%20Tribunals/Reports/Specials%20reports/Specials%20Report%20Temp%20v.2.xls" table:table-name="TABLE_10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5" table:style-name="ta4">
        <table:table-source xlink:href="https://www.gov.uk/RESOURCES/CORPORATE/2010-11/Regional%20pack/Special%20Tribunals/Reports/Specials%20reports/Specials%20Report%20Temp%20v.2.xls" table:table-name="TABLE_11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5" table:style-name="ta4">
        <table:table-source xlink:href="https://www.gov.uk/RESOURCES/CORPORATE/2010-11/Regional%20pack/Special%20Tribunals/Reports/Specials%20reports/Specials%20Report%20Temp%20v.2.xls" table:table-name="YTD_TIMES_IA_Q4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7" table:style-name="ta4">
        <table:table-source xlink:href="https://www.gov.uk/RESOURCES/CORPORATE/2010-11/Regional%20pack/Special%20Tribunals/Reports/Specials%20reports/Specials%20Report%20Temp%20v.2.xls" table:table-name="TABLE_A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7" table:style-name="ta4">
        <table:table-source xlink:href="https://www.gov.uk/RESOURCES/CORPORATE/2010-11/Regional%20pack/Special%20Tribunals/Reports/Specials%20reports/Specials%20Report%20Temp%20v.2.xls" table:table-name="TABLE_B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7" table:style-name="ta4">
        <table:table-source xlink:href="https://www.gov.uk/RESOURCES/CORPORATE/2010-11/Regional%20pack/Special%20Tribunals/Reports/Specials%20reports/Specials%20Report%20Temp%20v.2.xls" table:table-name="TABLE_12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7" table:style-name="ta4">
        <table:table-source xlink:href="https://www.gov.uk/RESOURCES/CORPORATE/2010-11/Regional%20pack/Special%20Tribunals/Reports/Specials%20reports/Specials%20Report%20Temp%20v.2.xls" table:table-name="TABLE_2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7" table:style-name="ta4">
        <table:table-source xlink:href="https://www.gov.uk/RESOURCES/CORPORATE/2010-11/Regional%20pack/Special%20Tribunals/Reports/Specials%20reports/Specials%20Report%20Temp%20v.2.xls" table:table-name="TABLE_3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7" table:style-name="ta4">
        <table:table-source xlink:href="https://www.gov.uk/RESOURCES/CORPORATE/2010-11/Regional%20pack/Special%20Tribunals/Reports/Specials%20reports/Specials%20Report%20Temp%20v.2.xls" table:table-name="TABLE_4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7" table:style-name="ta4">
        <table:table-source xlink:href="https://www.gov.uk/RESOURCES/CORPORATE/2010-11/Regional%20pack/Special%20Tribunals/Reports/Specials%20reports/Specials%20Report%20Temp%20v.2.xls" table:table-name="TABLE_5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7" table:style-name="ta4">
        <table:table-source xlink:href="https://www.gov.uk/RESOURCES/CORPORATE/2010-11/Regional%20pack/Special%20Tribunals/Reports/Specials%20reports/Specials%20Report%20Temp%20v.2.xls" table:table-name="TABLE_6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7" table:style-name="ta4">
        <table:table-source xlink:href="https://www.gov.uk/RESOURCES/CORPORATE/2010-11/Regional%20pack/Special%20Tribunals/Reports/Specials%20reports/Specials%20Report%20Temp%20v.2.xls" table:table-name="TABLE_7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7" table:style-name="ta4">
        <table:table-source xlink:href="https://www.gov.uk/RESOURCES/CORPORATE/2010-11/Regional%20pack/Special%20Tribunals/Reports/Specials%20reports/Specials%20Report%20Temp%20v.2.xls" table:table-name="TABLE_8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7" table:style-name="ta4">
        <table:table-source xlink:href="https://www.gov.uk/RESOURCES/CORPORATE/2010-11/Regional%20pack/Special%20Tribunals/Reports/Specials%20reports/Specials%20Report%20Temp%20v.2.xls" table:table-name="TABLE_9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7" table:style-name="ta4">
        <table:table-source xlink:href="https://www.gov.uk/RESOURCES/CORPORATE/2010-11/Regional%20pack/Special%20Tribunals/Reports/Specials%20reports/Specials%20Report%20Temp%20v.2.xls" table:table-name="TABLE_10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7" table:style-name="ta4">
        <table:table-source xlink:href="https://www.gov.uk/RESOURCES/CORPORATE/2010-11/Regional%20pack/Special%20Tribunals/Reports/Specials%20reports/Specials%20Report%20Temp%20v.2.xls" table:table-name="TABLE_11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7" table:style-name="ta4">
        <table:table-source xlink:href="https://www.gov.uk/RESOURCES/CORPORATE/2010-11/Regional%20pack/Special%20Tribunals/Reports/Specials%20reports/Specials%20Report%20Temp%20v.2.xls" table:table-name="YTD_TIMES_IA_Q41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FrontPage" table:style-name="ta4">
        <table:table-source xlink:href="https://www.gov.uk/RESOURCES/CORPORATE/2011-12/Quarterly%20and%20Annual%20reports%202011-12/2011-12/Q4%202011-12/Final%20tables/Rpd/Rpb/Forward%20Planning%20Packs/2000-2001/May%2000%202nd%20Board%20Pack.xls" table:table-name="FrontPage"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Money" table:style-name="ta4">
        <table:table-source xlink:href="https://www.gov.uk/RESOURCES/CORPORATE/2011-12/Quarterly%20and%20Annual%20reports%202011-12/2011-12/Q4%202011-12/Final%20tables/Rpd/Rpb/Forward%20Planning%20Packs/2000-2001/May%2000%202nd%20Board%20Pack.xls" table:table-name="Money"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Sheet1" table:style-name="ta4">
        <table:table-source xlink:href="https://www.gov.uk/RESOURCES/CORPORATE/2011-12/Quarterly%20and%20Annual%20reports%202011-12/2011-12/Q4%202011-12/Final%20tables/Rpd/Rpb/Forward%20Planning%20Packs/2000-2001/May%2000%202nd%20Board%20Pack.xls" table:table-name="Sheet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Staff" table:style-name="ta4">
        <table:table-source xlink:href="https://www.gov.uk/RESOURCES/CORPORATE/2011-12/Quarterly%20and%20Annual%20reports%202011-12/2011-12/Q4%202011-12/Final%20tables/Rpd/Rpb/Forward%20Planning%20Packs/2000-2001/May%2000%202nd%20Board%20Pack.xls" table:table-name="Staff"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4" table:style-name="ta4">
        <table:table-source xlink:href="https://www.gov.uk/RESOURCES/CORPORATE/2011-12/Quarterly%20and%20Annual%20reports%202011-12/2011-12/Q4%202011-12/Final%20tables/Rpd/Rpb/Forward%20Planning%20Packs/2000-2001/May%2000%202nd%20Board%20Pack.xls" table:table-name="KPI_(1)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4" table:style-name="ta4">
        <table:table-source xlink:href="https://www.gov.uk/RESOURCES/CORPORATE/2011-12/Quarterly%20and%20Annual%20reports%202011-12/2011-12/Q4%202011-12/Final%20tables/Rpd/Rpb/Forward%20Planning%20Packs/2000-2001/May%2000%202nd%20Board%20Pack.xls" table:table-name="KPI_(1)_PSA_SIs_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2)" table:style-name="ta4">
        <table:table-source xlink:href="https://www.gov.uk/RESOURCES/CORPORATE/2011-12/Quarterly%20and%20Annual%20reports%202011-12/2011-12/Q4%202011-12/Final%20tables/Rpd/Rpb/Forward%20Planning%20Packs/2000-2001/May%2000%202nd%20Board%20Pack.xls" table:table-name="KPI(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3)" table:style-name="ta4">
        <table:table-source xlink:href="https://www.gov.uk/RESOURCES/CORPORATE/2011-12/Quarterly%20and%20Annual%20reports%202011-12/2011-12/Q4%202011-12/Final%20tables/Rpd/Rpb/Forward%20Planning%20Packs/2000-2001/May%2000%202nd%20Board%20Pack.xls" table:table-name="KPI(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4)" table:style-name="ta4">
        <table:table-source xlink:href="https://www.gov.uk/RESOURCES/CORPORATE/2011-12/Quarterly%20and%20Annual%20reports%202011-12/2011-12/Q4%202011-12/Final%20tables/Rpd/Rpb/Forward%20Planning%20Packs/2000-2001/May%2000%202nd%20Board%20Pack.xls" table:table-name="KPI(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5&amp;6)" table:style-name="ta4">
        <table:table-source xlink:href="https://www.gov.uk/RESOURCES/CORPORATE/2011-12/Quarterly%20and%20Annual%20reports%202011-12/2011-12/Q4%202011-12/Final%20tables/Rpd/Rpb/Forward%20Planning%20Packs/2000-2001/May%2000%202nd%20Board%20Pack.xls" table:table-name="KPI(5&amp;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7)" table:style-name="ta4">
        <table:table-source xlink:href="https://www.gov.uk/RESOURCES/CORPORATE/2011-12/Quarterly%20and%20Annual%20reports%202011-12/2011-12/Q4%202011-12/Final%20tables/Rpd/Rpb/Forward%20Planning%20Packs/2000-2001/May%2000%202nd%20Board%20Pack.xls" table:table-name="KPI(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 table:style-name="ta4">
        <table:table-source xlink:href="https://www.gov.uk/RESOURCES/CORPORATE/2011-12/Quarterly%20and%20Annual%20reports%202011-12/2011-12/Q4%202011-12/Final%20tables/Rpd/Rpb/Forward%20Planning%20Packs/2000-2001/May%2000%202nd%20Board%20Pack.xls" table:table-name="KPI_(1)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 table:style-name="ta4">
        <table:table-source xlink:href="https://www.gov.uk/RESOURCES/CORPORATE/2011-12/Quarterly%20and%20Annual%20reports%202011-12/2011-12/Q4%202011-12/Final%20tables/Rpd/Rpb/Forward%20Planning%20Packs/2000-2001/May%2000%202nd%20Board%20Pack.xls" table:table-name="KPI_(1)_PSA_SIs_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 table:style-name="ta4">
        <table:table-source xlink:href="https://www.gov.uk/RESOURCES/CORPORATE/2011-12/Quarterly%20and%20Annual%20reports%202011-12/2011-12/Q4%202011-12/Final%20tables/Rpd/Rpb/Forward%20Planning%20Packs/2000-2001/May%2000%202nd%20Board%20Pack.xls" table:table-name="KPI_(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 table:style-name="ta4">
        <table:table-source xlink:href="https://www.gov.uk/RESOURCES/CORPORATE/2011-12/Quarterly%20and%20Annual%20reports%202011-12/2011-12/Q4%202011-12/Final%20tables/Rpd/Rpb/Forward%20Planning%20Packs/2000-2001/May%2000%202nd%20Board%20Pack.xls" table:table-name="KPI_(1)_PSA_SIs_"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2" table:style-name="ta4">
        <table:table-source xlink:href="https://www.gov.uk/RESOURCES/CORPORATE/2011-12/Quarterly%20and%20Annual%20reports%202011-12/2011-12/Q4%202011-12/Final%20tables/Rpd/Rpb/Forward%20Planning%20Packs/2000-2001/May%2000%202nd%20Board%20Pack.xls" table:table-name="KPI_(1)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2" table:style-name="ta4">
        <table:table-source xlink:href="https://www.gov.uk/RESOURCES/CORPORATE/2011-12/Quarterly%20and%20Annual%20reports%202011-12/2011-12/Q4%202011-12/Final%20tables/Rpd/Rpb/Forward%20Planning%20Packs/2000-2001/May%2000%202nd%20Board%20Pack.xls" table:table-name="KPI_(1)_PSA_SIs_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3" table:style-name="ta4">
        <table:table-source xlink:href="https://www.gov.uk/RESOURCES/CORPORATE/2011-12/Quarterly%20and%20Annual%20reports%202011-12/2011-12/Q4%202011-12/Final%20tables/Rpd/Rpb/Forward%20Planning%20Packs/2000-2001/May%2000%202nd%20Board%20Pack.xls" table:table-name="KPI_(1)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3" table:style-name="ta4">
        <table:table-source xlink:href="https://www.gov.uk/RESOURCES/CORPORATE/2011-12/Quarterly%20and%20Annual%20reports%202011-12/2011-12/Q4%202011-12/Final%20tables/Rpd/Rpb/Forward%20Planning%20Packs/2000-2001/May%2000%202nd%20Board%20Pack.xls" table:table-name="KPI_(1)_PSA_SIs_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6" table:style-name="ta4">
        <table:table-source xlink:href="https://www.gov.uk/RESOURCES/CORPORATE/2011-12/Quarterly%20and%20Annual%20reports%202011-12/2011-12/Q4%202011-12/Final%20tables/Rpd/Rpb/Forward%20Planning%20Packs/2000-2001/May%2000%202nd%20Board%20Pack.xls" table:table-name="KPI_(1)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6" table:style-name="ta4">
        <table:table-source xlink:href="https://www.gov.uk/RESOURCES/CORPORATE/2011-12/Quarterly%20and%20Annual%20reports%202011-12/2011-12/Q4%202011-12/Final%20tables/Rpd/Rpb/Forward%20Planning%20Packs/2000-2001/May%2000%202nd%20Board%20Pack.xls" table:table-name="KPI_(1)_PSA_SIs_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5" table:style-name="ta4">
        <table:table-source xlink:href="https://www.gov.uk/RESOURCES/CORPORATE/2011-12/Quarterly%20and%20Annual%20reports%202011-12/2011-12/Q4%202011-12/Final%20tables/Rpd/Rpb/Forward%20Planning%20Packs/2000-2001/May%2000%202nd%20Board%20Pack.xls" table:table-name="KPI_(1)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5" table:style-name="ta4">
        <table:table-source xlink:href="https://www.gov.uk/RESOURCES/CORPORATE/2011-12/Quarterly%20and%20Annual%20reports%202011-12/2011-12/Q4%202011-12/Final%20tables/Rpd/Rpb/Forward%20Planning%20Packs/2000-2001/May%2000%202nd%20Board%20Pack.xls" table:table-name="KPI_(1)_PSA_SIs_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7" table:style-name="ta4">
        <table:table-source xlink:href="https://www.gov.uk/RESOURCES/CORPORATE/2011-12/Quarterly%20and%20Annual%20reports%202011-12/2011-12/Q4%202011-12/Final%20tables/Rpd/Rpb/Forward%20Planning%20Packs/2000-2001/May%2000%202nd%20Board%20Pack.xls" table:table-name="KPI_(1)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7" table:style-name="ta4">
        <table:table-source xlink:href="https://www.gov.uk/RESOURCES/CORPORATE/2011-12/Quarterly%20and%20Annual%20reports%202011-12/2011-12/Q4%202011-12/Final%20tables/Rpd/Rpb/Forward%20Planning%20Packs/2000-2001/May%2000%202nd%20Board%20Pack.xls" table:table-name="KPI_(1)_PSA_SIs_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8" table:style-name="ta4">
        <table:table-source xlink:href="https://www.gov.uk/RESOURCES/CORPORATE/2011-12/Quarterly%20and%20Annual%20reports%202011-12/2011-12/Q4%202011-12/Final%20tables/Rpd/Rpb/Forward%20Planning%20Packs/2000-2001/May%2000%202nd%20Board%20Pack.xls" table:table-name="KPI_(1)8"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8" table:style-name="ta4">
        <table:table-source xlink:href="https://www.gov.uk/RESOURCES/CORPORATE/2011-12/Quarterly%20and%20Annual%20reports%202011-12/2011-12/Q4%202011-12/Final%20tables/Rpd/Rpb/Forward%20Planning%20Packs/2000-2001/May%2000%202nd%20Board%20Pack.xls" table:table-name="KPI_(1)_PSA_SIs_8"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0" table:style-name="ta4">
        <table:table-source xlink:href="https://www.gov.uk/RESOURCES/CORPORATE/2011-12/Quarterly%20and%20Annual%20reports%202011-12/2011-12/Q4%202011-12/Final%20tables/Rpd/Rpb/Forward%20Planning%20Packs/2000-2001/May%2000%202nd%20Board%20Pack.xls" table:table-name="KPI_(1)10"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0" table:style-name="ta4">
        <table:table-source xlink:href="https://www.gov.uk/RESOURCES/CORPORATE/2011-12/Quarterly%20and%20Annual%20reports%202011-12/2011-12/Q4%202011-12/Final%20tables/Rpd/Rpb/Forward%20Planning%20Packs/2000-2001/May%2000%202nd%20Board%20Pack.xls" table:table-name="KPI_(1)_PSA_SIs_10"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9" table:style-name="ta4">
        <table:table-source xlink:href="https://www.gov.uk/RESOURCES/CORPORATE/2011-12/Quarterly%20and%20Annual%20reports%202011-12/2011-12/Q4%202011-12/Final%20tables/Rpd/Rpb/Forward%20Planning%20Packs/2000-2001/May%2000%202nd%20Board%20Pack.xls" table:table-name="KPI_(1)9"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9" table:style-name="ta4">
        <table:table-source xlink:href="https://www.gov.uk/RESOURCES/CORPORATE/2011-12/Quarterly%20and%20Annual%20reports%202011-12/2011-12/Q4%202011-12/Final%20tables/Rpd/Rpb/Forward%20Planning%20Packs/2000-2001/May%2000%202nd%20Board%20Pack.xls" table:table-name="KPI_(1)_PSA_SIs_9"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2" table:style-name="ta4">
        <table:table-source xlink:href="https://www.gov.uk/RESOURCES/CORPORATE/2011-12/Quarterly%20and%20Annual%20reports%202011-12/2011-12/Q4%202011-12/Final%20tables/Rpd/Rpb/Forward%20Planning%20Packs/2000-2001/May%2000%202nd%20Board%20Pack.xls" table:table-name="KPI_(1)1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2" table:style-name="ta4">
        <table:table-source xlink:href="https://www.gov.uk/RESOURCES/CORPORATE/2011-12/Quarterly%20and%20Annual%20reports%202011-12/2011-12/Q4%202011-12/Final%20tables/Rpd/Rpb/Forward%20Planning%20Packs/2000-2001/May%2000%202nd%20Board%20Pack.xls" table:table-name="KPI_(1)_PSA_SIs_1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1" table:style-name="ta4">
        <table:table-source xlink:href="https://www.gov.uk/RESOURCES/CORPORATE/2011-12/Quarterly%20and%20Annual%20reports%202011-12/2011-12/Q4%202011-12/Final%20tables/Rpd/Rpb/Forward%20Planning%20Packs/2000-2001/May%2000%202nd%20Board%20Pack.xls" table:table-name="KPI_(1)1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1" table:style-name="ta4">
        <table:table-source xlink:href="https://www.gov.uk/RESOURCES/CORPORATE/2011-12/Quarterly%20and%20Annual%20reports%202011-12/2011-12/Q4%202011-12/Final%20tables/Rpd/Rpb/Forward%20Planning%20Packs/2000-2001/May%2000%202nd%20Board%20Pack.xls" table:table-name="KPI_(1)_PSA_SIs_1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3" table:style-name="ta4">
        <table:table-source xlink:href="https://www.gov.uk/RESOURCES/CORPORATE/2011-12/Quarterly%20and%20Annual%20reports%202011-12/2011-12/Q4%202011-12/Final%20tables/Rpd/Rpb/Forward%20Planning%20Packs/2000-2001/May%2000%202nd%20Board%20Pack.xls" table:table-name="KPI_(1)1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3" table:style-name="ta4">
        <table:table-source xlink:href="https://www.gov.uk/RESOURCES/CORPORATE/2011-12/Quarterly%20and%20Annual%20reports%202011-12/2011-12/Q4%202011-12/Final%20tables/Rpd/Rpb/Forward%20Planning%20Packs/2000-2001/May%2000%202nd%20Board%20Pack.xls" table:table-name="KPI_(1)_PSA_SIs_1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4" table:style-name="ta4">
        <table:table-source xlink:href="https://www.gov.uk/RESOURCES/CORPORATE/2011-12/Quarterly%20and%20Annual%20reports%202011-12/2011-12/Q4%202011-12/Final%20tables/Rpd/Rpb/Forward%20Planning%20Packs/2000-2001/May%2000%202nd%20Board%20Pack.xls" table:table-name="KPI_(1)1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4" table:style-name="ta4">
        <table:table-source xlink:href="https://www.gov.uk/RESOURCES/CORPORATE/2011-12/Quarterly%20and%20Annual%20reports%202011-12/2011-12/Q4%202011-12/Final%20tables/Rpd/Rpb/Forward%20Planning%20Packs/2000-2001/May%2000%202nd%20Board%20Pack.xls" table:table-name="KPI_(1)_PSA_SIs_1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6" table:style-name="ta4">
        <table:table-source xlink:href="https://www.gov.uk/RESOURCES/CORPORATE/2011-12/Quarterly%20and%20Annual%20reports%202011-12/2011-12/Q4%202011-12/Final%20tables/Rpd/Rpb/Forward%20Planning%20Packs/2000-2001/May%2000%202nd%20Board%20Pack.xls" table:table-name="KPI_(1)1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6" table:style-name="ta4">
        <table:table-source xlink:href="https://www.gov.uk/RESOURCES/CORPORATE/2011-12/Quarterly%20and%20Annual%20reports%202011-12/2011-12/Q4%202011-12/Final%20tables/Rpd/Rpb/Forward%20Planning%20Packs/2000-2001/May%2000%202nd%20Board%20Pack.xls" table:table-name="KPI_(1)_PSA_SIs_1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5" table:style-name="ta4">
        <table:table-source xlink:href="https://www.gov.uk/RESOURCES/CORPORATE/2011-12/Quarterly%20and%20Annual%20reports%202011-12/2011-12/Q4%202011-12/Final%20tables/Rpd/Rpb/Forward%20Planning%20Packs/2000-2001/May%2000%202nd%20Board%20Pack.xls" table:table-name="KPI_(1)1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5" table:style-name="ta4">
        <table:table-source xlink:href="https://www.gov.uk/RESOURCES/CORPORATE/2011-12/Quarterly%20and%20Annual%20reports%202011-12/2011-12/Q4%202011-12/Final%20tables/Rpd/Rpb/Forward%20Planning%20Packs/2000-2001/May%2000%202nd%20Board%20Pack.xls" table:table-name="KPI_(1)_PSA_SIs_1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7" table:style-name="ta4">
        <table:table-source xlink:href="https://www.gov.uk/RESOURCES/CORPORATE/2011-12/Quarterly%20and%20Annual%20reports%202011-12/2011-12/Q4%202011-12/Final%20tables/Rpd/Rpb/Forward%20Planning%20Packs/2000-2001/May%2000%202nd%20Board%20Pack.xls" table:table-name="KPI_(1)1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7" table:style-name="ta4">
        <table:table-source xlink:href="https://www.gov.uk/RESOURCES/CORPORATE/2011-12/Quarterly%20and%20Annual%20reports%202011-12/2011-12/Q4%202011-12/Final%20tables/Rpd/Rpb/Forward%20Planning%20Packs/2000-2001/May%2000%202nd%20Board%20Pack.xls" table:table-name="KPI_(1)_PSA_SIs_1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TEMP/LCD05%20return%20v4%2030-11-01.xls'#Sheet1" table:style-name="ta4">
        <table:table-source xlink:href="https://www.gov.uk/RESOURCES/CORPORATE/2011-12/Quarterly%20and%20Annual%20reports%202011-12/2011-12/Q4%202011-12/Final%20tables/TEMP/LCD05%20return%20v4%2030-11-01.xls" table:table-name="Sheet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TEMP/LCD05%20return%20v4%2030-11-01.xls'#Sheet2" table:style-name="ta4">
        <table:table-source xlink:href="https://www.gov.uk/RESOURCES/CORPORATE/2011-12/Quarterly%20and%20Annual%20reports%202011-12/2011-12/Q4%202011-12/Final%20tables/TEMP/LCD05%20return%20v4%2030-11-01.xls" table:table-name="Sheet2" table:mode="copy-results-only"/>
        <table:table-column/>
        <table:table-row table:number-rows-repeated="22">
          <table:table-cell table:number-columns-repeated="16384"/>
        </table:table-row>
        <table:table-row>
          <table:table-cell/>
          <table:table-cell office:value-type="string" office:string-value="HIGH"/>
          <table:table-cell table:number-columns-repeated="16382"/>
        </table:table-row>
        <table:table-row>
          <table:table-cell/>
          <table:table-cell office:value-type="string" office:string-value="LOW"/>
          <table:table-cell table:number-columns-repeated="16382"/>
        </table:table-row>
        <table:table-row>
          <table:table-cell/>
          <table:table-cell office:value-type="string" office:string-value="MEDIUM"/>
          <table:table-cell table:number-columns-repeated="16382"/>
        </table:table-row>
        <table:table-row>
          <table:table-cell/>
          <table:table-cell office:value-type="string" office:string-value="NOT KNOWN"/>
          <table:table-cell table:number-columns-repeated="16382"/>
        </table:table-row>
        <table:table-row table:number-rows-repeated="1048550">
          <table:table-cell table:number-columns-repeated="16382"/>
        </table:table-row>
      </table:table>
      <table:table table:name="'https://www.gov.uk/RESOURCES/CORPORATE/2011-12/Quarterly%20and%20Annual%20reports%202011-12/2011-12/Q4%202011-12/Final%20tables/TEMP/LCD05%20return%20v4%2030-11-01.xls'#Sheet3" table:style-name="ta4">
        <table:table-source xlink:href="https://www.gov.uk/RESOURCES/CORPORATE/2011-12/Quarterly%20and%20Annual%20reports%202011-12/2011-12/Q4%202011-12/Final%20tables/TEMP/LCD05%20return%20v4%2030-11-01.xls" table:table-name="Sheet3" table:mode="copy-results-only"/>
        <table:table-column/>
        <table:table-row table:number-rows-repeated="1048576">
          <table:table-cell table:number-columns-repeated="16384"/>
        </table:table-row>
      </table:table>
      <table:named-expressions>
        <table:named-expression table:name="AACCASELOADCHANGE" table:expression="of:=OFFSET(['file://dom1/data/RESOURCES/CORPORATE/2010-11/Regional%20pack/Special%20Tribunals/Reports/Specials%20reports/Specials%20Report%20Temp%20v.2.xls'#TABLE_10.$B$15];0;1;1;['file://dom1/data/RESOURCES/CORPORATE/2010-11/Regional%20pack/Special%20Tribunals/Reports/Specials%20reports/Specials%20Report%20Temp%20v.2.xls'#TABLE_10.$D$1])" table:base-cell-address="Index.$A$1"/>
        <table:named-expression table:name="AACCASELOADRANGE" table:expression="of:=OFFSET(['file://dom1/data/RESOURCES/CORPORATE/2010-11/Regional%20pack/Special%20Tribunals/Reports/Specials%20reports/Specials%20Report%20Temp%20v.2.xls'#TABLE_10.$B$13];0;1;1;['file://dom1/data/RESOURCES/CORPORATE/2010-11/Regional%20pack/Special%20Tribunals/Reports/Specials%20reports/Specials%20Report%20Temp%20v.2.xls'#TABLE_10.$D$1])" table:base-cell-address="Index.$A$1"/>
        <table:named-expression table:name="AACDISPOSALSAVERAGERANGE" table:expression="of:=OFFSET(['file://dom1/data/RESOURCES/CORPORATE/2010-11/Regional%20pack/Special%20Tribunals/Reports/Specials%20reports/Specials%20Report%20Temp%20v.2.xls'#TABLE_10.$B$9];0;1;1;['file://dom1/data/RESOURCES/CORPORATE/2010-11/Regional%20pack/Special%20Tribunals/Reports/Specials%20reports/Specials%20Report%20Temp%20v.2.xls'#TABLE_10.$D$1])" table:base-cell-address="Index.$A$1"/>
        <table:named-expression table:name="AACDISPOSALSRANGE" table:expression="of:=OFFSET(['file://dom1/data/RESOURCES/CORPORATE/2010-11/Regional%20pack/Special%20Tribunals/Reports/Specials%20reports/Specials%20Report%20Temp%20v.2.xls'#TABLE_10.$B$5];0;1;1;['file://dom1/data/RESOURCES/CORPORATE/2010-11/Regional%20pack/Special%20Tribunals/Reports/Specials%20reports/Specials%20Report%20Temp%20v.2.xls'#TABLE_10.$D$1])" table:base-cell-address="Index.$A$1"/>
        <table:named-expression table:name="AACRATIORANGE" table:expression="of:=OFFSET(['file://dom1/data/RESOURCES/CORPORATE/2010-11/Regional%20pack/Special%20Tribunals/Reports/Specials%20reports/Specials%20Report%20Temp%20v.2.xls'#TABLE_10.$B$11];0;1;1;['file://dom1/data/RESOURCES/CORPORATE/2010-11/Regional%20pack/Special%20Tribunals/Reports/Specials%20reports/Specials%20Report%20Temp%20v.2.xls'#TABLE_10.$D$1])" table:base-cell-address="Index.$A$1"/>
        <table:named-expression table:name="AACRATIORANGE2" table:expression="of:=OFFSET(['file://dom1/data/RESOURCES/CORPORATE/2010-11/Regional%20pack/Special%20Tribunals/Reports/Specials%20reports/Specials%20Report%20Temp%20v.2.xls'#TABLE_10.$B$12];0;1;1;['file://dom1/data/RESOURCES/CORPORATE/2010-11/Regional%20pack/Special%20Tribunals/Reports/Specials%20reports/Specials%20Report%20Temp%20v.2.xls'#TABLE_10.$D$1])" table:base-cell-address="Index.$A$1"/>
        <table:named-expression table:name="AACRECEIPTSAVERAGERANGE" table:expression="of:=OFFSET(['file://dom1/data/RESOURCES/CORPORATE/2010-11/Regional%20pack/Special%20Tribunals/Reports/Specials%20reports/Specials%20Report%20Temp%20v.2.xls'#TABLE_10.$B$7];0;1;1;['file://dom1/data/RESOURCES/CORPORATE/2010-11/Regional%20pack/Special%20Tribunals/Reports/Specials%20reports/Specials%20Report%20Temp%20v.2.xls'#TABLE_10.$D$1])" table:base-cell-address="Index.$A$1"/>
        <table:named-expression table:name="AACRECEIPTSRANGE" table:expression="of:=OFFSET(['file://dom1/data/RESOURCES/CORPORATE/2010-11/Regional%20pack/Special%20Tribunals/Reports/Specials%20reports/Specials%20Report%20Temp%20v.2.xls'#TABLE_10.$B$3];0;1;1;['file://dom1/data/RESOURCES/CORPORATE/2010-11/Regional%20pack/Special%20Tribunals/Reports/Specials%20reports/Specials%20Report%20Temp%20v.2.xls'#TABLE_10.$D$1])" table:base-cell-address="Index.$A$1"/>
        <table:named-expression table:name="AACTIMELINESSRANGE"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Index.$A$1"/>
        <table:named-expression table:name="AACTIMELINESSRANGE2"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Index.$A$1"/>
        <table:named-expression table:name="AACTMELINESSRANGE3"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Index.$A$1"/>
        <table:named-expression table:name="Accommodation" table:expression="of:=[.#REF!]" table:base-cell-address="Index.$A$1"/>
        <table:named-range table:name="ACTUALLOOKUP" table:cell-range-address="'https://www.gov.uk/RESOURCES/CORPORATE/2010-11/Regional%20pack/Special%20Tribunals/MBPs/2011-12/2011-12/June%202011-12/Specials%20Report%20June.xls'#TABLE_2.$N$255:TABLE_2.$O$284" table:base-cell-address="Index.$A$1"/>
        <table:named-range table:name="ADJACTUALLOOKUP" table:cell-range-address="'https://www.gov.uk/RESOURCES/CORPORATE/2010-11/Regional%20pack/Special%20Tribunals/MBPs/2011-12/2011-12/June%202011-12/June%20MH%20Summary.xls'#MH_data.$S$232:MH_data.$AD$238" table:base-cell-address="Index.$A$1"/>
        <table:named-expression table:name="AGEN" table:expression="of:=[.#REF!]" table:base-cell-address="Index.$A$1"/>
        <table:named-expression table:name="agen1" table:expression="of:=[.#REF!]" table:base-cell-address="Index.$A$1"/>
        <table:named-expression table:name="AIMB" table:expression="of:=[.#REF!]" table:base-cell-address="Index.$A$1"/>
        <table:named-expression table:name="ANAL" table:expression="of:=[.#REF!]" table:base-cell-address="Index.$A$1"/>
        <table:named-expression table:name="ASTCASELOADCHANGE" table:expression="of:=OFFSET(['file://dom1/data/RESOURCES/CORPORATE/2010-11/Regional%20pack/Special%20Tribunals/Reports/Specials%20reports/Specials%20Report%20Temp%20v.2.xls'#TABLE_10.$B$119];0;1;1;['file://dom1/data/RESOURCES/CORPORATE/2010-11/Regional%20pack/Special%20Tribunals/Reports/Specials%20reports/Specials%20Report%20Temp%20v.2.xls'#TABLE_10.$D$1])" table:base-cell-address="Index.$A$1"/>
        <table:named-expression table:name="ASTCASELOADRANGE" table:expression="of:=OFFSET(['file://dom1/data/RESOURCES/CORPORATE/2010-11/Regional%20pack/Special%20Tribunals/Reports/Specials%20reports/Specials%20Report%20Temp%20v.2.xls'#TABLE_10.$B$117];0;1;1;['file://dom1/data/RESOURCES/CORPORATE/2010-11/Regional%20pack/Special%20Tribunals/Reports/Specials%20reports/Specials%20Report%20Temp%20v.2.xls'#TABLE_10.$D$1])" table:base-cell-address="Index.$A$1"/>
        <table:named-expression table:name="ASTDISPOSALSAVERAGERANGE" table:expression="of:=OFFSET(['file://dom1/data/RESOURCES/CORPORATE/2010-11/Regional%20pack/Special%20Tribunals/Reports/Specials%20reports/Specials%20Report%20Temp%20v.2.xls'#TABLE_10.$B$113];0;1;1;['file://dom1/data/RESOURCES/CORPORATE/2010-11/Regional%20pack/Special%20Tribunals/Reports/Specials%20reports/Specials%20Report%20Temp%20v.2.xls'#TABLE_10.$D$105])" table:base-cell-address="Index.$A$1"/>
        <table:named-expression table:name="ASTDISPOSALSRANGE" table:expression="of:=OFFSET(['file://dom1/data/RESOURCES/CORPORATE/2010-11/Regional%20pack/Special%20Tribunals/Reports/Specials%20reports/Specials%20Report%20Temp%20v.2.xls'#TABLE_10.$B$109];0;1;1;['file://dom1/data/RESOURCES/CORPORATE/2010-11/Regional%20pack/Special%20Tribunals/Reports/Specials%20reports/Specials%20Report%20Temp%20v.2.xls'#TABLE_10.$D$105])" table:base-cell-address="Index.$A$1"/>
        <table:named-expression table:name="ASTRATIORANGE" table:expression="of:=OFFSET(['file://dom1/data/RESOURCES/CORPORATE/2010-11/Regional%20pack/Special%20Tribunals/Reports/Specials%20reports/Specials%20Report%20Temp%20v.2.xls'#TABLE_10.$B$115];0;1;1;['file://dom1/data/RESOURCES/CORPORATE/2010-11/Regional%20pack/Special%20Tribunals/Reports/Specials%20reports/Specials%20Report%20Temp%20v.2.xls'#TABLE_10.$D$1])" table:base-cell-address="Index.$A$1"/>
        <table:named-expression table:name="ASTRECEIPTSAVERAGERANGE" table:expression="of:=OFFSET(['file://dom1/data/RESOURCES/CORPORATE/2010-11/Regional%20pack/Special%20Tribunals/Reports/Specials%20reports/Specials%20Report%20Temp%20v.2.xls'#TABLE_10.$B$111];0;1;1;['file://dom1/data/RESOURCES/CORPORATE/2010-11/Regional%20pack/Special%20Tribunals/Reports/Specials%20reports/Specials%20Report%20Temp%20v.2.xls'#TABLE_10.$D$105])" table:base-cell-address="Index.$A$1"/>
        <table:named-expression table:name="ASTRECEIPTSRANGE" table:expression="of:=OFFSET(['file://dom1/data/RESOURCES/CORPORATE/2010-11/Regional%20pack/Special%20Tribunals/Reports/Specials%20reports/Specials%20Report%20Temp%20v.2.xls'#TABLE_10.$B$107];0;1;1;['file://dom1/data/RESOURCES/CORPORATE/2010-11/Regional%20pack/Special%20Tribunals/Reports/Specials%20reports/Specials%20Report%20Temp%20v.2.xls'#TABLE_10.$D$105])" table:base-cell-address="Index.$A$1"/>
        <table:named-expression table:name="ASTTIMELINESSRANGE" table:expression="of:=OFFSET(['file://dom1/data/RESOURCES/CORPORATE/2010-11/Regional%20pack/Special%20Tribunals/Reports/Specials%20reports/Specials%20Report%20Temp%20v.2.xls'#TABLE_10.$B$121];0;1;1;['file://dom1/data/RESOURCES/CORPORATE/2010-11/Regional%20pack/Special%20Tribunals/Reports/Specials%20reports/Specials%20Report%20Temp%20v.2.xls'#TABLE_10.$D$1])" table:base-cell-address="Index.$A$1"/>
        <table:named-expression table:name="CCS_Team" table:expression="of:=[.#REF!]" table:base-cell-address="Index.$A$1"/>
        <table:named-range table:name="CHAMBERDAYSSALARIEDACTUALLOOKUP" table:cell-range-address="'https://www.gov.uk/RESOURCES/CORPORATE/2010-11/Regional%20pack/Special%20Tribunals/MBPs/2011-12/2011-12/June%202011-12/June%20MH%20Summary.xls'#MH_data.$S$216:MH_data.$AD$217" table:base-cell-address="Index.$A$1"/>
        <table:named-range table:name="CHAMBERDAYSSALARIEDMEDICALACTUALLOOKUP" table:cell-range-address="'https://www.gov.uk/RESOURCES/CORPORATE/2010-11/Regional%20pack/Special%20Tribunals/MBPs/2011-12/2011-12/June%202011-12/June%20MH%20Summary.xls'#MH_data.$S$224:MH_data.$AD$225" table:base-cell-address="Index.$A$1"/>
        <table:named-range table:name="CHAMBERDAYSSALARIEDMEDICALPROFILELOOKUP" table:cell-range-address="'https://www.gov.uk/RESOURCES/CORPORATE/2010-11/Regional%20pack/Special%20Tribunals/MBPs/2011-12/2011-12/June%202011-12/June%20MH%20Summary.xls'#MH_data.$E$224:MH_data.$P$225" table:base-cell-address="Index.$A$1"/>
        <table:named-range table:name="CHAMBERDAYSSALARIEDPROFILELOOKUP" table:cell-range-address="'https://www.gov.uk/RESOURCES/CORPORATE/2010-11/Regional%20pack/Special%20Tribunals/MBPs/2011-12/2011-12/June%202011-12/June%20MH%20Summary.xls'#MH_data.$E$216:MH_data.$P$217" table:base-cell-address="Index.$A$1"/>
        <table:named-expression table:name="CICCASELOADCHANGE" table:expression="of:=OFFSET(['file://dom1/data/RESOURCES/CORPORATE/2010-11/Regional%20pack/Special%20Tribunals/Reports/Specials%20reports/Specials%20Report%20Temp%20v.2.xls'#TABLE_10.$B$222];0;1;1;['file://dom1/data/RESOURCES/CORPORATE/2010-11/Regional%20pack/Special%20Tribunals/Reports/Specials%20reports/Specials%20Report%20Temp%20v.2.xls'#TABLE_10.$D$1])" table:base-cell-address="Index.$A$1"/>
        <table:named-expression table:name="CICCASELOADRANGE" table:expression="of:=OFFSET(['file://dom1/data/RESOURCES/CORPORATE/2010-11/Regional%20pack/Special%20Tribunals/Reports/Specials%20reports/Specials%20Report%20Temp%20v.2.xls'#TABLE_10.$B$220];0;1;1;['file://dom1/data/RESOURCES/CORPORATE/2010-11/Regional%20pack/Special%20Tribunals/Reports/Specials%20reports/Specials%20Report%20Temp%20v.2.xls'#TABLE_10.$D$1])" table:base-cell-address="Index.$A$1"/>
        <table:named-expression table:name="CICDISPOSALSAVERAGERANGE" table:expression="of:=OFFSET(['file://dom1/data/RESOURCES/CORPORATE/2010-11/Regional%20pack/Special%20Tribunals/Reports/Specials%20reports/Specials%20Report%20Temp%20v.2.xls'#TABLE_10.$B$216];0;1;1;['file://dom1/data/RESOURCES/CORPORATE/2010-11/Regional%20pack/Special%20Tribunals/Reports/Specials%20reports/Specials%20Report%20Temp%20v.2.xls'#TABLE_10.$D$1])" table:base-cell-address="Index.$A$1"/>
        <table:named-expression table:name="CICDISPOSALSRANGE" table:expression="of:=OFFSET(['file://dom1/data/RESOURCES/CORPORATE/2010-11/Regional%20pack/Special%20Tribunals/Reports/Specials%20reports/Specials%20Report%20Temp%20v.2.xls'#TABLE_10.$B$212];0;1;1;['file://dom1/data/RESOURCES/CORPORATE/2010-11/Regional%20pack/Special%20Tribunals/Reports/Specials%20reports/Specials%20Report%20Temp%20v.2.xls'#TABLE_10.$D$1])" table:base-cell-address="Index.$A$1"/>
        <table:named-expression table:name="CICRATIORANGE" table:expression="of:=OFFSET(['file://dom1/data/RESOURCES/CORPORATE/2010-11/Regional%20pack/Special%20Tribunals/Reports/Specials%20reports/Specials%20Report%20Temp%20v.2.xls'#TABLE_10.$B$218];0;1;1;['file://dom1/data/RESOURCES/CORPORATE/2010-11/Regional%20pack/Special%20Tribunals/Reports/Specials%20reports/Specials%20Report%20Temp%20v.2.xls'#TABLE_10.$D$1])" table:base-cell-address="Index.$A$1"/>
        <table:named-expression table:name="CICRECEIPTSAVERAGERANGE" table:expression="of:=OFFSET(['file://dom1/data/RESOURCES/CORPORATE/2010-11/Regional%20pack/Special%20Tribunals/Reports/Specials%20reports/Specials%20Report%20Temp%20v.2.xls'#TABLE_10.$B$214];0;1;1;['file://dom1/data/RESOURCES/CORPORATE/2010-11/Regional%20pack/Special%20Tribunals/Reports/Specials%20reports/Specials%20Report%20Temp%20v.2.xls'#TABLE_10.$D$1])" table:base-cell-address="Index.$A$1"/>
        <table:named-expression table:name="CICRECEIPTSRANGE" table:expression="of:=OFFSET(['file://dom1/data/RESOURCES/CORPORATE/2010-11/Regional%20pack/Special%20Tribunals/Reports/Specials%20reports/Specials%20Report%20Temp%20v.2.xls'#TABLE_10.$B$210];0;1;1;['file://dom1/data/RESOURCES/CORPORATE/2010-11/Regional%20pack/Special%20Tribunals/Reports/Specials%20reports/Specials%20Report%20Temp%20v.2.xls'#TABLE_10.$D$1])" table:base-cell-address="Index.$A$1"/>
        <table:named-expression table:name="CICTIMELINESSRANGE" table:expression="of:=OFFSET(['file://dom1/data/RESOURCES/CORPORATE/2010-11/Regional%20pack/Special%20Tribunals/Reports/Specials%20reports/Specials%20Report%20Temp%20v.2.xls'#TABLE_10.$B$224];0;1;1;['file://dom1/data/RESOURCES/CORPORATE/2010-11/Regional%20pack/Special%20Tribunals/Reports/Specials%20reports/Specials%20Report%20Temp%20v.2.xls'#TABLE_10.$D$1])" table:base-cell-address="Index.$A$1"/>
        <table:named-expression table:name="Civil_and_Family" table:expression="of:=[.#REF!]" table:base-cell-address="Index.$A$1"/>
        <table:named-expression table:name="Criminal_Court_Operations" table:expression="of:=[.#REF!]" table:base-cell-address="Index.$A$1"/>
        <table:named-expression table:name="Customers" table:expression="of:=[.#REF!]" table:base-cell-address="Index.$A$1"/>
        <table:named-expression table:name="Development_Training" table:expression="of:=[.#REF!]" table:base-cell-address="Index.$A$1"/>
        <table:named-range table:name="DISPOSALSFORECASTLOOKUP" table:cell-range-address="'https://www.gov.uk/RESOURCES/CORPORATE/2010-11/Regional%20pack/Special%20Tribunals/MBPs/2011-12/2011-12/June%202011-12/Specials%20Report%20June.xls'#TABLE_3.$AJ$46:TABLE_3.$AK$77" table:base-cell-address="Index.$A$1"/>
        <table:named-range table:name="DISPOSALSLOOKUP" table:cell-range-address="'https://www.gov.uk/RESOURCES/CORPORATE/2010-11/Regional%20pack/Special%20Tribunals/MBPs/2011-12/2011-12/June%202011-12/Specials%20Report%20June.xls'#TABLE_2.$N$189:TABLE_2.$O$218" table:base-cell-address="Index.$A$1"/>
        <table:named-range table:name="DISPOSALSPROFILE" table:cell-range-address="'https://www.gov.uk/RESOURCES/CORPORATE/2010-11/Regional%20pack/Special%20Tribunals/MBPs/2011-12/2011-12/June%202011-12/Specials%20Report%20June.xls'#TABLE_3.$AD$46:TABLE_3.$AE$77" table:base-cell-address="Index.$A$1"/>
        <table:named-range table:name="DISPOSEDNONRESTRICTEDACTUALLOOKUP" table:cell-range-address="'https://www.gov.uk/RESOURCES/CORPORATE/2010-11/Regional%20pack/Special%20Tribunals/MBPs/2011-12/2011-12/June%202011-12/June%20MH%20Summary.xls'#MH_data.$S$176:MH_data.$AD$177" table:base-cell-address="Index.$A$1"/>
        <table:named-range table:name="DISPOSEDRESTRICTEDACTUALLOOKUP" table:cell-range-address="'https://www.gov.uk/RESOURCES/CORPORATE/2010-11/Regional%20pack/Special%20Tribunals/MBPs/2011-12/2011-12/June%202011-12/June%20MH%20Summary.xls'#MH_data.$S$184:MH_data.$AD$185" table:base-cell-address="Index.$A$1"/>
        <table:named-range table:name="DISPOSEDS2ACTUALLOOKUP" table:cell-range-address="'https://www.gov.uk/RESOURCES/CORPORATE/2010-11/Regional%20pack/Special%20Tribunals/MBPs/2011-12/2011-12/June%202011-12/June%20MH%20Summary.xls'#MH_data.$S$168:MH_data.$AD$169" table:base-cell-address="Index.$A$1"/>
        <table:named-range table:name="fg" table:cell-range-address="'file://Dfz21013/102500701/workgroup/RESOURCES/EXCEL/STRATEGY/MON2004/Performance%20Info/SMT%20Info/Sep_04_DB/Dashboard_Sep.xls'#Data.$A$265:Data.$D$267" table:base-cell-address="Index.$A$1"/>
        <table:named-range table:name="FORECASTDISPOSALSPROFILE" table:cell-range-address="'https://www.gov.uk/RESOURCES/CORPORATE/2010-11/Regional%20pack/Special%20Tribunals/MBPs/2011-12/2011-12/June%202011-12/Specials%20Report%20June.xls'#TABLE_3.$AL$46:TABLE_3.$AM$77" table:base-cell-address="Index.$A$1"/>
        <table:named-range table:name="FORECASTOUTSTANDINGLOOKUP" table:cell-range-address="'https://www.gov.uk/RESOURCES/CORPORATE/2010-11/Regional%20pack/Special%20Tribunals/MBPs/2011-12/2011-12/June%202011-12/Specials%20Report%20June.xls'#TABLE_3.$AJ$179:TABLE_3.$AK$202" table:base-cell-address="Index.$A$1"/>
        <table:named-range table:name="FORECASTRECEIPTSLOOKUP" table:cell-range-address="'https://www.gov.uk/RESOURCES/CORPORATE/2010-11/Regional%20pack/Special%20Tribunals/MBPs/2011-12/2011-12/June%202011-12/Specials%20Report%20June.xls'#TABLE_3.$AJ$153:TABLE_3.$AK$176" table:base-cell-address="Index.$A$1"/>
        <table:named-range table:name="FORECASTRECEIPTSPROFILE" table:cell-range-address="'https://www.gov.uk/RESOURCES/CORPORATE/2010-11/Regional%20pack/Special%20Tribunals/MBPs/2011-12/2011-12/June%202011-12/Specials%20Report%20June.xls'#TABLE_3.$AL$153:TABLE_3.$AM$176" table:base-cell-address="Index.$A$1"/>
        <table:named-expression table:name="FTICASELOADCHANGE" table:expression="of:=OFFSET(['file://dom1/data/RESOURCES/CORPORATE/2010-11/Regional%20pack/Special%20Tribunals/Reports/Specials%20reports/Specials%20Report%20Temp%20v.2.xls'#TABLE_10.$B$328];0;1;1;['file://dom1/data/RESOURCES/CORPORATE/2010-11/Regional%20pack/Special%20Tribunals/Reports/Specials%20reports/Specials%20Report%20Temp%20v.2.xls'#TABLE_10.$D$1])" table:base-cell-address="Index.$A$1"/>
        <table:named-expression table:name="FTICASELOADRANGE" table:expression="of:=OFFSET(['file://dom1/data/RESOURCES/CORPORATE/2010-11/Regional%20pack/Special%20Tribunals/Reports/Specials%20reports/Specials%20Report%20Temp%20v.2.xls'#TABLE_10.$B$326];0;1;1;['file://dom1/data/RESOURCES/CORPORATE/2010-11/Regional%20pack/Special%20Tribunals/Reports/Specials%20reports/Specials%20Report%20Temp%20v.2.xls'#TABLE_10.$D$1])" table:base-cell-address="Index.$A$1"/>
        <table:named-expression table:name="FTIDISPOSALSAVERAGERANGE" table:expression="of:=OFFSET(['file://dom1/data/RESOURCES/CORPORATE/2010-11/Regional%20pack/Special%20Tribunals/Reports/Specials%20reports/Specials%20Report%20Temp%20v.2.xls'#TABLE_10.$B$322];0;1;1;['file://dom1/data/RESOURCES/CORPORATE/2010-11/Regional%20pack/Special%20Tribunals/Reports/Specials%20reports/Specials%20Report%20Temp%20v.2.xls'#TABLE_10.$D$1])" table:base-cell-address="Index.$A$1"/>
        <table:named-expression table:name="FTIDISPOSALSRANGE" table:expression="of:=OFFSET(['file://dom1/data/RESOURCES/CORPORATE/2010-11/Regional%20pack/Special%20Tribunals/Reports/Specials%20reports/Specials%20Report%20Temp%20v.2.xls'#TABLE_10.$B$318];0;1;1;['file://dom1/data/RESOURCES/CORPORATE/2010-11/Regional%20pack/Special%20Tribunals/Reports/Specials%20reports/Specials%20Report%20Temp%20v.2.xls'#TABLE_10.$D$1])" table:base-cell-address="Index.$A$1"/>
        <table:named-expression table:name="FTIRATIORANGE" table:expression="of:=OFFSET(['file://dom1/data/RESOURCES/CORPORATE/2010-11/Regional%20pack/Special%20Tribunals/Reports/Specials%20reports/Specials%20Report%20Temp%20v.2.xls'#TABLE_10.$B$324];0;1;1;['file://dom1/data/RESOURCES/CORPORATE/2010-11/Regional%20pack/Special%20Tribunals/Reports/Specials%20reports/Specials%20Report%20Temp%20v.2.xls'#TABLE_10.$D$1])" table:base-cell-address="Index.$A$1"/>
        <table:named-expression table:name="FTIRECEIPTSAVERAGERANGE" table:expression="of:=OFFSET(['file://dom1/data/RESOURCES/CORPORATE/2010-11/Regional%20pack/Special%20Tribunals/Reports/Specials%20reports/Specials%20Report%20Temp%20v.2.xls'#TABLE_10.$B$320];0;1;1;['file://dom1/data/RESOURCES/CORPORATE/2010-11/Regional%20pack/Special%20Tribunals/Reports/Specials%20reports/Specials%20Report%20Temp%20v.2.xls'#TABLE_10.$D$1])" table:base-cell-address="Index.$A$1"/>
        <table:named-expression table:name="FTIRECEIPTSRANGE" table:expression="of:=OFFSET(['file://dom1/data/RESOURCES/CORPORATE/2010-11/Regional%20pack/Special%20Tribunals/Reports/Specials%20reports/Specials%20Report%20Temp%20v.2.xls'#TABLE_10.$B$316];0;1;1;['file://dom1/data/RESOURCES/CORPORATE/2010-11/Regional%20pack/Special%20Tribunals/Reports/Specials%20reports/Specials%20Report%20Temp%20v.2.xls'#TABLE_10.$D$1])" table:base-cell-address="Index.$A$1"/>
        <table:named-expression table:name="FTITIMELINESSRANGE" table:expression="of:=OFFSET(['file://dom1/data/RESOURCES/CORPORATE/2010-11/Regional%20pack/Special%20Tribunals/Reports/Specials%20reports/Specials%20Report%20Temp%20v.2.xls'#TABLE_10.$B$330];0;1;1;['file://dom1/data/RESOURCES/CORPORATE/2010-11/Regional%20pack/Special%20Tribunals/Reports/Specials%20reports/Specials%20Report%20Temp%20v.2.xls'#TABLE_10.$D$1])" table:base-cell-address="Index.$A$1"/>
        <table:named-expression table:name="GRPCASELOADCHANGE" table:expression="of:=OFFSET(['file://dom1/data/RESOURCES/CORPORATE/2010-11/Regional%20pack/Special%20Tribunals/Reports/Specials%20reports/Specials%20Report%20Temp%20v.2.xls'#TABLE_10.$B$434];0;1;1;['file://dom1/data/RESOURCES/CORPORATE/2010-11/Regional%20pack/Special%20Tribunals/Reports/Specials%20reports/Specials%20Report%20Temp%20v.2.xls'#TABLE_10.$D$1])" table:base-cell-address="Index.$A$1"/>
        <table:named-expression table:name="GRPCASELOADRANGE" table:expression="of:=OFFSET(['file://dom1/data/RESOURCES/CORPORATE/2010-11/Regional%20pack/Special%20Tribunals/Reports/Specials%20reports/Specials%20Report%20Temp%20v.2.xls'#TABLE_10.$B$432];0;1;1;['file://dom1/data/RESOURCES/CORPORATE/2010-11/Regional%20pack/Special%20Tribunals/Reports/Specials%20reports/Specials%20Report%20Temp%20v.2.xls'#TABLE_10.$D$1])" table:base-cell-address="Index.$A$1"/>
        <table:named-expression table:name="GRPDISPOSALSAVERAGERANGE" table:expression="of:=OFFSET(['file://dom1/data/RESOURCES/CORPORATE/2010-11/Regional%20pack/Special%20Tribunals/Reports/Specials%20reports/Specials%20Report%20Temp%20v.2.xls'#TABLE_10.$B$428];0;1;1;['file://dom1/data/RESOURCES/CORPORATE/2010-11/Regional%20pack/Special%20Tribunals/Reports/Specials%20reports/Specials%20Report%20Temp%20v.2.xls'#TABLE_10.$D$1])" table:base-cell-address="Index.$A$1"/>
        <table:named-expression table:name="GRPDISPOSALSRANGE" table:expression="of:=OFFSET(['file://dom1/data/RESOURCES/CORPORATE/2010-11/Regional%20pack/Special%20Tribunals/Reports/Specials%20reports/Specials%20Report%20Temp%20v.2.xls'#TABLE_10.$B$424];0;1;1;['file://dom1/data/RESOURCES/CORPORATE/2010-11/Regional%20pack/Special%20Tribunals/Reports/Specials%20reports/Specials%20Report%20Temp%20v.2.xls'#TABLE_10.$D$1])" table:base-cell-address="Index.$A$1"/>
        <table:named-expression table:name="GRPRATIORANGE" table:expression="of:=OFFSET(['file://dom1/data/RESOURCES/CORPORATE/2010-11/Regional%20pack/Special%20Tribunals/Reports/Specials%20reports/Specials%20Report%20Temp%20v.2.xls'#TABLE_10.$B$430];0;1;1;['file://dom1/data/RESOURCES/CORPORATE/2010-11/Regional%20pack/Special%20Tribunals/Reports/Specials%20reports/Specials%20Report%20Temp%20v.2.xls'#TABLE_10.$D$1])" table:base-cell-address="Index.$A$1"/>
        <table:named-expression table:name="GRPRATIORANGE2" table:expression="of:=OFFSET(['file://dom1/data/RESOURCES/CORPORATE/2010-11/Regional%20pack/Special%20Tribunals/Reports/Specials%20reports/Specials%20Report%20Temp%20v.2.xls'#TABLE_10.$B$431];0;1;1;['file://dom1/data/RESOURCES/CORPORATE/2010-11/Regional%20pack/Special%20Tribunals/Reports/Specials%20reports/Specials%20Report%20Temp%20v.2.xls'#TABLE_10.$D$1])" table:base-cell-address="Index.$A$1"/>
        <table:named-expression table:name="GRPRECEIPTSAVERAGERANGE" table:expression="of:=OFFSET(['file://dom1/data/RESOURCES/CORPORATE/2010-11/Regional%20pack/Special%20Tribunals/Reports/Specials%20reports/Specials%20Report%20Temp%20v.2.xls'#TABLE_10.$B$426];0;1;1;['file://dom1/data/RESOURCES/CORPORATE/2010-11/Regional%20pack/Special%20Tribunals/Reports/Specials%20reports/Specials%20Report%20Temp%20v.2.xls'#TABLE_10.$D$1])" table:base-cell-address="Index.$A$1"/>
        <table:named-expression table:name="GRPRECEIPTSRANGE" table:expression="of:=OFFSET(['file://dom1/data/RESOURCES/CORPORATE/2010-11/Regional%20pack/Special%20Tribunals/Reports/Specials%20reports/Specials%20Report%20Temp%20v.2.xls'#TABLE_10.$B$422];0;1;1;['file://dom1/data/RESOURCES/CORPORATE/2010-11/Regional%20pack/Special%20Tribunals/Reports/Specials%20reports/Specials%20Report%20Temp%20v.2.xls'#TABLE_10.$D$1])" table:base-cell-address="Index.$A$1"/>
        <table:named-expression table:name="GRPTIMELINESSRANGE" table:expression="of:=OFFSET(['file://dom1/data/RESOURCES/CORPORATE/2010-11/Regional%20pack/Special%20Tribunals/Reports/Specials%20reports/Specials%20Report%20Temp%20v.2.xls'#TABLE_10.$B$436];0;1;1;['file://dom1/data/RESOURCES/CORPORATE/2010-11/Regional%20pack/Special%20Tribunals/Reports/Specials%20reports/Specials%20Report%20Temp%20v.2.xls'#TABLE_10.$D$1])" table:base-cell-address="Index.$A$1"/>
        <table:named-expression table:name="h" table:expression="of:=[.#REF!]" table:base-cell-address="Index.$A$1"/>
        <table:named-expression table:name="Head_of_Training" table:expression="of:=[.#REF!]" table:base-cell-address="Index.$A$1"/>
        <table:named-range table:name="HEARDACTUALLOOKUP" table:cell-range-address="'https://www.gov.uk/RESOURCES/CORPORATE/2010-11/Regional%20pack/Special%20Tribunals/MBPs/2011-12/2011-12/June%202011-12/June%20MH%20Summary.xls'#MH_data.$S$156:MH_data.$AD$157" table:base-cell-address="Index.$A$1"/>
        <table:named-range table:name="HEARDPROFILELOOKUP" table:cell-range-address="'https://www.gov.uk/RESOURCES/CORPORATE/2010-11/Regional%20pack/Special%20Tribunals/MBPs/2011-12/2011-12/June%202011-12/June%20MH%20Summary.xls'#MH_data.$E$156:MH_data.$P$157" table:base-cell-address="Index.$A$1"/>
        <table:named-range table:name="HEARINGDAYSFEEACTUALLOOKUP" table:cell-range-address="'https://www.gov.uk/RESOURCES/CORPORATE/2010-11/Regional%20pack/Special%20Tribunals/MBPs/2011-12/2011-12/June%202011-12/June%20MH%20Summary.xls'#MH_data.$S$196:MH_data.$AD$197" table:base-cell-address="Index.$A$1"/>
        <table:named-range table:name="HEARINGDAYSFEEMEDICALACTUALLOOKUP" table:cell-range-address="'https://www.gov.uk/RESOURCES/CORPORATE/2010-11/Regional%20pack/Special%20Tribunals/MBPs/2011-12/2011-12/June%202011-12/June%20MH%20Summary.xls'#MH_data.$S$200:MH_data.$AD$201" table:base-cell-address="Index.$A$1"/>
        <table:named-range table:name="HEARINGDAYSFEEMEDICALPROFILELOOKUP" table:cell-range-address="'https://www.gov.uk/RESOURCES/CORPORATE/2010-11/Regional%20pack/Special%20Tribunals/MBPs/2011-12/2011-12/June%202011-12/June%20MH%20Summary.xls'#MH_data.$E$200:MH_data.$P$201" table:base-cell-address="Index.$A$1"/>
        <table:named-range table:name="HEARINGDAYSFEEMEMBERACTUALLOOKUP" table:cell-range-address="'https://www.gov.uk/RESOURCES/CORPORATE/2010-11/Regional%20pack/Special%20Tribunals/MBPs/2011-12/2011-12/June%202011-12/June%20MH%20Summary.xls'#MH_data.$S$204:MH_data.$AD$205" table:base-cell-address="Index.$A$1"/>
        <table:named-range table:name="HEARINGDAYSFEEMEMBERPROFILELOOKUP" table:cell-range-address="'https://www.gov.uk/RESOURCES/CORPORATE/2010-11/Regional%20pack/Special%20Tribunals/MBPs/2011-12/2011-12/June%202011-12/June%20MH%20Summary.xls'#MH_data.$E$204:MH_data.$P$205" table:base-cell-address="Index.$A$1"/>
        <table:named-range table:name="HEARINGDAYSFEEPROFILELOOKUP" table:cell-range-address="'https://www.gov.uk/RESOURCES/CORPORATE/2010-11/Regional%20pack/Special%20Tribunals/MBPs/2011-12/2011-12/June%202011-12/June%20MH%20Summary.xls'#MH_data.$E$196:MH_data.$P$197" table:base-cell-address="Index.$A$1"/>
        <table:named-range table:name="HEARINGDAYSSALARIEDACTUALLOOKUP" table:cell-range-address="'https://www.gov.uk/RESOURCES/CORPORATE/2010-11/Regional%20pack/Special%20Tribunals/MBPs/2011-12/2011-12/June%202011-12/June%20MH%20Summary.xls'#MH_data.$S$212:MH_data.$AD$213" table:base-cell-address="Index.$A$1"/>
        <table:named-range table:name="HEARINGDAYSSALARIEDMEDICALACTUALLOOKUP" table:cell-range-address="'https://www.gov.uk/RESOURCES/CORPORATE/2010-11/Regional%20pack/Special%20Tribunals/MBPs/2011-12/2011-12/June%202011-12/June%20MH%20Summary.xls'#MH_data.$S$220:MH_data.$AD$221" table:base-cell-address="Index.$A$1"/>
        <table:named-range table:name="HEARINGDAYSSALARIEDMEDICALPROFILELOOKUP" table:cell-range-address="'https://www.gov.uk/RESOURCES/CORPORATE/2010-11/Regional%20pack/Special%20Tribunals/MBPs/2011-12/2011-12/June%202011-12/June%20MH%20Summary.xls'#MH_data.$E$220:MH_data.$P$221" table:base-cell-address="Index.$A$1"/>
        <table:named-range table:name="HEARINGDAYSSALARIEDPROFILELOOKUP" table:cell-range-address="'https://www.gov.uk/RESOURCES/CORPORATE/2010-11/Regional%20pack/Special%20Tribunals/MBPs/2011-12/2011-12/June%202011-12/June%20MH%20Summary.xls'#MH_data.$E$212:MH_data.$P$213" table:base-cell-address="Index.$A$1"/>
        <table:named-range table:name="HEARINGSACTUALLOOKUP" table:cell-range-address="'https://www.gov.uk/RESOURCES/CORPORATE/2010-11/Regional%20pack/Special%20Tribunals/MBPs/2011-12/2011-12/June%202011-12/June%20MH%20Summary.xls'#MH_data.$S$249:MH_data.$AD$251" table:base-cell-address="Index.$A$1"/>
        <table:named-expression table:name="Information_Services_Division" table:expression="of:=[.#REF!]" table:base-cell-address="Index.$A$1"/>
        <table:named-range table:name="INTARGETNONRESTRICTEDACTUALLOOKUP" table:cell-range-address="'https://www.gov.uk/RESOURCES/CORPORATE/2010-11/Regional%20pack/Special%20Tribunals/MBPs/2011-12/2011-12/June%202011-12/June%20MH%20Summary.xls'#MH_data.$S$180:MH_data.$AD$181" table:base-cell-address="Index.$A$1"/>
        <table:named-range table:name="INTARGETRESTRICTEDACTUALLOOKUP" table:cell-range-address="'https://www.gov.uk/RESOURCES/CORPORATE/2010-11/Regional%20pack/Special%20Tribunals/MBPs/2011-12/2011-12/June%202011-12/June%20MH%20Summary.xls'#MH_data.$S$188:MH_data.$AD$189" table:base-cell-address="Index.$A$1"/>
        <table:named-range table:name="INTARGETS2ACTUALLOOKUP" table:cell-range-address="'https://www.gov.uk/RESOURCES/CORPORATE/2010-11/Regional%20pack/Special%20Tribunals/MBPs/2011-12/2011-12/June%202011-12/June%20MH%20Summary.xls'#MH_data.$S$172:MH_data.$AD$173" table:base-cell-address="Index.$A$1"/>
        <table:named-expression table:name="ITCASELOADCHANGE" table:expression="of:=OFFSET(['file://dom1/data/RESOURCES/CORPORATE/2010-11/Regional%20pack/Special%20Tribunals/Reports/Specials%20reports/Specials%20Report%20Temp%20v.2.xls'#TABLE_10.$B$538];0;1;1;['file://dom1/data/RESOURCES/CORPORATE/2010-11/Regional%20pack/Special%20Tribunals/Reports/Specials%20reports/Specials%20Report%20Temp%20v.2.xls'#TABLE_10.$D$1])" table:base-cell-address="Index.$A$1"/>
        <table:named-expression table:name="ITCASELOADRANGE" table:expression="of:=OFFSET(['file://dom1/data/RESOURCES/CORPORATE/2010-11/Regional%20pack/Special%20Tribunals/Reports/Specials%20reports/Specials%20Report%20Temp%20v.2.xls'#TABLE_10.$B$536];0;1;1;['file://dom1/data/RESOURCES/CORPORATE/2010-11/Regional%20pack/Special%20Tribunals/Reports/Specials%20reports/Specials%20Report%20Temp%20v.2.xls'#TABLE_10.$D$1])" table:base-cell-address="Index.$A$1"/>
        <table:named-expression table:name="ITDISPOSALSAVERAGERANGE" table:expression="of:=OFFSET(['file://dom1/data/RESOURCES/CORPORATE/2010-11/Regional%20pack/Special%20Tribunals/Reports/Specials%20reports/Specials%20Report%20Temp%20v.2.xls'#TABLE_10.$B$532];0;1;1;['file://dom1/data/RESOURCES/CORPORATE/2010-11/Regional%20pack/Special%20Tribunals/Reports/Specials%20reports/Specials%20Report%20Temp%20v.2.xls'#TABLE_10.$D$1])" table:base-cell-address="Index.$A$1"/>
        <table:named-expression table:name="ITDISPOSALSRANGE" table:expression="of:=OFFSET(['file://dom1/data/RESOURCES/CORPORATE/2010-11/Regional%20pack/Special%20Tribunals/Reports/Specials%20reports/Specials%20Report%20Temp%20v.2.xls'#TABLE_10.$B$528];0;1;1;['file://dom1/data/RESOURCES/CORPORATE/2010-11/Regional%20pack/Special%20Tribunals/Reports/Specials%20reports/Specials%20Report%20Temp%20v.2.xls'#TABLE_10.$D$1])" table:base-cell-address="Index.$A$1"/>
        <table:named-expression table:name="ITRATIORANGE" table:expression="of:=OFFSET(['file://dom1/data/RESOURCES/CORPORATE/2010-11/Regional%20pack/Special%20Tribunals/Reports/Specials%20reports/Specials%20Report%20Temp%20v.2.xls'#TABLE_10.$B$534];0;1;1;['file://dom1/data/RESOURCES/CORPORATE/2010-11/Regional%20pack/Special%20Tribunals/Reports/Specials%20reports/Specials%20Report%20Temp%20v.2.xls'#TABLE_10.$D$1])" table:base-cell-address="Index.$A$1"/>
        <table:named-expression table:name="ITRATIORANGE2" table:expression="of:=OFFSET(['file://dom1/data/RESOURCES/CORPORATE/2010-11/Regional%20pack/Special%20Tribunals/Reports/Specials%20reports/Specials%20Report%20Temp%20v.2.xls'#TABLE_10.$B$535];0;1;1;['file://dom1/data/RESOURCES/CORPORATE/2010-11/Regional%20pack/Special%20Tribunals/Reports/Specials%20reports/Specials%20Report%20Temp%20v.2.xls'#TABLE_10.$D$1])" table:base-cell-address="Index.$A$1"/>
        <table:named-expression table:name="ITRECEIPTSAVERAGERANGE" table:expression="of:=OFFSET(['file://dom1/data/RESOURCES/CORPORATE/2010-11/Regional%20pack/Special%20Tribunals/Reports/Specials%20reports/Specials%20Report%20Temp%20v.2.xls'#TABLE_10.$B$530];0;1;1;['file://dom1/data/RESOURCES/CORPORATE/2010-11/Regional%20pack/Special%20Tribunals/Reports/Specials%20reports/Specials%20Report%20Temp%20v.2.xls'#TABLE_10.$D$1])" table:base-cell-address="Index.$A$1"/>
        <table:named-expression table:name="ITRECEIPTSRANGE" table:expression="of:=OFFSET(['file://dom1/data/RESOURCES/CORPORATE/2010-11/Regional%20pack/Special%20Tribunals/Reports/Specials%20reports/Specials%20Report%20Temp%20v.2.xls'#TABLE_10.$B$526];0;1;1;['file://dom1/data/RESOURCES/CORPORATE/2010-11/Regional%20pack/Special%20Tribunals/Reports/Specials%20reports/Specials%20Report%20Temp%20v.2.xls'#TABLE_10.$D$1])" table:base-cell-address="Index.$A$1"/>
        <table:named-expression table:name="ITTIMELINESSRANGE" table:expression="of:=OFFSET(['file://dom1/data/RESOURCES/CORPORATE/2010-11/Regional%20pack/Special%20Tribunals/Reports/Specials%20reports/Specials%20Report%20Temp%20v.2.xls'#TABLE_10.$B$540];0;1;1;['file://dom1/data/RESOURCES/CORPORATE/2010-11/Regional%20pack/Special%20Tribunals/Reports/Specials%20reports/Specials%20Report%20Temp%20v.2.xls'#TABLE_10.$D$1])" table:base-cell-address="Index.$A$1"/>
        <table:named-expression table:name="jhkjhkh" table:expression="of:=[.#REF!]" table:base-cell-address="Index.$A$1"/>
        <table:named-expression table:name="kjhkjhk" table:expression="of:=[.#REF!]" table:base-cell-address="Index.$A$1"/>
        <table:named-expression table:name="kjhkjhkjh" table:expression="of:=[.#REF!]" table:base-cell-address="Index.$A$1"/>
        <table:named-expression table:name="kjhkjhkjlk" table:expression="of:=[.#REF!]" table:base-cell-address="Index.$A$1"/>
        <table:named-range table:name="LISTEDACTUALLOOKUP" table:cell-range-address="'https://www.gov.uk/RESOURCES/CORPORATE/2010-11/Regional%20pack/Special%20Tribunals/MBPs/2011-12/2011-12/June%202011-12/June%20MH%20Summary.xls'#MH_data.$S$228:MH_data.$AD$229" table:base-cell-address="Index.$A$1"/>
        <table:named-expression table:name="LO" table:expression="of:=[.#REF!]" table:base-cell-address="Index.$A$1"/>
        <table:named-expression table:name="MHCASELOADCHANGE" table:expression="of:=OFFSET(['file://dom1/data/RESOURCES/CORPORATE/2010-11/Regional%20pack/Special%20Tribunals/MBPs/2011-12/2011-12/Oct%202011-12/MH%20Performance%20Report%20Oct.xls'#MH_PERFORMANCE_REPORT_CHARTS.$B$15];0;1;1;['file://dom1/data/RESOURCES/CORPORATE/2010-11/Regional%20pack/Special%20Tribunals/MBPs/2011-12/2011-12/Oct%202011-12/MH%20Performance%20Report%20Oct.xls'#MH_PERFORMANCE_REPORT_CHARTS.$D$1])" table:base-cell-address="Index.$A$1"/>
        <table:named-expression table:name="MHCASELOADRANGE" table:expression="of:=OFFSET(['file://dom1/data/RESOURCES/CORPORATE/2010-11/Regional%20pack/Special%20Tribunals/MBPs/2011-12/2011-12/Oct%202011-12/MH%20Performance%20Report%20Oct.xls'#MH_PERFORMANCE_REPORT_CHARTS.$B$13];0;1;1;['file://dom1/data/RESOURCES/CORPORATE/2010-11/Regional%20pack/Special%20Tribunals/MBPs/2011-12/2011-12/Oct%202011-12/MH%20Performance%20Report%20Oct.xls'#MH_PERFORMANCE_REPORT_CHARTS.$D$1])" table:base-cell-address="Index.$A$1"/>
        <table:named-expression table:name="MHDISPOSALSAVERAGERANGE" table:expression="of:=OFFSET(['file://dom1/data/RESOURCES/CORPORATE/2010-11/Regional%20pack/Special%20Tribunals/MBPs/2011-12/2011-12/Oct%202011-12/MH%20Performance%20Report%20Oct.xls'#MH_PERFORMANCE_REPORT_CHARTS.$B$9];0;1;1;['file://dom1/data/RESOURCES/CORPORATE/2010-11/Regional%20pack/Special%20Tribunals/MBPs/2011-12/2011-12/Oct%202011-12/MH%20Performance%20Report%20Oct.xls'#MH_PERFORMANCE_REPORT_CHARTS.$D$1])" table:base-cell-address="Index.$A$1"/>
        <table:named-expression table:name="MHDISPOSALSRANGE" table:expression="of:=OFFSET(['file://dom1/data/RESOURCES/CORPORATE/2010-11/Regional%20pack/Special%20Tribunals/MBPs/2011-12/2011-12/Oct%202011-12/MH%20Performance%20Report%20Oct.xls'#MH_PERFORMANCE_REPORT_CHARTS.$B$5];0;1;1;['file://dom1/data/RESOURCES/CORPORATE/2010-11/Regional%20pack/Special%20Tribunals/MBPs/2011-12/2011-12/Oct%202011-12/MH%20Performance%20Report%20Oct.xls'#MH_PERFORMANCE_REPORT_CHARTS.$D$1])" table:base-cell-address="Index.$A$1"/>
        <table:named-expression table:name="MHRATIORANGE" table:expression="of:=OFFSET(['file://dom1/data/RESOURCES/CORPORATE/2010-11/Regional%20pack/Special%20Tribunals/MBPs/2011-12/2011-12/Oct%202011-12/MH%20Performance%20Report%20Oct.xls'#MH_PERFORMANCE_REPORT_CHARTS.$B$11];0;1;1;['file://dom1/data/RESOURCES/CORPORATE/2010-11/Regional%20pack/Special%20Tribunals/MBPs/2011-12/2011-12/Oct%202011-12/MH%20Performance%20Report%20Oct.xls'#MH_PERFORMANCE_REPORT_CHARTS.$D$1])" table:base-cell-address="Index.$A$1"/>
        <table:named-expression table:name="MHRATIORANGE2" table:expression="of:=OFFSET(['file://dom1/data/RESOURCES/CORPORATE/2010-11/Regional%20pack/Special%20Tribunals/MBPs/2011-12/2011-12/Oct%202011-12/MH%20Performance%20Report%20Oct.xls'#MH_PERFORMANCE_REPORT_CHARTS.$B$12];0;1;1;['file://dom1/data/RESOURCES/CORPORATE/2010-11/Regional%20pack/Special%20Tribunals/MBPs/2011-12/2011-12/Oct%202011-12/MH%20Performance%20Report%20Oct.xls'#MH_PERFORMANCE_REPORT_CHARTS.$D$1])" table:base-cell-address="Index.$A$1"/>
        <table:named-expression table:name="MHRECEIPTSAVERAGERANGE" table:expression="of:=OFFSET(['file://dom1/data/RESOURCES/CORPORATE/2010-11/Regional%20pack/Special%20Tribunals/MBPs/2011-12/2011-12/Oct%202011-12/MH%20Performance%20Report%20Oct.xls'#MH_PERFORMANCE_REPORT_CHARTS.$B$7];0;1;1;['file://dom1/data/RESOURCES/CORPORATE/2010-11/Regional%20pack/Special%20Tribunals/MBPs/2011-12/2011-12/Oct%202011-12/MH%20Performance%20Report%20Oct.xls'#MH_PERFORMANCE_REPORT_CHARTS.$D$1])" table:base-cell-address="Index.$A$1"/>
        <table:named-expression table:name="MHRECEIPTSRANGE" table:expression="of:=OFFSET(['file://dom1/data/RESOURCES/CORPORATE/2010-11/Regional%20pack/Special%20Tribunals/MBPs/2011-12/2011-12/Oct%202011-12/MH%20Performance%20Report%20Oct.xls'#MH_PERFORMANCE_REPORT_CHARTS.$B$3];0;1;1;['file://dom1/data/RESOURCES/CORPORATE/2010-11/Regional%20pack/Special%20Tribunals/MBPs/2011-12/2011-12/Oct%202011-12/MH%20Performance%20Report%20Oct.xls'#MH_PERFORMANCE_REPORT_CHARTS.$D$1])" table:base-cell-address="Index.$A$1"/>
        <table:named-expression table:name="MHTIMELINESSRANGE" table:expression="of:=OFFSET(['file://dom1/data/RESOURCES/CORPORATE/2010-11/Regional%20pack/Special%20Tribunals/MBPs/2011-12/2011-12/Oct%202011-12/MH%20Performance%20Report%20Oct.xls'#MH_PERFORMANCE_REPORT_CHARTS.$B$17];0;1;1;['file://dom1/data/RESOURCES/CORPORATE/2010-11/Regional%20pack/Special%20Tribunals/MBPs/2011-12/2011-12/Oct%202011-12/MH%20Performance%20Report%20Oct.xls'#MH_PERFORMANCE_REPORT_CHARTS.$D$1])" table:base-cell-address="Index.$A$1"/>
        <table:named-expression table:name="MHTIMELINESSRANGE2" table:expression="of:=OFFSET(['file://dom1/data/RESOURCES/CORPORATE/2010-11/Regional%20pack/Special%20Tribunals/MBPs/2011-12/2011-12/Oct%202011-12/MH%20Performance%20Report%20Oct.xls'#MH_PERFORMANCE_REPORT_CHARTS.$B$20];0;1;1;['file://dom1/data/RESOURCES/CORPORATE/2010-11/Regional%20pack/Special%20Tribunals/MBPs/2011-12/2011-12/Oct%202011-12/MH%20Performance%20Report%20Oct.xls'#MH_PERFORMANCE_REPORT_CHARTS.$D$1])" table:base-cell-address="Index.$A$1"/>
        <table:named-expression table:name="MHTIMELINESSRANGE3" table:expression="of:=OFFSET(['file://dom1/data/RESOURCES/CORPORATE/2010-11/Regional%20pack/Special%20Tribunals/MBPs/2011-12/2011-12/Oct%202011-12/MH%20Performance%20Report%20Oct.xls'#MH_PERFORMANCE_REPORT_CHARTS.$B$23];0;1;1;['file://dom1/data/RESOURCES/CORPORATE/2010-11/Regional%20pack/Special%20Tribunals/MBPs/2011-12/2011-12/Oct%202011-12/MH%20Performance%20Report%20Oct.xls'#MH_PERFORMANCE_REPORT_CHARTS.$D$1])" table:base-cell-address="Index.$A$1"/>
        <table:named-expression table:name="MO" table:expression="of:=[.#REF!]" table:base-cell-address="Index.$A$1"/>
        <table:named-expression table:name="mokn"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Index.$A$1"/>
        <table:named-range table:name="MONTHSLOOKUP" table:cell-range-address="'https://www.gov.uk/RESOURCES/CORPORATE/2010-11/Regional%20pack/Special%20Tribunals/Reports/Specials%20reports/Specials%20Report%20Temp%20v.2.xls'#TABLE_10.$C$1119:TABLE_10.$AL$1120" table:base-cell-address="Index.$A$1"/>
        <table:named-expression table:name="NAT_AVG" table:expression="of:=[.#REF!]" table:base-cell-address="Index.$A$1"/>
        <table:named-expression table:name="NE" table:expression="of:=[.#REF!]" table:base-cell-address="Index.$A$1"/>
        <table:named-expression table:name="new" table:expression="of:=[.#REF!]" table:base-cell-address="Index.$A$1"/>
        <table:named-expression table:name="NO" table:expression="of:=[.#REF!]" table:base-cell-address="Index.$A$1"/>
        <table:named-range table:name="non_running" table:cell-range-address="'https://www.gov.uk/RESOURCES/CORPORATE/2011-12/Quarterly%20and%20Annual%20reports%202011-12/2011-12/Q4%202011-12/Final%20tables/Rpd/Rpb/Forward%20Planning%20Packs/2000-2001/May%2000%202nd%20Board%20Pack.xls'#Sheet1.$A$28:Sheet1.$K$48" table:base-cell-address="Index.$A$1"/>
        <table:named-expression table:name="oipoipoi" table:expression="of:=[.#REF!]" table:base-cell-address="Index.$A$1"/>
        <table:named-expression table:name="old" table:expression="of:=[.#REF!]" table:base-cell-address="Index.$A$1"/>
        <table:named-range table:name="OTHERACTUALLOOKUP" table:cell-range-address="'https://www.gov.uk/RESOURCES/CORPORATE/2010-11/Regional%20pack/Special%20Tribunals/MBPs/2011-12/2011-12/June%202011-12/June%20MH%20Summary.xls'#MH_data.$S$160:MH_data.$AD$161" table:base-cell-address="Index.$A$1"/>
        <table:named-range table:name="OTHERPROFILELOOKUP" table:cell-range-address="'https://www.gov.uk/RESOURCES/CORPORATE/2010-11/Regional%20pack/Special%20Tribunals/MBPs/2011-12/2011-12/June%202011-12/June%20MH%20Summary.xls'#MH_data.$E$160:MH_data.$P$161" table:base-cell-address="Index.$A$1"/>
        <table:named-range table:name="OUTCOMEACTUALLOOKUP" table:cell-range-address="'https://www.gov.uk/RESOURCES/CORPORATE/2010-11/Regional%20pack/Special%20Tribunals/MBPs/2011-12/2011-12/June%202011-12/June%20MH%20Summary.xls'#MH_data.$S$254:MH_data.$AD$257" table:base-cell-address="Index.$A$1"/>
        <table:named-range table:name="OUTSTANDINGACTUALLOOKUP" table:cell-range-address="'https://www.gov.uk/RESOURCES/CORPORATE/2010-11/Regional%20pack/Special%20Tribunals/MBPs/2011-12/2011-12/June%202011-12/June%20MH%20Summary.xls'#MH_data.$S$164:MH_data.$AD$165" table:base-cell-address="Index.$A$1"/>
        <table:named-range table:name="OUTSTANDINGFORECASTPROFILE" table:cell-range-address="'https://www.gov.uk/RESOURCES/CORPORATE/2010-11/Regional%20pack/Special%20Tribunals/MBPs/2011-12/2011-12/June%202011-12/Specials%20Report%20June.xls'#TABLE_3.$AL$179:TABLE_3.$AM$202" table:base-cell-address="Index.$A$1"/>
        <table:named-range table:name="OUTSTANDINGLOOKUP" table:cell-range-address="'https://www.gov.uk/RESOURCES/CORPORATE/2010-11/Regional%20pack/Special%20Tribunals/MBPs/2011-12/2011-12/June%202011-12/Specials%20Report%20June.xls'#TABLE_2.$N$314:TABLE_2.$O$338" table:base-cell-address="Index.$A$1"/>
        <table:named-range table:name="OUTSTANDINGPROFILE" table:cell-range-address="'https://www.gov.uk/RESOURCES/CORPORATE/2010-11/Regional%20pack/Special%20Tribunals/MBPs/2011-12/2011-12/June%202011-12/Specials%20Report%20June.xls'#TABLE_3.$AD$179:TABLE_3.$AE$202" table:base-cell-address="Index.$A$1"/>
        <table:named-range table:name="OUTSTANDINGPROFILELOOKUP" table:cell-range-address="'https://www.gov.uk/RESOURCES/CORPORATE/2010-11/Regional%20pack/Special%20Tribunals/MBPs/2011-12/2011-12/June%202011-12/June%20MH%20Summary.xls'#MH_data.$E$164:MH_data.$P$165" table:base-cell-address="Index.$A$1"/>
        <table:named-expression table:name="PFI_Team" table:expression="of:=[.#REF!]" table:base-cell-address="Index.$A$1"/>
        <table:named-range table:name="PIFORECASTLOOKUP" table:cell-range-address="'https://www.gov.uk/RESOURCES/CORPORATE/2010-11/Regional%20pack/Special%20Tribunals/MBPs/2011-12/2011-12/June%202011-12/Specials%20Report%20June.xls'#TABLE_3.$AJ$122:TABLE_3.$AK$150" table:base-cell-address="Index.$A$1"/>
        <table:named-range table:name="PILOOKUP" table:cell-range-address="'https://www.gov.uk/RESOURCES/CORPORATE/2010-11/Regional%20pack/Special%20Tribunals/MBPs/2011-12/2011-12/June%202011-12/Specials%20Report%20June.xls'#TABLE_2.$N$155:TABLE_2.$O$184" table:base-cell-address="Index.$A$1"/>
        <table:named-range table:name="POSTACTUALLOOKUP" table:cell-range-address="'https://www.gov.uk/RESOURCES/CORPORATE/2010-11/Regional%20pack/Special%20Tribunals/MBPs/2011-12/2011-12/June%202011-12/June%20MH%20Summary.xls'#MH_data.$S$241:MH_data.$AD$246" table:base-cell-address="Index.$A$1"/>
        <table:named-expression table:name="PROF" table:expression="of:=[.#REF!]" table:base-cell-address="Index.$A$1"/>
        <table:named-range table:name="RECEIPTSACTUALLOOKUP" table:cell-range-address="'https://www.gov.uk/RESOURCES/CORPORATE/2010-11/Regional%20pack/Special%20Tribunals/MBPs/2011-12/2011-12/June%202011-12/June%20MH%20Summary.xls'#MH_data.$S$152:MH_data.$AD$153" table:base-cell-address="Index.$A$1"/>
        <table:named-range table:name="RECEIPTSLOOKUP" table:cell-range-address="'https://www.gov.uk/RESOURCES/CORPORATE/2010-11/Regional%20pack/Special%20Tribunals/MBPs/2011-12/2011-12/June%202011-12/Specials%20Report%20June.xls'#TABLE_2.$N$287:TABLE_2.$O$311" table:base-cell-address="Index.$A$1"/>
        <table:named-range table:name="RECEIPTSPROFILE" table:cell-range-address="'https://www.gov.uk/RESOURCES/CORPORATE/2010-11/Regional%20pack/Special%20Tribunals/MBPs/2011-12/2011-12/June%202011-12/Specials%20Report%20June.xls'#TABLE_3.$AD$153:TABLE_3.$AE$176" table:base-cell-address="Index.$A$1"/>
        <table:named-range table:name="RECEIPTSPROFILELOOKUP" table:cell-range-address="'https://www.gov.uk/RESOURCES/CORPORATE/2010-11/Regional%20pack/Special%20Tribunals/MBPs/2011-12/2011-12/June%202011-12/June%20MH%20Summary.xls'#MH_data.$E$152:MH_data.$P$153" table:base-cell-address="Index.$A$1"/>
        <table:named-expression table:name="Resources" table:expression="of:=[.#REF!]" table:base-cell-address="Index.$A$1"/>
        <table:named-range table:name="RISK" table:cell-range-address="'https://www.gov.uk/RESOURCES/CORPORATE/2011-12/Quarterly%20and%20Annual%20reports%202011-12/2011-12/Q4%202011-12/Final%20tables/TEMP/LCD05%20return%20v4%2030-11-01.xls'#Sheet2.$B$23:Sheet2.$B$26" table:base-cell-address="Index.$A$1"/>
        <table:named-range table:name="running" table:cell-range-address="'https://www.gov.uk/RESOURCES/CORPORATE/2011-12/Quarterly%20and%20Annual%20reports%202011-12/2011-12/Q4%202011-12/Final%20tables/Rpd/Rpb/Forward%20Planning%20Packs/2000-2001/May%2000%202nd%20Board%20Pack.xls'#Sheet1.$A$1:Sheet1.$K$26" table:base-cell-address="Index.$A$1"/>
        <table:named-expression table:name="SE" table:expression="of:=[.#REF!]" table:base-cell-address="Index.$A$1"/>
        <table:named-expression table:name="SENDCASELOADCHANGE" table:expression="of:=OFFSET(['file://dom1/data/RESOURCES/CORPORATE/2010-11/Regional%20pack/Special%20Tribunals/Reports/Specials%20reports/Specials%20Report%20Temp%20v.2.xls'#TABLE_10.$B$644];0;1;1;['file://dom1/data/RESOURCES/CORPORATE/2010-11/Regional%20pack/Special%20Tribunals/Reports/Specials%20reports/Specials%20Report%20Temp%20v.2.xls'#TABLE_10.$D$1])" table:base-cell-address="Index.$A$1"/>
        <table:named-expression table:name="SENDCASELOADRANGE" table:expression="of:=OFFSET(['file://dom1/data/RESOURCES/CORPORATE/2010-11/Regional%20pack/Special%20Tribunals/Reports/Specials%20reports/Specials%20Report%20Temp%20v.2.xls'#TABLE_10.$B$642];0;1;1;['file://dom1/data/RESOURCES/CORPORATE/2010-11/Regional%20pack/Special%20Tribunals/Reports/Specials%20reports/Specials%20Report%20Temp%20v.2.xls'#TABLE_10.$D$1])" table:base-cell-address="Index.$A$1"/>
        <table:named-expression table:name="SENDDISPOSALSAVERAGERANGE" table:expression="of:=OFFSET(['file://dom1/data/RESOURCES/CORPORATE/2010-11/Regional%20pack/Special%20Tribunals/Reports/Specials%20reports/Specials%20Report%20Temp%20v.2.xls'#TABLE_10.$B$638];0;1;1;['file://dom1/data/RESOURCES/CORPORATE/2010-11/Regional%20pack/Special%20Tribunals/Reports/Specials%20reports/Specials%20Report%20Temp%20v.2.xls'#TABLE_10.$D$1])" table:base-cell-address="Index.$A$1"/>
        <table:named-expression table:name="SENDDISPOSALSRANGE" table:expression="of:=OFFSET(['file://dom1/data/RESOURCES/CORPORATE/2010-11/Regional%20pack/Special%20Tribunals/Reports/Specials%20reports/Specials%20Report%20Temp%20v.2.xls'#TABLE_10.$B$634];0;1;1;['file://dom1/data/RESOURCES/CORPORATE/2010-11/Regional%20pack/Special%20Tribunals/Reports/Specials%20reports/Specials%20Report%20Temp%20v.2.xls'#TABLE_10.$D$1])" table:base-cell-address="Index.$A$1"/>
        <table:named-expression table:name="SENDRATIORANGE" table:expression="of:=OFFSET(['file://dom1/data/RESOURCES/CORPORATE/2010-11/Regional%20pack/Special%20Tribunals/Reports/Specials%20reports/Specials%20Report%20Temp%20v.2.xls'#TABLE_10.$B$640];0;1;1;['file://dom1/data/RESOURCES/CORPORATE/2010-11/Regional%20pack/Special%20Tribunals/Reports/Specials%20reports/Specials%20Report%20Temp%20v.2.xls'#TABLE_10.$D$1])" table:base-cell-address="Index.$A$1"/>
        <table:named-expression table:name="SENDRATIORANGE2" table:expression="of:=OFFSET(['file://dom1/data/RESOURCES/CORPORATE/2010-11/Regional%20pack/Special%20Tribunals/Reports/Specials%20reports/Specials%20Report%20Temp%20v.2.xls'#TABLE_10.$B$641];0;1;1;['file://dom1/data/RESOURCES/CORPORATE/2010-11/Regional%20pack/Special%20Tribunals/Reports/Specials%20reports/Specials%20Report%20Temp%20v.2.xls'#TABLE_10.$D$1])" table:base-cell-address="Index.$A$1"/>
        <table:named-expression table:name="SENDRECEIPTSAVERAGERANGE" table:expression="of:=OFFSET(['file://dom1/data/RESOURCES/CORPORATE/2010-11/Regional%20pack/Special%20Tribunals/Reports/Specials%20reports/Specials%20Report%20Temp%20v.2.xls'#TABLE_10.$B$636];0;1;1;['file://dom1/data/RESOURCES/CORPORATE/2010-11/Regional%20pack/Special%20Tribunals/Reports/Specials%20reports/Specials%20Report%20Temp%20v.2.xls'#TABLE_10.$D$1])" table:base-cell-address="Index.$A$1"/>
        <table:named-expression table:name="SENDRECEIPTSRANGE" table:expression="of:=OFFSET(['file://dom1/data/RESOURCES/CORPORATE/2010-11/Regional%20pack/Special%20Tribunals/Reports/Specials%20reports/Specials%20Report%20Temp%20v.2.xls'#TABLE_10.$B$632];0;1;1;['file://dom1/data/RESOURCES/CORPORATE/2010-11/Regional%20pack/Special%20Tribunals/Reports/Specials%20reports/Specials%20Report%20Temp%20v.2.xls'#TABLE_10.$D$1])" table:base-cell-address="Index.$A$1"/>
        <table:named-expression table:name="SENDTIMELINESSRANGE" table:expression="of:=OFFSET(['file://dom1/data/RESOURCES/CORPORATE/2010-11/Regional%20pack/Special%20Tribunals/Reports/Specials%20reports/Specials%20Report%20Temp%20v.2.xls'#TABLE_10.$B$646];0;1;1;['file://dom1/data/RESOURCES/CORPORATE/2010-11/Regional%20pack/Special%20Tribunals/Reports/Specials%20reports/Specials%20Report%20Temp%20v.2.xls'#TABLE_10.$D$1])" table:base-cell-address="Index.$A$1"/>
        <table:named-range table:name="TARGETLOOKUP" table:cell-range-address="'https://www.gov.uk/RESOURCES/CORPORATE/2010-11/Regional%20pack/Special%20Tribunals/MBPs/2011-12/2011-12/June%202011-12/Specials%20Report%20June.xls'#TABLE_2.$N$222:TABLE_2.$O$251" table:base-cell-address="Index.$A$1"/>
        <table:named-expression table:name="TAXCASELOADCHANGE" table:expression="of:=OFFSET(['file://dom1/data/RESOURCES/CORPORATE/2010-11/Regional%20pack/Special%20Tribunals/Reports/Specials%20reports/Specials%20Report%20Temp%20v.2.xls'#TABLE_10.$B$749];0;1;1;['file://dom1/data/RESOURCES/CORPORATE/2010-11/Regional%20pack/Special%20Tribunals/Reports/Specials%20reports/Specials%20Report%20Temp%20v.2.xls'#TABLE_10.$D$1])" table:base-cell-address="Index.$A$1"/>
        <table:named-expression table:name="TAXCASELOADRANGE" table:expression="of:=OFFSET(['file://dom1/data/RESOURCES/CORPORATE/2010-11/Regional%20pack/Special%20Tribunals/Reports/Specials%20reports/Specials%20Report%20Temp%20v.2.xls'#TABLE_10.$B$747];0;1;1;['file://dom1/data/RESOURCES/CORPORATE/2010-11/Regional%20pack/Special%20Tribunals/Reports/Specials%20reports/Specials%20Report%20Temp%20v.2.xls'#TABLE_10.$D$1])" table:base-cell-address="Index.$A$1"/>
        <table:named-expression table:name="TAXDISPOSALSAVERAGERANGE" table:expression="of:=OFFSET(['file://dom1/data/RESOURCES/CORPORATE/2010-11/Regional%20pack/Special%20Tribunals/Reports/Specials%20reports/Specials%20Report%20Temp%20v.2.xls'#TABLE_10.$B$743];0;1;1;['file://dom1/data/RESOURCES/CORPORATE/2010-11/Regional%20pack/Special%20Tribunals/Reports/Specials%20reports/Specials%20Report%20Temp%20v.2.xls'#TABLE_10.$D$1])" table:base-cell-address="Index.$A$1"/>
        <table:named-expression table:name="TAXDISPOSALSRANGE" table:expression="of:=OFFSET(['file://dom1/data/RESOURCES/CORPORATE/2010-11/Regional%20pack/Special%20Tribunals/Reports/Specials%20reports/Specials%20Report%20Temp%20v.2.xls'#TABLE_10.$B$739];0;1;1;['file://dom1/data/RESOURCES/CORPORATE/2010-11/Regional%20pack/Special%20Tribunals/Reports/Specials%20reports/Specials%20Report%20Temp%20v.2.xls'#TABLE_10.$D$1])" table:base-cell-address="Index.$A$1"/>
        <table:named-expression table:name="TAXRATIORANGE" table:expression="of:=OFFSET(['file://dom1/data/RESOURCES/CORPORATE/2010-11/Regional%20pack/Special%20Tribunals/Reports/Specials%20reports/Specials%20Report%20Temp%20v.2.xls'#TABLE_10.$B$745];0;1;1;['file://dom1/data/RESOURCES/CORPORATE/2010-11/Regional%20pack/Special%20Tribunals/Reports/Specials%20reports/Specials%20Report%20Temp%20v.2.xls'#TABLE_10.$D$1])" table:base-cell-address="Index.$A$1"/>
        <table:named-expression table:name="TAXRATIORANGE2" table:expression="of:=OFFSET(['file://dom1/data/RESOURCES/CORPORATE/2010-11/Regional%20pack/Special%20Tribunals/Reports/Specials%20reports/Specials%20Report%20Temp%20v.2.xls'#TABLE_10.$B$746];0;1;1;['file://dom1/data/RESOURCES/CORPORATE/2010-11/Regional%20pack/Special%20Tribunals/Reports/Specials%20reports/Specials%20Report%20Temp%20v.2.xls'#TABLE_10.$D$1])" table:base-cell-address="Index.$A$1"/>
        <table:named-expression table:name="TAXRECEIPTSAVERAGERANGE" table:expression="of:=OFFSET(['file://dom1/data/RESOURCES/CORPORATE/2010-11/Regional%20pack/Special%20Tribunals/Reports/Specials%20reports/Specials%20Report%20Temp%20v.2.xls'#TABLE_10.$B$741];0;1;1;['file://dom1/data/RESOURCES/CORPORATE/2010-11/Regional%20pack/Special%20Tribunals/Reports/Specials%20reports/Specials%20Report%20Temp%20v.2.xls'#TABLE_10.$D$1])" table:base-cell-address="Index.$A$1"/>
        <table:named-expression table:name="TAXRECEIPTSRANGE" table:expression="of:=OFFSET(['file://dom1/data/RESOURCES/CORPORATE/2010-11/Regional%20pack/Special%20Tribunals/Reports/Specials%20reports/Specials%20Report%20Temp%20v.2.xls'#TABLE_10.$B$737];0;1;1;['file://dom1/data/RESOURCES/CORPORATE/2010-11/Regional%20pack/Special%20Tribunals/Reports/Specials%20reports/Specials%20Report%20Temp%20v.2.xls'#TABLE_10.$D$1])" table:base-cell-address="Index.$A$1"/>
        <table:named-expression table:name="TAXTIMELINESSRANGE" table:expression="of:=OFFSET(['file://dom1/data/RESOURCES/CORPORATE/2010-11/Regional%20pack/Special%20Tribunals/Reports/Specials%20reports/Specials%20Report%20Temp%20v.2.xls'#TABLE_10.$B$751];0;1;1;['file://dom1/data/RESOURCES/CORPORATE/2010-11/Regional%20pack/Special%20Tribunals/Reports/Specials%20reports/Specials%20Report%20Temp%20v.2.xls'#TABLE_10.$D$1])" table:base-cell-address="Index.$A$1"/>
        <table:named-expression table:name="TAXTIMELINESSRANGE2" table:expression="of:=OFFSET(['file://dom1/data/RESOURCES/CORPORATE/2010-11/Regional%20pack/Special%20Tribunals/Reports/Specials%20reports/Specials%20Report%20Temp%20v.2.xls'#TABLE_10.$B$753];0;1;1;['file://dom1/data/RESOURCES/CORPORATE/2010-11/Regional%20pack/Special%20Tribunals/Reports/Specials%20reports/Specials%20Report%20Temp%20v.2.xls'#TABLE_10.$D$1])" table:base-cell-address="Index.$A$1"/>
        <table:named-expression table:name="TAXTIMELINESSRANGE3" table:expression="of:=OFFSET(['file://dom1/data/RESOURCES/CORPORATE/2010-11/Regional%20pack/Special%20Tribunals/Reports/Specials%20reports/Specials%20Report%20Temp%20v.2.xls'#TABLE_10.$B$755];0;1;1;['file://dom1/data/RESOURCES/CORPORATE/2010-11/Regional%20pack/Special%20Tribunals/Reports/Specials%20reports/Specials%20Report%20Temp%20v.2.xls'#TABLE_10.$D$1])" table:base-cell-address="Index.$A$1"/>
        <table:named-expression table:name="tbl_Details" table:expression="of:=[.#REF!]" table:base-cell-address="Index.$A$1"/>
        <table:named-expression table:name="Training_Support_Manager" table:expression="of:=[.#REF!]" table:base-cell-address="Index.$A$1"/>
        <table:named-expression table:name="TSM_HQ" table:expression="of:=[.#REF!]" table:base-cell-address="Index.$A$1"/>
        <table:named-expression table:name="TSM_IAA" table:expression="of:=[.#REF!]" table:base-cell-address="Index.$A$1"/>
        <table:named-expression table:name="TSM_Tribunals" table:expression="of:=[.#REF!]" table:base-cell-address="Index.$A$1"/>
        <table:named-expression table:name="WC" table:expression="of:=[.#REF!]" table:base-cell-address="Index.$A$1"/>
        <table:named-expression table:name="WE" table:expression="of:=[.#REF!]" table:base-cell-address="Index.$A$1"/>
        <table:named-expression table:name="what" table:expression="of:=[.#REF!]" table:base-cell-address="Index.$A$1"/>
        <table:named-expression table:name="WPCASELOADCHANGE" table:expression="of:=OFFSET(['file://dom1/data/RESOURCES/CORPORATE/2010-11/Regional%20pack/Special%20Tribunals/Reports/Specials%20reports/Specials%20Report%20Temp%20v.2.xls'#TABLE_10.$B$899];0;1;1;['file://dom1/data/RESOURCES/CORPORATE/2010-11/Regional%20pack/Special%20Tribunals/Reports/Specials%20reports/Specials%20Report%20Temp%20v.2.xls'#TABLE_10.$D$1])" table:base-cell-address="Index.$A$1"/>
        <table:named-expression table:name="WPCASELOADRANGE" table:expression="of:=OFFSET(['file://dom1/data/RESOURCES/CORPORATE/2010-11/Regional%20pack/Special%20Tribunals/Reports/Specials%20reports/Specials%20Report%20Temp%20v.2.xls'#TABLE_10.$B$897];0;1;1;['file://dom1/data/RESOURCES/CORPORATE/2010-11/Regional%20pack/Special%20Tribunals/Reports/Specials%20reports/Specials%20Report%20Temp%20v.2.xls'#TABLE_10.$D$1])" table:base-cell-address="Index.$A$1"/>
        <table:named-expression table:name="WPDISPOSALSAVERAGERANGE" table:expression="of:=OFFSET(['file://dom1/data/RESOURCES/CORPORATE/2010-11/Regional%20pack/Special%20Tribunals/Reports/Specials%20reports/Specials%20Report%20Temp%20v.2.xls'#TABLE_10.$B$893];0;1;1;['file://dom1/data/RESOURCES/CORPORATE/2010-11/Regional%20pack/Special%20Tribunals/Reports/Specials%20reports/Specials%20Report%20Temp%20v.2.xls'#TABLE_10.$D$1])" table:base-cell-address="Index.$A$1"/>
        <table:named-expression table:name="WPDISPOSALSRANGE" table:expression="of:=OFFSET(['file://dom1/data/RESOURCES/CORPORATE/2010-11/Regional%20pack/Special%20Tribunals/Reports/Specials%20reports/Specials%20Report%20Temp%20v.2.xls'#TABLE_10.$B$889];0;1;1;['file://dom1/data/RESOURCES/CORPORATE/2010-11/Regional%20pack/Special%20Tribunals/Reports/Specials%20reports/Specials%20Report%20Temp%20v.2.xls'#TABLE_10.$D$1])" table:base-cell-address="Index.$A$1"/>
        <table:named-expression table:name="WPRATIORANGE" table:expression="of:=OFFSET(['file://dom1/data/RESOURCES/CORPORATE/2010-11/Regional%20pack/Special%20Tribunals/Reports/Specials%20reports/Specials%20Report%20Temp%20v.2.xls'#TABLE_10.$B$895];0;1;1;['file://dom1/data/RESOURCES/CORPORATE/2010-11/Regional%20pack/Special%20Tribunals/Reports/Specials%20reports/Specials%20Report%20Temp%20v.2.xls'#TABLE_10.$D$1])" table:base-cell-address="Index.$A$1"/>
        <table:named-expression table:name="WPRATIORANGE2" table:expression="of:=OFFSET(['file://dom1/data/RESOURCES/CORPORATE/2010-11/Regional%20pack/Special%20Tribunals/Reports/Specials%20reports/Specials%20Report%20Temp%20v.2.xls'#TABLE_10.$B$896];0;1;1;['file://dom1/data/RESOURCES/CORPORATE/2010-11/Regional%20pack/Special%20Tribunals/Reports/Specials%20reports/Specials%20Report%20Temp%20v.2.xls'#TABLE_10.$D$1])" table:base-cell-address="Index.$A$1"/>
        <table:named-expression table:name="WPRECEIPTSAVERAGERANGE" table:expression="of:=OFFSET(['file://dom1/data/RESOURCES/CORPORATE/2010-11/Regional%20pack/Special%20Tribunals/Reports/Specials%20reports/Specials%20Report%20Temp%20v.2.xls'#TABLE_10.$B$891];0;1;1;['file://dom1/data/RESOURCES/CORPORATE/2010-11/Regional%20pack/Special%20Tribunals/Reports/Specials%20reports/Specials%20Report%20Temp%20v.2.xls'#TABLE_10.$D$1])" table:base-cell-address="Index.$A$1"/>
        <table:named-expression table:name="WPRECEIPTSRANGE" table:expression="of:=OFFSET(['file://dom1/data/RESOURCES/CORPORATE/2010-11/Regional%20pack/Special%20Tribunals/Reports/Specials%20reports/Specials%20Report%20Temp%20v.2.xls'#TABLE_10.$B$887];0;1;1;['file://dom1/data/RESOURCES/CORPORATE/2010-11/Regional%20pack/Special%20Tribunals/Reports/Specials%20reports/Specials%20Report%20Temp%20v.2.xls'#TABLE_10.$D$1])" table:base-cell-address="Index.$A$1"/>
        <table:named-expression table:name="WPTIMELINESSRANGE" table:expression="of:=OFFSET(['file://dom1/data/RESOURCES/CORPORATE/2010-11/Regional%20pack/Special%20Tribunals/Reports/Specials%20reports/Specials%20Report%20Temp%20v.2.xls'#TABLE_10.$B$901];0;1;1;['file://dom1/data/RESOURCES/CORPORATE/2010-11/Regional%20pack/Special%20Tribunals/Reports/Specials%20reports/Specials%20Report%20Temp%20v.2.xls'#TABLE_10.$D$1])"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text-style style:name="N39P2">
      <number:text> </number:text>
      <number:fill-character> </number:fill-character>
      <number:text>-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 (</number:text>
      <number:number number:decimal-places="0" number:min-decimal-places="0" number:min-integer-digits="1" number:grouping="true">
        <number:embedded-text number:position="0">)</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5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5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7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7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f20" style:family="table-cell" style:data-style-name="N0">
      <style:table-cell-properties fo:background-color="#C6EFCE"/>
      <style:text-properties fo:color="#006100"/>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C6EFCE"/>
      <style:text-properties fo:color="#006100"/>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C6EFCE"/>
      <style:text-properties fo:color="#006100"/>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C6EFCE"/>
      <style:text-properties fo:color="#006100"/>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C6EFCE"/>
      <style:text-properties fo:color="#006100"/>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C6EFCE"/>
      <style:text-properties fo:color="#006100"/>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C6EFCE"/>
      <style:text-properties fo:color="#006100"/>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C6EFCE"/>
      <style:text-properties fo:color="#006100"/>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C6EFCE"/>
      <style:text-properties fo:color="#006100"/>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f40" style:family="table-cell" style:data-style-name="N0">
      <style:table-cell-properties fo:background-color="#C6EFCE"/>
      <style:text-properties fo:color="#006100"/>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C6EFCE"/>
      <style:text-properties fo:color="#006100"/>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C6EFCE"/>
      <style:text-properties fo:color="#006100"/>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C6EFCE"/>
      <style:text-properties fo:color="#006100"/>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C6EFCE"/>
      <style:text-properties fo:color="#006100"/>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C6EFCE"/>
      <style:text-properties fo:color="#006100"/>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C6EFCE"/>
      <style:text-properties fo:color="#006100"/>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C6EFCE"/>
      <style:text-properties fo:color="#006100"/>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C6EFCE"/>
      <style:text-properties fo:color="#006100"/>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C6EFCE"/>
      <style:text-properties fo:color="#006100"/>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60" style:family="table-cell" style:data-style-name="N0">
      <style:table-cell-properties fo:background-color="#C6EFCE"/>
      <style:text-properties fo:color="#006100"/>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C6EFCE"/>
      <style:text-properties fo:color="#006100"/>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C6EFCE"/>
      <style:text-properties fo:color="#006100"/>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C6EFCE"/>
      <style:text-properties fo:color="#006100"/>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C6EFCE"/>
      <style:text-properties fo:color="#006100"/>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C6EFCE"/>
      <style:text-properties fo:color="#006100"/>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C6EFCE"/>
      <style:text-properties fo:color="#006100"/>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C6EFCE"/>
      <style:text-properties fo:color="#006100"/>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C6EFCE"/>
      <style:text-properties fo:color="#006100"/>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C6EFCE"/>
      <style:text-properties fo:color="#006100"/>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cf80" style:family="table-cell" style:data-style-name="N0">
      <style:table-cell-properties fo:background-color="#C6EFCE"/>
      <style:text-properties fo:color="#006100"/>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C6EFCE"/>
      <style:text-properties fo:color="#006100"/>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C6EFCE"/>
      <style:text-properties fo:color="#006100"/>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C6EFCE"/>
      <style:text-properties fo:color="#006100"/>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C6EFCE"/>
      <style:text-properties fo:color="#006100"/>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C6EFCE"/>
      <style:text-properties fo:color="#006100"/>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2"/>
    <style:style style:name="Comma_32_2_32_2_32_2" style:display-name="Comma 2 2 2" style:family="table-cell" style:data-style-name="N42"/>
    <style:style style:name="Comma_32_2_32_2_32_3" style:display-name="Comma 2 2 3" style:family="table-cell" style:data-style-name="N42"/>
    <style:style style:name="Comma_32_2_32_3" style:display-name="Comma 2 3" style:family="table-cell" style:data-style-name="N42"/>
    <style:style style:name="Comma_32_2_32_4" style:display-name="Comma 2 4" style:family="table-cell" style:data-style-name="N41"/>
    <style:style style:name="Comma_32_2_32_4_32_2" style:display-name="Comma 2 4 2" style:family="table-cell" style:data-style-name="N41"/>
    <style:style style:name="Comma_32_2_32_4_32_2_32_2" style:display-name="Comma 2 4 2 2" style:family="table-cell" style:data-style-name="N41"/>
    <style:style style:name="Comma_32_2_32_4_32_2_32_2_32_2" style:display-name="Comma 2 4 2 2 2" style:family="table-cell" style:data-style-name="N41"/>
    <style:style style:name="Comma_32_2_32_4_32_2_32_2_32_2_32_2" style:display-name="Comma 2 4 2 2 2 2" style:family="table-cell" style:data-style-name="N41"/>
    <style:style style:name="Comma_32_2_32_4_32_2_32_2_32_2_32_2_32_2" style:display-name="Comma 2 4 2 2 2 2 2" style:family="table-cell" style:data-style-name="N43"/>
    <style:style style:name="Comma_32_2_32_4_32_2_32_2_32_2_32_2_32_2_32_2" style:display-name="Comma 2 4 2 2 2 2 2 2" style:family="table-cell" style:data-style-name="N44"/>
    <style:style style:name="Comma_32_2_32_4_32_2_32_2_32_2_32_2_32_2_32_2_32_2" style:display-name="Comma 2 4 2 2 2 2 2 2 2" style:family="table-cell" style:data-style-name="N44"/>
    <style:style style:name="Comma_32_2_32_4_32_2_32_2_32_2_32_2_32_2_32_2_32_2_32_2" style:display-name="Comma 2 4 2 2 2 2 2 2 2 2" style:family="table-cell" style:data-style-name="N44"/>
    <style:style style:name="Comma_32_3" style:display-name="Comma 3" style:family="table-cell" style:data-style-name="N42"/>
    <style:style style:name="Comma_32_3_32_2" style:display-name="Comma 3 2" style:family="table-cell" style:data-style-name="N42"/>
    <style:style style:name="Comma_32_3_32_3" style:display-name="Comma 3 3" style:family="table-cell" style:data-style-name="N42"/>
    <style:style style:name="Comma_32_4" style:display-name="Comma 4" style:family="table-cell" style:data-style-name="N42"/>
    <style:style style:name="Currency" style:family="table-cell" style:data-style-name="N45"/>
    <style:style style:name="Currency_32_2" style:display-name="Currency 2" style:family="table-cell" style:data-style-name="N45"/>
    <style:style style:name="Currency_32_2_32_2" style:display-name="Currency 2 2" style:family="table-cell" style:data-style-name="N46"/>
    <style:style style:name="Currency_32_2_32_2_32_2" style:display-name="Currency 2 2 2" style:family="table-cell" style:data-style-name="N46"/>
    <style:style style:name="Currency_32_2_32_2_32_3" style:display-name="Currency 2 2 3" style:family="table-cell" style:data-style-name="N46"/>
    <style:style style:name="Currency_32_2_32_3" style:display-name="Currency 2 3" style:family="table-cell" style:data-style-name="N46"/>
    <style:style style:name="Currency_32_2_32_4" style:display-name="Currency 2 4" style:family="table-cell" style:data-style-name="N45"/>
    <style:style style:name="Currency_32_2_32_4_32_2" style:display-name="Currency 2 4 2" style:family="table-cell" style:data-style-name="N45"/>
    <style:style style:name="Currency_32_2_32_4_32_2_32_2" style:display-name="Currency 2 4 2 2" style:family="table-cell" style:data-style-name="N45"/>
    <style:style style:name="Currency_32_2_32_4_32_2_32_2_32_2" style:display-name="Currency 2 4 2 2 2" style:family="table-cell" style:data-style-name="N45"/>
    <style:style style:name="Currency_32_2_32_4_32_2_32_2_32_2_32_2" style:display-name="Currency 2 4 2 2 2 2" style:family="table-cell" style:data-style-name="N45"/>
    <style:style style:name="Currency_32_2_32_4_32_2_32_2_32_2_32_2_32_2" style:display-name="Currency 2 4 2 2 2 2 2" style:family="table-cell" style:data-style-name="N47"/>
    <style:style style:name="Currency_32_2_32_4_32_2_32_2_32_2_32_2_32_2_32_2" style:display-name="Currency 2 4 2 2 2 2 2 2" style:family="table-cell" style:data-style-name="N48"/>
    <style:style style:name="Currency_32_2_32_4_32_2_32_2_32_2_32_2_32_2_32_2_32_2" style:display-name="Currency 2 4 2 2 2 2 2 2 2" style:family="table-cell" style:data-style-name="N48"/>
    <style:style style:name="Currency_32_3" style:display-name="Currency 3" style:family="table-cell" style:data-style-name="N46"/>
    <style:style style:name="Currency_32_3_32_2" style:display-name="Currency 3 2" style:family="table-cell" style:data-style-name="N46"/>
    <style:style style:name="Currency_32_3_32_3" style:display-name="Currency 3 3" style:family="table-cell" style:data-style-name="N46"/>
    <style:style style:name="Currency_32_4" style:display-name="Currency 4" style:family="table-cell" style:data-style-name="N46"/>
    <style:style style:name="Hyperlink"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Hyperlink_32_2" style:display-name="Hyperlink 2"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Hyperlink_Q1-3_32_2009-10_32_Table_32_1_32_Claims_32_Accepted" style:display-name="Hyperlink_Q1-3 2009-10 Table 1 Claims Accepted" style:family="table-cell" style:data-style-name="N0">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2_32_2_32_2" style:display-name="Normal 2 3 2 2 2 2" style:family="table-cell" style:data-style-name="N0">
      <style:table-cell-properties style:vertical-align="automatic" fo:background-color="transparent"/>
    </style:style>
    <style:style style:name="Normal_32_2_32_3_32_2_32_2_32_2_32_2_32_2" style:display-name="Normal 2 3 2 2 2 2 2" style:family="table-cell" style:data-style-name="N0">
      <style:table-cell-properties style:vertical-align="automatic" fo:background-color="transparent"/>
    </style:style>
    <style:style style:name="Normal_32_2_32_3_32_2_32_2_32_2_32_2_32_2_32_2" style:display-name="Normal 2 3 2 2 2 2 2 2" style:family="table-cell" style:data-style-name="N0">
      <style:table-cell-properties style:vertical-align="automatic" fo:background-color="transparent"/>
    </style:style>
    <style:style style:name="Normal_32_2_32_3_32_2_32_2_32_2_32_2_32_2_32_2_32_2" style:display-name="Normal 2 3 2 2 2 2 2 2 2" style:family="table-cell" style:data-style-name="N0">
      <style:table-cell-properties style:vertical-align="automatic" fo:background-color="transparent"/>
    </style:style>
    <style:style style:name="Normal_32_2_32_3_32_2_32_2_32_2_32_2_32_2_32_2_32_2_32_2" style:display-name="Normal 2 3 2 2 2 2 2 2 2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2" style:display-name="Normal 2 4 2 2 2" style:family="table-cell" style:data-style-name="N0">
      <style:table-cell-properties style:vertical-align="automatic" fo:background-color="transparent"/>
    </style:style>
    <style:style style:name="Normal_32_2_32_4_32_2_32_2_32_2_32_2" style:display-name="Normal 2 4 2 2 2 2" style:family="table-cell" style:data-style-name="N0">
      <style:table-cell-properties style:vertical-align="automatic" fo:background-color="transparent"/>
    </style:style>
    <style:style style:name="Normal_32_2_32_4_32_2_32_2_32_2_32_2_32_2" style:display-name="Normal 2 4 2 2 2 2 2" style:family="table-cell" style:data-style-name="N0">
      <style:table-cell-properties style:vertical-align="automatic" fo:background-color="transparent"/>
    </style:style>
    <style:style style:name="Normal_32_2_32_4_32_2_32_2_32_2_32_2_32_2_32_2" style:display-name="Normal 2 4 2 2 2 2 2 2" style:family="table-cell" style:data-style-name="N0">
      <style:table-cell-properties style:vertical-align="automatic" fo:background-color="transparent"/>
    </style:style>
    <style:style style:name="Normal_32_2_32_4_32_2_32_2_32_2_32_2_32_2_32_2_32_2" style:display-name="Normal 2 4 2 2 2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Q1-3_32_2009-10_32_Table_32_1_32_Claims_32_Accepted" style:display-name="Normal_Q1-3 2009-10 Table 1 Claims Accepted" style:family="table-cell" style:data-style-name="N0">
      <style:table-cell-properties style:vertical-align="automatic" fo:background-color="transparent"/>
    </style:style>
    <style:style style:name="cf91" style:family="table-cell">
      <style:table-cell-properties fo:background-color="#FFC7CE"/>
      <style:text-properties fo:color="#9C0006" style:font-family-generic="swiss"/>
    </style:style>
    <style:style style:name="cf92" style:family="table-cell">
      <style:table-cell-properties fo:background-color="#C6EFCE"/>
      <style:text-properties fo:color="#0061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Annex C: Employment Tribunal Statistics</text:p>
        <text:p>2012-2013</text:p>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ribunal statistics - Annex C</dc:title>
    <dc:description/>
    <dc:subject>Tribunal statistics</dc:subject>
    <meta:keyword>tribunal</meta:keyword>
    <meta:keyword> statistics</meta:keyword>
    <meta:initial-creator>MoJ</meta:initial-creator>
    <dc:creator>Falkner, James | He/His</dc:creator>
    <meta:creation-date>2013-06-14T13:50:33Z</meta:creation-date>
    <dc:date>2025-12-09T11:43:46Z</dc:date>
    <meta:print-date>2019-12-02T09:27:04Z</meta:print-date>
    <meta:user-defined meta:name="ContentTypeId">0x0101006EBE9012B2C05D40B5A67D2AB06B6574</meta:user-defined>
  </office:meta>
</office:document-meta>
</file>