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10pt" style:font-size-asian="10pt" style:font-size-complex="10pt"/>
    </style:style>
    <style:style style:name="P2" style:parent-style-name="Normal" style:family="paragraph">
      <style:paragraph-properties fo:text-align="center"/>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fo:margin-bottom="0.0833in" fo:line-height="100%"/>
      <style:text-properties style:font-name="Arial" style:font-name-complex="Arial" fo:font-size="10pt" style:font-size-asian="10pt" style:font-size-complex="10pt"/>
    </style:style>
    <style:style style:name="P5" style:parent-style-name="Normal" style:family="paragraph">
      <style:paragraph-properties fo:margin-bottom="0.0833in" fo:line-height="100%"/>
      <style:text-properties style:font-name="Arial" style:font-name-complex="Arial" fo:font-size="10pt" style:font-size-asian="10pt" style:font-size-complex="10pt"/>
    </style:style>
    <style:style style:name="TableColumn7" style:family="table-column">
      <style:table-column-properties style:column-width="1.3548in" style:use-optimal-column-width="false"/>
    </style:style>
    <style:style style:name="TableColumn8" style:family="table-column">
      <style:table-column-properties style:column-width="1.8701in" style:use-optimal-column-width="false"/>
    </style:style>
    <style:style style:name="TableColumn9" style:family="table-column">
      <style:table-column-properties style:column-width="3.4458in" style:use-optimal-column-width="false"/>
    </style:style>
    <style:style style:name="Table6" style:family="table">
      <style:table-properties style:width="6.6708in" fo:margin-left="-0.1166in" table:align="left"/>
    </style:style>
    <style:style style:name="TableRow10" style:family="table-row">
      <style:table-row-properties style:min-row-height="0.1444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top="0.0694in" fo:margin-bottom="0.0694in" fo:line-height="100%"/>
    </style:style>
    <style:style style:name="T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margin-top="0.0694in" fo:margin-bottom="0.0694in" fo:line-height="100%"/>
    </style:style>
    <style:style style:name="T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top="0.0694in" fo:margin-bottom="0.0694in" fo:line-height="100%"/>
    </style:style>
    <style:style style:name="T1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20" style:family="table-row">
      <style:table-row-properties style:min-row-height="1.2631in"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P27"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Row28" style:family="table-row">
      <style:table-row-properties style:min-row-height="1.1833in"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P35"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Row36" style:family="table-row">
      <style:table-row-properties style:min-row-height="0.8631in"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top="0.0694in" fo:margin-bottom="0.0694in" fo:line-height="100%" fo:margin-right="-0.0986in"/>
      <style:text-properties style:font-name="Arial" style:font-name-complex="Arial" fo:font-size="10pt" style:font-size-asian="10pt" style:font-size-complex="10pt"/>
    </style:style>
    <style:style style:name="P43"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Row44" style:family="table-row">
      <style:table-row-properties style:min-row-height="0.8631in"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P51"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P52" style:parent-style-name="Normal" style:family="paragraph">
      <style:text-properties style:font-name="Arial" style:font-name-complex="Arial" fo:font-size="10pt" style:font-size-asian="10pt" style:font-size-complex="10pt"/>
    </style:style>
    <style:style style:name="P53" style:parent-style-name="Normal" style:family="paragraph">
      <style:paragraph-properties fo:break-before="page"/>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5" style:parent-style-name="Normal" style:family="paragraph">
      <style:paragraph-properties fo:margin-bottom="0.0833in" fo:line-height="100%"/>
      <style:text-properties style:font-name="Arial" style:font-name-complex="Arial" fo:font-size="10pt" style:font-size-asian="10pt" style:font-size-complex="10pt"/>
    </style:style>
    <style:style style:name="T5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7"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58"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59"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0"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1"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2"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3"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T6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65" style:parent-style-name="Normal" style:family="paragraph">
      <style:paragraph-properties fo:margin-bottom="0.0833in" fo:line-height="100%"/>
      <style:text-properties style:font-name="Arial" style:font-name-complex="Arial" fo:font-size="10pt" style:font-size-asian="10pt" style:font-size-complex="10pt"/>
    </style:style>
    <style:style style:name="P66"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7"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8"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9"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70"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71"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72" style:parent-style-name="ListParagraph" style:list-style-name="LFO2" style:family="paragraph">
      <style:paragraph-properties fo:margin-bottom="0.0833in" fo:line-height="100%" fo:margin-left="0.8861in" fo:text-indent="-0.2479in">
        <style:tab-stops/>
      </style:paragraph-properties>
      <style:text-properties style:font-name="Arial" style:font-name-complex="Arial" fo:font-size="10pt" style:font-size-asian="10pt" style:font-size-complex="10pt"/>
    </style:style>
    <style:style style:name="P73" style:parent-style-name="ListParagraph" style:list-style-name="LFO2" style:family="paragraph">
      <style:paragraph-properties fo:margin-bottom="0.0833in" fo:line-height="100%" fo:margin-left="0.8861in" fo:text-indent="-0.2479in">
        <style:tab-stops/>
      </style:paragraph-properties>
      <style:text-properties style:font-name="Arial" style:font-name-complex="Arial" fo:font-size="10pt" style:font-size-asian="10pt" style:font-size-complex="10pt"/>
    </style:style>
    <style:style style:name="P74" style:parent-style-name="ListParagraph" style:list-style-name="LFO2" style:family="paragraph">
      <style:paragraph-properties fo:margin-bottom="0.0833in" fo:line-height="100%" fo:margin-left="0.8861in" fo:text-indent="-0.2479in">
        <style:tab-stops/>
      </style:paragraph-properties>
      <style:text-properties style:font-name="Arial" style:font-name-complex="Arial" fo:font-size="10pt" style:font-size-asian="10pt" style:font-size-complex="10pt"/>
    </style:style>
    <style:style style:name="P75" style:parent-style-name="ListParagraph" style:list-style-name="LFO2" style:family="paragraph">
      <style:paragraph-properties fo:margin-bottom="0.0833in" fo:line-height="100%" fo:margin-left="0.8861in" fo:text-indent="-0.2479in">
        <style:tab-stops/>
      </style:paragraph-properties>
      <style:text-properties style:font-name="Arial" style:font-name-complex="Arial" fo:font-size="10pt" style:font-size-asian="10pt" style:font-size-complex="10pt"/>
    </style:style>
    <style:style style:name="P76" style:parent-style-name="Normal" style:family="paragraph">
      <style:paragraph-properties fo:margin-bottom="0.0833in" fo:line-height="100%"/>
      <style:text-properties style:font-name="Arial" style:font-name-complex="Arial" fo:font-size="10pt" style:font-size-asian="10pt" style:font-size-complex="10pt"/>
    </style:style>
    <style:style style:name="P77" style:parent-style-name="Normal" style:family="paragraph">
      <style:paragraph-properties fo:margin-bottom="0.0833in" fo:line-height="100%"/>
    </style:style>
    <style:style style:name="T78"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
      <text:p text:style-name="P2"><text:span text:style-name="T3">Evidence Fund Conflict of Interest Policy</text:span></text:p>
      <text:p text:style-name="P4">A Conflict of Interest (CoI) arises where one party in a relationship can grant the other an unfair advantage or disadvantage or can exert improper influence over a decision relating to the<text:s/>other. Existence of a conflict of interest poses the risk of not achieving Evidence Fund (EF) outcomes, including value for money in procurement, research quality and contractual obligations.<text:s/></text:p>
      <text:p text:style-name="P5">We can distinguish four distinct areas of potential CoI under the Evidence Fund.</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text:span text:style-name="T13">Point in the process<text:s/></text:span></text:p>
            </table:table-cell>
            <table:table-cell table:style-name="TableCell14">
              <text:p text:style-name="P15"><text:span text:style-name="T16">Description<text:s/></text:span></text:p>
            </table:table-cell>
            <table:table-cell table:style-name="TableCell17">
              <text:p text:style-name="P18"><text:span text:style-name="T19">Mitigation<text:s/></text:span></text:p>
            </table:table-cell>
          </table:table-row>
        </table:table-header-rows>
        <table:table-row table:style-name="TableRow20">
          <table:table-cell table:style-name="TableCell21">
            <text:p text:style-name="P22">Submission of bids<text:s/></text:p>
          </table:table-cell>
          <table:table-cell table:style-name="TableCell23">
            <text:p text:style-name="P24">Organisations submitting bids to the Evidence Fund must not have any unfair advantage over other bidders.<text:s/></text:p>
          </table:table-cell>
          <table:table-cell table:style-name="TableCell25">
            <text:p text:style-name="P26">The organisations contracted to manage the Evidence Fund<text:s/>(PwC and Integrity Global) are not eligible to submit bids into the Evidence Fund. This extends to any related organisations, such as PwC’s network firms.<text:s/></text:p>
            <text:p text:style-name="P27">Research providers submitting bids into the Evidence Fund must include a Conflict-of-Interest Declaration which sets out any actual or potential CoI, including any potentially advantageous links with PwC, Integrity or FCDO, in particular related to the design of the piece of research being procured. These will be logged in a register, with appropriate actions determined by the Evidence Fund Director of Operations (which will include requiring the bidder to operate behind an ‘ethical wall’, requiring a bidder to suggest alternative staff, or not allowing the bid to progress).<text:s/></text:p>
          </table:table-cell>
        </table:table-row>
        <table:table-row table:style-name="TableRow28">
          <table:table-cell table:style-name="TableCell29">
            <text:p text:style-name="P30">Evaluation of bids<text:s/></text:p>
          </table:table-cell>
          <table:table-cell table:style-name="TableCell31">
            <text:p text:style-name="P32">All panel members involved in the evaluation of bids must treat potential bidders equally.<text:s/></text:p>
          </table:table-cell>
          <table:table-cell table:style-name="TableCell33">
            <text:p text:style-name="P34">The FCDO is responsible for the technical evaluation of bids, and will use existing FCDO CoI protocols, including maintaining a register of any potential CoIs.<text:s/></text:p>
            <text:p text:style-name="P35">The Fund Manager team is responsible for the commercial evaluation of bids. All individuals involved in commercial evaluation will be asked to declare any potential CoI at the beginning of each commercial evaluation. These will be logged in a register, with appropriate actions determined by the Evidence Fund Director of Operations (which will include not evaluating certain bids, being excluded from evaluating a particular round of bidding, or being allowed to evaluate all bids but with extra checks in place). The register will be available for the FCDO to scrutinise at any time.<text:s/></text:p>
          </table:table-cell>
        </table:table-row>
        <table:table-row table:style-name="TableRow36">
          <table:table-cell table:style-name="TableCell37">
            <text:p text:style-name="P38">Peer review<text:s/></text:p>
          </table:table-cell>
          <table:table-cell table:style-name="TableCell39">
            <text:p text:style-name="P40">Peer Reviewers should have complete independence from the product they are reviewing.<text:s/></text:p>
          </table:table-cell>
          <table:table-cell table:style-name="TableCell41">
            <text:p text:style-name="P42">Peer reviewers will be asked to declare any conflict of interest when taking part in a<text:s/>request for peer review services. They will be asked to complete a Conflict-of-Interest Declaration letter for each request. The Fund Manager will maintain a peer review Conflict of Interest register that will be updated regularly and be available for the FCDO to scrutinise.<text:s/></text:p>
            <text:soft-page-break/>
            <text:p text:style-name="P43">The issue of Peer Review CoI is complicated by the fact that many potential peer reviewers will have relationships with research providers, such as a part-time academic role at a research institution. These may give rise to a perception of CoI, but can potentially still be acceptable. The Fund Manager will provide more detailed guidance to potential Peer Reviewers about what is likely to be an acceptable prior relationship and what is not.</text:p>
          </table:table-cell>
        </table:table-row>
        <text:soft-page-break/>
        <table:table-row table:style-name="TableRow44">
          <table:table-cell table:style-name="TableCell45">
            <text:p text:style-name="P46">Providing research</text:p>
          </table:table-cell>
          <table:table-cell table:style-name="TableCell47">
            <text:p text:style-name="P48">Research providers must indicate if they have involved or included a former or current peer reviewer, Evidence Fund advisor or member of the Evidence Fund teams in a bid or delivery team.</text:p>
          </table:table-cell>
          <table:table-cell table:style-name="TableCell49">
            <text:p text:style-name="P50">In addition to the declaration provided at the bid stage, research providers will also be required to share their organisations’ policies to prevent and monitor potential CoIs in delivering services for the FCDO. These will be checked as part of the Fund Manager’s due diligence of potential research providers.</text:p>
            <text:p text:style-name="P51">If any CoI arises during the<text:s/>research, this should be shared as soon as possible with the Fund Manager, who will log all such CoI declarations and share them with the FCDO.</text:p>
          </table:table-cell>
        </table:table-row>
      </table:table>
      <text:p text:style-name="P52"/>
      <text:p text:style-name="P53"/>
      <text:p text:style-name="Normal"><text:span text:style-name="T54">Evidence Fund Safeguarding Policy<text:s/></text:span></text:p>
      <text:p text:style-name="P55">The Evidence Fund has a responsibility to safeguard and protect our staff, and anybody who comes into contact with our research. The Evidence Fund expects that the research &amp; evaluation studies that it funds should be carried out whilst minimising the risk of harm to all involved, including those conducting research, research participants and end users of research and evaluation. All people deserve to work in an environment where everyone is treated and treats others fairly and with respect. Safeguarding applies to both children and adults, and some groups may be more at risk than others. The Evidence Fund has a responsibility to provide safe environments for the children and adults that engage with the Fund. This may be either in person through research interviews, focus groups or through digital forums and telephone interviews. Behaviour that causes harm of any kind is unacceptable and will not be tolerated.<text:s/></text:p>
      <text:p text:style-name="Normal"><text:span text:style-name="T56">Behaviours that cause harm to others:<text:s/></text:span></text:p>
      <text:list text:style-name="LFO1" text:continue-numbering="true">
        <text:list-item>
          <text:p text:style-name="P57">Physical: any physical contact that results in discomfort, pain or injury.<text:s/></text:p>
        </text:list-item>
        <text:list-item>
          <text:p text:style-name="P58">Sexual: coercion or force to take part in sexual acts of any kind. Unwanted verbal, non-verbal or physical conduct of a sexual nature.<text:s/></text:p>
        </text:list-item>
        <text:list-item>
          <text:p text:style-name="P59">Emotional/psychological: action or inaction that causes mental distress.<text:s/></text:p>
        </text:list-item>
        <text:list-item>
          <text:p text:style-name="P60">Exploitation: misuse of power or control over another person for financial, social, sexual or other benefit.<text:s/></text:p>
        </text:list-item>
        <text:list-item>
          <text:p text:style-name="P61">Bullying: offensive, intimidating, malicious or insulting behaviour. It involves the misuse of power and can make the person being bullied feel vulnerable, upset, humiliated, undermined or threatened.<text:s/></text:p>
        </text:list-item>
        <text:list-item>
          <text:p text:style-name="P62">Harassment: unwanted physical, verbal or<text:s/>non-verbal conduct that has the purpose or effect of violating a person’s dignity or creating an intimidating, hostile, degrading, humiliating or offensive environment for them. It may be persistent or a single incident.<text:s/></text:p>
        </text:list-item>
        <text:list-item>
          <text:p text:style-name="P63">Organisational: behaviour that allows or enables any of the types of behaviour above to continue through failing to act if someone reports a concern to you.<text:s/></text:p>
        </text:list-item>
      </text:list>
      <text:p text:style-name="Normal"><text:span text:style-name="T64">What we expect from research providers:<text:s/></text:span></text:p>
      <text:p text:style-name="P65">The Evidence Fund expects that all research providers prevent harm or abuse and take appropriate action for any concerns that the following are in place:<text:s/></text:p>
      <text:list text:style-name="LFO1" text:continue-numbering="true">
        <text:list-item>
          <text:p text:style-name="P66">Have policies in place to prevent and address bullying, harassment, abuse and harm.<text:s/></text:p>
        </text:list-item>
        <text:list-item>
          <text:p text:style-name="P67">Ensuring that equivalent policies are in place at any downstream partner organisations.<text:s/></text:p>
        </text:list-item>
        <text:list-item>
          <text:p text:style-name="P68">Ensuring that<text:s/>any relevant privacy statement permits the sharing of data in accordance with this policy and that all employees are aware of the potential for information sharing.<text:s/></text:p>
        </text:list-item>
        <text:list-item>
          <text:p text:style-name="P69">Investigation into all allegations of bullying, harassment, abuse and harm in an impartial, fair and timely manner.<text:s/></text:p>
        </text:list-item>
        <text:list-item>
          <text:p text:style-name="P70">Inform the Fund Manager’s Director of Operations and Research when a formal investigation has been opened including a description of the nature of the allegation.<text:s/></text:p>
        </text:list-item>
        <text:list-item>
          <text:p text:style-name="P71">Keep the Fund Manager’s Director of Operations and Research informed throughout the investigation and inform when the investigation has been completed, and any final appeal has been heard. Details should include:<text:s/></text:p>
        </text:list-item>
      </text:list>
      <text:list text:style-name="LFO2" text:continue-numbering="true">
        <text:list-item>
          <text:p text:style-name="P72">If the allegation was substantiated<text:s/></text:p>
        </text:list-item>
        <text:list-item>
          <text:p text:style-name="P73">The findings of the allegation<text:s/></text:p>
        </text:list-item>
        <text:list-item>
          <text:p text:style-name="P74">If there have been changes to policies or processes as a result of the investigation<text:s/></text:p>
        </text:list-item>
        <text:list-item>
          <text:p text:style-name="P75">If sanctions are being imposed<text:s/></text:p>
        </text:list-item>
      </text:list>
      <text:p text:style-name="P76">Why we ask to be informed and what we do with this information:<text:s/></text:p>
      <text:p text:style-name="P77"><text:span text:style-name="T78">The FCDO and Fund Manager ensures that this policy, associated procedures undergo regular monitoring and quality assurance. This policy will be reviewed and updated at least annually, and sooner if there are significant changes that may impact upon 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10T10:42:00Z</meta:creation-date>
    <dc:date>2025-12-10T10:43:00Z</dc:date>
    <meta:template xlink:href="Normal" xlink:type="simple"/>
    <meta:editing-cycles>1</meta:editing-cycles>
    <meta:editing-duration>PT0S</meta:editing-duration>
    <meta:document-statistic meta:page-count="3" meta:paragraph-count="14" meta:word-count="1121" meta:character-count="7498" meta:row-count="53" meta:non-whitespace-character-count="6391"/>
  </office:meta>
</office:document-meta>
</file>