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paragraph-properties fo:text-align="justify"/>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end"/>
    </style:style>
  </office:automatic-styles>
  <office:body>
    <office:text text:use-soft-page-breaks="true">
      <text:p text:style-name="P1">Service Prosecuting Authority implementing HMCPSI Recommendations</text:p>
      <text:p text:style-name="P2">Director of Service Prosecutions, Mary Cowe, welcomes HMCPSI’s findings that<text:s/>the<text:s/>Service Prosecuting Authority<text:s/>continues to<text:s/>deliver<text:s/>high quality casework.</text:p>
      <text:p text:style-name="P3">On 28 November 2024, His Majesty’s Crown Prosecution Inspectorate (HMCPSI) produced a report highlighting that the Service Prosecuting Authority (SPA) was delivering high-quality legal decisions. HMCPSI made seven recommendations which<text:s/>they<text:s/>believed would enhance and entrench the quality of decision making. SPA invited HMCPSI to complete a follow-up report to ensure those recommendations<text:s/>were implemented.<text:s/>HMCPSI inspected a random dip sample of case files and conducted interviews and focus groups with prosecutors.</text:p>
      <text:p text:style-name="P4">It is<text:s/>encouraging<text:s/>to read that HMCPSI consider that the SPA has<text:s/>achieved<text:s/>compliance<text:s/>in six of the seven areas where recommendations were made. Those areas include second lawyer checks<text:s/>on all cases<text:s/>where a charging decision has been reviewed.<text:s/>HMCPSI also found that the SPA was taking steps to ensure that disclosure is<text:s/>approached in a thinking manner at the outset of every case, including<text:s/>through<text:s/>better<text:s/>use of Disclosure Management Documents, although there is more work to do.<text:s/>They also found that SPA<text:s/>is<text:s/>more adept in identifying cases, at the pre-charge stage,<text:s/>where vulnerable victims might require special measures. <text:s/>It was<text:s/>further<text:s/>noted<text:s/>that<text:s/>our communication with victims<text:s/>had improved.</text:p>
      <text:p text:style-name="P5">The SPA entirely accepts HMCPSI’s<text:s/>finding that whilst the recording of casework materials on the current case management system had improved, the picture was not uniform.<text:s/>We agree with their view that the new<text:s/>SPA<text:s/>case management<text:s/>system,<text:s/>which will be introduced in the coming months,<text:s/>is<text:s/>likely<text:s/>to make it significantly easier for prosecutors to produce a full audit trail.<text:s/></text:p>
      <text:p text:style-name="P6">The original report by HMCPSI found that the SPA was performing well. These recommendations were intended to improve the already<text:s/>high<text:s/>quality of decision-making. The SPA is not complacent and acknowledges that the commitment to the highest standards of case work requires continuous<text:s/>effort.<text:s/></text:p>
      <text:p text:style-name="Normal">Both the initial inspection and this follow-up report were produced at<text:s/>the request of the SPA. We hope that the willingness of the SPA to invite independent external inspectors to examine our work, as well as the positive findings themselves, will reassure the<text:s/>Service community and the wider public. As the follow up report notes, my predecessor in the role, Jonathan Rees KC, is to be credited with<text:s/>creating<text:s/>a firm foundation of good quality legal decision-making, and I would like to thank him for<text:s/>all the work he did,<text:s/>which has put<text:s/>the SPA in the very healthy position that HMCPSI find it to be.<text:s/></text:p>
      <text:p text:style-name="Normal"/>
      <text:p text:style-name="P7">Mary Cowe, Director of Service Prosecu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we, Mary SCS (SPA-DSP)</meta:initial-creator>
    <dc:creator>Dauncey, Phil C2 (SPA-HQ-FinBusMgr)</dc:creator>
    <meta:creation-date>2025-12-10T08:50:00Z</meta:creation-date>
    <dc:date>2025-12-10T08:50: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5-11-28T11:48:3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810a195-7b79-4d9b-abd1-6bf17068399f</meta:user-defined>
    <meta:user-defined meta:name="MSIP_Label_d8a60473-494b-4586-a1bb-b0e663054676_ContentBits">0</meta:user-defined>
    <meta:user-defined meta:name="MSIP_Label_d8a60473-494b-4586-a1bb-b0e663054676_Tag">10, 0, 1, 1</meta:user-defined>
    <meta:document-statistic meta:page-count="1" meta:paragraph-count="5" meta:word-count="410" meta:character-count="2743" meta:row-count="19" meta:non-whitespace-character-count="2338"/>
  </office:meta>
</office:document-meta>
</file>