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8.4943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24895833333333cm"/>
    </style:style>
    <style:style style:name="co5" style:family="table-column">
      <style:table-column-properties fo:break-before="auto" style:column-width="4.89479166666667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36875cm"/>
    </style:style>
    <style:style style:name="co9" style:family="table-column">
      <style:table-column-properties fo:break-before="auto" style:column-width="4.31270833333333cm"/>
    </style:style>
    <style:style style:name="co10" style:family="table-column">
      <style:table-column-properties fo:break-before="auto" style:column-width="3.4925cm"/>
    </style:style>
    <style:style style:name="co11" style:family="table-column">
      <style:table-column-properties fo:break-before="auto" style:column-width="4.15395833333333cm"/>
    </style:style>
    <style:style style:name="ro1" style:family="table-row">
      <style:table-row-properties style:row-height="41.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8">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8">
            <text:p>These statistics are released under the ‘official statistics in development’ label.</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5">
          <table:table-cell office:value-type="string" table:style-name="ce5">
            <text:p>Department for Transport (DfT) and Driver and Vehicle Licensing Agency (DVLA)</text:p>
          </table:table-cell>
          <table:table-cell table:number-columns-repeated="16383"/>
        </table:table-row>
        <table:table-row table:style-name="ro5">
          <table:table-cell office:value-type="string" table:style-name="ce6">
            <text:p><text:a xlink:href="https://www.smmt.co.uk/">Society of Motor Manufacturers and Traders (SMMT)</text:a></text:p>
          </table:table-cell>
          <table:table-cell table:number-columns-repeated="16383"/>
        </table:table-row>
        <table:table-row table:style-name="ro2">
          <table:table-cell office:value-type="string" table:style-name="ce4">
            <text:p>Coverage</text:p>
          </table:table-cell>
          <table:table-cell table:number-columns-repeated="16383"/>
        </table:table-row>
        <table:table-row table:style-name="ro5">
          <table:table-cell office:value-type="string" table:style-name="ce8">
            <text:p>United Kingdom from January 2020.</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5">
          <table:table-cell office:value-type="string" table:style-name="ce7">
            <text:p>Last updated: 10 December 2025</text:p>
          </table:table-cell>
          <table:table-cell table:number-columns-repeated="16383"/>
        </table:table-row>
        <table:table-row table:style-name="ro5">
          <table:table-cell office:value-type="string" table:style-name="ce8">
            <text:p>Next update: 14 January 2026</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5">
          <table:table-cell office:value-type="string" table:style-name="ce1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5">
          <table:table-cell office:value-type="string" table:style-name="ce11">
            <text:p><text:a xlink:href="https://www.gov.uk/government/collections/vehicles-statistics">Vehicles statistics: collection page</text:a></text:p>
          </table:table-cell>
          <table:table-cell table:number-columns-repeated="16383"/>
        </table:table-row>
        <table:table-row table:style-name="ro5">
          <table:table-cell office:value-type="string" table:style-name="ce11">
            <text:p><text:a xlink:href="https://www.gov.uk/government/publications/vehicles-statistics-guidance">Vehicles statistics: notes, definitions, and guidance</text:a></text:p>
          </table:table-cell>
          <table:table-cell table:number-columns-repeated="16383"/>
        </table:table-row>
        <table:table-row table:style-name="ro4">
          <table:table-cell office:value-type="string" table:style-name="ce8">
            <text:p>These monthly headline figures supplement the existing vehicle statistics which are published quarterly.</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5">
          <table:table-cell office:value-type="string" table:style-name="ce8">
            <text:p>Vehicles Statistics</text:p>
          </table:table-cell>
          <table:table-cell table:number-columns-repeated="16383"/>
        </table:table-row>
        <table:table-row table:style-name="ro5">
          <table:table-cell office:value-type="string" table:style-name="ce11">
            <text:p><text:a xlink:href="mailto:vehicles.stats@dft.gov.uk">Email: vehicles.stats@dft.gov.uk</text:a></text:p>
          </table:table-cell>
          <table:table-cell table:number-columns-repeated="16383"/>
        </table:table-row>
        <table:table-row table:style-name="ro7">
          <table:table-cell table:style-name="ce9"/>
          <table:table-cell table:number-columns-repeated="16383"/>
        </table:table-row>
        <table:table-row table:number-rows-repeated="1048554" table:style-name="ro8">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9">
          <table:table-cell office:value-type="string" table:style-name="ce13">
            <text:p>Table of contents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10">
          <table:table-cell office:value-type="string" table:style-name="ce14">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9">
          <table:table-cell office:value-type="string" table:style-name="ce13">
            <text:p>Notes table for VEH9902</text:p>
          </table:table-cell>
          <table:table-cell table:number-columns-repeated="16383" table:style-name="ce1"/>
        </table:table-row>
        <table:table-row table:style-name="ro5">
          <table:table-cell office:value-type="string" table:style-name="ce12">
            <text:p>This worksheet contains one table.</text:p>
          </table:table-cell>
          <table:table-cell table:style-name="ce1"/>
          <table:table-cell table:style-name="ce17"/>
          <table:table-cell table:number-columns-repeated="16381"/>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table-row>
        <table:table-row table:style-name="ro11">
          <table:table-cell office:value-type="float" office:value="1" table:style-name="ce14">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3">
          <table:table-cell office:value-type="float" office:value="2" table:style-name="ce14">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6">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8">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9">
          <table:table-cell office:value-type="string" table:style-name="ce27">
            <text:p>Cars and light goods vehicles registered for the first time [note 1] by body type and fuel type [note 2], United Kingdom from January 2020.</text:p>
          </table:table-cell>
          <table:table-cell table:number-columns-repeated="16383" table:style-name="ce1"/>
        </table:table-row>
        <table:table-row table:style-name="ro7">
          <table:table-cell office:value-type="string" table:style-name="ce19">
            <text:p>Table VEH9902a</text:p>
          </table:table-cell>
          <table:table-cell table:number-columns-repeated="16383" table:style-name="ce1"/>
        </table:table-row>
        <table:table-row table:style-name="ro5">
          <table:table-cell office:value-type="string" table:style-name="ce20">
            <text:p>This worksheet contains one table. Some cells refer to notes which can be found on the notes worksheet.<text:s/></text:p>
          </table:table-cell>
          <table:table-cell table:number-columns-repeated="16383" table:style-name="ce1"/>
        </table:table-row>
        <table:table-row table:style-name="ro9">
          <table:table-cell office:value-type="string" table:style-name="ce21">
            <text:p>Some shorthand is used in this table, [e] = estimated figure, [x] = not applicable.</text:p>
          </table:table-cell>
          <table:table-cell table:style-name="ce22"/>
          <table:table-cell table:style-name="ce23"/>
          <table:table-cell table:number-columns-repeated="2" table:style-name="ce24"/>
          <table:table-cell table:style-name="ce29"/>
          <table:table-cell table:style-name="ce23"/>
          <table:table-cell table:number-columns-repeated="16377"/>
        </table:table-row>
        <table:table-row table:style-name="ro12">
          <table:table-cell office:value-type="string" table:style-name="ce25">
            <text:p>Geography</text:p>
          </table:table-cell>
          <table:table-cell office:value-type="string" table:style-name="ce26">
            <text:p>Date</text:p>
          </table:table-cell>
          <table:table-cell office:value-type="string" table:style-name="ce26">
            <text:p>Units</text:p>
          </table:table-cell>
          <table:table-cell office:value-type="string" table:style-name="ce26">
            <text:p>Body Type</text:p>
          </table:table-cell>
          <table:table-cell office:value-type="string" table:style-name="ce26">
            <text:p>Fuel Type</text:p>
          </table:table-cell>
          <table:table-cell office:value-type="string" table:style-name="ce30">
            <text:p>Number</text:p>
          </table:table-cell>
          <table:table-cell office:value-type="string" table:style-name="ce26">
            <text:p>Notes</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044" table:style-name="ce28">
            <text:p>148,0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105" table:style-name="ce28">
            <text:p>4,10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8">
            <text:p>23,6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8">
            <text:p>5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9611" table:style-name="ce28">
            <text:p>79,6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73" table:style-name="ce28">
            <text:p>2,4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8">
            <text:p>14,1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8">
            <text:p>3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642" table:style-name="ce28">
            <text:p>245,6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724" table:style-name="ce28">
            <text:p>11,7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8">
            <text:p>31,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8">
            <text:p>4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879" table:style-name="ce28">
            <text:p>2,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61" table:style-name="ce28">
            <text:p>1,3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8">
            <text:p>2,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8">
            <text:p>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180" table:style-name="ce28">
            <text:p>18,1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5" table:style-name="ce28">
            <text:p>2,4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8">
            <text:p>7,5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8">
            <text:p>1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7752" table:style-name="ce28">
            <text:p>137,7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922" table:style-name="ce28">
            <text:p>8,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8">
            <text:p>30,6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8">
            <text:p>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9088" table:style-name="ce28">
            <text:p>169,0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167" table:style-name="ce28">
            <text:p>8,16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8">
            <text:p>29,1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8">
            <text:p>51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4817" table:style-name="ce28">
            <text:p>84,8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514" table:style-name="ce28">
            <text:p>5,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8">
            <text:p>20,6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8">
            <text:p>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9816" table:style-name="ce28">
            <text:p>309,8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56" table:style-name="ce28">
            <text:p>21,9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8">
            <text:p>53,3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8">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315" table:style-name="ce28">
            <text:p>133,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280" table:style-name="ce28">
            <text:p>9,2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8">
            <text:p>27,8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8">
            <text:p>7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6334" table:style-name="ce28">
            <text:p>106,3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131" table:style-name="ce28">
            <text:p>10,1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8">
            <text:p>28,0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8">
            <text:p>6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2953" table:style-name="ce28">
            <text:p>112,9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84" table:style-name="ce28">
            <text:p>21,8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8">
            <text:p>26,6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8">
            <text:p>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6211" table:style-name="ce28">
            <text:p>86,2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200" table:style-name="ce28">
            <text:p>6,2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8">
            <text:p>23,53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8">
            <text:p>5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0847" table:style-name="ce28">
            <text:p>50,8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513" table:style-name="ce28">
            <text:p>3,5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8">
            <text:p>17,49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8">
            <text:p>4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65065" table:style-name="ce28">
            <text:p>265,0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03" table:style-name="ce28">
            <text:p>22,00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8">
            <text:p>55,5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8">
            <text:p>1,6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4159" table:style-name="ce28">
            <text:p>134,15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173" table:style-name="ce28">
            <text:p>9,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8">
            <text:p>30,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8">
            <text:p>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4747" table:style-name="ce28">
            <text:p>144,7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048" table:style-name="ce28">
            <text:p>13,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8">
            <text:p>29,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8">
            <text:p>6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8150" table:style-name="ce28">
            <text:p>168,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44" table:style-name="ce28">
            <text:p>19,8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8">
            <text:p>33,3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8">
            <text:p>1,3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09" table:style-name="ce28">
            <text:p>114,5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048" table:style-name="ce28">
            <text:p>11,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8">
            <text:p>23,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8">
            <text:p>6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758" table:style-name="ce28">
            <text:p>62,7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358" table:style-name="ce28">
            <text:p>7,3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8">
            <text:p>20,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8">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5572" table:style-name="ce28">
            <text:p>185,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11" table:style-name="ce28">
            <text:p>32,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8">
            <text:p>31,6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8">
            <text:p>93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3261" table:style-name="ce28">
            <text:p>93,2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6123" table:style-name="ce28">
            <text:p>16,1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8">
            <text:p>27,0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8">
            <text:p>1,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7806" table:style-name="ce28">
            <text:p>97,8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738" table:style-name="ce28">
            <text:p>21,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8">
            <text:p>30,5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8">
            <text:p>1,7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3728" table:style-name="ce28">
            <text:p>83,7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673" table:style-name="ce28">
            <text:p>27,6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8">
            <text:p>26,9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8">
            <text:p>2,4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757" table:style-name="ce28">
            <text:p>103,7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412" table:style-name="ce28">
            <text:p>14,4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8">
            <text:p>17,4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8">
            <text:p>6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1265" table:style-name="ce28">
            <text:p>51,2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423" table:style-name="ce28">
            <text:p>10,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8">
            <text:p>14,9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8">
            <text:p>1,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07893" table:style-name="ce28">
            <text:p>207,89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333" table:style-name="ce28">
            <text:p>39,3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8">
            <text:p>40,2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8">
            <text:p>1,9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8783" table:style-name="ce28">
            <text:p>108,7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876" table:style-name="ce28">
            <text:p>12,8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8">
            <text:p>21,5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8">
            <text:p>9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614" table:style-name="ce28">
            <text:p>111,6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5445" table:style-name="ce28">
            <text:p>15,4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8">
            <text:p>21,9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8">
            <text:p>9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544" table:style-name="ce28">
            <text:p>121,5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625" table:style-name="ce28">
            <text:p>22,6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8">
            <text:p>25,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8">
            <text:p>2,17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284" table:style-name="ce28">
            <text:p>103,2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48" table:style-name="ce28">
            <text:p>12,3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8">
            <text:p>18,7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8">
            <text:p>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439" table:style-name="ce28">
            <text:p>62,43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881" table:style-name="ce28">
            <text:p>9,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8">
            <text:p>14,8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8">
            <text:p>1,1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91371" table:style-name="ce28">
            <text:p>191,3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109" table:style-name="ce28">
            <text:p>38,1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8">
            <text:p>34,23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8">
            <text:p>1,7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7782" table:style-name="ce28">
            <text:p>117,78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04" table:style-name="ce28">
            <text:p>19,8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8">
            <text:p>20,9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8">
            <text:p>2,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999" table:style-name="ce28">
            <text:p>116,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373" table:style-name="ce28">
            <text:p>29,3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8">
            <text:p>23,1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8">
            <text:p>2,1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8514" table:style-name="ce28">
            <text:p>88,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2254" table:style-name="ce28">
            <text:p>42,2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8">
            <text:p>20,2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8">
            <text:p>1,7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81" table:style-name="ce28">
            <text:p>116,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22" table:style-name="ce28">
            <text:p>17,2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8">
            <text:p>21,7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8">
            <text:p>1,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874" table:style-name="ce28">
            <text:p>64,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07" table:style-name="ce28">
            <text:p>12,3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8">
            <text:p>16,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8">
            <text:p>1,0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107" table:style-name="ce28">
            <text:p>245,1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623" table:style-name="ce28">
            <text:p>46,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8">
            <text:p>46,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8">
            <text:p>2,7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92" table:style-name="ce28">
            <text:p>114,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472" table:style-name="ce28">
            <text:p>20,4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8">
            <text:p>22,00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8">
            <text:p>1,5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3676" table:style-name="ce28">
            <text:p>123,6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49" table:style-name="ce28">
            <text:p>24,5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8">
            <text:p>25,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8">
            <text:p>1,1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9160" table:style-name="ce28">
            <text:p>149,16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1670" table:style-name="ce28">
            <text:p>31,6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8">
            <text:p>33,5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8">
            <text:p>1,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721" table:style-name="ce28">
            <text:p>124,7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001" table:style-name="ce28">
            <text:p>23,0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8">
            <text:p>26,2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8">
            <text:p>1,6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2423" table:style-name="ce28">
            <text:p>72,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48" table:style-name="ce28">
            <text:p>17,2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8">
            <text:p>15,8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8">
            <text:p>1,3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32156" table:style-name="ce28">
            <text:p>232,1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5315" table:style-name="ce28">
            <text:p>45,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8">
            <text:p>42,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8">
            <text:p>3,0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900" table:style-name="ce28">
            <text:p>133,9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963" table:style-name="ce28">
            <text:p>23,9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8">
            <text:p>25,5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8">
            <text:p>1,4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6980" table:style-name="ce28">
            <text:p>136,9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294" table:style-name="ce28">
            <text:p>24,2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8">
            <text:p>26,5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8">
            <text:p>1,7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14" table:style-name="ce28">
            <text:p>116,8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584" table:style-name="ce28">
            <text:p>27,5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8">
            <text:p>27,0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8">
            <text:p>3,0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5952" table:style-name="ce28">
            <text:p>125,9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948" table:style-name="ce28">
            <text:p>20,9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8">
            <text:p>23,3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8">
            <text:p>1,3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4318" table:style-name="ce28">
            <text:p>74,3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971" table:style-name="ce28">
            <text:p>14,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8">
            <text:p>17,4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8">
            <text:p>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74184" table:style-name="ce28">
            <text:p>274,1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8452" table:style-name="ce28">
            <text:p>48,4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8">
            <text:p>51,8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8">
            <text:p>3,3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42" table:style-name="ce28">
            <text:p>114,8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738" table:style-name="ce28">
            <text:p>22,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8">
            <text:p>24,1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8">
            <text:p>9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6084" table:style-name="ce28">
            <text:p>126,0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6013" table:style-name="ce28">
            <text:p>26,0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8">
            <text:p>25,8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8">
            <text:p>1,1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606" table:style-name="ce28">
            <text:p>148,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4094" table:style-name="ce28">
            <text:p>34,0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8">
            <text:p>32,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8">
            <text:p>1,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369" table:style-name="ce28">
            <text:p>124,3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384" table:style-name="ce28">
            <text:p>27,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8">
            <text:p>24,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8">
            <text:p>1,4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449" table:style-name="ce28">
            <text:p>69,4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144" table:style-name="ce28">
            <text:p>19,1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8">
            <text:p>16,0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8">
            <text:p>9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22733" table:style-name="ce28">
            <text:p>222,7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6227" table:style-name="ce28">
            <text:p>56,22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8">
            <text:p>47,2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8">
            <text:p>2,9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8688" table:style-name="ce28">
            <text:p>118,6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11" table:style-name="ce28">
            <text:p>29,8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8">
            <text:p>25,33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8">
            <text:p>2,2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158" table:style-name="ce28">
            <text:p>119,1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485" table:style-name="ce28">
            <text:p>38,4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8">
            <text:p>28,2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8">
            <text:p>2,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9854" table:style-name="ce28">
            <text:p>99,8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602" table:style-name="ce28">
            <text:p>43,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8">
            <text:p>24,2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8">
            <text:p>3,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99" table:style-name="ce28">
            <text:p>113,0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48" table:style-name="ce28">
            <text:p>29,6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8">
            <text:p>18,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8">
            <text:p>1,4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6874" table:style-name="ce28">
            <text:p>66,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279" table:style-name="ce28">
            <text:p>21,2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8">
            <text:p>13,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8">
            <text:p>1,4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92617" table:style-name="ce28">
            <text:p>292,6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9340" table:style-name="ce28">
            <text:p>69,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8">
            <text:p>49,2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8">
            <text:p>4,3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8657" table:style-name="ce28">
            <text:p>98,6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89" table:style-name="ce28">
            <text:p>24,5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8">
            <text:p>19,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8">
            <text:p>1,7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055" table:style-name="ce28">
            <text:p>121,0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89" table:style-name="ce28">
            <text:p>32,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8">
            <text:p>22,34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8">
            <text:p>1,6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281" table:style-name="ce28">
            <text:p>148,2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392" table:style-name="ce28">
            <text:p>47,3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8">
            <text:p>26,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8">
            <text:p>3,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540" table:style-name="ce28">
            <text:p>113,54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24" table:style-name="ce28">
            <text:p>29,82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124" table:style-name="ce28">
            <text:p>22,12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25" table:style-name="ce28">
            <text:p>2,32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588" table:style-name="ce28">
            <text:p>62,58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71" table:style-name="ce28">
            <text:p>21,97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269" table:style-name="ce28">
            <text:p>13,269</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11" table:style-name="ce28">
            <text:p>1,71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7531" table:style-name="ce28">
            <text:p>247,53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2852" table:style-name="ce28">
            <text:p>72,85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5204" table:style-name="ce28">
            <text:p>45,20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280" table:style-name="ce28">
            <text:p>4,28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328" table:style-name="ce28">
            <text:p>111,32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6844" table:style-name="ce28">
            <text:p>36,84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800" table:style-name="ce28">
            <text:p>21,80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83" table:style-name="ce28">
            <text:p>2,083</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57" table:style-name="ce28">
            <text:p>114,557</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997" table:style-name="ce28">
            <text:p>39,997</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614" table:style-name="ce28">
            <text:p>21,61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92" table:style-name="ce28">
            <text:p>2,992</text:p>
          </table:table-cell>
          <table:table-cell office:value-type="string" table:style-name="ce12">
            <text:p>[e]</text:p>
          </table:table-cell>
          <table:table-cell table:number-columns-repeated="16377"/>
        </table:table-row>
        <table:table-row table:style-name="ro5">
          <table:table-cell table:number-columns-repeated="3" table:style-name="ce18"/>
          <table:table-cell table:number-columns-repeated="2" table:style-name="ce12"/>
          <table:table-cell table:style-name="ce28"/>
          <table:table-cell table:style-name="ce12"/>
          <table:table-cell table:number-columns-repeated="16377"/>
        </table:table-row>
        <table:table-row table:number-rows-repeated="1048286" table:style-name="ro8">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289"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Stephen Reynolds</meta:initial-creator>
    <dc:creator>Toluwani Morohunfola</dc:creator>
    <meta:creation-date>2022-01-24T11:41:42Z</meta:creation-date>
    <dc:date>2025-12-09T17:05:16Z</dc:date>
    <meta:user-defined meta:name="ContentTypeId">0x010100A1DDBBEFC7AD774098746958BD4165E8</meta:user-defined>
    <meta:user-defined meta:name="MediaServiceImageTags"/>
    <meta:user-defined meta:name="Financial_x0020_Year"/>
    <meta:user-defined meta:name="Custom_x0020_Tag"/>
    <meta:user-defined meta:name="Financial Year"/>
    <meta:user-defined meta:name="Custom Tag"/>
    <meta:user-defined meta:name="CustomTag"/>
    <meta:user-defined meta:name="FinancialYear"/>
  </office:meta>
</office:document-meta>
</file>