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." style:num-list-format-name="NLF2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prefix="(" style:num-suffix="." style:num-list-format-name="NLF2" style:num-format="1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prefix="(" style:num-suffix="." style:num-list-format-name="NLF2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prefix="(" style:num-suffix="." style:num-list-format-name="NLF2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prefix="(" style:num-suffix="." style:num-list-format-name="NLF2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asian="Times New Roman" style:font-name-complex="Arial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19" style:parent-style-name="Normal" style:list-style-name="LFO3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3" style:parent-style-name="Normal" style:list-style-name="LFO3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7" style:parent-style-name="Normal" style:list-style-name="LFO3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28" style:parent-style-name="Normal" style:list-style-name="LFO3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32" style:parent-style-name="Normal" style:list-style-name="LFO3" style:family="paragraph">
      <style:paragraph-properties fo:margin-bottom="0in" fo:line-height="100%"/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38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39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  <style:style style:name="P40" style:parent-style-name="Normal" style:family="paragraph">
      <style:text-properties style:font-name="Arial" style:font-name-asian="Times New Roman" style:font-name-complex="Times New Roman" fo:color="#201F1E" style:letter-kerning="false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4">ANNEX I: Final warning notice<text:s/></text:span></text:p>
      <text:p text:style-name="P5">[Final warning notice – application for the appointment of a substitute manager]</text:p>
      <text:p text:style-name="P6"/>
      <text:p text:style-name="P7"><text:span text:style-name="T8">To: [</text:span><text:span text:style-name="T9">insert estate manager’s name</text:span><text:span text:style-name="T10">]</text:span></text:p>
      <text:p text:style-name="P11"/>
      <text:p text:style-name="P12"><text:span text:style-name="T13">Address of the estate: [</text:span><text:span text:style-name="T14">to be completed</text:span><text:span text:style-name="T15">]<text:s/></text:span></text:p>
      <text:p text:style-name="P16"/>
      <text:p text:style-name="P17">We, the persons whose names and addresses are set out [in Annex A] give you notice as follows:</text:p>
      <text:p text:style-name="P18"/>
      <text:list text:style-name="LFO3" text:continue-numbering="true">
        <text:list-item>
          <text:p text:style-name="P19"><text:span text:style-name="T20">This notice of complaint is served under Section xx of the Leasehold and Freehold Reform Act 2024 by homeowners living [</text:span><text:span text:style-name="T21">insert details of the estate</text:span><text:span text:style-name="T22">].</text:span></text:p>
        </text:list-item>
        <text:list-item>
          <text:p text:style-name="P23"><text:span text:style-name="T24">The homeowners intend to make an application for an order under Section 91 of the Act to be made by the appropriate tribunal to appoint a substitute manager. The grounds on which we will ask the Tribunal will be asked to make the order are as follows:<text:s/></text:span><text:span text:style-name="T25">[Set out grounds of complaint</text:span><text:span text:style-name="T26">]</text:span></text:p>
        </text:list-item>
        <text:list-item>
          <text:p text:style-name="P27">The matters which will be relied upon by the tenants for the purposes of establishing the grounds are set out in Annex B.</text:p>
        </text:list-item>
        <text:list-item>
          <text:p text:style-name="P28"><text:span text:style-name="T29">The matters which are capable of being remedied by you and the steps to do so are set out in the <text:s/>Annex C. In line with Section xx of the Act we expect you to take steps specified within [</text:span><text:span text:style-name="T30">appropriate time period</text:span><text:span text:style-name="T31">] from the date of this notice.</text:span></text:p>
        </text:list-item>
        <text:list-item>
          <text:p text:style-name="P32">If, after this period of time, we consider that the required steps have not been carried out to our satisfaction, we reserve the right to make a direct application to the appropriate Tribunal to appoint a substitute manager. <text:s/></text:p>
        </text:list-item>
      </text:list>
      <text:p text:style-name="P33"><text:span text:style-name="T34">Date: [</text:span><text:span text:style-name="T35">insert date</text:span><text:span text:style-name="T36">]</text:span></text:p>
      <text:p text:style-name="P37"/>
      <text:p text:style-name="P38">Annex A – names and addresses and contact details of homeowners</text:p>
      <text:p text:style-name="P39">Annex B – Set out evidence of complaint. Include fresh evidence to the notice of complaint;</text:p>
      <text:p text:style-name="P40">Annex C – Explanation of steps that the estate manager is expected to carry out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1" style:display-name="Footnote Text1" style:family="paragraph" style:parent-style-name="Normal" style:next-style-name="FootnoteText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1" style:display-name="Footnote Text Char1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." style:num-list-format-name="NLF2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prefix="(" style:num-suffix="." style:num-list-format-name="NLF2" style:num-format="1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prefix="(" style:num-suffix="." style:num-list-format-name="NLF2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prefix="(" style:num-suffix="." style:num-list-format-name="NLF2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prefix="(" style:num-suffix="." style:num-list-format-name="NLF2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2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2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2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.</number:text>
      <number:num-list-label text:level="2"/>
      <number:text>(%1%.%2%)</number:text>
      <number:num-list-label text:level="3"/>
      <number:text>(%1%.%2%)%3%.</number:text>
      <number:num-list-label text:level="4"/>
      <number:text>(%1%.%2%)%3%.%4%.</number:text>
      <number:num-list-label text:level="5"/>
      <number:text>(%1%.%2%)%3%.%4%.%5%.</number:text>
      <number:num-list-label text:level="6"/>
      <number:text>(%1%.%2%)%3%.%4%.%5%.%6%.</number:text>
      <number:num-list-label text:level="7"/>
      <number:text>(%1%.%2%)%3%.%4%.%5%.%6%.%7%.</number:text>
      <number:num-list-label text:level="8"/>
      <number:text>(%1%.%2%)%3%.%4%.%5%.%6%.%7%.%8%.</number:text>
      <number:num-list-label text:level="9"/>
      <number:text>(%1%.%2%)%3%.%4%.%5%.%6%.%7%.%8%.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1.24583in" svg:height="0.39097in" style:rel-width="scale" style:rel-height="scale"><draw:text-box><text:p text:style-name="P2">OFFICIAL-SENSITIVE</text:p></draw:text-box><svg:title/><svg:desc>OFFICIAL-SENSITIVE</svg:desc></draw:frame></text:p>
      </style:header>
      <style:footer>
        <text:p text:style-name="Footer"><draw:frame draw:z-index="251663360" draw:id="id1" draw:style-name="a1" draw:name="Text Box 6" text:anchor-type="paragraph" svg:x="0in" svg:y="0in" svg:width="1.24583in" svg:height="0.39097in" style:rel-width="scale" style:rel-height="scale"><draw:text-box><text:p text:style-name="P3">OFFICIAL-SENSITIVE</text:p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11-27T10:10:00Z</meta:creation-date>
    <dc:date>2025-11-27T10:10:00Z</dc:date>
    <meta:template xlink:href="Normal" xlink:type="simple"/>
    <meta:editing-cycles>2</meta:editing-cycles>
    <meta:editing-duration>PT0S</meta:editing-duration>
    <meta:user-defined meta:name="ClassificationContentMarkingHeaderShapeIds">1d78054d,298af0b1,4f1a988e</meta:user-defined>
    <meta:user-defined meta:name="ClassificationContentMarkingHeaderFontProps">#000000,10,Aptos</meta:user-defined>
    <meta:user-defined meta:name="ClassificationContentMarkingHeaderText">OFFICIAL-SENSITIVE</meta:user-defined>
    <meta:user-defined meta:name="ClassificationContentMarkingFooterShapeIds">70e5429,1753da6d,56001d6f</meta:user-defined>
    <meta:user-defined meta:name="ClassificationContentMarkingFooterFontProps">#000000,10,Aptos</meta:user-defined>
    <meta:user-defined meta:name="ClassificationContentMarkingFooterText">OFFICIAL-SENSITIVE</meta:user-defined>
    <meta:user-defined meta:name="ContentTypeId">0x01010087DBE8A72244E84DB5BAF86030A712CD</meta:user-defined>
    <meta:document-statistic meta:page-count="1" meta:paragraph-count="17" meta:word-count="282" meta:character-count="1557" meta:row-count="28" meta:non-whitespace-character-count="1292"/>
  </office:meta>
</office:document-meta>
</file>