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1666in" fo:line-height="100%"/>
    </style:style>
    <style:style style:name="T4" style:parent-style-name="DefaultParagraphFont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1" style:parent-style-name="Normal" style:family="paragraph">
      <style:text-properties style:font-name="Arial" style:font-name-asian="Times New Roman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4">ANNEX G: Notice of reasons<text:s/></text:span></text:h>
      <text:p text:style-name="P5"><text:span text:style-name="T6">To: [</text:span><text:span text:style-name="T7">insert homeowners name</text:span><text:span text:style-name="T8">]</text:span></text:p>
      <text:p text:style-name="P9"><text:span text:style-name="T10">Address: [</text:span><text:span text:style-name="T11">to be completed</text:span><text:span text:style-name="T12">]</text:span></text:p>
      <text:p text:style-name="P13"/>
      <text:p text:style-name="P14"><text:span text:style-name="T15">From:</text:span><text:span text:style-name="T16"><text:s/></text:span><text:span text:style-name="T17">[Name and address of estate manager]</text:span></text:p>
      <text:p text:style-name="P18"/>
      <text:p text:style-name="Normal"><text:span text:style-name="T19">Re: Proposed major works to<text:s/></text:span><text:span text:style-name="T20">[</text:span><text:span text:style-name="T21">Name of Estate]</text:span></text:p>
      <text:p text:style-name="Normal"><text:span text:style-name="T22">Following the notice of estimates to carry out major works to the estate, issued on [date], we have now entered into the contract for carrying out [</text:span><text:span text:style-name="T23">description of works</text:span><text:span text:style-name="T24">].</text:span></text:p>
      <text:p text:style-name="Normal"><text:span text:style-name="T25">We have chosen [</text:span><text:span text:style-name="T26">name of contractor</text:span><text:span text:style-name="T27">]<text:s/></text:span></text:p>
      <text:p text:style-name="Normal"><text:span text:style-name="T28">The estate manager [</text:span><text:span text:style-name="T29">name of estate manager]</text:span><text:span text:style-name="T30"><text:s/>is intending to carry out major works on the estate, and the proposed value of the contract requires us to consult homeowners.<text:s/></text:span></text:p>
      <text:p text:style-name="Normal"><text:span text:style-name="T31">Our reasons for awarding the contract are:<text:s/></text:span><text:span text:style-name="T32">[Provide reasons]</text:span></text:p>
      <text:p text:style-name="Normal"><text:span text:style-name="T33">The reason the works must be carried out is [</text:span><text:span text:style-name="T34">Explain reason for works</text:span><text:span text:style-name="T35">]<text:s/></text:span></text:p>
      <text:p text:style-name="Normal"><text:span text:style-name="T36">[We did not receive any written observations following the notice of estimates] or [We received We received xx observations following the notice of estimates. These may be summarised as follows: [</text:span><text:span text:style-name="T37">details of observations</text:span><text:span text:style-name="T38">], and our response as follows [</text:span><text:span text:style-name="T39">insert response</text:span><text:span text:style-name="T40">].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1.24583in" svg:height="0.39097in" style:rel-width="scale" style:rel-height="scale"><draw:text-box><text:p text:style-name="P2">OFFICIAL-SENSITIVE</text:p></draw:text-box><svg:title/><svg:desc>OFFICIAL-SENSITIVE</svg:desc></draw:frame></text:p>
      </style:header>
      <style:footer>
        <text:p text:style-name="Footer"><draw:frame draw:z-index="251663360" draw:id="id1" draw:style-name="a1" draw:name="Text Box 6" text:anchor-type="paragraph" svg:x="0in" svg:y="0in" svg:width="1.24583in" svg:height="0.39097in" style:rel-width="scale" style:rel-height="scale"><draw:text-box><text:p text:style-name="P3">OFFICIAL-SENSITIVE</text:p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11-27T10:13:00Z</meta:creation-date>
    <dc:date>2025-11-27T10:13:00Z</dc:date>
    <meta:template xlink:href="Normal" xlink:type="simple"/>
    <meta:editing-cycles>2</meta:editing-cycles>
    <meta:editing-duration>PT60S</meta:editing-duration>
    <meta:user-defined meta:name="ClassificationContentMarkingHeaderShapeIds">616921bd,713e6c21,7a2603ee</meta:user-defined>
    <meta:user-defined meta:name="ClassificationContentMarkingHeaderFontProps">#000000,10,Aptos</meta:user-defined>
    <meta:user-defined meta:name="ClassificationContentMarkingHeaderText">OFFICIAL-SENSITIVE</meta:user-defined>
    <meta:user-defined meta:name="ClassificationContentMarkingFooterShapeIds">34082b28,31667fcf,5deda29a</meta:user-defined>
    <meta:user-defined meta:name="ClassificationContentMarkingFooterFontProps">#000000,10,Aptos</meta:user-defined>
    <meta:user-defined meta:name="ClassificationContentMarkingFooterText">OFFICIAL-SENSITIVE</meta:user-defined>
    <meta:user-defined meta:name="ContentTypeId">0x01010087DBE8A72244E84DB5BAF86030A712CD</meta:user-defined>
    <meta:document-statistic meta:page-count="1" meta:paragraph-count="10" meta:word-count="171" meta:character-count="948" meta:row-count="17" meta:non-whitespace-character-count="787"/>
  </office:meta>
</office:document-meta>
</file>