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December 2025</text:p>
          </table:table-cell>
          <table:table-cell table:number-columns-repeated="16383" table:style-name="ce8"/>
        </table:table-row>
        <table:table-row table:style-name="ro8">
          <table:table-cell office:value-type="string" table:style-name="ce5">
            <text:p>Next update: January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8"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8" table:style-name="ro8">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8"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1">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13">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2">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3">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3">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68" table:name="SPAS0107_All"/>
        <table:database-range table:target-range-address="SPAS0107_Arrivals.A7:SPAS0107_Arrivals.I368" table:name="SPAS0107_Arrivals"/>
        <table:database-range table:target-range-address="SPAS0107_Departures.A7:SPAS0107_Departures.I368"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All UK international short sea, long sea and cruise passengers</dc:title>
    <dc:description/>
    <dc:subject/>
    <meta:initial-creator>Mimtaj Hussain</meta:initial-creator>
    <dc:creator>Ahmed Zakout</dc:creator>
    <meta:creation-date>2017-07-27T09:34:49Z</meta:creation-date>
    <dc:date>2025-12-09T15:41:0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