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HSC_32_Heading_32_2" style:data-style-name="N0">
      <style:table-cell-properties style:vertical-align="middle" fo:wrap-option="no-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4472C4" fo:border-right="none" style:vertical-align="top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4472C4"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4472C4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4472C4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HSC_32_Heading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HSC_32_Heading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HSC_32_Heading_3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1.5383333333333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7.37305555555556cm"/>
    </style:style>
    <style:style style:name="co11" style:family="table-column">
      <style:table-column-properties fo:break-before="auto" style:column-width="3.98638888888889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6.4pt" style:use-optimal-row-height="false" fo:break-before="auto"/>
    </style:style>
    <style:style style:name="ro16" style:family="table-row">
      <style:table-row-properties style:row-height="32pt" style:use-optimal-row-height="false" fo:break-before="auto"/>
    </style:style>
    <style:style style:name="ro17" style:family="table-row">
      <style:table-row-properties style:row-height="16.75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ro19" style:family="table-row">
      <style:table-row-properties style:row-height="13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7">
            <text:p>Department of Health and Social Care common core data tables: 2024 to 2025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This spreadsheet contains 3 worksheets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Contents of this workbook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The information in this workbook is an extract from the Department of Health and Social Care (DHSC) annual report and accounts: 2024 to 2025.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Worksheets 'Common Core Tables 1' and 'Common Core Table 2' show the breakdown of departmental spending during 2024 to 2025 and demonstrates how this spending compared with DHSC's estimate.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Data in the core tables is provided for the period 2020 to 2021 financial year to 2024 to 2025 financial year.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Publication date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11 December 2025.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<text:a xlink:href="https://www.gov.uk/government/publications/dhsc-annual-report-and-accounts-2024-to-2025">Further narrative information on the figures in the core tables is provided in Annex B of the DHSC annual report and accounts: 2024 to 2025, pages 321 to 322.</text:a>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65" table:style-name="ro9">
          <table:table-cell table:number-columns-repeated="16384"/>
        </table:table-row>
      </table:table>
      <table:table table:name="Common_Core_Tables_1" table:style-name="ta1"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0">
          <table:table-cell office:value-type="string" table:style-name="ce3">
            <text:p>Common core tables 1: public spending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This worksheet contains 4 tables.</text:p>
          </table:table-cell>
          <table:table-cell table:style-name="ce4"/>
          <table:table-cell table:number-columns-repeated="6" table:style-name="ce6"/>
          <table:table-cell table:number-columns-repeated="16376"/>
        </table:table-row>
        <table:table-row table:style-name="ro11">
          <table:table-cell office:value-type="string" table:style-name="ce30">
            <text:p>Table 1A: total resource departmental expenditure limit (DEL)</text:p>
          </table:table-cell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9">
            <text:p>Category</text:p>
          </table:table-cell>
          <table:table-cell office:value-type="string" table:style-name="ce10">
            <text:p>Department</text:p>
          </table:table-cell>
          <table:table-cell office:value-type="string" table:style-name="ce11">
            <text:p>2020 to 2021 outturn</text:p>
          </table:table-cell>
          <table:table-cell office:value-type="string" table:style-name="ce11">
            <text:p>2021 to 2022 outturn</text:p>
          </table:table-cell>
          <table:table-cell office:value-type="string" table:style-name="ce11">
            <text:p>2022 to 2023 outturn</text:p>
          </table:table-cell>
          <table:table-cell office:value-type="string" table:style-name="ce11">
            <text:p>2023 to 2024 outturn</text:p>
          </table:table-cell>
          <table:table-cell office:value-type="string" table:style-name="ce27">
            <text:p>2024 to 2025 outturn2</text:p>
          </table:table-cell>
          <table:table-cell office:value-type="string" table:style-name="ce12">
            <text:p>2025 to 2026 pla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NHS England</text:p>
          </table:table-cell>
          <table:table-cell office:value-type="float" office:value="25597500" table:style-name="ce14">
            <text:p>25,597,500</text:p>
          </table:table-cell>
          <table:table-cell office:value-type="float" office:value="23371789" table:style-name="ce14">
            <text:p>23,371,789</text:p>
          </table:table-cell>
          <table:table-cell office:value-type="float" office:value="14524033" table:style-name="ce14">
            <text:p>14,524,033</text:p>
          </table:table-cell>
          <table:table-cell office:value-type="float" office:value="27857107" table:style-name="ce14">
            <text:p>27,857,107</text:p>
          </table:table-cell>
          <table:table-cell office:value-type="float" office:value="32394795" table:style-name="ce14">
            <text:p>32,394,795</text:p>
          </table:table-cell>
          <table:table-cell office:value-type="float" office:value="39113310.478895903" table:style-name="ce14">
            <text:p>39,113,3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NHS Providers</text:p>
          </table:table-cell>
          <table:table-cell office:value-type="float" office:value="93119985" table:style-name="ce14">
            <text:p>93,119,985</text:p>
          </table:table-cell>
          <table:table-cell office:value-type="float" office:value="99849097" table:style-name="ce14">
            <text:p>99,849,097</text:p>
          </table:table-cell>
          <table:table-cell office:value-type="float" office:value="107932134" table:style-name="ce14">
            <text:p>107,932,134</text:p>
          </table:table-cell>
          <table:table-cell office:value-type="float" office:value="114691376" table:style-name="ce14">
            <text:p>114,691,376</text:p>
          </table:table-cell>
          <table:table-cell office:value-type="float" office:value="125147653" table:style-name="ce14">
            <text:p>125,147,653</text:p>
          </table:table-cell>
          <table:table-cell office:value-type="float" office:value="126329200" table:style-name="ce14">
            <text:p>126,329,2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DHSC programme and administration</text:p>
          </table:table-cell>
          <table:table-cell office:value-type="float" office:value="26540107" table:style-name="ce14">
            <text:p>26,540,107</text:p>
          </table:table-cell>
          <table:table-cell office:value-type="float" office:value="13268380" table:style-name="ce14">
            <text:p>13,268,380</text:p>
          </table:table-cell>
          <table:table-cell office:value-type="float" office:value="5065263" table:style-name="ce14">
            <text:p>5,065,263</text:p>
          </table:table-cell>
          <table:table-cell office:value-type="float" office:value="453477" table:style-name="ce14">
            <text:p>453,477</text:p>
          </table:table-cell>
          <table:table-cell office:value-type="float" office:value="447660" table:style-name="ce14">
            <text:p>447,660</text:p>
          </table:table-cell>
          <table:table-cell office:value-type="float" office:value="2259893.5211040974" table:style-name="ce14">
            <text:p>2,259,8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Local authorities (public health)</text:p>
          </table:table-cell>
          <table:table-cell office:value-type="float" office:value="4205920" table:style-name="ce14">
            <text:p>4,205,920</text:p>
          </table:table-cell>
          <table:table-cell office:value-type="float" office:value="4217325" table:style-name="ce14">
            <text:p>4,217,325</text:p>
          </table:table-cell>
          <table:table-cell office:value-type="float" office:value="3195761" table:style-name="ce14">
            <text:p>3,195,761</text:p>
          </table:table-cell>
          <table:table-cell office:value-type="float" office:value="3301393" table:style-name="ce14">
            <text:p>3,301,393</text:p>
          </table:table-cell>
          <table:table-cell office:value-type="float" office:value="3425796" table:style-name="ce14">
            <text:p>3,425,796</text:p>
          </table:table-cell>
          <table:table-cell office:value-type="float" office:value="3607176" table:style-name="ce14">
            <text:p>3,607,17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Executive agencies</text:p>
          </table:table-cell>
          <table:table-cell office:value-type="float" office:value="1480833" table:style-name="ce14">
            <text:p>1,480,833</text:p>
          </table:table-cell>
          <table:table-cell office:value-type="float" office:value="10181091" table:style-name="ce14">
            <text:p>10,181,091</text:p>
          </table:table-cell>
          <table:table-cell office:value-type="float" office:value="3737212" table:style-name="ce14">
            <text:p>3,737,212</text:p>
          </table:table-cell>
          <table:table-cell office:value-type="float" office:value="2629150" table:style-name="ce14">
            <text:p>2,629,150</text:p>
          </table:table-cell>
          <table:table-cell office:value-type="float" office:value="2110378" table:style-name="ce14">
            <text:p>2,110,378</text:p>
          </table:table-cell>
          <table:table-cell office:value-type="float" office:value="1165247" table:style-name="ce14">
            <text:p>1,165,247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Health Education England<text:s/><text:span text:style-name="T1">(see note 1)</text:span></text:p>
          </table:table-cell>
          <table:table-cell office:value-type="float" office:value="1448640" table:style-name="ce14">
            <text:p>1,448,640</text:p>
          </table:table-cell>
          <table:table-cell office:value-type="float" office:value="1595487" table:style-name="ce14">
            <text:p>1,595,487</text:p>
          </table:table-cell>
          <table:table-cell office:value-type="float" office:value="1789611" table:style-name="ce14">
            <text:p>1,789,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Special health authorities</text:p>
          </table:table-cell>
          <table:table-cell office:value-type="float" office:value="2650888" table:style-name="ce14">
            <text:p>2,650,888</text:p>
          </table:table-cell>
          <table:table-cell office:value-type="float" office:value="2868350" table:style-name="ce14">
            <text:p>2,868,350</text:p>
          </table:table-cell>
          <table:table-cell office:value-type="float" office:value="2969741" table:style-name="ce14">
            <text:p>2,969,741</text:p>
          </table:table-cell>
          <table:table-cell office:value-type="float" office:value="3771079" table:style-name="ce14">
            <text:p>3,771,079</text:p>
          </table:table-cell>
          <table:table-cell office:value-type="float" office:value="3430552" table:style-name="ce14">
            <text:p>3,430,552</text:p>
          </table:table-cell>
          <table:table-cell office:value-type="float" office:value="3278117" table:style-name="ce14">
            <text:p>3,278,117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Non-departmental public bodies</text:p>
          </table:table-cell>
          <table:table-cell office:value-type="float" office:value="723579" table:style-name="ce14">
            <text:p>723,579</text:p>
          </table:table-cell>
          <table:table-cell office:value-type="float" office:value="875334" table:style-name="ce14">
            <text:p>875,334</text:p>
          </table:table-cell>
          <table:table-cell office:value-type="float" office:value="769729" table:style-name="ce14">
            <text:p>769,729</text:p>
          </table:table-cell>
          <table:table-cell office:value-type="float" office:value="203613" table:style-name="ce14">
            <text:p>203,613</text:p>
          </table:table-cell>
          <table:table-cell office:value-type="float" office:value="210490" table:style-name="ce14">
            <text:p>210,490</text:p>
          </table:table-cell>
          <table:table-cell office:value-type="float" office:value="162089" table:style-name="ce14">
            <text:p>162,0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3">
            <text:p>Arm's length bodies<text:s/></text:p>
          </table:table-cell>
          <table:table-cell office:value-type="float" office:value="2849887" table:style-name="ce14">
            <text:p>2,849,887</text:p>
          </table:table-cell>
          <table:table-cell office:value-type="float" office:value="2124627" table:style-name="ce14">
            <text:p>2,124,627</text:p>
          </table:table-cell>
          <table:table-cell office:value-type="float" office:value="844324" table:style-name="ce14">
            <text:p>844,324</text:p>
          </table:table-cell>
          <table:table-cell office:value-type="float" office:value="855900" table:style-name="ce14">
            <text:p>855,900</text:p>
          </table:table-cell>
          <table:table-cell office:value-type="float" office:value="860870" table:style-name="ce14">
            <text:p>860,870</text:p>
          </table:table-cell>
          <table:table-cell office:value-type="float" office:value="956049" table:style-name="ce14">
            <text:p>956,049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J</text:p>
          </table:table-cell>
          <table:table-cell office:value-type="string" table:style-name="ce13">
            <text:p>NHS commissioning board financed from National Insurance contributions (non voted)</text:p>
          </table:table-cell>
          <table:table-cell office:value-type="float" office:value="22823176" table:style-name="ce14">
            <text:p>22,823,176</text:p>
          </table:table-cell>
          <table:table-cell office:value-type="float" office:value="25196757" table:style-name="ce14">
            <text:p>25,196,757</text:p>
          </table:table-cell>
          <table:table-cell office:value-type="float" office:value="36266858" table:style-name="ce14">
            <text:p>36,266,858</text:p>
          </table:table-cell>
          <table:table-cell office:value-type="float" office:value="29055511" table:style-name="ce14">
            <text:p>29,055,511</text:p>
          </table:table-cell>
          <table:table-cell office:value-type="float" office:value="30164029" table:style-name="ce14">
            <text:p>30,164,029</text:p>
          </table:table-cell>
          <table:table-cell office:value-type="float" office:value="31268364" table:style-name="ce14">
            <text:p>31,268,36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otal</text:p>
          </table:table-cell>
          <table:table-cell office:value-type="string" table:style-name="ce15">
            <text:p>All</text:p>
          </table:table-cell>
          <table:table-cell office:value-type="float" office:value="181440515" table:style-name="ce16">
            <text:p>181,440,515</text:p>
          </table:table-cell>
          <table:table-cell office:value-type="float" office:value="183548237" table:style-name="ce16">
            <text:p>183,548,237</text:p>
          </table:table-cell>
          <table:table-cell office:value-type="float" office:value="177094666" table:style-name="ce16">
            <text:p>177,094,666</text:p>
          </table:table-cell>
          <table:table-cell office:value-type="float" office:value="182818606" table:style-name="ce16">
            <text:p>182,818,606</text:p>
          </table:table-cell>
          <table:table-cell office:value-type="float" office:value="198192223" table:formula="of:=SUM([.G5:.G14])" table:style-name="ce16">
            <text:p>198,192,223</text:p>
          </table:table-cell>
          <table:table-cell office:value-type="float" office:value="208139446" table:formula="of:=SUM([.H5:.H14])" table:style-name="ce16">
            <text:p>208,139,4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Note 1: In April 2023, NHS England and Health Education England legally merged to create a new, single organisation to lead the NHS in England.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11">
          <table:table-cell office:value-type="string" table:style-name="ce30">
            <text:p>Table 1B: capital DEL</text:p>
          </table:table-cell>
          <table:table-cell table:style-name="ce31"/>
          <table:table-cell table:number-columns-repeated="6" table:style-name="ce32"/>
          <table:table-cell table:number-columns-repeated="16376" table:style-name="ce31"/>
        </table:table-row>
        <table:table-row table:style-name="ro4">
          <table:table-cell office:value-type="string" table:style-name="ce9">
            <text:p>Category</text:p>
          </table:table-cell>
          <table:table-cell office:value-type="string" table:style-name="ce10">
            <text:p>Department</text:p>
          </table:table-cell>
          <table:table-cell office:value-type="string" table:style-name="ce11">
            <text:p>2020 to 2021 outturn</text:p>
          </table:table-cell>
          <table:table-cell office:value-type="string" table:style-name="ce11">
            <text:p>2021 to 2022 outturn</text:p>
          </table:table-cell>
          <table:table-cell office:value-type="string" table:style-name="ce11">
            <text:p>2022 to 2023 outturn</text:p>
          </table:table-cell>
          <table:table-cell office:value-type="string" table:style-name="ce11">
            <text:p>2023 to 2024 outturn</text:p>
          </table:table-cell>
          <table:table-cell office:value-type="string" table:style-name="ce27">
            <text:p>2024 to 2025 outturn2</text:p>
          </table:table-cell>
          <table:table-cell office:value-type="string" table:style-name="ce12">
            <text:p>2025 to 2026 pla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NHS England</text:p>
          </table:table-cell>
          <table:table-cell office:value-type="float" office:value="330577" table:style-name="ce14">
            <text:p>330,577</text:p>
          </table:table-cell>
          <table:table-cell office:value-type="float" office:value="291416" table:style-name="ce14">
            <text:p>291,416</text:p>
          </table:table-cell>
          <table:table-cell office:value-type="float" office:value="238684" table:style-name="ce14">
            <text:p>238,684</text:p>
          </table:table-cell>
          <table:table-cell office:value-type="float" office:value="376068" table:style-name="ce14">
            <text:p>376,068</text:p>
          </table:table-cell>
          <table:table-cell office:value-type="float" office:value="598247" table:style-name="ce14">
            <text:p>598,247</text:p>
          </table:table-cell>
          <table:table-cell office:value-type="float" office:value="394000" table:style-name="ce14">
            <text:p>394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NHS Providers</text:p>
          </table:table-cell>
          <table:table-cell office:value-type="float" office:value="7281187" table:style-name="ce14">
            <text:p>7,281,187</text:p>
          </table:table-cell>
          <table:table-cell office:value-type="float" office:value="6833740" table:style-name="ce14">
            <text:p>6,833,740</text:p>
          </table:table-cell>
          <table:table-cell office:value-type="float" office:value="7537572" table:style-name="ce14">
            <text:p>7,537,572</text:p>
          </table:table-cell>
          <table:table-cell office:value-type="float" office:value="7753801" table:style-name="ce14">
            <text:p>7,753,801</text:p>
          </table:table-cell>
          <table:table-cell office:value-type="float" office:value="7710874" table:style-name="ce14">
            <text:p>7,710,874</text:p>
          </table:table-cell>
          <table:table-cell office:value-type="float" office:value="9837000" table:style-name="ce14">
            <text:p>9,837,00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3">
            <text:p>C</text:p>
          </table:table-cell>
          <table:table-cell office:value-type="string" table:style-name="ce13">
            <text:p>DHSC programme and administration</text:p>
          </table:table-cell>
          <table:table-cell office:value-type="float" office:value="4677582" table:style-name="ce14">
            <text:p>4,677,582</text:p>
          </table:table-cell>
          <table:table-cell office:value-type="float" office:value="1795522" table:style-name="ce14">
            <text:p>1,795,522</text:p>
          </table:table-cell>
          <table:table-cell office:value-type="float" office:value="1987401" table:style-name="ce14">
            <text:p>1,987,401</text:p>
          </table:table-cell>
          <table:table-cell office:value-type="float" office:value="2143363" table:style-name="ce14">
            <text:p>2,143,363</text:p>
          </table:table-cell>
          <table:table-cell office:value-type="float" office:value="2752268" table:style-name="ce14">
            <text:p>2,752,268</text:p>
          </table:table-cell>
          <table:table-cell office:value-type="float" office:value="2783314" table:style-name="ce14">
            <text:p>2,783,3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Local authorities (public health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Executive agencies</text:p>
          </table:table-cell>
          <table:table-cell office:value-type="float" office:value="21022" table:style-name="ce14">
            <text:p>21,022</text:p>
          </table:table-cell>
          <table:table-cell office:value-type="float" office:value="-221171" table:style-name="ce14">
            <text:p>(221,171)</text:p>
          </table:table-cell>
          <table:table-cell office:value-type="float" office:value="-274232" table:style-name="ce14">
            <text:p>(274,232)</text:p>
          </table:table-cell>
          <table:table-cell office:value-type="float" office:value="-93031" table:style-name="ce14">
            <text:p>(93,031)</text:p>
          </table:table-cell>
          <table:table-cell office:value-type="float" office:value="81638" table:style-name="ce14">
            <text:p>81,638</text:p>
          </table:table-cell>
          <table:table-cell office:value-type="float" office:value="183600" table:style-name="ce14">
            <text:p>183,60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Health Education England<text:s/><text:span text:style-name="T1">(see note 1)</text:span></text:p>
          </table:table-cell>
          <table:table-cell office:value-type="float" office:value="532" table:style-name="ce14">
            <text:p>532</text:p>
          </table:table-cell>
          <table:table-cell office:value-type="float" office:value="1119" table:style-name="ce14">
            <text:p>1,119</text:p>
          </table:table-cell>
          <table:table-cell office:value-type="float" office:value="1889" table:style-name="ce14">
            <text:p>1,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Special health authorities</text:p>
          </table:table-cell>
          <table:table-cell office:value-type="float" office:value="47320" table:style-name="ce14">
            <text:p>47,320</text:p>
          </table:table-cell>
          <table:table-cell office:value-type="float" office:value="30623" table:style-name="ce14">
            <text:p>30,623</text:p>
          </table:table-cell>
          <table:table-cell office:value-type="float" office:value="23715" table:style-name="ce14">
            <text:p>23,715</text:p>
          </table:table-cell>
          <table:table-cell office:value-type="float" office:value="24172" table:style-name="ce14">
            <text:p>24,172</text:p>
          </table:table-cell>
          <table:table-cell office:value-type="float" office:value="22735" table:style-name="ce14">
            <text:p>22,735</text:p>
          </table:table-cell>
          <table:table-cell office:value-type="float" office:value="54100" table:style-name="ce14">
            <text:p>54,1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13">
            <text:p>Non-departmental public bodies</text:p>
          </table:table-cell>
          <table:table-cell office:value-type="float" office:value="156325" table:style-name="ce14">
            <text:p>156,325</text:p>
          </table:table-cell>
          <table:table-cell office:value-type="float" office:value="187746" table:style-name="ce14">
            <text:p>187,746</text:p>
          </table:table-cell>
          <table:table-cell office:value-type="float" office:value="129542" table:style-name="ce14">
            <text:p>129,542</text:p>
          </table:table-cell>
          <table:table-cell office:value-type="float" office:value="20804" table:style-name="ce14">
            <text:p>20,804</text:p>
          </table:table-cell>
          <table:table-cell office:value-type="float" office:value="11287" table:style-name="ce14">
            <text:p>11,287</text:p>
          </table:table-cell>
          <table:table-cell office:value-type="float" office:value="15993" table:style-name="ce14">
            <text:p>15,99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I</text:p>
          </table:table-cell>
          <table:table-cell office:value-type="string" table:style-name="ce13">
            <text:p>Arm's length bodies<text:s/><text:span text:style-name="T1">(see note 1)</text:span></text:p>
          </table:table-cell>
          <table:table-cell office:value-type="float" office:value="189762" table:style-name="ce14">
            <text:p>189,762</text:p>
          </table:table-cell>
          <table:table-cell office:value-type="float" office:value="200041" table:style-name="ce14">
            <text:p>200,041</text:p>
          </table:table-cell>
          <table:table-cell office:value-type="float" office:value="203379" table:style-name="ce14">
            <text:p>203,379</text:p>
          </table:table-cell>
          <table:table-cell office:value-type="float" office:value="294067" table:style-name="ce14">
            <text:p>294,067</text:p>
          </table:table-cell>
          <table:table-cell office:value-type="float" office:value="294243" table:style-name="ce14">
            <text:p>294,243</text:p>
          </table:table-cell>
          <table:table-cell office:value-type="float" office:value="347570" table:style-name="ce14">
            <text:p>347,5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string" table:style-name="ce15">
            <text:p>All</text:p>
          </table:table-cell>
          <table:table-cell office:value-type="float" office:value="12704307" table:style-name="ce16">
            <text:p>12,704,307</text:p>
          </table:table-cell>
          <table:table-cell office:value-type="float" office:value="9119036" table:style-name="ce16">
            <text:p>9,119,036</text:p>
          </table:table-cell>
          <table:table-cell office:value-type="float" office:value="9847950" table:style-name="ce16">
            <text:p>9,847,950</text:p>
          </table:table-cell>
          <table:table-cell office:value-type="float" office:value="10519244" table:style-name="ce16">
            <text:p>10,519,244</text:p>
          </table:table-cell>
          <table:table-cell office:value-type="float" office:value="11471292" table:formula="of:=SUM([.G19:.G27])" table:style-name="ce16">
            <text:p>11,471,292</text:p>
          </table:table-cell>
          <table:table-cell office:value-type="float" office:value="13615577" table:formula="of:=SUM([.H19:.H27])" table:style-name="ce16">
            <text:p>13,615,57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Note 1: In April 2023, NHS England and Health Education England legally merged to create a new, single organisation to lead the NHS in England.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16">
          <table:table-cell office:value-type="string" table:style-name="ce30">
            <text:p>Table 1C: resource annually managed expenditure (AME)</text:p>
          </table:table-cell>
          <table:table-cell table:style-name="ce31"/>
          <table:table-cell table:number-columns-repeated="6" table:style-name="ce32"/>
          <table:table-cell table:number-columns-repeated="16376" table:style-name="ce31"/>
        </table:table-row>
        <table:table-row table:style-name="ro4">
          <table:table-cell office:value-type="string" table:style-name="ce9">
            <text:p>Category</text:p>
          </table:table-cell>
          <table:table-cell office:value-type="string" table:style-name="ce10">
            <text:p>Department</text:p>
          </table:table-cell>
          <table:table-cell office:value-type="string" table:style-name="ce11">
            <text:p>2020 to 2021 outturn</text:p>
          </table:table-cell>
          <table:table-cell office:value-type="string" table:style-name="ce11">
            <text:p>2021 to 2022 outturn</text:p>
          </table:table-cell>
          <table:table-cell office:value-type="string" table:style-name="ce11">
            <text:p>2022 to 2023 outturn</text:p>
          </table:table-cell>
          <table:table-cell office:value-type="string" table:style-name="ce11">
            <text:p>2023 to 2024 outturn</text:p>
          </table:table-cell>
          <table:table-cell office:value-type="string" table:style-name="ce27">
            <text:p>2024 to 2025 outturn2</text:p>
          </table:table-cell>
          <table:table-cell office:value-type="string" table:style-name="ce12">
            <text:p>2025 to 2026 pla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K</text:p>
          </table:table-cell>
          <table:table-cell office:value-type="string" table:style-name="ce13">
            <text:p>NHS England</text:p>
          </table:table-cell>
          <table:table-cell office:value-type="float" office:value="86125" table:style-name="ce14">
            <text:p>86,125</text:p>
          </table:table-cell>
          <table:table-cell office:value-type="float" office:value="119445" table:style-name="ce14">
            <text:p>119,445</text:p>
          </table:table-cell>
          <table:table-cell office:value-type="float" office:value="10693" table:style-name="ce14">
            <text:p>10,693</text:p>
          </table:table-cell>
          <table:table-cell office:value-type="float" office:value="-80093" table:style-name="ce14">
            <text:p>(80,093)</text:p>
          </table:table-cell>
          <table:table-cell office:value-type="float" office:value="-28442" table:style-name="ce14">
            <text:p>(28,442)</text:p>
          </table:table-cell>
          <table:table-cell office:value-type="float" office:value="250000" table:style-name="ce14">
            <text:p>250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L</text:p>
          </table:table-cell>
          <table:table-cell office:value-type="string" table:style-name="ce13">
            <text:p>NHS Providers</text:p>
          </table:table-cell>
          <table:table-cell office:value-type="float" office:value="1978051" table:style-name="ce14">
            <text:p>1,978,051</text:p>
          </table:table-cell>
          <table:table-cell office:value-type="float" office:value="1100553" table:style-name="ce14">
            <text:p>1,100,553</text:p>
          </table:table-cell>
          <table:table-cell office:value-type="float" office:value="962326" table:style-name="ce14">
            <text:p>962,326</text:p>
          </table:table-cell>
          <table:table-cell office:value-type="float" office:value="2158520" table:style-name="ce14">
            <text:p>2,158,520</text:p>
          </table:table-cell>
          <table:table-cell office:value-type="float" office:value="2260251" table:style-name="ce14">
            <text:p>2,260,251</text:p>
          </table:table-cell>
          <table:table-cell office:value-type="float" office:value="2500000" table:style-name="ce14">
            <text:p>2,500,000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20">
            <text:p>M</text:p>
          </table:table-cell>
          <table:table-cell office:value-type="string" table:style-name="ce13">
            <text:p>DHSC programme and administration</text:p>
          </table:table-cell>
          <table:table-cell office:value-type="float" office:value="1997564" table:style-name="ce14">
            <text:p>1,997,564</text:p>
          </table:table-cell>
          <table:table-cell office:value-type="float" office:value="3115133" table:style-name="ce14">
            <text:p>3,115,133</text:p>
          </table:table-cell>
          <table:table-cell office:value-type="float" office:value="-3519936" table:style-name="ce14">
            <text:p>(3,519,936)</text:p>
          </table:table-cell>
          <table:table-cell office:value-type="float" office:value="-466781" table:style-name="ce14">
            <text:p>(466,781)</text:p>
          </table:table-cell>
          <table:table-cell office:value-type="float" office:value="-1733781" table:style-name="ce14">
            <text:p>(1,733,781)</text:p>
          </table:table-cell>
          <table:table-cell office:value-type="float" office:value="2168800" table:style-name="ce14">
            <text:p>2,168,8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N</text:p>
          </table:table-cell>
          <table:table-cell office:value-type="string" table:style-name="ce13">
            <text:p>Executive agencies</text:p>
          </table:table-cell>
          <table:table-cell office:value-type="float" office:value="13831" table:style-name="ce14">
            <text:p>13,831</text:p>
          </table:table-cell>
          <table:table-cell office:value-type="float" office:value="269629" table:style-name="ce14">
            <text:p>269,629</text:p>
          </table:table-cell>
          <table:table-cell office:value-type="float" office:value="-483838" table:style-name="ce14">
            <text:p>(483,838)</text:p>
          </table:table-cell>
          <table:table-cell office:value-type="float" office:value="-160517" table:style-name="ce14">
            <text:p>(160,517)</text:p>
          </table:table-cell>
          <table:table-cell office:value-type="float" office:value="-23213" table:style-name="ce14">
            <text:p>(23,213)</text:p>
          </table:table-cell>
          <table:table-cell office:value-type="float" office:value="1000" table:style-name="ce14">
            <text:p>1,00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0">
            <text:p>O</text:p>
          </table:table-cell>
          <table:table-cell office:value-type="string" table:style-name="ce13">
            <text:p>Health Education England<text:s/><text:span text:style-name="T1">(see note 1)</text:span></text:p>
          </table:table-cell>
          <table:table-cell office:value-type="float" office:value="159" table:style-name="ce14">
            <text:p>159</text:p>
          </table:table-cell>
          <table:table-cell office:value-type="float" office:value="596" table:style-name="ce14">
            <text:p>596</text:p>
          </table:table-cell>
          <table:table-cell office:value-type="float" office:value="-856" table:style-name="ce14">
            <text:p>(856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P</text:p>
          </table:table-cell>
          <table:table-cell office:value-type="string" table:style-name="ce13">
            <text:p>Special health authorities</text:p>
          </table:table-cell>
          <table:table-cell office:value-type="float" office:value="-1266873" table:style-name="ce14">
            <text:p>(1,266,873)</text:p>
          </table:table-cell>
          <table:table-cell office:value-type="float" office:value="43308197" table:style-name="ce14">
            <text:p>43,308,197</text:p>
          </table:table-cell>
          <table:table-cell office:value-type="float" office:value="-58933071" table:style-name="ce14">
            <text:p>(58,933,071)</text:p>
          </table:table-cell>
          <table:table-cell office:value-type="float" office:value="-11132970" table:style-name="ce14">
            <text:p>(11,132,970)</text:p>
          </table:table-cell>
          <table:table-cell office:value-type="float" office:value="1844846" table:style-name="ce14">
            <text:p>1,844,846</text:p>
          </table:table-cell>
          <table:table-cell office:value-type="float" office:value="5002000" table:style-name="ce14">
            <text:p>5,002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Q</text:p>
          </table:table-cell>
          <table:table-cell office:value-type="string" table:style-name="ce13">
            <text:p>Non-departmental public bodies</text:p>
          </table:table-cell>
          <table:table-cell office:value-type="float" office:value="23207" table:style-name="ce14">
            <text:p>23,207</text:p>
          </table:table-cell>
          <table:table-cell office:value-type="float" office:value="25429" table:style-name="ce14">
            <text:p>25,429</text:p>
          </table:table-cell>
          <table:table-cell office:value-type="float" office:value="16508" table:style-name="ce14">
            <text:p>16,508</text:p>
          </table:table-cell>
          <table:table-cell office:value-type="float" office:value="-50717" table:style-name="ce14">
            <text:p>(50,717)</text:p>
          </table:table-cell>
          <table:table-cell office:value-type="float" office:value="180" table:style-name="ce14">
            <text:p>180</text:p>
          </table:table-cell>
          <table:table-cell office:value-type="float" office:value="2000" table:style-name="ce14">
            <text:p>2,00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3">
            <text:p>Arm's length bodies<text:s/><text:span text:style-name="T1">(see note 1)</text:span></text:p>
          </table:table-cell>
          <table:table-cell office:value-type="float" office:value="49696" table:style-name="ce14">
            <text:p>49,696</text:p>
          </table:table-cell>
          <table:table-cell office:value-type="float" office:value="31745" table:style-name="ce14">
            <text:p>31,745</text:p>
          </table:table-cell>
          <table:table-cell office:value-type="float" office:value="-23742" table:style-name="ce14">
            <text:p>(23,742)</text:p>
          </table:table-cell>
          <table:table-cell office:value-type="float" office:value="2525" table:style-name="ce14">
            <text:p>2,525</text:p>
          </table:table-cell>
          <table:table-cell office:value-type="float" office:value="68140" table:style-name="ce14">
            <text:p>68,140</text:p>
          </table:table-cell>
          <table:table-cell office:value-type="float" office:value="76200" table:style-name="ce14">
            <text:p>76,2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Total</text:p>
          </table:table-cell>
          <table:table-cell office:value-type="string" table:style-name="ce15">
            <text:p>All</text:p>
          </table:table-cell>
          <table:table-cell office:value-type="float" office:value="2881760" table:style-name="ce16">
            <text:p>2,881,760</text:p>
          </table:table-cell>
          <table:table-cell office:value-type="float" office:value="47970727" table:style-name="ce16">
            <text:p>47,970,727</text:p>
          </table:table-cell>
          <table:table-cell office:value-type="float" office:value="-61971916" table:style-name="ce22">
            <text:p>(61,971,916)</text:p>
          </table:table-cell>
          <table:table-cell office:value-type="float" office:value="-9730033" table:style-name="ce22">
            <text:p>(9,730,033)</text:p>
          </table:table-cell>
          <table:table-cell office:value-type="float" office:value="2387981" table:formula="of:=SUM([.G32:.G39])" table:style-name="ce22">
            <text:p>2,387,981</text:p>
          </table:table-cell>
          <table:table-cell office:value-type="float" office:value="10000000" table:formula="of:=SUM([.H32:.H39])" table:style-name="ce22">
            <text:p>10,000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Note 1: In April 2023, NHS England and Health Education England legally merged to create a new, single organisation to lead the NHS in England.</text:p>
          </table:table-cell>
          <table:table-cell table:style-name="ce13"/>
          <table:table-cell table:number-columns-repeated="4" table:style-name="ce14"/>
          <table:table-cell table:style-name="ce23"/>
          <table:table-cell table:style-name="ce14"/>
          <table:table-cell table:number-columns-repeated="16376" table:style-name="ce1"/>
        </table:table-row>
        <table:table-row table:style-name="ro18">
          <table:table-cell office:value-type="string" table:style-name="ce30">
            <text:p>Table 1D: capital AME</text:p>
          </table:table-cell>
          <table:table-cell table:style-name="ce32"/>
          <table:table-cell table:number-columns-repeated="6" table:style-name="ce8"/>
          <table:table-cell table:number-columns-repeated="16376" table:style-name="ce33"/>
        </table:table-row>
        <table:table-row table:style-name="ro4">
          <table:table-cell office:value-type="string" table:style-name="ce9">
            <text:p>Category</text:p>
          </table:table-cell>
          <table:table-cell office:value-type="string" table:style-name="ce10">
            <text:p>Department</text:p>
          </table:table-cell>
          <table:table-cell office:value-type="string" table:style-name="ce11">
            <text:p>2020 to 2021 outturn</text:p>
          </table:table-cell>
          <table:table-cell office:value-type="string" table:style-name="ce11">
            <text:p>2021 to 2022 outturn</text:p>
          </table:table-cell>
          <table:table-cell office:value-type="string" table:style-name="ce11">
            <text:p>2022 to 2023 outturn</text:p>
          </table:table-cell>
          <table:table-cell office:value-type="string" table:style-name="ce11">
            <text:p>2023 to 2024 outturn</text:p>
          </table:table-cell>
          <table:table-cell office:value-type="string" table:style-name="ce27">
            <text:p>2024 to 2025 outturn2</text:p>
          </table:table-cell>
          <table:table-cell office:value-type="string" table:style-name="ce12">
            <text:p>2025 to 2026 pla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K</text:p>
          </table:table-cell>
          <table:table-cell office:value-type="string" table:style-name="ce13">
            <text:p>NHS Eng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237" table:style-name="ce14">
            <text:p>(1,237)</text:p>
          </table:table-cell>
          <table:table-cell office:value-type="float" office:value="241" table:style-name="ce14">
            <text:p>241</text:p>
          </table:table-cell>
          <table:table-cell office:value-type="float" office:value="15000" table:style-name="ce14">
            <text:p>15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3">
            <text:p>NHS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7" table:style-name="ce14">
            <text:p>16,807</text:p>
          </table:table-cell>
          <table:table-cell office:value-type="float" office:value="16843" table:style-name="ce14">
            <text:p>16,843</text:p>
          </table:table-cell>
          <table:table-cell office:value-type="float" office:value="6299" table:style-name="ce14">
            <text:p>6,299</text:p>
          </table:table-cell>
          <table:table-cell office:value-type="float" office:value="20000" table:style-name="ce14">
            <text:p>20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3">
            <text:p>DHSC programme and administration</text:p>
          </table:table-cell>
          <table:table-cell office:value-type="float" office:value="-7355" table:style-name="ce14">
            <text:p>(7,355)</text:p>
          </table:table-cell>
          <table:table-cell office:value-type="float" office:value="0" table:style-name="ce14">
            <text:p>0</text:p>
          </table:table-cell>
          <table:table-cell office:value-type="float" office:value="2654" table:style-name="ce14">
            <text:p>2,654</text:p>
          </table:table-cell>
          <table:table-cell office:value-type="float" office:value="5060" table:style-name="ce14">
            <text:p>5,060</text:p>
          </table:table-cell>
          <table:table-cell office:value-type="float" office:value="662260" table:style-name="ce14">
            <text:p>662,260</text:p>
          </table:table-cell>
          <table:table-cell office:value-type="float" office:value="230000" table:style-name="ce14">
            <text:p>230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3">
            <text:p>Executive agenc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" table:style-name="ce14">
            <text:p>1,575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O</text:p>
          </table:table-cell>
          <table:table-cell office:value-type="string" table:style-name="ce13">
            <text:p>Health Education England<text:s/><text:span text:style-name="T1">(see note 1)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P</text:p>
          </table:table-cell>
          <table:table-cell office:value-type="string" table:style-name="ce13">
            <text:p>Special health authorit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13">
            <text:p>Non-departmental public bod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3">
            <text:p>Arm's length bodies<text:s/><text:span text:style-name="T1">(see note 1)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" table:style-name="ce14">
            <text:p>868</text:p>
          </table:table-cell>
          <table:table-cell office:value-type="float" office:value="10989" table:style-name="ce14">
            <text:p>10,989</text:p>
          </table:table-cell>
          <table:table-cell office:value-type="float" office:value="-9929" table:style-name="ce14">
            <text:p>(9,929)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Total</text:p>
          </table:table-cell>
          <table:table-cell office:value-type="string" table:style-name="ce15">
            <text:p>All</text:p>
          </table:table-cell>
          <table:table-cell office:value-type="float" office:value="-7355" table:style-name="ce14">
            <text:p>(7,355)</text:p>
          </table:table-cell>
          <table:table-cell office:value-type="float" office:value="0" table:style-name="ce14">
            <text:p>0</text:p>
          </table:table-cell>
          <table:table-cell office:value-type="float" office:value="20329" table:style-name="ce14">
            <text:p>20,329</text:p>
          </table:table-cell>
          <table:table-cell office:value-type="float" office:value="31655" table:style-name="ce14">
            <text:p>31,655</text:p>
          </table:table-cell>
          <table:table-cell office:value-type="float" office:value="660486" table:formula="of:=SUM([.G44:.G51])" table:style-name="ce14">
            <text:p>660,486</text:p>
          </table:table-cell>
          <table:table-cell office:value-type="float" office:value="265000" table:formula="of:=SUM([.H44:.H51])" table:style-name="ce14">
            <text:p>265,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Note 1: In April 2023, NHS England and Health Education England legally merged to create a new, single organisation to lead the NHS in England.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number-rows-repeated="2" table:style-name="ro9">
          <table:table-cell table:number-columns-repeated="8" table:style-name="ce4"/>
          <table:table-cell table:number-columns-repeated="16376" table:style-name="ce1"/>
        </table:table-row>
        <table:table-row table:number-rows-repeated="1048521" table:style-name="ro19">
          <table:table-cell table:number-columns-repeated="16384"/>
        </table:table-row>
      </table:table>
      <table:table table:name="Common_Core_Table_2" table:style-name="ta1">
        <table:table-column table:style-name="co9" table:default-cell-style-name="ce1"/>
        <table:table-column table:style-name="co10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3">
            <text:p>Common core table 2: administration budge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his worksheet contains one table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0">
            <text:p>Table 2A: administration budge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Category</text:p>
          </table:table-cell>
          <table:table-cell office:value-type="string" table:style-name="ce10">
            <text:p>Department</text:p>
          </table:table-cell>
          <table:table-cell office:value-type="string" table:style-name="ce27">
            <text:p>2020 to 2021 outturn</text:p>
          </table:table-cell>
          <table:table-cell office:value-type="string" table:style-name="ce27">
            <text:p>2021 to 2022 outturn</text:p>
          </table:table-cell>
          <table:table-cell office:value-type="string" table:style-name="ce27">
            <text:p>2022 to 2023 outturn</text:p>
          </table:table-cell>
          <table:table-cell office:value-type="string" table:style-name="ce27">
            <text:p>2023 to 2024 outturn</text:p>
          </table:table-cell>
          <table:table-cell office:value-type="string" table:style-name="ce27">
            <text:p>2024 to 2025 outturn2</text:p>
          </table:table-cell>
          <table:table-cell office:value-type="string" table:style-name="ce28">
            <text:p>2025 to 2026 pla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NHS England</text:p>
          </table:table-cell>
          <table:table-cell office:value-type="float" office:value="1488859" table:style-name="ce14">
            <text:p>1,488,859</text:p>
          </table:table-cell>
          <table:table-cell office:value-type="float" office:value="1474998" table:style-name="ce14">
            <text:p>1,474,998</text:p>
          </table:table-cell>
          <table:table-cell office:value-type="float" office:value="1789448" table:style-name="ce14">
            <text:p>1,789,448</text:p>
          </table:table-cell>
          <table:table-cell office:value-type="float" office:value="1851566" table:style-name="ce14">
            <text:p>1,851,566</text:p>
          </table:table-cell>
          <table:table-cell office:value-type="float" office:value="1750184" table:style-name="ce14">
            <text:p>1,750,184</text:p>
          </table:table-cell>
          <table:table-cell office:value-type="float" office:value="2280380" table:style-name="ce14">
            <text:p>2,280,3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NHS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C</text:p>
          </table:table-cell>
          <table:table-cell office:value-type="string" table:style-name="ce13">
            <text:p>DHSC programme and administration</text:p>
          </table:table-cell>
          <table:table-cell office:value-type="float" office:value="449061" table:style-name="ce14">
            <text:p>449,061</text:p>
          </table:table-cell>
          <table:table-cell office:value-type="float" office:value="522365" table:style-name="ce14">
            <text:p>522,365</text:p>
          </table:table-cell>
          <table:table-cell office:value-type="float" office:value="390591" table:style-name="ce14">
            <text:p>390,591</text:p>
          </table:table-cell>
          <table:table-cell office:value-type="float" office:value="352766" table:style-name="ce14">
            <text:p>352,766</text:p>
          </table:table-cell>
          <table:table-cell office:value-type="float" office:value="432007" table:style-name="ce14">
            <text:p>432,007</text:p>
          </table:table-cell>
          <table:table-cell office:value-type="float" office:value="654072" table:style-name="ce14">
            <text:p>654,0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Local authorities (public health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Executive agencies</text:p>
          </table:table-cell>
          <table:table-cell office:value-type="float" office:value="51140" table:style-name="ce14">
            <text:p>51,140</text:p>
          </table:table-cell>
          <table:table-cell office:value-type="float" office:value="174753" table:style-name="ce14">
            <text:p>174,753</text:p>
          </table:table-cell>
          <table:table-cell office:value-type="float" office:value="201661" table:style-name="ce14">
            <text:p>201,661</text:p>
          </table:table-cell>
          <table:table-cell office:value-type="float" office:value="169540" table:style-name="ce14">
            <text:p>169,540</text:p>
          </table:table-cell>
          <table:table-cell office:value-type="float" office:value="166489" table:style-name="ce14">
            <text:p>166,489</text:p>
          </table:table-cell>
          <table:table-cell office:value-type="float" office:value="167585" table:style-name="ce14">
            <text:p>167,585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Health Education England<text:s/><text:span text:style-name="T1">(see note 1)</text:span></text:p>
          </table:table-cell>
          <table:table-cell office:value-type="float" office:value="58970" table:style-name="ce14">
            <text:p>58,970</text:p>
          </table:table-cell>
          <table:table-cell office:value-type="float" office:value="60183" table:style-name="ce14">
            <text:p>60,183</text:p>
          </table:table-cell>
          <table:table-cell office:value-type="float" office:value="60709" table:style-name="ce14">
            <text:p>60,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Special health authorities</text:p>
          </table:table-cell>
          <table:table-cell office:value-type="float" office:value="192996" table:style-name="ce14">
            <text:p>192,996</text:p>
          </table:table-cell>
          <table:table-cell office:value-type="float" office:value="167127" table:style-name="ce14">
            <text:p>167,127</text:p>
          </table:table-cell>
          <table:table-cell office:value-type="float" office:value="121647" table:style-name="ce14">
            <text:p>121,647</text:p>
          </table:table-cell>
          <table:table-cell office:value-type="float" office:value="112112" table:style-name="ce14">
            <text:p>112,112</text:p>
          </table:table-cell>
          <table:table-cell office:value-type="float" office:value="114973" table:style-name="ce14">
            <text:p>114,973</text:p>
          </table:table-cell>
          <table:table-cell office:value-type="float" office:value="124086" table:style-name="ce14">
            <text:p>124,0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13">
            <text:p>Non-departmental public bodies</text:p>
          </table:table-cell>
          <table:table-cell office:value-type="float" office:value="258655" table:style-name="ce14">
            <text:p>258,655</text:p>
          </table:table-cell>
          <table:table-cell office:value-type="float" office:value="280647" table:style-name="ce14">
            <text:p>280,647</text:p>
          </table:table-cell>
          <table:table-cell office:value-type="float" office:value="241300" table:style-name="ce14">
            <text:p>241,300</text:p>
          </table:table-cell>
          <table:table-cell office:value-type="float" office:value="89600" table:style-name="ce14">
            <text:p>89,600</text:p>
          </table:table-cell>
          <table:table-cell office:value-type="float" office:value="94318" table:style-name="ce14">
            <text:p>94,318</text:p>
          </table:table-cell>
          <table:table-cell office:value-type="float" office:value="107396" table:style-name="ce14">
            <text:p>107,3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3">
            <text:p>Arm's length bodies</text:p>
          </table:table-cell>
          <table:table-cell office:value-type="float" office:value="-6850" table:style-name="ce14">
            <text:p>(6,850)</text:p>
          </table:table-cell>
          <table:table-cell office:value-type="float" office:value="-5461" table:style-name="ce14">
            <text:p>(5,461)</text:p>
          </table:table-cell>
          <table:table-cell office:value-type="float" office:value="3003" table:style-name="ce14">
            <text:p>3,003</text:p>
          </table:table-cell>
          <table:table-cell office:value-type="float" office:value="-4302" table:style-name="ce14">
            <text:p>(4,302)</text:p>
          </table:table-cell>
          <table:table-cell office:value-type="float" office:value="-3855" table:style-name="ce14">
            <text:p>(3,855)</text:p>
          </table:table-cell>
          <table:table-cell office:value-type="float" office:value="2002" table:style-name="ce14">
            <text:p>2,00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otal</text:p>
          </table:table-cell>
          <table:table-cell office:value-type="string" table:style-name="ce15">
            <text:p>All</text:p>
          </table:table-cell>
          <table:table-cell office:value-type="float" office:value="2492831" table:style-name="ce29">
            <text:p>2,492,831<text:s/></text:p>
          </table:table-cell>
          <table:table-cell office:value-type="float" office:value="2674612" table:style-name="ce29">
            <text:p>2,674,612<text:s/></text:p>
          </table:table-cell>
          <table:table-cell office:value-type="float" office:value="2808359" table:style-name="ce29">
            <text:p>2,808,359<text:s/></text:p>
          </table:table-cell>
          <table:table-cell office:value-type="float" office:value="2571282" table:style-name="ce29">
            <text:p>2,571,282<text:s/></text:p>
          </table:table-cell>
          <table:table-cell office:value-type="float" office:value="2554116" table:formula="of:=SUM([.G5:.G13])" table:style-name="ce29">
            <text:p>2,554,116<text:s/></text:p>
          </table:table-cell>
          <table:table-cell office:value-type="float" office:value="3335521" table:formula="of:=SUM([.H5:.H13])" table:style-name="ce29">
            <text:p>3,335,52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ote 1: In April 2023, NHS England and Health Education England legally merged to create a new, single organisation to lead the NHS in England.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Defaults" table:style-name="ta2">
        <table:table-source xlink:href="https://healthsharedservice-my.sharepoint.com/DH%20Accounting/Annual%20Report/2018-19/Year-end/Smartview/Q4%20Master%20Smartview.xlsx" table:table-name="Def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Validations" table:style-name="ta2">
        <table:table-source xlink:href="https://healthsharedservice-my.sharepoint.com/DH%20Accounting/Annual%20Report/2018-19/Year-end/Smartview/Q4%20Master%20Smartview.xlsx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Other_Checks" table:style-name="ta2">
        <table:table-source xlink:href="https://healthsharedservice-my.sharepoint.com/DH%20Accounting/Annual%20Report/2018-19/Year-end/Smartview/Q4%20Master%20Smartview.xlsx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Financial_Statements" table:style-name="ta2">
        <table:table-source xlink:href="https://healthsharedservice-my.sharepoint.com/DH%20Accounting/Annual%20Report/2018-19/Year-end/Smartview/Q4%20Master%20Smartview.xlsx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NE" table:style-name="ta2">
        <table:table-source xlink:href="https://healthsharedservice-my.sharepoint.com/DH%20Accounting/Annual%20Report/2018-19/Year-end/Smartview/Q4%20Master%20Smartview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FP" table:style-name="ta2">
        <table:table-source xlink:href="https://healthsharedservice-my.sharepoint.com/DH%20Accounting/Annual%20Report/2018-19/Year-end/Smartview/Q4%20Master%20Smartview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F" table:style-name="ta2">
        <table:table-source xlink:href="https://healthsharedservice-my.sharepoint.com/DH%20Accounting/Annual%20Report/2018-19/Year-end/Smartview/Q4%20Master%20Smartview.xlsx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TE" table:style-name="ta2">
        <table:table-source xlink:href="https://healthsharedservice-my.sharepoint.com/DH%20Accounting/Annual%20Report/2018-19/Year-end/Smartview/Q4%20Master%20Smartview.xlsx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_Acc_Pols" table:style-name="ta2">
        <table:table-source xlink:href="https://healthsharedservice-my.sharepoint.com/DH%20Accounting/Annual%20Report/2018-19/Year-end/Smartview/Q4%20Master%20Smartview.xlsx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_Segments" table:style-name="ta2">
        <table:table-source xlink:href="https://healthsharedservice-my.sharepoint.com/DH%20Accounting/Annual%20Report/2018-19/Year-end/Smartview/Q4%20Master%20Smartview.xlsx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3_Staff_costs" table:style-name="ta2">
        <table:table-source xlink:href="https://healthsharedservice-my.sharepoint.com/DH%20Accounting/Annual%20Report/2018-19/Year-end/Smartview/Q4%20Master%20Smartview.xlsx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Expenditure" table:style-name="ta2">
        <table:table-source xlink:href="https://healthsharedservice-my.sharepoint.com/DH%20Accounting/Annual%20Report/2018-19/Year-end/Smartview/Q4%20Master%20Smartview.xlsx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2_Non-cash" table:style-name="ta2">
        <table:table-source xlink:href="https://healthsharedservice-my.sharepoint.com/DH%20Accounting/Annual%20Report/2018-19/Year-end/Smartview/Q4%20Master%20Smartview.xlsx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1_Income" table:style-name="ta2">
        <table:table-source xlink:href="https://healthsharedservice-my.sharepoint.com/DH%20Accounting/Annual%20Report/2018-19/Year-end/Smartview/Q4%20Master%20Smartview.xlsx" table:table-name="5_1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2_IFRS_15_app" table:style-name="ta2">
        <table:table-source xlink:href="https://healthsharedservice-my.sharepoint.com/DH%20Accounting/Annual%20Report/2018-19/Year-end/Smartview/Q4%20Master%20Smartview.xlsx" table:table-name="5_2_IFRS_15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PPE" table:style-name="ta2">
        <table:table-source xlink:href="https://healthsharedservice-my.sharepoint.com/DH%20Accounting/Annual%20Report/2018-19/Year-end/Smartview/Q4%20Master%20Smartview.xlsx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1_Investment_Property" table:style-name="ta2">
        <table:table-source xlink:href="https://healthsharedservice-my.sharepoint.com/DH%20Accounting/Annual%20Report/2018-19/Year-end/Smartview/Q4%20Master%20Smartview.xlsx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7_IA" table:style-name="ta2">
        <table:table-source xlink:href="https://healthsharedservice-my.sharepoint.com/DH%20Accounting/Annual%20Report/2018-19/Year-end/Smartview/Q4%20Master%20Smartview.xlsx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8_Impairments" table:style-name="ta2">
        <table:table-source xlink:href="https://healthsharedservice-my.sharepoint.com/DH%20Accounting/Annual%20Report/2018-19/Year-end/Smartview/Q4%20Master%20Smartview.xlsx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1_Capital_Commitments" table:style-name="ta2">
        <table:table-source xlink:href="https://healthsharedservice-my.sharepoint.com/DH%20Accounting/Annual%20Report/2018-19/Year-end/Smartview/Q4%20Master%20Smartview.xlsx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1_Operating_Leases" table:style-name="ta2">
        <table:table-source xlink:href="https://healthsharedservice-my.sharepoint.com/DH%20Accounting/Annual%20Report/2018-19/Year-end/Smartview/Q4%20Master%20Smartview.xlsx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3_Finance_Leases" table:style-name="ta2">
        <table:table-source xlink:href="https://healthsharedservice-my.sharepoint.com/DH%20Accounting/Annual%20Report/2018-19/Year-end/Smartview/Q4%20Master%20Smartview.xlsx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3_PFI_and_LIFT" table:style-name="ta2">
        <table:table-source xlink:href="https://healthsharedservice-my.sharepoint.com/DH%20Accounting/Annual%20Report/2018-19/Year-end/Smartview/Q4%20Master%20Smartview.xlsx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4_Other_Fin_Comm" table:style-name="ta2">
        <table:table-source xlink:href="https://healthsharedservice-my.sharepoint.com/DH%20Accounting/Annual%20Report/2018-19/Year-end/Smartview/Q4%20Master%20Smartview.xlsx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Insts_(IFRS9)" table:style-name="ta2">
        <table:table-source xlink:href="https://healthsharedservice-my.sharepoint.com/DH%20Accounting/Annual%20Report/2018-19/Year-end/Smartview/Q4%20Master%20Smartview.xlsx" table:table-name="10_FinInsts_(IFRS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_Instruments_(IAS39)" table:style-name="ta2">
        <table:table-source xlink:href="https://healthsharedservice-my.sharepoint.com/DH%20Accounting/Annual%20Report/2018-19/Year-end/Smartview/Q4%20Master%20Smartview.xlsx" table:table-name="10_Fin_Instruments_(IAS3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Investments" table:style-name="ta2">
        <table:table-source xlink:href="https://healthsharedservice-my.sharepoint.com/DH%20Accounting/Annual%20Report/2018-19/Year-end/Smartview/Q4%20Master%20Smartview.xlsx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1_AssHeldForSale" table:style-name="ta2">
        <table:table-source xlink:href="https://healthsharedservice-my.sharepoint.com/DH%20Accounting/Annual%20Report/2018-19/Year-end/Smartview/Q4%20Master%20Smartview.xlsx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2_Inventories" table:style-name="ta2">
        <table:table-source xlink:href="https://healthsharedservice-my.sharepoint.com/DH%20Accounting/Annual%20Report/2018-19/Year-end/Smartview/Q4%20Master%20Smartview.xlsx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1_Cash" table:style-name="ta2">
        <table:table-source xlink:href="https://healthsharedservice-my.sharepoint.com/DH%20Accounting/Annual%20Report/2018-19/Year-end/Smartview/Q4%20Master%20Smartview.xlsx" table:table-name="13_1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2_FinActivity" table:style-name="ta2">
        <table:table-source xlink:href="https://healthsharedservice-my.sharepoint.com/DH%20Accounting/Annual%20Report/2018-19/Year-end/Smartview/Q4%20Master%20Smartview.xlsx" table:table-name="13_2_FinA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4_Receivables" table:style-name="ta2">
        <table:table-source xlink:href="https://healthsharedservice-my.sharepoint.com/DH%20Accounting/Annual%20Report/2018-19/Year-end/Smartview/Q4%20Master%20Smartview.xlsx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5_Payables" table:style-name="ta2">
        <table:table-source xlink:href="https://healthsharedservice-my.sharepoint.com/DH%20Accounting/Annual%20Report/2018-19/Year-end/Smartview/Q4%20Master%20Smartview.xlsx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Provisions" table:style-name="ta2">
        <table:table-source xlink:href="https://healthsharedservice-my.sharepoint.com/DH%20Accounting/Annual%20Report/2018-19/Year-end/Smartview/Q4%20Master%20Smartview.xlsx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Provisions" table:style-name="ta2">
        <table:table-source xlink:href="https://healthsharedservice-my.sharepoint.com/DH%20Accounting/Annual%20Report/2018-19/Year-end/Smartview/Q4%20Master%20Smartview.xlsx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DHSC_Prov_(Alt)" table:style-name="ta2">
        <table:table-source xlink:href="https://healthsharedservice-my.sharepoint.com/DH%20Accounting/Annual%20Report/2018-19/Year-end/Smartview/Q4%20Master%20Smartview.xlsx" table:table-name="16a_DHSC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Group_Prov_(Alt)" table:style-name="ta2">
        <table:table-source xlink:href="https://healthsharedservice-my.sharepoint.com/DH%20Accounting/Annual%20Report/2018-19/Year-end/Smartview/Q4%20Master%20Smartview.xlsx" table:table-name="16b_Group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_1_Pensions" table:style-name="ta2">
        <table:table-source xlink:href="https://healthsharedservice-my.sharepoint.com/DH%20Accounting/Annual%20Report/2018-19/Year-end/Smartview/Q4%20Master%20Smartview.xlsx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7_Contingent_Assets_&amp;_Liab" table:style-name="ta2">
        <table:table-source xlink:href="https://healthsharedservice-my.sharepoint.com/DH%20Accounting/Annual%20Report/2018-19/Year-end/Smartview/Q4%20Master%20Smartview.xlsx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8_Related_Party" table:style-name="ta2">
        <table:table-source xlink:href="https://healthsharedservice-my.sharepoint.com/DH%20Accounting/Annual%20Report/2018-19/Year-end/Smartview/Q4%20Master%20Smartview.xlsx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9_Charities" table:style-name="ta2">
        <table:table-source xlink:href="https://healthsharedservice-my.sharepoint.com/DH%20Accounting/Annual%20Report/2018-19/Year-end/Smartview/Q4%20Master%20Smartview.xlsx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0_Events_after_reporting_prd" table:style-name="ta2">
        <table:table-source xlink:href="https://healthsharedservice-my.sharepoint.com/DH%20Accounting/Annual%20Report/2018-19/Year-end/Smartview/Q4%20Master%20Smartview.xlsx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1_Entities_within_boundary" table:style-name="ta2">
        <table:table-source xlink:href="https://healthsharedservice-my.sharepoint.com/DH%20Accounting/Annual%20Report/2018-19/Year-end/Smartview/Q4%20Master%20Smartview.xlsx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2_Third_Party_Assets" table:style-name="ta2">
        <table:table-source xlink:href="https://healthsharedservice-my.sharepoint.com/DH%20Accounting/Annual%20Report/2018-19/Year-end/Smartview/Q4%20Master%20Smartview.xlsx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2_Off_Payroll" table:style-name="ta2">
        <table:table-source xlink:href="https://healthsharedservice-my.sharepoint.com/DH%20Accounting/Annual%20Report/2018-19/Year-end/Smartview/Q4%20Master%20Smartview.xlsx" table:table-name="Tbl22_Off_Payro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1_TempAgency" table:style-name="ta2">
        <table:table-source xlink:href="https://healthsharedservice-my.sharepoint.com/DH%20Accounting/Annual%20Report/2018-19/Year-end/Smartview/Q4%20Master%20Smartview.xlsx" table:table-name="Tbl21_Temp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taff_numbers" table:style-name="ta2">
        <table:table-source xlink:href="https://healthsharedservice-my.sharepoint.com/DH%20Accounting/Annual%20Report/2018-19/Year-end/Smartview/Q4%20Master%20Smartview.xlsx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Exit_packages" table:style-name="ta2">
        <table:table-source xlink:href="https://healthsharedservice-my.sharepoint.com/DH%20Accounting/Annual%20Report/2018-19/Year-end/Smartview/Q4%20Master%20Smartview.xlsx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Other_departures" table:style-name="ta2">
        <table:table-source xlink:href="https://healthsharedservice-my.sharepoint.com/DH%20Accounting/Annual%20Report/2018-19/Year-end/Smartview/Q4%20Master%20Smartview.xlsx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" table:style-name="ta2">
        <table:table-source xlink:href="https://healthsharedservice-my.sharepoint.com/DH%20Accounting/Annual%20Report/2018-19/Year-end/Smartview/Q4%20Master%20Smartview.xlsx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1" table:style-name="ta2">
        <table:table-source xlink:href="https://healthsharedservice-my.sharepoint.com/DH%20Accounting/Annual%20Report/2018-19/Year-end/Smartview/Q4%20Master%20Smartview.xlsx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2" table:style-name="ta2">
        <table:table-source xlink:href="https://healthsharedservice-my.sharepoint.com/DH%20Accounting/Annual%20Report/2018-19/Year-end/Smartview/Q4%20Master%20Smartview.xlsx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2" table:style-name="ta2">
        <table:table-source xlink:href="https://healthsharedservice-my.sharepoint.com/DH%20Accounting/Annual%20Report/2018-19/Year-end/Smartview/Q4%20Master%20Smartview.xlsx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3" table:style-name="ta2">
        <table:table-source xlink:href="https://healthsharedservice-my.sharepoint.com/DH%20Accounting/Annual%20Report/2018-19/Year-end/Smartview/Q4%20Master%20Smartview.xlsx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1" table:style-name="ta2">
        <table:table-source xlink:href="https://healthsharedservice-my.sharepoint.com/DH%20Accounting/Annual%20Report/2018-19/Year-end/Smartview/Q4%20Master%20Smartview.xlsx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2" table:style-name="ta2">
        <table:table-source xlink:href="https://healthsharedservice-my.sharepoint.com/DH%20Accounting/Annual%20Report/2018-19/Year-end/Smartview/Q4%20Master%20Smartview.xlsx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Parl_Acc_Disc" table:style-name="ta2">
        <table:table-source xlink:href="https://healthsharedservice-my.sharepoint.com/DH%20Accounting/Annual%20Report/2018-19/Year-end/Smartview/Q4%20Master%20Smartview.xlsx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LSP" table:style-name="ta2">
        <table:table-source xlink:href="https://healthsharedservice-my.sharepoint.com/DH%20Accounting/Annual%20Report/2018-19/Year-end/Smartview/Q4%20Master%20Smartview.xlsx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Fees_and_Charges" table:style-name="ta2">
        <table:table-source xlink:href="https://healthsharedservice-my.sharepoint.com/DH%20Accounting/Annual%20Report/2018-19/Year-end/Smartview/Q4%20Master%20Smartview.xlsx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Remote_liabilities" table:style-name="ta2">
        <table:table-source xlink:href="https://healthsharedservice-my.sharepoint.com/DH%20Accounting/Annual%20Report/2018-19/Year-end/Smartview/Q4%20Master%20Smartview.xlsx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healthsharedservice-my.sharepoint.com/DH%20Accounting/Annual%20Report/2018-19/Year-end/Smartview/Q4%20Master%20Smartview.xlsx'#Defaults.$G$27" table:base-cell-address="Cover_Sheet.$A$1"/>
      </table:named-expressions>
      <table:database-ranges>
        <table:database-range table:target-range-address="Common_Core_Tables_1.A4:Common_Core_Tables_1.H16" table:name="Table1" table:display-filter-buttons="true"/>
        <table:database-range table:target-range-address="Common_Core_Tables_1.A18:Common_Core_Tables_1.H29" table:name="Table2" table:display-filter-buttons="true"/>
        <table:database-range table:target-range-address="Common_Core_Tables_1.A31:Common_Core_Tables_1.H41" table:name="Table3" table:display-filter-buttons="true"/>
        <table:database-range table:target-range-address="Common_Core_Tables_1.A43:Common_Core_Tables_1.H53" table:name="Table4" table:display-filter-buttons="true"/>
        <table:database-range table:target-range-address="Common_Core_Table_2.A4:Common_Core_Table_2.H15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HSC_32_Heading_32_1" style:display-name="DHSC Heading 1" style:family="table-cell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DHSC_32_Heading_32_2" style:display-name="DHSC Heading 2" style:family="table-cell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HSC_32_Heading_32_3" style:display-name="DHSC Heading 3" style:family="table-cell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9T15:52:44Z</meta:creation-date>
    <dc:date>2025-12-09T15:52:55Z</dc:date>
  </office:meta>
</office:document-meta>
</file>