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5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1.721041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Former Name(s)</text:p>
          </table:table-cell>
          <table:table-cell office:value-type="string" table:style-name="ce4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<text:a xlink:href="http://assets.dft.gov.uk/publications/tma-part-6-list-of-approved-devices/approved-device-certifications-computer-recognition-systems.zip">Computer Recognition Systems Ltd (Company ceased trading in 2011 and became part of Vysionics ITS Ltd)</text:a></text:p>
          </table:table-cell>
          <table:table-cell table:style-name="ce8"/>
          <table:table-cell office:value-type="string" table:style-name="ce9">
            <text:p>BLADM030</text:p>
          </table:table-cell>
          <table:table-cell office:value-type="string" table:style-name="ce10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">
            <text:p><text:a xlink:href="http://assets.dft.gov.uk/publications/tma-part-6-list-of-approved-devices/approved-device-certifications-zenco-systems.zip">Yunex Traffic Limited</text:a></text:p>
          </table:table-cell>
          <table:table-cell office:value-type="string" table:style-name="ce12">
            <text:p>Zenco Systems Limited</text:p>
            <text:p>Siemens UK plc<text:s/></text:p>
          </table:table-cell>
          <table:table-cell office:value-type="string" table:style-name="ce13">
            <text:p>BLADM038</text:p>
          </table:table-cell>
          <table:table-cell office:value-type="string" table:style-name="ce14">
            <text:p>PADM056 EADM05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sea.zip">Intelliscape Limited</text:a></text:p>
          </table:table-cell>
          <table:table-cell office:value-type="string" table:style-name="ce16">
            <text:p>Systems Engineering and Assessment Ltd (SEA)</text:p>
          </table:table-cell>
          <table:table-cell office:value-type="string" table:style-name="ce13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traffic-enforcement-systems.zip">Traffic Environment Systems Ltd (TES)</text:a></text:p>
          </table:table-cell>
          <table:table-cell office:value-type="string" table:style-name="ce12">
            <text:p>Traffic Enforcement Systems<text:s/></text:p>
          </table:table-cell>
          <table:table-cell office:value-type="string" table:style-name="ce13">
            <text:p>BLADM055</text:p>
          </table:table-cell>
          <table:table-cell office:value-type="string" table:style-name="ce14">
            <text:p>PADM049 EADM04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ysionics.zip">Jenoptik UK Ltd</text:a></text:p>
          </table:table-cell>
          <table:table-cell office:value-type="string" table:style-name="ce12">
            <text:p>Vysionics ITS Ltd</text:p>
          </table:table-cell>
          <table:table-cell office:value-type="string" table:style-name="ce17">
            <text:p>BLADM052</text:p>
          </table:table-cell>
          <table:table-cell office:value-type="string" table:style-name="ce18">
            <text:p>No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idealert.zip">Videalert Ltd</text:a></text:p>
          </table:table-cell>
          <table:table-cell table:style-name="ce19"/>
          <table:table-cell office:value-type="string" table:style-name="ce13">
            <text:p>BLADM056</text:p>
          </table:table-cell>
          <table:table-cell office:value-type="string" table:style-name="ce14">
            <text:p>PADM058 EADM0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<text:a xlink:href="http://assets.dft.gov.uk/publications/tma-part-6-list-of-approved-devices/approved-device-certifications-conduent.zip">Trellint (part of Modaxo Traffic Management UK Ltd)</text:a></text:p>
          </table:table-cell>
          <table:table-cell office:value-type="string" table:style-name="ce21">
            <text:p>Conduent Public Sector UK Ltd</text:p>
          </table:table-cell>
          <table:table-cell table:style-name="ce22"/>
          <table:table-cell office:value-type="string" table:style-name="ce23">
            <text:p>EADM060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4">
            <text:p>This spreadsheet issue: version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24">
            <text:p>Date:</text:p>
          </table:table-cell>
          <table:table-cell office:value-type="date" office:date-value="2025-12-08T00:00:00" table:style-name="ce28">
            <text:p>Monday, December 08, 2025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5">
            <text:p>Notes</text:p>
          </table:table-cell>
          <table:table-cell table:number-columns-repeated="4" table:style-name="ce25"/>
          <table:table-cell table:number-columns-repeated="16" table:style-name="ce1"/>
          <table:table-cell table:number-columns-repeated="16363"/>
        </table:table-row>
        <table:table-row table:style-name="ro3">
          <table:table-cell office:value-type="string" table:style-name="ce26">
            <text:p>This is a list of manufacturers and the certification letters issued to them by VCA on behalf of the Secretary of State for Transport for their approved devices (AD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Some of these manufacturers previously conducted their business under other names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zip file of certification letters contains any letters issued under either the manufacturer’s current name (column 1) or their former name(s) (column 2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information in this table is regularly updated to include any new certification letters issued to manufacturers.<text:s text:c="2"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4">
          <table:table-cell office:value-type="string" table:style-name="ce25">
            <text:p>Terminology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letter combinations used are: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BL</text:span>- Bus Lane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P</text:span>- Parking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E</text:span>- England (Introduced to replace separate Parking and Bus Lane certifications and include specified moving contraventions under the 2022 regulations)<text:s text:c="2"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AD</text:span>- Approved Device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M</text:span>- Manufacturer<text:s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Approved_devices.$A$1:Approved_devices.$D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ertifications for 'approved devices' granted to manufacturers</dc:title>
    <meta:initial-creator>DfT</meta:initial-creator>
    <dc:creator>Ross Hughes</dc:creator>
    <meta:creation-date>2012-05-15T10:23:47Z</meta:creation-date>
    <dc:date>2025-12-08T17:14:16Z</dc:date>
    <meta:print-date>2012-05-15T10:40:24Z</meta:print-date>
  </office:meta>
</office:document-meta>
</file>