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text:s/>(PwC and Integrity Global) are not eligible to submit bids into the Evidence Fund. This extends to any related organisations, such as PwC’s network firms.<text:s/></text:p>
            <text:p text:style-name="P27">Research providers submitting bids into the Evidence Fund must include a Conflict-of-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 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text:s/>request for peer review services. They will be asked to complete a Conflict-of-Interest 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 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text:s/>required to share their organisations’ policies to prevent and monitor potential CoIs in delivering services for the FCDO. These will be checked as part of the Fund Manager’s due diligence of potential research providers.</text:p>
            <text:p text:style-name="P51">If any CoI arises during the research, this should be shared as soon as possible with the Fund Manager, who will log all such CoI declarations and share them with the FCDO.</text:p>
          </table:table-cell>
        </table:table-row>
      </table:table>
      <text:p text:style-name="P52"/>
      <text:p text:style-name="P53"/>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 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 physical, verbal or<text:s/>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 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text:s/>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 any relevant privacy statement permits 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 completed, 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9T13:38:00Z</meta:creation-date>
    <dc:date>2025-12-09T13:38:00Z</dc:date>
    <meta:template xlink:href="Normal" xlink:type="simple"/>
    <meta:editing-cycles>1</meta:editing-cycles>
    <meta:editing-duration>PT0S</meta:editing-duration>
    <meta:document-statistic meta:page-count="3" meta:paragraph-count="68" meta:word-count="1170" meta:character-count="7444" meta:row-count="171" meta:non-whitespace-character-count="6342"/>
  </office:meta>
</office:document-meta>
</file>