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fo:color="#363636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3 December 2025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att</text:p>
          </table:table-cell>
          <table:table-cell office:value-type="string" table:style-name="ce10">
            <text:p>Jacob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Suite C</text:p>
          </table:table-cell>
          <table:table-cell office:value-type="string" table:style-name="ce10">
            <text:p>First Floor George Parker Bidder Building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5 2FN</text:p>
          </table:table-cell>
          <table:table-cell office:value-type="string" table:style-name="ce13">
            <text:p>07546 102923</text:p>
          </table:table-cell>
          <table:table-cell office:value-type="string" table:style-name="ce13">
            <text:p>07546 102923</text:p>
          </table:table-cell>
          <table:table-cell office:value-type="string" table:style-name="ce11">
            <text:p><text:a xlink:href="mailto:Jacob.Batt@jbaconsulting.com">Jacob.Batt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5">
            <text:p>Jacobs Group (Australia) Pty Ltd</text:p>
          </table:table-cell>
          <table:table-cell office:value-type="string" table:style-name="ce14">
            <text:p>Level 3</text:p>
          </table:table-cell>
          <table:table-cell office:value-type="string" table:style-name="ce10">
            <text:p>121 King William Street<text:s/></text:p>
          </table:table-cell>
          <table:table-cell table:number-columns-repeated="2" table:style-name="ce10"/>
          <table:table-cell office:value-type="string" table:style-name="ce10">
            <text:p>Adelaide <text:s/>SA 5000</text:p>
          </table:table-cell>
          <table:table-cell office:value-type="string" table:style-name="ce10">
            <text:p>Australia</text:p>
          </table:table-cell>
          <table:table-cell table:number-columns-repeated="2" table:style-name="ce10"/>
          <table:table-cell office:value-type="string" table:style-name="ce13">
            <text:p>(+61)477 040452</text:p>
          </table:table-cell>
          <table:table-cell office:value-type="string" table:style-name="ce11">
            <text:p><text:a xlink:href="mailto:Natalie.Bennett@jacobs.com">Natalie.Bennet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6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4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6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6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6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6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7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6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6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6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6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7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6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8">
            <text:p><text:a xlink:href="mailto:jcorreia@bechtel.com">jcorreia@bechtel.com </text:a></text:p>
          </table:table-cell>
          <table:table-cell table:style-name="ce19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20">
            <text:p>07826 959235</text:p>
          </table:table-cell>
          <table:table-cell office:value-type="string" table:style-name="ce20">
            <text:p>0736 8544254</text:p>
          </table:table-cell>
          <table:table-cell office:value-type="string" table:style-name="ce16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6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6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6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6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7">
            <text:p><text:a xlink:href="mailto:Ian.davies@severntrent.co.uk">Ian.davies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7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6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6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ckens</text:p>
          </table:table-cell>
          <table:table-cell office:value-type="string" table:style-name="ce10">
            <text:p>Paul<text:s text:c="2"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Fitzroy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1T 4BJ</text:p>
          </table:table-cell>
          <table:table-cell office:value-type="string" table:style-name="ce10">
            <text:p>0113 2378127</text:p>
          </table:table-cell>
          <table:table-cell office:value-type="string" table:style-name="ce10">
            <text:p>07823 354772</text:p>
          </table:table-cell>
          <table:table-cell office:value-type="string" table:style-name="ce21">
            <text:p><text:a xlink:href="mailto:paul-m.dickens@arup.com">paul-m.dicke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6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22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6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6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6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6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22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3">
            <text:p>Ciara.Gill@jacobs.com</text:p>
          </table:table-cell>
          <table:table-cell table:style-name="ce24"/>
          <table:table-cell office:value-type="string" table:style-name="ce3">
            <text:p>Supervising Engineers (England and Wales) Panel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5">
            <text:p>02084 746326</text:p>
          </table:table-cell>
          <table:table-cell office:value-type="string" table:style-name="ce25">
            <text:p>07748 770991</text:p>
          </table:table-cell>
          <table:table-cell office:value-type="string" table:style-name="ce26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4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6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6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13">
            <text:p>0113 484 0234</text:p>
          </table:table-cell>
          <table:table-cell office:value-type="string" table:style-name="ce13">
            <text:p>07900 814713</text:p>
          </table:table-cell>
          <table:table-cell office:value-type="string" table:style-name="ce18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ndley</text:p>
          </table:table-cell>
          <table:table-cell office:value-type="string" table:style-name="ce10">
            <text:p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Piers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27">
            <text:p>029 2076 9009</text:p>
          </table:table-cell>
          <table:table-cell office:value-type="string" table:style-name="ce27">
            <text:p>07855 983011</text:p>
          </table:table-cell>
          <table:table-cell office:value-type="string" table:style-name="ce28">
            <text:p>alasdair.handley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6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6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6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551 940754</text:p>
          </table:table-cell>
          <table:table-cell office:value-type="string" table:style-name="ce29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6">
            <text:p><text:a xlink:href="mailto:Steven.haywood@environment-agency.gov.uk">Steven.haywood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4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6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4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6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4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6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6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6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6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8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8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 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Epsom House</text:p>
          </table:table-cell>
          <table:table-cell office:value-type="string" table:style-name="ce10">
            <text:p>Chase Park</text:p>
          </table:table-cell>
          <table:table-cell office:value-type="string" table:style-name="ce10">
            <text:p>Redhouse Interchange</text:p>
          </table:table-cell>
          <table:table-cell office:value-type="string" table:style-name="ce10">
            <text:p>Woodlands</text:p>
          </table:table-cell>
          <table:table-cell office:value-type="string" table:style-name="ce10">
            <text:p>Doncaster</text:p>
          </table:table-cell>
          <table:table-cell table:style-name="ce10"/>
          <table:table-cell office:value-type="string" table:style-name="ce10">
            <text:p>DN6 7FE</text:p>
          </table:table-cell>
          <table:table-cell table:style-name="ce10"/>
          <table:table-cell office:value-type="string" table:style-name="ce13">
            <text:p>07982 102349</text:p>
          </table:table-cell>
          <table:table-cell office:value-type="string" table:style-name="ce11">
            <text:p>tony.w.jones.home@btinternet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4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6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6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6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6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6">
            <text:p><text:a xlink:href="mailto:ikirkpatrick@anglianwater.co.uk">ikirkpatrick@anglia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6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6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5">
            <text:p>0113 4268568</text:p>
          </table:table-cell>
          <table:table-cell office:value-type="string" table:style-name="ce15">
            <text:p>07886 958541</text:p>
          </table:table-cell>
          <table:table-cell office:value-type="string" table:style-name="ce16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6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6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22">
            <text:p>07535 598220</text:p>
          </table:table-cell>
          <table:table-cell office:value-type="string" table:style-name="ce16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22">
            <text:p>07939 466667</text:p>
          </table:table-cell>
          <table:table-cell office:value-type="string" table:style-name="ce16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6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6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4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30">
            <text:p>07762806665</text:p>
          </table:table-cell>
          <table:table-cell office:value-type="string" table:style-name="ce30">
            <text:p>07762806665</text:p>
          </table:table-cell>
          <table:table-cell office:value-type="string" table:style-name="ce16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6">
            <text:p><text:a xlink:href="mailto:brett.marshall@yorkshirewater.co.uk">brett.marshall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6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6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6">
            <text:p><text:a xlink:href="mailto:jmccarey@southwestwater.co.uk">jmccarey@southwest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6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6">
            <text:p><text:a xlink:href="mailto:david.mckillen@aecom.com">david.mckillen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6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8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4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31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4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2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22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6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6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4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6">
            <text:p><text:a xlink:href="mailto:crawford@dam-engineer.co.uk">crawford@dam-engine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6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8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22">
            <text:p>07826 890362</text:p>
          </table:table-cell>
          <table:table-cell office:value-type="string" table:style-name="ce16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4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3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4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3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6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6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6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6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4">
            <text:p>07810 125258</text:p>
          </table:table-cell>
          <table:table-cell office:value-type="string" table:style-name="ce35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6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6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6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13"/>
          <table:table-cell office:value-type="string" table:style-name="ce13">
            <text:p>07345 470679<text:s/></text:p>
          </table:table-cell>
          <table:table-cell office:value-type="string" table:style-name="ce37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8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22"/>
          <table:table-cell office:value-type="string" table:style-name="ce22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6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6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6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6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20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8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6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6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6">
            <text:p><text:a xlink:href="mailto:hermann.stehle@stillwater-associates.co.uk">hermann.stehl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41 222 4500</text:p>
          </table:table-cell>
          <table:table-cell table:style-name="ce22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22">
            <text:p>01737 856271</text:p>
          </table:table-cell>
          <table:table-cell office:value-type="string" table:style-name="ce22">
            <text:p>07500 105846</text:p>
          </table:table-cell>
          <table:table-cell office:value-type="string" table:style-name="ce28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22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22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4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22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4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6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4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9">
            <text:p>0774 7644253</text:p>
          </table:table-cell>
          <table:table-cell office:value-type="string" table:style-name="ce18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6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8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6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15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40">
            <text:p>Wood</text:p>
          </table:table-cell>
          <table:table-cell office:value-type="string" table:style-name="ce40">
            <text:p>Anthony (Tony)</text:p>
          </table:table-cell>
          <table:table-cell office:value-type="string" table:style-name="ce40">
            <text:p>Mr</text:p>
          </table:table-cell>
          <table:table-cell office:value-type="string" table:style-name="ce40">
            <text:p>Anglian Water Services Ltd</text:p>
          </table:table-cell>
          <table:table-cell office:value-type="string" table:style-name="ce40">
            <text:p>Thorpe Wood House</text:p>
          </table:table-cell>
          <table:table-cell office:value-type="string" table:style-name="ce40">
            <text:p>Thorpe Wood</text:p>
          </table:table-cell>
          <table:table-cell table:number-columns-repeated="2" table:style-name="ce41"/>
          <table:table-cell office:value-type="string" table:style-name="ce40">
            <text:p>Peterborough</text:p>
          </table:table-cell>
          <table:table-cell office:value-type="string" table:style-name="ce40">
            <text:p>Cambridgeshire</text:p>
          </table:table-cell>
          <table:table-cell office:value-type="string" table:style-name="ce40">
            <text:p>PE3 6WT</text:p>
          </table:table-cell>
          <table:table-cell office:value-type="string" table:style-name="ce40">
            <text:p>   </text:p>
          </table:table-cell>
          <table:table-cell office:value-type="string" table:style-name="ce40">
            <text:p>07984 918988</text:p>
          </table:table-cell>
          <table:table-cell office:value-type="string" table:style-name="ce42">
            <text:p><text:a xlink:href="mailto:awood@anglianwater.co.uk">awood@anglianwater.co.uk</text:a></text:p>
          </table:table-cell>
          <table:table-cell table:style-name="ce43"/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6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0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6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12-09T12:46:07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