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keep-with-next="always" fo:break-before="page" fo:border="0.0034in solid #FFFFFF" fo:padding="0.4305in" style:shadow="#000000 0.0034in 0.0034in" style:page-number="1"/>
    </style:style>
    <style:style style:name="T16" style:parent-style-name="DefaultParagraphFont" style:family="text">
      <style:text-properties fo:font-weight="bold" style:font-weight-asian="bold" style:font-weight-complex="bold" fo:color="#000000" fo:font-size="16pt" style:font-size-asian="16pt" style:font-size-complex="16pt"/>
    </style:style>
    <style:style style:name="P17"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8" style:parent-style-name="Normal" style:family="paragraph">
      <style:paragraph-properties fo:margin-top="0.0833in" fo:margin-bottom="0.0833in" fo:line-height="100%"/>
    </style:style>
    <style:style style:name="T19" style:parent-style-name="DefaultParagraphFont" style:family="text">
      <style:text-properties fo:font-weight="bold" style:font-weight-asian="bold" fo:font-style="italic" style:font-style-asian="italic" fo:background-color="#FFFF00"/>
    </style:style>
    <style:style style:name="T20" style:parent-style-name="DefaultParagraphFont" style:family="text">
      <style:text-properties fo:font-weight="bold" style:font-weight-asian="bold" fo:font-style="italic" style:font-style-asian="italic" fo:background-color="#FFFF00"/>
    </style:style>
    <style:style style:name="T21" style:parent-style-name="DefaultParagraphFont" style:family="text">
      <style:text-properties fo:font-weight="bold" style:font-weight-asian="bold" fo:font-style="italic" style:font-style-asian="italic" fo:background-color="#FFFF00"/>
    </style:style>
    <style:style style:name="P22" style:parent-style-name="GPSL1CLAUSEHEADING" style:list-style-name="LFO1" style:family="paragraph"/>
    <style:style style:name="T23" style:parent-style-name="DefaultParagraphFont" style:family="text">
      <style:text-properties style:font-name="Arial"/>
    </style:style>
    <style:style style:name="P24" style:parent-style-name="GPSL2numberedclause" style:list-style-name="LFO1" style:family="paragraph"/>
    <style:style style:name="T25" style:parent-style-name="DefaultParagraphFont" style:family="text">
      <style:text-properties fo:font-style="italic" style:font-style-asian="italic" style:font-style-complex="italic"/>
    </style:style>
    <style:style style:name="TableColumn27" style:family="table-column">
      <style:table-column-properties style:column-width="2.125in" style:use-optimal-column-width="false"/>
    </style:style>
    <style:style style:name="TableColumn28" style:family="table-column">
      <style:table-column-properties style:column-width="3.4222in" style:use-optimal-column-width="false"/>
    </style:style>
    <style:style style:name="Table26" style:family="table">
      <style:table-properties style:width="5.5472in" fo:margin-left="0.625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fo:background-color="#FFFF00"/>
    </style:style>
    <style:style style:name="T45" style:parent-style-name="DefaultParagraphFont" style:family="text">
      <style:text-properties fo:color="#000000"/>
    </style:style>
    <style:style style:name="TableRow46" style:family="table-row">
      <style:table-row-properties style:use-optimal-row-height="false"/>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text-properties fo:color="#000000"/>
    </style:style>
    <style:style style:name="TableRow60" style:family="table-row">
      <style:table-row-properties style:use-optimal-row-height="false"/>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text-properties fo:color="#000000"/>
    </style:style>
    <style:style style:name="TableRow65" style:family="table-row">
      <style:table-row-properties style:use-optimal-row-height="false"/>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background-color="#FFFF00"/>
    </style:style>
    <style:style style:name="T73" style:parent-style-name="DefaultParagraphFont" style:family="text">
      <style:text-properties fo:color="#000000"/>
    </style:style>
    <style:style style:name="T74" style:parent-style-name="DefaultParagraphFont" style:family="text">
      <style:text-properties fo:color="#000000" fo:background-color="#FFFF00"/>
    </style:style>
    <style:style style:name="T75" style:parent-style-name="DefaultParagraphFont" style:family="text">
      <style:text-properties fo:color="#000000"/>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text-properties fo:color="#000000"/>
    </style:style>
    <style:style style:name="TableRow81" style:family="table-row">
      <style:table-row-properties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text-properties fo:color="#000000"/>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border="0.0034in solid #FFFFFF" fo:padding="0.4305in" style:shadow="#000000 0.0034in 0.0034in" fo:margin-top="0.0833in" fo:margin-bottom="0.0833in" fo:line-height="100%"/>
    </style:style>
    <style:style style:name="T89" style:parent-style-name="DefaultParagraphFont" style:family="text">
      <style:text-properties fo:font-weight="bold" style:font-weight-asian="bold" fo:color="#000000"/>
    </style:style>
    <style:style style:name="TableCell90" style:family="table-cell">
      <style:table-cell-properties fo:border="none" style:writing-mode="lr-tb" fo:padding-top="0in" fo:padding-left="0.0798in" fo:padding-bottom="0in" fo:padding-right="0.0798in"/>
    </style:style>
    <style:style style:name="P91"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Row94" style:family="table-row">
      <style:table-row-properties style:use-optimal-row-height="false"/>
    </style:style>
    <style:style style:name="TableCell95" style:family="table-cell">
      <style:table-cell-properties fo:border="none" style:writing-mode="lr-tb" fo:padding-top="0in" fo:padding-left="0.0798in" fo:padding-bottom="0in" fo:padding-right="0.0798in"/>
    </style:style>
    <style:style style:name="P96"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text-properties fo:color="#000000"/>
    </style:style>
    <style:style style:name="TableRow99" style:family="table-row">
      <style:table-row-properties style:use-optimal-row-height="false"/>
    </style:style>
    <style:style style:name="TableCell100" style:family="table-cell">
      <style:table-cell-properties fo:border="none" style:writing-mode="lr-tb" fo:padding-top="0in" fo:padding-left="0.0798in" fo:padding-bottom="0in" fo:padding-right="0.0798in"/>
    </style:style>
    <style:style style:name="P101"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102" style:family="table-cell">
      <style:table-cell-properties fo:border="none" style:writing-mode="lr-tb" fo:padding-top="0in" fo:padding-left="0.0798in" fo:padding-bottom="0in" fo:padding-right="0.0798in"/>
    </style:style>
    <style:style style:name="P103"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text-properties fo:color="#000000"/>
    </style:style>
    <style:style style:name="TableRow104" style:family="table-row">
      <style:table-row-properties style:use-optimal-row-height="false"/>
    </style:style>
    <style:style style:name="TableCell105" style:family="table-cell">
      <style:table-cell-properties fo:border="none" style:writing-mode="lr-tb" fo:padding-top="0in" fo:padding-left="0.0798in" fo:padding-bottom="0in" fo:padding-right="0.0798in"/>
    </style:style>
    <style:style style:name="P106"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107" style:family="table-cell">
      <style:table-cell-properties fo:border="none" style:writing-mode="lr-tb" fo:padding-top="0in" fo:padding-left="0.0798in" fo:padding-bottom="0in" fo:padding-right="0.0798in"/>
    </style:style>
    <style:style style:name="P108"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Row112" style:family="table-row">
      <style:table-row-properties style:use-optimal-row-height="false"/>
    </style:style>
    <style:style style:name="TableCell113" style:family="table-cell">
      <style:table-cell-properties fo:border="none" style:writing-mode="lr-tb" fo:padding-top="0in" fo:padding-left="0.0798in" fo:padding-bottom="0in" fo:padding-right="0.0798in"/>
    </style:style>
    <style:style style:name="P114"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115" style:family="table-cell">
      <style:table-cell-properties fo:border="none" style:writing-mode="lr-tb" fo:padding-top="0in" fo:padding-left="0.0798in" fo:padding-bottom="0in" fo:padding-right="0.0798in"/>
    </style:style>
    <style:style style:name="P116"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98in" fo:padding-bottom="0in" fo:padding-right="0.0798in"/>
    </style:style>
    <style:style style:name="P123"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124" style:family="table-cell">
      <style:table-cell-properties fo:border="none" style:writing-mode="lr-tb" fo:padding-top="0in" fo:padding-left="0.0798in" fo:padding-bottom="0in" fo:padding-right="0.0798in"/>
    </style:style>
    <style:style style:name="P125"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GPSL1CLAUSEHEADING" style:list-style-name="LFO1" style:family="paragraph">
      <style:text-properties style:font-name="Arial"/>
    </style:style>
    <style:style style:name="P131" style:parent-style-name="GPSL2numberedclause" style:list-style-name="LFO1" style:family="paragraph"/>
    <style:style style:name="P132" style:parent-style-name="GPSL2numberedclause" style:list-style-name="LFO1" style:family="paragraph"/>
    <style:style style:name="P133" style:parent-style-name="GPSL3numberedclause" style:list-style-name="LFO1" style:family="paragraph"/>
    <style:style style:name="P134" style:parent-style-name="GPSL3numberedclause" style:list-style-name="LFO1" style:family="paragraph"/>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border="0.0034in solid #FFFFFF" fo:padding="0.4305in" style:shadow="#000000 0.0034in 0.0034in" fo:text-align="justify" fo:margin-top="0.0833in" fo:margin-bottom="0.0833in" fo:line-height="100%" fo:margin-left="0.6298in">
        <style:tab-stops>
          <style:tab-stop style:type="left" style:position="0.7486in"/>
          <style:tab-stop style:type="left" style:position="0.8472in"/>
        </style:tab-stops>
      </style:paragraph-properties>
      <style:text-properties fo:color="#000000"/>
    </style:style>
    <style:style style:name="P140" style:parent-style-name="GPSL2numberedclause" style:list-style-name="LFO1" style:family="paragraph"/>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GPSL2numberedclause" style:list-style-name="LFO1" style:family="paragraph">
      <style:text-properties fo:color="#000000"/>
    </style:style>
    <style:style style:name="P144" style:parent-style-name="GPSL3numberedclause" style:list-style-name="LFO1" style:family="paragraph"/>
    <style:style style:name="P145" style:parent-style-name="GPSL3numberedclause" style:list-style-name="LFO1" style:family="paragraph"/>
    <style:style style:name="P146" style:parent-style-name="GPSL2numberedclause" style:list-style-name="LFO1" style:family="paragraph"/>
    <style:style style:name="P147" style:parent-style-name="GPSL1CLAUSEHEADING" style:list-style-name="LFO1" style:family="paragraph">
      <style:text-properties style:font-name="Arial"/>
    </style:style>
    <style:style style:name="P148" style:parent-style-name="GPSL2numberedclause" style:list-style-name="LFO1" style:family="paragraph"/>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P154" style:parent-style-name="GPSL2numberedclause" style:list-style-name="LFO1" style:family="paragraph"/>
    <style:style style:name="P155" style:parent-style-name="GPSL2numberedclause" style:list-style-name="LFO1" style:family="paragraph"/>
    <style:style style:name="P156" style:parent-style-name="GPSL2numberedclause" style:list-style-name="LFO1" style:family="paragraph">
      <style:text-properties fo:color="#000000"/>
    </style:style>
    <style:style style:name="P157" style:parent-style-name="GPSL2numberedclause" style:list-style-name="LFO1" style:family="paragraph">
      <style:text-properties style:font-name-asian="Arial" fo:color="#000000"/>
    </style:style>
    <style:style style:name="P158" style:parent-style-name="GPSL2numberedclause" style:list-style-name="LFO1" style:family="paragraph"/>
    <style:style style:name="T159" style:parent-style-name="DefaultParagraphFont" style:family="text">
      <style:text-properties style:font-name-asian="Arial" fo:color="#000000"/>
    </style:style>
    <style:style style:name="T160" style:parent-style-name="DefaultParagraphFont" style:family="text">
      <style:text-properties style:font-name-asian="Arial" fo:color="#000000"/>
    </style:style>
    <style:style style:name="P161" style:parent-style-name="GPSL1CLAUSEHEADING" style:list-style-name="LFO1" style:family="paragraph">
      <style:text-properties style:font-name="Arial"/>
    </style:style>
    <style:style style:name="P162" style:parent-style-name="GPSL2numberedclause" style:list-style-name="LFO1" style:family="paragraph"/>
    <style:style style:name="T163" style:parent-style-name="DefaultParagraphFont" style:family="text">
      <style:text-properties fo:font-weight="bold" style:font-weight-asian="bold"/>
    </style:style>
    <style:style style:name="P164" style:parent-style-name="GPSL2numberedclause" style:list-style-name="LFO1" style:family="paragraph"/>
    <style:style style:name="P165" style:parent-style-name="GPSL2numberedclause" style:list-style-name="LFO1" style:family="paragraph"/>
    <style:style style:name="P166" style:parent-style-name="GPSL3numberedclause" style:list-style-name="LFO1" style:family="paragraph"/>
    <style:style style:name="P167" style:parent-style-name="GPSL3numberedclause" style:list-style-name="LFO1" style:family="paragraph"/>
    <style:style style:name="P168" style:parent-style-name="GPSL3numberedclause" style:list-style-name="LFO1" style:family="paragraph"/>
    <style:style style:name="P169" style:parent-style-name="GPSL3numberedclause" style:list-style-name="LFO1" style:family="paragraph"/>
    <style:style style:name="P170" style:parent-style-name="GPSL3numberedclause" style:list-style-name="LFO1" style:family="paragraph"/>
    <style:style style:name="P171" style:parent-style-name="GPSL3numberedclause" style:list-style-name="LFO1" style:family="paragraph"/>
    <style:style style:name="P172" style:parent-style-name="GPSL3numberedclause" style:list-style-name="LFO1" style:family="paragraph"/>
    <style:style style:name="P173" style:parent-style-name="GPSL3numberedclause" style:list-style-name="LFO1" style:family="paragraph"/>
    <style:style style:name="P174" style:parent-style-name="GPSL3numberedclause" style:list-style-name="LFO1" style:family="paragraph"/>
    <style:style style:name="P175" style:parent-style-name="GPSL3numberedclause" style:list-style-name="LFO1" style:family="paragraph"/>
    <style:style style:name="P176" style:parent-style-name="GPSL3numberedclause" style:list-style-name="LFO1" style:family="paragraph"/>
    <style:style style:name="P177" style:parent-style-name="GPSL3numberedclause" style:list-style-name="LFO1" style:family="paragraph"/>
    <style:style style:name="P178" style:parent-style-name="GPSL3numberedclause" style:list-style-name="LFO1" style:family="paragraph"/>
    <style:style style:name="P179" style:parent-style-name="GPSL3numberedclause" style:list-style-name="LFO1" style:family="paragraph"/>
    <style:style style:name="P180" style:parent-style-name="GPSL3numberedclause" style:list-style-name="LFO1" style:family="paragraph"/>
    <style:style style:name="P181" style:parent-style-name="GPSL3numberedclause" style:list-style-name="LFO1" style:family="paragraph"/>
    <style:style style:name="P182" style:parent-style-name="GPSL2numberedclause" style:list-style-name="LFO1" style:family="paragraph"/>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style>
    <style:style style:name="P185" style:parent-style-name="GPSL2numberedclause" style:list-style-name="LFO1" style:family="paragraph"/>
    <style:style style:name="P186" style:parent-style-name="GPSL3numberedclause" style:list-style-name="LFO1" style:family="paragraph"/>
    <style:style style:name="P187" style:parent-style-name="GPSL4numberedclause" style:list-style-name="LFO1" style:family="paragraph"/>
    <style:style style:name="T188" style:parent-style-name="DefaultParagraphFont" style:family="text">
      <style:text-properties style:font-name-asian="Arial"/>
    </style:style>
    <style:style style:name="T189" style:parent-style-name="DefaultParagraphFont" style:family="text">
      <style:text-properties style:font-name-asian="Arial" fo:background-color="#FFFF00"/>
    </style:style>
    <style:style style:name="T190" style:parent-style-name="DefaultParagraphFont" style:family="text">
      <style:text-properties style:font-name-asian="Arial"/>
    </style:style>
    <style:style style:name="T191" style:parent-style-name="DefaultParagraphFont" style:family="text">
      <style:text-properties style:font-name-asian="Arial" fo:background-color="#FFFF00"/>
    </style:style>
    <style:style style:name="T192" style:parent-style-name="DefaultParagraphFont" style:family="text">
      <style:text-properties style:font-name-asian="Arial"/>
    </style:style>
    <style:style style:name="P193" style:parent-style-name="GPSL4numberedclause" style:list-style-name="LFO1" style:family="paragraph"/>
    <style:style style:name="T194" style:parent-style-name="DefaultParagraphFont" style:family="text">
      <style:text-properties fo:color="#000000"/>
    </style:style>
    <style:style style:name="T195" style:parent-style-name="DefaultParagraphFont" style:family="text">
      <style:text-properties fo:color="#000000" fo:background-color="#FFFF00"/>
    </style:style>
    <style:style style:name="T196" style:parent-style-name="DefaultParagraphFont" style:family="text">
      <style:text-properties fo:color="#000000"/>
    </style:style>
    <style:style style:name="P197" style:parent-style-name="GPSL4numberedclause" style:list-style-name="LFO1" style:family="paragraph"/>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background-color="#FFFF00"/>
    </style:style>
    <style:style style:name="T201" style:parent-style-name="DefaultParagraphFont" style:family="text">
      <style:text-properties fo:color="#000000"/>
    </style:style>
    <style:style style:name="P202" style:parent-style-name="GPSL4numberedclause" style:list-style-name="LFO1" style:family="paragraph"/>
    <style:style style:name="T203" style:parent-style-name="DefaultParagraphFont" style:family="text">
      <style:text-properties fo:background-color="#FFFF00"/>
    </style:style>
    <style:style style:name="P204" style:parent-style-name="GPSL3numberedclause" style:list-style-name="LFO1" style:family="paragraph"/>
    <style:style style:name="P205" style:parent-style-name="GPSL2numberedclause" style:list-style-name="LFO1" style:family="paragraph"/>
    <style:style style:name="P206" style:parent-style-name="GPSL2numberedclause" style:list-style-name="LFO1" style:family="paragraph"/>
    <style:style style:name="P207" style:parent-style-name="GPSL1CLAUSEHEADING" style:list-style-name="LFO1" style:family="paragraph">
      <style:text-properties style:font-name="Arial"/>
    </style:style>
    <style:style style:name="P208" style:parent-style-name="GPSL2numberedclause" style:list-style-name="LFO1" style:family="paragraph"/>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GPSL3numberedclause" style:list-style-name="LFO1" style:family="paragraph"/>
    <style:style style:name="P214" style:parent-style-name="GPSL3numberedclause" style:list-style-name="LFO1" style:family="paragraph"/>
    <style:style style:name="P215" style:parent-style-name="GPSL2numberedclause" style:list-style-name="LFO1" style:family="paragraph"/>
    <style:style style:name="P216" style:parent-style-name="GPSL3numberedclause" style:list-style-name="LFO1" style:family="paragraph"/>
    <style:style style:name="P217" style:parent-style-name="GPSL3numberedclause" style:list-style-name="LFO1" style:family="paragraph"/>
    <style:style style:name="P218" style:parent-style-name="GPSL2numberedclause" style:list-style-name="LFO1" style:family="paragraph"/>
    <style:style style:name="P219" style:parent-style-name="GPSL2numberedclause" style:list-style-name="LFO1" style:family="paragraph"/>
    <style:style style:name="P220" style:parent-style-name="GPSL1CLAUSEHEADING" style:list-style-name="LFO1" style:family="paragraph">
      <style:text-properties style:font-name="Arial"/>
    </style:style>
    <style:style style:name="P221" style:parent-style-name="GPSL2numberedclause" style:list-style-name="LFO1" style:family="paragraph"/>
    <style:style style:name="P222" style:parent-style-name="GPSL3numberedclause" style:list-style-name="LFO1" style:family="paragraph"/>
    <style:style style:name="P223" style:parent-style-name="GPSL3numberedclause" style:list-style-name="LFO1" style:family="paragraph"/>
    <style:style style:name="P224" style:parent-style-name="GPSL3numberedclause" style:list-style-name="LFO1" style:family="paragraph"/>
    <style:style style:name="P225" style:parent-style-name="GPSL3numberedclause" style:list-style-name="LFO1" style:family="paragraph"/>
    <style:style style:name="P226" style:parent-style-name="GPSL3numberedclause" style:list-style-name="LFO1" style:family="paragraph"/>
    <style:style style:name="P227" style:parent-style-name="GPSL3numberedclause" style:list-style-name="LFO1" style:family="paragraph"/>
    <style:style style:name="P228" style:parent-style-name="GPSL2numberedclause" style:list-style-name="LFO1" style:family="paragraph"/>
    <style:style style:name="P229" style:parent-style-name="GPSL2numberedclause" style:list-style-name="LFO1" style:family="paragraph"/>
    <style:style style:name="P230" style:parent-style-name="GPSL1CLAUSEHEADING" style:list-style-name="LFO1" style:family="paragraph">
      <style:text-properties style:font-name="Arial"/>
    </style:style>
    <style:style style:name="P231" style:parent-style-name="GPSL2numberedclause" style:list-style-name="LFO1" style:family="paragraph"/>
    <style:style style:name="P232" style:parent-style-name="GPSL2numberedclause" style:list-style-name="LFO1" style:family="paragraph"/>
    <style:style style:name="P233" style:parent-style-name="GPSL3numberedclause" style:list-style-name="LFO1" style:family="paragraph"/>
    <style:style style:name="P234" style:parent-style-name="GPSL3numberedclause" style:list-style-name="LFO1" style:family="paragraph">
      <style:text-properties fo:color="#000000"/>
    </style:style>
    <style:style style:name="P235" style:parent-style-name="GPSL3numberedclause" style:list-style-name="LFO1" style:family="paragraph">
      <style:text-properties fo:color="#000000"/>
    </style:style>
    <style:style style:name="P236" style:parent-style-name="GPSL3numberedclause" style:list-style-name="LFO1" style:family="paragraph"/>
    <style:style style:name="P237" style:parent-style-name="GPSL4numberedclause" style:list-style-name="LFO1" style:family="paragraph"/>
    <style:style style:name="P238" style:parent-style-name="GPSL4numberedclause" style:list-style-name="LFO1" style:family="paragraph"/>
    <style:style style:name="P239" style:parent-style-name="GPSL2numberedclause" style:list-style-name="LFO1" style:family="paragraph"/>
    <style:style style:name="P240" style:parent-style-name="GPSL1CLAUSEHEADING" style:list-style-name="LFO1" style:family="paragraph">
      <style:text-properties style:font-name="Arial"/>
    </style:style>
    <style:style style:name="P241" style:parent-style-name="GPSL2numberedclause" style:list-style-name="LFO1" style:family="paragraph"/>
    <style:style style:name="P242" style:parent-style-name="GPSL3numberedclause" style:list-style-name="LFO1" style:family="paragraph"/>
    <style:style style:name="P243" style:parent-style-name="GPSL3numberedclause" style:list-style-name="LFO1" style:family="paragraph"/>
    <style:style style:name="P244" style:parent-style-name="GPSL2numberedclause" style:list-style-name="LFO1" style:family="paragraph"/>
    <style:style style:name="P245" style:parent-style-name="GPSL3numberedclause" style:list-style-name="LFO1" style:family="paragraph"/>
    <style:style style:name="T246" style:parent-style-name="DefaultParagraphFont" style:family="text">
      <style:text-properties fo:font-weight="bold" style:font-weight-asian="bold"/>
    </style:style>
    <style:style style:name="P247" style:parent-style-name="GPSL3numberedclause" style:list-style-name="LFO1" style:family="paragraph"/>
    <style:style style:name="P248" style:parent-style-name="GPSL4numberedclause" style:list-style-name="LFO1" style:family="paragraph"/>
    <style:style style:name="P249" style:parent-style-name="GPSL4numberedclause" style:list-style-name="LFO1" style:family="paragraph"/>
    <style:style style:name="P250" style:parent-style-name="Normal" style:family="paragraph">
      <style:paragraph-properties fo:border="0.0034in solid #FFFFFF" fo:padding="0.4305in" style:shadow="#000000 0.0034in 0.0034in" fo:margin-top="0.0833in" fo:margin-bottom="0.0833in" fo:line-height="100%" fo:margin-left="1.1902in">
        <style:tab-stops>
          <style:tab-stop style:type="left" style:position="0.2868in"/>
        </style:tab-stops>
      </style:paragraph-properties>
      <style:text-properties fo:color="#000000"/>
    </style:style>
    <style:style style:name="P251" style:parent-style-name="GPSL3numberedclause" style:list-style-name="LFO1" style:family="paragraph"/>
    <style:style style:name="T252" style:parent-style-name="DefaultParagraphFont" style:family="text">
      <style:text-properties fo:font-weight="bold" style:font-weight-asian="bold"/>
    </style:style>
    <style:style style:name="P253" style:parent-style-name="GPSL2numberedclause" style:list-style-name="LFO1" style:family="paragraph"/>
    <style:style style:name="P254" style:parent-style-name="GPSL2numberedclause" style:list-style-name="LFO1" style:family="paragraph"/>
    <style:style style:name="P255" style:parent-style-name="GPSL2numberedclause" style:list-style-name="LFO1" style:family="paragraph"/>
    <style:style style:name="P256" style:parent-style-name="GPSL3numberedclause" style:list-style-name="LFO1" style:family="paragraph"/>
    <style:style style:name="P257" style:parent-style-name="GPSL3numberedclause" style:list-style-name="LFO1" style:family="paragraph"/>
    <style:style style:name="P258" style:parent-style-name="GPSL2numberedclause" style:list-style-name="LFO1" style:family="paragraph"/>
    <style:style style:name="P259" style:parent-style-name="GPSL2numberedclause" style:list-style-name="LFO1" style:family="paragraph"/>
    <style:style style:name="P260" style:parent-style-name="GPSL3numberedclause" style:list-style-name="LFO1" style:family="paragraph"/>
    <style:style style:name="P261" style:parent-style-name="GPSL3numberedclause" style:list-style-name="LFO1" style:family="paragraph"/>
    <style:style style:name="P262" style:parent-style-name="GPSL2numberedclause" style:list-style-name="LFO1" style:family="paragraph"/>
    <style:style style:name="P263" style:parent-style-name="GPSL2numberedclause" style:list-style-name="LFO1" style:family="paragraph"/>
    <style:style style:name="T264" style:parent-style-name="DefaultParagraphFont" style:family="text">
      <style:text-properties fo:font-style="italic" style:font-style-asian="italic" style:font-style-complex="italic"/>
    </style:style>
    <style:style style:name="P265" style:parent-style-name="GPSL1CLAUSEHEADING" style:list-style-name="LFO1" style:family="paragraph">
      <style:text-properties style:font-name="Arial"/>
    </style:style>
    <style:style style:name="P266" style:parent-style-name="Normal" style:family="paragraph">
      <style:paragraph-properties fo:border="0.0034in solid #FFFFFF" fo:padding="0.4305in" style:shadow="#000000 0.0034in 0.0034in" fo:margin-top="0.0833in" fo:margin-bottom="0.0833in" fo:line-height="100%" fo:margin-left="0.25in">
        <style:tab-stops/>
      </style:paragraph-properties>
      <style:text-properties fo:color="#000000"/>
    </style:style>
    <style:style style:name="P267" style:parent-style-name="GPSL1CLAUSEHEADING" style:list-style-name="LFO1" style:family="paragraph">
      <style:text-properties style:font-name="Arial"/>
    </style:style>
    <style:style style:name="P268" style:parent-style-name="GPSL2numberedclause" style:list-style-name="LFO1" style:family="paragraph"/>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GPSL3numberedclause" style:list-style-name="LFO1" style:family="paragraph"/>
    <style:style style:name="T273" style:parent-style-name="DefaultParagraphFont" style:family="text">
      <style:text-properties style:font-name-asian="Arial"/>
    </style:style>
    <style:style style:name="T274" style:parent-style-name="DefaultParagraphFont" style:family="text">
      <style:text-properties style:font-name-asian="Arial"/>
    </style:style>
    <style:style style:name="P275" style:parent-style-name="GPSL3numberedclause" style:list-style-name="LFO1" style:family="paragraph"/>
    <style:style style:name="T276" style:parent-style-name="DefaultParagraphFont" style:family="text">
      <style:text-properties style:font-name-asian="Arial"/>
    </style:style>
    <style:style style:name="T277" style:parent-style-name="DefaultParagraphFont" style:family="text">
      <style:text-properties style:font-name-asian="Arial"/>
    </style:style>
    <style:style style:name="P278" style:parent-style-name="GPSL3numberedclause" style:list-style-name="LFO1" style:family="paragraph"/>
    <style:style style:name="T279" style:parent-style-name="DefaultParagraphFont" style:family="text">
      <style:text-properties style:font-name-asian="Arial"/>
    </style:style>
    <style:style style:name="P280" style:parent-style-name="Normal" style:family="paragraph">
      <style:paragraph-properties fo:break-before="page"/>
    </style:style>
    <style:style style:name="T281" style:parent-style-name="DefaultParagraphFont" style:family="text">
      <style:text-properties style:font-name-complex="Arial" style:font-size-complex="18pt"/>
    </style:style>
    <style:style style:name="T282" style:parent-style-name="DefaultParagraphFont" style:family="text">
      <style:text-properties style:font-name-complex="Arial" style:font-size-complex="18pt"/>
    </style:style>
    <style:style style:name="T283" style:parent-style-name="DefaultParagraphFont" style:family="text">
      <style:text-properties style:font-name-complex="Arial" style:font-size-complex="18pt"/>
    </style:style>
    <style:style style:name="T284" style:parent-style-name="DefaultParagraphFont" style:family="text">
      <style:text-properties style:font-name-asian="Arial" style:font-name-complex="Arial" style:font-size-complex="18pt"/>
    </style:style>
    <style:style style:name="P285" style:parent-style-name="Normal" style:family="paragraph">
      <style:paragraph-properties fo:margin-top="0.0833in" fo:margin-bottom="0.0833in" fo:line-height="100%"/>
    </style:style>
    <style:style style:name="T286" style:parent-style-name="DefaultParagraphFont" style:family="text">
      <style:text-properties fo:font-weight="bold" style:font-weight-asian="bold" fo:font-style="italic" style:font-style-asian="italic" fo:background-color="#FFFF00"/>
    </style:style>
    <style:style style:name="T287" style:parent-style-name="DefaultParagraphFont" style:family="text">
      <style:text-properties fo:font-weight="bold" style:font-weight-asian="bold" fo:font-style="italic" style:font-style-asian="italic" fo:color="#0000FF" fo:background-color="#FFFF00" style:text-underline-type="single" style:text-underline-style="solid" style:text-underline-width="auto" style:text-underline-mode="continuous"/>
    </style:style>
    <style:style style:name="T288" style:parent-style-name="DefaultParagraphFont" style:family="text">
      <style:text-properties fo:font-weight="bold" style:font-weight-asian="bold" fo:font-style="italic" style:font-style-asian="italic" fo:background-color="#FFFF00"/>
    </style:style>
    <style:style style:name="T289" style:parent-style-name="DefaultParagraphFont" style:family="text">
      <style:text-properties fo:font-weight="bold" style:font-weight-asian="bold" fo:font-style="italic" style:font-style-asian="italic" fo:background-color="#FFFF00"/>
    </style:style>
    <style:style style:name="P290" style:parent-style-name="GPSL1CLAUSEHEADING" style:list-style-name="LFO1" style:family="paragraph">
      <style:text-properties style:font-name="Arial"/>
    </style:style>
    <style:style style:name="P291" style:parent-style-name="GPSL2numberedclause" style:list-style-name="LFO1" style:family="paragraph"/>
    <style:style style:name="P292" style:parent-style-name="GPSL3numberedclause" style:list-style-name="LFO1" style:family="paragraph"/>
    <style:style style:name="P293" style:parent-style-name="GPSL3numberedclause" style:list-style-name="LFO1" style:family="paragraph"/>
    <style:style style:name="P294" style:parent-style-name="GPSL3numberedclause" style:list-style-name="LFO1" style:family="paragraph"/>
    <style:style style:name="P295" style:parent-style-name="GPSL3numberedclause" style:list-style-name="LFO1" style:family="paragraph"/>
    <style:style style:name="P296" style:parent-style-name="GPSL3numberedclause" style:list-style-name="LFO1" style:family="paragraph"/>
    <style:style style:name="P297" style:parent-style-name="GPSL3numberedclause" style:list-style-name="LFO1" style:family="paragraph"/>
    <style:style style:name="P298" style:parent-style-name="GPSL3numberedclause" style:list-style-name="LFO1" style:family="paragraph"/>
    <style:style style:name="P299" style:parent-style-name="GPSL3numberedclause" style:list-style-name="LFO1" style:family="paragraph"/>
    <style:style style:name="P300" style:parent-style-name="GPSL3numberedclause" style:list-style-name="LFO1" style:family="paragraph"/>
    <style:style style:name="P301" style:parent-style-name="GPSL3numberedclause" style:list-style-name="LFO1" style:family="paragraph"/>
    <style:style style:name="P302" style:parent-style-name="GPSL3numberedclause" style:list-style-name="LFO1" style:family="paragraph"/>
    <style:style style:name="P303" style:parent-style-name="GPSL4numberedclause" style:list-style-name="LFO1" style:family="paragraph"/>
    <style:style style:name="P304" style:parent-style-name="GPSL4numberedclause" style:list-style-name="LFO1" style:family="paragraph"/>
    <style:style style:name="P305" style:parent-style-name="GPSL3numberedclause" style:list-style-name="LFO1" style:family="paragraph"/>
    <style:style style:name="P306" style:parent-style-name="GPSL4numberedclause" style:list-style-name="LFO1" style:family="paragraph"/>
    <style:style style:name="P307" style:parent-style-name="GPSL4numberedclause" style:list-style-name="LFO1" style:family="paragraph"/>
    <style:style style:name="P308" style:parent-style-name="GPSL4numberedclause" style:list-style-name="LFO1" style:family="paragraph"/>
    <style:style style:name="P309" style:parent-style-name="GPSL4numberedclause" style:list-style-name="LFO1" style:family="paragraph"/>
    <style:style style:name="P310" style:parent-style-name="GPSL4numberedclause" style:list-style-name="LFO1" style:family="paragraph"/>
    <style:style style:name="P311" style:parent-style-name="GPSL2numberedclause" style:list-style-name="LFO1" style:family="paragraph"/>
    <style:style style:name="P312" style:parent-style-name="GPSL3numberedclause" style:list-style-name="LFO1" style:family="paragraph"/>
    <style:style style:name="P313" style:parent-style-name="GPSL3numberedclause" style:list-style-name="LFO1" style:family="paragraph"/>
    <style:style style:name="P314" style:parent-style-name="GPSL2numberedclause" style:list-style-name="LFO1" style:family="paragraph"/>
    <style:style style:name="P315" style:parent-style-name="GPSL2numberedclause" style:list-style-name="LFO1" style:family="paragraph"/>
    <style:style style:name="P316" style:parent-style-name="GPSL3numberedclause" style:list-style-name="LFO1" style:family="paragraph"/>
    <style:style style:name="P317" style:parent-style-name="GPSL3numberedclause" style:list-style-name="LFO1" style:family="paragraph"/>
    <style:style style:name="P318" style:parent-style-name="GPSL3numberedclause" style:list-style-name="LFO1" style:family="paragraph"/>
    <style:style style:name="P319" style:parent-style-name="GPSL3numberedclause" style:list-style-name="LFO1" style:family="paragraph"/>
    <style:style style:name="P320" style:parent-style-name="Normal" style:family="paragraph">
      <style:paragraph-properties fo:margin-top="0.0833in" fo:margin-bottom="0.0833in" fo:line-height="100%" fo:margin-left="0.6298in">
        <style:tab-stops/>
      </style:paragraph-properties>
    </style:style>
    <style:style style:name="P321" style:parent-style-name="GPSL2numberedclause" style:list-style-name="LFO1" style:family="paragraph"/>
    <style:style style:name="P322" style:parent-style-name="GPSL3numberedclause" style:list-style-name="LFO1" style:family="paragraph"/>
    <style:style style:name="P323" style:parent-style-name="GPSL4numberedclause" style:list-style-name="LFO1" style:family="paragraph"/>
    <style:style style:name="P324" style:parent-style-name="GPSL4numberedclause" style:list-style-name="LFO1" style:family="paragraph"/>
    <style:style style:name="P325" style:parent-style-name="GPSL3numberedclause" style:list-style-name="LFO1" style:family="paragraph"/>
    <style:style style:name="P326" style:parent-style-name="Normal" style:family="paragraph">
      <style:paragraph-properties fo:break-before="page"/>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font-size-complex="18pt"/>
    </style:style>
    <style:style style:name="T330" style:parent-style-name="DefaultParagraphFont" style:family="text">
      <style:text-properties style:font-name-asian="Arial" style:font-name-complex="Arial" style:font-size-complex="18pt"/>
    </style:style>
    <style:style style:name="T331" style:parent-style-name="DefaultParagraphFont" style:family="text">
      <style:text-properties style:font-name-complex="Arial"/>
    </style:style>
    <style:style style:name="P332" style:parent-style-name="Normal" style:family="paragraph">
      <style:paragraph-properties fo:border="0.0034in solid #FFFFFF" fo:padding="0.4305in" style:shadow="#000000 0.0034in 0.0034in" fo:margin-top="0.0694in"/>
      <style:text-properties fo:color="#000000"/>
    </style:style>
    <style:style style:name="P333" style:parent-style-name="Normal" style:family="paragraph">
      <style:paragraph-properties fo:border="0.0034in solid #FFFFFF" fo:padding="0.4305in" style:shadow="#000000 0.0034in 0.0034in" fo:text-align="center" fo:margin-top="0.0694in"/>
    </style:style>
    <style:style style:name="T334" style:parent-style-name="DefaultParagraphFont" style:family="text">
      <style:text-properties fo:color="#000000"/>
    </style:style>
    <style:style style:name="T335" style:parent-style-name="DefaultParagraphFont" style:family="text">
      <style:text-properties fo:color="#000000" fo:background-color="#FFFF00"/>
    </style:style>
    <style:style style:name="T336" style:parent-style-name="DefaultParagraphFont" style:family="text">
      <style:text-properties fo:color="#000000"/>
    </style:style>
    <style:style style:name="P337" style:parent-style-name="Normal" style:family="paragraph">
      <style:paragraph-properties fo:border="0.0034in solid #FFFFFF" fo:padding="0.4305in" style:shadow="#000000 0.0034in 0.0034in" fo:margin-top="0.0694in"/>
      <style:text-properties fo:color="#000000"/>
    </style:style>
    <style:style style:name="P338" style:parent-style-name="Normal" style:family="paragraph">
      <style:paragraph-properties fo:border="0.0034in solid #FFFFFF" fo:padding="0.4305in" style:shadow="#000000 0.0034in 0.0034in" fo:text-align="center" fo:margin-top="0.0694in"/>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border="0.0034in solid #FFFFFF" fo:padding="0.4305in" style:shadow="#000000 0.0034in 0.0034in" fo:margin-top="0.0694in"/>
      <style:text-properties fo:color="#000000"/>
    </style:style>
    <style:style style:name="P341" style:parent-style-name="Normal" style:family="paragraph">
      <style:paragraph-properties fo:border="0.0034in solid #FFFFFF" fo:padding="0.4305in" style:shadow="#000000 0.0034in 0.0034in" fo:text-align="center" fo:margin-top="0.0694in"/>
    </style:style>
    <style:style style:name="T342" style:parent-style-name="DefaultParagraphFont" style:family="text">
      <style:text-properties fo:color="#000000"/>
    </style:style>
    <style:style style:name="T343" style:parent-style-name="DefaultParagraphFont" style:family="text">
      <style:text-properties fo:color="#000000" fo:background-color="#FFFF00"/>
    </style:style>
    <style:style style:name="T344" style:parent-style-name="DefaultParagraphFont" style:family="text">
      <style:text-properties fo:color="#000000"/>
    </style:style>
    <style:style style:name="P345" style:parent-style-name="Normal" style:family="paragraph">
      <style:paragraph-properties fo:border="0.0034in solid #FFFFFF" fo:padding="0.4305in" style:shadow="#000000 0.0034in 0.0034in" fo:margin-top="0.0694in"/>
      <style:text-properties fo:color="#000000"/>
    </style:style>
    <style:style style:name="P346" style:parent-style-name="Normal" style:family="paragraph">
      <style:paragraph-properties fo:border="0.0034in solid #FFFFFF" fo:padding="0.4305in" style:shadow="#000000 0.0034in 0.0034in" fo:margin-top="0.0694in"/>
      <style:text-properties fo:color="#000000"/>
    </style:style>
    <style:style style:name="P347" style:parent-style-name="Normal" style:family="paragraph">
      <style:paragraph-properties fo:border="0.0034in solid #FFFFFF" fo:padding="0.4305in" style:shadow="#000000 0.0034in 0.0034in" fo:margin-top="0.0694in"/>
      <style:text-properties fo:color="#000000"/>
    </style:style>
    <style:style style:name="P348" style:parent-style-name="Normal" style:family="paragraph">
      <style:paragraph-properties fo:border="0.0034in solid #FFFFFF" fo:padding="0.4305in" style:shadow="#000000 0.0034in 0.0034in" fo:margin-top="0.0694in"/>
      <style:text-properties fo:color="#000000"/>
    </style:style>
    <style:style style:name="P349" style:parent-style-name="Normal" style:family="paragraph">
      <style:paragraph-properties fo:border="0.0034in solid #FFFFFF" fo:padding="0.4305in" style:shadow="#000000 0.0034in 0.0034in" fo:text-align="center" fo:margin-top="0.0694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break-before="pag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style>
    <style:style style:name="P357" style:parent-style-name="Normal" style:family="paragraph">
      <style:paragraph-properties fo:border="0.0034in solid #FFFFFF" fo:padding="0.4305in" style:shadow="#000000 0.0034in 0.0034in" fo:text-align="justify" fo:margin-top="0.0833in" fo:margin-bottom="0.1666in"/>
      <style:text-properties fo:font-weight="bold" style:font-weight-asian="bold" fo:color="#000000"/>
    </style:style>
    <style:style style:name="P358" style:parent-style-name="Normal" style:list-style-name="LFO8" style:family="paragraph">
      <style:paragraph-properties fo:border="0.0034in solid #FFFFFF" fo:padding="0.4305in" style:shadow="#000000 0.0034in 0.0034in" fo:text-align="justify" fo:margin-bottom="0.1666in" fo:line-height="1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fo:background-color="#FFFF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fo:background-color="#FFFF00"/>
    </style:style>
    <style:style style:name="T368" style:parent-style-name="DefaultParagraphFont" style:family="text">
      <style:text-properties fo:color="#000000"/>
    </style:style>
    <style:style style:name="T369" style:parent-style-name="DefaultParagraphFont" style:family="text">
      <style:text-properties fo:color="#000000" fo:background-color="#FFFF00"/>
    </style:style>
    <style:style style:name="T370" style:parent-style-name="DefaultParagraphFont" style:family="text">
      <style:text-properties fo:color="#000000"/>
    </style:style>
    <style:style style:name="P371" style:parent-style-name="Normal" style:list-style-name="LFO8" style:family="paragraph">
      <style:paragraph-properties fo:border="0.0034in solid #FFFFFF" fo:padding="0.4305in" style:shadow="#000000 0.0034in 0.0034in" fo:text-align="justify" fo:margin-bottom="0.1666in" fo:line-height="1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fo:background-color="#FFFF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fo:background-color="#FFFF00"/>
    </style:style>
    <style:style style:name="T377" style:parent-style-name="DefaultParagraphFont" style:family="text">
      <style:text-properties fo:color="#000000"/>
    </style:style>
    <style:style style:name="T378" style:parent-style-name="DefaultParagraphFont" style:family="text">
      <style:text-properties fo:color="#000000" fo:background-color="#FFFF00"/>
    </style:style>
    <style:style style:name="T379" style:parent-style-name="DefaultParagraphFont" style:family="text">
      <style:text-properties fo:color="#000000"/>
    </style:style>
    <style:style style:name="T380" style:parent-style-name="DefaultParagraphFont" style:family="text">
      <style:text-properties fo:color="#000000" fo:background-color="#FFFF00"/>
    </style:style>
    <style:style style:name="T381" style:parent-style-name="DefaultParagraphFont" style:family="text">
      <style:text-properties fo:color="#000000"/>
    </style:style>
    <style:style style:name="T382" style:parent-style-name="DefaultParagraphFont" style:family="text">
      <style:text-properties fo:color="#000000" fo:background-color="#FFFF00"/>
    </style:style>
    <style:style style:name="T383" style:parent-style-name="DefaultParagraphFont" style:family="text">
      <style:text-properties fo:color="#000000"/>
    </style:style>
    <style:style style:name="T384" style:parent-style-name="DefaultParagraphFont" style:family="text">
      <style:text-properties style:font-name-asian="SimSun" fo:font-weight="bold" style:font-weight-asian="bold" fo:font-variant="small-cap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border="0.0034in solid #FFFFFF" fo:padding="0.4305in" style:shadow="#000000 0.0034in 0.0034in" fo:text-align="justify" fo:margin-bottom="0.1666in"/>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border="0.0034in solid #FFFFFF" fo:padding="0.4305in" style:shadow="#000000 0.0034in 0.0034in" fo:text-align="justify" fo:margin-top="0.0833in" fo:margin-bottom="0.1666in"/>
      <style:text-properties fo:font-weight="bold" style:font-weight-asian="bold" fo:color="#000000"/>
    </style:style>
    <style:style style:name="P395" style:parent-style-name="Normal" style:list-style-name="LFO13" style:family="paragraph">
      <style:paragraph-properties fo:border="0.0034in solid #FFFFFF" fo:padding="0.4305in" style:shadow="#000000 0.0034in 0.0034in" fo:text-align="justify" fo:margin-bottom="0in" fo:line-height="100%" fo:margin-left="0.3937in" fo:text-indent="-0.393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list-style-name="LFO13" style:family="paragraph">
      <style:paragraph-properties fo:border="0.0034in solid #FFFFFF" fo:padding="0.4305in" style:shadow="#000000 0.0034in 0.0034in" fo:text-align="justify" fo:margin-top="0.0833in" fo:margin-bottom="0.0833in" fo:line-height="100%" fo:margin-left="0.3937in" fo:text-indent="-0.3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fo:background-color="#FFFF00"/>
    </style:style>
    <style:style style:name="T404" style:parent-style-name="DefaultParagraphFont" style:family="text">
      <style:text-properties fo:color="#000000"/>
    </style:style>
    <style:style style:name="T405" style:parent-style-name="DefaultParagraphFont" style:family="text">
      <style:text-properties fo:color="#000000" fo:background-color="#FFFF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list-style-name="LFO13" style:family="paragraph">
      <style:paragraph-properties fo:border="0.0034in solid #FFFFFF" fo:padding="0.4305in" style:shadow="#000000 0.0034in 0.0034in" fo:text-align="justify" fo:margin-top="0.0833in" fo:margin-bottom="0.0833in" fo:line-height="100%" fo:margin-left="0.3937in" fo:text-indent="-0.3937in">
        <style:tab-stops/>
      </style:paragraph-properties>
      <style:text-properties fo:color="#000000"/>
    </style:style>
    <style:style style:name="P410" style:parent-style-name="Normal" style:family="paragraph">
      <style:paragraph-properties fo:border="0.0034in solid #FFFFFF" fo:padding="0.4305in" style:shadow="#000000 0.0034in 0.0034in" fo:text-align="justify" fo:margin-top="0.0833in" fo:margin-bottom="0.166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GPSL1CLAUSEHEADING" style:list-style-name="LFO1" style:family="paragraph">
      <style:text-properties style:font-name="Arial"/>
    </style:style>
    <style:style style:name="P414" style:parent-style-name="GPSL2numberedclause" style:list-style-name="LFO1" style:family="paragraph"/>
    <style:style style:name="P415" style:parent-style-name="GPsDefinition" style:list-style-name="LFO2" style:family="paragraph"/>
    <style:style style:name="T416" style:parent-style-name="DefaultParagraphFont" style:family="text">
      <style:text-properties fo:font-weight="bold" style:font-weight-asian="bold"/>
    </style:style>
    <style:style style:name="P417" style:parent-style-name="GPsDefinition" style:list-style-name="LFO2" style:family="paragraph"/>
    <style:style style:name="T418" style:parent-style-name="DefaultParagraphFont" style:family="text">
      <style:text-properties fo:font-weight="bold" style:font-weight-asian="bold"/>
    </style:style>
    <style:style style:name="P419" style:parent-style-name="GPsDefinition" style:list-style-name="LFO2" style:family="paragraph"/>
    <style:style style:name="T420" style:parent-style-name="DefaultParagraphFont" style:family="text">
      <style:text-properties fo:font-weight="bold" style:font-weight-asian="bold"/>
    </style:style>
    <style:style style:name="P421" style:parent-style-name="GPsDefinition" style:list-style-name="LFO2" style:family="paragraph"/>
    <style:style style:name="T422" style:parent-style-name="DefaultParagraphFont" style:family="text">
      <style:text-properties fo:font-weight="bold" style:font-weight-asian="bold"/>
    </style:style>
    <style:style style:name="P423" style:parent-style-name="GPSDefinitionL2" style:list-style-name="LFO2" style:family="paragraph"/>
    <style:style style:name="P424" style:parent-style-name="GPSDefinitionL2" style:list-style-name="LFO2" style:family="paragraph"/>
    <style:style style:name="P425" style:parent-style-name="GPSDefinitionL2" style:list-style-name="LFO2" style:family="paragraph"/>
    <style:style style:name="P426" style:parent-style-name="GPSDefinitionL2" style:list-style-name="LFO2" style:family="paragraph"/>
    <style:style style:name="P427" style:parent-style-name="GPsDefinition" style:list-style-name="LFO2" style:family="paragraph"/>
    <style:style style:name="T428" style:parent-style-name="DefaultParagraphFont" style:family="text">
      <style:text-properties fo:font-weight="bold" style:font-weight-asian="bold"/>
    </style:style>
    <style:style style:name="P429" style:parent-style-name="GPsDefinition" style:list-style-name="LFO2" style:family="paragraph"/>
    <style:style style:name="P430" style:parent-style-name="GPsDefinition" style:list-style-name="LFO2" style:family="paragraph"/>
    <style:style style:name="P431" style:parent-style-name="GPsDefinition" style:list-style-name="LFO2" style:family="paragraph"/>
    <style:style style:name="P432" style:parent-style-name="GPsDefinition" style:list-style-name="LFO2" style:family="paragraph"/>
    <style:style style:name="P433" style:parent-style-name="GPsDefinition" style:list-style-name="LFO2" style:family="paragraph"/>
    <style:style style:name="T434" style:parent-style-name="DefaultParagraphFont" style:family="text">
      <style:text-properties fo:font-weight="bold" style:font-weight-asian="bold"/>
    </style:style>
    <style:style style:name="P435" style:parent-style-name="GPSDefinitionL2" style:list-style-name="LFO2" style:family="paragraph"/>
    <style:style style:name="P436" style:parent-style-name="GPSDefinitionL2" style:list-style-name="LFO2" style:family="paragraph"/>
    <style:style style:name="P437" style:parent-style-name="GPSDefinitionL2" style:list-style-name="LFO2" style:family="paragraph"/>
    <style:style style:name="P438" style:parent-style-name="GPSDefinitionL2" style:list-style-name="LFO2" style:family="paragraph"/>
    <style:style style:name="P439" style:parent-style-name="GPsDefinition" style:list-style-name="LFO2" style:family="paragraph"/>
    <style:style style:name="P440" style:parent-style-name="GPsDefinition" style:list-style-name="LFO2" style:family="paragraph"/>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GPsDefinition" style:list-style-name="LFO2" style:family="paragraph"/>
    <style:style style:name="T444" style:parent-style-name="DefaultParagraphFont" style:family="text">
      <style:text-properties fo:font-weight="bold" style:font-weight-asian="bold"/>
    </style:style>
    <style:style style:name="P445" style:parent-style-name="GPsDefinition" style:list-style-name="LFO2" style:family="paragraph"/>
    <style:style style:name="T446" style:parent-style-name="DefaultParagraphFont" style:family="text">
      <style:text-properties fo:font-weight="bold" style:font-weight-asian="bold"/>
    </style:style>
    <style:style style:name="P447" style:parent-style-name="GPsDefinition" style:list-style-name="LFO2" style:family="paragraph"/>
    <style:style style:name="T448" style:parent-style-name="DefaultParagraphFont" style:family="text">
      <style:text-properties fo:font-weight="bold" style:font-weight-asian="bold"/>
    </style:style>
    <style:style style:name="P449" style:parent-style-name="GPsDefinition" style:list-style-name="LFO2" style:family="paragraph"/>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GPsDefinition" style:list-style-name="LFO2" style:family="paragraph"/>
    <style:style style:name="T453" style:parent-style-name="DefaultParagraphFont" style:family="text">
      <style:text-properties fo:font-weight="bold" style:font-weight-asian="bold"/>
    </style:style>
    <style:style style:name="P454" style:parent-style-name="GPsDefinition" style:list-style-name="LFO2" style:family="paragraph"/>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GPsDefinition" style:list-style-name="LFO2" style:family="paragraph"/>
    <style:style style:name="T458" style:parent-style-name="DefaultParagraphFont" style:family="text">
      <style:text-properties fo:font-weight="bold" style:font-weight-asian="bold"/>
    </style:style>
    <style:style style:name="P459" style:parent-style-name="GPSDefinitionL2" style:list-style-name="LFO2" style:family="paragraph"/>
    <style:style style:name="P460" style:parent-style-name="GPSDefinitionL2" style:list-style-name="LFO2" style:family="paragraph"/>
    <style:style style:name="P461" style:parent-style-name="GPsDefinition" style:list-style-name="LFO2" style:family="paragraph"/>
    <style:style style:name="P462" style:parent-style-name="GPsDefinition" style:list-style-name="LFO2" style:family="paragraph"/>
    <style:style style:name="T463" style:parent-style-name="DefaultParagraphFont" style:family="text">
      <style:text-properties fo:font-weight="bold" style:font-weight-asian="bold"/>
    </style:style>
    <style:style style:name="P464" style:parent-style-name="GPsDefinition" style:list-style-name="LFO2" style:family="paragraph"/>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style>
    <style:style style:name="P468" style:parent-style-name="GPsDefinition" style:list-style-name="LFO2" style:family="paragraph"/>
    <style:style style:name="T469" style:parent-style-name="DefaultParagraphFont" style:family="text">
      <style:text-properties fo:font-weight="bold" style:font-weight-asian="bold"/>
    </style:style>
    <style:style style:name="P470" style:parent-style-name="GPsDefinition" style:list-style-name="LFO2" style:family="paragraph"/>
    <style:style style:name="T471" style:parent-style-name="DefaultParagraphFont" style:family="text">
      <style:text-properties fo:font-weight="bold" style:font-weight-asian="bold"/>
    </style:style>
    <style:style style:name="P472" style:parent-style-name="GPSL2numberedclause" style:list-style-name="LFO1" style:family="paragraph"/>
    <style:style style:name="P473" style:parent-style-name="GPSL2numberedclause" style:list-style-name="LFO1" style:family="paragraph"/>
    <style:style style:name="P474" style:parent-style-name="GPSL2numberedclause" style:list-style-name="LFO1" style:family="paragraph"/>
    <style:style style:name="P475" style:parent-style-name="GPSL2numberedclause" style:list-style-name="LFO1" style:family="paragraph"/>
    <style:style style:name="P476" style:parent-style-name="GPSL2numberedclause" style:list-style-name="LFO1" style:family="paragraph"/>
    <style:style style:name="P477" style:parent-style-name="GPSL2numberedclause" style:list-style-name="LFO1" style:family="paragraph"/>
    <style:style style:name="P478" style:parent-style-name="GPSL2numberedclause" style:list-style-name="LFO1" style:family="paragraph"/>
    <style:style style:name="P479" style:parent-style-name="GPSL2numberedclause" style:list-style-name="LFO1" style:family="paragraph"/>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GPSL2numberedclause" style:list-style-name="LFO1" style:family="paragraph"/>
    <style:style style:name="P483" style:parent-style-name="GPSL2numberedclause" style:list-style-name="LFO1" style:family="paragraph"/>
    <style:style style:name="P484" style:parent-style-name="GPSL1CLAUSEHEADING" style:list-style-name="LFO1" style:family="paragraph">
      <style:text-properties style:font-name="Arial"/>
    </style:style>
    <style:style style:name="P485" style:parent-style-name="GPSL2Indent" style:family="paragraph">
      <style:paragraph-properties fo:margin-left="0.25in">
        <style:tab-stops>
          <style:tab-stop style:type="left" style:position="0.2423in"/>
          <style:tab-stop style:type="left" style:position="1.227in"/>
        </style:tab-stops>
      </style:paragraph-properties>
    </style:style>
    <style:style style:name="P486" style:parent-style-name="GPSL1CLAUSEHEADING" style:list-style-name="LFO1" style:family="paragraph">
      <style:text-properties style:font-name="Arial"/>
    </style:style>
    <style:style style:name="P487" style:parent-style-name="GPSL2numberedclause" style:list-style-name="LFO1" style:family="paragraph"/>
    <style:style style:name="P488" style:parent-style-name="GPSL3numberedclause" style:list-style-name="LFO1" style:family="paragraph"/>
    <style:style style:name="P489" style:parent-style-name="GPSL3numberedclause" style:list-style-name="LFO1" style:family="paragraph"/>
    <style:style style:name="P490" style:parent-style-name="GPSL2numberedclause" style:list-style-name="LFO1" style:family="paragraph"/>
    <style:style style:name="P491" style:parent-style-name="GPSL3numberedclause" style:list-style-name="LFO1" style:family="paragraph"/>
    <style:style style:name="P492" style:parent-style-name="GPSL3numberedclause" style:list-style-name="LFO1" style:family="paragraph"/>
    <style:style style:name="P493" style:parent-style-name="GPSL3numberedclause" style:list-style-name="LFO1" style:family="paragraph"/>
    <style:style style:name="P494" style:parent-style-name="GPSL4numberedclause" style:list-style-name="LFO1" style:family="paragraph"/>
    <style:style style:name="P495" style:parent-style-name="GPSL4numberedclause" style:list-style-name="LFO1" style:family="paragraph">
      <style:text-properties fo:color="#000000"/>
    </style:style>
    <style:style style:name="P496" style:parent-style-name="Normal" style:family="paragraph">
      <style:paragraph-properties fo:border="0.0034in solid #FFFFFF" fo:padding="0.4305in" style:shadow="#000000 0.0034in 0.0034in" fo:text-align="justify" fo:margin-bottom="0.1666in" fo:margin-left="0.9847in">
        <style:tab-stops/>
      </style:paragraph-properties>
      <style:text-properties fo:color="#000000"/>
    </style:style>
    <style:style style:name="P497" style:parent-style-name="GPSL3numberedclause" style:list-style-name="LFO1" style:family="paragraph"/>
    <style:style style:name="P498" style:parent-style-name="GPSL3numberedclause" style:list-style-name="LFO1" style:family="paragraph"/>
    <style:style style:name="T499" style:parent-style-name="DefaultParagraphFont" style:family="text">
      <style:text-properties fo:background-color="#FFFF00"/>
    </style:style>
    <style:style style:name="P500" style:parent-style-name="GPSL3numberedclause" style:list-style-name="LFO1" style:family="paragraph"/>
    <style:style style:name="P501" style:parent-style-name="GPSL3numberedclause" style:list-style-name="LFO1" style:family="paragraph"/>
    <style:style style:name="P502" style:parent-style-name="GPSL3numberedclause" style:list-style-name="LFO1" style:family="paragraph"/>
    <style:style style:name="P503" style:parent-style-name="GPSL3numberedclause" style:list-style-name="LFO1" style:family="paragraph"/>
    <style:style style:name="P504" style:parent-style-name="GPSL3numberedclause" style:list-style-name="LFO1" style:family="paragraph"/>
    <style:style style:name="P505" style:parent-style-name="GPSL1CLAUSEHEADING" style:list-style-name="LFO1" style:family="paragraph">
      <style:text-properties style:font-name="Arial"/>
    </style:style>
    <style:style style:name="P506" style:parent-style-name="GPSL2numberedclause" style:list-style-name="LFO1" style:family="paragraph"/>
    <style:style style:name="P507" style:parent-style-name="GPSL3numberedclause" style:list-style-name="LFO1" style:family="paragraph"/>
    <style:style style:name="P508" style:parent-style-name="GPSL3numberedclause" style:list-style-name="LFO1" style:family="paragraph"/>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GPSL3numberedclause" style:list-style-name="LFO1" style:family="paragraph"/>
    <style:style style:name="P512" style:parent-style-name="GPSL2numberedclause" style:list-style-name="LFO1" style:family="paragraph"/>
    <style:style style:name="P513" style:parent-style-name="GPSL2numberedclause" style:list-style-name="LFO1" style:family="paragraph"/>
    <style:style style:name="P514" style:parent-style-name="GPSL2numberedclause" style:list-style-name="LFO1" style:family="paragraph"/>
    <style:style style:name="P515" style:parent-style-name="GPSL1CLAUSEHEADING" style:list-style-name="LFO1" style:family="paragraph">
      <style:text-properties style:font-name="Arial"/>
    </style:style>
    <style:style style:name="P516" style:parent-style-name="GPSL2numberedclause" style:list-style-name="LFO1" style:family="paragraph"/>
    <style:style style:name="P517" style:parent-style-name="GPSL2numberedclause" style:list-style-name="LFO1" style:family="paragraph"/>
    <style:style style:name="P518" style:parent-style-name="GPSL1CLAUSEHEADING" style:list-style-name="LFO1" style:family="paragraph">
      <style:text-properties style:font-name="Arial"/>
    </style:style>
    <style:style style:name="P519" style:parent-style-name="GPSL2numberedclause" style:list-style-name="LFO1" style:family="paragraph"/>
    <style:style style:name="P520" style:parent-style-name="GPSL3numberedclause" style:list-style-name="LFO1" style:family="paragraph"/>
    <style:style style:name="P521" style:parent-style-name="GPSL3numberedclause" style:list-style-name="LFO1" style:family="paragraph"/>
    <style:style style:name="P522" style:parent-style-name="GPSL1CLAUSEHEADING" style:list-style-name="LFO1" style:family="paragraph">
      <style:text-properties style:font-name="Arial"/>
    </style:style>
    <style:style style:name="P523" style:parent-style-name="GPSL2numberedclause" style:list-style-name="LFO1" style:family="paragraph"/>
    <style:style style:name="P524" style:parent-style-name="GPSL3numberedclause" style:list-style-name="LFO1" style:family="paragraph"/>
    <style:style style:name="P525" style:parent-style-name="GPSL3numberedclause" style:list-style-name="LFO1" style:family="paragraph"/>
    <style:style style:name="P526" style:parent-style-name="GPSL1CLAUSEHEADING" style:list-style-name="LFO1" style:family="paragraph">
      <style:text-properties style:font-name="Arial"/>
    </style:style>
    <style:style style:name="P527" style:parent-style-name="GPSL2Indent" style:family="paragraph">
      <style:paragraph-properties fo:margin-left="0.25in">
        <style:tab-stops>
          <style:tab-stop style:type="left" style:position="0.2423in"/>
          <style:tab-stop style:type="left" style:position="1.227in"/>
        </style:tab-stops>
      </style:paragraph-properties>
    </style:style>
    <style:style style:name="P528" style:parent-style-name="GPSL1CLAUSEHEADING" style:list-style-name="LFO1" style:family="paragraph">
      <style:text-properties style:font-name="Arial"/>
    </style:style>
    <style:style style:name="P529" style:parent-style-name="GPSL2numberedclause" style:list-style-name="LFO1" style:family="paragraph"/>
    <style:style style:name="P530" style:parent-style-name="GPSL2numberedclause" style:list-style-name="LFO1" style:family="paragraph"/>
    <style:style style:name="P531" style:parent-style-name="GPSL1CLAUSEHEADING" style:list-style-name="LFO1" style:family="paragraph">
      <style:text-properties style:font-name="Arial"/>
    </style:style>
    <style:style style:name="P532" style:parent-style-name="GPSL2numberedclause" style:list-style-name="LFO1" style:family="paragraph"/>
    <style:style style:name="P533" style:parent-style-name="GPSL2numberedclause" style:list-style-name="LFO1" style:family="paragraph"/>
    <style:style style:name="P534" style:parent-style-name="GPSL3numberedclause" style:list-style-name="LFO1" style:family="paragraph"/>
    <style:style style:name="P535" style:parent-style-name="GPSL3numberedclause" style:list-style-name="LFO1" style:family="paragraph"/>
    <style:style style:name="P536" style:parent-style-name="GPSL3numberedclause" style:list-style-name="LFO1" style:family="paragraph"/>
    <style:style style:name="P537" style:parent-style-name="GPSL2numberedclause" style:list-style-name="LFO1" style:family="paragraph"/>
    <style:style style:name="P538" style:parent-style-name="GPSL1CLAUSEHEADING" style:list-style-name="LFO1" style:family="paragraph">
      <style:text-properties style:font-name="Arial"/>
    </style:style>
    <style:style style:name="P539" style:parent-style-name="GPSL2Indent" style:family="paragraph">
      <style:paragraph-properties fo:margin-left="0.25in">
        <style:tab-stops>
          <style:tab-stop style:type="left" style:position="0.2423in"/>
          <style:tab-stop style:type="left" style:position="1.227in"/>
        </style:tab-stops>
      </style:paragraph-properties>
    </style:style>
    <style:style style:name="P540" style:parent-style-name="GPSL1CLAUSEHEADING" style:list-style-name="LFO1" style:family="paragraph">
      <style:text-properties style:font-name="Arial"/>
    </style:style>
    <style:style style:name="P541" style:parent-style-name="GPSL2Indent" style:family="paragraph">
      <style:paragraph-properties fo:margin-left="0.25in">
        <style:tab-stops>
          <style:tab-stop style:type="left" style:position="0.2423in"/>
          <style:tab-stop style:type="left" style:position="1.227in"/>
        </style:tab-stops>
      </style:paragraph-properties>
    </style:style>
    <style:style style:name="P542" style:parent-style-name="GPSL1CLAUSEHEADING" style:list-style-name="LFO1" style:family="paragraph">
      <style:text-properties style:font-name="Arial"/>
    </style:style>
    <style:style style:name="P543" style:parent-style-name="GPSL2numberedclause" style:list-style-name="LFO1" style:family="paragraph"/>
    <style:style style:name="P544" style:parent-style-name="GPSL2numberedclause" style:list-style-name="LFO1" style:family="paragraph">
      <style:text-properties fo:color="#000000"/>
    </style:style>
    <style:style style:name="TableColumn546" style:family="table-column">
      <style:table-column-properties style:column-width="1.8284in" style:use-optimal-column-width="false"/>
    </style:style>
    <style:style style:name="TableColumn547" style:family="table-column">
      <style:table-column-properties style:column-width="1.8145in" style:use-optimal-column-width="false"/>
    </style:style>
    <style:style style:name="TableColumn548" style:family="table-column">
      <style:table-column-properties style:column-width="2.1493in" style:use-optimal-column-width="false"/>
    </style:style>
    <style:style style:name="Table545" style:family="table">
      <style:table-properties style:width="5.7923in" fo:margin-left="0.4687in" table:align="left"/>
    </style:style>
    <style:style style:name="TableRow549" style:family="table-row">
      <style:table-row-properties style:min-row-height="0.5548in" style:use-optimal-row-height="false"/>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Normal" style:family="paragraph">
      <style:paragraph-properties fo:border="0.0034in solid #FFFFFF" fo:padding="0.4305in" style:shadow="#000000 0.0034in 0.0034in" fo:margin-top="0.0833in" fo:margin-bottom="0.0833in" fo:line-height="100%" fo:margin-left="0.0576in">
        <style:tab-stops/>
      </style:paragraph-properties>
      <style:text-properties fo:font-weight="bold" style:font-weight-asian="bold" fo:color="#000000"/>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font-weight="bold" style:font-weight-asian="bold" fo:color="#000000"/>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Normal" style:family="paragraph">
      <style:paragraph-properties fo:border="0.0034in solid #FFFFFF" fo:padding="0.4305in" style:shadow="#000000 0.0034in 0.0034in" fo:margin-top="0.0833in" fo:margin-bottom="0.0833in" fo:line-height="100%" fo:margin-left="0.0402in">
        <style:tab-stops/>
      </style:paragraph-properties>
      <style:text-properties fo:font-weight="bold" style:font-weight-asian="bold" fo:color="#000000"/>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border="0.0034in solid #FFFFFF" fo:padding="0.4305in" style:shadow="#000000 0.0034in 0.0034in" fo:margin-top="0.0833in" fo:margin-bottom="0.0833in" fo:line-height="100%" fo:margin-left="0.0576in">
        <style:tab-stops/>
      </style:paragraph-properties>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border="0.0034in solid #FFFFFF" fo:padding="0.4305in" style:shadow="#000000 0.0034in 0.0034in" fo:margin-top="0.0833in" fo:margin-bottom="0.0833in" fo:line-height="100%" fo:margin-left="0.0402in">
        <style:tab-stops/>
      </style:paragraph-properties>
      <style:text-properties fo:color="#000000"/>
    </style:style>
    <style:style style:name="TableRow563" style:family="table-row">
      <style:table-row-properties style:use-optimal-row-height="false"/>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color="#000000"/>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color="#000000"/>
    </style:style>
    <style:style style:name="P580" style:parent-style-name="GPSL2numberedclause" style:list-style-name="LFO1" style:family="paragraph"/>
    <style:style style:name="TableColumn582" style:family="table-column">
      <style:table-column-properties style:column-width="1.8208in" style:use-optimal-column-width="false"/>
    </style:style>
    <style:style style:name="TableColumn583" style:family="table-column">
      <style:table-column-properties style:column-width="1.9708in" style:use-optimal-column-width="false"/>
    </style:style>
    <style:style style:name="TableColumn584" style:family="table-column">
      <style:table-column-properties style:column-width="2.0041in" style:use-optimal-column-width="false"/>
    </style:style>
    <style:style style:name="Table581" style:family="table">
      <style:table-properties style:width="5.7958in" fo:margin-left="0.4687in" table:align="left"/>
    </style:style>
    <style:style style:name="TableRow585" style:family="table-row">
      <style:table-row-properties style:use-optimal-row-height="false"/>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paragraph-properties fo:keep-with-next="always" fo:border="0.0034in solid #FFFFFF" fo:padding="0.4305in" style:shadow="#000000 0.0034in 0.0034in" fo:text-align="justify" fo:margin-bottom="0.0833in"/>
      <style:text-properties fo:font-weight="bold" style:font-weight-asian="bold" fo:color="#000000"/>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keep-with-next="always" fo:border="0.0034in solid #FFFFFF" fo:padding="0.4305in" style:shadow="#000000 0.0034in 0.0034in" fo:text-align="justify" fo:margin-bottom="0.0833in"/>
      <style:text-properties fo:font-weight="bold" style:font-weight-asian="bold" fo:color="#000000"/>
    </style:style>
    <style:style style:name="TableRow592" style:family="table-row">
      <style:table-row-properties style:use-optimal-row-height="false"/>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paragraph-properties fo:keep-with-next="always" fo:border="0.0034in solid #FFFFFF" fo:padding="0.4305in" style:shadow="#000000 0.0034in 0.0034in" fo:text-align="justify" fo:margin-bottom="0.0833in"/>
      <style:text-properties fo:font-weight="bold" style:font-weight-asian="bold"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TableRow599" style:family="table-row">
      <style:table-row-properties style:min-row-height="0.059in" style:use-optimal-row-height="false"/>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Normal" style:family="paragraph">
      <style:paragraph-properties fo:keep-with-next="always" fo:border="0.0034in solid #FFFFFF" fo:padding="0.4305in" style:shadow="#000000 0.0034in 0.0034in" fo:text-align="justify" fo:margin-bottom="0.0833in"/>
      <style:text-properties fo:font-weight="bold" style:font-weight-asian="bold"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TableRow606" style:family="table-row">
      <style:table-row-properties style:use-optimal-row-height="false"/>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keep-with-next="always" fo:border="0.0034in solid #FFFFFF" fo:padding="0.4305in" style:shadow="#000000 0.0034in 0.0034in" fo:text-align="justify" fo:margin-bottom="0.0833in"/>
      <style:text-properties fo:font-weight="bold" style:font-weight-asian="bold"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P613" style:parent-style-name="GPSL2numberedclause" style:list-style-name="LFO1" style:family="paragraph"/>
    <style:style style:name="P614" style:parent-style-name="GPSL1CLAUSEHEADING" style:list-style-name="LFO1" style:family="paragraph">
      <style:text-properties style:font-name="Arial"/>
    </style:style>
    <style:style style:name="P615" style:parent-style-name="GPSL2numberedclause" style:list-style-name="LFO1" style:family="paragraph"/>
    <style:style style:name="P616" style:parent-style-name="GPSL2numberedclause" style:list-style-name="LFO1" style:family="paragraph"/>
    <style:style style:name="P617" style:parent-style-name="GPSL1CLAUSEHEADING" style:list-style-name="LFO1" style:family="paragraph">
      <style:text-properties style:font-name="Arial"/>
    </style:style>
    <style:style style:name="P618" style:parent-style-name="GPSL2Indent" style:family="paragraph">
      <style:paragraph-properties fo:margin-left="0.25in">
        <style:tab-stops>
          <style:tab-stop style:type="left" style:position="0.2423in"/>
          <style:tab-stop style:type="left" style:position="1.227in"/>
        </style:tab-stops>
      </style:paragraph-properties>
    </style:style>
    <style:style style:name="T619" style:parent-style-name="DefaultParagraphFont" style:family="text">
      <style:text-properties fo:background-color="#FFFF00"/>
    </style:style>
    <style:style style:name="T620" style:parent-style-name="DefaultParagraphFont" style:family="text">
      <style:text-properties fo:background-color="#FFFF00"/>
    </style:style>
    <style:style style:name="P621" style:parent-style-name="GPSL1CLAUSEHEADING" style:list-style-name="LFO1" style:family="paragraph">
      <style:text-properties style:font-name="Arial"/>
    </style:style>
    <style:style style:name="P622" style:parent-style-name="GPSL2numberedclause" style:list-style-name="LFO1" style:family="paragraph"/>
    <style:style style:name="P623" style:parent-style-name="GPSL2numberedclause" style:list-style-name="LFO1" style:family="paragraph"/>
    <style:style style:name="TableColumn625" style:family="table-column">
      <style:table-column-properties style:column-width="3.134in" style:use-optimal-column-width="false"/>
    </style:style>
    <style:style style:name="TableColumn626" style:family="table-column">
      <style:table-column-properties style:column-width="3.134in" style:use-optimal-column-width="false"/>
    </style:style>
    <style:style style:name="Table624" style:family="table">
      <style:table-properties style:width="6.268in" fo:margin-left="-0.075in" table:align="left"/>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0"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1" style:parent-style-name="Normal" style:family="paragraph">
      <style:paragraph-properties fo:border="0.0034in solid #FFFFFF" fo:padding="0.4305in" style:shadow="#000000 0.0034in 0.0034in" fo:text-align="justify" fo:margin-left="0.4923in" fo:margin-right="0.3187in">
        <style:tab-stops>
          <style:tab-stop style:type="left" style:position="-0.4923in"/>
          <style:tab-stop style:type="left" style:position="1.9687in"/>
        </style:tab-stops>
      </style:paragraph-properties>
      <style:text-properties fo:color="#000000"/>
    </style:style>
    <style:style style:name="P632"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3" style:parent-style-name="Normal" style:family="paragraph">
      <style:paragraph-properties fo:border="0.0034in solid #FFFFFF" fo:padding="0.4305in" style:shadow="#000000 0.0034in 0.0034in" fo:text-align="justify" fo:margin-left="0.4923in" fo:margin-right="0.3187in">
        <style:tab-stops>
          <style:tab-stop style:type="left" style:position="-0.4923in"/>
          <style:tab-stop style:type="left" style:position="1.9687in"/>
        </style:tab-stops>
      </style:paragraph-properties>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6"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7"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8"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9"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ableColumn643" style:family="table-column">
      <style:table-column-properties style:column-width="3.134in" style:use-optimal-column-width="false"/>
    </style:style>
    <style:style style:name="TableColumn644" style:family="table-column">
      <style:table-column-properties style:column-width="3.134in" style:use-optimal-column-width="false"/>
    </style:style>
    <style:style style:name="Table642" style:family="table">
      <style:table-properties style:width="6.268in" fo:margin-left="-0.075in" table:align="left"/>
    </style:style>
    <style:style style:name="TableRow645" style:family="table-row">
      <style:table-row-properties style:use-optimal-row-height="false" fo:keep-together="alway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48"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49"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0" style:parent-style-name="Normal" style:family="paragraph">
      <style:paragraph-properties fo:border="0.0034in solid #FFFFFF" fo:padding="0.4305in" style:shadow="#000000 0.0034in 0.0034in" fo:text-align="justify" fo:margin-left="0.4923in" fo:margin-right="0.3187in">
        <style:tab-stops>
          <style:tab-stop style:type="left" style:position="-0.4923in"/>
          <style:tab-stop style:type="left" style:position="1.9687in"/>
        </style:tab-stops>
      </style:paragraph-properties>
      <style:text-properties fo:color="#000000"/>
    </style:style>
    <style:style style:name="P651"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2" style:parent-style-name="Normal" style:family="paragraph">
      <style:paragraph-properties fo:border="0.0034in solid #FFFFFF" fo:padding="0.4305in" style:shadow="#000000 0.0034in 0.0034in" fo:text-align="justify" fo:margin-left="0.4923in" fo:margin-right="0.3187in">
        <style:tab-stops>
          <style:tab-stop style:type="left" style:position="-0.4923in"/>
          <style:tab-stop style:type="left" style:position="1.9687in"/>
        </style:tab-stops>
      </style:paragraph-properties>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5"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6"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7"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8"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9"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60" style:parent-style-name="Normal" style:family="paragraph">
      <style:paragraph-properties fo:text-align="justify"/>
    </style:style>
  </office:automatic-styles>
  <office:body>
    <office:text text:use-soft-page-breaks="true">
      <text:p text:style-name="P1"><text:span text:style-name="T16">Schedule 30 (Exit Management)</text:span></text:p>
      <text:p text:style-name="P17">[Guidance: The Ethical Wall Agreement set out at Annex 2 will not be suitable for procurements under the Public Contracts (Scotland) Regulations 2015. In this scenario, please use the Ethical Wall<text:s/>Agreement from Schedule 25 of the Scottish Model Services Contract.]</text:p>
      <text:p text:style-name="P18"><text:span text:style-name="T19">[Guidance: This guidance note is for Buyers that are wider public sector bodies and are not a Central Government Body. The Ethical Wall Agreement set out in Annex 2 has been designed for<text:s/></text:span><text:span text:style-name="T20">use by Central Government Bodies. Any Buyer that are not Central Government Bodies will need to review and update the Buyer details section, the definitions and Clause 10 (Assignment and Novation) of the Draft Ethical Wall Agreement in Annex 2 to reflect t</text:span><text:span text:style-name="T21">heir own particular status as a wider public sector body]</text:span></text:p>
      <text:list text:style-name="LFO1" text:continue-numbering="true">
        <text:list-item>
          <text:p text:style-name="P22"><text:span text:style-name="T23">Definitions</text:span></text:p>
          <text:list text:continue-numbering="true">
            <text:list-item>
              <text:p text:style-name="P24">In this Schedule, the following words shall have the following meanings and they shall supplement Schedule 1 (<text:span text:style-name="T25">Definitions</text:span>):</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Ethical Wall Agreement"</text:p>
          </table:table-cell>
          <table:table-cell table:style-name="TableCell32">
            <text:p text:style-name="P33"><text:span text:style-name="T34">an ethical wall agreement in a<text:s/></text:span><text:span text:style-name="T35">form similar to the draft ethical wall agreement set out at Annex<text:s/></text:span><text:span text:style-name="T36"><text:bookmark-ref text:ref-name="_Ref187930167" text:reference-format="text">2</text:bookmark-ref></text:span><text:span text:style-name="T37">;</text:span></text:p>
          </table:table-cell>
        </table:table-row>
        <table:table-row table:style-name="TableRow38">
          <table:table-cell table:style-name="TableCell39">
            <text:p text:style-name="P40">"Exclusive Assets"</text:p>
          </table:table-cell>
          <table:table-cell table:style-name="TableCell41">
            <text:p text:style-name="P42"><text:span text:style-name="T43">Supplier Assets used exclusively by the Supplier [</text:span><text:span text:style-name="T44">or a Key Subcontractor</text:span><text:span text:style-name="T45">] in the provision of the Deliverables;</text:span></text:p>
          </table:table-cell>
        </table:table-row>
        <text:soft-page-break/>
        <table:table-row table:style-name="TableRow46">
          <table:table-cell table:style-name="TableCell47">
            <text:p text:style-name="P48">"Exit Information"</text:p>
          </table:table-cell>
          <table:table-cell table:style-name="TableCell49">
            <text:p text:style-name="P50"><text:span text:style-name="T51">has the meani</text:span><text:span text:style-name="T52">ng given to it in Paragraph </text:span><text:span text:style-name="T53"><text:bookmark-ref text:ref-name="_Ref141101229" text:reference-format="text">3.1</text:bookmark-ref></text:span><text:span text:style-name="T54"><text:s/>of this Schedule;</text:span></text:p>
          </table:table-cell>
        </table:table-row>
        <table:table-row table:style-name="TableRow55">
          <table:table-cell table:style-name="TableCell56">
            <text:p text:style-name="P57">"Exit Manager"</text:p>
          </table:table-cell>
          <table:table-cell table:style-name="TableCell58">
            <text:p text:style-name="P59">the person appointed by each Party to manage their respective obligations under this Schedule;</text:p>
          </table:table-cell>
        </table:table-row>
        <table:table-row table:style-name="TableRow60">
          <table:table-cell table:style-name="TableCell61">
            <text:p text:style-name="P62">"Net Book Value"</text:p>
          </table:table-cell>
          <table:table-cell table:style-name="TableCell63">
            <text:p text:style-name="P64">the current net book value of the relevant<text:s/>Supplier Asset(s) calculated in accordance with the Tender (if stated) or (if not stated) the depreciation policy of the Supplier (which the Supplier shall ensure is in accordance with Good Industry Practice);</text:p>
          </table:table-cell>
        </table:table-row>
        <table:table-row table:style-name="TableRow65">
          <table:table-cell table:style-name="TableCell66">
            <text:p text:style-name="P67">"Non-Exclusive Assets"</text:p>
          </table:table-cell>
          <table:table-cell table:style-name="TableCell68">
            <text:p text:style-name="P69"><text:span text:style-name="T70">those Supplier<text:s/></text:span><text:span text:style-name="T71">Assets used by the Supplier [</text:span><text:span text:style-name="T72">or a Key Subcontractor</text:span><text:span text:style-name="T73">] in connection with the Deliverables but which are also used by the Supplier [</text:span><text:span text:style-name="T74">or Key Subcontractor</text:span><text:span text:style-name="T75">] for other purposes;</text:span></text:p>
          </table:table-cell>
        </table:table-row>
        <text:soft-page-break/>
        <table:table-row table:style-name="TableRow76">
          <table:table-cell table:style-name="TableCell77">
            <text:p text:style-name="P78">"Replacement Goods"</text:p>
          </table:table-cell>
          <table:table-cell table:style-name="TableCell79">
            <text:p text:style-name="P80">any goods which are substantially similar to any of the Goods and which the Buyer receives in substitution for any of the Goods following the End Date, whether those goods are provided by the Buyer internally and/or by any third party;</text:p>
          </table:table-cell>
        </table:table-row>
        <table:table-row table:style-name="TableRow81">
          <table:table-cell table:style-name="TableCell82">
            <text:p text:style-name="P83">"Replacement Services"</text:p>
          </table:table-cell>
          <table:table-cell table:style-name="TableCell84">
            <text:p text:style-name="P85">any services which are substantially similar to any of the<text:s/>Services and which the Buyer receives in substitution for any of the Services following the End Date, whether those goods are provided by the Buyer internally and/or by any third party;</text:p>
          </table:table-cell>
        </table:table-row>
        <table:table-row table:style-name="TableRow86">
          <table:table-cell table:style-name="TableCell87">
            <text:p text:style-name="P88"><text:span text:style-name="T89">“Third Party Software”</text:span></text:p>
          </table:table-cell>
          <table:table-cell table:style-name="TableCell90">
            <text:p text:style-name="P91"><text:span text:style-name="T92">Software which is proprietary to any<text:s/></text:span><text:span text:style-name="T93">third party (other than an Affiliate of the Supplier) or any Open Source which in any case is, will be or is proposed to be used by the Supplier for the purposes of providing the Services;</text:span></text:p>
          </table:table-cell>
        </table:table-row>
        <table:table-row table:style-name="TableRow94">
          <table:table-cell table:style-name="TableCell95">
            <text:p text:style-name="P96"><text:bookmark-start text:name="_heading=h.gjdgxs"/><text:bookmark-end text:name="_heading=h.gjdgxs"/>"Transferable Assets"</text:p>
          </table:table-cell>
          <table:table-cell table:style-name="TableCell97">
            <text:p text:style-name="P98">Exclusive Assets which are capable of legal<text:s/>transfer to the Buyer;</text:p>
          </table:table-cell>
        </table:table-row>
        <text:soft-page-break/>
        <table:table-row table:style-name="TableRow99">
          <table:table-cell table:style-name="TableCell100">
            <text:p text:style-name="P101">"Transferable Contracts"</text:p>
          </table:table-cell>
          <table:table-cell table:style-name="TableCell102">
            <text:p text:style-name="P103">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able:table-cell>
        </table:table-row>
        <table:table-row table:style-name="TableRow104">
          <table:table-cell table:style-name="TableCell105">
            <text:p text:style-name="P106">"Transferring Assets"</text:p>
          </table:table-cell>
          <table:table-cell table:style-name="TableCell107">
            <text:p text:style-name="P108"><text:span text:style-name="T109">has the meaning given to it in Paragraph </text:span><text:span text:style-name="T110"><text:bookmark-ref text:ref-name="_Ref141101247" text:reference-format="text">8.2.1</text:bookmark-ref></text:span><text:span text:style-name="T111"><text:s/>of this Schedule;</text:span></text:p>
          </table:table-cell>
        </table:table-row>
        <table:table-row table:style-name="TableRow112">
          <table:table-cell table:style-name="TableCell113">
            <text:p text:style-name="P114">"Transferring Contracts"</text:p>
          </table:table-cell>
          <table:table-cell table:style-name="TableCell115">
            <text:p text:style-name="P116"><text:span text:style-name="T117">has the<text:s/></text:span><text:span text:style-name="T118">meaning given to it in Paragraph </text:span><text:span text:style-name="T119"><text:bookmark-ref text:ref-name="_Ref141101252" text:reference-format="text">8.2.3</text:bookmark-ref></text:span><text:span text:style-name="T120"><text:s/>of this Schedule; and<text:s/></text:span></text:p>
          </table:table-cell>
        </table:table-row>
        <table:table-row table:style-name="TableRow121">
          <table:table-cell table:style-name="TableCell122">
            <text:p text:style-name="P123">"Virtual Library"</text:p>
          </table:table-cell>
          <table:table-cell table:style-name="TableCell124">
            <text:p text:style-name="P125"><text:bookmark-start text:name="_heading=h.49x2ik5"/><text:bookmark-end text:name="_heading=h.49x2ik5"/><text:span text:style-name="T126">the data repository hosted by the Supplier containing the accurate information about this Contract and the Deliverables in accordance with<text:s/></text:span><text:span text:style-name="T127">Paragraph </text:span><text:span text:style-name="T128"><text:bookmark-ref text:ref-name="_Ref141101259" text:reference-format="text">2.2</text:bookmark-ref></text:span><text:span text:style-name="T129"><text:s/>of this Schedule.</text:span></text:p>
          </table:table-cell>
        </table:table-row>
      </table:table>
      <text:soft-page-break/>
      <text:list text:style-name="LFO1" text:continue-numbering="true">
        <text:list-item>
          <text:p text:style-name="P130">Supplier must always be prepared for contract exit</text:p>
          <text:list text:continue-numbering="true">
            <text:list-item>
              <text:p text:style-name="P131"><text:bookmark-start text:name="_heading=h.30j0zll"/><text:bookmark-end text:name="_heading=h.30j0zll"/>The Supplier shall within thirty (30) days from the Effective Date provide to the Buyer a copy of its depreciation policy to be used for the<text:s/>purposes of calculating Net Book Value.</text:p>
            </text:list-item>
            <text:list-item>
              <text:p text:style-name="P132"><text:bookmark-start text:name="_heading=h.1fob9te"/><text:bookmark-start text:name="_Ref141101259"/><text:bookmark-end text:name="_heading=h.1fob9te"/>During the Contract Period, the Supplier shall within thirty (30) days from the Effective Date (or such other period as is specified in the Award Form) create and maintain a Virtual Library containing:<text:bookmark-end text:name="_Ref141101259"/></text:p>
              <text:list text:continue-numbering="true">
                <text:list-item>
                  <text:p text:style-name="P133"><text:bookmark-start text:name="_heading=h.3znysh7"/><text:bookmark-end text:name="_heading=h.3znysh7"/>a detailed register of all Supplier Assets (including description, condition, location and details of ownership and status as either Exclusive Assets or Non-Exclusive Assets and Net Book Value) and Sub-contracts and other relevant agreements required in connection with<text:s/>the Deliverables; and</text:p>
                </text:list-item>
                <text:list-item>
                  <text:p text:style-name="P134"><text:bookmark-start text:name="_heading=h.2et92p0"/><text:bookmark-end text:name="_heading=h.2et92p0"/>a configuration database detailing the technical infrastructure, a schedule of the IPRs (consistent with Annex 1 of Schedule 6 (<text:span text:style-name="T135">Intellectual Property</text:span>) which the Buyer reasonably requires to benefit from the Deliverables (including who<text:s/>is the owner of such IPRs, the contact details of the owner and whether or not such IPRs are held in escrow), any plans required to be delivered by the Supplier pursuant to Schedule 14 (<text:span text:style-name="T136">Business Continuity and Disaster Recovery</text:span>) or Schedule 24 (<text:span text:style-name="T137">Financial<text:s/></text:span><text:span text:style-name="T138">Difficulties</text:span>) and operating procedures through which the Supplier provides the Deliverables,</text:p>
                </text:list-item>
              </text:list>
            </text:list-item>
          </text:list>
        </text:list-item>
      </text:list>
      <text:p text:style-name="P139">and the Supplier shall ensure the Virtual Library is structured and maintained in accordance with open standards and the security requirements set out in this<text:s/>Contract and is readily accessible by the Buyer at all times. All information contained in the Virtual Library should be maintained and kept up to date in accordance with the time period set out in the Award Form.</text:p>
      <text:list text:style-name="LFO1" text:continue-numbering="true">
        <text:list-item>
          <text:list>
            <text:list-item>
              <text:p text:style-name="P140">The Supplier shall add to the Virtual Library a list of Supplier Staff and Staffing Information (as that term is defined in Schedule 7 (<text:span text:style-name="T141">Staff Transfer)</text:span>) in connection with the Deliverables in accordance with the timescales set out in Paragraphs 1.1, 1.2 of Part E of Schedule 7 (<text:span text:style-name="T142">Staff Transfer</text:span>).</text:p>
            </text:list-item>
            <text:list-item>
              <text:p text:style-name="P143">The Supplier shall:</text:p>
              <text:list text:continue-numbering="true">
                <text:list-item>
                  <text:p text:style-name="P144">ensure that all Exclusive Assets listed in the Virtual Library are clearly physically identified as such; and</text:p>
                </text:list-item>
                <text:list-item>
                  <text:p text:style-name="P145"><text:bookmark-start text:name="_heading=h.tyjcwt"/><text:bookmark-end text:name="_heading=h.tyjcwt"/><text:soft-page-break/>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text:s/>shall promptly notify the Buyer and the Buyer may require the Supplier to procure an alternative Subcontractor or provider of Deliverables.</text:p>
                </text:list-item>
              </text:list>
            </text:list-item>
            <text:list-item>
              <text:p text:style-name="P146"><text:bookmark-start text:name="_heading=h.3dy6vkm"/><text:bookmark-end text:name="_heading=h.3dy6vkm"/>Each Party shall appoint an Exit Manager within three (3) Months of the Effective Date. The Parties' Exit Managers will liaise with one another in relation to all issues relevant to the expiry or termination of this Contract.</text:p>
            </text:list-item>
          </text:list>
        </text:list-item>
        <text:list-item>
          <text:p text:style-name="P147">Assisting re-competition for Deliverables</text:p>
          <text:list text:continue-numbering="true">
            <text:list-item>
              <text:p text:style-name="P148"><text:bookmark-start text:name="_heading=h.1t3h5sf"/><text:bookmark-start text:name="_Ref141101229"/><text:bookmark-end text:name="_heading=h.1t3h5sf"/>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tender notice or associated tender documents and/or to facilitate any potential Replacement Suppliers undertaking due diligence, including without limitation, such information as is required to be provided under Schedule 7 (<text:span text:style-name="T149">Staff Transfer</text:span>) (the<text:s/><text:span text:style-name="T150">"</text:span><text:span text:style-name="T151">Exit Informatio</text:span><text:span text:style-name="T152">n</text:span><text:bookmark-end text:name="_Ref141101229"/><text:span text:style-name="T153">"</text:span>).</text:p>
            </text:list-item>
            <text:list-item>
              <text:p text:style-name="P154"><text:bookmark-start text:name="_heading=h.4d34og8"/><text:bookmark-end text:name="_heading=h.4d34og8"/>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55">The Supplier shall provide complete updates of the Exit Information on an as-requested basis as soon as reasonably practicable or within such other time limits as may be specified within this Contract and notify the Buyer within five (5) Working Days of any material change to the Exit Information <text:s/>which may adversely impact upon the provision of any Deliverables (and shall consult the Buyer in relation to any such changes).</text:p>
            </text:list-item>
            <text:list-item>
              <text:p text:style-name="P156">The Exit Information shall be accurate and<text:s/>complete in all material respects and shall be sufficient to enable a third party to prepare an informed offer for those Deliverables; and not be disadvantaged in any procurement process compared to the Supplier.</text:p>
            </text:list-item>
            <text:list-item>
              <text:p text:style-name="P157">The Buyer may require the Supplier to enter into the Ethical Wall Agreement at any point during a re-tendering or contemplated re-tendering of the Deliverables or any part of the Deliverables.</text:p>
            </text:list-item>
            <text:list-item>
              <text:p text:style-name="P158"><text:span text:style-name="T159">If required to enter into the Ethical Wall Agreement, the Supplier will return a signed copy of the Ethic</text:span><text:span text:style-name="T160">al Wall Agreement within ten (10) Working Days of receipt. The Supplier's costs of entering into the Ethical Wall Agreement will be borne solely by the Supplier.</text:span></text:p>
            </text:list-item>
          </text:list>
        </text:list-item>
        <text:list-item>
          <text:p text:style-name="P161"><text:bookmark-start text:name="_heading=h.vx1227"/><text:bookmark-start text:name="_Ref141101738"/><text:bookmark-end text:name="_heading=h.vx1227"/>Exit Plan<text:bookmark-end text:name="_Ref141101738"/></text:p>
          <text:list text:continue-numbering="true">
            <text:list-item>
              <text:p text:style-name="P162"><text:bookmark-start text:name="_heading=h.2s8eyo1"/><text:bookmark-start text:name="_Ref141101357"/><text:bookmark-end text:name="_heading=h.2s8eyo1"/>The Supplier shall, within three (3) Months after the Start Date, deliver to the Buyer a plan which complies with the requirements set out in Paragraph <text:bookmark-ref text:ref-name="_Ref141101351" text:reference-format="text">4.3</text:bookmark-ref><text:s/>of this Schedule and is otherwise reasonably satisfactory to the Buyer (the<text:s/><text:span text:style-name="T163">"Exit Plan"</text:span>).<text:bookmark-end text:name="_Ref141101357"/></text:p>
            </text:list-item>
            <text:list-item>
              <text:p text:style-name="P164"><text:bookmark-start text:name="_heading=h.17dp8vu"/><text:bookmark-start text:name="_Ref141101433"/><text:bookmark-end text:name="_heading=h.17dp8vu"/>The Parties shall use reasonable endeavours to agree the contents of the<text:s/>Exit Plan. If the Parties are unable to agree the contents of the Exit Plan within twenty (20) Working Days of the latest date for its submission pursuant to Paragraph <text:bookmark-ref text:ref-name="_Ref141101357" text:reference-format="text">4.1</text:bookmark-ref>, then such Dispute shall be resolved in accordance with the Dispute Resolution Procedure.<text:bookmark-end text:name="_Ref141101433"/></text:p>
            </text:list-item>
            <text:list-item>
              <text:p text:style-name="P165"><text:bookmark-start text:name="_Ref141101351"/>The Exit Plan shall set out, as a minimum:<text:bookmark-end text:name="_Ref141101351"/></text:p>
              <text:list text:continue-numbering="true">
                <text:list-item>
                  <text:p text:style-name="P166">how the Exit Information is obtained;</text:p>
                </text:list-item>
                <text:list-item>
                  <text:p text:style-name="P167">a mechanism for dealing with partial termination on the assumption that the Supplier will continue to provide the remaining Deliverables under this Contract;</text:p>
                </text:list-item>
                <text:list-item>
                  <text:p text:style-name="P168">the management structure to be employed during the Termination Assistance Period;</text:p>
                </text:list-item>
                <text:list-item>
                  <text:p text:style-name="P169">a detailed description of both the transfer and cessation processes, including a timetable;</text:p>
                </text:list-item>
                <text:list-item>
                  <text:p text:style-name="P170">how the Deliverables will transfer to the Replacement Supplier<text:s/>and/or the Buyer;</text:p>
                </text:list-item>
                <text:list-item>
                  <text:p text:style-name="P171">details of any contracts which will be available for transfer to the Buyer and/or the Replacement Supplier upon the Expiry Date together with any reasonable costs required to effect such transfer;</text:p>
                </text:list-item>
                <text:list-item>
                  <text:p text:style-name="P172">the scope of Termination Assistance that<text:s/>may be required for the benefit of the Buyer (including which services set out in Annex<text:s/><text:bookmark-ref text:ref-name="_Ref187930273" text:reference-format="text">1</text:bookmark-ref><text:s/>are applicable);</text:p>
                </text:list-item>
                <text:list-item>
                  <text:p text:style-name="P173">how Termination Assistance will be provided, including a timetable and critical issues for providing Termination Assistance;</text:p>
                </text:list-item>
                <text:list-item>
                  <text:p text:style-name="P174">any charges that would be payable for the provision of Termination Assistance (calculated in accordance with Paragraph <text:bookmark-ref text:ref-name="_Ref141101398" text:reference-format="text">4.4</text:bookmark-ref><text:s/>below) together with a capped estimate of such charges;</text:p>
                </text:list-item>
                <text:list-item>
                  <text:p text:style-name="P175">proposals for the training of key members of the Replacement Supplier's staff in connection with the continuation of the provision of the Deliverables following the Expiry Date;</text:p>
                </text:list-item>
                <text:list-item>
                  <text:p text:style-name="P176">proposals for providing the Buyer or a Replacement Supplier copies of all documentation relating to the use and operation of the Deliverables and required for their continued use;</text:p>
                </text:list-item>
                <text:list-item>
                  <text:p text:style-name="P177">proposals for the assignment or novation of all services utilised by the Supplier in connection with the supply of the Deliverables;</text:p>
                </text:list-item>
                <text:list-item>
                  <text:p text:style-name="P178">proposals for the identification and return of all Buyer Property in the possession of and/or control of the Supplier or any third party;</text:p>
                </text:list-item>
                <text:list-item>
                  <text:p text:style-name="P179">proposals for the disposal of any redundant Deliverables and materials;</text:p>
                </text:list-item>
                <text:list-item>
                  <text:p text:style-name="P180"><text:bookmark-start text:name="_heading=h.3rdcrjn"/><text:bookmark-end text:name="_heading=h.3rdcrjn"/>how the Supplier will ensure that there is no disruption to or degradation of the Deliverables during the Termination Assistance Period; and</text:p>
                </text:list-item>
                <text:list-item>
                  <text:p text:style-name="P181">any other information or assistance reasonably required by the Buyer or a Replacement Supplier.</text:p>
                </text:list-item>
              </text:list>
            </text:list-item>
            <text:list-item>
              <text:p text:style-name="P182"><text:bookmark-start text:name="_heading=h.26in1rg"/><text:bookmark-start text:name="_Ref141101398"/><text:bookmark-end text:name="_heading=h.26in1rg"/>Any charges payable as a result of the Supplier providing Termination Assistance shall be calculated and charged in accordance with Schedule 3<text:s/>(<text:span text:style-name="T183">Charges</text:span>)<text:span text:style-name="T184">.<text:s/></text:span>The Supplier shall be entitled to increase or vary the Charges only if it can demonstrate in the Exit Plan that the provision of Termination Assistance requires additional resources and, in any event, any change to the Charges resulting from the<text:s/>provisions of Termination Assistance will be strictly proportionate to the level of resources required for the provision of the Termination Assistance Services.<text:bookmark-end text:name="_Ref141101398"/></text:p>
            </text:list-item>
            <text:list-item>
              <text:p text:style-name="P185"><text:bookmark-start text:name="_Ref188457400"/>The Supplier shall:<text:bookmark-end text:name="_Ref188457400"/></text:p>
              <text:list text:continue-numbering="true">
                <text:list-item>
                  <text:p text:style-name="P186">maintain and update the Exit Plan (and risk management plan) no less frequently than:</text:p>
                  <text:list text:continue-numbering="true">
                    <text:list-item>
                      <text:p text:style-name="P187"><text:span text:style-name="T188">every [</text:span><text:span text:style-name="T189">six</text:span><text:span text:style-name="T190"><text:s/>(6)<text:s/></text:span><text:span text:style-name="T191">months</text:span><text:span text:style-name="T192">] throughout the Contract Period;</text:span></text:p>
                    </text:list-item>
                    <text:list-item>
                      <text:p text:style-name="P193"><text:bookmark-start text:name="_heading=h.lnxbz9"/><text:bookmark-end text:name="_heading=h.lnxbz9"/><text:span text:style-name="T194">no later than [twenty (20)<text:s/></text:span><text:span text:style-name="T195">Working Days</text:span><text:span text:style-name="T196">] after a request from the Buyer for an up-to-date copy of the Exit Plan;</text:span></text:p>
                    </text:list-item>
                    <text:list-item>
                      <text:p text:style-name="P197"><text:span text:style-name="T198">as soon as reasonably possible following a Termination Assistance Notice, an</text:span><text:span text:style-name="T199">d in any event no later than [ten (10)<text:s/></text:span><text:span text:style-name="T200">Working Days</text:span><text:span text:style-name="T201">] after the date of the Termination Assistance Notice;</text:span></text:p>
                    </text:list-item>
                    <text:list-item>
                      <text:p text:style-name="P202">as soon as reasonably possible following, and in any event no later than [twenty (20)<text:s/><text:span text:style-name="T203">Working Days</text:span>] following, any<text:s/><text:soft-page-break/>material change to the Deliverables<text:s/>(including all changes under the Variation Procedure); and</text:p>
                    </text:list-item>
                  </text:list>
                </text:list-item>
                <text:list-item>
                  <text:p text:style-name="P204">jointly review and verify the Exit Plan if required by the Buyer and promptly correct any identified failures.</text:p>
                </text:list-item>
              </text:list>
            </text:list-item>
            <text:list-item>
              <text:p text:style-name="P205">Only if (by notification to the Supplier in writing) the Buyer agrees with a draft Exit Plan provided by the Supplier under Paragraph <text:bookmark-ref text:ref-name="_Ref141101433" text:reference-format="text">4.2</text:bookmark-ref><text:s/>or <text:bookmark-ref text:ref-name="_Ref188457400" text:reference-format="text">4.5</text:bookmark-ref><text:s/>(as the context requires), shall that draft become the Exit Plan for this Contract.</text:p>
            </text:list-item>
            <text:list-item>
              <text:p text:style-name="P206">A version of an Exit Plan agreed between the parties shall not be<text:s/>superseded by any draft submitted by the Supplier.</text:p>
            </text:list-item>
          </text:list>
        </text:list-item>
        <text:list-item>
          <text:p text:style-name="P207">Termination Assistance</text:p>
          <text:list text:continue-numbering="true">
            <text:list-item>
              <text:p text:style-name="P208"><text:bookmark-start text:name="_heading=h.35nkun2"/><text:bookmark-end text:name="_heading=h.35nkun2"/>The Buyer shall be entitled to require the provision of Termination Assistance at any time during the Contract Period by giving written notice to the Supplier (a<text:s/><text:span text:style-name="T209">"</text:span><text:span text:style-name="T210">Termination Assista</text:span><text:span text:style-name="T211">nce Notice</text:span><text:span text:style-name="T212">"</text:span>) at least four (4) Months prior to the Expiry Date or as soon as reasonably practicable (but in any event, not later than one (1) Month) following the service by either Party of a Termination Notice. The Termination Assistance Notice shall specify:</text:p>
              <text:list text:continue-numbering="true">
                <text:list-item>
                  <text:p text:style-name="P213">the nature of the Termination Assistance required; and</text:p>
                </text:list-item>
                <text:list-item>
                  <text:p text:style-name="P214">the start date and period during which it is anticipated that Termination Assistance will be required, which shall continue no longer than twelve (12) Months after the End Date.</text:p>
                </text:list-item>
              </text:list>
            </text:list-item>
            <text:list-item>
              <text:p text:style-name="P215"><text:bookmark-start text:name="_heading=h.1ksv4uv"/><text:bookmark-start text:name="_Ref141101239"/><text:bookmark-end text:name="_heading=h.1ksv4uv"/>The Buyer shall have an option to extend the Termination Assistance Period beyond the initial period specified in the Termination Assistance Notice in one or more extensions, in each case provided that:<text:bookmark-end text:name="_Ref141101239"/></text:p>
              <text:list text:continue-numbering="true">
                <text:list-item>
                  <text:p text:style-name="P216">no such extension shall extend the Termination Assistance Period<text:s/>beyond the date eighteen (18) Months after the End Date; and</text:p>
                </text:list-item>
                <text:list-item>
                  <text:p text:style-name="P217">the Buyer shall notify the Supplier of any such extension by serving not less than twenty (20) Working Days' written notice upon the Supplier.</text:p>
                </text:list-item>
              </text:list>
            </text:list-item>
            <text:list-item>
              <text:p text:style-name="P218">The Buyer shall have the right to terminate its requirement for Termination Assistance by serving not less than twenty (20) Working Days' written notice upon the Supplier.</text:p>
            </text:list-item>
            <text:list-item>
              <text:p text:style-name="P219">In the event that Termination Assistance is required by the Buyer but at the relevant time the parties are still agreeing an update to the Exit Plan pursuant to Paragraph <text:bookmark-ref text:ref-name="_Ref141101738" text:reference-format="text">4</text:bookmark-ref>, the Supplier will provide the Termination Assistance in good faith and in accordance with the principles in this Schedule and the last Buyer approved version of the Exit Plan (insofar as it still<text:s/>applies).</text:p>
            </text:list-item>
          </text:list>
        </text:list-item>
        <text:list-item>
          <text:p text:style-name="P220">Termination Assistance Period</text:p>
          <text:list text:continue-numbering="true">
            <text:list-item>
              <text:p text:style-name="P221">Throughout the Termination Assistance Period the Supplier shall:</text:p>
              <text:list text:continue-numbering="true">
                <text:list-item>
                  <text:p text:style-name="P222">continue to provide the Deliverables (as applicable) and otherwise perform its obligations under this Contract and, if required by the Buyer, provide the Termination Assistance;</text:p>
                </text:list-item>
                <text:list-item>
                  <text:p text:style-name="P223"><text:bookmark-start text:name="_heading=h.44sinio"/><text:bookmark-start text:name="_Ref141101469"/><text:bookmark-end text:name="_heading=h.44sinio"/>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bookmark-end text:name="_Ref141101469"/></text:p>
                </text:list-item>
                <text:list-item>
                  <text:p text:style-name="P224"><text:bookmark-start text:name="_heading=h.2jxsxqh"/><text:bookmark-end text:name="_heading=h.2jxsxqh"/>use all reasonable endeavours to reallocate resources to provide such assistance without additional costs to the Buyer;</text:p>
                </text:list-item>
                <text:list-item>
                  <text:p text:style-name="P225"><text:bookmark-start text:name="_heading=h.z337ya"/><text:bookmark-end text:name="_heading=h.z337ya"/>subject to Paragraph <text:bookmark-ref text:ref-name="_Ref141101748" text:reference-format="text">6.3</text:bookmark-ref>,<text:s/>provide the Deliverables and the Termination Assistance at no detriment to the Key Performance Indicators, the provision of the Management Information or any other reports nor to any other of the Supplier's obligations under this Contract;</text:p>
                </text:list-item>
                <text:list-item>
                  <text:p text:style-name="P226"><text:bookmark-start text:name="_heading=h.3j2qqm3"/><text:bookmark-end text:name="_heading=h.3j2qqm3"/>at the Buyer's<text:s/>request and on reasonable notice, deliver up-to-date contents of the Virtual Library to the Buyer; and</text:p>
                </text:list-item>
                <text:list-item>
                  <text:p text:style-name="P227">seek the Buyer's prior written consent to access any Buyer Premises from which the de-installation or removal of Supplier Assets is required.</text:p>
                </text:list-item>
              </text:list>
            </text:list-item>
            <text:list-item>
              <text:p text:style-name="P228">If it is not possible for the Supplier to reallocate resources to provide such assistance as is referred to in Paragraph <text:bookmark-ref text:ref-name="_Ref141101469" text:reference-format="text">6.1.2</text:bookmark-ref><text:s/>without additional costs to the Buyer, any additional costs incurred by the Supplier in providing such reasonable assistance shall be subject to the Variation Procedure.</text:p>
            </text:list-item>
            <text:list-item>
              <text:p text:style-name="P229"><text:bookmark-start text:name="_heading=h.1y810tw"/><text:bookmark-start text:name="_Ref141101748"/><text:bookmark-end text:name="_heading=h.1y810tw"/>If the Supplier demonstrates to the Buyer's reasonable satisfaction that the provision of the Termination Assistance will have a material, unavoidable adverse effect on the Supplier's ability to meet one<text:s/>or more particular Key Performance Indicators, the Parties shall vary the relevant Key Performance Indicators and/or the applicable Service Credits accordingly.<text:bookmark-end text:name="_Ref141101748"/></text:p>
            </text:list-item>
          </text:list>
        </text:list-item>
        <text:list-item>
          <text:p text:style-name="P230">Obligations when the contract is terminated</text:p>
          <text:list text:continue-numbering="true">
            <text:list-item>
              <text:p text:style-name="P231"><text:bookmark-start text:name="_heading=h.4i7ojhp"/><text:bookmark-end text:name="_heading=h.4i7ojhp"/>The Supplier shall comply with all of its obligations contained in the Exit Plan.</text:p>
            </text:list-item>
            <text:list-item>
              <text:p text:style-name="P232"><text:bookmark-start text:name="_heading=h.2xcytpi"/><text:bookmark-end text:name="_heading=h.2xcytpi"/>Upon termination or expiry or at the end of the Termination Assistance Period (or earlier if this does not adversely affect the Supplier's performance of the Deliverables and the Termination Assistance), the Supplier shall:</text:p>
              <text:soft-page-break/>
              <text:list text:continue-numbering="true">
                <text:list-item>
                  <text:p text:style-name="P233">cease to use the Government Data, other than Government Data (i) the Supplier is required to retain copies of by Law (ii) that is Personal Data in respect of which the Supplier is a Controller; and (iii) in respect of which the Supplier has rights to hold the Government Data independently of this Contract;</text:p>
                </text:list-item>
                <text:list-item>
                  <text:p text:style-name="P234">vacate any Buyer Premises;</text:p>
                </text:list-item>
                <text:list-item>
                  <text:p text:style-name="P235">remove the Supplier Equipment together with any other materials used by the Supplier to supply the Deliverables and shall leave the Sites in a clean, safe and tidy condition. The<text:s/>Supplier is solely responsible for making good any damage to the Sites or any objects contained thereon, other than fair wear and tear, which is caused by the Supplier;</text:p>
                </text:list-item>
                <text:list-item>
                  <text:p text:style-name="P236"><text:bookmark-start text:name="_heading=h.1ci93xb"/><text:bookmark-end text:name="_heading=h.1ci93xb"/>provide access during normal working hours to the Buyer and/or the Replacement Supplier for up to twelve (12) Months after expiry or termination to:</text:p>
                  <text:list text:continue-numbering="true">
                    <text:list-item>
                      <text:p text:style-name="P237">such information relating to the Deliverables as remains in the possession or control of the Supplier; and</text:p>
                    </text:list-item>
                    <text:list-item>
                      <text:p text:style-name="P238"><text:bookmark-start text:name="_heading=h.3whwml4"/><text:bookmark-end text:name="_heading=h.3whwml4"/>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p>
                    </text:list-item>
                  </text:list>
                </text:list-item>
              </text:list>
            </text:list-item>
            <text:list-item>
              <text:p text:style-name="P239"><text:bookmark-start text:name="_heading=h.2bn6wsx"/><text:bookmark-end text:name="_heading=h.2bn6wsx"/>Upon partial termination, termination or expiry (as the case may be) or at the end of the Termination Assistance Period (or earlier if this does not adversely affect the Supplier's performance of the Services and the Termination Assistance and its compliance with the other provisions of this Schedule), each Party shall return to the other Party (or if requested, destroy or delete) all Confidential Information of the other Party in respect of the terminated Services and shall certify that it does not retain the other Party's Confidential Information save to the extent (and for the limited period) that such information needs to be retained by the Party in question for the purposes of providing or receiving any Services or Termination Assistance or for statutory compliance purposes.</text:p>
            </text:list-item>
          </text:list>
        </text:list-item>
        <text:list-item>
          <text:p text:style-name="P240">Assets, Sub-contracts and Software</text:p>
          <text:list text:continue-numbering="true">
            <text:list-item>
              <text:p text:style-name="P241"><text:bookmark-start text:name="_heading=h.qsh70q"/><text:bookmark-end text:name="_heading=h.qsh70q"/>Following notice of termination of this Contract and during the Termination Assistance Period, the Supplier shall not, without the Buyer's prior written consent:</text:p>
              <text:soft-page-break/>
              <text:list text:continue-numbering="true">
                <text:list-item>
                  <text:p text:style-name="P242">terminate, enter into or vary any Sub-contract or licence for any software in connection with the Deliverables; or</text:p>
                </text:list-item>
                <text:list-item>
                  <text:p text:style-name="P243">(subject to normal maintenance requirements) make material modifications to, or dispose of, any existing Supplier Assets or acquire any new Supplier Assets.</text:p>
                </text:list-item>
              </text:list>
            </text:list-item>
            <text:list-item>
              <text:p text:style-name="P244"><text:bookmark-start text:name="_heading=h.3as4poj"/><text:bookmark-end text:name="_heading=h.3as4poj"/>Within twenty (20) Working Days of<text:s/>receipt of the up-to-date contents of the Virtual Library provided by the Supplier, the Buyer shall notify the Supplier setting out:</text:p>
              <text:list text:continue-numbering="true">
                <text:list-item>
                  <text:p text:style-name="P245"><text:bookmark-start text:name="_heading=h.1pxezwc"/><text:bookmark-start text:name="_Ref141101247"/><text:bookmark-end text:name="_heading=h.1pxezwc"/>which, if any, of the Transferable Assets the Buyer requires to be transferred to the Buyer and/or the Replacement Supplier<text:s/>(<text:span text:style-name="T246">"Transferring Assets"</text:span>);<text:bookmark-end text:name="_Ref141101247"/></text:p>
                </text:list-item>
                <text:list-item>
                  <text:p text:style-name="P247"><text:bookmark-start text:name="bookmark=id.49x2ik5"/><text:bookmark-start text:name="_heading=h.2p2csry"/><text:bookmark-end text:name="bookmark=id.49x2ik5"/><text:bookmark-end text:name="_heading=h.2p2csry"/>which, if any, of:</text:p>
                  <text:list text:continue-numbering="true">
                    <text:list-item>
                      <text:p text:style-name="P248">the Exclusive Assets that are not Transferable Assets; and</text:p>
                    </text:list-item>
                    <text:list-item>
                      <text:p text:style-name="P249">the Non-Exclusive Assets,</text:p>
                    </text:list-item>
                  </text:list>
                </text:list-item>
              </text:list>
            </text:list-item>
          </text:list>
        </text:list-item>
      </text:list>
      <text:p text:style-name="P250">the Buyer and/or the Replacement Supplier requires the continued use of; and</text:p>
      <text:list text:style-name="LFO1" text:continue-numbering="true">
        <text:list-item>
          <text:list>
            <text:list-item>
              <text:list>
                <text:list-item>
                  <text:p text:style-name="P251"><text:bookmark-start text:name="_heading=h.147n2zr"/><text:bookmark-start text:name="_Ref141101252"/><text:bookmark-end text:name="_heading=h.147n2zr"/>which, if any, of Transferable Contracts the Buyer requires to be assigned or novated to the Buyer and/or the Replacement Supplier (the<text:s/><text:span text:style-name="T252">"Transferring Contracts"</text:span>), 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 Where requested by the Supplier, the Buyer and/or its Replacement Supplier shall discuss in good faith with the Supplier which Transferable Contracts are used by the Supplier in matters unconnected to the Services or Replacement Services.<text:bookmark-end text:name="_Ref141101252"/></text:p>
                </text:list-item>
              </text:list>
            </text:list-item>
            <text:list-item>
              <text:p text:style-name="P253"><text:bookmark-start text:name="_heading=h.3o7alnk"/><text:bookmark-end text:name="_heading=h.3o7alnk"/>With effect from the expiry of the Termination Assistance Period, the Supplier shall sell the Transferring Assets to the Buyer and/or the Replacement Supplier for their Net Book Value less any amount already paid for them through the Charges.</text:p>
            </text:list-item>
            <text:list-item>
              <text:p text:style-name="P254">Risk in the Transferring Assets shall pass to the Buyer or the Replacement Supplier (as appropriate) at the end of the Termination Assistance Period and title shall pass on payment for them.</text:p>
            </text:list-item>
            <text:list-item>
              <text:p text:style-name="P255"><text:bookmark-start text:name="_heading=h.23ckvvd"/><text:bookmark-end text:name="_heading=h.23ckvvd"/>Where the Buyer and/or the Replacement Supplier requires continued use of any Exclusive Assets that are not Transferable Assets or any Non-Exclusive Assets, the Supplier shall as soon as reasonably practicable:</text:p>
              <text:list text:continue-numbering="true">
                <text:list-item>
                  <text:p text:style-name="P256">procure a non-exclusive, perpetual, royalty-free licence for the Buyer and/or the Replacement Supplier to use such assets (with a right of sub-licence or assignment on the same terms); or failing which</text:p>
                </text:list-item>
                <text:list-item>
                  <text:p text:style-name="P257">procure a suitable alternative to such assets, the Buyer or the Replacement Supplier to bear the reasonable proven costs of procuring the same.</text:p>
                </text:list-item>
              </text:list>
            </text:list-item>
            <text:list-item>
              <text:p text:style-name="P258"><text:bookmark-start text:name="_heading=h.ihv636"/><text:bookmark-start text:name="_Ref141101500"/><text:bookmark-end text:name="_heading=h.ihv636"/>The Supplier shall as soon as<text:s/>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bookmark-end text:name="_Ref141101500"/></text:p>
            </text:list-item>
            <text:list-item>
              <text:p text:style-name="P259"><text:bookmark-start text:name="_heading=h.32hioqz"/><text:bookmark-end text:name="_heading=h.32hioqz"/>The Buyer shall:</text:p>
              <text:list text:continue-numbering="true">
                <text:list-item>
                  <text:p text:style-name="P260">accept assignments from the Supplier or join with the Supplier in procuring a novation of each Transferring Contract; and</text:p>
                </text:list-item>
                <text:list-item>
                  <text:p text:style-name="P261">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262">The Supplier shall hold any Transferring Contracts on trust for the Buyer until the transfer of the relevant Transferring Contract to the Buyer and/or the Replacement Supplier has taken place.</text:p>
            </text:list-item>
            <text:list-item>
              <text:p text:style-name="P263"><text:bookmark-start text:name="_heading=h.1hmsyys"/><text:bookmark-start text:name="_Ref141101505"/><text:bookmark-end text:name="_heading=h.1hmsyys"/>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text:bookmark-ref text:ref-name="_Ref141101500" text:reference-format="text">8.6</text:bookmark-ref><text:s/>in relation<text:s/>to any matters arising prior to the date of assignment or novation of such Transferring Contract. Clause 23.2 (<text:span text:style-name="T264">Other people's rights in this contract</text:span>) shall not apply to this Paragraph <text:bookmark-ref text:ref-name="_Ref141101505" text:reference-format="text">8.9</text:bookmark-ref><text:s/>which is intended to be enforceable by third<text:s/>party beneficiaries by virtue of the CRTPA.<text:bookmark-end text:name="_Ref141101505"/></text:p>
            </text:list-item>
          </text:list>
        </text:list-item>
        <text:list-item>
          <text:p text:style-name="P265"><text:bookmark-start text:name="_heading=h.41mghml"/><text:bookmark-end text:name="_heading=h.41mghml"/><text:soft-page-break/>No charges</text:p>
        </text:list-item>
      </text:list>
      <text:p text:style-name="P266">Unless otherwise stated, the Buyer shall not be obliged to pay for costs incurred by the Supplier in relation to its compliance with this Schedule.</text:p>
      <text:list text:style-name="LFO1" text:continue-numbering="true">
        <text:list-item>
          <text:p text:style-name="P267">Dividing the bills</text:p>
          <text:list text:continue-numbering="true">
            <text:list-item>
              <text:p text:style-name="P268"><text:bookmark-start text:name="_heading=h.2grqrue"/><text:bookmark-end text:name="_heading=h.2grqrue"/><text:span text:style-name="T269">All<text:s/></text:span>outgoings<text:span text:style-name="T270">, expenses,<text:s/></text:span><text:span text:style-name="T271">rents, royalties and other periodical payments receivable in respect of the Transferring Assets and Transferring Contracts shall be apportioned between the Buyer and/or the Replacement and the Supplier as follows:</text:span></text:p>
              <text:list text:continue-numbering="true">
                <text:list-item>
                  <text:p text:style-name="P272"><text:span text:style-name="T273">the amounts shall be annualised and divide</text:span><text:span text:style-name="T274">d by three hundred and sixty five (365) to reach a daily rate;</text:span></text:p>
                </text:list-item>
                <text:list-item>
                  <text:p text:style-name="P275"><text:span text:style-name="T276">the Buyer or Replacement Supplier (as applicable) shall be responsible for or entitled to (as the case may be) that part of the value of the invoice pro rata to the number of complete days foll</text:span><text:span text:style-name="T277">owing the transfer, multiplied by the daily rate; and</text:span></text:p>
                </text:list-item>
                <text:list-item>
                  <text:p text:style-name="P278"><text:span text:style-name="T279">the Supplier shall be responsible for or entitled to (as the case may be) the rest of the invoice.</text:span></text:p>
                </text:list-item>
              </text:list>
            </text:list-item>
          </text:list>
        </text:list-item>
      </text:list>
      <text:p text:style-name="Normal"/>
      <text:p text:style-name="P280"/>
      <text:list text:style-name="LFO20" text:continue-numbering="true">
        <text:list-item>
          <text:p text:style-name="Annex"><text:bookmark-start text:name="_Toc91167300"/><text:bookmark-start text:name="_Toc89172451"/><text:bookmark-start text:name="_Toc88721586"/><text:bookmark-start text:name="_Toc88721488"/><text:bookmark-start text:name="_Toc88721211"/><text:bookmark-start text:name="_Toc88720767"/><text:bookmark-start text:name="_Toc88720720"/><text:bookmark-start text:name="_Toc88667328"/><text:bookmark-start text:name="_Toc88667251"/><text:bookmark-start text:name="_Toc88666842"/><text:bookmark-start text:name="_Toc88666706"/><text:bookmark-start text:name="_Toc88666455"/><text:bookmark-start text:name="_Toc84493059"/><text:bookmark-start text:name="_Toc99458396"/><text:bookmark-start text:name="_Toc99458434"/><text:bookmark-start text:name="_Toc101427522"/><text:bookmark-start text:name="_Toc109229457"/><text:bookmark-start text:name="_Toc109229492"/><text:bookmark-start text:name="_Toc109283190"/><text:bookmark-start text:name="_Toc158119621"/><text:bookmark-start text:name="_Toc158120307"/><text:bookmark-start text:name="_Toc158120981"/><text:bookmark-start text:name="_Toc158121419"/><text:bookmark-start text:name="_Toc158121495"/><text:bookmark-start text:name="_Toc158794673"/><text:bookmark-start text:name="_Toc158797424"/><text:bookmark-start text:name="_Toc158797889"/><text:bookmark-start text:name="_Toc177042055"/><text:span text:style-name="T281">Annex<text:s/></text:span><text:bookmark-end text:name="_Toc91167300"/><text:bookmark-end text:name="_Toc89172451"/><text:bookmark-end text:name="_Toc88721586"/><text:bookmark-end text:name="_Toc88721488"/><text:bookmark-end text:name="_Toc88721211"/><text:bookmark-end text:name="_Toc88720767"/><text:bookmark-end text:name="_Toc88720720"/><text:bookmark-end text:name="_Toc88667328"/><text:bookmark-end text:name="_Toc88667251"/><text:bookmark-end text:name="_Toc88666842"/><text:bookmark-end text:name="_Toc88666706"/><text:bookmark-end text:name="_Toc88666455"/><text:bookmark-end text:name="_Toc84493059"/><text:bookmark-end text:name="_Toc99458396"/><text:bookmark-end text:name="_Toc99458434"/><text:bookmark-end text:name="_Toc101427522"/><text:bookmark-end text:name="_Toc109229457"/><text:bookmark-end text:name="_Toc109229492"/><text:bookmark-end text:name="_Toc109283190"/><text:bookmark-end text:name="_Toc158119621"/><text:bookmark-end text:name="_Toc158120307"/><text:bookmark-end text:name="_Toc158120981"/><text:bookmark-end text:name="_Toc158121419"/><text:bookmark-end text:name="_Toc158121495"/><text:bookmark-end text:name="_Toc158794673"/><text:bookmark-end text:name="_Toc158797424"/><text:bookmark-end text:name="_Toc158797889"/><text:bookmark-end text:name="_Toc177042055"/><text:span text:style-name="T282">1</text:span><text:span text:style-name="T283"><text:s/></text:span><text:span text:style-name="T284">– Scope of Termination Assistance</text:span></text:p>
        </text:list-item>
      </text:list>
      <text:p text:style-name="P285"><text:span text:style-name="T286">[Guidance: Please see Paragraph 7.7 of the<text:s/></text:span><text:a xlink:href="https://assets.publishing.service.gov.uk/government/uploads/system/uploads/attachment_data/file/1067778/MSC-Guidance-v2.0.pdf" office:target-frame-name="_top" xlink:show="replace"><text:span text:style-name="T287">Model Services Contract Guidance published on Gov.uk</text:span></text:a><text:span text:style-name="T288"><text:s/>for further detail on choosing Termination Assistance Services</text:span><text:span text:style-name="T289">]</text:span></text:p>
      <text:list text:style-name="LFO1">
        <text:list-item text:start-value="1">
          <text:p text:style-name="P290">Scope of Termination Assistance</text:p>
          <text:list text:continue-numbering="true">
            <text:list-item>
              <text:p text:style-name="P291">The Buyer may specify that any of the following services will be provided by the Supplier as part of its Termination Assistance:</text:p>
              <text:list text:continue-numbering="true">
                <text:list-item>
                  <text:p text:style-name="P292">notifying the Subcontractors of procedures to be followed during the Termination Assistance Period and providing management to ensure these procedures are followed;</text:p>
                </text:list-item>
                <text:list-item>
                  <text:p text:style-name="P293">providing assistance and expertise as necessary to examine all operational and business processes (including all supporting documentation) in place and re-writing and implementing processes and procedures such that they are appropriate for use by the Buyer and/or the Replacement Supplier after the end of the Termination Assistance Period;</text:p>
                </text:list-item>
                <text:list-item>
                  <text:p text:style-name="P294">providing details of work volumes and staffing requirements over the twelve (12) Months immediately<text:s/>prior to the commencement of Termination Assistance;</text:p>
                </text:list-item>
                <text:list-item>
                  <text:p text:style-name="P295">providing assistance and expertise as necessary to examine all governance and reports in place for the provision of the Deliverables and re-writing and implementing these during and for a period of twelve (12) Months after the Termination Assistance Period;</text:p>
                </text:list-item>
                <text:list-item>
                  <text:p text:style-name="P296">providing assistance and expertise as necessary to examine all relevant roles and responsibilities in place for the provision of the Deliverables and re-writing and implementing these such that they are appropriate for the continuation of provision of the Deliverables after the Termination Assistance Period;</text:p>
                </text:list-item>
                <text:list-item>
                  <text:p text:style-name="P297">agreeing with the Buyer an effective communication strategy and joint communications plan which sets out the implications for Supplier Staff, Buyer staff, customers and key stakeholders;</text:p>
                </text:list-item>
                <text:list-item>
                  <text:p text:style-name="P298"><text:bookmark-start text:name="_heading=h.3fwokq0"/><text:bookmark-start text:name="_Ref141101673"/><text:bookmark-end text:name="_heading=h.3fwokq0"/>agreeing with the Buyer a handover plan for all of the Supplier's responsibilities as set out in the Security Management Plan;<text:bookmark-end text:name="_Ref141101673"/></text:p>
                </text:list-item>
                <text:list-item>
                  <text:p text:style-name="P299">providing an information pack listing and describing the Deliverables for use by the<text:s/>Buyer in the procurement of the Replacement Deliverables;</text:p>
                </text:list-item>
                <text:list-item>
                  <text:p text:style-name="P300">answering all reasonable questions from the Buyer and/or the Replacement Supplier regarding the Deliverables;</text:p>
                </text:list-item>
                <text:list-item>
                  <text:p text:style-name="P301">agreeing with the Buyer and/or the Replacement Supplier a plan for the migration of the<text:s/>Government Data to the Buyer and/or the Replacement Supplier;</text:p>
                </text:list-item>
                <text:list-item>
                  <text:p text:style-name="P302"><text:bookmark-start text:name="_heading=h.1v1yuxt"/><text:bookmark-start text:name="_Ref141101678"/><text:bookmark-end text:name="_heading=h.1v1yuxt"/>providing access to the Buyer and/or the Replacement Supplier during the Termination Assistance Period and for a period not exceeding six (6) Months afterwards for the purpose of the smooth transfer of the provision of the Deliverables to the Buyer and/or the Replacement Supplier:<text:bookmark-end text:name="_Ref141101678"/></text:p>
                  <text:list text:continue-numbering="true">
                    <text:list-item>
                      <text:p text:style-name="P303">to information and documentation relating to the Deliverables that is in the possession or control of the Supplier or its Subcontractors (and the Supplier agrees and will procure that its Subcontractors do not destroy or dispose of that information within this period) including the right to take reasonable copies of that material; and</text:p>
                    </text:list-item>
                    <text:list-item>
                      <text:p text:style-name="P304">following reasonable notice and during the Supplier's normal business hours, to members<text:s/>of the Supplier Staff who have been involved in the provision or management of the provision of the Deliverables and who are still employed or engaged by the Supplier or its Subcontractors, including those employees filling the relevant Key Staff positions and Key Staff with specific knowledge in respect of the Exit Plan;</text:p>
                    </text:list-item>
                  </text:list>
                </text:list-item>
                <text:list-item>
                  <text:p text:style-name="P305"><text:bookmark-start text:name="_heading=h.4f1mdlm"/><text:bookmark-start text:name="_Ref141101668"/><text:bookmark-end text:name="_heading=h.4f1mdlm"/>knowledge transfer services, including:<text:bookmark-end text:name="_Ref141101668"/></text:p>
                  <text:list text:continue-numbering="true">
                    <text:list-item>
                      <text:p text:style-name="P306">making available to the Buyer and/or the Replacement Supplier expertise to analyse training requirements and provide all necessary training for the<text:s/>use of tools by such staff at the time of termination or expiry as are nominated by the Buyer and/or the Replacement Supplier (acting reasonably);</text:p>
                    </text:list-item>
                    <text:list-item>
                      <text:p text:style-name="P307">transferring all training material and providing appropriate training to those Buyer and/or Replacement Supplier staff responsible for internal training in connection with the provision of the Deliverables;</text:p>
                    </text:list-item>
                    <text:list-item>
                      <text:p text:style-name="P308">providing as early as possible for transfer to the Buyer and/or the Replacement Supplier of all knowledge<text:s/><text:soft-page-break/>reasonably required for the provision of the Deliverables which may, as appropriate, include information, records and documents;</text:p>
                    </text:list-item>
                    <text:list-item>
                      <text:p text:style-name="P309">providing the Supplier and/or the Replacement Supplier with access to sufficient numbers of the members of the Supplier Staff or Subcontractors' personnel of suitable experience<text:s/>and skill and as have been involved in the design, development, provision or management of provision of the Deliverables and who are still employed or engaged by the Supplier or its Subcontractors; and</text:p>
                    </text:list-item>
                    <text:list-item>
                      <text:p text:style-name="P310">allowing the Buyer and/or the Replacement Supplier to<text:s/>work alongside and observe the performance of the Services by the Supplier at its Sites used to fulfil the Services (subject to compliance by the Buyer and the Replacement Supplier with any applicable security and/or health and safety restrictions,</text:p>
                    </text:list-item>
                  </text:list>
                </text:list-item>
              </text:list>
            </text:list-item>
          </text:list>
        </text:list-item>
      </text:list>
      <text:h text:style-name="Heading4" text:outline-level="4">and any<text:s/>such person who is provided with knowledge transfer services will sign a confidentiality undertaking in favour of the Supplier (in such form as the Supplier shall reasonably require)).</text:h>
      <text:list text:style-name="LFO1" text:continue-numbering="true">
        <text:list-item>
          <text:list>
            <text:list-item>
              <text:p text:style-name="P311">The Supplier will:</text:p>
              <text:list text:continue-numbering="true">
                <text:list-item>
                  <text:p text:style-name="P312">provide a documented plan relating to the training<text:s/>matters referred to in Paragraph <text:bookmark-ref text:ref-name="_Ref141101668" text:reference-format="text">1.1.12</text:bookmark-ref><text:s/>for agreement by the Buyer at the time of termination or expiry of this Contract; and</text:p>
                </text:list-item>
                <text:list-item>
                  <text:p text:style-name="P313">co-operate fully in the execution of the handover plan agreed pursuant to Paragraph <text:bookmark-ref text:ref-name="_Ref141101673" text:reference-format="text">1.1.7</text:bookmark-ref>, providing skills and expertise of a suitable standard.</text:p>
                </text:list-item>
              </text:list>
            </text:list-item>
            <text:list-item>
              <text:p text:style-name="P314">To facilitate the transfer of knowledge from the Supplier to the Buyer and/or its Replacement Supplier, the Supplier shall provide a detailed explanation of the procedures and operations used to provide the Services to the operations staff of the Buyer and/or the Replacement Supplier.</text:p>
            </text:list-item>
            <text:list-item>
              <text:p text:style-name="P315">The information which the Supplier will provide to the Buyer and/or the Replacement Supplier pursuant to Paragraph <text:bookmark-ref text:ref-name="_Ref141101678" text:reference-format="text">1.1.11</text:bookmark-ref><text:s/>shall include:</text:p>
              <text:list text:continue-numbering="true">
                <text:list-item>
                  <text:p text:style-name="P316">copies<text:s/>of up-to-date procedures and operations manuals;</text:p>
                </text:list-item>
                <text:list-item>
                  <text:p text:style-name="P317">product information;</text:p>
                </text:list-item>
                <text:list-item>
                  <text:p text:style-name="P318">agreements with third party suppliers of goods and services which are to be transferred to the Buyer and/or the Replacement Supplier; and</text:p>
                </text:list-item>
                <text:list-item>
                  <text:p text:style-name="P319">key support contact details for third party supplier personnel under contracts which are to be assigned or novated to the Buyer pursuant to this Schedule,</text:p>
                </text:list-item>
              </text:list>
            </text:list-item>
          </text:list>
        </text:list-item>
      </text:list>
      <text:p text:style-name="P320">and such information shall be updated by the Supplier at the end of the Termination Assistance Period.</text:p>
      <text:list text:style-name="LFO1" text:continue-numbering="true">
        <text:list-item>
          <text:list>
            <text:list-item>
              <text:p text:style-name="P321"><text:bookmark-start text:name="_heading=h.2u6wntf"/><text:bookmark-end text:name="_heading=h.2u6wntf"/>During the Termination Assistance Period<text:s/>the Supplier shall grant any agent or personnel (including employees, consultants and suppliers) of the Replacement Supplier and/or the Buyer access, during business hours and upon reasonable prior written notice, to any Sites for the purpose of effecting<text:s/>a prompt knowledge transfer provided that:</text:p>
              <text:list text:continue-numbering="true">
                <text:list-item>
                  <text:p text:style-name="P322"><text:bookmark-start text:name="_heading=h.19c6y18"/><text:bookmark-end text:name="_heading=h.19c6y18"/>any such agent or personnel (including employees, consultants and suppliers) having such access to any Sites shall:</text:p>
                  <text:list text:continue-numbering="true">
                    <text:list-item>
                      <text:p text:style-name="P323">sign a confidentiality undertaking in favour of the Supplier (in such form as the<text:s/>Supplier shall reasonably require); and</text:p>
                    </text:list-item>
                    <text:list-item>
                      <text:p text:style-name="P324">during each period of access comply with the security, systems and facilities operating procedures of the Supplier relevant to such Site and that the Buyer deems reasonable; and</text:p>
                    </text:list-item>
                  </text:list>
                </text:list-item>
                <text:list-item>
                  <text:p text:style-name="P325">the Buyer and/or the Replacement Supplier shall pay the reasonable, proven and proper costs of the Supplier incurred in facilitating such access.</text:p>
                </text:list-item>
              </text:list>
            </text:list-item>
          </text:list>
        </text:list-item>
      </text:list>
      <text:p text:style-name="P326"/>
      <text:list text:style-name="LFO20" text:continue-numbering="true">
        <text:list-item>
          <text:p text:style-name="Annex"><text:span text:style-name="T327">Annex<text:s/></text:span><text:span text:style-name="T328">2</text:span><text:span text:style-name="T329"><text:s/></text:span><text:span text:style-name="T330">–</text:span><text:span text:style-name="T331"><text:s/>Draft Ethical Wall Agreement</text:span></text:p>
        </text:list-item>
      </text:list>
      <text:p text:style-name="Normal"/>
      <text:p text:style-name="Normal"/>
      <text:p text:style-name="P332"/>
      <text:p text:style-name="P333"><text:span text:style-name="T334">[</text:span><text:span text:style-name="T335">THE BUYER</text:span><text:span text:style-name="T336">]</text:span></text:p>
      <text:p text:style-name="P337"/>
      <text:p text:style-name="P338"><text:span text:style-name="T339">and</text:span></text:p>
      <text:p text:style-name="P340"/>
      <text:p text:style-name="P341"><text:span text:style-name="T342">[</text:span><text:span text:style-name="T343">THE SUPPLIER</text:span><text:span text:style-name="T344">]</text:span></text:p>
      <text:p text:style-name="P345"/>
      <text:p text:style-name="P346"/>
      <text:p text:style-name="P347"/>
      <text:p text:style-name="P348"/>
      <text:p text:style-name="P349"><text:span text:style-name="T350">ETHICAL WALL</text:span><text:span text:style-name="T351"><text:s/></text:span><text:span text:style-name="T352">AGREEMENT</text:span></text:p>
      <text:soft-page-break/>
      <text:p text:style-name="P353">This Agreement is dated [<text:tab/><text:tab/>] 20[ ] (the<text:s/><text:span text:style-name="T354">"</text:span><text:span text:style-name="T355">Effective Date</text:span><text:span text:style-name="T356">"</text:span>).</text:p>
      <text:p text:style-name="P357">Between:</text:p>
      <text:list text:style-name="LFO8" text:continue-numbering="true">
        <text:list-item>
          <text:p text:style-name="P358"><text:bookmark-start text:name="_heading=h.43ky6rz"/><text:bookmark-end text:name="_heading=h.43ky6rz"/><text:span text:style-name="T359">[</text:span><text:span text:style-name="T360">INSERT NAME OF BUYER</text:span><text:span text:style-name="T361">]</text:span><text:span text:style-name="T362"><text:s/>(the<text:s/></text:span><text:span text:style-name="T363">"</text:span><text:span text:style-name="T364">Buyer</text:span><text:span text:style-name="T365">"</text:span><text:span text:style-name="T366">) [</text:span><text:span text:style-name="T367">acting on behalf of the Crown</text:span><text:span text:style-name="T368">] of [</text:span><text:span text:style-name="T369">insert Buyer's address</text:span><text:span text:style-name="T370">]; and</text:span></text:p>
        </text:list-item>
        <text:list-item>
          <text:p text:style-name="P371"><text:bookmark-start text:name="bookmark=id.2iq8gzs"/><text:bookmark-start text:name="_heading=h.xvir7l"/><text:bookmark-end text:name="bookmark=id.2iq8gzs"/><text:bookmark-end text:name="_heading=h.xvir7l"/><text:span text:style-name="T372">[</text:span><text:span text:style-name="T373">NAME OF SUPPLIER</text:span><text:span text:style-name="T374">]<text:s/></text:span><text:span text:style-name="T375">a [</text:span><text:span text:style-name="T376">company</text:span><text:span text:style-name="T377">]/[</text:span><text:span text:style-name="T378">limited liability partnership</text:span><text:span text:style-name="T379">] registered in England and Wales under registered number [</text:span><text:span text:style-name="T380">insert registered number</text:span><text:span text:style-name="T381">] whose registered office is at [</text:span><text:span text:style-name="T382">insert Supplier's registered address</text:span><text:span text:style-name="T383">]</text:span><text:span text:style-name="T384"><text:s/></text:span><text:span text:style-name="T385">(the<text:s/></text:span><text:span text:style-name="T386">"Supplier"</text:span><text:span text:style-name="T387">),</text:span></text:p>
        </text:list-item>
      </text:list>
      <text:p text:style-name="P388"><text:bookmark-start text:name="_heading=h.3hv69ve"/><text:bookmark-end text:name="_heading=h.3hv69ve"/><text:span text:style-name="T389">together the<text:s/></text:span><text:span text:style-name="T390">"Parties"</text:span><text:span text:style-name="T391"><text:s/>and each a<text:s/></text:span><text:span text:style-name="T392">"Party"</text:span><text:span text:style-name="T393">.</text:span></text:p>
      <text:p text:style-name="P394">BACKGROUND</text:p>
      <text:list text:style-name="LFO13" text:continue-numbering="true">
        <text:list-item>
          <text:p text:style-name="P395"><text:bookmark-start text:name="_heading=h.1x0gk37"/><text:bookmark-end text:name="_heading=h.1x0gk37"/><text:span text:style-name="T396">The Buyer is obliged to ensure transparency, fairness, non-discrimination and equal treat</text:span><text:span text:style-name="T397">ment in relation to its procurement process pursuant to the Procurement Act 2023 and any regulations made under it. The purpose of this document (</text:span><text:span text:style-name="T398">"Agreement"</text:span><text:span text:style-name="T399">) is to define the protocols to be followed to prevent, identify and remedy any conflict of interes</text:span><text:span text:style-name="T400">t (whether actual, potential or perceived) in the context of the Purpose (defined below).</text:span></text:p>
        </text:list-item>
        <text:list-item>
          <text:p text:style-name="P401"><text:bookmark-start text:name="_heading=h.4h042r0"/><text:bookmark-end text:name="_heading=h.4h042r0"/><text:span text:style-name="T402">The Buyer is conducting a procurement exercise for the [</text:span><text:span text:style-name="T403">supply/purchase/provision</text:span><text:span text:style-name="T404">] of [</text:span><text:span text:style-name="T405">insert details of project/goods/services</text:span><text:span text:style-name="T406">] (the<text:s/></text:span><text:span text:style-name="T407">"Purpose"</text:span><text:span text:style-name="T408">).</text:span></text:p>
        </text:list-item>
        <text:list-item>
          <text:p text:style-name="P409"><text:bookmark-start text:name="_heading=h.2w5ecyt"/><text:bookmark-end text:name="_heading=h.2w5ecyt"/>The Parties wish<text:s/>to enter into this Agreement to ensure that a set of management processes, barriers and disciplines are put in place to ensure that conflicts of interest do not arise, and that the Supplier does not obtain an unfair competitive advantage over Other Bidders.</text:p>
        </text:list-item>
      </text:list>
      <text:p text:style-name="P410"><text:span text:style-name="T411">IT IS AGREED</text:span><text:span text:style-name="T412">:</text:span></text:p>
      <text:list text:style-name="LFO1">
        <text:list-item text:start-value="1">
          <text:p text:style-name="P413"><text:bookmark-start text:name="_heading=h.1baon6m"/><text:bookmark-end text:name="_heading=h.1baon6m"/>DEFINITIONS AND INTERPRETATION</text:p>
          <text:list text:continue-numbering="true">
            <text:list-item>
              <text:p text:style-name="P414">The following capitalised words and expressions shall have the following meanings in this Agreement and its recitals:</text:p>
            </text:list-item>
          </text:list>
        </text:list-item>
      </text:list>
      <text:list text:style-name="LFO2" text:continue-numbering="true">
        <text:list-item>
          <text:p text:style-name="P415"><text:span text:style-name="T416">"Affiliate"</text:span><text:s/>means in relation to a body corporate, any other entity which directly or indirectly Controls, is Controlled by, or is under direct or indirect common Control of that body corporate from time to time;</text:p>
        </text:list-item>
        <text:list-item>
          <text:p text:style-name="P417"><text:span text:style-name="T418">"Agreement"</text:span><text:s/>means this ethical walls agreement duly executed by the Parties;</text:p>
        </text:list-item>
        <text:list-item>
          <text:p text:style-name="P419"><text:span text:style-name="T420">"Bid Team"</text:span><text:s/>means any Representatives of the Supplier, any<text:s/>of its Affiliates and/or any Subcontractors connected to the preparation of a Tender Response;</text:p>
        </text:list-item>
        <text:list-item>
          <text:p text:style-name="P421"><text:bookmark-start text:name="_heading=h.3vac5uf"/><text:bookmark-end text:name="_heading=h.3vac5uf"/><text:span text:style-name="T422">"Central Government Body"</text:span><text:s/>means a body listed in one of the following sub-categories of the Central Government classification of the Public Sector Classification Guide, as published and amended from time to time by the Office for National Statistics, including:</text:p>
          <text:list text:continue-numbering="true">
            <text:list-item>
              <text:p text:style-name="P423">Government Departments;</text:p>
            </text:list-item>
            <text:list-item>
              <text:p text:style-name="P424"><text:bookmark-start text:name="_heading=h.2afmg28"/><text:bookmark-end text:name="_heading=h.2afmg28"/>Non-Departmental Public Bodies or Assembly Sponsored Public Bodies (advisory, executive, or tribunal);</text:p>
            </text:list-item>
            <text:list-item>
              <text:p text:style-name="P425">Non-Ministerial Departments; or</text:p>
            </text:list-item>
            <text:list-item>
              <text:p text:style-name="P426">Executive Agencies;</text:p>
            </text:list-item>
          </text:list>
        </text:list-item>
        <text:list-item>
          <text:p text:style-name="P427"><text:span text:style-name="T428">"Conflicted Personnel"</text:span><text:s/>means any Representatives of:</text:p>
        </text:list-item>
        <text:list-item>
          <text:p text:style-name="P429">the Supplier;</text:p>
        </text:list-item>
        <text:list-item>
          <text:p text:style-name="P430">any of the Supplier's Affiliates; and/or</text:p>
        </text:list-item>
        <text:list-item>
          <text:p text:style-name="P431">any Subcontractors,</text:p>
        </text:list-item>
        <text:list-item>
          <text:p text:style-name="P432">who, because of the Supplier's, any of its Affiliates' and/or any Subcontractors'<text:s/>relationship with the Buyer under any Contract, have or have had access to information which creates or may create a conflict of interest or provide the Bid Team with an unfair advantage as regards information Other Bidders would not have;</text:p>
        </text:list-item>
        <text:list-item>
          <text:p text:style-name="P433"><text:bookmark-start text:name="_heading=h.pkwqa1"/><text:bookmark-end text:name="_heading=h.pkwqa1"/><text:span text:style-name="T434">"Contract"</text:span><text:s/>means<text:s/>any pre-existing or previous contract between the Buyer and:</text:p>
          <text:list text:continue-numbering="true">
            <text:list-item>
              <text:p text:style-name="P435">the Supplier;</text:p>
            </text:list-item>
            <text:list-item>
              <text:p text:style-name="P436">any of the Supplier's Affiliates;</text:p>
            </text:list-item>
            <text:list-item>
              <text:p text:style-name="P437">any Subcontractors; and/or</text:p>
            </text:list-item>
            <text:list-item>
              <text:p text:style-name="P438">any other Third Party,</text:p>
            </text:list-item>
          </text:list>
        </text:list-item>
        <text:list-item>
          <text:p text:style-name="P439">relating to the subject matter of the Purpose at the date of the commencement of the Tender Process;</text:p>
        </text:list-item>
        <text:list-item>
          <text:p text:style-name="P440"><text:span text:style-name="T441">"Control"</text:span><text:s/>means control in either of the senses defined in sections 450 and 1124 of the Corporation Tax Act 2010 and<text:s/><text:span text:style-name="T442">"Controlled"</text:span><text:s/>shall be construed accordingly;</text:p>
        </text:list-item>
        <text:list-item>
          <text:p text:style-name="P443"><text:span text:style-name="T444">"Effective Date"</text:span><text:s/>means the date of this Agreement as set out above;</text:p>
        </text:list-item>
        <text:list-item>
          <text:p text:style-name="P445"><text:bookmark-start text:name="_heading=h.48pi1tg"/><text:bookmark-start text:name="_heading=h.2nusc19"/><text:bookmark-end text:name="_heading=h.48pi1tg"/><text:bookmark-end text:name="_heading=h.2nusc19"/><text:span text:style-name="T446">"Other Bidder"<text:s/></text:span>means<text:s/>any other bidder or potential bidder that is not the Supplier or any of its Affiliates that has taken or is taking part in the Tender Process;</text:p>
        </text:list-item>
        <text:list-item>
          <text:p text:style-name="P447"><text:bookmark-start text:name="_heading=h.1302m92"/><text:bookmark-end text:name="_heading=h.1302m92"/><text:span text:style-name="T448">"Procurement Process"</text:span><text:s/>means the period commencing on the earlier of: (a) the publication of the first notice in relation to the Purpose; and (b) the execution of this Agreement, and ending on the occurrence of: (i) the publication by the Buyer of the contract details notice; or (ii) the abandonment or termination of the Tender Process as notified by the Buyer;</text:p>
        </text:list-item>
        <text:list-item>
          <text:p text:style-name="P449"><text:bookmark-start text:name="_heading=h.3mzq4wv"/><text:bookmark-end text:name="_heading=h.3mzq4wv"/><text:span text:style-name="T450">"Profe</text:span><text:span text:style-name="T451">ssional Advisor"</text:span><text:s/>means a supplier, subcontractor, advisor or consultant engaged by the Supplier and/or any of its Affiliates under the auspices of compiling its Tender Response;</text:p>
        </text:list-item>
        <text:list-item>
          <text:p text:style-name="P452"><text:bookmark-start text:name="_heading=h.2250f4o"/><text:bookmark-end text:name="_heading=h.2250f4o"/><text:span text:style-name="T453">"Purpose"</text:span><text:s/>has the meaning given to it in recital B to this Agreement;</text:p>
        </text:list-item>
        <text:list-item>
          <text:p text:style-name="P454"><text:bookmark-start text:name="_heading=h.haapch"/><text:bookmark-end text:name="_heading=h.haapch"/><text:span text:style-name="T455">"Represe</text:span><text:span text:style-name="T456">ntative"<text:s/></text:span>refers to a person's officers, directors, employees, advisers (including the officers, directors, employees, advisers and agents of any Professional Advisors), agents and, where the context admits, providers or potential providers of finance (including their representatives) to the Supplier, any of its Affiliates and/or any subcontractors engaged in connection with the Tender Process;</text:p>
        </text:list-item>
        <text:list-item>
          <text:p text:style-name="P457"><text:span text:style-name="T458">"Subcontractor"</text:span><text:s/>means an existing or proposed subcontractor of:</text:p>
          <text:list text:continue-numbering="true">
            <text:list-item>
              <text:p text:style-name="P459">the Supplier; and/or</text:p>
            </text:list-item>
            <text:list-item>
              <text:p text:style-name="P460">any of the Supplier's Affiliates,</text:p>
            </text:list-item>
          </text:list>
        </text:list-item>
        <text:list-item>
          <text:p text:style-name="P461">who is connected to the preparation of an Tender Response (including key<text:s/><text:span text:style-name="eop">subcontractors</text:span><text:s/>named in the Tender Response);</text:p>
        </text:list-item>
        <text:list-item>
          <text:p text:style-name="P462"><text:span text:style-name="T463">"Tender Process"<text:s/></text:span>means, with regard to the Purpose, the relevant procedure provided for in the Procurement Act 2023 (as amended), which the Buyer has elected to use to select a contractor or contractors, together with all relevant information, data, correspondence and/or documents issued and/or made available by or on behalf of the Buyer as part of that procurement exercise and all information, correspondence and/or documents issued and/or made available by or on behalf of the bidders in response together with any resulting contracts;</text:p>
        </text:list-item>
        <text:list-item>
          <text:p text:style-name="P464"><text:span text:style-name="T465">"</text:span><text:span text:style-name="T466">Tender Response</text:span><text:span text:style-name="T467">"</text:span><text:s/>means the tender(s) submitted, or to be submitted, by the Counterparty, any of its Affiliates and/or any Subcontractors in response to any invitation(s) to submit bids under the Tender Process;</text:p>
        </text:list-item>
        <text:list-item>
          <text:p text:style-name="P468"><text:span text:style-name="T469">"Third Party"</text:span><text:s/>means any person who is not a Party, including Other Bidders, their Affiliates and/or their Representatives; and</text:p>
        </text:list-item>
        <text:list-item>
          <text:p text:style-name="P470"><text:bookmark-start text:name="_heading=h.319y80a"/><text:bookmark-end text:name="_heading=h.319y80a"/><text:soft-page-break/><text:span text:style-name="T471">"Working Day"</text:span><text:s/>means any day of the week other than a weekend, when Banks in England and Wales are open for business.</text:p>
        </text:list-item>
      </text:list>
      <text:list text:style-name="LFO1" text:continue-numbering="true">
        <text:list-item>
          <text:list>
            <text:list-item>
              <text:p text:style-name="P472"><text:bookmark-start text:name="_heading=h.1gf8i83"/><text:bookmark-end text:name="_heading=h.1gf8i83"/>Reference to the disclosure of information includes any communication or making available information and includes both direct and indirect disclosure.</text:p>
            </text:list-item>
            <text:list-item>
              <text:p text:style-name="P473">Reference to the disclosure of information, or provision of access, by or to the Buyer, the Supplier, any of the Supplier's Affiliates and/or any Subcontractors includes disclosure, or provision of access, by or to the Representatives of the Buyer, the Supplier, any of its Affiliates and/or any Subcontractors (as the case may be).</text:p>
            </text:list-item>
            <text:list-item>
              <text:p text:style-name="P474">Reference to persons includes legal and natural persons.</text:p>
            </text:list-item>
            <text:list-item>
              <text:p text:style-name="P475">Reference to any enactment is to that enactment as amended, supplemented, re-enacted or replaced from time to time.</text:p>
            </text:list-item>
            <text:list-item>
              <text:p text:style-name="P476">Reference to clauses and recitals is to clauses of and recitals to this Agreement.</text:p>
            </text:list-item>
            <text:list-item>
              <text:p text:style-name="P477">Reference to any gender includes any other.</text:p>
            </text:list-item>
            <text:list-item>
              <text:p text:style-name="P478">Reference to writing includes email.</text:p>
            </text:list-item>
            <text:list-item>
              <text:p text:style-name="P479"><text:bookmark-start text:name="_heading=h.40ew0vw"/><text:bookmark-start text:name="_heading=h.2fk6b3p"/><text:bookmark-end text:name="_heading=h.40ew0vw"/><text:bookmark-end text:name="_heading=h.2fk6b3p"/>The words<text:s/><text:span text:style-name="T480">"include"</text:span><text:s/>and<text:s/><text:span text:style-name="T481">"including"</text:span><text:s/>are to be construed without limitation.</text:p>
            </text:list-item>
            <text:list-item>
              <text:p text:style-name="P482">The<text:s/>singular includes the plural and vice versa.</text:p>
            </text:list-item>
            <text:list-item>
              <text:p text:style-name="P483">The headings contained in this Agreement shall not affect its construction or interpretation.</text:p>
            </text:list-item>
          </text:list>
        </text:list-item>
        <text:list-item>
          <text:p text:style-name="P484"><text:bookmark-start text:name="_heading=h.upglbi"/><text:bookmark-end text:name="_heading=h.upglbi"/>Ethical walls</text:p>
        </text:list-item>
      </text:list>
      <text:p text:style-name="P485"><text:bookmark-start text:name="_heading=h.3ep43zb"/><text:bookmark-end text:name="_heading=h.3ep43zb"/>In consideration of the sum of £1 payable by the Buyer to the Supplier, receipt of which is hereby acknowledged, the Parties agree to be bound by the terms of this Agreement.</text:p>
      <text:list text:style-name="LFO1" text:continue-numbering="true">
        <text:list-item>
          <text:p text:style-name="P486">Conflicts of Interest</text:p>
          <text:list text:continue-numbering="true">
            <text:list-item>
              <text:p text:style-name="P487"><text:bookmark-start text:name="_heading=h.1tuee74"/><text:bookmark-end text:name="_heading=h.1tuee74"/>The Supplier:</text:p>
              <text:list text:continue-numbering="true">
                <text:list-item>
                  <text:p text:style-name="P488">shall take all appropriate steps to ensure that neither the Supplier, nor its Affiliates, nor any Subcontractors nor any Representatives are in a position where, in the reasonable opinion of the Buyer, there is or may be an actual conflict, or a potential conflict, between the pecuniary or personal interests of the Supplier, any of its Affiliates, any Subcontractors and/or any Representatives and the<text:s/><text:soft-page-break/>duties owed to the Buyer under any Contract or pursuant to an open and transparent Tender Process; and</text:p>
                </text:list-item>
                <text:list-item>
                  <text:p text:style-name="P489"><text:bookmark-start text:name="_heading=h.4du1wux"/><text:bookmark-end text:name="_heading=h.4du1wux"/>acknowledges and agrees that a conflict of interest may arise in situations where the Supplier, any of its Affiliates, any Subcontractors and/or any Representatives intend to take part in the Tender Process and because of the Supplier's, any of its Affiliates', any Subcontractors' and/or any <text:s/>Representatives' relationship with the Buyer under any Contract, the Supplier, any of its Affiliates, any Subcontractors and/or any Representatives have or have had access to information which could provide the Supplier, any of <text:s/>its Affiliates, any Subcontractors and/or any Representatives with an advantage and render unfair an otherwise genuine and open competitive Tender Process.</text:p>
                </text:list-item>
              </text:list>
            </text:list-item>
            <text:list-item>
              <text:p text:style-name="P490"><text:bookmark-start text:name="_heading=h.2szc72q"/><text:bookmark-end text:name="_heading=h.2szc72q"/>Where there is or is likely to be a conflict of interest, or the perception of a conflict of interest, of any kind in relation to the Tender Process, the Supplier shall take such steps that are necessary to eliminate the conflict of interest<text:s/>to the Buyer's satisfaction, including one or more of the following:</text:p>
              <text:list text:continue-numbering="true">
                <text:list-item>
                  <text:p text:style-name="P491">not assigning any of the Conflicted Personnel to the Bid Team at any time;</text:p>
                </text:list-item>
                <text:list-item>
                  <text:p text:style-name="P492">providing to the Buyer promptly upon request a complete and up to date list of any Conflicted Personnel and the<text:s/>personnel comprising the Bid Team and reissue such list to the Buyer promptly upon any change to it;</text:p>
                </text:list-item>
                <text:list-item>
                  <text:p text:style-name="P493"><text:bookmark-start text:name="_heading=h.184mhaj"/><text:bookmark-end text:name="_heading=h.184mhaj"/>ensuring that no act or omission by itself, its Affiliates, any Subcontractors and/or any Representatives results in information of any kind, however conveyed, or in any format and however so stored:</text:p>
                  <text:list text:continue-numbering="true">
                    <text:list-item>
                      <text:p text:style-name="P494">about the Tender Process (gleaned from the performance of any Contract or otherwise); and/or</text:p>
                    </text:list-item>
                    <text:list-item>
                      <text:p text:style-name="P495">which would or could in the opinion of the Buyer confer an unfair advantage on the Supplier in relation to its participation in the Tender Process,</text:p>
                    </text:list-item>
                  </text:list>
                </text:list-item>
              </text:list>
            </text:list-item>
          </text:list>
        </text:list-item>
      </text:list>
      <text:p text:style-name="P496">becoming available to the Bid Team where the Buyer has not made generally available that information to Other Bidders;</text:p>
      <text:soft-page-break/>
      <text:list text:style-name="LFO1" text:continue-numbering="true">
        <text:list-item>
          <text:list>
            <text:list-item>
              <text:list>
                <text:list-item>
                  <text:p text:style-name="P497">ensuring that by no act or omission by itself, its Affiliates, any Subcontractors and/or any Representatives and in particular the Bid Team results in information of any kind, however conveyed, in any format and however so stored about the Tender Process, its operation and all matters connected or ancillary to it becoming available to the Conflicted Personnel;</text:p>
                </text:list-item>
                <text:list-item>
                  <text:p text:style-name="P498"><text:bookmark-start text:name="_heading=h.3s49zyc"/><text:bookmark-end text:name="_heading=h.3s49zyc"/>ensure that agreements that flow down the Supplier's obligations in this Agreement, are entered into as necessary, between the Supplier and its Affiliates and any Subcontractors [<text:span text:style-name="T499">in a form to be approved by the Buyer</text:span>];</text:p>
                </text:list-item>
                <text:list-item>
                  <text:p text:style-name="P500">physically separating the<text:s/>Conflicted Personnel and the Bid Team, either in separate buildings or in areas with restricted access;</text:p>
                </text:list-item>
                <text:list-item>
                  <text:p text:style-name="P501"><text:bookmark-start text:name="_heading=h.279ka65"/><text:bookmark-end text:name="_heading=h.279ka65"/>providing regular training to its Affiliates, any Subcontractors and/or Representatives to ensure it is complying with this Agreement;</text:p>
                </text:list-item>
                <text:list-item>
                  <text:p text:style-name="P502">monitoring Conflicted Personnel movements within restricted areas (both physical and electronic online areas) to ensure it is complying with this Agreement and to ensure adherence to the ethical wall arrangements the Supplier, its Affiliates, any Subcontractors and/or any<text:s/>Representatives have put in place in order to comply with this Agreement;</text:p>
                </text:list-item>
                <text:list-item>
                  <text:p text:style-name="P503">ensuring that the Conflicted Personnel and the Bid Team are line managed and report independently of each other; and</text:p>
                </text:list-item>
                <text:list-item>
                  <text:p text:style-name="P504">complying with any other action as the Buyer, acting reasonably,<text:s/>may direct in connection with the Tender Process and/or this Agreement.</text:p>
                </text:list-item>
              </text:list>
            </text:list-item>
          </text:list>
        </text:list-item>
        <text:list-item>
          <text:p text:style-name="P505">Notification of Conflicts of Interest</text:p>
          <text:list text:continue-numbering="true">
            <text:list-item>
              <text:p text:style-name="P506"><text:bookmark-start text:name="_heading=h.meukdy"/><text:bookmark-end text:name="_heading=h.meukdy"/>The Supplier shall:</text:p>
              <text:list text:continue-numbering="true">
                <text:list-item>
                  <text:p text:style-name="P507">notify the Buyer immediately in writing of all perceived, potential and/or actual conflicts of interest that arise or have arisen;</text:p>
                </text:list-item>
                <text:list-item>
                  <text:p text:style-name="P508"><text:bookmark-start text:name="_heading=h.36ei31r"/><text:bookmark-end text:name="_heading=h.36ei31r"/>submit in writing to the Buyer full details of the nature of the perceived, potential and/or actual conflict of interest including full details of the risk assessments undertaken, the impact or potential impact of the perceived, potential and/or actual conflict, the measures and arrangements that have been established and/or are due to be established, to eliminate the perceived, potential and/or actual conflict, and the Supplier's plans to prevent potential conflicts of interests from arising (<text:span text:style-name="T509">"Propose</text:span><text:span text:style-name="T510">d Avoidance Measures"</text:span>); and</text:p>
                </text:list-item>
                <text:list-item>
                  <text:p text:style-name="P511"><text:bookmark-start text:name="_heading=h.1ljsd9k"/><text:bookmark-end text:name="_heading=h.1ljsd9k"/><text:soft-page-break/>seek the Buyer's approval to the <text:s/>Proposed Avoidance Measures which the Buyer shall have the right to grant, grant conditionally or deny (if the Buyer rejects the Proposed Avoidance Measures the Supplier shall repeat the process<text:s/>set out in this Clause 4.1 until such time as the Buyer grants approval or the Supplier withdraws from the Tender Process).</text:p>
                </text:list-item>
              </text:list>
            </text:list-item>
            <text:list-item>
              <text:p text:style-name="P512"><text:bookmark-start text:name="_heading=h.45jfvxd"/><text:bookmark-end text:name="_heading=h.45jfvxd"/>The Supplier will provide to the Buyer, on demand, any and all information in relation to its adherence with its obligations set out under Clauses 3.1 and 3.2 as reasonably requested by the Buyer.</text:p>
            </text:list-item>
            <text:list-item>
              <text:p text:style-name="P513"><text:bookmark-start text:name="_heading=h.2koq656"/><text:bookmark-end text:name="_heading=h.2koq656"/>The Buyer reserves the right to require the Supplier to demonstrate the measures put in place by the Supplier under Clauses 3.1 and 3.2.</text:p>
            </text:list-item>
            <text:list-item>
              <text:p text:style-name="P514">The Supplier acknowledges that any provision of information or demonstration of measures, in accordance with Clauses 4.2 and 4.3, does not constitute acceptance by the Buyer of the adequacy of such measures and does not discharge the Supplier of its obligations or liability under this Agreement.</text:p>
            </text:list-item>
          </text:list>
        </text:list-item>
        <text:list-item>
          <text:p text:style-name="P515">Exclusion from the Tender Process</text:p>
          <text:list text:continue-numbering="true">
            <text:list-item>
              <text:p text:style-name="P516"><text:bookmark-start text:name="_heading=h.zu0gcz"/><text:bookmark-end text:name="_heading=h.zu0gcz"/>Where, in the reasonable opinion of the Buyer, there has been any breach by the Supplier of Clauses 3.1, 3.2, or 4.1 or failure to obtain the Buyer's approval of the Proposed Avoidance Measures the Buyer shall be entitled to exclude the Supplier, or any of its Affiliates and/or any Representatives, from the Tender Process, and the Buyer may, in addition to the right to exclude, take such other steps as it deems necessary.</text:p>
            </text:list-item>
            <text:list-item>
              <text:p text:style-name="P517"><text:bookmark-start text:name="_heading=h.3jtnz0s"/><text:bookmark-end text:name="_heading=h.3jtnz0s"/>The actions of the Buyer pursuant to Clause 5.1 shall not prejudice or affect any right of action or remedy under this Agreement or at law which shall have accrued or shall thereafter accrue to the Buyer.</text:p>
            </text:list-item>
          </text:list>
        </text:list-item>
        <text:list-item>
          <text:p text:style-name="P518">Bid Costs</text:p>
          <text:list text:continue-numbering="true">
            <text:list-item>
              <text:p text:style-name="P519">In no event shall the Buyer be liable for any bid costs incurred by:</text:p>
              <text:list text:continue-numbering="true">
                <text:list-item>
                  <text:p text:style-name="P520">the Supplier or any of its Affiliates, any Representatives and/or any Subcontractors; or</text:p>
                </text:list-item>
                <text:list-item>
                  <text:p text:style-name="P521">any Third Party,</text:p>
                </text:list-item>
              </text:list>
            </text:list-item>
          </text:list>
        </text:list-item>
      </text:list>
      <text:p text:style-name="GPSL2Indent">as a result of any breach of this Agreement by the Supplier, any of its Affiliates, any Subcontractors and/or Representatives, including where the Supplier, any of its Affiliates, any Subcontractors or Representatives, or any Third Party is or are excluded from the Tender Process.</text:p>
      <text:soft-page-break/>
      <text:list text:style-name="LFO1" text:continue-numbering="true">
        <text:list-item>
          <text:p text:style-name="P522">Specific Remedies</text:p>
          <text:list text:continue-numbering="true">
            <text:list-item>
              <text:p text:style-name="P523">The Supplier acknowledges and agrees that:</text:p>
              <text:list text:continue-numbering="true">
                <text:list-item>
                  <text:p text:style-name="P524">neither damages nor specific performance are adequate remedies in the event of a breach of the<text:s/>obligations in Clause 3; and</text:p>
                </text:list-item>
                <text:list-item>
                  <text:p text:style-name="P525"><text:bookmark-start text:name="_heading=h.1yyy98l"/><text:bookmark-end text:name="_heading=h.1yyy98l"/>in the event of a breach of any of the obligations in Clause 3 which cannot be effectively remedied the Buyer shall have the right to terminate both this Agreement and the Supplier's participation in the Tender Process in each<text:s/>case with immediate effect on written notice.</text:p>
                </text:list-item>
              </text:list>
            </text:list-item>
          </text:list>
        </text:list-item>
        <text:list-item>
          <text:p text:style-name="P526"><text:bookmark-start text:name="_heading=h.4iylrwe"/><text:bookmark-end text:name="_heading=h.4iylrwe"/>Sole responsibility</text:p>
        </text:list-item>
      </text:list>
      <text:p text:style-name="P527"><text:bookmark-start text:name="_heading=h.2y3w247"/><text:bookmark-end text:name="_heading=h.2y3w247"/>It is the sole responsibility of the Supplier to comply with the terms of this Agreement, including ensuring its Affiliates, any Subcontractors, and/or any Representatives comply with the<text:s/>terms of this Agreement. No approval by the Buyer of any procedures, agreements or arrangements provided by the Supplier, any of its Affiliates, any Subcontractors and/or their Representatives to the Buyer shall discharge the Supplier's obligations.</text:p>
      <text:list text:style-name="LFO1" text:continue-numbering="true">
        <text:list-item>
          <text:p text:style-name="P528"><text:bookmark-start text:name="_heading=h.1d96cc0"/><text:bookmark-end text:name="_heading=h.1d96cc0"/>Waiver<text:s/>and invalidity</text:p>
          <text:list text:continue-numbering="true">
            <text:list-item>
              <text:p text:style-name="P529">No failure or delay by any Party in exercising any right, power or privilege under this Agreement or by law shall constitute a waiver of that or any other right, power or privilege, nor shall it restrict the further exercise of that or any<text:s/>other right, power or privilege. No single or partial exercise of such right, power or privilege shall prevent or restrict the further exercise of that or any other right, power or privilege.</text:p>
            </text:list-item>
            <text:list-item>
              <text:p text:style-name="P530"><text:bookmark-start text:name="_heading=h.3x8tuzt"/><text:bookmark-end text:name="_heading=h.3x8tuzt"/>If any provision of this Agreement is prohibited or unenforceable in any jurisdiction in relation to any Party, such prohibition or unenforceability will not invalidate the remaining provisions of this Agreement, or affect the validity or enforceability of the provisions of this Agreement in relation to any other Party<text:s/>or any other jurisdiction.</text:p>
            </text:list-item>
          </text:list>
        </text:list-item>
        <text:list-item>
          <text:p text:style-name="P531"><text:bookmark-start text:name="_heading=h.2ce457m"/><text:bookmark-end text:name="_heading=h.2ce457m"/>Assignment and novation</text:p>
          <text:list text:continue-numbering="true">
            <text:list-item>
              <text:p text:style-name="P532">The Supplier shall not assign, novate or otherwise dispose of or create any trust in relation to any or all of its rights, obligations or liabilities under this Agreement without the prior written consent<text:s/>of the Buyer.</text:p>
            </text:list-item>
            <text:list-item>
              <text:p text:style-name="P533"><text:bookmark-start text:name="_heading=h.rjefff"/><text:bookmark-end text:name="_heading=h.rjefff"/>The Buyer may assign, novate or otherwise dispose of any or all of its rights, obligations and liabilities under this Agreement and/or any associated licences to:</text:p>
              <text:list text:continue-numbering="true">
                <text:list-item>
                  <text:p text:style-name="P534">any Central Government Body; or</text:p>
                </text:list-item>
                <text:list-item>
                  <text:p text:style-name="P535">to a body other than a Central Government Body<text:s/>(including any private sector body) which performs any of the functions that previously had been performed by the Buyer; and</text:p>
                </text:list-item>
                <text:list-item>
                  <text:p text:style-name="P536"><text:bookmark-start text:name="_heading=h.3bj1y38"/><text:bookmark-end text:name="_heading=h.3bj1y38"/>the Supplier shall, at the Buyer's request, enter into a novation agreement in such form as the Buyer may reasonably specify in order to enable the Buyer to exercise its rights pursuant to this Clause 10.</text:p>
                </text:list-item>
              </text:list>
            </text:list-item>
            <text:list-item>
              <text:p text:style-name="P537">A change in the legal status of the Buyer such that it ceases to be a Central Government Body shall not affect the validity of this Agreement and this Agreement shall be binding on<text:s/>any successor body to the Buyer.</text:p>
            </text:list-item>
          </text:list>
        </text:list-item>
        <text:list-item>
          <text:p text:style-name="P538"><text:bookmark-start text:name="_heading=h.1qoc8b1"/><text:bookmark-end text:name="_heading=h.1qoc8b1"/>Contracts (Rights of Third Parties) Act 1999</text:p>
        </text:list-item>
      </text:list>
      <text:p text:style-name="P539"><text:bookmark-start text:name="_heading=h.4anzqyu"/><text:bookmark-end text:name="_heading=h.4anzqyu"/>A person who is not a Party to this Agreement has no right under the Contract (Rights of Third Parties) Act 1999 (as amended, updated or replaced from time to time) to enforce any term of this Agreement, but this does not affect any right or remedy of any person which exists or is available otherwise than pursuant to that Act.</text:p>
      <text:list text:style-name="LFO1" text:continue-numbering="true">
        <text:list-item>
          <text:p text:style-name="P540">Transparency</text:p>
        </text:list-item>
      </text:list>
      <text:p text:style-name="P541"><text:bookmark-start text:name="_heading=h.2pta16n"/><text:bookmark-end text:name="_heading=h.2pta16n"/>The Parties acknowledge and agree that the Buyer is under a legal duty pursuant to the Procurement Act 2023 to run procurement processes in accordance with section 12 of the Procurement Act 2023. Accordingly, the Buyer may disclose the contents of this Agreement to Other Bidders (and/or potential Other Bidders) for the purposes of transparency and in order to evidence that a fair procurement process has been followed.</text:p>
      <text:list text:style-name="LFO1" text:continue-numbering="true">
        <text:list-item>
          <text:p text:style-name="P542"><text:bookmark-start text:name="_heading=h.14ykbeg"/><text:bookmark-end text:name="_heading=h.14ykbeg"/>Notices</text:p>
          <text:list text:continue-numbering="true">
            <text:list-item>
              <text:p text:style-name="P543">Any notices sent under this Agreement shall be in writing and be served by e-mail unless it is not practicable to do so.</text:p>
            </text:list-item>
            <text:list-item>
              <text:p text:style-name="P544">Subject to Clause 13.1, the following table sets out<text:s/>the method by which notices may be served under this Agreement and the respective deemed time and proof of service:</text:p>
            </text:list-item>
          </text:list>
        </text:list-item>
      </text:list>
      <table:table table:style-name="Table545">
        <table:table-columns>
          <table:table-column table:style-name="TableColumn546"/>
          <table:table-column table:style-name="TableColumn547"/>
          <table:table-column table:style-name="TableColumn548"/>
        </table:table-columns>
        <table:table-header-rows>
          <table:table-row table:style-name="TableRow549">
            <table:table-cell table:style-name="TableCell550">
              <text:soft-page-break/>
              <text:p text:style-name="P551">Manner of Delivery</text:p>
            </table:table-cell>
            <table:table-cell table:style-name="TableCell552">
              <text:p text:style-name="P553">Deemed time of service<text:s/></text:p>
            </table:table-cell>
            <table:table-cell table:style-name="TableCell554">
              <text:p text:style-name="P555">Proof of service</text:p>
            </table:table-cell>
          </table:table-row>
        </table:table-header-rows>
        <table:table-row table:style-name="TableRow556">
          <table:table-cell table:style-name="TableCell557">
            <text:p text:style-name="P558">Email.</text:p>
          </table:table-cell>
          <table:table-cell table:style-name="TableCell559">
            <text:p text:style-name="P560">9.00am on the first Working Day after sending</text:p>
          </table:table-cell>
          <table:table-cell table:style-name="TableCell561">
            <text:p text:style-name="P562">Dispatched as a pdf<text:s/>attachment to an e-mail to the correct e-mail address without any error message.<text:s/></text:p>
          </table:table-cell>
        </table:table-row>
        <table:table-row table:style-name="TableRow563">
          <table:table-cell table:style-name="TableCell564">
            <text:p text:style-name="P565">Personal delivery.</text:p>
          </table:table-cell>
          <table:table-cell table:style-name="TableCell566">
            <text:p text:style-name="P567">On delivery, provided delivery is between 9.00am and 5.00pm on a Working Day. Otherwise, delivery will occur at 9.00am on the next Working Day.</text:p>
          </table:table-cell>
          <table:table-cell table:style-name="TableCell568">
            <text:p text:style-name="P569">Properly addressed and delivered as evidenced by signature of a delivery receipt.<text:s/></text:p>
          </table:table-cell>
        </table:table-row>
        <table:table-row table:style-name="TableRow570">
          <table:table-cell table:style-name="TableCell571">
            <text:p text:style-name="P572"><text:bookmark-start text:name="_heading=h.3oy7u29"/><text:bookmark-end text:name="_heading=h.3oy7u29"/><text:span text:style-name="T573">Prepaid, Royal Mail Signed For™ 1</text:span><text:span text:style-name="T574">st</text:span><text:span text:style-name="T575"><text:s/>Class or other prepaid, next Working Day service providing proof of delivery.</text:span></text:p>
          </table:table-cell>
          <table:table-cell table:style-name="TableCell576">
            <text:p text:style-name="P577">At the time recorded by the delivery service,<text:s/>provided that delivery is between 9.00am and 5.00pm on a Working Day. Otherwise, delivery will occur at 9.00am<text:s/><text:soft-page-break/>on the same Working Day (if delivery before 9.00am) or on the next Working Day (if after 5.00pm).</text:p>
          </table:table-cell>
          <table:table-cell table:style-name="TableCell578">
            <text:p text:style-name="P579">Properly addressed prepaid and delivered as evidenced by signature of a delivery receipt.</text:p>
          </table:table-cell>
        </table:table-row>
      </table:table>
      <text:list text:style-name="LFO1" text:continue-numbering="true">
        <text:list-item>
          <text:list>
            <text:list-item>
              <text:p text:style-name="P580"><text:bookmark-start text:name="_heading=h.243i4a2"/><text:bookmark-end text:name="_heading=h.243i4a2"/>Notices shall be sent to the e-mail addresses (or address, where e-mail is not practicable) set out below or at such other address as the relevant Party may give notice to the other Party for the purpose of<text:s/>service of notices under this Agreement:</text:p>
            </text:list-item>
          </text:list>
        </text:list-item>
      </text:list>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Supplier</text:p>
          </table:table-cell>
          <table:table-cell table:style-name="TableCell590">
            <text:p text:style-name="P591">Buyer</text:p>
          </table:table-cell>
        </table:table-row>
        <table:table-row table:style-name="TableRow592">
          <table:table-cell table:style-name="TableCell593">
            <text:p text:style-name="P594">Contact</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Email</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Address</text:p>
          </table:table-cell>
          <table:table-cell table:style-name="TableCell609">
            <text:p text:style-name="P610"/>
          </table:table-cell>
          <table:table-cell table:style-name="TableCell611">
            <text:p text:style-name="P612"/>
          </table:table-cell>
        </table:table-row>
      </table:table>
      <text:p text:style-name="Normal"/>
      <text:list text:style-name="LFO1" text:continue-numbering="true">
        <text:list-item>
          <text:list>
            <text:list-item>
              <text:p text:style-name="P613">This Clause 13 does not apply to the service of any proceedings or other documents in any legal action or other method of dispute resolution.</text:p>
            </text:list-item>
          </text:list>
        </text:list-item>
        <text:list-item>
          <text:p text:style-name="P614"><text:bookmark-start text:name="_heading=h.j8sehv"/><text:bookmark-end text:name="_heading=h.j8sehv"/>Waiver and<text:s/>cumulative remedies</text:p>
          <text:list text:continue-numbering="true">
            <text:list-item>
              <text:p text:style-name="P615">The rights and remedies under this Agreement may be waived only by notice, and in a manner that expressly states that a waiver is intended. A failure or delay by a Party in ascertaining or exercising a right or remedy provided under this Agreement or by law shall not constitute a waiver of that right or remedy, nor shall it prevent or restrict the further exercise of that or any other right or remedy. No single or partial exercise of any right or remedy shall prevent or restrict the further exercise of that or any other right or remedy.</text:p>
            </text:list-item>
            <text:list-item>
              <text:p text:style-name="P616">Unless otherwise provided in this Agreement, rights and remedies under this Agreement are cumulative and do not exclude any rights or remedies provided by law, in equity or otherwise.</text:p>
            </text:list-item>
          </text:list>
        </text:list-item>
        <text:list-item>
          <text:p text:style-name="P617">Term</text:p>
        </text:list-item>
      </text:list>
      <text:p text:style-name="P618"><text:bookmark-start text:name="_heading=h.338fx5o"/><text:bookmark-end text:name="_heading=h.338fx5o"/>Each Party's obligations under this Agreement shall continue in full force and effect for period of [ <text:s/>] years from the Effective Date<text:span text:style-name="T619">/</text:span>[<text:span text:style-name="T620">or for the period of the duration of the Procurement Process</text:span>]</text:p>
      <text:list text:style-name="LFO1" text:continue-numbering="true">
        <text:list-item>
          <text:p text:style-name="P621">Governing law and jurisdiction</text:p>
          <text:list text:continue-numbering="true">
            <text:list-item>
              <text:p text:style-name="P622">This Agreement and any issues, disputes or<text:s/>claims (whether contractual or non-contractual) arising out of or in connection with it or its subject matter or formation shall be governed by and construed in accordance with the laws of England and Wales.</text:p>
            </text:list-item>
            <text:list-item>
              <text:p text:style-name="P623">The Parties agree that the courts of England and<text:s/>Wales shall have exclusive jurisdiction to settle any dispute or claim (whether contractual or non-contractual) that arises out of or in connection with this Agreement or its subject matter or formation.</text:p>
            </text:list-item>
          </text:list>
        </text:list-item>
      </text:list>
      <table:table table:style-name="Table624">
        <table:table-columns>
          <table:table-column table:style-name="TableColumn625"/>
          <table:table-column table:style-name="TableColumn626"/>
        </table:table-columns>
        <table:table-row table:style-name="TableRow627">
          <table:table-cell table:style-name="TableCell628">
            <text:p text:style-name="P629"/>
            <text:p text:style-name="P630">Signed by the Buyer</text:p>
            <text:p text:style-name="P631"/>
            <text:p text:style-name="P632"/>
            <text:p text:style-name="P633"/>
          </table:table-cell>
          <table:table-cell table:style-name="TableCell634">
            <text:p text:style-name="P635"/>
            <text:p text:style-name="P636">Name:</text:p>
            <text:p text:style-name="P637"/>
            <text:p text:style-name="P638">Signature:</text:p>
            <text:p text:style-name="P639"/>
            <text:p text:style-name="P640">Position in Buyer:</text:p>
          </table:table-cell>
        </table:table-row>
      </table:table>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
            <text:p text:style-name="P648"/>
            <text:p text:style-name="P649">Signed by the Supplier</text:p>
            <text:p text:style-name="P650"/>
            <text:p text:style-name="P651"/>
            <text:p text:style-name="P652"/>
          </table:table-cell>
          <table:table-cell table:style-name="TableCell653">
            <text:p text:style-name="P654"/>
            <text:p text:style-name="P655"/>
            <text:p text:style-name="P656">Name:</text:p>
            <text:p text:style-name="P657"/>
            <text:p text:style-name="P658">Signature:</text:p>
            <text:p text:style-name="P659"/>
            <text:p text:style-name="P660">Position in Supplier:</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margin-top="0.0833in" fo:margin-bottom="0.0833in" fo:line-height="100%"/>
      <style:text-properties style:font-size-complex="18pt" fo:hyphenate="false"/>
    </style:style>
    <style:style style:name="Heading3" style:display-name="Heading 3" style:family="paragraph" style:parent-style-name="Normal" style:next-style-name="Normal" style:default-outline-level="3">
      <style:paragraph-properties fo:margin-top="0.0833in" fo:margin-bottom="0.0833in" fo:line-height="100%"/>
      <style:text-properties style:font-size-complex="14pt" fo:hyphenate="false"/>
    </style:style>
    <style:style style:name="Heading4" style:display-name="Heading 4" style:family="paragraph" style:parent-style-name="Normal" style:next-style-name="Normal" style:default-outline-level="4">
      <style:paragraph-properties fo:margin-top="0.0833in" fo:margin-bottom="0.0833in" fo:line-height="100%"/>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text-align="justify" fo:margin-bottom="0.1666in" fo:line-height="100%"/>
      <style:text-properties style:font-name="Trebuchet MS" style:font-name-asian="Calibri" style:font-name-complex="Times New Roman"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text-align="justify" fo:margin-bottom="0.1666in" fo:line-height="100%"/>
      <style:text-properties style:font-name="Trebuchet MS" style:font-name-asian="Calibri"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25in"/>
        </style:tab-stops>
      </style:paragraph-properties>
      <style:text-properties style:font-name="Arial Bold"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margin-top="0.0833in" fo:margin-bottom="0.0833in" fo:line-height="100%"/>
      <style:text-properties style:font-name-asian="Times New Roman"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583in"/>
          <style:tab-stop style:type="left" style:position="0.2569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0.1375in"/>
        </style:tab-stops>
      </style:paragraph-properties>
      <style:text-properties fo:hyphenate="false"/>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sian="Times New Roman" fo:language="en" fo:country="US" style:language-asian="zh" style:country-asian="CN" fo:hyphenate="false"/>
    </style:style>
    <style:style style:name="GPSL2Indent" style:display-name="GPS L2 Indent" style:family="paragraph" style:parent-style-name="GPSL2numberedclause">
      <style:paragraph-properties fo:margin-left="0.6in">
        <style:tab-stops>
          <style:tab-stop style:type="left" style:position="-0.1076in"/>
          <style:tab-stop style:type="left" style:position="0.877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2.75in"/>
          <style:tab-stop style:type="left" style:position="-0.6375in"/>
          <style:tab-stop style:type="left" style:position="-0.0465in"/>
        </style:tab-stops>
      </style:paragraph-properties>
      <style:text-properties fo:hyphenate="false"/>
    </style:style>
    <style:style style:name="GPSL2IndentChar" style:display-name="GPS L2 Indent Char" style:family="text">
      <style:text-properties style:font-name-asian="Times New Roman"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 style:display-name="GPs Definition" style:family="paragraph" style:parent-style-name="Normal">
      <style:paragraph-properties style:punctuation-wrap="simple" style:text-autospace="none" fo:text-align="justify" style:vertical-align="baseline" fo:margin-top="0.0833in" fo:margin-bottom="0.0833in" fo:line-height="100%">
        <style:tab-stops>
          <style:tab-stop style:type="left" style:position="-0.5965in"/>
        </style:tab-stops>
      </style:paragraph-properties>
      <style:text-properties style:font-name-asian="Times New Roman" fo:hyphenate="false"/>
    </style:style>
    <style:style style:name="GPSDefinitionL2" style:display-name="GPS Definition L2" style:family="paragraph" style:parent-style-name="GPsDefinition">
      <style:paragraph-properties fo:margin-left="0.9805in" fo:text-indent="-0.3902in">
        <style:tab-stops>
          <style:tab-stop style:type="left" style:position="-0.8805in"/>
          <style:tab-stop style:type="left" style:position="-0.0006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default-outline-level="2">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1" style:display-name="Schedule L1" style:family="paragraph" style:parent-style-name="Normal" style:default-outline-level="1">
      <style:paragraph-properties fo:text-align="justify" fo:margin-bottom="0.1666in" fo:line-height="100%" fo:margin-left="0.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bottom="0.1666in" fo:line-height="100%" fo:margin-left="1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fo:margin-left="1.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fo:margin-left="2.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fo:margin-left="4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fo:margin-left="4.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chedule1" style:display-name="Schedule 1" style:family="paragraph" style:parent-style-name="Normal" style:next-style-name="BodyText">
      <style:paragraph-properties fo:keep-with-next="always" fo:text-align="justify" fo:margin-bottom="0.1666in" fo:line-height="100%"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BodyText">
      <style:paragraph-properties fo:keep-with-next="always" fo:text-align="justify" fo:margin-bottom="0.1458in" fo:line-height="110%" fo:margin-left="1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fo:margin-left="1.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fo:margin-left="2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Normal">
      <style:paragraph-properties fo:text-align="justify" fo:margin-bottom="0.1458in" fo:line-height="110%" fo:margin-left="2.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Normal">
      <style:paragraph-properties fo:keep-with-next="always" fo:break-before="page" fo:text-align="center" fo:margin-bottom="0.25in" fo:line-height="130%" fo:margin-left="3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BodyText">
      <style:paragraph-properties fo:keep-with-next="always" fo:text-align="justify" fo:margin-top="0.0833in" fo:margin-bottom="0.0416in" fo:line-height="110%" fo:margin-left="3.5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Normal">
      <style:paragraph-properties fo:text-align="justify" fo:margin-bottom="0.1458in" fo:line-height="110%" fo:margin-left="4.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tab-stop style:type="left" style:position="0.6097in"/>
        </style:tab-stops>
      </style:paragraph-properties>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us" style:display-name="9 plus" style:family="paragraph" style:parent-style-name="Normal">
      <style:paragraph-properties fo:text-align="justify" fo:margin-bottom="0.1458in" fo:line-height="110%" fo:margin-left="0.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fo:hyphenate="false"/>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style:style style:name="Heading7Char" style:display-name="Heading 7 Char" style:family="text" style:parent-style-name="DefaultParagraphFont">
      <style:text-properties style:font-name="Trebuchet MS" style:font-name-asian="Calibri" style:font-name-complex="Times New Roman"/>
    </style:style>
    <style:style style:name="Heading9Char" style:display-name="Heading 9 Char" style:family="text" style:parent-style-name="DefaultParagraphFont">
      <style:text-properties style:font-name="Trebuchet MS" style:font-name-asian="Calibri" style:font-name-complex="Times New Roman"/>
    </style:style>
    <style:style style:name="Heading3Char" style:display-name="Heading 3 Char" style:family="text" style:parent-style-name="DefaultParagraphFont">
      <style:text-properties style:font-name="Arial" fo:font-size="12pt" style:font-size-asian="12pt" style:font-size-complex="14pt"/>
    </style:style>
    <style:style style:name="Heading4Char" style:display-name="Heading 4 Char" style:family="text" style:parent-style-name="DefaultParagraphFont">
      <style:text-properties style:font-name="Arial" fo:font-size="12pt" style:font-size-asian="12pt" style:font-size-complex="12pt"/>
    </style:style>
    <style:style style:name="Heading5Char" style:display-name="Heading 5 Char" style:family="text" style:parent-style-name="DefaultParagraphFont">
      <style:text-properties fo:font-weight="bold" style:font-weight-asian="bold"/>
    </style:style>
    <style:style style:name="AttachmentLevel2" style:display-name="Attachment Level 2" style:family="paragraph" style:parent-style-name="BodyText" style:next-style-name="Normal">
      <style:paragraph-properties fo:text-align="justify" fo:margin-bottom="0.1666in" fo:line-height="100%"/>
      <style:text-properties style:font-name-asian="Times New Roman" style:font-name-complex="Times New Roman" style:font-size-complex="10pt" fo:hyphenate="false"/>
    </style:style>
    <style:style style:name="AnnexHeading" style:display-name="Annex Heading" style:family="paragraph" style:parent-style-name="Normal" style:next-style-name="Normal">
      <style:paragraph-properties fo:text-align="center" fo:margin-top="0.0694in" fo:margin-bottom="0.2083in" fo:line-height="100%" fo:margin-left="0.5in" fo:text-indent="-0.5in">
        <style:tab-stops>
          <style:tab-stop style:type="left" style:position="0in"/>
        </style:tab-stops>
      </style:paragraph-properties>
      <style:text-properties style:font-name="Arial Bold" style:font-name-asian="Times New Roman" style:font-name-complex="Times New Roman" fo:font-weight="bold" style:font-weight-asian="bold" fo:text-transform="uppercase" style:language-asian="en" style:country-asian="GB" fo:hyphenate="false"/>
    </style:style>
    <style:style style:name="ScheduleText1" style:display-name="Schedule Text 1" style:family="paragraph" style:parent-style-name="Normal" style:next-style-name="Normal">
      <style:paragraph-properties fo:margin-top="0.0694in" fo:line-height="100%" fo:margin-left="0.5in" fo:text-indent="-0.5in">
        <style:tab-stops>
          <style:tab-stop style:type="left" style:position="0in"/>
        </style:tab-stops>
      </style:paragraph-properties>
      <style:text-properties style:font-name-asian="Times New Roman"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line-height="100%" fo:margin-left="1.5in" fo:text-indent="-0.5in">
        <style:tab-stops>
          <style:tab-stop style:type="left" style:position="-1in"/>
          <style:tab-stop style:type="left" style:position="-0.2479in"/>
          <style:tab-stop style:type="left" style:position="0in"/>
        </style:tab-stops>
      </style:paragraph-properties>
      <style:text-properties style:font-name-asian="Times New Roman" style:font-name-complex="Times New Roman" style:language-asian="en" style:country-asian="GB" fo:hyphenate="false"/>
    </style:style>
    <style:style style:name="ScheduleText4" style:display-name="Schedule Text 4" style:family="paragraph" style:parent-style-name="Normal" style:next-style-name="Normal">
      <style:paragraph-properties fo:margin-top="0.0694in" fo:line-height="100%" fo:margin-left="2in" fo:text-indent="-0.5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style:language-asian="en" style:country-asian="GB" fo:hyphenate="false"/>
    </style:style>
    <style:style style:name="ScheduleText5" style:display-name="Schedule Text 5" style:family="paragraph" style:parent-style-name="Normal" style:next-style-name="Normal">
      <style:paragraph-properties fo:margin-top="0.0694in" fo:line-height="100%" fo:margin-left="2.5in" fo:text-indent="-0.5in">
        <style:tab-stops>
          <style:tab-stop style:type="left" style:position="-2in"/>
          <style:tab-stop style:type="left" style:position="-0.7479in"/>
          <style:tab-stop style:type="left" style:position="0in"/>
        </style:tab-stops>
      </style:paragraph-properties>
      <style:text-properties style:font-name-asian="Times New Roman" style:font-name-complex="Times New Roman" style:language-asian="en" style:country-asian="GB"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Parties" style:display-name="Parties" style:family="paragraph" style:parent-style-name="BodyText" style:list-style-name="LFO12">
      <style:paragraph-properties fo:margin-bottom="0.1666in">
        <style:tab-stops>
          <style:tab-stop style:type="left" style:position="-0.3861in"/>
        </style:tab-stops>
      </style:paragraph-properties>
      <style:text-properties style:font-name-complex="Times New Roman" fo:font-size="10pt" style:font-size-asian="10pt" style:font-size-complex="11pt" style:language-asian="en" style:country-asian="GB" fo:hyphenate="false"/>
    </style:style>
    <style:style style:name="RestartNumbering" style:display-name="Restart Numbering" style:family="paragraph" style:parent-style-name="Normal">
      <style:paragraph-properties fo:margin-bottom="0in"/>
      <style:text-properties fo:font-size="10pt" style:font-size-asian="10pt" style:font-size-complex="11pt" style:language-asian="en" style:country-asian="GB" fo:hyphenate="false"/>
    </style:style>
    <style:style style:name="Level1Heading" style:display-name="Level 1 Heading" style:family="paragraph" style:parent-style-name="BodyText" style:next-style-name="Normal" style:default-outline-level="1">
      <style:paragraph-properties fo:keep-with-next="always" fo:margin-bottom="0.1666in">
        <style:tab-stops>
          <style:tab-stop style:type="left" style:position="0.25in"/>
        </style:tab-stops>
      </style:paragraph-properties>
      <style:text-properties style:font-name-complex="Times New Roman" fo:font-weight="bold" style:font-weight-asian="bold" style:font-weight-complex="bold" fo:font-size="11pt" style:font-size-asian="11pt" style:language-asian="en" style:country-asian="GB" fo:hyphenate="false"/>
    </style:style>
    <style:style style:name="Level2Number" style:display-name="Level 2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3Number" style:display-name="Level 3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4Number" style:display-name="Level 4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5Number" style:display-name="Level 5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6Number" style:display-name="Level 6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7Number" style:display-name="Level 7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8Number" style:display-name="Level 8 Number" style:family="paragraph" style:parent-style-name="BodyText" style:list-style-name="LFO13">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nnex" style:display-name="Annex" style:family="paragraph" style:parent-style-name="Normal" style:next-style-name="Normal" style:list-style-name="LFO20">
      <style:paragraph-properties fo:line-height="100%"/>
      <style:text-properties style:font-name-asian="Times New Roman" style:font-name-complex="Times New Roman" fo:font-weight="bold" style:font-weight-asian="bold" fo:font-size="18pt" style:font-size-asian="18pt" style:font-size-complex="10pt" style:language-asian="en" style:country-asian="GB" fo:hyphenate="false"/>
    </style:style>
    <style:style style:name="WW_CharLFO2LVL2" style:family="text">
      <style:text-properties style:font-name="Arial" style:font-name-asian="Arial" style:font-name-complex="Arial" fo:font-weight="normal" style:font-weight-asian="normal" fo:font-size="12pt" style:font-size-asian="12pt" style:font-size-complex="12pt"/>
    </style:style>
    <style:style style:name="WW_CharLFO2LVL3" style:family="text">
      <style:text-properties style:font-name="Arial" style:font-name-asian="Arial" style:font-name-complex="Arial" fo:font-weight="normal" style:font-weight-asian="normal" fo:font-size="12pt" style:font-size-asian="12pt" style:font-size-complex="12pt"/>
    </style:style>
    <style:style style:name="WW_CharLFO2LVL4" style:family="text">
      <style:text-properties fo:font-weight="normal" style:font-weight-asian="normal" fo:font-size="12pt" style:font-size-asian="12pt" style:font-size-complex="12pt"/>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fo:font-variant="normal" style:text-line-through-type="none" fo:color="#000000" style:text-position="0% 100%"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 style:display-name="LFO2">
      <text:list-level-style-number text:level="1" text:style-name="WW_CharLFO3LVL1" style:num-format="">
        <style:list-level-properties text:space-before="0.5902in" text:min-label-width="0in" text:list-level-position-and-space-mode="label-alignment">
          <style:list-level-label-alignment text:label-followed-by="nothing" fo:margin-left="0.5902in" fo:text-indent="0in"/>
        </style:list-level-properties>
      </text:list-level-style-number>
      <text:list-level-style-number text:level="2" text:style-name="WW_CharLFO3LVL2" style:num-prefix="(" style:num-suffix=")" style:num-format="a" style:num-letter-sync="true" text:display-levels="2">
        <style:list-level-properties text:space-before="0.5902in" text:min-label-width="0.3895in" text:list-level-position-and-space-mode="label-alignment">
          <style:list-level-label-alignment text:label-followed-by="listtab" fo:margin-left="0.9798in" fo:text-indent="-0.3895in"/>
        </style:list-level-properties>
      </text:list-level-style-number>
      <text:list-level-style-number text:level="3" text:style-name="WW_CharLFO3LVL3" style:num-prefix="(" style:num-suffix=")" style:num-format="i" text:display-levels="3">
        <style:list-level-properties text:space-before="0.9798in" text:min-label-width="0.2402in" text:list-level-position-and-space-mode="label-alignment">
          <style:list-level-label-alignment text:label-followed-by="listtab" fo:margin-left="1.2201in" fo:text-indent="-0.24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style:display-name="LFO12">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WW_CharLFO5LVL1" style:family="text">
      <style:text-properties style:font-name="Arial" style:font-name-complex="Arial" fo:font-size="12pt" style:font-size-asian="12pt" style:font-size-complex="12pt"/>
    </style:style>
    <text:list-style style:name="LFO13" style:display-name="LFO13">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8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weight-complex="bold" fo:color="#000000" fo:font-size="10pt" style:font-size-asian="10pt" style:font-size-complex="10pt"/>
    </style:style>
    <style:style style:name="T4" style:parent-style-name="DefaultParagraphFont" style:family="text">
      <style:text-properties style:font-weight-complex="bold" fo:color="#000000" fo:font-size="7pt" style:font-size-asian="7pt" style:font-size-complex="7pt"/>
    </style:style>
    <style:style style:name="T5" style:parent-style-name="DefaultParagraphFont" style:family="text">
      <style:text-properties style:font-weight-complex="bold" fo:color="#000000" fo:font-size="10pt" style:font-size-asian="10pt" style:font-size-complex="10pt"/>
    </style:style>
    <style:style style:name="P6"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7"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language-asian="en" style:country-asian="GB"/>
    </style:style>
    <style:style style:name="P9" style:parent-style-name="Normal" style:family="paragraph">
      <style:paragraph-properties fo:text-align="center" fo:margin-bottom="0in" fo:line-height="113%"/>
    </style:style>
    <style:style style:name="T10" style:parent-style-name="DefaultParagraphFont" style:family="text">
      <style:text-properties style:font-name="Calibri" style:font-name-asian="Calibri" style:font-name-complex="Calibri" fo:color="#000000" fo:font-size="10pt" style:font-size-asian="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fo:color="#BFBFBF" fo:font-size="10pt" style:font-size-asian="10pt" style:font-size-complex="10pt"/>
    </style:style>
    <style:style style:name="T13" style:parent-style-name="DefaultParagraphFont" style:family="text">
      <style:text-properties fo:color="#BFBFBF" fo:font-size="10pt" style:font-size-asian="10pt" style:font-size-complex="10pt"/>
    </style:style>
    <style:style style:name="T14" style:parent-style-name="DefaultParagraphFont" style:family="text">
      <style:text-properties fo:color="#BFBFBF" fo:font-size="10pt" style:font-size-asian="10pt" style:font-size-complex="10pt"/>
    </style:style>
    <style:style style:name="T15" style:parent-style-name="DefaultParagraphFont" style:family="text">
      <style:text-properties fo:color="#BFBFBF"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Schedule 30 (Exit Management), Crown Copyright</text:span><text:span text:style-name="T4"><text:s/></text:span><text:span text:style-name="T5">2025, [Subject to Contract]</text:span></text:p>
        <text:p text:style-name="P6"/>
      </style:header>
      <style:footer>
        <text:p text:style-name="P7"><text:span text:style-name="T8"><draw:custom-shape svg:x="-1in" svg:y="11.16667in" svg:width="8.27778in" svg:height="0.30903in" draw:z-index="251659264" draw:id="id0" draw:style-name="a0" draw:name="Rectangle 2" text:anchor-type="paragraph"><svg:title/><svg:desc>{"HashCode":-1264847310,"Height":841.0,"Width":595.0,"Placement":"Footer","Index":"Primary","Section":1,"Top":0.0,"Left":0.0}</svg:desc><text:p text:style-name="P9"><text:span text:style-name="T10">OFFICIAL</text:span></text:p><draw:enhanced-geometry draw:type="non-primitive" svg:viewBox="0 0 21600 21600" draw:enhanced-path="M 0 0 L 21600 0 21600 21600 0 21600 Z N"/></draw:custom-shape></text:span></text:p>
        <text:p text:style-name="P11"><text:span text:style-name="T12">v.1.3A</text:span><text:span text:style-name="T13"><text:tab/></text:span><text:span text:style-name="T14"><text:tab/><text:s/></text:span><text:span text:style-name="T15"><text:page-number text:fixed="false">11</text:page-number></text:span><text:bookmark-start text:name="bookmark=id.vx1227"/><text:bookmark-end text:name="bookmark=id.vx122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Kate Macey</meta:initial-creator>
    <dc:creator>Kate Macey</dc:creator>
    <meta:creation-date>2025-08-22T12:01:00Z</meta:creation-date>
    <dc:date>2025-08-22T12:04:00Z</dc:date>
    <meta:template xlink:href="Normal" xlink:type="simple"/>
    <meta:editing-cycles>3</meta:editing-cycles>
    <meta:editing-duration>PT60S</meta:editing-duration>
    <meta:user-defined meta:name="DWFFooter">92482208-1</meta:user-defined>
    <meta:user-defined meta:name="MediaServiceImageTags"/>
    <meta:user-defined meta:name="ContentTypeId">0x0101000F376A802232854891E9A211292B0AF8</meta:user-defined>
    <meta:document-statistic meta:page-count="34" meta:paragraph-count="104" meta:word-count="7804" meta:character-count="52184" meta:row-count="370" meta:non-whitespace-character-count="44484"/>
  </office:meta>
</office:document-meta>
</file>