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0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1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2" style:family="table-cell" style:parent-style-name="Hyperlink" style:data-style-name="N2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Hyperlink" style:data-style-name="N2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5" style:family="table-cell" style:parent-style-name="Hyperlink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16" style:family="table-cell" style:parent-style-name="Hyperlink" style:data-style-name="N21">
      <style:table-cell-properties fo:border="thin solid #000000" style:vertical-align="middle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7" style:family="table-cell" style:parent-style-name="Default" style:data-style-name="N21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1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B0C0C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center"/>
      <style:text-properties fo:color="#0B0C0C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4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35" style:family="table-cell" style:parent-style-name="Default" style:data-style-name="N2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7" style:family="table-cell" style:parent-style-name="Hyperlink" style:data-style-name="N2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38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40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</style:style>
    <style:style style:name="ce41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6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text-underline-style="solid" style:text-underline-type="single"/>
    </style:style>
    <style:style style:name="ce49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text-underline-style="solid" style:text-underline-type="single"/>
    </style:style>
    <style:style style:name="ce50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text-underline-style="solid" style:text-underline-type="single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54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55" style:family="table-cell" style:parent-style-name="Default" style:data-style-name="N0">
      <style:table-cell-properties fo:background-color="#FFFFFF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7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58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59" style:family="table-cell" style:parent-style-name="Default" style:data-style-name="N21">
      <style:table-cell-properties fo:border="thin solid #000000"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ackground-color="#FFFFFF"/>
    </style:style>
    <style:style style:name="ce61" style:family="table-cell" style:parent-style-name="Hyperlink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B0C0C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4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68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70" style:family="table-cell" style:parent-style-name="Hyperlink" style:data-style-name="N21">
      <style:table-cell-properties fo:border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2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73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4" style:family="table-cell" style:parent-style-name="Default" style:data-style-name="N21">
      <style:table-cell-properties fo:border="thin solid #000000" style:vertical-align="middle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6" style:family="table-cell" style:parent-style-name="Hyperlink" style:data-style-name="N2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77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78" style:family="table-cell" style:parent-style-name="Hyperlink" style:data-style-name="N2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underline-style="none" style:text-underline-type="none"/>
    </style:style>
    <style:style style:name="ce79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2.8322916666667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number-columns-repeated="3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2" table:default-cell-style-name="ce30"/>
        <table:table-column table:style-name="co6" table:default-cell-style-name="ce30"/>
        <table:table-column table:style-name="co7" table:number-columns-repeated="16373" table:default-cell-style-name="ce30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(AOS) / Official Statistic (OS)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3"/>
          <table:table-cell office:value-type="string" table:style-name="ce4">
            <text:p>Accredited Official Statistics are called National Statistics in the Statistics and Registration Service Act 2007<text:s/></text:p>
          </table:table-cell>
          <table:table-cell table:number-columns-repeated="3" table:style-name="ce3"/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agricultural-price-indices">Agricultural Price Ind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table:style-name="ce12"/>
          <table:table-cell office:value-type="string" table:style-name="ce12">
            <text:p>30-Jan, 27-Feb, 27-Mar, 24-Apr, 29-May, 26-Jun, 31-Jul, 28-Aug, 25-Sep, 30-Oct, 27-Nov, 18-Dec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table:style-name="ce7"/>
          <table:table-cell office:value-type="string" table:style-name="ce7">
            <text:p>16-Jan, 20-Feb, 20-Mar, 17-Apr, 15-May, 19-Jun, 17-Jul, 21-Aug, 18-Sep, 23-Oct, 20-Nov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4"/>
          <table:table-cell office:value-type="string" table:style-name="ce14">
            <text:p>16-Jan, 13-Feb, 13-Mar, 10-Apr, 08-May, 12-Jun, 10-Jul, 14-Aug, 11-Sep, 16-Oct, 13-Nov, 11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Wales</text:p>
          </table:table-cell>
          <table:table-cell table:style-name="ce12"/>
          <table:table-cell office:value-type="string" table:style-name="ce12">
            <text:p>30-Jan, 06-Mar, 03-Apr, 01-May, 29-May, 03-Jul, 31-Jul, 04-Sep, 02-Oct, 06-Nov, 04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2"/>
          <table:table-cell office:value-type="string" table:style-name="ce12">
            <text:p>23-Jan, 27-Feb, 27-Mar, 24-Apr, 22-May, 26-Jun, 24-Jul, 28-Aug, 25-Sep, 30-Oct, 27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egg-production-and-prices">United Kingdom Egg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2"/>
          <table:table-cell office:value-type="string" table:style-name="ce12">
            <text:p>23-Jan, 24-Apr, 24-Jul, 30-Oct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Quarterly compound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2"/>
          <table:table-cell office:value-type="string" table:style-name="ce12">
            <text:p>13-Feb, 15-May, 14-Aug, 13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Animal feed prices: Straights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5"/>
          <table:table-cell office:value-type="string" table:style-name="ce15">
            <text:p>30-Jan, 20-Feb, 20-Mar, 17-Apr, 22-May, 19-Jun, 24-Jul, 21-Aug, 18-Sep, 23-Oct, 20-Nov, 18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Quarterly headline statistics on TB in Cattle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GB</text:p>
          </table:table-cell>
          <table:table-cell table:style-name="ce16"/>
          <table:table-cell office:value-type="string" table:style-name="ce17">
            <text:p>19-Mar, 11-Jun, 10-Sep, 10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GB</text:p>
          </table:table-cell>
          <table:table-cell table:style-name="ce16"/>
          <table:table-cell office:value-type="string" table:style-name="ce12">
            <text:p>13-Mar, 05-Jun, 04-Sep, 04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Plant health statistics</text:p>
          </table:table-cell>
          <table:table-cell office:value-type="string" table:style-name="ce8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/GB</text:p>
          </table:table-cell>
          <table:table-cell table:style-name="ce18"/>
          <table:table-cell office:value-type="date" office:date-value="2025-10-23T00:00:00" table:style-name="ce12">
            <text:p>23-Oct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horticultural-statistics">Horticulture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8"/>
          <table:table-cell office:value-type="date" office:date-value="2025-06-26T00:00:00" table:style-name="ce18">
            <text:p>26-Jun</text:p>
          </table:table-cell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rm-business-survey">Farm Energy Use,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</text:p>
          </table:table-cell>
          <table:table-cell table:style-name="ce12"/>
          <table:table-cell office:value-type="date" office:date-value="2025-08-21T00:00:00" table:style-name="ce12">
            <text:p>21-Aug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non-food-crops">Area of Crops Grown For Bioenergy in England and the UK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UK</text:p>
          </table:table-cell>
          <table:table-cell table:style-name="ce9"/>
          <table:table-cell table:style-name="ce12"/>
          <table:table-cell office:value-type="string" table:style-name="ce7">
            <text:p>Will not be published in 2025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s (FAnGR) poultry inventory results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 (FAnGR): Breed inventory result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5-15T00:00:00" table:style-name="ce18">
            <text:p>15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organic-farming">Organic Statistics,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5-08T00:00:00" table:style-name="ce18">
            <text:p>08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Area under agri-environment schemes in England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2-20T00:00:00" table:style-name="ce15">
            <text:p>20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Agri-environment scheme payments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6-12T00:00:00" table:style-name="ce15">
            <text:p>12-Jun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CS, ES and SFI option uptake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5-08T00:00:00" table:style-name="ce18">
            <text:p>08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CS and SFI payments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6-12T00:00:00" table:style-name="ce18">
            <text:p>12-Jun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string" table:style-name="ce18">
            <text:p>20-Feb, 13-Nov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at 1 December,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2-27T00:00:00" table:style-name="ce12">
            <text:p>27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at 1 December, UK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3-27T00:00:00" table:style-name="ce18">
            <text:p>27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8-28T00:00:00" table:style-name="ce18">
            <text:p>28-Aug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12-11T00:00:00" table:style-name="ce18">
            <text:p>11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agricultural-workforce">Agricultural workforc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9-25T00:00:00" table:style-name="ce18">
            <text:p>25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9-25T00:00:00" table:style-name="ce18">
            <text:p>25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&amp; oilseed area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8-28T00:00:00" table:style-name="ce18">
            <text:p>28-Aug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estimates for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string" table:style-name="ce18">
            <text:p>09-Oct, 11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stocks held on farms in England and Wale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England &amp; Wales</text:p>
          </table:table-cell>
          <table:table-cell table:style-name="ce18"/>
          <table:table-cell office:value-type="string" table:style-name="ce18">
            <text:p>08-May, 21-Aug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agricultural-workforce">Agricultural workforc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12-11T00:00:00" table:style-name="ce18">
            <text:p>11-Dec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12-11T00:00:00" table:style-name="ce18">
            <text:p>11-Dec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the-united-kingdom">Agriculture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7-10T00:00:00" table:style-name="ce18">
            <text:p>10-Jul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farmer-opinion-tracker">Farmer Opinion Tracker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21"/>
          <table:table-cell office:value-type="string" table:style-name="ce21">
            <text:p>05-Feb, 30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office:value-type="date" office:date-value="2025-09-25T00:00:00" table:style-name="ce21">
            <text:p>25-Sep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date" office:date-value="2025-06-05T00:00:00" table:style-name="ce18">
            <text:p>05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21"/>
          <table:table-cell office:value-type="date" office:date-value="2025-07-31T00:00:00" table:style-name="ce21">
            <text:p>31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20">
            <text:p><text:a xlink:href="https://www.gov.uk/government/collections/farming-statistics-evidence-packs">Farming evidence pack: A high-level overview of the UK agricultural industry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10-23T00:00:00" table:style-name="ce18">
            <text:p>23-Oct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productivity-of-the-agricultural-industry">Total factor productivity of the UK agricultural industry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6-05T00:00:00" table:style-name="ce18">
            <text:p>05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ccounts in England<text:s text:c="2"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office:value-type="string" table:style-name="ce7">
            <text:p>Not released in 2025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Rents,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1-23T00:00:00" table:style-name="ce18">
            <text:p>23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orecasts of Farm Business Income by type of farm in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3-11T00:00:00" table:style-name="ce18">
            <text:p>11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Income by Farm Typ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11-20T00:00:00" table:style-name="ce18">
            <text:p>20-Nov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management practic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office:value-type="string" table:style-name="ce7">
            <text:p>Will not be published in 2025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Monitoring the agricultural transition period in England: results from the Farm Business Survey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2-20T00:00:00" table:style-name="ce18">
            <text:p>20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Off farm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2"/>
          <table:table-cell office:value-type="date" office:date-value="2025-05-22T00:00:00" table:style-name="ce12">
            <text:p>22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household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gri-Environment Activiti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office:value-type="string" table:style-name="ce7">
            <text:p>Will not be published in 2025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20">
            <text:p><text:a xlink:href="https://www.gov.uk/government/collections/farm-business-survey">Machinery investment on farm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2"/>
          <table:table-cell office:value-type="date" office:date-value="2025-05-01T00:00:00" table:style-name="ce12">
            <text:p>01-May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Balance sheet analysis and farming performance, England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3-27T00:00:00" table:style-name="ce18">
            <text:p>27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ertiliser usage on farm -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3-06T00:00:00" table:style-name="ce18">
            <text:p>06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arm management statistics</text:p>
          </table:table-cell>
          <table:table-cell office:value-type="string" table:style-name="ce20">
            <text:p><text:a xlink:href="https://www.gov.uk/government/statistics/total-factor-productivity-for-england-by-farm-type">Total factor productivity for England by farm type</text:a></text:p>
          </table:table-cell>
          <table:table-cell office:value-type="string" table:style-name="ce22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England</text:p>
          </table:table-cell>
          <table:table-cell table:style-name="ce22"/>
          <table:table-cell office:value-type="date" office:date-value="2025-01-16T00:00:00" table:style-name="ce17">
            <text:p>16-Jan</text:p>
          </table:table-cell>
          <table:table-cell table:style-name="ce22"/>
          <table:table-cell table:number-columns-repeated="2" table:style-name="ce1"/>
          <table:table-cell table:style-name="ce24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amily-food-statistics">Family Foo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11-06T00:00:00" table:style-name="ce18">
            <text:p>06-Nov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25">
            <text:p>Core Defra</text:p>
          </table:table-cell>
          <table:table-cell office:value-type="string" table:style-name="ce26">
            <text:p>Food, Farming, Biosecurity</text:p>
          </table:table-cell>
          <table:table-cell office:value-type="string" table:style-name="ce26">
            <text:p>Food Statistics</text:p>
          </table:table-cell>
          <table:table-cell office:value-type="string" table:style-name="ce5">
            <text:p><text:a xlink:href="https://www.gov.uk/government/collections/total-factor-productivity-of-the-food-chain">Total Factor Productivity of the United Kingdom Food Chain</text:a></text:p>
          </table:table-cell>
          <table:table-cell office:value-type="string" table:style-name="ce27">
            <text:p>AOS</text:p>
          </table:table-cell>
          <table:table-cell office:value-type="string" table:style-name="ce25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6-19T00:00:00" table:style-name="ce18">
            <text:p>19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ood-statistics-pocketbook">Food Statistics Pocketbook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Ongoing throughout the year</text:p>
          </table:table-cell>
          <table:table-cell office:value-type="string" table:style-name="ce13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2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ood Statistics</text:p>
          </table:table-cell>
          <table:table-cell office:value-type="string" table:style-name="ce20">
            <text:p><text:a xlink:href="https://www.gov.uk/government/collections/united-kingdom-food-security-report">United Kingdom Food Security Report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Every 3 years</text:p>
          </table:table-cell>
          <table:table-cell office:value-type="string" table:style-name="ce29">
            <text:p>Yes</text:p>
          </table:table-cell>
          <table:table-cell office:value-type="string" table:style-name="ce22">
            <text:p>UK</text:p>
          </table:table-cell>
          <table:table-cell table:number-columns-repeated="2" table:style-name="ce28"/>
          <table:table-cell office:value-type="string" table:style-name="ce7">
            <text:p>Last updated in 2024. Update not expected before 2027.</text:p>
          </table:table-cell>
          <table:table-cell table:number-columns-repeated="3" table:style-name="ce30"/>
          <table:table-cell table:number-columns-repeated="16370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ood Statistics</text:p>
          </table:table-cell>
          <table:table-cell office:value-type="string" table:style-name="ce20">
            <text:p><text:a xlink:href="https://www.gov.uk/government/collections/united-kingdom-food-security-report">UK Food Security Digest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Ad hoc</text:p>
          </table:table-cell>
          <table:table-cell office:value-type="string" table:style-name="ce13">
            <text:p>No</text:p>
          </table:table-cell>
          <table:table-cell office:value-type="string" table:style-name="ce22">
            <text:p>UK</text:p>
          </table:table-cell>
          <table:table-cell table:style-name="ce28"/>
          <table:table-cell office:value-type="date" office:date-value="2025-12-11T00:00:00" table:style-name="ce31">
            <text:p>11-Dec</text:p>
          </table:table-cell>
          <table:table-cell table:style-name="ce7"/>
          <table:table-cell table:number-columns-repeated="3" table:style-name="ce30"/>
          <table:table-cell table:number-columns-repeated="16370" table:style-name="ce1"/>
        </table:table-row>
        <table:table-row table:style-name="ro3">
          <table:table-cell office:value-type="string" table:style-name="ce32">
            <text:p>Core Defra</text:p>
          </table:table-cell>
          <table:table-cell office:value-type="string" table:style-name="ce33">
            <text:p>Food, Farming, Biosecurity</text:p>
          </table:table-cell>
          <table:table-cell office:value-type="string" table:style-name="ce33">
            <text:p>Food Statistics</text:p>
          </table:table-cell>
          <table:table-cell office:value-type="string" table:style-name="ce34">
            <text:p><text:a xlink:href="https://www.gov.uk/government/statistics/announcements/uk-trade-in-food-feed-and-drink">UK trade in Food, Feed and Drink</text:a></text:p>
          </table:table-cell>
          <table:table-cell office:value-type="string" table:style-name="ce33">
            <text:p>OS</text:p>
          </table:table-cell>
          <table:table-cell office:value-type="string" table:style-name="ce33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22">
            <text:p>UK</text:p>
          </table:table-cell>
          <table:table-cell table:style-name="ce28"/>
          <table:table-cell office:value-type="string" table:style-name="ce31">
            <text:p>01-May, 30-Oct</text:p>
          </table:table-cell>
          <table:table-cell table:style-name="ce7"/>
          <table:table-cell table:number-columns-repeated="3" table:style-name="ce30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arm-practices-survey">Farm Practices Survey - Greenhouse gas mitigation practices -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Release 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6-12T00:00:00" table:style-name="ce12">
            <text:p>12-Jun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ertiliser-usage">British Survey of Fertiliser Practice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table:style-name="ce18"/>
          <table:table-cell office:value-type="date" office:date-value="2025-07-17T00:00:00" table:style-name="ce18">
            <text:p>17-Jul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agricultural-statistics-and-climate-change">Agri-Climate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2-27T00:00:00" table:style-name="ce12">
            <text:p>27-Feb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">UK and England Soil Nutrient Balance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10-30T00:00:00" table:style-name="ce18">
            <text:p>30-Oct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-for-the-regions-of-england">Soil nutrient balances for the regions of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office:value-type="string" table:style-name="ce7">
            <text:p>No planned updates for this publication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35"/>
          <table:table-cell office:value-type="date" office:date-value="2025-10-30T00:00:00" table:style-name="ce18">
            <text:p>30-Oct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Air Quality Statistic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UK</text:p>
          </table:table-cell>
          <table:table-cell table:style-name="ce6"/>
          <table:table-cell office:value-type="date" office:date-value="2025-06-26T00:00:00" table:style-name="ce21">
            <text:p>2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table:style-name="ce21"/>
          <table:table-cell office:value-type="date" office:date-value="2025-02-13T00:00:00" table:style-name="ce18">
            <text:p>13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green-economy-green-business-statistics">UK's Carbon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5-14T00:00:00" table:style-name="ce18">
            <text:p>14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office:value-type="date" office:date-value="2025-03-27T00:00:00" table:style-name="ce12">
            <text:p>27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UK Statistics on waste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7-23T00:00:00" table:style-name="ce18">
            <text:p>23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office:value-type="string" table:style-name="ce21">
            <text:p>Will not be published in 2025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36">
            <text:p><text:a xlink:href="https://www.gov.uk/government/collections/waste-and-recycling-statistics">Fly tipping in England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office:value-type="date" office:date-value="2025-02-26T00:00:00" table:style-name="ce37">
            <text:p>26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date" office:date-value="2025-05-08T00:00:00" table:style-name="ce17">
            <text:p>08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ter-quality-and-abstraction-statistics">Water abstraction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gland</text:p>
          </table:table-cell>
          <table:table-cell table:number-columns-repeated="2" table:style-name="ce18"/>
          <table:table-cell office:value-type="string" table:style-name="ce21">
            <text:p>This publication is no longer being updated. The Environment Agency are developing a new publication which will become available on their water hub published during 202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bathing-waters">Bathing water quality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office:value-type="date" office:date-value="2025-11-25T00:00:00" table:style-name="ce18">
            <text:p>25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statistics/englands-material-footprint">England’s material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office:value-type="date" office:date-value="2025-07-22T00:00:00" table:style-name="ce18">
            <text:p>22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02-25T00:00:00" table:style-name="ce18">
            <text:p>25-Feb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Wild bird populations in the UK and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UK</text:p>
          </table:table-cell>
          <table:table-cell table:style-name="ce18"/>
          <table:table-cell office:value-type="string" table:style-name="ce18">
            <text:p>18-Feb, 23-Sep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20">
            <text:p><text:a xlink:href="https://www.gov.uk/government/collections/access-to-nature-statistics">Access to green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d hoc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21"/>
          <table:table-cell office:value-type="string" table:style-name="ce6">
            <text:p>Will not be published in 202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pecies abundan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date" office:date-value="2025-04-24T00:00:00" table:style-name="ce21">
            <text:p>24-Ap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access-to-nature-statistics">Access to blue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d hoc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table:style-name="ce21"/>
          <table:table-cell office:value-type="date" office:date-value="2025-05-29T00:00:00" table:style-name="ce21">
            <text:p>29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 – Extent and condition of priority habitats indicator</text:a></text:p>
          </table:table-cell>
          <table:table-cell office:value-type="string" table:style-name="ce9">
            <text:p>AOS</text:p>
          </table:table-cell>
          <table:table-cell office:value-type="string" table:style-name="ce23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England</text:p>
          </table:table-cell>
          <table:table-cell table:style-name="ce18"/>
          <table:table-cell office:value-type="date" office:date-value="2025-02-18T00:00:00" table:style-name="ce18">
            <text:p>18-Feb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</text:a></text:p>
          </table:table-cell>
          <table:table-cell office:value-type="string" table:style-name="ce9">
            <text:p>AOS</text:p>
          </table:table-cell>
          <table:table-cell office:value-type="string" table:style-name="ce23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England</text:p>
          </table:table-cell>
          <table:table-cell table:style-name="ce18"/>
          <table:table-cell office:value-type="date" office:date-value="2025-12-02T00:00:00" table:style-name="ce18">
            <text:p>02-Dec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9">
            <text:p>A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UK</text:p>
          </table:table-cell>
          <table:table-cell table:style-name="ce18"/>
          <table:table-cell office:value-type="date" office:date-value="2025-12-02T00:00:00" table:style-name="ce18">
            <text:p>02-Dec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jncc.gov.uk/about-jncc/corporate-information/jncc-official-statistics-list-and-release-dates">Butterflies in the United Kingdom and in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office:value-type="date" office:date-value="2025-08-19T00:00:00" table:style-name="ce18">
            <text:p>19-Aug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jncc.gov.uk/about-jncc/corporate-information/jncc-official-statistics-list-and-release-dates">Cormorant population indices for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England</text:p>
          </table:table-cell>
          <table:table-cell table:style-name="ce6"/>
          <table:table-cell office:value-type="date" office:date-value="2025-07-24T00:00:00" table:style-name="ce18">
            <text:p>24-Jul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Cross Cutting</text:p>
          </table:table-cell>
          <table:table-cell office:value-type="string" table:style-name="ce8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38"/>
          <table:table-cell table:style-name="ce18"/>
          <table:table-cell office:value-type="string" table:style-name="ce6">
            <text:p>Will not be published in 2025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date" office:date-value="2025-02-11T00:00:00" table:style-name="ce18">
            <text:p>11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urban-classification">Rural Urban Classification (Engalnd)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office:value-type="string" table:style-name="ce21">
            <text:p>14-Jan, 11-Feb, 18-Mar, 15-Apr, 01-May, 20-May, 17-Jun, 15-Jul, 10-Sep, 15-Oct, 12-Nov, 10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9-25T00:00:00" table:style-name="ce18">
            <text:p>25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9-25T00:00:00" table:style-name="ce18">
            <text:p>25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9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5-22T00:00:00" table:style-name="ce12">
            <text:p>22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woodland-statistics/">Access to woodland in Englan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office:value-type="date" office:date-value="2025-03-19T00:00:00" table:style-name="ce12">
            <text:p>19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06-26T00:00:00" table:style-name="ce12">
            <text:p>2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office:value-type="string" table:style-name="ce12">
            <text:p>22-May, 20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GB</text:p>
          </table:table-cell>
          <table:table-cell table:style-name="ce6"/>
          <table:table-cell office:value-type="date" office:date-value="2025-10-16T00:00:00" table:style-name="ce18">
            <text:p>16-Oct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Joint Forest Sector Questionnaire: Provisio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06-26T00:00:00" table:style-name="ce12">
            <text:p>2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10-16T00:00:00" table:style-name="ce18">
            <text:p>16-Oct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10-16T00:00:00" table:style-name="ce18">
            <text:p>16-Oct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England Headline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40"/>
          <table:table-cell office:value-type="date" office:date-value="2025-11-13T00:00:00" table:style-name="ce18">
            <text:p>13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Key Performance Indicators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table:style-name="ce21"/>
          <table:table-cell office:value-type="date" office:date-value="2025-06-26T00:00:00" table:style-name="ce21">
            <text:p>26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9">
            <text:p><text:a xlink:href="https://www.forestresearch.gov.uk/tools-and-resources/statistics/statistics-by-topic/public-opinion-of-forestry/">Public Opinion of Forestry UK/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UK/England</text:p>
          </table:table-cell>
          <table:table-cell table:style-name="ce6"/>
          <table:table-cell office:value-type="date" office:date-value="2025-07-10T00:00:00" table:style-name="ce18">
            <text:p>10-Jul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9">
            <text:p><text:a xlink:href="https://www.forestresearch.gov.uk/tools-and-resources/statistics/statistics-by-topic/public-opinion-of-forestry/">Public Opinion of Forestry Scot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Scotland</text:p>
          </table:table-cell>
          <table:table-cell table:style-name="ce6"/>
          <table:table-cell office:value-type="date" office:date-value="2025-07-10T00:00:00" table:style-name="ce18">
            <text:p>10-Jul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9">
            <text:p><text:a xlink:href="https://www.forestresearch.gov.uk/tools-and-resources/statistics/statistics-by-topic/public-opinion-of-forestry/">Public Opinion of Forestry Wa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Wales</text:p>
          </table:table-cell>
          <table:table-cell table:style-name="ce6"/>
          <table:table-cell office:value-type="date" office:date-value="2025-07-10T00:00:00" table:style-name="ce18">
            <text:p>10-Jul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23">
            <text:p>Environment<text:s/></text:p>
          </table:table-cell>
          <table:table-cell table:style-name="ce41"/>
          <table:table-cell office:value-type="string" table:style-name="ce20">
            <text:p><text:a xlink:href="https://www.forestresearch.gov.uk/tools-and-resources/statistics/statistics-by-topic/public-opinion-of-forestry/">Public Opinion of Forestry Northern Ireland</text:a></text:p>
          </table:table-cell>
          <table:table-cell office:value-type="string" table:style-name="ce23">
            <text:p>OS</text:p>
          </table:table-cell>
          <table:table-cell office:value-type="string" table:style-name="ce42">
            <text:p>Every 4 years</text:p>
          </table:table-cell>
          <table:table-cell office:value-type="string" table:style-name="ce6">
            <text:p>Yes</text:p>
          </table:table-cell>
          <table:table-cell office:value-type="string" table:style-name="ce23">
            <text:p>Northern Ireland</text:p>
          </table:table-cell>
          <table:table-cell table:style-name="ce13"/>
          <table:table-cell table:style-name="ce18"/>
          <table:table-cell office:value-type="string" table:style-name="ce7">
            <text:p>Survey not run in 2025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9">
            <text:p><text:a xlink:href="https://www.forestresearch.gov.uk/tools-and-resources/national-forest-inventory/">National Forest Inventory: Estimates of the ownership type and property type of woodlands in Britain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Every 5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office:value-type="date" office:date-value="2025-12-18T00:00:00" table:style-name="ce18">
            <text:p>18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National Bat Monitoring Programme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38"/>
          <table:table-cell office:value-type="date" office:date-value="2025-05-29T00:00:00" table:style-name="ce18">
            <text:p>29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Breeding Bird Survey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18"/>
          <table:table-cell office:value-type="date" office:date-value="2025-05-15T00:00:00" table:style-name="ce18">
            <text:p>15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Diverse seas: status of threatened and declining features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18"/>
          <table:table-cell office:value-type="date" office:date-value="2025-04-23T00:00:00" table:style-name="ce18">
            <text:p>23-Ap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Population trends for Turtle Dove in the UK and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18"/>
          <table:table-cell office:value-type="date" office:date-value="2025-12-11T00:00:00" table:style-name="ce18">
            <text:p>11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UK Butterfly Monitoring Scheme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38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Seabird monitoring programme population trends <text:s/>(annual report) (UK)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Statistics on Waterbirds in the UK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office:value-type="string" table:style-name="ce18">
            <text:p>24-Apr, 22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Wetland Bird Survey - 3 year alerts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Every 3 years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6"/>
          <table:table-cell office:value-type="string" table:style-name="ce21">
            <text:p>Last published Oct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UK Protected Site Extent and Condition Statistics (annual report)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23">
            <text:p>Joint Nature Conservation Committee</text:p>
          </table:table-cell>
          <table:table-cell office:value-type="string" table:style-name="ce23">
            <text:p>Environment<text:s/></text:p>
          </table:table-cell>
          <table:table-cell table:style-name="ce23"/>
          <table:table-cell office:value-type="string" table:style-name="ce20">
            <text:p><text:a xlink:href="https://jncc.gov.uk/about-jncc/corporate-information/jncc-official-statistics-list-and-release-dates">Global biodiversity impacts of UK economic activity / sustainable consumption<text:s/>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6"/>
          <table:table-cell office:value-type="string" table:style-name="ce23">
            <text:p>Released as part of the UK Biodiversity Indicators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23"/>
          <table:table-cell office:value-type="string" table:style-name="ce8">
            <text:p><text:a xlink:href="https://www.gov.uk/government/collections/bluefin-tuna-catch-and-release-recreational-fishery-crrf">Bluefin Tuna Catch and Release Recreational Fishery (CRRF)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5-10-02T00:00:00" table:style-name="ce18">
            <text:p>02-Oct</text:p>
          </table:table-cell>
          <table:table-cell table:style-name="ce23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uk-sea-fisheries-annual-statistics">UK Sea Fisheries Annual Report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5-12-02T00:00:00" table:style-name="ce18">
            <text:p>02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string" table:style-name="ce21">
            <text:p>31-Jan, 28-Feb, 28-Mar, 25-Apr, 30-May, 27-Jun, 25-Jul, 29-Aug, 26-Sep, 31-Oct, 28-Nov, 02-Dec, 12-Dec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provisional-non-quota-uptake-by-uk-vessels-in-eu-waters">Non-Quota uptake by UK vessels in EU waters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string" table:style-name="ce21">
            <text:p>24-Jan, 21-Feb, 21-Mar, 17-Apr, 23-May, 20-Jun, 18-Jul, 22-Aug, 19-Sep, 24-Oct, 21-Nov, 12-Dec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Annual Report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21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office:value-type="date" office:date-value="2025-09-17T00:00:00" table:style-name="ce18">
            <text:p>17-Sep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39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office:value-type="string" table:style-name="ce21">
            <text:p>22-Jan, 26-Mar, 21-May, 19-Nov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5-12-10T00:00:00" table:style-name="ce18">
            <text:p>10-Dec</text:p>
          </table:table-cell>
          <table:table-cell table:style-name="ce6"/>
          <table:table-cell table:number-columns-repeated="16373" table:style-name="ce1"/>
        </table:table-row>
        <table:table-row table:number-rows-repeated="10" table:style-name="ro4">
          <table:table-cell table:number-columns-repeated="14" table:style-name="ce30"/>
          <table:table-cell table:number-columns-repeated="16370" table:style-name="ce1"/>
        </table:table-row>
        <table:table-row table:number-rows-repeated="1048439" table:style-name="ro5">
          <table:table-cell table:number-columns-repeated="16384"/>
        </table:table-row>
      </table:table>
      <table:table table:name="Dec-2025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3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52"/>
          <table:table-cell office:value-type="string" table:style-name="ce53">
            <text:p><text:a xlink:href="https://www.gov.uk/government/statistics/announcements">(Check Statistics Release Calendar for current position)</text:a></text:p>
          </table:table-cell>
          <table:table-cell office:value-type="string" table:style-name="ce54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5"/>
        </table:table-row>
        <table:table-row table:style-name="ro7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agricultural-price-indices">Agricultural Price Indices</text:a></text:p>
          </table:table-cell>
          <table:table-cell office:value-type="string" table:style-name="ce58">
            <text:p>Monthly</text:p>
          </table:table-cell>
          <table:table-cell table:style-name="ce58"/>
          <table:table-cell table:style-name="ce59"/>
          <table:table-cell office:value-type="date" office:date-value="2025-12-18T00:00:00" table:style-name="ce59">
            <text:p>18-Dec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58">
            <text:p>Monthly</text:p>
          </table:table-cell>
          <table:table-cell table:style-name="ce58"/>
          <table:table-cell table:style-name="ce59"/>
          <table:table-cell office:value-type="date" office:date-value="2025-12-11T00:00:00" table:style-name="ce59">
            <text:p>11-Dec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58">
            <text:p>Monthly</text:p>
          </table:table-cell>
          <table:table-cell table:style-name="ce58"/>
          <table:table-cell table:style-name="ce59"/>
          <table:table-cell office:value-type="date" office:date-value="2025-12-04T00:00:00" table:style-name="ce59">
            <text:p>04-Dec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commodity-prices">Animal feed prices: Straights feed prices</text:a></text:p>
          </table:table-cell>
          <table:table-cell office:value-type="string" table:style-name="ce58">
            <text:p>Monthly</text:p>
          </table:table-cell>
          <table:table-cell table:style-name="ce58"/>
          <table:table-cell table:style-name="ce61"/>
          <table:table-cell office:value-type="date" office:date-value="2025-12-18T00:00:00" table:style-name="ce59">
            <text:p>18-Dec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bovine-tb">Quarterly headline statistics on TB in Cattle</text:a></text:p>
          </table:table-cell>
          <table:table-cell office:value-type="string" table:style-name="ce58">
            <text:p>Quarterly</text:p>
          </table:table-cell>
          <table:table-cell office:value-type="string" table:style-name="ce58">
            <text:p>Yes</text:p>
          </table:table-cell>
          <table:table-cell table:style-name="ce61"/>
          <table:table-cell office:value-type="date" office:date-value="2025-12-10T00:00:00" table:style-name="ce61">
            <text:p>10-Dec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58">
            <text:p>Quarterly</text:p>
          </table:table-cell>
          <table:table-cell table:style-name="ce58"/>
          <table:table-cell table:style-name="ce61"/>
          <table:table-cell office:value-type="date" office:date-value="2025-12-04T00:00:00" table:style-name="ce61">
            <text:p>04-Dec</text:p>
          </table:table-cell>
          <table:table-cell table:number-columns-repeated="16378" table:style-name="ce60"/>
        </table:table-row>
        <table:table-row table:style-name="ro7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livestock-populations">Livestock populations in the UK at 1 June</text:a></text:p>
          </table:table-cell>
          <table:table-cell office:value-type="string" table:style-name="ce56">
            <text:p>Annual</text:p>
          </table:table-cell>
          <table:table-cell table:style-name="ce58"/>
          <table:table-cell table:style-name="ce62"/>
          <table:table-cell office:value-type="date" office:date-value="2025-12-11T00:00:00" table:style-name="ce61">
            <text:p>11-Dec</text:p>
          </table:table-cell>
          <table:table-cell table:number-columns-repeated="16378" table:style-name="ce60"/>
        </table:table-row>
        <table:table-row table:style-name="ro7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crops">Cereal and oilseed production estimates for England</text:a></text:p>
          </table:table-cell>
          <table:table-cell office:value-type="string" table:style-name="ce56">
            <text:p>Ad hoc</text:p>
          </table:table-cell>
          <table:table-cell table:style-name="ce58"/>
          <table:table-cell table:style-name="ce62"/>
          <table:table-cell office:value-type="date" office:date-value="2025-12-11T00:00:00" table:style-name="ce61">
            <text:p>11-Dec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agricultural-workforce">Agricultural workforce in the UK at 1 June</text:a></text:p>
          </table:table-cell>
          <table:table-cell office:value-type="string" table:style-name="ce56">
            <text:p>Annual</text:p>
          </table:table-cell>
          <table:table-cell table:style-name="ce58"/>
          <table:table-cell table:style-name="ce59"/>
          <table:table-cell office:value-type="date" office:date-value="2025-12-11T00:00:00" table:style-name="ce61">
            <text:p>11-Dec</text:p>
          </table:table-cell>
          <table:table-cell table:number-columns-repeated="16378" table:style-name="ce60"/>
        </table:table-row>
        <table:table-row table:style-name="ro7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crops">Agricultural land use in the UK at 1 June</text:a></text:p>
          </table:table-cell>
          <table:table-cell office:value-type="string" table:style-name="ce56">
            <text:p>Annual</text:p>
          </table:table-cell>
          <table:table-cell table:style-name="ce58"/>
          <table:table-cell table:style-name="ce59"/>
          <table:table-cell office:value-type="date" office:date-value="2025-12-11T00:00:00" table:style-name="ce61">
            <text:p>11-Dec</text:p>
          </table:table-cell>
          <table:table-cell table:number-columns-repeated="16378" table:style-name="ce60"/>
        </table:table-row>
        <table:table-row table:style-name="ro7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united-kingdom-food-security-report">UK Food Security Digest</text:a></text:p>
          </table:table-cell>
          <table:table-cell office:value-type="string" table:style-name="ce63">
            <text:p>Ad hoc</text:p>
          </table:table-cell>
          <table:table-cell table:style-name="ce58"/>
          <table:table-cell table:style-name="ce59"/>
          <table:table-cell office:value-type="date" office:date-value="2025-12-11T00:00:00" table:style-name="ce61">
            <text:p>11-Dec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3">
            <text:p>Core Defra / Joint Nature Conservation Committee</text:p>
          </table:table-cell>
          <table:table-cell office:value-type="string" table:style-name="ce57">
            <text:p><text:a xlink:href="https://www.gov.uk/government/collections/biodiversity-and-wildlife-statistics">England Biodiversity Indicators</text:a></text:p>
          </table:table-cell>
          <table:table-cell office:value-type="string" table:style-name="ce58">
            <text:p>Annual</text:p>
          </table:table-cell>
          <table:table-cell office:value-type="string" table:style-name="ce58">
            <text:p>Yes</text:p>
          </table:table-cell>
          <table:table-cell table:style-name="ce59"/>
          <table:table-cell office:value-type="date" office:date-value="2025-12-02T00:00:00" table:style-name="ce61">
            <text:p>02-Dec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3">
            <text:p>Core Defra / Joint Nature Conservation Committee</text:p>
          </table:table-cell>
          <table:table-cell office:value-type="string" table:style-name="ce57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58">
            <text:p>Annual</text:p>
          </table:table-cell>
          <table:table-cell office:value-type="string" table:style-name="ce58">
            <text:p>Yes</text:p>
          </table:table-cell>
          <table:table-cell table:style-name="ce59"/>
          <table:table-cell office:value-type="date" office:date-value="2025-12-02T00:00:00" table:style-name="ce61">
            <text:p>02-Dec</text:p>
          </table:table-cell>
          <table:table-cell table:number-columns-repeated="16378" table:style-name="ce60"/>
        </table:table-row>
        <table:table-row table:style-name="ro7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56">
            <text:p>Ad hoc</text:p>
          </table:table-cell>
          <table:table-cell table:style-name="ce58"/>
          <table:table-cell table:style-name="ce61"/>
          <table:table-cell office:value-type="date" office:date-value="2025-12-10T00:00:00" table:style-name="ce59">
            <text:p>10-Dec</text:p>
          </table:table-cell>
          <table:table-cell table:number-columns-repeated="16378" table:style-name="ce60"/>
        </table:table-row>
        <table:table-row table:style-name="ro7">
          <table:table-cell office:value-type="string" table:style-name="ce63">
            <text:p>Forest Research</text:p>
          </table:table-cell>
          <table:table-cell office:value-type="string" table:style-name="ce57">
            <text:p><text:a xlink:href="https://www.forestresearch.gov.uk/tools-and-resources/national-forest-inventory/">National Forest Inventory: Estimates of the ownership type and property type of woodlands in Britain</text:a></text:p>
          </table:table-cell>
          <table:table-cell office:value-type="string" table:style-name="ce56">
            <text:p>Every 5 years</text:p>
          </table:table-cell>
          <table:table-cell office:value-type="string" table:style-name="ce58">
            <text:p>Yes</text:p>
          </table:table-cell>
          <table:table-cell table:style-name="ce61"/>
          <table:table-cell office:value-type="date" office:date-value="2025-12-18T00:00:00" table:style-name="ce59">
            <text:p>18-Dec</text:p>
          </table:table-cell>
          <table:table-cell table:number-columns-repeated="16378" table:style-name="ce60"/>
        </table:table-row>
        <table:table-row table:style-name="ro7">
          <table:table-cell office:value-type="string" table:style-name="ce63">
            <text:p>Joint Nature Conservation Committee</text:p>
          </table:table-cell>
          <table:table-cell office:value-type="string" table:style-name="ce57">
            <text:p><text:a xlink:href="https://jncc.gov.uk/about-jncc/corporate-information/jncc-official-statistics-list-and-release-dates">Population trends for Turtle Dove in the UK and England</text:a></text:p>
          </table:table-cell>
          <table:table-cell office:value-type="string" table:style-name="ce56">
            <text:p>Annual</text:p>
          </table:table-cell>
          <table:table-cell table:style-name="ce58"/>
          <table:table-cell table:style-name="ce61"/>
          <table:table-cell office:value-type="date" office:date-value="2025-12-11T00:00:00" table:style-name="ce59">
            <text:p>11-Dec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3">
            <text:p>Marine Management Organisation</text:p>
          </table:table-cell>
          <table:table-cell office:value-type="string" table:style-name="ce57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56">
            <text:p>Monthly</text:p>
          </table:table-cell>
          <table:table-cell table:style-name="ce56"/>
          <table:table-cell table:style-name="ce63"/>
          <table:table-cell office:value-type="string" table:style-name="ce61">
            <text:p>02-Dec, 12-Dec</text:p>
          </table:table-cell>
          <table:table-cell table:number-columns-repeated="16378" table:style-name="ce60"/>
        </table:table-row>
        <table:table-row table:style-name="ro8">
          <table:table-cell office:value-type="string" table:style-name="ce63">
            <text:p>Marine Management Organisation</text:p>
          </table:table-cell>
          <table:table-cell office:value-type="string" table:style-name="ce57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56">
            <text:p>Monthly</text:p>
          </table:table-cell>
          <table:table-cell table:style-name="ce56"/>
          <table:table-cell table:style-name="ce63"/>
          <table:table-cell office:value-type="date" office:date-value="2025-12-12T00:00:00" table:style-name="ce61">
            <text:p>12-Dec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3">
            <text:p>Marine Management Organisation</text:p>
          </table:table-cell>
          <table:table-cell office:value-type="string" table:style-name="ce57">
            <text:p><text:a xlink:href="https://www.gov.uk/government/collections/uk-sea-fisheries-annual-statistics">UK Sea Fisheries Annual Report</text:a></text:p>
          </table:table-cell>
          <table:table-cell office:value-type="string" table:style-name="ce56">
            <text:p>Annual</text:p>
          </table:table-cell>
          <table:table-cell table:style-name="ce58"/>
          <table:table-cell table:style-name="ce64"/>
          <table:table-cell office:value-type="date" office:date-value="2025-12-02T00:00:00" table:style-name="ce61">
            <text:p>02-Dec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3">
            <text:p>Natural England</text:p>
          </table:table-cell>
          <table:table-cell office:value-type="string" table:style-name="ce57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56">
            <text:p>Ad hoc</text:p>
          </table:table-cell>
          <table:table-cell table:style-name="ce56"/>
          <table:table-cell table:style-name="ce59"/>
          <table:table-cell office:value-type="date" office:date-value="2025-12-10T00:00:00" table:style-name="ce61">
            <text:p>10-Dec</text:p>
          </table:table-cell>
          <table:table-cell table:number-columns-repeated="16378" table:style-name="ce60"/>
        </table:table-row>
        <table:table-row table:style-name="ro4">
          <table:table-cell table:number-columns-repeated="16384" table:style-name="ce44"/>
        </table:table-row>
        <table:table-row table:number-rows-repeated="1048553" table:style-name="ro4">
          <table:table-cell table:number-columns-repeated="16384"/>
        </table:table-row>
      </table:table>
      <table:table table:name="2026" table:style-name="ta1">
        <table:table-column table:style-name="co1" table:number-columns-repeated="3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2" table:default-cell-style-name="ce30"/>
        <table:table-column table:style-name="co6" table:default-cell-style-name="ce30"/>
        <table:table-column table:style-name="co7" table:number-columns-repeated="16373" table:default-cell-style-name="ce30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roduct group (core Defra only)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(AOS) / Official Statistic (OS)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office:value-type="string" table:style-name="ce2">
            <text:p>Notes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3"/>
          <table:table-cell office:value-type="string" table:style-name="ce4">
            <text:p>Accredited Official Statistics are called National Statistics in the Statistics and Registration Service Act 2007<text:s/></text:p>
          </table:table-cell>
          <table:table-cell table:number-columns-repeated="3" table:style-name="ce3"/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office:value-type="string" table:style-name="ce5">
            <text:p><text:a xlink:href="https://www.gov.uk/government/statistics/announcements">Check Statistics Release Calendar for current position)</text:a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agricultural-price-indices">Agricultural Price Ind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table:style-name="ce12"/>
          <table:table-cell office:value-type="string" table:style-name="ce12">
            <text:p>29-Jan, 26-Feb, 26-Mar, 30-Apr, 28-May, 25-Jun, 30-Jul, 27-Aug, 24-Sep, 29-Oct, 26-Nov, 17-Dec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UK</text:p>
          </table:table-cell>
          <table:table-cell office:value-type="string" table:style-name="ce45">
            <text:p>19-Feb, 19-Mar, 23-Apr, 21-May, 18-Jun, 23-Jul, 20-Aug, 17-Sep, 22-Oct, 19-Nov, 17-Dec</text:p>
          </table:table-cell>
          <table:table-cell office:value-type="date" office:date-value="2026-01-15T00:00:00" table:style-name="ce45">
            <text:p>15-Jan</text:p>
          </table:table-cell>
          <table:table-cell table:style-name="ce13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string" table:style-name="ce45">
            <text:p>12-Feb, 12-Mar, 16-Apr, 14-May, 11-Jun, 16-Jul, 13-Aug, 10-Sep, 15-Oct, 12-Nov, 10-Dec</text:p>
          </table:table-cell>
          <table:table-cell office:value-type="date" office:date-value="2026-01-15T00:00:00" table:style-name="ce45">
            <text:p>15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Wales</text:p>
          </table:table-cell>
          <table:table-cell office:value-type="string" table:style-name="ce45">
            <text:p>05-Mar, 02-Apr, 07-May, 04-Jun, 02-Jul, 06-Aug, 03-Sep, 01-Oct, 05-Nov, 03-Dec</text:p>
          </table:table-cell>
          <table:table-cell office:value-type="date" office:date-value="2026-01-29T00:00:00" table:style-name="ce45">
            <text:p>29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string" table:style-name="ce45">
            <text:p>26-Feb, 26-Mar, 30-Apr, 28-May, 25-Jun, 30-Jul, 27-Aug, 24-Sep, 29-Oct, 26-Nov</text:p>
          </table:table-cell>
          <table:table-cell office:value-type="date" office:date-value="2026-01-22T00:00:00" table:style-name="ce45">
            <text:p>22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egg-production-and-prices">United Kingdom Egg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office:value-type="string" table:style-name="ce45">
            <text:p>30-Apr, 30-Jul, 29-Oct</text:p>
          </table:table-cell>
          <table:table-cell office:value-type="date" office:date-value="2026-01-22T00:00:00" table:style-name="ce45">
            <text:p>22-Ja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Quarterly compound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12"/>
          <table:table-cell office:value-type="date" office:date-value="2026-02-12T00:00:00" table:style-name="ce12">
            <text:p>12-Feb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Commodities and farm-gate prices</text:p>
          </table:table-cell>
          <table:table-cell office:value-type="string" table:style-name="ce8">
            <text:p><text:a xlink:href="https://www.gov.uk/government/collections/commodity-prices">Animal feed prices: Straights feed price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Month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style-name="ce45"/>
          <table:table-cell office:value-type="string" table:style-name="ce45">
            <text:p>22-Jan, 19-Feb, 19-Mar, 23-Apr, 21-May, 18-Jun, 23-Jul, 20-Aug, 17-Sep, 22-Oct, 19-Nov,<text:s/>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Quarterly headline statistics on TB in Cattle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GB</text:p>
          </table:table-cell>
          <table:table-cell office:value-type="string" table:style-name="ce16">
            <text:p>Mar-Apr, Jun-Jul, Dec-Jan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Bio-security statistics</text:p>
          </table:table-cell>
          <table:table-cell office:value-type="string" table:style-name="ce8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Quarterly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GB</text:p>
          </table:table-cell>
          <table:table-cell office:value-type="string" table:style-name="ce16">
            <text:p>Mar-Apr, Jun-Jul, Dec-Jan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Plant health statistics</text:p>
          </table:table-cell>
          <table:table-cell office:value-type="string" table:style-name="ce8">
            <text:p><text:a xlink:href="https://www.gov.uk/government/collections/plant-health-international-trade-and-controlled-consignments">Plant Health: International trade and controlled consignments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/GB</text:p>
          </table:table-cell>
          <table:table-cell table:style-name="ce18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horticultural-statistics">Horticulture Statistics</text:a></text:p>
          </table:table-cell>
          <table:table-cell office:value-type="string" table:style-name="ce9">
            <text:p>A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10">
            <text:p>UK</text:p>
          </table:table-cell>
          <table:table-cell table:number-columns-repeated="2" table:style-name="ce18"/>
          <table:table-cell table:style-name="ce19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rm-business-survey">Energy use of farm businesses,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Jul-Aug</text:p>
          </table:table-cell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non-food-crops">Bioenergy Crops in England and the UK</text:a></text:p>
          </table:table-cell>
          <table:table-cell office:value-type="string" table:style-name="ce9">
            <text:p>OS</text:p>
          </table:table-cell>
          <table:table-cell office:value-type="string" table:style-name="ce10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UK</text:p>
          </table:table-cell>
          <table:table-cell office:value-type="string" table:style-name="ce9">
            <text:p>Mar</text:p>
          </table:table-cell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s (FAnGR) poultry inventory results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fangr-resources-for-farmers-and-livestock-breeders">UK Farm Animal Genetic Resource (FAnGR): Breed inventory result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organic-farming">Organic Statistics,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May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Area under agri-environment schemes in England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table:style-name="ce15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Agri-environment scheme payments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table:style-name="ce15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CS, ES and SFI option uptake data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CS and SFI payments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20">
            <text:p><text:a xlink:href="https://www.gov.uk/government/collections/annual-countryside-stewardship-and-environmental-stewardship-summary-data">SFI action uptake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at 1 December,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Feb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at 1 December, UK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Mar-Apr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Aug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livestock-populations">Livestock populations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agricultural-workforce">Agricultural workforc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England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Sep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&amp; oilseed area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Aug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and oilseed production estimates for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Oct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Cereal stocks held on farms in England and Wale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England &amp; Wales</text:p>
          </table:table-cell>
          <table:table-cell office:value-type="string" table:style-name="ce18">
            <text:p>May, Aug-Sep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agricultural-workforce">Agricultural workforc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Sep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8">
            <text:p><text:a xlink:href="https://www.gov.uk/government/collections/crops">Agricultural land use in the UK at 1 Jun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the-united-kingdom">Agriculture in the United Kingdom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Jul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farmer-opinion-tracker">Farmer Opinion Tracker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1">
            <text:p>Jul</text:p>
          </table:table-cell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Sep-Oct</text:p>
          </table:table-cell>
          <table:table-cell table:style-name="ce21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21">
            <text:p>May-Jun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1">
            <text:p>Jul</text:p>
          </table:table-cell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20">
            <text:p><text:a xlink:href="https://www.gov.uk/government/collections/farming-statistics-evidence-packs">Farming evidence pack: A high-level overview of the UK agricultural industry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productivity-of-the-agricultural-industry">Total Factor Productivity of the UK Agriculture Industry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21">
            <text:p>May-Jun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ccounts in England<text:s text:c="2"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office:value-type="date" office:date-value="2026-01-22T00:00:00" table:style-name="ce18">
            <text:p>22-Jan</text:p>
          </table:table-cell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Rents,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Feb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orecasts of Farm Business Income by type of farm in Englan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Mar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Business Income by Farm Typ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Dec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Business Management Practices,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Apr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Monitoring the agricultural transition period in England: results from the Farm Business Survey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Off farm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household income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2">
            <text:p>Jul-Aug</text:p>
          </table:table-cell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arm Agri-Environment Activitie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20">
            <text:p><text:a xlink:href="https://www.gov.uk/government/collections/farm-business-survey">Machinery investment on farm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Balance sheet analysis and farming performance, England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Mar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8">
            <text:p><text:a xlink:href="https://www.gov.uk/government/collections/farm-business-survey">Fertiliser usage on farm businesses,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May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arm management statistics</text:p>
          </table:table-cell>
          <table:table-cell office:value-type="string" table:style-name="ce20">
            <text:p><text:a xlink:href="https://www.gov.uk/government/statistics/total-factor-productivity-for-england-by-farm-type">Total factor productivity for England by farm type</text:a></text:p>
          </table:table-cell>
          <table:table-cell office:value-type="string" table:style-name="ce22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England</text:p>
          </table:table-cell>
          <table:table-cell table:style-name="ce22"/>
          <table:table-cell office:value-type="date" office:date-value="2026-01-29T00:00:00" table:style-name="ce17">
            <text:p>29-Jan</text:p>
          </table:table-cell>
          <table:table-cell table:style-name="ce22"/>
          <table:table-cell table:number-columns-repeated="2" table:style-name="ce1"/>
          <table:table-cell table:style-name="ce24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amily-food-statistics">Family Food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total-factor-productivity-of-the-food-chain">Total Factor Productivity of the United Kingdom Food Chain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ood Statistics</text:p>
          </table:table-cell>
          <table:table-cell office:value-type="string" table:style-name="ce8">
            <text:p><text:a xlink:href="https://www.gov.uk/government/collections/food-statistics-pocketbook">Food Statistics Pocketbook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Ongoing throughout the year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2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ood Statistics</text:p>
          </table:table-cell>
          <table:table-cell office:value-type="string" table:style-name="ce46">
            <text:p><text:a xlink:href="https://www.gov.uk/government/collections/united-kingdom-food-security-report">United Kingdom Food Security Report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Every 3 years</text:p>
          </table:table-cell>
          <table:table-cell office:value-type="string" table:style-name="ce22">
            <text:p>Yes</text:p>
          </table:table-cell>
          <table:table-cell office:value-type="string" table:style-name="ce22">
            <text:p>UK</text:p>
          </table:table-cell>
          <table:table-cell table:number-columns-repeated="2" table:style-name="ce28"/>
          <table:table-cell office:value-type="string" table:style-name="ce7">
            <text:p>Last updated in 2024. Update not expected before 2027.</text:p>
          </table:table-cell>
          <table:table-cell table:number-columns-repeated="3" table:style-name="ce30"/>
          <table:table-cell table:number-columns-repeated="16370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ood Statistics</text:p>
          </table:table-cell>
          <table:table-cell office:value-type="string" table:style-name="ce20">
            <text:p><text:a xlink:href="https://www.gov.uk/government/collections/united-kingdom-food-security-report">UK Food Security Digest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Ad hoc</text:p>
          </table:table-cell>
          <table:table-cell office:value-type="string" table:style-name="ce13">
            <text:p>No</text:p>
          </table:table-cell>
          <table:table-cell office:value-type="string" table:style-name="ce22">
            <text:p>UK</text:p>
          </table:table-cell>
          <table:table-cell table:style-name="ce28"/>
          <table:table-cell table:style-name="ce31"/>
          <table:table-cell table:style-name="ce7"/>
          <table:table-cell table:number-columns-repeated="3" table:style-name="ce30"/>
          <table:table-cell table:number-columns-repeated="16370" table:style-name="ce1"/>
        </table:table-row>
        <table:table-row table:style-name="ro3">
          <table:table-cell office:value-type="string" table:style-name="ce22">
            <text:p>Core Defra</text:p>
          </table:table-cell>
          <table:table-cell office:value-type="string" table:style-name="ce23">
            <text:p>Food, Farming, Biosecurity</text:p>
          </table:table-cell>
          <table:table-cell office:value-type="string" table:style-name="ce23">
            <text:p>Food Statistics</text:p>
          </table:table-cell>
          <table:table-cell office:value-type="string" table:style-name="ce20">
            <text:p><text:a xlink:href="https://www.gov.uk/government/statistics/announcements/uk-trade-in-food-feed-and-drink">UK trade in Food, Feed and Drink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22">
            <text:p>UK</text:p>
          </table:table-cell>
          <table:table-cell office:value-type="string" table:style-name="ce28">
            <text:p>Mar</text:p>
          </table:table-cell>
          <table:table-cell table:style-name="ce28"/>
          <table:table-cell table:style-name="ce7"/>
          <table:table-cell table:number-columns-repeated="3" table:style-name="ce30"/>
          <table:table-cell table:number-columns-repeated="16370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arm-practices-survey">Farm Practices Survey - Greenhouse gas mitigation practices -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Release 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18"/>
          <table:table-cell table:style-name="ce12"/>
          <table:table-cell office:value-type="string" table:style-name="ce7">
            <text:p>Survey won't be run in 2026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fertiliser-usage">British Survey of Fertiliser Practice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GB</text:p>
          </table:table-cell>
          <table:table-cell office:value-type="string" table:style-name="ce18">
            <text:p>Jul-Aug</text:p>
          </table:table-cell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agricultural-statistics-and-climate-change">Agri-Climate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table:style-name="ce12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">UK and England Soil Nutrient Balance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number-columns-repeated="2"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8">
            <text:p><text:a xlink:href="https://www.gov.uk/government/collections/soil-nutrient-balances-for-the-regions-of-england">Soil nutrient balances for the regions of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office:value-type="string" table:style-name="ce7">
            <text:p>No planned updates for this publication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ing</text:p>
          </table:table-cell>
          <table:table-cell office:value-type="string" table:style-name="ce8">
            <text:p><text:a xlink:href="https://www.gov.uk/government/collections/agriculture-in-england-regional-profiles">Agricultural facts, England regional profi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d hoc<text:s/>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table:style-name="ce35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Air Quality Statistic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UK</text:p>
          </table:table-cell>
          <table:table-cell office:value-type="date" office:date-value="2026-06-30T00:00:00" table:style-name="ce21">
            <text:p>30-Jun</text:p>
          </table:table-cell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7">
            <text:p>UK</text:p>
          </table:table-cell>
          <table:table-cell office:value-type="date" office:date-value="2026-02-12T00:00:00" table:style-name="ce21">
            <text:p>12-Feb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green-economy-green-business-statistics">UK and England's carbon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May-Jun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Jan-Feb</text:p>
          </table:table-cell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UK Statistics on waste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18">
            <text:p>Jul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Feb-Mar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36">
            <text:p><text:a xlink:href="https://www.gov.uk/government/collections/waste-and-recycling-statistics">Fly tipping in England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Jan-Feb</text:p>
          </table:table-cell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Apr-May</text:p>
          </table:table-cell>
          <table:table-cell table:style-name="ce17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8">
            <text:p><text:a xlink:href="https://www.gov.uk/government/collections/water-quality-and-abstraction-statistics">Water abstraction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gland</text:p>
          </table:table-cell>
          <table:table-cell table:number-columns-repeated="2" table:style-name="ce18"/>
          <table:table-cell office:value-type="string" table:style-name="ce21">
            <text:p>This publication is no longer being updated. The Environment Agency are developing a new publication which will become available on their water hub published during 202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collections/bathing-waters">Bathing water quality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Environmental Quality</text:p>
          </table:table-cell>
          <table:table-cell office:value-type="string" table:style-name="ce8">
            <text:p><text:a xlink:href="https://www.gov.uk/government/statistics/englands-material-footprint">England’s material footprin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6">
            <text:p>Jul-Aug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18">
            <text:p>Jan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Wild bird populations in the UK and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UK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20">
            <text:p><text:a xlink:href="https://www.gov.uk/government/collections/access-to-nature-statistics">Access to green and blue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d hoc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Mar</text:p>
          </table:table-cell>
          <table:table-cell table:style-name="ce21"/>
          <table:table-cell office:value-type="string" table:style-name="ce7">
            <text:p>Combination of Access to green space and blue space in England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Indicators of species abundan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Apr</text:p>
          </table:table-cell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 – Extent and condition of priority habitats indicator</text:a></text:p>
          </table:table-cell>
          <table:table-cell office:value-type="string" table:style-name="ce9">
            <text:p>AOS</text:p>
          </table:table-cell>
          <table:table-cell office:value-type="string" table:style-name="ce23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England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England Biodiversity Indicators</text:a></text:p>
          </table:table-cell>
          <table:table-cell office:value-type="string" table:style-name="ce9">
            <text:p>AOS</text:p>
          </table:table-cell>
          <table:table-cell office:value-type="string" table:style-name="ce23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England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www.gov.uk/government/collections/biodiversity-and-wildlife-statistics">UK Biodiversity Indicators<text:s/></text:a></text:p>
          </table:table-cell>
          <table:table-cell office:value-type="string" table:style-name="ce9">
            <text:p>A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Yes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8">
            <text:p><text:a xlink:href="https://jncc.gov.uk/about-jncc/corporate-information/jncc-official-statistics-list-and-release-dates">Butterflies in the United Kingdom and in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Cormorant population indices for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England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Cross Cutting</text:p>
          </table:table-cell>
          <table:table-cell office:value-type="string" table:style-name="ce8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office:value-type="string" table:style-name="ce38">
            <text:p>Jan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rural-urban-classification">Rural Urban Classification (Engalnd)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6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8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Apr, May, Jun</text:p>
          </table:table-cell>
          <table:table-cell office:value-type="string" table:style-name="ce21">
            <text:p>14-Jan, 11-Feb, 11-Mar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Sep-Oct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Sep-Oct</text:p>
          </table:table-cell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9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6"/>
          <table:table-cell office:value-type="date" office:date-value="2026-05-21T00:00:00" table:style-name="ce12">
            <text:p>21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woodland-statistics/">Access to woodland in Englan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table:style-name="ce18"/>
          <table:table-cell office:value-type="date" office:date-value="2026-06-25T00:00:00" table:style-name="ce12">
            <text:p>25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Twice a year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office:value-type="date" office:date-value="2026-05-21T00:00:00" table:style-name="ce12">
            <text:p>21-May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Timber Forecast Questionnaire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Joint Forest Sector Questionnaire: Provisio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20">
            <text:p><text:a xlink:href="https://www.forestresearch.gov.uk/tools-and-resources/statistics/statistics-by-topic/international-returns/">Joint Forest Sector Questionnaire: Final UK data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6">
            <text:p>Sep-Oct</text:p>
          </table:table-cell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England Headline Performance Indicator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England</text:p>
          </table:table-cell>
          <table:table-cell table:style-name="ce40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8">
            <text:p><text:a xlink:href="https://www.gov.uk/government/collections/forestry-commission-corporate-plan-performance-indicators">Forestry Commission Key Performance Indicators Report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England</text:p>
          </table:table-cell>
          <table:table-cell table:style-name="ce21"/>
          <table:table-cell office:value-type="date" office:date-value="2026-06-25T00:00:00" table:style-name="ce21">
            <text:p>25-Jun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9">
            <text:p><text:a xlink:href="https://www.forestresearch.gov.uk/tools-and-resources/statistics/statistics-by-topic/public-opinion-of-forestry/">Public Opinion of Forestry UK/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7">
            <text:p>UK/England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9">
            <text:p><text:a xlink:href="https://www.forestresearch.gov.uk/tools-and-resources/statistics/statistics-by-topic/public-opinion-of-forestry/">Public Opinion of Forestry Scot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Scotland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9">
            <text:p><text:a xlink:href="https://www.forestresearch.gov.uk/tools-and-resources/statistics/statistics-by-topic/public-opinion-of-forestry/">Public Opinion of Forestry Wales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6">
            <text:p>Yes</text:p>
          </table:table-cell>
          <table:table-cell office:value-type="string" table:style-name="ce6">
            <text:p>Wales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23">
            <text:p>Environment<text:s/></text:p>
          </table:table-cell>
          <table:table-cell table:style-name="ce41"/>
          <table:table-cell office:value-type="string" table:style-name="ce20">
            <text:p><text:a xlink:href="https://www.forestresearch.gov.uk/tools-and-resources/statistics/statistics-by-topic/public-opinion-of-forestry/">Public Opinion of Forestry Northern Ireland</text:a></text:p>
          </table:table-cell>
          <table:table-cell office:value-type="string" table:style-name="ce23">
            <text:p>OS</text:p>
          </table:table-cell>
          <table:table-cell office:value-type="string" table:style-name="ce42">
            <text:p>Every 4 years</text:p>
          </table:table-cell>
          <table:table-cell office:value-type="string" table:style-name="ce6">
            <text:p>Yes</text:p>
          </table:table-cell>
          <table:table-cell office:value-type="string" table:style-name="ce23">
            <text:p>Northern Ireland</text:p>
          </table:table-cell>
          <table:table-cell table:style-name="ce13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23">
            <text:p>Forest Research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39">
            <text:p><text:a xlink:href="https://www.forestresearch.gov.uk/tools-and-resources/national-forest-inventory/">National Forest Inventory: Estimates of the ownership type and property type of woodlands in Britain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Every 5 years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GB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National Bat Monitoring Programme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38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Breeding Bird Survey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Diverse seas: status of threatened and declining features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Population trends for Turtle Dove in the UK and England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UK Butterfly Monitoring Scheme (annual report)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38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jncc.gov.uk/about-jncc/corporate-information/jncc-official-statistics-list-and-release-dates">Seabird monitoring programme population trends <text:s/>(annual report) (UK)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7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Statistics on Waterbirds in the UK<text:s/>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Wetland Bird Survey - 3 year alerts</text:a></text:p>
          </table:table-cell>
          <table:table-cell office:value-type="string" table:style-name="ce23">
            <text:p>OS</text:p>
          </table:table-cell>
          <table:table-cell office:value-type="string" table:style-name="ce23">
            <text:p>Every 3 years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6"/>
          <table:table-cell office:value-type="string" table:style-name="ce21">
            <text:p>Last published Oct 2019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Joint Nature Conservation Committee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8">
            <text:p><text:a xlink:href="https://jncc.gov.uk/about-jncc/corporate-information/jncc-official-statistics-list-and-release-dates">UK Protected Site Extent and Condition Statistics (annual report)</text:a></text:p>
          </table:table-cell>
          <table:table-cell office:value-type="string" table:style-name="ce23">
            <text:p>OS</text:p>
          </table:table-cell>
          <table:table-cell office:value-type="string" table:style-name="ce22">
            <text:p>Annual</text:p>
          </table:table-cell>
          <table:table-cell office:value-type="string" table:style-name="ce23">
            <text:p>No</text:p>
          </table:table-cell>
          <table:table-cell office:value-type="string" table:style-name="ce22">
            <text:p>UK</text:p>
          </table:table-cell>
          <table:table-cell table:style-name="ce6"/>
          <table:table-cell table:style-name="ce18"/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23">
            <text:p>Joint Nature Conservation Committee</text:p>
          </table:table-cell>
          <table:table-cell office:value-type="string" table:style-name="ce23">
            <text:p>Environment<text:s/></text:p>
          </table:table-cell>
          <table:table-cell table:style-name="ce23"/>
          <table:table-cell office:value-type="string" table:style-name="ce20">
            <text:p><text:a xlink:href="https://jncc.gov.uk/about-jncc/corporate-information/jncc-official-statistics-list-and-release-dates">Global biodiversity impacts of UK economic activity / sustainable consumption<text:s/>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22">
            <text:p>Annual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UK</text:p>
          </table:table-cell>
          <table:table-cell table:number-columns-repeated="2" table:style-name="ce6"/>
          <table:table-cell office:value-type="string" table:style-name="ce23">
            <text:p>Released as part of the UK Biodiversity Indicators.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23"/>
          <table:table-cell office:value-type="string" table:style-name="ce8">
            <text:p><text:a xlink:href="https://www.gov.uk/government/collections/bluefin-tuna-catch-and-release-recreational-fishery-crrf">Bluefin Tuna Catch and Release Recreational Fishery (CRRF)<text:s/>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date" office:date-value="2025-02-05T00:00:00" table:style-name="ce18">
            <text:p>05-Feb</text:p>
          </table:table-cell>
          <table:table-cell table:style-name="ce18"/>
          <table:table-cell table:style-name="ce23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uk-sea-fisheries-annual-statistics">UK Sea Fisheries Annual Report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table:style-name="ce18"/>
          <table:table-cell table:style-name="ce12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string" table:style-name="ce45">
            <text:p>30-Jan, 27-Feb, 27-Mar, 24-Apr, 29-May, 26-Jun, 31-Jul</text:p>
          </table:table-cell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8">
            <text:p><text:a xlink:href="https://www.gov.uk/government/collections/provisional-non-quota-uptake-by-uk-vessels-in-eu-waters">Non-Quota uptake by UK vessels in EU waters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Monthly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office:value-type="string" table:style-name="ce45">
            <text:p>23-Jan, 20-Feb, 20-Mar, 17-Apr, 22-May, 19-Jun, 24-Jul</text:p>
          </table:table-cell>
          <table:table-cell table:style-name="ce21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Annual Report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21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45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39">
            <text:p><text:a xlink:href="https://www.gov.uk/government/collections/people-and-nature-survey-for-england">People &amp; Nature Survey Quarterly release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style-name="ce2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6"/>
          <table:table-cell office:value-type="string" table:style-name="ce8">
            <text:p><text:a xlink:href="https://www.gov.uk/government/collections/people-and-nature-survey-for-england">People &amp; Nature Survey Children’s survey</text:a></text:p>
          </table:table-cell>
          <table:table-cell office:value-type="string" table:style-name="ce7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number-columns-repeated="2" table:style-name="ce18"/>
          <table:table-cell table:style-name="ce6"/>
          <table:table-cell table:number-columns-repeated="16373" table:style-name="ce1"/>
        </table:table-row>
        <table:table-row table:number-rows-repeated="11" table:style-name="ro4">
          <table:table-cell table:number-columns-repeated="14" table:style-name="ce30"/>
          <table:table-cell table:number-columns-repeated="16370" table:style-name="ce1"/>
        </table:table-row>
        <table:table-row table:number-rows-repeated="1048439" table:style-name="ro5">
          <table:table-cell table:number-columns-repeated="16384"/>
        </table:table-row>
      </table:table>
      <table:table table:name="Jan_2026" table:style-name="ta3">
        <table:table-column table:style-name="co1" table:default-cell-style-name="ce30"/>
        <table:table-column table:style-name="co2" table:default-cell-style-name="ce30"/>
        <table:table-column table:style-name="co4" table:number-columns-repeated="2" table:default-cell-style-name="ce30"/>
        <table:table-column table:style-name="co2" table:number-columns-repeated="2" table:default-cell-style-name="ce30"/>
        <table:table-column table:style-name="co7" table:default-cell-style-name="ce47"/>
        <table:table-column table:style-name="co7" table:number-columns-repeated="16377" table:default-cell-style-name="ce30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65"/>
          <table:table-cell office:value-type="string" table:style-name="ce54">
            <text:p><text:a xlink:href="https://www.gov.uk/government/statistics/announcements">(Check Statistics Release Calendar for current position)</text:a></text:p>
          </table:table-cell>
          <table:table-cell office:value-type="string" table:style-name="ce54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5"/>
        </table:table-row>
        <table:table-row table:style-name="ro7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agricultural-price-indices">Agricultural Price Indices</text:a></text:p>
          </table:table-cell>
          <table:table-cell office:value-type="string" table:style-name="ce58">
            <text:p>Monthly</text:p>
          </table:table-cell>
          <table:table-cell table:style-name="ce58"/>
          <table:table-cell table:style-name="ce61"/>
          <table:table-cell office:value-type="date" office:date-value="2026-01-29T00:00:00" table:style-name="ce64">
            <text:p>29-Jan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58">
            <text:p>Monthly</text:p>
          </table:table-cell>
          <table:table-cell table:style-name="ce66"/>
          <table:table-cell table:style-name="ce64"/>
          <table:table-cell office:value-type="date" office:date-value="2026-01-15T00:00:00" table:style-name="ce64">
            <text:p>15-Jan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58">
            <text:p>Monthly</text:p>
          </table:table-cell>
          <table:table-cell table:style-name="ce66"/>
          <table:table-cell table:style-name="ce64"/>
          <table:table-cell office:value-type="date" office:date-value="2026-01-15T00:00:00" table:style-name="ce64">
            <text:p>15-Jan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58">
            <text:p>Monthly</text:p>
          </table:table-cell>
          <table:table-cell table:style-name="ce58"/>
          <table:table-cell table:style-name="ce64"/>
          <table:table-cell office:value-type="date" office:date-value="2026-01-29T00:00:00" table:style-name="ce64">
            <text:p>29-Jan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58">
            <text:p>Monthly</text:p>
          </table:table-cell>
          <table:table-cell table:style-name="ce66"/>
          <table:table-cell table:style-name="ce64"/>
          <table:table-cell office:value-type="date" office:date-value="2026-01-22T00:00:00" table:style-name="ce64">
            <text:p>22-Jan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egg-production-and-prices">United Kingdom Egg Statistics</text:a></text:p>
          </table:table-cell>
          <table:table-cell office:value-type="string" table:style-name="ce58">
            <text:p>Quarterly</text:p>
          </table:table-cell>
          <table:table-cell table:style-name="ce58"/>
          <table:table-cell table:style-name="ce64"/>
          <table:table-cell office:value-type="date" office:date-value="2026-01-22T00:00:00" table:style-name="ce64">
            <text:p>22-Jan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commodity-prices">Animal feed prices: Straights feed prices</text:a></text:p>
          </table:table-cell>
          <table:table-cell office:value-type="string" table:style-name="ce58">
            <text:p>Monthly</text:p>
          </table:table-cell>
          <table:table-cell table:style-name="ce58"/>
          <table:table-cell table:style-name="ce64"/>
          <table:table-cell office:value-type="date" office:date-value="2026-01-22T00:00:00" table:style-name="ce64">
            <text:p>22-Jan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farm-business-survey">Farm accounts in England<text:s text:c="2"/></text:a></text:p>
          </table:table-cell>
          <table:table-cell office:value-type="string" table:style-name="ce56">
            <text:p>Annual</text:p>
          </table:table-cell>
          <table:table-cell table:style-name="ce58"/>
          <table:table-cell table:style-name="ce59"/>
          <table:table-cell office:value-type="date" office:date-value="2026-01-22T00:00:00" table:style-name="ce64">
            <text:p>22-Jan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statistics/total-factor-productivity-for-england-by-farm-type">Total factor productivity for England by farm type</text:a></text:p>
          </table:table-cell>
          <table:table-cell office:value-type="string" table:style-name="ce56">
            <text:p>Annual</text:p>
          </table:table-cell>
          <table:table-cell table:style-name="ce67"/>
          <table:table-cell table:style-name="ce59"/>
          <table:table-cell office:value-type="date" office:date-value="2026-01-29T00:00:00" table:style-name="ce61">
            <text:p>29-Jan</text:p>
          </table:table-cell>
          <table:table-cell table:number-columns-repeated="16378" table:style-name="ce60"/>
        </table:table-row>
        <table:table-row table:style-name="ro7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waste-and-recycling-statistics">Local authority collected waste management - annual results<text:s/></text:a></text:p>
          </table:table-cell>
          <table:table-cell office:value-type="string" table:style-name="ce56">
            <text:p>Annual</text:p>
          </table:table-cell>
          <table:table-cell office:value-type="string" table:style-name="ce63">
            <text:p>Yes</text:p>
          </table:table-cell>
          <table:table-cell office:value-type="string" table:style-name="ce62">
            <text:p>Jan-Feb</text:p>
          </table:table-cell>
          <table:table-cell table:style-name="ce61"/>
          <table:table-cell table:number-columns-repeated="16378" table:style-name="ce60"/>
        </table:table-row>
        <table:table-row table:style-name="ro7">
          <table:table-cell office:value-type="string" table:style-name="ce56">
            <text:p>Core Defra</text:p>
          </table:table-cell>
          <table:table-cell office:value-type="string" table:style-name="ce68">
            <text:p><text:a xlink:href="https://www.gov.uk/government/collections/waste-and-recycling-statistics">Fly tipping in England</text:a></text:p>
          </table:table-cell>
          <table:table-cell office:value-type="string" table:style-name="ce56">
            <text:p>Annual</text:p>
          </table:table-cell>
          <table:table-cell office:value-type="string" table:style-name="ce63">
            <text:p>Yes</text:p>
          </table:table-cell>
          <table:table-cell office:value-type="string" table:style-name="ce62">
            <text:p>Jan-Feb</text:p>
          </table:table-cell>
          <table:table-cell table:style-name="ce61"/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biodiversity-and-wildlife-statistics">Single Data List - local sites in positive conservation management</text:a></text:p>
          </table:table-cell>
          <table:table-cell office:value-type="string" table:style-name="ce63">
            <text:p>Annual</text:p>
          </table:table-cell>
          <table:table-cell table:style-name="ce67"/>
          <table:table-cell office:value-type="string" table:style-name="ce64">
            <text:p>Jan</text:p>
          </table:table-cell>
          <table:table-cell table:style-name="ce64"/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funding-for-flood-and-coastal-erosion">Central Government Funding for Flood and Coastal Erosion Risk Management in England</text:a></text:p>
          </table:table-cell>
          <table:table-cell office:value-type="string" table:style-name="ce56">
            <text:p>Annual</text:p>
          </table:table-cell>
          <table:table-cell office:value-type="string" table:style-name="ce63">
            <text:p>Yes</text:p>
          </table:table-cell>
          <table:table-cell office:value-type="string" table:style-name="ce64">
            <text:p>Jan</text:p>
          </table:table-cell>
          <table:table-cell table:style-name="ce59"/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56">
            <text:p>Ad hoc</text:p>
          </table:table-cell>
          <table:table-cell table:style-name="ce58"/>
          <table:table-cell table:style-name="ce61"/>
          <table:table-cell office:value-type="date" office:date-value="2025-01-14T00:00:00" table:style-name="ce59">
            <text:p>14-Jan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3">
            <text:p>Marine Management Organisation</text:p>
          </table:table-cell>
          <table:table-cell office:value-type="string" table:style-name="ce57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69">
            <text:p>Monthly</text:p>
          </table:table-cell>
          <table:table-cell table:style-name="ce69"/>
          <table:table-cell table:style-name="ce64"/>
          <table:table-cell office:value-type="date" office:date-value="2026-01-30T00:00:00" table:style-name="ce64">
            <text:p>30-Jan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3">
            <text:p>Marine Management Organisation</text:p>
          </table:table-cell>
          <table:table-cell office:value-type="string" table:style-name="ce57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56">
            <text:p>Monthly</text:p>
          </table:table-cell>
          <table:table-cell table:style-name="ce56"/>
          <table:table-cell table:style-name="ce64"/>
          <table:table-cell office:value-type="date" office:date-value="2026-01-23T00:00:00" table:style-name="ce64">
            <text:p>23-Jan</text:p>
          </table:table-cell>
          <table:table-cell table:number-columns-repeated="16378" table:style-name="ce60"/>
        </table:table-row>
        <table:table-row table:number-rows-repeated="14" table:style-name="ro4">
          <table:table-cell table:number-columns-repeated="6" table:style-name="ce30"/>
          <table:table-cell table:style-name="ce47"/>
          <table:table-cell table:number-columns-repeated="16377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Feb_2026" table:style-name="ta3">
        <table:table-column table:style-name="co1" table:default-cell-style-name="ce30"/>
        <table:table-column table:style-name="co2" table:default-cell-style-name="ce30"/>
        <table:table-column table:style-name="co4" table:number-columns-repeated="2" table:default-cell-style-name="ce30"/>
        <table:table-column table:style-name="co2" table:number-columns-repeated="2" table:default-cell-style-name="ce30"/>
        <table:table-column table:style-name="co7" table:default-cell-style-name="ce47"/>
        <table:table-column table:style-name="co7" table:number-columns-repeated="16377" table:default-cell-style-name="ce30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65"/>
          <table:table-cell office:value-type="string" table:style-name="ce54">
            <text:p><text:a xlink:href="https://www.gov.uk/government/statistics/announcements">(Check Statistics Release Calendar for current position)</text:a></text:p>
          </table:table-cell>
          <table:table-cell office:value-type="string" table:style-name="ce54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5"/>
        </table:table-row>
        <table:table-row table:style-name="ro7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agricultural-price-indices">Agricultural Price Indices</text:a></text:p>
          </table:table-cell>
          <table:table-cell office:value-type="string" table:style-name="ce58">
            <text:p>Monthly</text:p>
          </table:table-cell>
          <table:table-cell table:style-name="ce58"/>
          <table:table-cell table:style-name="ce61"/>
          <table:table-cell office:value-type="date" office:date-value="2026-02-26T00:00:00" table:style-name="ce64">
            <text:p>26-Feb</text:p>
          </table:table-cell>
          <table:table-cell table:number-columns-repeated="16378" table:style-name="ce60"/>
        </table:table-row>
        <table:table-row table:style-name="ro7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58">
            <text:p>Monthly</text:p>
          </table:table-cell>
          <table:table-cell table:style-name="ce66"/>
          <table:table-cell office:value-type="date" office:date-value="2026-02-19T00:00:00" table:style-name="ce64">
            <text:p>19-Feb</text:p>
          </table:table-cell>
          <table:table-cell table:style-name="ce64"/>
          <table:table-cell table:number-columns-repeated="16378" table:style-name="ce60"/>
        </table:table-row>
        <table:table-row table:style-name="ro7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58">
            <text:p>Monthly</text:p>
          </table:table-cell>
          <table:table-cell table:style-name="ce66"/>
          <table:table-cell office:value-type="date" office:date-value="2026-02-12T00:00:00" table:style-name="ce64">
            <text:p>12-Feb</text:p>
          </table:table-cell>
          <table:table-cell table:style-name="ce64"/>
          <table:table-cell table:number-columns-repeated="16378" table:style-name="ce60"/>
        </table:table-row>
        <table:table-row table:style-name="ro7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58">
            <text:p>Monthly</text:p>
          </table:table-cell>
          <table:table-cell table:style-name="ce66"/>
          <table:table-cell office:value-type="date" office:date-value="2026-02-26T00:00:00" table:style-name="ce64">
            <text:p>26-Feb</text:p>
          </table:table-cell>
          <table:table-cell table:style-name="ce64"/>
          <table:table-cell table:number-columns-repeated="16378" table:style-name="ce60"/>
        </table:table-row>
        <table:table-row table:style-name="ro7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commodity-prices">Quarterly compound feed prices</text:a></text:p>
          </table:table-cell>
          <table:table-cell office:value-type="string" table:style-name="ce58">
            <text:p>Quarterly</text:p>
          </table:table-cell>
          <table:table-cell table:style-name="ce58"/>
          <table:table-cell table:style-name="ce61"/>
          <table:table-cell office:value-type="date" office:date-value="2026-02-12T00:00:00" table:style-name="ce64">
            <text:p>12-Feb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commodity-prices">Animal feed prices: Straights feed prices</text:a></text:p>
          </table:table-cell>
          <table:table-cell office:value-type="string" table:style-name="ce58">
            <text:p>Monthly</text:p>
          </table:table-cell>
          <table:table-cell table:style-name="ce58"/>
          <table:table-cell table:style-name="ce64"/>
          <table:table-cell office:value-type="date" office:date-value="2026-02-19T00:00:00" table:style-name="ce64">
            <text:p>19-Feb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livestock-populations">Livestock Populations at 1 December, England<text:s/></text:a></text:p>
          </table:table-cell>
          <table:table-cell office:value-type="string" table:style-name="ce56">
            <text:p>Annual</text:p>
          </table:table-cell>
          <table:table-cell table:style-name="ce67"/>
          <table:table-cell office:value-type="string" table:style-name="ce64">
            <text:p>Feb</text:p>
          </table:table-cell>
          <table:table-cell table:style-name="ce64"/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farm-business-survey">Farm Rents, England</text:a></text:p>
          </table:table-cell>
          <table:table-cell office:value-type="string" table:style-name="ce56">
            <text:p>Annual</text:p>
          </table:table-cell>
          <table:table-cell table:style-name="ce67"/>
          <table:table-cell office:value-type="string" table:style-name="ce64">
            <text:p>Feb</text:p>
          </table:table-cell>
          <table:table-cell table:style-name="ce64"/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air-quality-and-emissions-statistics">Emissions of Air Pollutants in the UK</text:a></text:p>
          </table:table-cell>
          <table:table-cell office:value-type="string" table:style-name="ce56">
            <text:p>Annual</text:p>
          </table:table-cell>
          <table:table-cell office:value-type="string" table:style-name="ce67">
            <text:p>Yes</text:p>
          </table:table-cell>
          <table:table-cell office:value-type="date" office:date-value="2026-02-12T00:00:00" table:style-name="ce64">
            <text:p>12-Feb</text:p>
          </table:table-cell>
          <table:table-cell table:style-name="ce64"/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statistics/experimental-statistics-on-the-carbon-impact-of-waste-from-households-managed-by-local-authorities-in-england">Carbon impact of waste from households managed by local authorities in England</text:a></text:p>
          </table:table-cell>
          <table:table-cell office:value-type="string" table:style-name="ce56">
            <text:p>Annual</text:p>
          </table:table-cell>
          <table:table-cell table:style-name="ce67"/>
          <table:table-cell office:value-type="string" table:style-name="ce64">
            <text:p>Feb-Mar</text:p>
          </table:table-cell>
          <table:table-cell table:style-name="ce64"/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56">
            <text:p>Ad hoc</text:p>
          </table:table-cell>
          <table:table-cell table:style-name="ce58"/>
          <table:table-cell table:style-name="ce61"/>
          <table:table-cell office:value-type="date" office:date-value="2025-02-11T00:00:00" table:style-name="ce59">
            <text:p>11-Feb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3">
            <text:p>Marine Management Organisation</text:p>
          </table:table-cell>
          <table:table-cell office:value-type="string" table:style-name="ce57">
            <text:p><text:a xlink:href="https://www.gov.uk/government/collections/bluefin-tuna-catch-and-release-recreational-fishery-crrf">Bluefin Tuna Catch and Release Recreational Fishery (CRRF)<text:s/></text:a></text:p>
          </table:table-cell>
          <table:table-cell office:value-type="string" table:style-name="ce56">
            <text:p>Monthly</text:p>
          </table:table-cell>
          <table:table-cell table:style-name="ce56"/>
          <table:table-cell office:value-type="date" office:date-value="2025-02-05T00:00:00" table:style-name="ce59">
            <text:p>05-Feb</text:p>
          </table:table-cell>
          <table:table-cell table:style-name="ce59"/>
          <table:table-cell table:number-columns-repeated="16378" table:style-name="ce60"/>
        </table:table-row>
        <table:table-row table:style-name="ro6">
          <table:table-cell office:value-type="string" table:style-name="ce63">
            <text:p>Marine Management Organisation</text:p>
          </table:table-cell>
          <table:table-cell office:value-type="string" table:style-name="ce57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69">
            <text:p>Monthly</text:p>
          </table:table-cell>
          <table:table-cell table:style-name="ce69"/>
          <table:table-cell table:style-name="ce64"/>
          <table:table-cell office:value-type="date" office:date-value="2026-02-27T00:00:00" table:style-name="ce64">
            <text:p>27-Feb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3">
            <text:p>Marine Management Organisation</text:p>
          </table:table-cell>
          <table:table-cell office:value-type="string" table:style-name="ce57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56">
            <text:p>Monthly</text:p>
          </table:table-cell>
          <table:table-cell table:style-name="ce56"/>
          <table:table-cell table:style-name="ce64"/>
          <table:table-cell office:value-type="date" office:date-value="2026-02-20T00:00:00" table:style-name="ce64">
            <text:p>20-Feb</text:p>
          </table:table-cell>
          <table:table-cell table:number-columns-repeated="16378" table:style-name="ce60"/>
        </table:table-row>
        <table:table-row table:number-rows-repeated="20" table:style-name="ro4">
          <table:table-cell table:number-columns-repeated="6" table:style-name="ce30"/>
          <table:table-cell table:style-name="ce47"/>
          <table:table-cell table:number-columns-repeated="16377" table:style-name="ce1"/>
        </table:table-row>
        <table:table-row table:number-rows-repeated="1048540" table:style-name="ro5">
          <table:table-cell table:number-columns-repeated="16384"/>
        </table:table-row>
      </table:table>
      <table:table table:name="Mar_2026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3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65"/>
          <table:table-cell office:value-type="string" table:style-name="ce54">
            <text:p><text:a xlink:href="https://www.gov.uk/government/statistics/announcements">(Check Statistics Release Calendar for current position)</text:a></text:p>
          </table:table-cell>
          <table:table-cell office:value-type="string" table:style-name="ce54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5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agricultural-price-indices">Agricultural Price Indices</text:a></text:p>
          </table:table-cell>
          <table:table-cell office:value-type="string" table:style-name="ce58">
            <text:p>Monthly</text:p>
          </table:table-cell>
          <table:table-cell table:style-name="ce58"/>
          <table:table-cell table:style-name="ce64"/>
          <table:table-cell office:value-type="date" office:date-value="2026-03-26T00:00:00" table:style-name="ce64">
            <text:p>26-Mar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58">
            <text:p>Monthly</text:p>
          </table:table-cell>
          <table:table-cell table:style-name="ce66"/>
          <table:table-cell office:value-type="date" office:date-value="2026-03-19T00:00:00" table:style-name="ce64">
            <text:p>19-Mar</text:p>
          </table:table-cell>
          <table:table-cell table:style-name="ce64"/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58">
            <text:p>Monthly</text:p>
          </table:table-cell>
          <table:table-cell table:style-name="ce66"/>
          <table:table-cell office:value-type="date" office:date-value="2026-03-12T00:00:00" table:style-name="ce64">
            <text:p>12-Mar</text:p>
          </table:table-cell>
          <table:table-cell table:style-name="ce64"/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58">
            <text:p>Monthly</text:p>
          </table:table-cell>
          <table:table-cell table:style-name="ce58"/>
          <table:table-cell office:value-type="date" office:date-value="2026-03-05T00:00:00" table:style-name="ce64">
            <text:p>05-Mar</text:p>
          </table:table-cell>
          <table:table-cell table:style-name="ce64"/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58">
            <text:p>Monthly</text:p>
          </table:table-cell>
          <table:table-cell table:style-name="ce66"/>
          <table:table-cell office:value-type="date" office:date-value="2026-03-26T00:00:00" table:style-name="ce64">
            <text:p>26-Mar</text:p>
          </table:table-cell>
          <table:table-cell table:style-name="ce64"/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commodity-prices">Animal feed prices: Straights feed prices</text:a></text:p>
          </table:table-cell>
          <table:table-cell office:value-type="string" table:style-name="ce58">
            <text:p>Monthly</text:p>
          </table:table-cell>
          <table:table-cell table:style-name="ce58"/>
          <table:table-cell table:style-name="ce64"/>
          <table:table-cell office:value-type="date" office:date-value="2026-03-19T00:00:00" table:style-name="ce64">
            <text:p>19-Mar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bovine-tb">Quarterly headline statistics on TB in Cattle</text:a></text:p>
          </table:table-cell>
          <table:table-cell office:value-type="string" table:style-name="ce58">
            <text:p>Quarterly</text:p>
          </table:table-cell>
          <table:table-cell office:value-type="string" table:style-name="ce63">
            <text:p>Yes</text:p>
          </table:table-cell>
          <table:table-cell office:value-type="string" table:style-name="ce70">
            <text:p>Mar-Apr</text:p>
          </table:table-cell>
          <table:table-cell table:style-name="ce59"/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58">
            <text:p>Quarterly</text:p>
          </table:table-cell>
          <table:table-cell table:style-name="ce66"/>
          <table:table-cell office:value-type="string" table:style-name="ce70">
            <text:p>Mar-Apr</text:p>
          </table:table-cell>
          <table:table-cell table:style-name="ce59"/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non-food-crops">Bioenergy Crops in England and the UK</text:a></text:p>
          </table:table-cell>
          <table:table-cell office:value-type="string" table:style-name="ce58">
            <text:p>Annual</text:p>
          </table:table-cell>
          <table:table-cell table:style-name="ce66"/>
          <table:table-cell office:value-type="string" table:style-name="ce70">
            <text:p>Mar</text:p>
          </table:table-cell>
          <table:table-cell table:style-name="ce59"/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livestock-populations">Livestock Populations at 1 December, UK<text:s/></text:a></text:p>
          </table:table-cell>
          <table:table-cell office:value-type="string" table:style-name="ce56">
            <text:p>Annual</text:p>
          </table:table-cell>
          <table:table-cell table:style-name="ce66"/>
          <table:table-cell office:value-type="string" table:style-name="ce59">
            <text:p>Mar-Apr</text:p>
          </table:table-cell>
          <table:table-cell table:style-name="ce59"/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farm-business-survey">Forecasts of Farm Business Income by type of farm in England<text:s/></text:a></text:p>
          </table:table-cell>
          <table:table-cell office:value-type="string" table:style-name="ce56">
            <text:p>Annual</text:p>
          </table:table-cell>
          <table:table-cell table:style-name="ce66"/>
          <table:table-cell office:value-type="string" table:style-name="ce59">
            <text:p>Mar</text:p>
          </table:table-cell>
          <table:table-cell table:style-name="ce59"/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farm-business-survey">Balance sheet analysis and farming performance, England<text:s/></text:a></text:p>
          </table:table-cell>
          <table:table-cell office:value-type="string" table:style-name="ce58">
            <text:p>Annual</text:p>
          </table:table-cell>
          <table:table-cell table:style-name="ce66"/>
          <table:table-cell office:value-type="string" table:style-name="ce70">
            <text:p>Mar</text:p>
          </table:table-cell>
          <table:table-cell table:style-name="ce59"/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statistics/announcements/uk-trade-in-food-feed-and-drink">UK trade in Food, Feed and Drink</text:a></text:p>
          </table:table-cell>
          <table:table-cell office:value-type="string" table:style-name="ce56">
            <text:p>Ad hoc</text:p>
          </table:table-cell>
          <table:table-cell table:style-name="ce58"/>
          <table:table-cell office:value-type="string" table:style-name="ce56">
            <text:p>Mar</text:p>
          </table:table-cell>
          <table:table-cell table:style-name="ce61"/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access-to-nature-statistics">Access to green and blue space in England</text:a></text:p>
          </table:table-cell>
          <table:table-cell office:value-type="string" table:style-name="ce56">
            <text:p>Ad hoc</text:p>
          </table:table-cell>
          <table:table-cell office:value-type="string" table:style-name="ce58">
            <text:p>Yes</text:p>
          </table:table-cell>
          <table:table-cell office:value-type="string" table:style-name="ce56">
            <text:p>Mar</text:p>
          </table:table-cell>
          <table:table-cell table:style-name="ce61"/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56">
            <text:p>Ad hoc</text:p>
          </table:table-cell>
          <table:table-cell table:style-name="ce58"/>
          <table:table-cell table:style-name="ce61"/>
          <table:table-cell office:value-type="date" office:date-value="2026-03-11T00:00:00" table:style-name="ce59">
            <text:p>11-Mar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3">
            <text:p>Marine Management Organisation</text:p>
          </table:table-cell>
          <table:table-cell office:value-type="string" table:style-name="ce57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56">
            <text:p>Monthly</text:p>
          </table:table-cell>
          <table:table-cell table:style-name="ce56"/>
          <table:table-cell table:style-name="ce63"/>
          <table:table-cell office:value-type="date" office:date-value="2026-03-27T00:00:00" table:style-name="ce59">
            <text:p>27-Mar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3">
            <text:p>Marine Management Organisation</text:p>
          </table:table-cell>
          <table:table-cell office:value-type="string" table:style-name="ce57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56">
            <text:p>Monthly</text:p>
          </table:table-cell>
          <table:table-cell table:style-name="ce56"/>
          <table:table-cell table:style-name="ce63"/>
          <table:table-cell office:value-type="date" office:date-value="2026-03-20T00:00:00" table:style-name="ce59">
            <text:p>20-Mar</text:p>
          </table:table-cell>
          <table:table-cell table:number-columns-repeated="16378" table:style-name="ce60"/>
        </table:table-row>
        <table:table-row table:style-name="ro4">
          <table:table-cell table:number-columns-repeated="6" table:style-name="ce1"/>
          <table:table-cell table:number-columns-repeated="16378"/>
        </table:table-row>
        <table:table-row table:number-rows-repeated="1048556" table:style-name="ro5">
          <table:table-cell table:number-columns-repeated="16384"/>
        </table:table-row>
      </table:table>
      <table:table table:name="Apr-2026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3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65"/>
          <table:table-cell office:value-type="string" table:style-name="ce54">
            <text:p><text:a xlink:href="https://www.gov.uk/government/statistics/announcements">(Check Statistics Release Calendar for current position)</text:a></text:p>
          </table:table-cell>
          <table:table-cell office:value-type="string" table:style-name="ce54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5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agricultural-price-indices">Agricultural Price Indices</text:a></text:p>
          </table:table-cell>
          <table:table-cell office:value-type="string" table:style-name="ce58">
            <text:p>Monthly</text:p>
          </table:table-cell>
          <table:table-cell table:style-name="ce58"/>
          <table:table-cell table:style-name="ce64"/>
          <table:table-cell office:value-type="date" office:date-value="2026-04-30T00:00:00" table:style-name="ce64">
            <text:p>30-Apr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58">
            <text:p>Monthly</text:p>
          </table:table-cell>
          <table:table-cell table:style-name="ce66"/>
          <table:table-cell office:value-type="date" office:date-value="2026-04-23T00:00:00" table:style-name="ce64">
            <text:p>23-Apr</text:p>
          </table:table-cell>
          <table:table-cell table:style-name="ce64"/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58">
            <text:p>Monthly</text:p>
          </table:table-cell>
          <table:table-cell table:style-name="ce66"/>
          <table:table-cell office:value-type="date" office:date-value="2026-04-16T00:00:00" table:style-name="ce64">
            <text:p>16-Apr</text:p>
          </table:table-cell>
          <table:table-cell table:style-name="ce64"/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58">
            <text:p>Monthly</text:p>
          </table:table-cell>
          <table:table-cell table:style-name="ce58"/>
          <table:table-cell office:value-type="date" office:date-value="2026-04-02T00:00:00" table:style-name="ce64">
            <text:p>02-Apr</text:p>
          </table:table-cell>
          <table:table-cell table:style-name="ce64"/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58">
            <text:p>Monthly</text:p>
          </table:table-cell>
          <table:table-cell table:style-name="ce66"/>
          <table:table-cell office:value-type="date" office:date-value="2026-04-30T00:00:00" table:style-name="ce64">
            <text:p>30-Apr</text:p>
          </table:table-cell>
          <table:table-cell table:style-name="ce64"/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egg-production-and-prices">United Kingdom Egg Statistics</text:a></text:p>
          </table:table-cell>
          <table:table-cell office:value-type="string" table:style-name="ce58">
            <text:p>Quarterly</text:p>
          </table:table-cell>
          <table:table-cell table:style-name="ce58"/>
          <table:table-cell office:value-type="date" office:date-value="2026-04-30T00:00:00" table:style-name="ce64">
            <text:p>30-Apr</text:p>
          </table:table-cell>
          <table:table-cell table:style-name="ce64"/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commodity-prices">Animal feed prices: Straights feed prices</text:a></text:p>
          </table:table-cell>
          <table:table-cell office:value-type="string" table:style-name="ce58">
            <text:p>Monthly</text:p>
          </table:table-cell>
          <table:table-cell table:style-name="ce58"/>
          <table:table-cell table:style-name="ce64"/>
          <table:table-cell office:value-type="date" office:date-value="2026-04-23T00:00:00" table:style-name="ce64">
            <text:p>23-Apr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farm-business-survey">Business Management Practices, England</text:a></text:p>
          </table:table-cell>
          <table:table-cell office:value-type="string" table:style-name="ce56">
            <text:p>Ad hoc</text:p>
          </table:table-cell>
          <table:table-cell table:style-name="ce58"/>
          <table:table-cell office:value-type="string" table:style-name="ce59">
            <text:p>Apr</text:p>
          </table:table-cell>
          <table:table-cell table:style-name="ce64"/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waste-and-recycling-statistics">Estimates of Residual Waste and Municipal Residual Waste in England</text:a></text:p>
          </table:table-cell>
          <table:table-cell office:value-type="string" table:style-name="ce58">
            <text:p>Annual</text:p>
          </table:table-cell>
          <table:table-cell office:value-type="string" table:style-name="ce63">
            <text:p>Yes</text:p>
          </table:table-cell>
          <table:table-cell office:value-type="string" table:style-name="ce63">
            <text:p>Apr-May</text:p>
          </table:table-cell>
          <table:table-cell table:style-name="ce57"/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biodiversity-and-wildlife-statistics">Indicators of species abundance in England</text:a></text:p>
          </table:table-cell>
          <table:table-cell office:value-type="string" table:style-name="ce58">
            <text:p>Annual</text:p>
          </table:table-cell>
          <table:table-cell office:value-type="string" table:style-name="ce63">
            <text:p>Yes</text:p>
          </table:table-cell>
          <table:table-cell office:value-type="string" table:style-name="ce59">
            <text:p>Apr</text:p>
          </table:table-cell>
          <table:table-cell table:style-name="ce57"/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56">
            <text:p>Ad hoc</text:p>
          </table:table-cell>
          <table:table-cell table:style-name="ce58"/>
          <table:table-cell office:value-type="string" table:style-name="ce61">
            <text:p>Apr</text:p>
          </table:table-cell>
          <table:table-cell table:style-name="ce59"/>
          <table:table-cell table:number-columns-repeated="16378" table:style-name="ce60"/>
        </table:table-row>
        <table:table-row table:style-name="ro6">
          <table:table-cell office:value-type="string" table:style-name="ce63">
            <text:p>Marine Management Organisation</text:p>
          </table:table-cell>
          <table:table-cell office:value-type="string" table:style-name="ce57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56">
            <text:p>Monthly</text:p>
          </table:table-cell>
          <table:table-cell table:style-name="ce56"/>
          <table:table-cell table:style-name="ce63"/>
          <table:table-cell office:value-type="date" office:date-value="2026-04-24T00:00:00" table:style-name="ce59">
            <text:p>24-Apr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3">
            <text:p>Marine Management Organisation</text:p>
          </table:table-cell>
          <table:table-cell office:value-type="string" table:style-name="ce57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56">
            <text:p>Monthly</text:p>
          </table:table-cell>
          <table:table-cell table:style-name="ce56"/>
          <table:table-cell table:style-name="ce63"/>
          <table:table-cell office:value-type="date" office:date-value="2026-04-17T00:00:00" table:style-name="ce59">
            <text:p>17-Apr</text:p>
          </table:table-cell>
          <table:table-cell table:number-columns-repeated="16378" table:style-name="ce60"/>
        </table:table-row>
        <table:table-row table:style-name="ro4">
          <table:table-cell table:number-columns-repeated="6" table:style-name="ce1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May_2026" table:style-name="ta3">
        <table:table-column table:style-name="co1" table:default-cell-style-name="ce30"/>
        <table:table-column table:style-name="co2" table:default-cell-style-name="ce30"/>
        <table:table-column table:style-name="co4" table:number-columns-repeated="2" table:default-cell-style-name="ce30"/>
        <table:table-column table:style-name="co2" table:number-columns-repeated="2" table:default-cell-style-name="ce30"/>
        <table:table-column table:style-name="co7" table:default-cell-style-name="ce47"/>
        <table:table-column table:style-name="co7" table:number-columns-repeated="16377" table:default-cell-style-name="ce30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65"/>
          <table:table-cell office:value-type="string" table:style-name="ce54">
            <text:p><text:a xlink:href="https://www.gov.uk/government/statistics/announcements">(Check Statistics Release Calendar for current position)</text:a></text:p>
          </table:table-cell>
          <table:table-cell office:value-type="string" table:style-name="ce54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5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agricultural-price-indices">Agricultural Price Indices</text:a></text:p>
          </table:table-cell>
          <table:table-cell office:value-type="string" table:style-name="ce58">
            <text:p>Monthly</text:p>
          </table:table-cell>
          <table:table-cell table:style-name="ce58"/>
          <table:table-cell table:style-name="ce64"/>
          <table:table-cell office:value-type="date" office:date-value="2026-05-28T00:00:00" table:style-name="ce64">
            <text:p>28-May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58">
            <text:p>Monthly</text:p>
          </table:table-cell>
          <table:table-cell table:style-name="ce66"/>
          <table:table-cell office:value-type="date" office:date-value="2026-05-21T00:00:00" table:style-name="ce64">
            <text:p>21-May</text:p>
          </table:table-cell>
          <table:table-cell table:style-name="ce64"/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58">
            <text:p>Monthly</text:p>
          </table:table-cell>
          <table:table-cell table:style-name="ce66"/>
          <table:table-cell office:value-type="date" office:date-value="2026-05-14T00:00:00" table:style-name="ce64">
            <text:p>14-May</text:p>
          </table:table-cell>
          <table:table-cell table:style-name="ce64"/>
          <table:table-cell table:number-columns-repeated="16378" table:style-name="ce60"/>
        </table:table-row>
        <table:table-row table:style-name="ro7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58">
            <text:p>Monthly</text:p>
          </table:table-cell>
          <table:table-cell table:style-name="ce58"/>
          <table:table-cell office:value-type="date" office:date-value="2026-05-07T00:00:00" table:style-name="ce64">
            <text:p>07-May</text:p>
          </table:table-cell>
          <table:table-cell table:style-name="ce64"/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58">
            <text:p>Monthly</text:p>
          </table:table-cell>
          <table:table-cell table:style-name="ce66"/>
          <table:table-cell office:value-type="date" office:date-value="2026-05-28T00:00:00" table:style-name="ce64">
            <text:p>28-May</text:p>
          </table:table-cell>
          <table:table-cell table:style-name="ce64"/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commodity-prices">Animal feed prices: Straights feed prices</text:a></text:p>
          </table:table-cell>
          <table:table-cell office:value-type="string" table:style-name="ce58">
            <text:p>Monthly</text:p>
          </table:table-cell>
          <table:table-cell table:style-name="ce58"/>
          <table:table-cell table:style-name="ce64"/>
          <table:table-cell office:value-type="date" office:date-value="2026-05-21T00:00:00" table:style-name="ce64">
            <text:p>21-May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organic-farming">Organic Statistics, United Kingdom</text:a></text:p>
          </table:table-cell>
          <table:table-cell office:value-type="string" table:style-name="ce56">
            <text:p>Annual</text:p>
          </table:table-cell>
          <table:table-cell table:style-name="ce67"/>
          <table:table-cell office:value-type="string" table:style-name="ce64">
            <text:p>May</text:p>
          </table:table-cell>
          <table:table-cell table:style-name="ce64"/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crops">Cereal stocks held on farms in England and Wales</text:a></text:p>
          </table:table-cell>
          <table:table-cell office:value-type="string" table:style-name="ce56">
            <text:p>Ad hoc</text:p>
          </table:table-cell>
          <table:table-cell table:style-name="ce67"/>
          <table:table-cell office:value-type="string" table:style-name="ce59">
            <text:p>May</text:p>
          </table:table-cell>
          <table:table-cell table:style-name="ce64"/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aggregate-agricultural-accounts">Total Income from Farming UK</text:a></text:p>
          </table:table-cell>
          <table:table-cell office:value-type="string" table:style-name="ce63">
            <text:p>Twice a year</text:p>
          </table:table-cell>
          <table:table-cell table:style-name="ce67"/>
          <table:table-cell office:value-type="string" table:style-name="ce64">
            <text:p>May-Jun</text:p>
          </table:table-cell>
          <table:table-cell table:style-name="ce64"/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productivity-of-the-agricultural-industry">Total Factor Productivity of the UK Agriculture Industry</text:a></text:p>
          </table:table-cell>
          <table:table-cell office:value-type="string" table:style-name="ce63">
            <text:p>Twice a year</text:p>
          </table:table-cell>
          <table:table-cell table:style-name="ce67"/>
          <table:table-cell office:value-type="string" table:style-name="ce64">
            <text:p>May-Jun</text:p>
          </table:table-cell>
          <table:table-cell table:style-name="ce64"/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farm-business-survey">Fertiliser usage on farm businesses, England</text:a></text:p>
          </table:table-cell>
          <table:table-cell office:value-type="string" table:style-name="ce56">
            <text:p>Annual</text:p>
          </table:table-cell>
          <table:table-cell table:style-name="ce67"/>
          <table:table-cell office:value-type="string" table:style-name="ce59">
            <text:p>May</text:p>
          </table:table-cell>
          <table:table-cell table:style-name="ce64"/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green-economy-green-business-statistics">UK and England's carbon footprint</text:a></text:p>
          </table:table-cell>
          <table:table-cell office:value-type="string" table:style-name="ce56">
            <text:p>Annual</text:p>
          </table:table-cell>
          <table:table-cell office:value-type="string" table:style-name="ce67">
            <text:p>Yes</text:p>
          </table:table-cell>
          <table:table-cell office:value-type="string" table:style-name="ce56">
            <text:p>May-Jun</text:p>
          </table:table-cell>
          <table:table-cell table:style-name="ce64"/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56">
            <text:p>Ad hoc</text:p>
          </table:table-cell>
          <table:table-cell table:style-name="ce58"/>
          <table:table-cell office:value-type="string" table:style-name="ce61">
            <text:p>May</text:p>
          </table:table-cell>
          <table:table-cell table:style-name="ce59"/>
          <table:table-cell table:number-columns-repeated="16378" table:style-name="ce60"/>
        </table:table-row>
        <table:table-row table:style-name="ro6">
          <table:table-cell office:value-type="string" table:style-name="ce63">
            <text:p>Forest Research</text:p>
          </table:table-cell>
          <table:table-cell office:value-type="string" table:style-name="ce57">
            <text:p><text:a xlink:href="https://www.forestresearch.gov.uk/tools-and-resources/statistics/statistics-by-topic/timber-statistics/">Timber Price Indices<text:s/></text:a></text:p>
          </table:table-cell>
          <table:table-cell office:value-type="string" table:style-name="ce63">
            <text:p>Twice a year</text:p>
          </table:table-cell>
          <table:table-cell office:value-type="string" table:style-name="ce67">
            <text:p>Yes</text:p>
          </table:table-cell>
          <table:table-cell table:style-name="ce56"/>
          <table:table-cell office:value-type="date" office:date-value="2026-05-21T00:00:00" table:style-name="ce61">
            <text:p>21-May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3">
            <text:p>Forest Research</text:p>
          </table:table-cell>
          <table:table-cell office:value-type="string" table:style-name="ce57">
            <text:p><text:a xlink:href="https://www.forestresearch.gov.uk/tools-and-resources/statistics/statistics-by-topic/timber-statistics/">UK Wood Production and Trade (provisional figures)<text:s/></text:a></text:p>
          </table:table-cell>
          <table:table-cell office:value-type="string" table:style-name="ce56">
            <text:p>Annual</text:p>
          </table:table-cell>
          <table:table-cell office:value-type="string" table:style-name="ce67">
            <text:p>Yes</text:p>
          </table:table-cell>
          <table:table-cell table:style-name="ce56"/>
          <table:table-cell office:value-type="date" office:date-value="2026-05-21T00:00:00" table:style-name="ce61">
            <text:p>21-May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3">
            <text:p>Marine Management Organisation</text:p>
          </table:table-cell>
          <table:table-cell office:value-type="string" table:style-name="ce57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69">
            <text:p>Monthly</text:p>
          </table:table-cell>
          <table:table-cell table:style-name="ce69"/>
          <table:table-cell table:style-name="ce64"/>
          <table:table-cell office:value-type="date" office:date-value="2026-05-29T00:00:00" table:style-name="ce64">
            <text:p>29-May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3">
            <text:p>Marine Management Organisation</text:p>
          </table:table-cell>
          <table:table-cell office:value-type="string" table:style-name="ce57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56">
            <text:p>Monthly</text:p>
          </table:table-cell>
          <table:table-cell table:style-name="ce56"/>
          <table:table-cell table:style-name="ce64"/>
          <table:table-cell office:value-type="date" office:date-value="2026-05-22T00:00:00" table:style-name="ce64">
            <text:p>22-May</text:p>
          </table:table-cell>
          <table:table-cell table:number-columns-repeated="16378" table:style-name="ce60"/>
        </table:table-row>
        <table:table-row table:number-rows-repeated="17" table:style-name="ro4">
          <table:table-cell table:number-columns-repeated="6" table:style-name="ce30"/>
          <table:table-cell table:style-name="ce47"/>
          <table:table-cell table:number-columns-repeated="16377" table:style-name="ce1"/>
        </table:table-row>
        <table:table-row table:number-rows-repeated="1048540" table:style-name="ro5">
          <table:table-cell table:number-columns-repeated="16384"/>
        </table:table-row>
      </table:table>
      <table:table table:name="Jun-2026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3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65"/>
          <table:table-cell office:value-type="string" table:style-name="ce54">
            <text:p><text:a xlink:href="https://www.gov.uk/government/statistics/announcements">(Check Statistics Release Calendar for current position)</text:a></text:p>
          </table:table-cell>
          <table:table-cell office:value-type="string" table:style-name="ce54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5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agricultural-price-indices">Agricultural Price Indices</text:a></text:p>
          </table:table-cell>
          <table:table-cell office:value-type="string" table:style-name="ce58">
            <text:p>Monthly</text:p>
          </table:table-cell>
          <table:table-cell table:style-name="ce58"/>
          <table:table-cell table:style-name="ce64"/>
          <table:table-cell office:value-type="date" office:date-value="2026-06-25T00:00:00" table:style-name="ce64">
            <text:p>25-Jun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58">
            <text:p>Monthly</text:p>
          </table:table-cell>
          <table:table-cell table:style-name="ce66"/>
          <table:table-cell office:value-type="date" office:date-value="2026-06-18T00:00:00" table:style-name="ce64">
            <text:p>18-Jun</text:p>
          </table:table-cell>
          <table:table-cell table:style-name="ce64"/>
          <table:table-cell table:number-columns-repeated="16378" table:style-name="ce60"/>
        </table:table-row>
        <table:table-row table:style-name="ro7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58">
            <text:p>Monthly</text:p>
          </table:table-cell>
          <table:table-cell table:style-name="ce66"/>
          <table:table-cell office:value-type="date" office:date-value="2026-06-11T00:00:00" table:style-name="ce64">
            <text:p>11-Jun</text:p>
          </table:table-cell>
          <table:table-cell table:style-name="ce64"/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58">
            <text:p>Monthly</text:p>
          </table:table-cell>
          <table:table-cell table:style-name="ce58"/>
          <table:table-cell office:value-type="date" office:date-value="2026-06-04T00:00:00" table:style-name="ce64">
            <text:p>04-Jun</text:p>
          </table:table-cell>
          <table:table-cell table:style-name="ce64"/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58">
            <text:p>Monthly</text:p>
          </table:table-cell>
          <table:table-cell table:style-name="ce66"/>
          <table:table-cell office:value-type="date" office:date-value="2026-06-25T00:00:00" table:style-name="ce64">
            <text:p>25-Jun</text:p>
          </table:table-cell>
          <table:table-cell table:style-name="ce64"/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commodity-prices">Animal feed prices: Straights feed prices</text:a></text:p>
          </table:table-cell>
          <table:table-cell office:value-type="string" table:style-name="ce58">
            <text:p>Monthly</text:p>
          </table:table-cell>
          <table:table-cell table:style-name="ce58"/>
          <table:table-cell table:style-name="ce64"/>
          <table:table-cell office:value-type="date" office:date-value="2025-06-18T00:00:00" table:style-name="ce64">
            <text:p>18-Jun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bovine-tb">Quarterly headline statistics on TB in Cattle</text:a></text:p>
          </table:table-cell>
          <table:table-cell office:value-type="string" table:style-name="ce58">
            <text:p>Quarterly</text:p>
          </table:table-cell>
          <table:table-cell office:value-type="string" table:style-name="ce63">
            <text:p>Yes</text:p>
          </table:table-cell>
          <table:table-cell office:value-type="string" table:style-name="ce64">
            <text:p>Jun-Jul</text:p>
          </table:table-cell>
          <table:table-cell table:style-name="ce64"/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58">
            <text:p>Quarterly</text:p>
          </table:table-cell>
          <table:table-cell table:style-name="ce66"/>
          <table:table-cell office:value-type="string" table:style-name="ce64">
            <text:p>Jun-Jul</text:p>
          </table:table-cell>
          <table:table-cell table:style-name="ce64"/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air-quality-and-emissions-statistics">Air Quality Statistics in the UK</text:a></text:p>
          </table:table-cell>
          <table:table-cell office:value-type="string" table:style-name="ce63">
            <text:p>Annual</text:p>
          </table:table-cell>
          <table:table-cell table:style-name="ce66"/>
          <table:table-cell office:value-type="date" office:date-value="2026-06-30T00:00:00" table:style-name="ce64">
            <text:p>30-Jun</text:p>
          </table:table-cell>
          <table:table-cell table:style-name="ce57"/>
          <table:table-cell table:number-columns-repeated="16378" table:style-name="ce60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statistical-digest-of-rural-england">Statistical Digest of Rural England</text:a></text:p>
          </table:table-cell>
          <table:table-cell office:value-type="string" table:style-name="ce56">
            <text:p>Ad hoc</text:p>
          </table:table-cell>
          <table:table-cell table:style-name="ce58"/>
          <table:table-cell office:value-type="string" table:style-name="ce61">
            <text:p>Jun</text:p>
          </table:table-cell>
          <table:table-cell table:style-name="ce59"/>
          <table:table-cell table:number-columns-repeated="16378" table:style-name="ce60"/>
        </table:table-row>
        <table:table-row table:style-name="ro6">
          <table:table-cell office:value-type="string" table:style-name="ce63">
            <text:p>Forest Research</text:p>
          </table:table-cell>
          <table:table-cell office:value-type="string" table:style-name="ce57">
            <text:p><text:a xlink:href="https://www.forestresearch.gov.uk/tools-and-resources/statistics/statistics-by-topic/woodland-statistics/">Provisional Woodland Statistics</text:a></text:p>
          </table:table-cell>
          <table:table-cell office:value-type="string" table:style-name="ce63">
            <text:p>Annual</text:p>
          </table:table-cell>
          <table:table-cell office:value-type="string" table:style-name="ce58">
            <text:p>Yes</text:p>
          </table:table-cell>
          <table:table-cell table:style-name="ce61"/>
          <table:table-cell office:value-type="date" office:date-value="2026-06-25T00:00:00" table:style-name="ce59">
            <text:p>25-Jun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3">
            <text:p>Forest Research</text:p>
          </table:table-cell>
          <table:table-cell office:value-type="string" table:style-name="ce57">
            <text:p><text:a xlink:href="https://www.gov.uk/government/collections/forestry-commission-corporate-plan-performance-indicators">Forestry Commission Key Performance Indicators Report</text:a></text:p>
          </table:table-cell>
          <table:table-cell office:value-type="string" table:style-name="ce63">
            <text:p>Annual</text:p>
          </table:table-cell>
          <table:table-cell office:value-type="string" table:style-name="ce58">
            <text:p>Yes</text:p>
          </table:table-cell>
          <table:table-cell table:style-name="ce61"/>
          <table:table-cell office:value-type="date" office:date-value="2026-06-25T00:00:00" table:style-name="ce59">
            <text:p>25-Jun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3">
            <text:p>Marine Management Organisation</text:p>
          </table:table-cell>
          <table:table-cell office:value-type="string" table:style-name="ce57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56">
            <text:p>Monthly</text:p>
          </table:table-cell>
          <table:table-cell table:style-name="ce56"/>
          <table:table-cell table:style-name="ce63"/>
          <table:table-cell office:value-type="date" office:date-value="2026-06-26T00:00:00" table:style-name="ce59">
            <text:p>26-Jun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63">
            <text:p>Marine Management Organisation</text:p>
          </table:table-cell>
          <table:table-cell office:value-type="string" table:style-name="ce57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56">
            <text:p>Monthly</text:p>
          </table:table-cell>
          <table:table-cell table:style-name="ce56"/>
          <table:table-cell table:style-name="ce63"/>
          <table:table-cell office:value-type="date" office:date-value="2026-06-19T00:00:00" table:style-name="ce59">
            <text:p>19-Jun</text:p>
          </table:table-cell>
          <table:table-cell table:number-columns-repeated="16378" table:style-name="ce60"/>
        </table:table-row>
        <table:table-row table:number-rows-repeated="1048560" table:style-name="ro9">
          <table:table-cell table:number-columns-repeated="16384"/>
        </table:table-row>
      </table:table>
      <table:table table:name="Jul-2026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3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65"/>
          <table:table-cell office:value-type="string" table:style-name="ce54">
            <text:p><text:a xlink:href="https://www.gov.uk/government/statistics/announcements">(Check Statistics Release Calendar for current position)</text:a></text:p>
          </table:table-cell>
          <table:table-cell office:value-type="string" table:style-name="ce54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5"/>
        </table:table-row>
        <table:table-row table:style-name="ro6">
          <table:table-cell office:value-type="string" table:style-name="ce71">
            <text:p>Core Defra</text:p>
          </table:table-cell>
          <table:table-cell office:value-type="string" table:style-name="ce54">
            <text:p><text:a xlink:href="https://www.gov.uk/government/collections/agricultural-price-indices">Agricultural Price Indices</text:a></text:p>
          </table:table-cell>
          <table:table-cell office:value-type="string" table:style-name="ce72">
            <text:p>Monthly</text:p>
          </table:table-cell>
          <table:table-cell table:style-name="ce72"/>
          <table:table-cell table:style-name="ce73"/>
          <table:table-cell office:value-type="date" office:date-value="2026-07-30T00:00:00" table:style-name="ce73">
            <text:p>30-Jul</text:p>
          </table:table-cell>
          <table:table-cell table:number-columns-repeated="16378" table:style-name="ce55"/>
        </table:table-row>
        <table:table-row table:style-name="ro6">
          <table:table-cell office:value-type="string" table:style-name="ce71">
            <text:p>Core Defra</text:p>
          </table:table-cell>
          <table:table-cell office:value-type="string" table:style-name="ce54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72">
            <text:p>Monthly</text:p>
          </table:table-cell>
          <table:table-cell table:style-name="ce65"/>
          <table:table-cell office:value-type="date" office:date-value="2026-07-23T00:00:00" table:style-name="ce73">
            <text:p>23-Jul</text:p>
          </table:table-cell>
          <table:table-cell table:style-name="ce73"/>
          <table:table-cell table:number-columns-repeated="16378" table:style-name="ce55"/>
        </table:table-row>
        <table:table-row table:style-name="ro6">
          <table:table-cell office:value-type="string" table:style-name="ce71">
            <text:p>Core Defra</text:p>
          </table:table-cell>
          <table:table-cell office:value-type="string" table:style-name="ce54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72">
            <text:p>Monthly</text:p>
          </table:table-cell>
          <table:table-cell table:style-name="ce65"/>
          <table:table-cell office:value-type="date" office:date-value="2026-07-16T00:00:00" table:style-name="ce73">
            <text:p>16-Jul</text:p>
          </table:table-cell>
          <table:table-cell table:style-name="ce73"/>
          <table:table-cell table:number-columns-repeated="16378" table:style-name="ce55"/>
        </table:table-row>
        <table:table-row table:style-name="ro6">
          <table:table-cell office:value-type="string" table:style-name="ce71">
            <text:p>Core Defra</text:p>
          </table:table-cell>
          <table:table-cell office:value-type="string" table:style-name="ce54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72">
            <text:p>Monthly</text:p>
          </table:table-cell>
          <table:table-cell table:style-name="ce72"/>
          <table:table-cell office:value-type="date" office:date-value="2026-07-02T00:00:00" table:style-name="ce73">
            <text:p>02-Jul</text:p>
          </table:table-cell>
          <table:table-cell table:style-name="ce73"/>
          <table:table-cell table:number-columns-repeated="16378" table:style-name="ce55"/>
        </table:table-row>
        <table:table-row table:style-name="ro6">
          <table:table-cell office:value-type="string" table:style-name="ce71">
            <text:p>Core Defra</text:p>
          </table:table-cell>
          <table:table-cell office:value-type="string" table:style-name="ce54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72">
            <text:p>Monthly</text:p>
          </table:table-cell>
          <table:table-cell table:style-name="ce65"/>
          <table:table-cell office:value-type="date" office:date-value="2026-07-30T00:00:00" table:style-name="ce73">
            <text:p>30-Jul</text:p>
          </table:table-cell>
          <table:table-cell table:style-name="ce73"/>
          <table:table-cell table:number-columns-repeated="16378" table:style-name="ce55"/>
        </table:table-row>
        <table:table-row table:style-name="ro6">
          <table:table-cell office:value-type="string" table:style-name="ce71">
            <text:p>Core Defra</text:p>
          </table:table-cell>
          <table:table-cell office:value-type="string" table:style-name="ce54">
            <text:p><text:a xlink:href="https://www.gov.uk/government/collections/egg-production-and-prices">United Kingdom Egg Statistics</text:a></text:p>
          </table:table-cell>
          <table:table-cell office:value-type="string" table:style-name="ce72">
            <text:p>Quarterly</text:p>
          </table:table-cell>
          <table:table-cell table:style-name="ce72"/>
          <table:table-cell office:value-type="date" office:date-value="2026-07-30T00:00:00" table:style-name="ce73">
            <text:p>30-Jul</text:p>
          </table:table-cell>
          <table:table-cell table:style-name="ce73"/>
          <table:table-cell table:number-columns-repeated="16378" table:style-name="ce55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commodity-prices">Animal feed prices: Straights feed prices</text:a></text:p>
          </table:table-cell>
          <table:table-cell office:value-type="string" table:style-name="ce58">
            <text:p>Monthly</text:p>
          </table:table-cell>
          <table:table-cell table:style-name="ce58"/>
          <table:table-cell table:style-name="ce64"/>
          <table:table-cell office:value-type="date" office:date-value="2026-07-23T00:00:00" table:style-name="ce64">
            <text:p>23-Jul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71">
            <text:p>Core Defra</text:p>
          </table:table-cell>
          <table:table-cell office:value-type="string" table:style-name="ce54">
            <text:p><text:a xlink:href="https://www.gov.uk/government/collections/farm-business-survey">Energy use of farm businesses, England</text:a></text:p>
          </table:table-cell>
          <table:table-cell office:value-type="string" table:style-name="ce72">
            <text:p>Annual</text:p>
          </table:table-cell>
          <table:table-cell table:style-name="ce72"/>
          <table:table-cell office:value-type="string" table:style-name="ce74">
            <text:p>Jul-Aug</text:p>
          </table:table-cell>
          <table:table-cell table:style-name="ce73"/>
          <table:table-cell table:number-columns-repeated="16378" table:style-name="ce55"/>
        </table:table-row>
        <table:table-row table:style-name="ro6">
          <table:table-cell office:value-type="string" table:style-name="ce71">
            <text:p>Core Defra</text:p>
          </table:table-cell>
          <table:table-cell office:value-type="string" table:style-name="ce54">
            <text:p><text:a xlink:href="https://www.gov.uk/government/collections/agriculture-in-the-united-kingdom">Agriculture in the United Kingdom</text:a></text:p>
          </table:table-cell>
          <table:table-cell office:value-type="string" table:style-name="ce71">
            <text:p>Annual</text:p>
          </table:table-cell>
          <table:table-cell table:style-name="ce72"/>
          <table:table-cell office:value-type="string" table:style-name="ce73">
            <text:p>Jul</text:p>
          </table:table-cell>
          <table:table-cell table:style-name="ce73"/>
          <table:table-cell table:number-columns-repeated="16378" table:style-name="ce55"/>
        </table:table-row>
        <table:table-row table:style-name="ro6">
          <table:table-cell office:value-type="string" table:style-name="ce71">
            <text:p>Core Defra</text:p>
          </table:table-cell>
          <table:table-cell office:value-type="string" table:style-name="ce54">
            <text:p><text:a xlink:href="https://www.gov.uk/government/collections/farmer-opinion-tracker">Farmer Opinion Tracker</text:a></text:p>
          </table:table-cell>
          <table:table-cell office:value-type="string" table:style-name="ce71">
            <text:p>Ad hoc</text:p>
          </table:table-cell>
          <table:table-cell table:style-name="ce72"/>
          <table:table-cell office:value-type="string" table:style-name="ce73">
            <text:p>Jul</text:p>
          </table:table-cell>
          <table:table-cell table:style-name="ce73"/>
          <table:table-cell table:number-columns-repeated="16378" table:style-name="ce55"/>
        </table:table-row>
        <table:table-row table:style-name="ro6">
          <table:table-cell office:value-type="string" table:style-name="ce71">
            <text:p>Core Defra</text:p>
          </table:table-cell>
          <table:table-cell office:value-type="string" table:style-name="ce54">
            <text:p><text:a xlink:href="https://www.gov.uk/government/collections/aggregate-agricultural-accounts">Total Income from Farming England<text:s/></text:a></text:p>
          </table:table-cell>
          <table:table-cell office:value-type="string" table:style-name="ce75">
            <text:p>Twice a year</text:p>
          </table:table-cell>
          <table:table-cell table:style-name="ce72"/>
          <table:table-cell office:value-type="string" table:style-name="ce73">
            <text:p>Jul</text:p>
          </table:table-cell>
          <table:table-cell table:style-name="ce73"/>
          <table:table-cell table:number-columns-repeated="16378" table:style-name="ce55"/>
        </table:table-row>
        <table:table-row table:style-name="ro6">
          <table:table-cell office:value-type="string" table:style-name="ce71">
            <text:p>Core Defra</text:p>
          </table:table-cell>
          <table:table-cell office:value-type="string" table:style-name="ce54">
            <text:p><text:a xlink:href="https://www.gov.uk/government/collections/farm-business-survey">Farm household income in England</text:a></text:p>
          </table:table-cell>
          <table:table-cell office:value-type="string" table:style-name="ce71">
            <text:p>Ad hoc</text:p>
          </table:table-cell>
          <table:table-cell table:style-name="ce72"/>
          <table:table-cell office:value-type="string" table:style-name="ce74">
            <text:p>Jul-Aug</text:p>
          </table:table-cell>
          <table:table-cell table:style-name="ce73"/>
          <table:table-cell table:number-columns-repeated="16378" table:style-name="ce55"/>
        </table:table-row>
        <table:table-row table:style-name="ro6">
          <table:table-cell office:value-type="string" table:style-name="ce71">
            <text:p>Core Defra</text:p>
          </table:table-cell>
          <table:table-cell office:value-type="string" table:style-name="ce54">
            <text:p><text:a xlink:href="https://www.gov.uk/government/collections/fertiliser-usage">British Survey of Fertiliser Practice<text:s/></text:a></text:p>
          </table:table-cell>
          <table:table-cell office:value-type="string" table:style-name="ce71">
            <text:p>Annual</text:p>
          </table:table-cell>
          <table:table-cell table:style-name="ce72"/>
          <table:table-cell office:value-type="string" table:style-name="ce74">
            <text:p>Jul-Aug</text:p>
          </table:table-cell>
          <table:table-cell table:style-name="ce73"/>
          <table:table-cell table:number-columns-repeated="16378" table:style-name="ce55"/>
        </table:table-row>
        <table:table-row table:style-name="ro6">
          <table:table-cell office:value-type="string" table:style-name="ce71">
            <text:p>Core Defra</text:p>
          </table:table-cell>
          <table:table-cell office:value-type="string" table:style-name="ce54">
            <text:p><text:a xlink:href="https://www.gov.uk/government/collections/waste-and-recycling-statistics">UK Statistics on waste<text:s/></text:a></text:p>
          </table:table-cell>
          <table:table-cell office:value-type="string" table:style-name="ce71">
            <text:p>Annual</text:p>
          </table:table-cell>
          <table:table-cell office:value-type="string" table:style-name="ce72">
            <text:p>Yes</text:p>
          </table:table-cell>
          <table:table-cell office:value-type="string" table:style-name="ce74">
            <text:p>Jul</text:p>
          </table:table-cell>
          <table:table-cell table:style-name="ce73"/>
          <table:table-cell table:number-columns-repeated="16378" table:style-name="ce55"/>
        </table:table-row>
        <table:table-row table:style-name="ro6">
          <table:table-cell office:value-type="string" table:style-name="ce71">
            <text:p>Core Defra</text:p>
          </table:table-cell>
          <table:table-cell office:value-type="string" table:style-name="ce54">
            <text:p><text:a xlink:href="https://www.gov.uk/government/statistics/englands-material-footprint">England’s material footprint</text:a></text:p>
          </table:table-cell>
          <table:table-cell office:value-type="string" table:style-name="ce71">
            <text:p>Annual</text:p>
          </table:table-cell>
          <table:table-cell table:style-name="ce72"/>
          <table:table-cell office:value-type="string" table:style-name="ce74">
            <text:p>Jul-Aug</text:p>
          </table:table-cell>
          <table:table-cell table:style-name="ce73"/>
          <table:table-cell table:number-columns-repeated="16378" table:style-name="ce55"/>
        </table:table-row>
        <table:table-row table:style-name="ro6">
          <table:table-cell office:value-type="string" table:style-name="ce75">
            <text:p>Marine Management Organisation</text:p>
          </table:table-cell>
          <table:table-cell office:value-type="string" table:style-name="ce54">
            <text:p><text:a xlink:href="https://www.gov.uk/government/collections/monthly-uk-sea-fisheries-statistics">Monthly sea fisheries stats<text:s/></text:a></text:p>
          </table:table-cell>
          <table:table-cell office:value-type="string" table:style-name="ce71">
            <text:p>Monthly</text:p>
          </table:table-cell>
          <table:table-cell table:style-name="ce71"/>
          <table:table-cell table:style-name="ce75"/>
          <table:table-cell office:value-type="date" office:date-value="2026-07-31T00:00:00" table:style-name="ce73">
            <text:p>31-Jul</text:p>
          </table:table-cell>
          <table:table-cell table:number-columns-repeated="16378" table:style-name="ce55"/>
        </table:table-row>
        <table:table-row table:style-name="ro6">
          <table:table-cell office:value-type="string" table:style-name="ce75">
            <text:p>Marine Management Organisation</text:p>
          </table:table-cell>
          <table:table-cell office:value-type="string" table:style-name="ce54">
            <text:p><text:a xlink:href="https://www.gov.uk/government/collections/monthly-uk-sea-fisheries-statistics">Non-Quota uptake by UK vessels in EU waters</text:a></text:p>
          </table:table-cell>
          <table:table-cell office:value-type="string" table:style-name="ce71">
            <text:p>Monthly</text:p>
          </table:table-cell>
          <table:table-cell table:style-name="ce71"/>
          <table:table-cell table:style-name="ce75"/>
          <table:table-cell office:value-type="date" office:date-value="2026-07-24T00:00:00" table:style-name="ce73">
            <text:p>24-Jul</text:p>
          </table:table-cell>
          <table:table-cell table:number-columns-repeated="16378" table:style-name="ce55"/>
        </table:table-row>
        <table:table-row table:number-rows-repeated="1048557" table:style-name="ro9">
          <table:table-cell table:number-columns-repeated="16384"/>
        </table:table-row>
      </table:table>
      <table:table table:name="Aug-2026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3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7">
          <table:table-cell table:number-columns-repeated="4" table:style-name="ce65"/>
          <table:table-cell office:value-type="string" table:style-name="ce54">
            <text:p><text:a xlink:href="https://www.gov.uk/government/statistics/announcements">(Check Statistics Release Calendar for current position)</text:a></text:p>
          </table:table-cell>
          <table:table-cell office:value-type="string" table:style-name="ce54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5"/>
        </table:table-row>
        <table:table-row table:style-name="ro7">
          <table:table-cell office:value-type="string" table:style-name="ce71">
            <text:p>Core Defra</text:p>
          </table:table-cell>
          <table:table-cell office:value-type="string" table:style-name="ce54">
            <text:p><text:a xlink:href="https://www.gov.uk/government/collections/agricultural-price-indices">Agricultural Price Indices</text:a></text:p>
          </table:table-cell>
          <table:table-cell office:value-type="string" table:style-name="ce72">
            <text:p>Monthly</text:p>
          </table:table-cell>
          <table:table-cell table:style-name="ce72"/>
          <table:table-cell table:style-name="ce73"/>
          <table:table-cell office:value-type="date" office:date-value="2026-08-27T00:00:00" table:style-name="ce73">
            <text:p>27-Aug</text:p>
          </table:table-cell>
          <table:table-cell table:number-columns-repeated="16378" table:style-name="ce55"/>
        </table:table-row>
        <table:table-row table:style-name="ro6">
          <table:table-cell office:value-type="string" table:style-name="ce71">
            <text:p>Core Defra</text:p>
          </table:table-cell>
          <table:table-cell office:value-type="string" table:style-name="ce54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72">
            <text:p>Monthly</text:p>
          </table:table-cell>
          <table:table-cell table:style-name="ce72"/>
          <table:table-cell office:value-type="date" office:date-value="2026-08-20T00:00:00" table:style-name="ce73">
            <text:p>20-Aug</text:p>
          </table:table-cell>
          <table:table-cell table:style-name="ce76"/>
          <table:table-cell table:number-columns-repeated="16378" table:style-name="ce55"/>
        </table:table-row>
        <table:table-row table:style-name="ro6">
          <table:table-cell office:value-type="string" table:style-name="ce71">
            <text:p>Core Defra</text:p>
          </table:table-cell>
          <table:table-cell office:value-type="string" table:style-name="ce54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72">
            <text:p>Monthly</text:p>
          </table:table-cell>
          <table:table-cell table:style-name="ce72"/>
          <table:table-cell office:value-type="date" office:date-value="2026-08-13T00:00:00" table:style-name="ce73">
            <text:p>13-Aug</text:p>
          </table:table-cell>
          <table:table-cell table:style-name="ce76"/>
          <table:table-cell table:number-columns-repeated="16378" table:style-name="ce55"/>
        </table:table-row>
        <table:table-row table:style-name="ro6">
          <table:table-cell office:value-type="string" table:style-name="ce71">
            <text:p>Core Defra</text:p>
          </table:table-cell>
          <table:table-cell office:value-type="string" table:style-name="ce54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72">
            <text:p>Monthly</text:p>
          </table:table-cell>
          <table:table-cell table:style-name="ce72"/>
          <table:table-cell office:value-type="date" office:date-value="2026-08-06T00:00:00" table:style-name="ce73">
            <text:p>06-Aug</text:p>
          </table:table-cell>
          <table:table-cell table:style-name="ce73"/>
          <table:table-cell table:number-columns-repeated="16378" table:style-name="ce55"/>
        </table:table-row>
        <table:table-row table:style-name="ro6">
          <table:table-cell office:value-type="string" table:style-name="ce71">
            <text:p>Core Defra</text:p>
          </table:table-cell>
          <table:table-cell office:value-type="string" table:style-name="ce54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72">
            <text:p>Monthly</text:p>
          </table:table-cell>
          <table:table-cell table:style-name="ce72"/>
          <table:table-cell office:value-type="date" office:date-value="2026-08-27T00:00:00" table:style-name="ce73">
            <text:p>27-Aug</text:p>
          </table:table-cell>
          <table:table-cell table:style-name="ce76"/>
          <table:table-cell table:number-columns-repeated="16378" table:style-name="ce55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commodity-prices">Animal feed prices: Straights feed prices</text:a></text:p>
          </table:table-cell>
          <table:table-cell office:value-type="string" table:style-name="ce58">
            <text:p>Monthly</text:p>
          </table:table-cell>
          <table:table-cell table:style-name="ce58"/>
          <table:table-cell table:style-name="ce64"/>
          <table:table-cell office:value-type="date" office:date-value="2026-08-20T00:00:00" table:style-name="ce73">
            <text:p>20-Aug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71">
            <text:p>Core Defra</text:p>
          </table:table-cell>
          <table:table-cell office:value-type="string" table:style-name="ce54">
            <text:p><text:a xlink:href="https://www.gov.uk/government/collections/livestock-populations">Livestock populations in England at 1 June</text:a></text:p>
          </table:table-cell>
          <table:table-cell office:value-type="string" table:style-name="ce72">
            <text:p>Annual</text:p>
          </table:table-cell>
          <table:table-cell table:style-name="ce72"/>
          <table:table-cell office:value-type="string" table:style-name="ce73">
            <text:p>Aug</text:p>
          </table:table-cell>
          <table:table-cell table:style-name="ce76"/>
          <table:table-cell table:number-columns-repeated="16378" table:style-name="ce55"/>
        </table:table-row>
        <table:table-row table:style-name="ro6">
          <table:table-cell office:value-type="string" table:style-name="ce71">
            <text:p>Core Defra</text:p>
          </table:table-cell>
          <table:table-cell office:value-type="string" table:style-name="ce54">
            <text:p><text:a xlink:href="https://www.gov.uk/government/collections/crops">Cereal &amp; oilseed areas in England</text:a></text:p>
          </table:table-cell>
          <table:table-cell office:value-type="string" table:style-name="ce72">
            <text:p>Annual</text:p>
          </table:table-cell>
          <table:table-cell table:style-name="ce72"/>
          <table:table-cell office:value-type="string" table:style-name="ce73">
            <text:p>Aug</text:p>
          </table:table-cell>
          <table:table-cell table:style-name="ce76"/>
          <table:table-cell table:number-columns-repeated="16378" table:style-name="ce55"/>
        </table:table-row>
        <table:table-row table:style-name="ro6">
          <table:table-cell office:value-type="string" table:style-name="ce71">
            <text:p>Core Defra</text:p>
          </table:table-cell>
          <table:table-cell office:value-type="string" table:style-name="ce77">
            <text:p><text:a xlink:href="https://www.gov.uk/government/collections/crops">Cereal stocks held on farms in England and Wales</text:a></text:p>
          </table:table-cell>
          <table:table-cell office:value-type="string" table:style-name="ce71">
            <text:p>Ad hoc</text:p>
          </table:table-cell>
          <table:table-cell table:style-name="ce65"/>
          <table:table-cell office:value-type="string" table:style-name="ce74">
            <text:p>Aug-Sep</text:p>
          </table:table-cell>
          <table:table-cell table:style-name="ce74"/>
          <table:table-cell table:number-columns-repeated="16378" table:style-name="ce55"/>
        </table:table-row>
        <table:table-row table:number-rows-repeated="5" table:style-name="ro4">
          <table:table-cell table:number-columns-repeated="6" table:style-name="ce1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048559" table:style-name="ro5">
          <table:table-cell table:number-columns-repeated="16384"/>
        </table:table-row>
      </table:table>
      <table:table table:name="Sep-2026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3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65"/>
          <table:table-cell office:value-type="string" table:style-name="ce54">
            <text:p><text:a xlink:href="https://www.gov.uk/government/statistics/announcements">(Check Statistics Release Calendar for current position)</text:a></text:p>
          </table:table-cell>
          <table:table-cell office:value-type="string" table:style-name="ce54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5"/>
        </table:table-row>
        <table:table-row table:style-name="ro7">
          <table:table-cell office:value-type="string" table:style-name="ce71">
            <text:p>Core Defra</text:p>
          </table:table-cell>
          <table:table-cell office:value-type="string" table:style-name="ce54">
            <text:p><text:a xlink:href="https://www.gov.uk/government/collections/agricultural-price-indices">Agricultural Price Indices</text:a></text:p>
          </table:table-cell>
          <table:table-cell office:value-type="string" table:style-name="ce72">
            <text:p>Monthly</text:p>
          </table:table-cell>
          <table:table-cell table:style-name="ce72"/>
          <table:table-cell table:style-name="ce74"/>
          <table:table-cell office:value-type="date" office:date-value="2025-09-24T00:00:00" table:style-name="ce74">
            <text:p>24-Sep</text:p>
          </table:table-cell>
          <table:table-cell table:number-columns-repeated="16378" table:style-name="ce55"/>
        </table:table-row>
        <table:table-row table:style-name="ro6">
          <table:table-cell office:value-type="string" table:style-name="ce71">
            <text:p>Core Defra</text:p>
          </table:table-cell>
          <table:table-cell office:value-type="string" table:style-name="ce54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72">
            <text:p>Monthly</text:p>
          </table:table-cell>
          <table:table-cell table:style-name="ce72"/>
          <table:table-cell office:value-type="date" office:date-value="2025-09-17T00:00:00" table:style-name="ce74">
            <text:p>17-Sep</text:p>
          </table:table-cell>
          <table:table-cell table:style-name="ce74"/>
          <table:table-cell table:number-columns-repeated="16378" table:style-name="ce55"/>
        </table:table-row>
        <table:table-row table:style-name="ro6">
          <table:table-cell office:value-type="string" table:style-name="ce71">
            <text:p>Core Defra</text:p>
          </table:table-cell>
          <table:table-cell office:value-type="string" table:style-name="ce54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72">
            <text:p>Monthly</text:p>
          </table:table-cell>
          <table:table-cell table:style-name="ce72"/>
          <table:table-cell office:value-type="date" office:date-value="2025-09-10T00:00:00" table:style-name="ce74">
            <text:p>10-Sep</text:p>
          </table:table-cell>
          <table:table-cell table:style-name="ce74"/>
          <table:table-cell table:number-columns-repeated="16378" table:style-name="ce55"/>
        </table:table-row>
        <table:table-row table:style-name="ro7">
          <table:table-cell office:value-type="string" table:style-name="ce71">
            <text:p>Core Defra</text:p>
          </table:table-cell>
          <table:table-cell office:value-type="string" table:style-name="ce54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72">
            <text:p>Monthly</text:p>
          </table:table-cell>
          <table:table-cell table:style-name="ce72"/>
          <table:table-cell office:value-type="date" office:date-value="2025-09-03T00:00:00" table:style-name="ce74">
            <text:p>03-Sep</text:p>
          </table:table-cell>
          <table:table-cell table:style-name="ce74"/>
          <table:table-cell table:number-columns-repeated="16378" table:style-name="ce55"/>
        </table:table-row>
        <table:table-row table:style-name="ro6">
          <table:table-cell office:value-type="string" table:style-name="ce71">
            <text:p>Core Defra</text:p>
          </table:table-cell>
          <table:table-cell office:value-type="string" table:style-name="ce54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72">
            <text:p>Monthly</text:p>
          </table:table-cell>
          <table:table-cell table:style-name="ce72"/>
          <table:table-cell office:value-type="date" office:date-value="2025-09-24T00:00:00" table:style-name="ce74">
            <text:p>24-Sep</text:p>
          </table:table-cell>
          <table:table-cell table:style-name="ce74"/>
          <table:table-cell table:number-columns-repeated="16378" table:style-name="ce55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commodity-prices">Animal feed prices: Straights feed prices</text:a></text:p>
          </table:table-cell>
          <table:table-cell office:value-type="string" table:style-name="ce58">
            <text:p>Monthly</text:p>
          </table:table-cell>
          <table:table-cell table:style-name="ce58"/>
          <table:table-cell table:style-name="ce64"/>
          <table:table-cell office:value-type="date" office:date-value="2026-09-17T00:00:00" table:style-name="ce73">
            <text:p>17-Sep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71">
            <text:p>Core Defra</text:p>
          </table:table-cell>
          <table:table-cell office:value-type="string" table:style-name="ce54">
            <text:p><text:a xlink:href="https://www.gov.uk/government/collections/bovine-tb">Quarterly headline statistics on TB in Cattle</text:a></text:p>
          </table:table-cell>
          <table:table-cell office:value-type="string" table:style-name="ce72">
            <text:p>Quarterly</text:p>
          </table:table-cell>
          <table:table-cell office:value-type="string" table:style-name="ce72">
            <text:p>Yes</text:p>
          </table:table-cell>
          <table:table-cell office:value-type="string" table:style-name="ce78">
            <text:p>Sep-Oct</text:p>
          </table:table-cell>
          <table:table-cell table:style-name="ce76"/>
          <table:table-cell table:number-columns-repeated="16378" table:style-name="ce55"/>
        </table:table-row>
        <table:table-row table:style-name="ro6">
          <table:table-cell office:value-type="string" table:style-name="ce71">
            <text:p>Core Defra</text:p>
          </table:table-cell>
          <table:table-cell office:value-type="string" table:style-name="ce54">
            <text:p><text:a xlink:href="https://www.gov.uk/government/collections/bovine-tb">Bovine Tuberculous (TB) Pre-Movement Testing in England and Wales, Post Movement Testing in Scotland and England Statistics Quarterly<text:s/></text:a></text:p>
          </table:table-cell>
          <table:table-cell office:value-type="string" table:style-name="ce72">
            <text:p>Quarterly</text:p>
          </table:table-cell>
          <table:table-cell table:style-name="ce72"/>
          <table:table-cell office:value-type="string" table:style-name="ce76">
            <text:p>Sep-Oct</text:p>
          </table:table-cell>
          <table:table-cell table:style-name="ce76"/>
          <table:table-cell table:number-columns-repeated="16378" table:style-name="ce55"/>
        </table:table-row>
        <table:table-row table:style-name="ro6">
          <table:table-cell office:value-type="string" table:style-name="ce71">
            <text:p>Core Defra</text:p>
          </table:table-cell>
          <table:table-cell office:value-type="string" table:style-name="ce54">
            <text:p><text:a xlink:href="https://www.gov.uk/government/collections/crops">Agricultural land use in England at 1 June</text:a></text:p>
          </table:table-cell>
          <table:table-cell office:value-type="string" table:style-name="ce72">
            <text:p>Annual</text:p>
          </table:table-cell>
          <table:table-cell table:style-name="ce72"/>
          <table:table-cell office:value-type="string" table:style-name="ce76">
            <text:p>Sep</text:p>
          </table:table-cell>
          <table:table-cell table:style-name="ce76"/>
          <table:table-cell table:number-columns-repeated="16378" table:style-name="ce55"/>
        </table:table-row>
        <table:table-row table:style-name="ro6">
          <table:table-cell office:value-type="string" table:style-name="ce71">
            <text:p>Core Defra</text:p>
          </table:table-cell>
          <table:table-cell office:value-type="string" table:style-name="ce54">
            <text:p><text:a xlink:href="https://www.gov.uk/government/collections/agricultural-workforce">Agricultural workforce in the UK at 1 June</text:a></text:p>
          </table:table-cell>
          <table:table-cell office:value-type="string" table:style-name="ce72">
            <text:p>Annual</text:p>
          </table:table-cell>
          <table:table-cell table:style-name="ce72"/>
          <table:table-cell office:value-type="string" table:style-name="ce76">
            <text:p>Sep</text:p>
          </table:table-cell>
          <table:table-cell table:style-name="ce76"/>
          <table:table-cell table:number-columns-repeated="16378" table:style-name="ce55"/>
        </table:table-row>
        <table:table-row table:style-name="ro6">
          <table:table-cell office:value-type="string" table:style-name="ce71">
            <text:p>Core Defra</text:p>
          </table:table-cell>
          <table:table-cell office:value-type="string" table:style-name="ce54">
            <text:p><text:a xlink:href="https://www.gov.uk/government/collections/aggregate-agricultural-accounts">Total Income from Farming for the Regions of England</text:a></text:p>
          </table:table-cell>
          <table:table-cell office:value-type="string" table:style-name="ce75">
            <text:p>Annual</text:p>
          </table:table-cell>
          <table:table-cell table:style-name="ce72"/>
          <table:table-cell office:value-type="string" table:style-name="ce76">
            <text:p>Sep-Oct</text:p>
          </table:table-cell>
          <table:table-cell table:style-name="ce76"/>
          <table:table-cell table:number-columns-repeated="16378" table:style-name="ce55"/>
        </table:table-row>
        <table:table-row table:style-name="ro6">
          <table:table-cell office:value-type="string" table:style-name="ce75">
            <text:p>Forest Research</text:p>
          </table:table-cell>
          <table:table-cell office:value-type="string" table:style-name="ce54">
            <text:p><text:a xlink:href="https://www.forestresearch.gov.uk/tools-and-resources/statistics/forestry-statistics/">Forestry Facts and Figures<text:s/></text:a></text:p>
          </table:table-cell>
          <table:table-cell office:value-type="string" table:style-name="ce75">
            <text:p>Annual</text:p>
          </table:table-cell>
          <table:table-cell table:style-name="ce72"/>
          <table:table-cell office:value-type="string" table:style-name="ce76">
            <text:p>Sep-Oct</text:p>
          </table:table-cell>
          <table:table-cell table:style-name="ce76"/>
          <table:table-cell table:number-columns-repeated="16378" table:style-name="ce55"/>
        </table:table-row>
        <table:table-row table:style-name="ro6">
          <table:table-cell office:value-type="string" table:style-name="ce75">
            <text:p>Forest Research</text:p>
          </table:table-cell>
          <table:table-cell office:value-type="string" table:style-name="ce54">
            <text:p><text:a xlink:href="https://www.forestresearch.gov.uk/tools-and-resources/statistics/forestry-statistics/">Forestry Statistics<text:s/></text:a></text:p>
          </table:table-cell>
          <table:table-cell office:value-type="string" table:style-name="ce75">
            <text:p>Annual</text:p>
          </table:table-cell>
          <table:table-cell office:value-type="string" table:style-name="ce72">
            <text:p>Yes</text:p>
          </table:table-cell>
          <table:table-cell office:value-type="string" table:style-name="ce76">
            <text:p>Sep-Oct</text:p>
          </table:table-cell>
          <table:table-cell table:style-name="ce76"/>
          <table:table-cell table:number-columns-repeated="16378" table:style-name="ce55"/>
        </table:table-row>
        <table:table-row table:style-name="ro6">
          <table:table-cell office:value-type="string" table:style-name="ce75">
            <text:p>Forest Research</text:p>
          </table:table-cell>
          <table:table-cell office:value-type="string" table:style-name="ce79">
            <text:p><text:a xlink:href="https://www.forestresearch.gov.uk/tools-and-resources/statistics/statistics-by-topic/other-topics/nursery-survey/">Nursery Survey</text:a></text:p>
          </table:table-cell>
          <table:table-cell office:value-type="string" table:style-name="ce75">
            <text:p>Annual</text:p>
          </table:table-cell>
          <table:table-cell office:value-type="string" table:style-name="ce72">
            <text:p>Yes</text:p>
          </table:table-cell>
          <table:table-cell office:value-type="string" table:style-name="ce76">
            <text:p>Sep-Oct</text:p>
          </table:table-cell>
          <table:table-cell table:style-name="ce76"/>
          <table:table-cell table:number-columns-repeated="16378" table:style-name="ce55"/>
        </table:table-row>
        <table:table-row table:style-name="ro4">
          <table:table-cell table:number-columns-repeated="16384"/>
        </table:table-row>
        <table:table-row table:number-rows-repeated="1048559" table:style-name="ro5">
          <table:table-cell table:number-columns-repeated="16384"/>
        </table:table-row>
      </table:table>
      <table:table table:name="Oct-2026" table:style-name="ta3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3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65"/>
          <table:table-cell office:value-type="string" table:style-name="ce54">
            <text:p><text:a xlink:href="https://www.gov.uk/government/statistics/announcements">(Check Statistics Release Calendar for current position)</text:a></text:p>
          </table:table-cell>
          <table:table-cell office:value-type="string" table:style-name="ce77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5"/>
        </table:table-row>
        <table:table-row table:style-name="ro7">
          <table:table-cell office:value-type="string" table:style-name="ce71">
            <text:p>Core Defra</text:p>
          </table:table-cell>
          <table:table-cell office:value-type="string" table:style-name="ce54">
            <text:p><text:a xlink:href="https://www.gov.uk/government/collections/agricultural-price-indices">Agricultural Price Indices</text:a></text:p>
          </table:table-cell>
          <table:table-cell office:value-type="string" table:style-name="ce72">
            <text:p>Monthly</text:p>
          </table:table-cell>
          <table:table-cell table:style-name="ce72"/>
          <table:table-cell table:style-name="ce74"/>
          <table:table-cell office:value-type="date" office:date-value="2026-10-29T00:00:00" table:style-name="ce74">
            <text:p>29-Oct</text:p>
          </table:table-cell>
          <table:table-cell table:number-columns-repeated="16378" table:style-name="ce55"/>
        </table:table-row>
        <table:table-row table:style-name="ro6">
          <table:table-cell office:value-type="string" table:style-name="ce71">
            <text:p>Core Defra</text:p>
          </table:table-cell>
          <table:table-cell office:value-type="string" table:style-name="ce54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72">
            <text:p>Monthly</text:p>
          </table:table-cell>
          <table:table-cell table:style-name="ce72"/>
          <table:table-cell office:value-type="date" office:date-value="2026-10-22T00:00:00" table:style-name="ce74">
            <text:p>22-Oct</text:p>
          </table:table-cell>
          <table:table-cell table:style-name="ce74"/>
          <table:table-cell table:number-columns-repeated="16378" table:style-name="ce55"/>
        </table:table-row>
        <table:table-row table:style-name="ro6">
          <table:table-cell office:value-type="string" table:style-name="ce71">
            <text:p>Core Defra</text:p>
          </table:table-cell>
          <table:table-cell office:value-type="string" table:style-name="ce54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72">
            <text:p>Monthly</text:p>
          </table:table-cell>
          <table:table-cell table:style-name="ce72"/>
          <table:table-cell office:value-type="date" office:date-value="2026-10-15T00:00:00" table:style-name="ce74">
            <text:p>15-Oct</text:p>
          </table:table-cell>
          <table:table-cell table:style-name="ce74"/>
          <table:table-cell table:number-columns-repeated="16378" table:style-name="ce55"/>
        </table:table-row>
        <table:table-row table:style-name="ro6">
          <table:table-cell office:value-type="string" table:style-name="ce71">
            <text:p>Core Defra</text:p>
          </table:table-cell>
          <table:table-cell office:value-type="string" table:style-name="ce54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72">
            <text:p>Monthly</text:p>
          </table:table-cell>
          <table:table-cell table:style-name="ce72"/>
          <table:table-cell office:value-type="date" office:date-value="2026-10-01T00:00:00" table:style-name="ce74">
            <text:p>01-Oct</text:p>
          </table:table-cell>
          <table:table-cell table:style-name="ce76"/>
          <table:table-cell table:number-columns-repeated="16378" table:style-name="ce55"/>
        </table:table-row>
        <table:table-row table:style-name="ro6">
          <table:table-cell office:value-type="string" table:style-name="ce71">
            <text:p>Core Defra</text:p>
          </table:table-cell>
          <table:table-cell office:value-type="string" table:style-name="ce54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72">
            <text:p>Monthly</text:p>
          </table:table-cell>
          <table:table-cell table:style-name="ce72"/>
          <table:table-cell office:value-type="date" office:date-value="2026-10-29T00:00:00" table:style-name="ce74">
            <text:p>29-Oct</text:p>
          </table:table-cell>
          <table:table-cell table:style-name="ce76"/>
          <table:table-cell table:number-columns-repeated="16378" table:style-name="ce55"/>
        </table:table-row>
        <table:table-row table:style-name="ro6">
          <table:table-cell office:value-type="string" table:style-name="ce71">
            <text:p>Core Defra</text:p>
          </table:table-cell>
          <table:table-cell office:value-type="string" table:style-name="ce54">
            <text:p><text:a xlink:href="https://www.gov.uk/government/collections/egg-production-and-prices">United Kingdom Egg Statistics</text:a></text:p>
          </table:table-cell>
          <table:table-cell office:value-type="string" table:style-name="ce72">
            <text:p>Quarterly</text:p>
          </table:table-cell>
          <table:table-cell table:style-name="ce72"/>
          <table:table-cell office:value-type="date" office:date-value="2026-10-29T00:00:00" table:style-name="ce74">
            <text:p>29-Oct</text:p>
          </table:table-cell>
          <table:table-cell table:style-name="ce76"/>
          <table:table-cell table:number-columns-repeated="16378" table:style-name="ce55"/>
        </table:table-row>
        <table:table-row table:style-name="ro6">
          <table:table-cell office:value-type="string" table:style-name="ce56">
            <text:p>Core Defra</text:p>
          </table:table-cell>
          <table:table-cell office:value-type="string" table:style-name="ce57">
            <text:p><text:a xlink:href="https://www.gov.uk/government/collections/commodity-prices">Animal feed prices: Straights feed prices</text:a></text:p>
          </table:table-cell>
          <table:table-cell office:value-type="string" table:style-name="ce58">
            <text:p>Monthly</text:p>
          </table:table-cell>
          <table:table-cell table:style-name="ce58"/>
          <table:table-cell table:style-name="ce64"/>
          <table:table-cell office:value-type="date" office:date-value="2026-10-22T00:00:00" table:style-name="ce73">
            <text:p>22-Oct</text:p>
          </table:table-cell>
          <table:table-cell table:number-columns-repeated="16378" table:style-name="ce60"/>
        </table:table-row>
        <table:table-row table:style-name="ro6">
          <table:table-cell office:value-type="string" table:style-name="ce71">
            <text:p>Core Defra</text:p>
          </table:table-cell>
          <table:table-cell office:value-type="string" table:style-name="ce54">
            <text:p><text:a xlink:href="https://www.gov.uk/government/collections/crops">Cereal and oilseed production estimates for England</text:a></text:p>
          </table:table-cell>
          <table:table-cell office:value-type="string" table:style-name="ce71">
            <text:p>Ad hoc</text:p>
          </table:table-cell>
          <table:table-cell table:style-name="ce72"/>
          <table:table-cell office:value-type="string" table:style-name="ce74">
            <text:p>Oct</text:p>
          </table:table-cell>
          <table:table-cell table:style-name="ce74"/>
          <table:table-cell table:number-columns-repeated="16378" table:style-name="ce55"/>
        </table:table-row>
        <table:table-row table:number-rows-repeated="6" table:style-name="ro4">
          <table:table-cell table:number-columns-repeated="6" table:style-name="ce1"/>
          <table:table-cell table:number-columns-repeated="16378"/>
        </table:table-row>
        <table:table-row table:style-name="ro4">
          <table:table-cell table:number-columns-repeated="16384"/>
        </table:table-row>
        <table:table-row table:number-rows-repeated="1048559" table:style-name="ro5">
          <table:table-cell table:number-columns-repeated="16384"/>
        </table:table-row>
      </table:table>
      <table:table table:name="Nov-2026" table:style-name="ta2">
        <table:table-column table:style-name="co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7" table:default-cell-style-name="ce43"/>
        <table:table-column table:style-name="co7" table:number-columns-repeated="16377" table:default-cell-style-name="ce1"/>
        <table:table-row table:style-name="ro3">
          <table:table-cell office:value-type="string" table:style-name="ce2">
            <text:p>Producer body<text:s/>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PRA for this release</text:p>
          </table:table-cell>
          <table:table-cell office:value-type="string" table:style-name="ce2">
            <text:p>Provisional release date<text:s/></text:p>
          </table:table-cell>
          <table:table-cell office:value-type="string" table:style-name="ce2">
            <text:p>Confirmed release date</text:p>
          </table:table-cell>
          <table:table-cell table:number-columns-repeated="16378"/>
        </table:table-row>
        <table:table-row table:style-name="ro6">
          <table:table-cell table:number-columns-repeated="4" table:style-name="ce52"/>
          <table:table-cell office:value-type="string" table:style-name="ce53">
            <text:p><text:a xlink:href="https://www.gov.uk/government/statistics/announcements">(Check Statistics Release Calendar for current position)</text:a></text:p>
          </table:table-cell>
          <table:table-cell office:value-type="string" table:style-name="ce54">
            <text:p><text:a xlink:href="https://www.gov.uk/government/statistics/announcements">(Check Statistics Release Calendar for current position)</text:a></text:p>
          </table:table-cell>
          <table:table-cell table:number-columns-repeated="16378" table:style-name="ce55"/>
        </table:table-row>
        <table:table-row table:style-name="ro7">
          <table:table-cell office:value-type="string" table:style-name="ce71">
            <text:p>Core Defra</text:p>
          </table:table-cell>
          <table:table-cell office:value-type="string" table:style-name="ce54">
            <text:p><text:a xlink:href="https://www.gov.uk/government/collections/agricultural-price-indices">Agricultural Price Indices</text:a></text:p>
          </table:table-cell>
          <table:table-cell office:value-type="string" table:style-name="ce72">
            <text:p>Monthly</text:p>
          </table:table-cell>
          <table:table-cell table:style-name="ce72"/>
          <table:table-cell table:style-name="ce74"/>
          <table:table-cell office:value-type="date" office:date-value="2026-11-26T00:00:00" table:style-name="ce74">
            <text:p>26-Nov</text:p>
          </table:table-cell>
          <table:table-cell table:number-columns-repeated="16378" table:style-name="ce55"/>
        </table:table-row>
        <table:table-row table:style-name="ro7">
          <table:table-cell office:value-type="string" table:style-name="ce71">
            <text:p>Core Defra</text:p>
          </table:table-cell>
          <table:table-cell office:value-type="string" table:style-name="ce54">
            <text:p><text:a xlink:href="https://www.gov.uk/government/collections/poultry-and-poultry-meat-statistics">United Kingdom Poultry and Poultry Meat Statistics<text:s/></text:a></text:p>
          </table:table-cell>
          <table:table-cell office:value-type="string" table:style-name="ce72">
            <text:p>Monthly</text:p>
          </table:table-cell>
          <table:table-cell table:style-name="ce72"/>
          <table:table-cell office:value-type="date" office:date-value="2026-11-19T00:00:00" table:style-name="ce74">
            <text:p>19-Nov</text:p>
          </table:table-cell>
          <table:table-cell table:style-name="ce74"/>
          <table:table-cell table:number-columns-repeated="16378" table:style-name="ce55"/>
        </table:table-row>
        <table:table-row table:style-name="ro6">
          <table:table-cell office:value-type="string" table:style-name="ce71">
            <text:p>Core Defra</text:p>
          </table:table-cell>
          <table:table-cell office:value-type="string" table:style-name="ce54">
            <text:p><text:a xlink:href="https://www.gov.uk/government/collections/cattle-sheep-and-pig-slaughter">United Kingdom Slaughter Statistics<text:s/></text:a></text:p>
          </table:table-cell>
          <table:table-cell office:value-type="string" table:style-name="ce72">
            <text:p>Monthly</text:p>
          </table:table-cell>
          <table:table-cell table:style-name="ce72"/>
          <table:table-cell office:value-type="date" office:date-value="2026-11-12T00:00:00" table:style-name="ce74">
            <text:p>12-Nov</text:p>
          </table:table-cell>
          <table:table-cell table:style-name="ce74"/>
          <table:table-cell table:number-columns-repeated="16378" table:style-name="ce55"/>
        </table:table-row>
        <table:table-row table:style-name="ro7">
          <table:table-cell office:value-type="string" table:style-name="ce71">
            <text:p>Core Defra</text:p>
          </table:table-cell>
          <table:table-cell office:value-type="string" table:style-name="ce54">
            <text:p><text:a xlink:href="https://www.gov.uk/government/collections/milk-utilisation-by-dairies">Utilisation of milk by dairies in England &amp; Wales</text:a></text:p>
          </table:table-cell>
          <table:table-cell office:value-type="string" table:style-name="ce72">
            <text:p>Monthly</text:p>
          </table:table-cell>
          <table:table-cell table:style-name="ce72"/>
          <table:table-cell office:value-type="date" office:date-value="2026-11-05T00:00:00" table:style-name="ce74">
            <text:p>05-Nov</text:p>
          </table:table-cell>
          <table:table-cell table:style-name="ce76"/>
          <table:table-cell table:number-columns-repeated="16378" table:style-name="ce55"/>
        </table:table-row>
        <table:table-row table:style-name="ro6">
          <table:table-cell office:value-type="string" table:style-name="ce71">
            <text:p>Core Defra</text:p>
          </table:table-cell>
          <table:table-cell office:value-type="string" table:style-name="ce54">
            <text:p><text:a xlink:href="https://www.gov.uk/government/collections/milk-prices-and-composition">United Kingdom Milk Prices and Composition of Milk</text:a></text:p>
          </table:table-cell>
          <table:table-cell office:value-type="string" table:style-name="ce72">
            <text:p>Monthly</text:p>
          </table:table-cell>
          <table:table-cell table:style-name="ce72"/>
          <table:table-cell office:value-type="date" office:date-value="2026-11-26T00:00:00" table:style-name="ce74">
            <text:p>26-Nov</text:p>
          </table:table-cell>
          <table:table-cell table:style-name="ce74"/>
          <table:table-cell table:number-columns-repeated="16378" table:style-name="ce55"/>
        </table:table-row>
        <table:table-row table:style-name="ro6">
          <table:table-cell office:value-type="string" table:style-name="ce71">
            <text:p>Core Defra</text:p>
          </table:table-cell>
          <table:table-cell office:value-type="string" table:style-name="ce54">
            <text:p><text:a xlink:href="https://www.gov.uk/government/collections/commodity-prices">Animal feed prices: Straights feed prices</text:a></text:p>
          </table:table-cell>
          <table:table-cell office:value-type="string" table:style-name="ce72">
            <text:p>Monthly</text:p>
          </table:table-cell>
          <table:table-cell table:style-name="ce72"/>
          <table:table-cell table:style-name="ce76"/>
          <table:table-cell office:value-type="date" office:date-value="2026-11-19T00:00:00" table:style-name="ce74">
            <text:p>19-Nov</text:p>
          </table:table-cell>
          <table:table-cell table:number-columns-repeated="16378" table:style-name="ce55"/>
        </table:table-row>
        <table:table-row table:number-rows-repeated="8" table:style-name="ro4">
          <table:table-cell table:number-columns-repeated="6" table:style-name="ce1"/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number-rows-repeated="1048558" table:style-name="ro5">
          <table:table-cell table:number-columns-repeated="16384"/>
        </table:table-row>
      </table:table>
      <table:table table:name="Cancelled_&amp;_Irregular_Releases" table:style-name="ta1">
        <table:table-column table:style-name="co1" table:number-columns-repeated="3" table:default-cell-style-name="ce30"/>
        <table:table-column table:style-name="co2" table:default-cell-style-name="ce30"/>
        <table:table-column table:style-name="co4" table:number-columns-repeated="4" table:default-cell-style-name="ce30"/>
        <table:table-column table:style-name="co8" table:default-cell-style-name="ce30"/>
        <table:table-column table:style-name="co7" table:number-columns-repeated="16375" table:default-cell-style-name="ce30"/>
        <table:table-row table:style-name="ro1">
          <table:table-cell office:value-type="string" table:style-name="ce2">
            <text:p>Producer body<text:s/></text:p>
          </table:table-cell>
          <table:table-cell office:value-type="string" table:style-name="ce2">
            <text:p>Portfolio area</text:p>
          </table:table-cell>
          <table:table-cell office:value-type="string" table:style-name="ce2">
            <text:p>Product group (core Defra only)</text:p>
          </table:table-cell>
          <table:table-cell office:value-type="string" table:style-name="ce2">
            <text:p>Release title<text:s/></text:p>
          </table:table-cell>
          <table:table-cell office:value-type="string" table:style-name="ce2">
            <text:p>Accredited Official Statistic / Official Statistic</text:p>
          </table:table-cell>
          <table:table-cell office:value-type="string" table:style-name="ce2">
            <text:p>Frequency of publication</text:p>
          </table:table-cell>
          <table:table-cell office:value-type="string" table:style-name="ce2">
            <text:p>Pre-release access granted for the last release</text:p>
          </table:table-cell>
          <table:table-cell office:value-type="string" table:style-name="ce2">
            <text:p>Coverage</text:p>
          </table:table-cell>
          <table:table-cell office:value-type="string" table:style-name="ce2">
            <text:p>Notes</text:p>
          </table:table-cell>
          <table:table-cell table:number-columns-repeated="16375" table:style-name="ce1"/>
        </table:table-row>
        <table:table-row table:style-name="ro3">
          <table:table-cell table:number-columns-repeated="8" table:style-name="ce3"/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48">
            <text:p><text:a xlink:href="https://www.gov.uk/government/collections/orchard-fruit">Survey of Orchard Fruit at October, England and Wales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10">
            <text:p>No</text:p>
          </table:table-cell>
          <table:table-cell office:value-type="string" table:style-name="ce9">
            <text:p>England and Wales</text:p>
          </table:table-cell>
          <table:table-cell office:value-type="string" table:style-name="ce7">
            <text:p>Cancelled indefinitely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48">
            <text:p><text:a xlink:href="https://www.gov.uk/government/collections/structure-of-the-agricultural-industry">Farm structure survey: Agricultural labour in England and the UK<text:s/>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Ad hoc. Farm Structure Survey is conducted across the European Union every three or four years as a sample survey and once every ten years as a census.</text:p>
          </table:table-cell>
          <table:table-cell office:value-type="string" table:style-name="ce10">
            <text:p>No</text:p>
          </table:table-cell>
          <table:table-cell office:value-type="string" table:style-name="ce7">
            <text:p>England &amp; UK</text:p>
          </table:table-cell>
          <table:table-cell table:style-name="ce7"/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use and livestock</text:p>
          </table:table-cell>
          <table:table-cell office:value-type="string" table:style-name="ce49">
            <text:p><text:a xlink:href="https://www.gov.uk/government/collections/crops">Agricultural tenanted land practices in Englan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One-off publication in 2024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Land management and environmental issues</text:p>
          </table:table-cell>
          <table:table-cell office:value-type="string" table:style-name="ce48">
            <text:p><text:a xlink:href="https://www.gov.uk/government/collections/farm-practices-survey">Farm Practices Survey, England</text:a></text:p>
          </table:table-cell>
          <table:table-cell office:value-type="string" table:style-name="ce9">
            <text:p>AOS</text:p>
          </table:table-cell>
          <table:table-cell office:value-type="string" table:style-name="ce7">
            <text:p>Survey run once or twice a year, depending on demand. Content of the survey changes each year. Releases ad hoc and topics change.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48">
            <text:p><text:a xlink:href="https://www.gov.uk/government/statistics/forecast-estimate-total-income-from-farming-in-the-uk">Forecast estimate total income from farming in the UK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office:value-type="string" table:style-name="ce7">
            <text:p>Last published Dec 2019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49">
            <text:p><text:a xlink:href="https://www.gov.uk/government/collections/farming-statistics-evidence-packs">Farm performance and productivity dashboard</text:a></text:p>
          </table:table-cell>
          <table:table-cell office:value-type="string" table:style-name="ce9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10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7">
            <text:p>This dashboard will be replaced by other publications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48">
            <text:p><text:a xlink:href="https://www.gov.uk/government/collections/farm-business-survey">Water Usage in Agriculture and Horticulture: Results from the Farm Business Survey and Irrigation Survey (England)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Last published Jan 2017.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48">
            <text:p><text:a xlink:href="https://www.gov.uk/government/collections/farm-business-survey">Machinery investment on farms in England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Last published Mar 2019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Food, Farming, Biosecurity</text:p>
          </table:table-cell>
          <table:table-cell office:value-type="string" table:style-name="ce7">
            <text:p>Farm management statistics</text:p>
          </table:table-cell>
          <table:table-cell office:value-type="string" table:style-name="ce48">
            <text:p><text:a xlink:href="https://www.gov.uk/government/collections/food-farming-and-bio-security-statistics">Horticulture Business Development, Productivity and Sustainability survey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table:style-name="ce7"/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48">
            <text:p><text:a xlink:href="https://www.gov.uk/government/collections/digest-of-waste-and-resource-statistics">Digest of waste and resources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7">
            <text:p>England and UK</text:p>
          </table:table-cell>
          <table:table-cell office:value-type="string" table:style-name="ce21">
            <text:p>Last published May 2018. Replaced by https://www.gov.uk/government/publications/resources-and-waste-strategy-for-england-monitoring-and-evaluation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48">
            <text:p><text:a xlink:href="https://www.gov.uk/government/collections/biodiversity-and-wildlife-statistics">Nature Conservation: Local Sites in Positive Conservation Management in England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England</text:p>
          </table:table-cell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Rural<text:s/></text:p>
          </table:table-cell>
          <table:table-cell office:value-type="string" table:style-name="ce7">
            <text:p>Rural Communities statistics</text:p>
          </table:table-cell>
          <table:table-cell office:value-type="string" table:style-name="ce48">
            <text:p><text:a xlink:href="https://www.gov.uk/government/collections/rural-economy-statistical-indicators">Quarterly Rural economic bulletin<text:s/>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Quarterly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Merged into Statistical Digest of Rural England (https://www.gov.uk/government/collections/statistical-digest-of-rural-england)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23">
            <text:p>Environmental Quality</text:p>
          </table:table-cell>
          <table:table-cell office:value-type="string" table:style-name="ce48">
            <text:p><text:a xlink:href="https://www.gov.uk/government/collections/water-quality-and-abstraction-statistics">Water abstraction statistic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gland</text:p>
          </table:table-cell>
          <table:table-cell office:value-type="string" table:style-name="ce21">
            <text:p>This publication is no longer being updated. The Environment Agency are developing a new publication which will become available on their water hub published during 2026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49">
            <text:p><text:a xlink:href="https://www.gov.uk/government/collections/access-to-nature-statistics">Access to green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Now <text:s/>in 2026 under Access to nature in England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Core Defra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48">
            <text:p><text:a xlink:href="https://www.gov.uk/government/collections/access-to-nature-statistics">Access to blue space in England</text:a></text:p>
          </table:table-cell>
          <table:table-cell office:value-type="string" table:style-name="ce7">
            <text:p>Official Statistics in development</text:p>
          </table:table-cell>
          <table:table-cell office:value-type="string" table:style-name="ce7">
            <text:p>Ad hoc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7">
            <text:p>Now <text:s/>in 2026 under Access to nature in England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Core Defra / Joint Nature Conservation Committee</text:p>
          </table:table-cell>
          <table:table-cell office:value-type="string" table:style-name="ce7">
            <text:p>Environment<text:s/></text:p>
          </table:table-cell>
          <table:table-cell office:value-type="string" table:style-name="ce7">
            <text:p>Natural Environment</text:p>
          </table:table-cell>
          <table:table-cell office:value-type="string" table:style-name="ce50">
            <text:p><text:a xlink:href="https://jncc.gov.uk/our-work/ukbi-c2-habitat-connectivity/">UK Biodiversity Indicators: C2. Habitat connectivity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Yes</text:p>
          </table:table-cell>
          <table:table-cell office:value-type="string" table:style-name="ce6">
            <text:p>UK</text:p>
          </table:table-cell>
          <table:table-cell table:style-name="ce21"/>
          <table:table-cell table:number-columns-repeated="16375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48">
            <text:p><text:a xlink:href="http://www.forestry.gov.uk/forestry/infd-8ekk3r">European Forest Accounts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7">
            <text:p>Cancelled indefinitely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48">
            <text:p><text:a xlink:href="https://forestry.gov.scot/forests-environment/climate-change/woodfuel-and-bio-energy">Woodfuel Demand and Usage in Scotland</text:a></text:p>
          </table:table-cell>
          <table:table-cell office:value-type="string" table:style-name="ce7">
            <text:p>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cotland</text:p>
          </table:table-cell>
          <table:table-cell office:value-type="string" table:style-name="ce21">
            <text:p>Transferred to Scottish Government from April 2019 and is in the process of being cancelled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50">
            <text:p><text:a xlink:href="http://www.forestry.gov.uk/forestry/infd-8ekjqc">Joint Wood Energy Enquiry (JWEE)</text:a></text:p>
          </table:table-cell>
          <table:table-cell office:value-type="string" table:style-name="ce7">
            <text:p>OS</text:p>
          </table:table-cell>
          <table:table-cell office:value-type="string" table:style-name="ce7">
            <text:p>Every 2 years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7">
            <text:p>Cancelled indefinitely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Forestry Commission</text:p>
          </table:table-cell>
          <table:table-cell office:value-type="string" table:style-name="ce7">
            <text:p>Environment<text:s/></text:p>
          </table:table-cell>
          <table:table-cell table:style-name="ce9"/>
          <table:table-cell office:value-type="string" table:style-name="ce48">
            <text:p><text:a xlink:href="https://www.forestry.gov.uk/forestry/infd-8ujdd3">UK softwood removals and deliveries by country</text:a></text:p>
          </table:table-cell>
          <table:table-cell office:value-type="string" table:style-name="ce9">
            <text:p>Official Statistics in development</text:p>
          </table:table-cell>
          <table:table-cell table:style-name="ce6"/>
          <table:table-cell office:value-type="string" table:style-name="ce6">
            <text:p>No</text:p>
          </table:table-cell>
          <table:table-cell office:value-type="string" table:style-name="ce6">
            <text:p>UK</text:p>
          </table:table-cell>
          <table:table-cell office:value-type="string" table:style-name="ce7">
            <text:p>Cancelled indefinitely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Marine Management Organisation</text:p>
          </table:table-cell>
          <table:table-cell office:value-type="string" table:style-name="ce7">
            <text:p>Marine</text:p>
          </table:table-cell>
          <table:table-cell table:style-name="ce6"/>
          <table:table-cell office:value-type="string" table:style-name="ce48">
            <text:p><text:a xlink:href="https://www.gov.uk/government/collections/uk-sea-fisheries-annual-statistics">Experimental statistics; Exclusive Economic Zone Analysis: UK commercial sea fisheries landings by EEZ of capture 2012 to 2018</text:a></text:p>
          </table:table-cell>
          <table:table-cell office:value-type="string" table:style-name="ce9">
            <text:p>Official Statistics in development</text:p>
          </table:table-cell>
          <table:table-cell office:value-type="string" table:style-name="ce6">
            <text:p>Annual</text:p>
          </table:table-cell>
          <table:table-cell office:value-type="string" table:style-name="ce7">
            <text:p>No</text:p>
          </table:table-cell>
          <table:table-cell office:value-type="string" table:style-name="ce6">
            <text:p>UK</text:p>
          </table:table-cell>
          <table:table-cell table:style-name="ce21"/>
          <table:table-cell table:number-columns-repeated="16375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7"/>
          <table:table-cell office:value-type="string" table:style-name="ce48">
            <text:p><text:a xlink:href="https://www.gov.uk/government/collections/monitor-of-engagement-with-the-natural-environment-survey-purpose-and-results">Monitor of Engagement with the Natural Environment (MENE) – Annual report<text:s/></text:a></text:p>
          </table:table-cell>
          <table:table-cell office:value-type="string" table:style-name="ce9">
            <text:p>AOS</text:p>
          </table:table-cell>
          <table:table-cell office:value-type="string" table:style-name="ce6">
            <text:p>Annu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1">
            <text:p>Last published Jun 19. Replaced by the People &amp; Nature Survey (https://www.gov.uk/government/collections/people-and-nature-survey-for-england).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Natural England</text:p>
          </table:table-cell>
          <table:table-cell office:value-type="string" table:style-name="ce7">
            <text:p>Environment<text:s/></text:p>
          </table:table-cell>
          <table:table-cell table:style-name="ce3"/>
          <table:table-cell office:value-type="string" table:style-name="ce48">
            <text:p><text:a xlink:href="https://www.gov.uk/government/collections/monitor-of-engagement-with-the-natural-environment-survey-purpose-and-results">Monitor of Engagement with the Natural Environment (MENE) Children’s Report<text:s/></text:a></text:p>
          </table:table-cell>
          <table:table-cell office:value-type="string" table:style-name="ce6">
            <text:p>OS</text:p>
          </table:table-cell>
          <table:table-cell office:value-type="string" table:style-name="ce6">
            <text:p>Ad hoc</text:p>
          </table:table-cell>
          <table:table-cell office:value-type="string" table:style-name="ce21">
            <text:p>No</text:p>
          </table:table-cell>
          <table:table-cell office:value-type="string" table:style-name="ce6">
            <text:p>England</text:p>
          </table:table-cell>
          <table:table-cell office:value-type="string" table:style-name="ce21">
            <text:p>Last published Sep 19. Replaced by the People &amp; Nature Survey (https://www.gov.uk/government/collections/people-and-nature-survey-for-england).</text:p>
          </table:table-cell>
          <table:table-cell table:number-columns-repeated="16375" table:style-name="ce1"/>
        </table:table-row>
        <table:table-row table:style-name="ro4">
          <table:table-cell table:number-columns-repeated="3" table:style-name="ce30"/>
          <table:table-cell table:style-name="ce51"/>
          <table:table-cell table:number-columns-repeated="5" table:style-name="ce30"/>
          <table:table-cell table:number-columns-repeated="16375" table:style-name="ce1"/>
        </table:table-row>
        <table:table-row table:number-rows-repeated="1048550" table:style-name="ro4">
          <table:table-cell table:number-columns-repeated="16384"/>
        </table:table-row>
      </table:table>
      <table:database-ranges>
        <table:database-range table:target-range-address="2025.A1:2025.K127" table:display-filter-buttons="true"/>
        <table:database-range table:target-range-address="Dec-2025.A1:Dec-2025.F3" table:display-filter-buttons="true"/>
        <table:database-range table:target-range-address="2026.A1:2026.K126" table:display-filter-buttons="true"/>
        <table:database-range table:target-range-address="Jan_2026.A1:Jan_2026.F9" table:display-filter-buttons="true"/>
        <table:database-range table:target-range-address="Feb_2026.A1:Feb_2026.F3" table:display-filter-buttons="true"/>
        <table:database-range table:target-range-address="Mar_2026.A1:Mar_2026.F2" table:display-filter-buttons="true"/>
        <table:database-range table:target-range-address="Apr-2026.A1:Apr-2026.F2" table:display-filter-buttons="true"/>
        <table:database-range table:target-range-address="May_2026.A1:May_2026.F2" table:display-filter-buttons="true"/>
        <table:database-range table:target-range-address="Jun-2026.A1:Jun-2026.F2" table:display-filter-buttons="true"/>
        <table:database-range table:target-range-address="Jul-2026.A1:Jul-2026.F2" table:display-filter-buttons="true"/>
        <table:database-range table:target-range-address="Aug-2026.A1:Aug-2026.F2" table:display-filter-buttons="true"/>
        <table:database-range table:target-range-address="Sep-2026.A1:Sep-2026.F10" table:display-filter-buttons="true"/>
        <table:database-range table:target-range-address="Oct-2026.A1:Oct-2026.F2" table:display-filter-buttons="true"/>
        <table:database-range table:target-range-address="Nov-2026.A1:Nov-2026.F3" table:display-filter-buttons="true"/>
        <table:database-range table:target-range-address="Cancelled_&amp;_Irregular_Releases.A1:Cancelled_&amp;_Irregular_Releases.I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Simcock</meta:initial-creator>
    <dc:creator>Martin Fernandes Fernandes</dc:creator>
    <meta:creation-date>2013-04-19T07:08:30Z</meta:creation-date>
    <dc:date>2025-12-02T15:01:25Z</dc:date>
  </office:meta>
</office:document-meta>
</file>