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5in" text:min-label-width="0.4583in" text:list-level-position-and-space-mode="label-alignment">
          <style:list-level-label-alignment text:label-followed-by="listtab" fo:margin-left="0.9583in" fo:text-indent="-0.4583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="Arial" style:font-name-complex="Arial" fo:language="en" fo:country="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2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3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3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4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4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4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4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4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4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4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4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4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5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5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5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5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6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6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7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7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7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7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74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8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90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0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0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07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1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1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1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1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1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1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22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3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1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3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3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3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3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4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42" style:parent-style-name="Normal" style:family="paragraph">
      <style:paragraph-properties fo:text-indent="0.5in"/>
      <style:text-properties style:font-name="Arial" style:font-name-complex="Arial" fo:font-size="9pt" style:font-size-asian="9pt" style:font-size-complex="9pt" fo:language="en" fo:country="US"/>
    </style:style>
    <style:style style:name="P14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44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1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4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5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5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5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5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5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5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60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161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1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7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7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7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7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78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179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1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8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9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1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19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95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1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0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1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1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13" style:parent-style-name="Normal" style:family="paragraph">
      <style:paragraph-properties fo:text-indent="0.5in"/>
      <style:text-properties style:font-name="Arial" style:font-name-complex="Arial" fo:font-size="9pt" style:font-size-asian="9pt" style:font-size-complex="9pt" fo:language="en" fo:country="US"/>
    </style:style>
    <style:style style:name="P214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215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21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2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2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2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2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29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230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2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3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3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3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3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3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4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44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245" style:parent-style-name="Normal" style:family="paragraph">
      <style:paragraph-properties fo:text-align="justify" fo:margin-left="3.5in" fo:text-indent="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2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4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59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260" style:parent-style-name="Normal" style:family="paragraph">
      <style:paragraph-properties fo:text-align="justify" fo:text-indent="0.5in"/>
      <style:text-properties style:font-name="Arial" style:font-name-complex="Arial" fo:font-size="9pt" style:font-size-asian="9pt" style:font-size-complex="9pt" fo:language="en" fo:country="US"/>
    </style:style>
    <style:style style:name="P2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6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6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6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6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6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6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7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7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7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en" fo:country="US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8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8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8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8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  <style:style style:name="P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96" style:parent-style-name="ListParagraph" style:family="paragraph">
      <style:paragraph-properties fo:text-align="justify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298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299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00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01" style:parent-style-name="Normal" style:family="paragraph">
      <style:paragraph-properties fo:text-align="justify" fo:margin-left="0.7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02" style:parent-style-name="ListParagraph" style:family="paragraph">
      <style:paragraph-properties fo:text-align="justify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olumn305" style:family="table-column">
      <style:table-column-properties style:column-width="3.1062in"/>
    </style:style>
    <style:style style:name="TableColumn306" style:family="table-column">
      <style:table-column-properties style:column-width="1.2548in"/>
    </style:style>
    <style:style style:name="TableColumn307" style:family="table-column">
      <style:table-column-properties style:column-width="1.4in"/>
    </style:style>
    <style:style style:name="Table304" style:family="table">
      <style:table-properties style:width="5.7611in" fo:margin-left="0.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1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1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1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2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4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5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7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8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29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0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1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2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3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4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5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38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39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40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41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42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4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44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45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4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4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48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49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0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1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2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3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54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5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7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8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59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60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61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62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63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64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65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6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67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68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69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0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2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3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4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7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8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79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 fo:language="en" fo:country="US"/>
    </style:style>
    <style:style style:name="P380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8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Row386" style:family="table-row">
      <style:table-row-properties/>
    </style:style>
    <style:style style:name="P38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39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0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1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2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3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4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5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6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6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6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6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6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6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6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6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7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8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49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0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1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2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3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3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3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3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3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535" style:parent-style-name="ListParagraph" style:family="paragraph">
      <style:paragraph-properties fo:text-align="justify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olumn538" style:family="table-column">
      <style:table-column-properties style:column-width="4.3201in"/>
    </style:style>
    <style:style style:name="TableColumn539" style:family="table-column">
      <style:table-column-properties style:column-width="1.4409in"/>
    </style:style>
    <style:style style:name="Table537" style:family="table">
      <style:table-properties style:width="5.7611in" fo:margin-left="0.5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4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4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0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2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3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4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8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59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0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2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4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5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7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69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1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3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4" style:parent-style-name="ListParagraph" style:family="paragraph">
      <style:paragraph-properties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5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6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7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79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8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81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8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83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8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85" style:parent-style-name="ListParagraph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8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8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59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0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1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2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2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2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2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2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2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2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2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628" style:parent-style-name="ListParagraph" style:family="paragraph">
      <style:paragraph-properties fo:text-align="justify" fo:margin-left="0.7479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62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63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631" style:parent-style-name="Normal" style:family="paragraph">
      <style:paragraph-properties fo:text-align="justify" fo:margin-left="0.5in">
        <style:tab-stops/>
      </style:paragraph-properties>
    </style:style>
    <style:style style:name="T6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634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63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3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3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4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4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olumn645" style:family="table-column">
      <style:table-column-properties style:column-width="2.9784in"/>
    </style:style>
    <style:style style:name="TableColumn646" style:family="table-column">
      <style:table-column-properties style:column-width="1.2798in"/>
    </style:style>
    <style:style style:name="TableColumn647" style:family="table-column">
      <style:table-column-properties style:column-width="1.2548in"/>
    </style:style>
    <style:style style:name="Table644" style:family="table">
      <style:table-properties style:width="5.5131in" fo:margin-left="0.7479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5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5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6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6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6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6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6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6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6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6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7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7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7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7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7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7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7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7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8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81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8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683" style:parent-style-name="Normal" style:family="paragraph">
      <style:paragraph-properties fo:text-align="justify" fo:margin-left="0.7479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684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68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8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68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8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8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9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9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9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69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Column696" style:family="table-column">
      <style:table-column-properties style:column-width="4.2583in"/>
    </style:style>
    <style:style style:name="TableColumn697" style:family="table-column">
      <style:table-column-properties style:column-width="1.2548in"/>
    </style:style>
    <style:style style:name="Table695" style:family="table">
      <style:table-properties style:width="5.5131in" fo:margin-left="0.7479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0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07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08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09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10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13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14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15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16" style:parent-style-name="Normal" style:family="paragraph">
      <style:paragraph-properties fo:text-align="justify" fo:margin-bottom="0in" fo:line-height="100%"/>
      <style:text-properties style:font-name="Arial" style:font-name-complex="Arial" style:letter-kerning="false" fo:font-size="9pt" style:font-size-asian="9pt" style:font-size-complex="9pt" fo:language="en" fo:country="US"/>
    </style:style>
    <style:style style:name="P717" style:parent-style-name="Normal" style:family="paragraph">
      <style:paragraph-properties fo:text-align="justify" fo:margin-left="0.7479in" fo:text-indent="-0.2479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18" style:parent-style-name="Normal" style:family="paragraph">
      <style:paragraph-properties fo:text-align="justify" fo:margin-left="0.7479in" fo:text-indent="-0.2479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19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72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2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2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25" style:parent-style-name="Normal" style:family="paragraph">
      <style:paragraph-properties fo:text-align="center" fo:margin-left="0.7479in" fo:text-indent="-0.2479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26" style:parent-style-name="Normal" style:family="paragraph">
      <style:paragraph-properties fo:text-align="justify" fo:margin-left="0.7479in" fo:text-indent="-0.2479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27" style:parent-style-name="Normal" style:family="paragraph">
      <style:paragraph-properties fo:text-align="justify" fo:margin-left="4.5in" fo:text-indent="-4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28" style:parent-style-name="Normal" style:family="paragraph">
      <style:paragraph-properties fo:text-align="center" fo:margin-left="4.5in" fo:text-indent="-4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29" style:parent-style-name="Normal" style:family="paragraph">
      <style:paragraph-properties fo:text-align="justify" fo:margin-left="4.5in" fo:text-indent="-4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30" style:parent-style-name="Normal" style:family="paragraph">
      <style:paragraph-properties fo:text-align="justify" fo:margin-left="4.5in" fo:text-indent="-4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31" style:parent-style-name="Normal" style:family="paragraph">
      <style:paragraph-properties fo:text-align="justify" fo:margin-left="4.5in" fo:text-indent="-4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32" style:parent-style-name="Normal" style:family="paragraph">
      <style:paragraph-properties fo:text-align="justify" fo:margin-left="0.7479in" fo:text-indent="-0.2479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7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fo:language="en" fo:country="US"/>
    </style:style>
  </office:automatic-styles>
  <office:body>
    <office:text text:use-soft-page-breaks="true">
      <text:p text:style-name="P1">APPENDIX</text:p>
      <text:p text:style-name="P2"/>
      <text:p text:style-name="P3">FORM OF SAFETY CERTIFICATE FOR SPECIAL PURPOSE SHIPS</text:p>
      <text:p text:style-name="P4"/>
      <text:p text:style-name="P5">SPECIAL PURPOSE SHIP SAFETY CERTIFICATE</text:p>
      <text:p text:style-name="P6"/>
      <text:p text:style-name="P7">This certificate should be supplemented by<text:s/>a Record of Equipment (Form SPS)</text:p>
      <text:p text:style-name="P8">(official seal)<text:tab/><text:tab/><text:tab/><text:tab/><text:tab/><text:tab/><text:tab/><text:tab/><text:tab/><text:tab/>(Country)</text:p>
      <text:p text:style-name="P9">Issued in compliance with the provisions of<text:s/>the</text:p>
      <text:p text:style-name="P10"><text:s/>CODE<text:s/>OF<text:s/>SAFETY<text:s/>FOR<text:s/>SPECIAL<text:s/>PURPOSE<text:s/>SHIPS</text:p>
      <text:p text:style-name="P11"><text:s/>and under the authority of the<text:s/>Government of</text:p>
      <text:p text:style-name="P12"/>
      <text:p text:style-name="P13">(name of State)</text:p>
      <text:p text:style-name="P14">By</text:p>
      <text:p text:style-name="P15">(person<text:s/>or organization<text:s/>authorized)</text:p>
      <text:p text:style-name="P16"/>
      <text:p text:style-name="P17">Particulars of ship*</text:p>
      <text:p text:style-name="P18">Name of ship…………………………………………………………………………………………………………………….</text:p>
      <text:p text:style-name="P19">Distinctive number or letters…………………………………………………………………………………………………...</text:p>
      <text:p text:style-name="P20">Port of registry…………………………………………………………………………………………………………………..</text:p>
      <text:p text:style-name="P21">Gross tonnage…………………………………………………………………………………………………………………..</text:p>
      <text:p text:style-name="P22">Sea areas in which ship is certificated to operate<text:s/>(SOLAS Regulation IV/2)…………………………………………….</text:p>
      <text:p text:style-name="P23">IMO Number**…………………………………………………………………………………………………………………..</text:p>
      <text:p text:style-name="P24">Ship’s special purpose………………………………………………………………………………………………………….</text:p>
      <text:p text:style-name="P25">Date on which keel was laid<text:s/>or ship was of a similar stage of construction or, where applicable,<text:s/>date on which work for a conversion or an alteration or<text:s/>modification of a major character was commenced………………………………..</text:p>
      <text:p text:style-name="P26">­­­­­­­­­­­­­­­­­­­­______________________</text:p>
      <text:p text:style-name="P27">* Alternatively, the particulars of the ship may be placed horizontally in boxes</text:p>
      <text:p text:style-name="P28">**<text:s/>Refer to the IMO Ship Identification Number Scheme, adopted by the Organization<text:s/>by resolution A.1117(30).<text:s/></text:p>
      <text:p text:style-name="P29">THIS IS TO CERTIFY:</text:p>
      <text:p text:style-name="P30">1<text:tab/>That the ship<text:s/>has been surveyed in accordance<text:s/>with the requirements of<text:s/>regulation<text:s/>1.6 of the Code.</text:p>
      <text:p text:style-name="P31">2<text:tab/>That the survey showed<text:s/>that:</text:p>
      <text:p text:style-name="P32">2.1<text:tab/>the<text:s/>ship complied with the provisions<text:s/>of the Code<text:s/>as regards:</text:p>
      <text:p text:style-name="P33"><text:tab/>.1<text:tab/>the structure,<text:s/>main and auxiliary machinery, boilers and other pressure vessels; and</text:p>
      <text:p text:style-name="P34"><text:tab/>.2<text:tab/>the watertight subdivision<text:s/>arrangements<text:s/>and details;</text:p>
      <text:soft-page-break/>
      <text:p text:style-name="P35">2.2<text:tab/>the<text:s/>ship complied<text:s/>with<text:s/>the provisions of the Code<text:s/>as regards structural fire protection, fire safety systems<text:s/>and appliances,<text:s/>and fire control plans;</text:p>
      <text:p text:style-name="P36">2.3<text:tab/>the<text:s/>life-saving appliances and the equipment of the lifeboats<text:s/>liferafts and rescue boats were provided in accordance with<text:s/>the provisions of the Code;</text:p>
      <text:p text:style-name="P37">2.4<text:tab/>the ship<text:s/>was provided with a line-throwing appliance<text:s/>and radio installations used in<text:s/>life-saving appliances in accordance with the provisions of this Code;</text:p>
      <text:p text:style-name="P38">2.5<text:tab/>the ship complied with<text:s/>the provisions of the Code as regards radio installations;</text:p>
      <text:p text:style-name="P39">2.6<text:tab/>the<text:s/>functioning of the radio installations<text:s/>used in life-saving appliances complied with the provisions of the Code;</text:p>
      <text:p text:style-name="P40">2.7<text:tab/>the ship complied with<text:s/>the provisions of the Code<text:s/>as regards shipborne navigational equipment, means of embarkation<text:s/>for pilots and nautical publications;</text:p>
      <text:p text:style-name="P41">2.8<text:tab/>the ship was provided with lights, shapes and means of making<text:s/>sound signals and distress signals, in accordance with the provisions of the Code<text:s/>and the International Regulations for Preventing Collisions at Sea<text:s/>in force; and</text:p>
      <text:p text:style-name="P42">2.9<text:tab/>in all respects the ship<text:s/>complied with the relevant provisions of the Code.</text:p>
      <text:p text:style-name="P43">3<text:tab/>That an Exemption Certificate has/has not* been issued.</text:p>
      <text:p text:style-name="P44">4<text:tab/>That the ship has/has not* been provided with certificates<text:s/>issued under the 1974 SOLAS Convention, as amended.</text:p>
      <text:p text:style-name="P45">______________________</text:p>
      <text:p text:style-name="P46">*<text:s/>Delete as appropriate<text:s/></text:p>
      <text:p text:style-name="P47"><text:tab/></text:p>
      <text:p text:style-name="P48"><text:tab/>This certificate is valid until………………………………………………………………………………………….</text:p>
      <text:p text:style-name="P49"><text:span text:style-name="T50"><text:tab/></text:span><text:span text:style-name="T51">Completion date of the survey<text:s/></text:span><text:span text:style-name="T52">on which this certificate is based:………………………………………………..</text:span></text:p>
      <text:p text:style-name="P53"><text:tab/><text:tab/><text:tab/><text:tab/><text:tab/><text:tab/><text:tab/><text:tab/><text:tab/><text:tab/><text:tab/>(dd/mm/yyyy)</text:p>
      <text:p text:style-name="P54"><text:tab/>Issued at………………………………………………………………………………………………………………</text:p>
      <text:p text:style-name="P55">(Place of survey)</text:p>
      <text:p text:style-name="P56">…………………………<text:tab/><text:tab/><text:tab/><text:tab/><text:s text:c="9"/>…………………………………………………………….</text:p>
      <text:p text:style-name="P57"><text:s text:c="6"/>(date of issue)<text:tab/><text:tab/><text:tab/><text:tab/><text:s text:c="8"/>(Signature of<text:s/>authorized official issuing the certificate)<text:s/></text:p>
      <text:p text:style-name="P58"/>
      <text:p text:style-name="P59">(seal or stamp of the issuing authority, as appropriate)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ENDORSEMENTS FOR ANNUAL SURVREYS RELATING TO HULL, MACHINERY AND<text:s/>EQUIPMENT REFERRED TO IN SECTION 2.1 OF THIS CERTIFCATE</text:p>
      <text:p text:style-name="P71"/>
      <text:p text:style-name="P72"><text:tab/>THIS IS TO CERTIFY<text:s/>that, at a survey required by<text:s/>1.6 of the Code, the ship was found to comply with the relevant provisions of the Code.<text:s/></text:p>
      <text:p text:style-name="P73"><text:tab/></text:p>
      <text:p text:style-name="P74">Annual survey:<text:tab/><text:tab/><text:tab/><text:tab/><text:tab/><text:tab/>Signed………………………………………</text:p>
      <text:p text:style-name="P75"><text:tab/><text:tab/><text:tab/><text:tab/><text:tab/><text:tab/><text:tab/><text:tab/>(Signature of authorized official)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Place………………………………………..</text:span></text:p>
      <text:p text:style-name="P86"><text:tab/><text:tab/><text:tab/><text:tab/><text:tab/><text:tab/><text:tab/><text:tab/>Date…………………………………………</text:p>
      <text:p text:style-name="P87"/>
      <text:p text:style-name="P88">(Seal or stamp<text:s/>of the Authority, as appropriate)</text:p>
      <text:p text:style-name="P89"/>
      <text:p text:style-name="P90">Annual survey:<text:tab/><text:tab/><text:tab/><text:tab/><text:tab/><text:tab/>Signed………………………………………</text:p>
      <text:p text:style-name="P91"><text:tab/><text:tab/><text:tab/><text:tab/><text:tab/><text:tab/><text:tab/><text:tab/>(Signature of authorized official)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Place………………………………………..</text:span></text:p>
      <text:p text:style-name="P102"><text:tab/><text:tab/><text:tab/><text:tab/><text:tab/><text:tab/><text:tab/><text:tab/>Date…………………………………………</text:p>
      <text:p text:style-name="P103"/>
      <text:p text:style-name="P104">(Seal or stamp of the Authority, as appropriate)</text:p>
      <text:p text:style-name="P105"/>
      <text:p text:style-name="P106"/>
      <text:p text:style-name="P107">Annual survey:<text:tab/><text:tab/><text:tab/><text:tab/><text:tab/><text:tab/>Signed………………………………………</text:p>
      <text:p text:style-name="P108"><text:tab/><text:tab/><text:tab/><text:tab/><text:tab/><text:tab/><text:tab/><text:tab/>(Signature of authorized official)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Place………………………………………..</text:span></text:p>
      <text:p text:style-name="P119"><text:tab/><text:tab/><text:tab/><text:tab/><text:tab/><text:tab/><text:tab/><text:tab/>Date…………………………………………</text:p>
      <text:p text:style-name="P120"/>
      <text:p text:style-name="P121">(Seal or stamp of the Authority, as appropriate)</text:p>
      <text:p text:style-name="P122"/>
      <text:p text:style-name="P123">Annual survey:<text:tab/><text:tab/><text:tab/><text:tab/><text:tab/><text:tab/>Signed………………………………………</text:p>
      <text:p text:style-name="P124"><text:tab/><text:tab/><text:tab/><text:tab/><text:tab/><text:tab/><text:tab/><text:tab/>(Signature of authorized official)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Place………………………………………..</text:span></text:p>
      <text:p text:style-name="P135"><text:tab/><text:tab/><text:tab/><text:tab/><text:tab/><text:tab/><text:tab/><text:tab/>Date…………………………………………</text:p>
      <text:p text:style-name="P136"/>
      <text:p text:style-name="P137">(Seal or stamp of the Authority, as appropriate)</text:p>
      <text:p text:style-name="P138"/>
      <text:p text:style-name="P139"/>
      <text:p text:style-name="P140"/>
      <text:soft-page-break/>
      <text:p text:style-name="P141">ENDORSEMENT FOR<text:s/>ANNUAL AND PERIODICAL SURVEYS RELATING TO LIFE-SAVING APPLIANCES<text:s/>AND OTHER EQUIPMENT REFERRED TO IN SECTIONS 2.2,<text:s/>2.3, 2.4, 2.6, 2.7, 2.8 AND 2.9<text:s text:c="26"/>OF THIS CERTIFICATE</text:p>
      <text:p text:style-name="P142">THIS IS TO CERTIFY that, at a survey required by 1.6 of the Code, the ship was found to comply with the relevant provisions of the Code.</text:p>
      <text:p text:style-name="P143"/>
      <text:p text:style-name="P144">Annual survey:<text:tab/><text:tab/><text:tab/><text:tab/><text:tab/><text:tab/>Signed………………………………………</text:p>
      <text:p text:style-name="P145"><text:tab/><text:tab/><text:tab/><text:tab/><text:tab/><text:tab/><text:tab/><text:tab/>(Signature of authorized official)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Place………………………………………..</text:span></text:p>
      <text:p text:style-name="P156"><text:tab/><text:tab/><text:tab/><text:tab/><text:tab/><text:tab/><text:tab/><text:tab/>Date…………………………………………</text:p>
      <text:p text:style-name="P157"/>
      <text:p text:style-name="P158">(Seal or stamp of the Authority, as appropriate)</text:p>
      <text:p text:style-name="P159"/>
      <text:p text:style-name="P160">Annual/periodical survey*:<text:tab/><text:tab/><text:tab/><text:tab/><text:tab/><text:tab/></text:p>
      <text:p text:style-name="P161">Signed………………………………………</text:p>
      <text:p text:style-name="P162"><text:tab/><text:tab/><text:tab/><text:tab/><text:tab/><text:tab/><text:tab/><text:tab/>(Signature of authorized official)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Place………………………………………..</text:span></text:p>
      <text:p text:style-name="P173"><text:tab/><text:tab/><text:tab/><text:tab/><text:tab/><text:tab/><text:tab/><text:tab/>Date…………………………………………</text:p>
      <text:p text:style-name="P174"/>
      <text:p text:style-name="P175">(Seal or stamp of the Authority, as appropriate)</text:p>
      <text:p text:style-name="P176"/>
      <text:p text:style-name="P177"/>
      <text:p text:style-name="P178">Annual/periodical*<text:s/>survey:<text:tab/></text:p>
      <text:p text:style-name="P179">Signed………………………………………</text:p>
      <text:p text:style-name="P180"><text:tab/><text:tab/><text:tab/><text:tab/><text:tab/><text:tab/><text:tab/><text:tab/>(Signature of authorized official)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Place………………………………………..</text:span></text:p>
      <text:p text:style-name="P191"><text:tab/><text:tab/><text:tab/><text:tab/><text:tab/><text:tab/><text:tab/><text:tab/>Date…………………………………………</text:p>
      <text:p text:style-name="P192"/>
      <text:p text:style-name="P193">(Seal or stamp of the Authority, as appropriate)</text:p>
      <text:p text:style-name="P194"/>
      <text:p text:style-name="P195">Annual survey:<text:tab/><text:tab/><text:tab/><text:tab/><text:tab/><text:tab/>Signed………………………………………</text:p>
      <text:p text:style-name="P196"><text:tab/><text:tab/><text:tab/><text:tab/><text:tab/><text:tab/><text:tab/><text:tab/>(Signature of authorized official)</text:p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Place………………………………………..</text:span></text:p>
      <text:p text:style-name="P207"><text:tab/><text:tab/><text:tab/><text:tab/><text:tab/><text:tab/><text:tab/><text:tab/>Date…………………………………………</text:p>
      <text:p text:style-name="P208"/>
      <text:p text:style-name="P209">(Seal or stamp of the Authority, as appropriate)</text:p>
      <text:p text:style-name="P210">______________________</text:p>
      <text:p text:style-name="P211">* Delete as appropriate<text:s/></text:p>
      <text:soft-page-break/>
      <text:p text:style-name="P212">ENDORESMENT FOR<text:s/>PERIODICAL SURVEYS RELATING TO RADIO INSTALLATIONS REFERRED TO IN SECTION 2.5 OF THIS CERTIFICATE</text:p>
      <text:p text:style-name="P213">THIS IS TO CERTIFY that, at a survey required by 1.6 of the Code, the ship was found to comply with the relevant provisions of the Code.</text:p>
      <text:p text:style-name="P214"/>
      <text:p text:style-name="P215">Periodical<text:s/>survey:<text:tab/><text:tab/><text:tab/><text:tab/><text:tab/><text:tab/>Signed………………………………………</text:p>
      <text:p text:style-name="P216"><text:tab/><text:tab/><text:tab/><text:tab/><text:tab/><text:tab/><text:tab/><text:tab/>(Signature of authorized official)</text:p>
      <text:p text:style-name="P217"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Place………………………………………..</text:span></text:p>
      <text:p text:style-name="P227"><text:tab/><text:tab/><text:tab/><text:tab/><text:tab/><text:tab/><text:tab/><text:tab/>Date…………………………………………</text:p>
      <text:p text:style-name="P228">(Seal or stamp of the Authority, as appropriate)</text:p>
      <text:p text:style-name="P229">Periodical survey:<text:tab/><text:tab/><text:tab/><text:tab/><text:tab/><text:tab/></text:p>
      <text:p text:style-name="P230">Signed………………………………………</text:p>
      <text:p text:style-name="P231"><text:tab/><text:tab/><text:tab/><text:tab/><text:tab/><text:tab/><text:tab/><text:tab/>(Signature of authorized official)</text:p>
      <text:p text:style-name="P232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Place………………………………………..</text:span></text:p>
      <text:p text:style-name="P242"><text:tab/><text:tab/><text:tab/><text:tab/><text:tab/><text:tab/><text:tab/><text:tab/>Date…………………………………………</text:p>
      <text:p text:style-name="P243">(Seal or stamp of the Authority, as appropriate)</text:p>
      <text:p text:style-name="P244">Periodical survey:<text:tab/></text:p>
      <text:p text:style-name="P245">Signed………………………………………</text:p>
      <text:p text:style-name="P246"><text:tab/><text:tab/><text:tab/><text:tab/><text:tab/><text:tab/><text:tab/><text:tab/>(Signature of authorized official)</text:p>
      <text:p text:style-name="P247"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Place………………………………………..</text:span></text:p>
      <text:p text:style-name="P257"><text:tab/><text:tab/><text:tab/><text:tab/><text:tab/><text:tab/><text:tab/><text:tab/>Date…………………………………………</text:p>
      <text:p text:style-name="P258">(Seal or stamp of the Authority, as appropriate)</text:p>
      <text:p text:style-name="P259"/>
      <text:p text:style-name="P260">Annual survey:<text:tab/><text:tab/><text:tab/><text:tab/><text:tab/><text:tab/>Signed………………………………………</text:p>
      <text:p text:style-name="P261"><text:tab/><text:tab/><text:tab/><text:tab/><text:tab/><text:tab/><text:tab/><text:tab/>(Signature of authorized official)</text:p>
      <text:p text:style-name="P262"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Place………………………………………..</text:span></text:p>
      <text:p text:style-name="P272"><text:tab/><text:tab/><text:tab/><text:tab/><text:tab/><text:tab/><text:tab/><text:tab/>Date…………………………………………</text:p>
      <text:p text:style-name="P273"/>
      <text:p text:style-name="P274">(Seal or stamp of the Authority, as appropriate)</text:p>
      <text:p text:style-name="P275"/>
      <text:p text:style-name="P276">ENDORSEMENT FOR THE EXTENSION OF THE CERTIFICATE</text:p>
      <text:p text:style-name="P277">The ship complies with<text:s/>the relevant provisions of the Code and this Certificate should,<text:s/>in accordance with 1.7.3, be accepted as valid until………………………………………………………………………………………………………</text:p>
      <text:p text:style-name="P278"><text:tab/><text:tab/><text:tab/><text:tab/><text:tab/><text:tab/><text:tab/><text:tab/>Signed………………………………………</text:p>
      <text:p text:style-name="P279">(Signature of authorized official)</text:p>
      <text:p text:style-name="P280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Place………………………………………..</text:span></text:p>
      <text:p text:style-name="P290"><text:tab/><text:tab/><text:tab/><text:tab/><text:tab/><text:tab/><text:tab/><text:tab/>Date…………………………………………</text:p>
      <text:p text:style-name="P291">(Seal or stamp of the Authority, as appropriate)</text:p>
      <text:soft-page-break/>
      <text:p text:style-name="P292">ANNEX</text:p>
      <text:p text:style-name="P293">RECORD OF EQUIPMENT<text:s/>FOR THE SPECIAL PURPOSE SHIP SAFETY CERTIFICATE<text:s text:c="26"/>(FORM SPS)</text:p>
      <text:p text:style-name="P294">This Record should be permanently attached<text:s/>to the Special Purpose Ship Safety Certificate</text:p>
      <text:p text:style-name="P295">RECORD OF EQUIPMENT FOR COMPLIANCE WITH THE<text:s text:c="75"/><text:s/>CODE OF SAFETY FOR SPEICAL PURPOSE SHIPS</text:p>
      <text:list text:style-name="LFO4" text:continue-numbering="true">
        <text:list-item>
          <text:p text:style-name="P296"><text:span text:style-name="T297">Particulars of ship</text:span></text:p>
        </text:list-item>
      </text:list>
      <text:p text:style-name="P298">Name of ship…………………………………………………………………………………………………….</text:p>
      <text:p text:style-name="P299">Distinctive number or letters…………………………………………………………………………………...</text:p>
      <text:p text:style-name="P300">Number of persons on board (including passengers) for which certified………………………………….</text:p>
      <text:p text:style-name="P301">Minimum number of persons on board which require qualifications to<text:s/>operate<text:s/>the radio installations</text:p>
      <text:list text:style-name="LFO4" text:continue-numbering="true">
        <text:list-item>
          <text:p text:style-name="P302"><text:span text:style-name="T303">Details of life-saving appliances</text:span></text:p>
        </text:list-item>
      </text:list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 Total number of persons for which life-saving<text:s/><text:s text:c="5"/><text:s text:c="2"/>appliances are provided</text:p>
            <text:p text:style-name="P311"/>
          </table:table-cell>
          <table:table-cell table:style-name="TableCell312" table:number-columns-spanned="2">
            <text:p text:style-name="P313"/>
            <text:p text:style-name="P314">………………………………………………...</text:p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2">
            <text:p text:style-name="P318"/>
            <text:p text:style-name="P319"/>
            <text:p text:style-name="P320">2 <text:s text:c="2"/><text:s text:c="2"/>Total number lifeboats<text:s/></text:p>
            <text:p text:style-name="P321"/>
            <text:list text:style-name="LFO5" text:continue-numbering="true">
              <text:list-item>
                <text:list>
                  <text:list-item>
                    <text:p text:style-name="P322">Total number of persons accommodated by them</text:p>
                  </text:list-item>
                </text:list>
              </text:list-item>
            </text:list>
            <text:p text:style-name="P323"/>
            <text:list text:style-name="LFO5" text:continue-numbering="true">
              <text:list-item>
                <text:list>
                  <text:list-item>
                    <text:p text:style-name="P324">Number of partially closed lifeboats (SOLAS<text:s/><text:s/>Regulation<text:s/>III/42)</text:p>
                  </text:list-item>
                </text:list>
              </text:list-item>
            </text:list>
            <text:p text:style-name="P325"/>
            <text:list text:style-name="LFO5" text:continue-numbering="true">
              <text:list-item>
                <text:list>
                  <text:list-item>
                    <text:p text:style-name="P326">Number of self-righting partially enclosed<text:s/>lifeboats (SOLAS Regulation III/43)</text:p>
                  </text:list-item>
                </text:list>
              </text:list-item>
            </text:list>
            <text:p text:style-name="P327"/>
            <text:list text:style-name="LFO5" text:continue-numbering="true">
              <text:list-item>
                <text:list>
                  <text:list-item>
                    <text:p text:style-name="P328">Number of totally enclosed lifeboats<text:s/>(SOLAS Regulation III/44)</text:p>
                  </text:list-item>
                </text:list>
              </text:list-item>
            </text:list>
            <text:p text:style-name="P329"/>
            <text:list text:style-name="LFO5" text:continue-numbering="true">
              <text:list-item>
                <text:list>
                  <text:list-item>
                    <text:p text:style-name="P330">Other lifeboats</text:p>
                  </text:list-item>
                </text:list>
              </text:list-item>
            </text:list>
            <text:p text:style-name="P331"/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332">Number</text:p>
                      </text:list-item>
                    </text:list>
                  </text:list-item>
                </text:list>
              </text:list-item>
            </text:list>
            <text:p text:style-name="P333"><text:s/>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334">Type</text:p>
                      </text:list-item>
                    </text:list>
                  </text:list-item>
                </text:list>
              </text:list-item>
            </text:list>
            <text:p text:style-name="P335"/>
            <text:list text:style-name="LFO5" text:continue-numbering="true">
              <text:list-item>
                <text:p text:style-name="P336">Number of motor lifeboats<text:s/>(included in the total <text:s text:c="4"/>lifeboats shown above)</text:p>
              </text:list-item>
            </text:list>
            <text:p text:style-name="P337"/>
            <text:list text:style-name="LFO5" text:continue-numbering="true">
              <text:list-item>
                <text:list>
                  <text:list-item>
                    <text:p text:style-name="P338">Number of<text:s/>lifeboats fitted with searchlights</text:p>
                  </text:list-item>
                </text:list>
              </text:list-item>
            </text:list>
            <text:p text:style-name="P339"/>
            <text:list text:style-name="LFO5" text:continue-numbering="true">
              <text:list-item>
                <text:p text:style-name="P340">Number of rescue boats</text:p>
              </text:list-item>
            </text:list>
            <text:p text:style-name="P341"/>
            <text:list text:style-name="LFO5" text:continue-numbering="true">
              <text:list-item>
                <text:list>
                  <text:list-item>
                    <text:p text:style-name="P342">Number of boats which<text:s/>are included in the<text:s/>total lifeboats shown above</text:p>
                  </text:list-item>
                </text:list>
              </text:list-item>
            </text:list>
            <text:p text:style-name="P343"/>
            <text:list text:style-name="LFO5" text:continue-numbering="true">
              <text:list-item>
                <text:p text:style-name="P344">Liferafts</text:p>
              </text:list-item>
            </text:list>
            <text:p text:style-name="P345"/>
            <text:list text:style-name="LFO5" text:continue-numbering="true">
              <text:list-item>
                <text:list>
                  <text:list-item>
                    <text:p text:style-name="P346">Those for which<text:s/>approved launching appliances are<text:s/><text:s text:c="2"/>required</text:p>
                  </text:list-item>
                </text:list>
              </text:list-item>
            </text:list>
            <text:p text:style-name="P347"/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348">Number of<text:s/>liferafts</text:p>
                      </text:list-item>
                    </text:list>
                  </text:list-item>
                </text:list>
              </text:list-item>
            </text:list>
            <text:p text:style-name="P349"/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350">Number of persons accommodated by them</text:p>
                      </text:list-item>
                    </text:list>
                  </text:list-item>
                </text:list>
              </text:list-item>
            </text:list>
            <text:p text:style-name="P351"/>
            <text:list text:style-name="LFO5" text:continue-numbering="true">
              <text:list-item>
                <text:list>
                  <text:list-item>
                    <text:p text:style-name="P352">Those for which approved launching appliances<text:s/>are not required</text:p>
                  </text:list-item>
                </text:list>
              </text:list-item>
            </text:list>
            <text:p text:style-name="P353"/>
            <text:soft-page-break/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354">Number of liferafts</text:p>
                      </text:list-item>
                    </text:list>
                  </text:list-item>
                </text:list>
              </text:list-item>
            </text:list>
            <text:p text:style-name="P355"/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356">Number of persons accommodated by them</text:p>
                      </text:list-item>
                    </text:list>
                  </text:list-item>
                </text:list>
              </text:list-item>
            </text:list>
            <text:p text:style-name="P357"/>
            <text:list text:style-name="LFO5" text:continue-numbering="true">
              <text:list-item>
                <text:p text:style-name="P358">Buoyant apparatus</text:p>
              </text:list-item>
            </text:list>
            <text:p text:style-name="P359"/>
            <text:list text:style-name="LFO5" text:continue-numbering="true">
              <text:list-item>
                <text:list>
                  <text:list-item>
                    <text:p text:style-name="P360">Number of apparatus</text:p>
                  </text:list-item>
                </text:list>
              </text:list-item>
            </text:list>
            <text:p text:style-name="P361"/>
            <text:list text:style-name="LFO5" text:continue-numbering="true">
              <text:list-item>
                <text:list>
                  <text:list-item>
                    <text:p text:style-name="P362">Number of persons capable of being supported</text:p>
                  </text:list-item>
                </text:list>
              </text:list-item>
            </text:list>
            <text:p text:style-name="P363"/>
            <text:list text:style-name="LFO5" text:continue-numbering="true">
              <text:list-item>
                <text:p text:style-name="P364">Number of lifebuoys</text:p>
              </text:list-item>
            </text:list>
            <text:p text:style-name="P365"/>
            <text:list text:style-name="LFO5" text:continue-numbering="true">
              <text:list-item>
                <text:p text:style-name="P366">Number of lifejackets</text:p>
              </text:list-item>
            </text:list>
            <text:p text:style-name="P367"/>
            <text:list text:style-name="LFO5" text:continue-numbering="true">
              <text:list-item>
                <text:p text:style-name="P368">Immersion suits</text:p>
              </text:list-item>
            </text:list>
            <text:p text:style-name="P369"/>
            <text:list text:style-name="LFO5" text:continue-numbering="true">
              <text:list-item>
                <text:list>
                  <text:list-item>
                    <text:p text:style-name="P370">Total number</text:p>
                  </text:list-item>
                </text:list>
              </text:list-item>
            </text:list>
            <text:p text:style-name="P371"/>
            <text:list text:style-name="LFO5" text:continue-numbering="true">
              <text:list-item>
                <text:list>
                  <text:list-item>
                    <text:p text:style-name="P372">Number of suits complying with the requirements for lifejackets</text:p>
                  </text:list-item>
                </text:list>
              </text:list-item>
            </text:list>
            <text:p text:style-name="P373"/>
            <text:list text:style-name="LFO5" text:continue-numbering="true">
              <text:list-item>
                <text:p text:style-name="P374">Number of thermal protective aids*</text:p>
              </text:list-item>
            </text:list>
            <text:p text:style-name="P375"/>
            <text:list text:style-name="LFO5" text:continue-numbering="true">
              <text:list-item>
                <text:p text:style-name="P376">Radio installations used in life-saving appliances</text:p>
              </text:list-item>
            </text:list>
            <text:p text:style-name="P377"/>
            <text:list text:style-name="LFO5" text:continue-numbering="true">
              <text:list-item>
                <text:list>
                  <text:list-item>
                    <text:p text:style-name="P378">Number of radar transponders</text:p>
                  </text:list-item>
                </text:list>
              </text:list-item>
            </text:list>
            <text:p text:style-name="P379"/>
            <text:list text:style-name="LFO5" text:continue-numbering="true">
              <text:list-item>
                <text:list>
                  <text:list-item>
                    <text:p text:style-name="P380"><text:s/>Number of two-way VHF radiotelephone apparatus</text:p>
                  </text:list-item>
                </text:list>
              </text:list-item>
            </text:list>
            <text:p text:style-name="P381"><text:s/></text:p>
          </table:table-cell>
          <table:table-cell table:style-name="TableCell382">
            <text:p text:style-name="P383">Port<text:s/>side</text:p>
          </table:table-cell>
          <table:table-cell table:style-name="TableCell384">
            <text:p text:style-name="P385">Starboard<text:s/>side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  <text:p text:style-name="P390">…………………….</text:p>
            <text:p text:style-name="P391"/>
            <text:p text:style-name="P392">…………………….</text:p>
            <text:p text:style-name="P393"/>
            <text:p text:style-name="P394"/>
            <text:p text:style-name="P395">…………………….</text:p>
            <text:p text:style-name="P396"/>
            <text:p text:style-name="P397"/>
            <text:p text:style-name="P398">…………………….</text:p>
            <text:p text:style-name="P399"/>
            <text:p text:style-name="P400"/>
            <text:p text:style-name="P401">…………………….</text:p>
            <text:p text:style-name="P402"/>
            <text:p text:style-name="P403">…………………….</text:p>
            <text:p text:style-name="P404"/>
            <text:p text:style-name="P405">…………………….</text:p>
            <text:p text:style-name="P406"/>
            <text:p text:style-name="P407">…………………….</text:p>
            <text:p text:style-name="P408"/>
            <text:p text:style-name="P409"/>
            <text:p text:style-name="P410">…………………….</text:p>
            <text:p text:style-name="P411"/>
            <text:p text:style-name="P412">…………………….</text:p>
            <text:p text:style-name="P413"/>
            <text:p text:style-name="P414">…………………….</text:p>
            <text:p text:style-name="P415"/>
            <text:p text:style-name="P416"/>
            <text:p text:style-name="P417">…………………….</text:p>
            <text:p text:style-name="P418"/>
            <text:p text:style-name="P419">…………………….</text:p>
            <text:p text:style-name="P420"/>
            <text:p text:style-name="P421"/>
            <text:p text:style-name="P422">…………………….</text:p>
            <text:p text:style-name="P423"/>
            <text:p text:style-name="P424">…………………….</text:p>
            <text:p text:style-name="P425"/>
            <text:p text:style-name="P426">…………………….</text:p>
            <text:p text:style-name="P427"/>
            <text:p text:style-name="P428"/>
            <text:p text:style-name="P429"/>
            <text:p text:style-name="P430">…………………….</text:p>
            <text:p text:style-name="P431"/>
            <text:p text:style-name="P432">..…………………..</text:p>
            <text:p text:style-name="P433"/>
            <text:p text:style-name="P434">…………………….</text:p>
            <text:p text:style-name="P435"/>
            <text:p text:style-name="P436">…………………….</text:p>
            <text:p text:style-name="P437"/>
            <text:p text:style-name="P438">……………………..</text:p>
            <text:p text:style-name="P439"/>
            <text:p text:style-name="P440">..…………………...</text:p>
            <text:p text:style-name="P441"/>
            <text:p text:style-name="P442">……………………...</text:p>
            <text:p text:style-name="P443"/>
            <text:p text:style-name="P444">……………………...</text:p>
            <text:p text:style-name="P445"/>
            <text:p text:style-name="P446">……………………...</text:p>
            <text:p text:style-name="P447"/>
            <text:p text:style-name="P448">……………………...</text:p>
            <text:p text:style-name="P449"/>
            <text:p text:style-name="P450"/>
            <text:p text:style-name="P451">……………………...</text:p>
            <text:p text:style-name="P452"/>
            <text:p text:style-name="P453">……………………...</text:p>
            <text:p text:style-name="P454"/>
            <text:p text:style-name="P455">……………………...</text:p>
            <text:p text:style-name="P456"/>
            <text:p text:style-name="P457">……………………...</text:p>
            <text:p text:style-name="P458"/>
            <text:p text:style-name="P459"/>
            <text:p text:style-name="P460">……………………...</text:p>
          </table:table-cell>
          <table:table-cell table:style-name="TableCell461">
            <text:p text:style-name="P462"/>
            <text:p text:style-name="P463">……………………….</text:p>
            <text:p text:style-name="P464"/>
            <text:p text:style-name="P465">……………………….</text:p>
            <text:p text:style-name="P466"/>
            <text:p text:style-name="P467"/>
            <text:p text:style-name="P468">………………………..</text:p>
            <text:p text:style-name="P469"/>
            <text:p text:style-name="P470"/>
            <text:p text:style-name="P471">………………………...</text:p>
            <text:p text:style-name="P472"/>
            <text:p text:style-name="P473"/>
            <text:p text:style-name="P474">………………………...</text:p>
            <text:p text:style-name="P475"/>
            <text:p text:style-name="P476">………………………...</text:p>
            <text:p text:style-name="P477"/>
            <text:p text:style-name="P478">………………………...</text:p>
            <text:p text:style-name="P479"/>
            <text:p text:style-name="P480">………………………...</text:p>
            <text:p text:style-name="P481"/>
            <text:p text:style-name="P482"/>
            <text:p text:style-name="P483">………………………...</text:p>
            <text:p text:style-name="P484"/>
            <text:p text:style-name="P485">………………………...</text:p>
            <text:p text:style-name="P486"/>
            <text:p text:style-name="P487">………………………...</text:p>
            <text:p text:style-name="P488"/>
            <text:p text:style-name="P489"/>
            <text:p text:style-name="P490">………………………...</text:p>
            <text:p text:style-name="P491"/>
            <text:p text:style-name="P492">………………………...</text:p>
            <text:p text:style-name="P493"/>
            <text:p text:style-name="P494"/>
            <text:p text:style-name="P495">………………………...</text:p>
            <text:p text:style-name="P496"/>
            <text:p text:style-name="P497">………………………...</text:p>
            <text:p text:style-name="P498"/>
            <text:p text:style-name="P499">………………………...</text:p>
            <text:p text:style-name="P500"/>
            <text:p text:style-name="P501"/>
            <text:p text:style-name="P502"/>
            <text:p text:style-name="P503">………………………...</text:p>
            <text:p text:style-name="P504"/>
            <text:p text:style-name="P505">…………………………</text:p>
            <text:p text:style-name="P506"/>
            <text:p text:style-name="P507">…………………………</text:p>
            <text:p text:style-name="P508"/>
            <text:p text:style-name="P509">…………………………</text:p>
            <text:p text:style-name="P510"/>
            <text:p text:style-name="P511">…………………………</text:p>
            <text:p text:style-name="P512"/>
            <text:p text:style-name="P513">…………………………</text:p>
            <text:p text:style-name="P514"/>
            <text:p text:style-name="P515">…………………………</text:p>
            <text:p text:style-name="P516"/>
            <text:p text:style-name="P517">…………………………</text:p>
            <text:p text:style-name="P518"/>
            <text:p text:style-name="P519">…………………………</text:p>
            <text:p text:style-name="P520"/>
            <text:p text:style-name="P521">…………………………</text:p>
            <text:p text:style-name="P522"/>
            <text:p text:style-name="P523"/>
            <text:p text:style-name="P524">…………………………</text:p>
            <text:p text:style-name="P525"/>
            <text:p text:style-name="P526">…………………………</text:p>
            <text:p text:style-name="P527"/>
            <text:p text:style-name="P528">…………………………</text:p>
            <text:p text:style-name="P529"/>
            <text:p text:style-name="P530">…………………………</text:p>
            <text:p text:style-name="P531"/>
            <text:p text:style-name="P532"/>
            <text:p text:style-name="P533">…………………………</text:p>
          </table:table-cell>
        </table:table-row>
      </table:table>
      <text:p text:style-name="P534"/>
      <text:list text:style-name="LFO4" text:continue-numbering="true">
        <text:list-item>
          <text:p text:style-name="P535"><text:span text:style-name="T536">Details of radio facilities</text:span></text:p>
        </text:list-item>
      </text:list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Item</text:p>
          </table:table-cell>
          <table:table-cell table:style-name="TableCell543">
            <text:p text:style-name="P544">Actual provision</text:p>
          </table:table-cell>
        </table:table-row>
        <table:table-row table:style-name="TableRow545">
          <table:table-cell table:style-name="TableCell546">
            <text:p text:style-name="P547"/>
            <text:p text:style-name="P548">1<text:s/><text:s text:c="6"/>Primary systems</text:p>
            <text:p text:style-name="P549"/>
            <text:list text:style-name="LFO6" text:continue-numbering="true">
              <text:list-item>
                <text:list>
                  <text:list-item>
                    <text:p text:style-name="P550">VHF radio installation</text:p>
                  </text:list-item>
                </text:list>
              </text:list-item>
            </text:list>
            <text:p text:style-name="P551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52">DSC encoder</text:p>
                      </text:list-item>
                      <text:list-item>
                        <text:p text:style-name="P553">DSC watch receiver</text:p>
                      </text:list-item>
                      <text:list-item>
                        <text:p text:style-name="P554">Radiotelephony</text:p>
                      </text:list-item>
                    </text:list>
                  </text:list-item>
                </text:list>
              </text:list-item>
            </text:list>
            <text:p text:style-name="P555"/>
            <text:list text:style-name="LFO6" text:continue-numbering="true">
              <text:list-item>
                <text:list>
                  <text:list-item>
                    <text:p text:style-name="P556">MF radio installation</text:p>
                  </text:list-item>
                </text:list>
              </text:list-item>
            </text:list>
            <text:p text:style-name="P557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58">DSC encoder</text:p>
                      </text:list-item>
                      <text:list-item>
                        <text:p text:style-name="P559">DSC watch receiver</text:p>
                      </text:list-item>
                      <text:list-item>
                        <text:p text:style-name="P560">Radiotelephony</text:p>
                      </text:list-item>
                    </text:list>
                  </text:list-item>
                </text:list>
              </text:list-item>
            </text:list>
            <text:p text:style-name="P561"/>
            <text:list text:style-name="LFO6" text:continue-numbering="true">
              <text:list-item>
                <text:list>
                  <text:list-item>
                    <text:p text:style-name="P562">MF/HF radio<text:s/>installation</text:p>
                  </text:list-item>
                </text:list>
              </text:list-item>
            </text:list>
            <text:p text:style-name="P563"/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64">DSC encoder</text:p>
                      </text:list-item>
                      <text:list-item>
                        <text:p text:style-name="P565">DSC watch receiver</text:p>
                      </text:list-item>
                      <text:list-item>
                        <text:p text:style-name="P566">Radiotelephony</text:p>
                      </text:list-item>
                      <text:list-item>
                        <text:p text:style-name="P567">Direct-printing<text:s/>radiotelephony</text:p>
                      </text:list-item>
                    </text:list>
                  </text:list-item>
                </text:list>
              </text:list-item>
            </text:list>
            <text:p text:style-name="P568"/>
            <text:list text:style-name="LFO6" text:continue-numbering="true">
              <text:list-item>
                <text:list>
                  <text:list-item>
                    <text:p text:style-name="P569">Ship earth station providing<text:s/>a recognized mobile satellite service</text:p>
                  </text:list-item>
                </text:list>
              </text:list-item>
            </text:list>
            <text:p text:style-name="P570"/>
            <text:list text:style-name="LFO6" text:continue-numbering="true">
              <text:list-item>
                <text:p text:style-name="P571">Secondary means of alerting</text:p>
              </text:list-item>
            </text:list>
            <text:p text:style-name="P572"/>
            <text:list text:style-name="LFO6" text:continue-numbering="true">
              <text:list-item>
                <text:p text:style-name="P573">Facilities for<text:s/>reception of maritime safety information</text:p>
              </text:list-item>
            </text:list>
            <text:p text:style-name="P574"/>
            <text:list text:style-name="LFO6" text:continue-numbering="true">
              <text:list-item>
                <text:list>
                  <text:list-item>
                    <text:p text:style-name="P575">NAVTEX receiver</text:p>
                  </text:list-item>
                  <text:list-item>
                    <text:p text:style-name="P576">EGC receiver</text:p>
                  </text:list-item>
                  <text:list-item>
                    <text:p text:style-name="P577">HF direct-printing<text:s/>radiotelegraph receiver</text:p>
                  </text:list-item>
                </text:list>
              </text:list-item>
            </text:list>
            <text:p text:style-name="P578"/>
            <text:soft-page-break/>
            <text:list text:style-name="LFO6" text:continue-numbering="true">
              <text:list-item>
                <text:p text:style-name="P579">Satellite EPIRB</text:p>
              </text:list-item>
            </text:list>
            <text:p text:style-name="P580"/>
            <text:list text:style-name="LFO6" text:continue-numbering="true">
              <text:list-item>
                <text:list>
                  <text:list-item>
                    <text:p text:style-name="P581">COSPAS/SARSAT</text:p>
                  </text:list-item>
                </text:list>
              </text:list-item>
            </text:list>
            <text:p text:style-name="P582"/>
            <text:list text:style-name="LFO6" text:continue-numbering="true">
              <text:list-item>
                <text:p text:style-name="P583">VHF EPIRB</text:p>
              </text:list-item>
            </text:list>
            <text:p text:style-name="P584"/>
            <text:list text:style-name="LFO6" text:continue-numbering="true">
              <text:list-item>
                <text:p text:style-name="P585">Ship’s radar transponder</text:p>
              </text:list-item>
            </text:list>
            <text:p text:style-name="P586"/>
          </table:table-cell>
          <table:table-cell table:style-name="TableCell587">
            <text:p text:style-name="P588"/>
            <text:p text:style-name="P589">………………………….</text:p>
            <text:p text:style-name="P590"/>
            <text:p text:style-name="P591">………………………….</text:p>
            <text:p text:style-name="P592"/>
            <text:p text:style-name="P593">………………………….</text:p>
            <text:p text:style-name="P594">………………………….</text:p>
            <text:p text:style-name="P595">………………………….</text:p>
            <text:p text:style-name="P596"/>
            <text:p text:style-name="P597">………………………….</text:p>
            <text:p text:style-name="P598"/>
            <text:p text:style-name="P599">………………………….</text:p>
            <text:p text:style-name="P600">………………………….</text:p>
            <text:p text:style-name="P601">………………………….</text:p>
            <text:p text:style-name="P602"/>
            <text:p text:style-name="P603">………………………….</text:p>
            <text:p text:style-name="P604"/>
            <text:p text:style-name="P605">………………………….</text:p>
            <text:p text:style-name="P606">………………………….</text:p>
            <text:p text:style-name="P607">………………………….</text:p>
            <text:p text:style-name="P608">………………………….</text:p>
            <text:p text:style-name="P609"/>
            <text:p text:style-name="P610">………………………….</text:p>
            <text:p text:style-name="P611"/>
            <text:p text:style-name="P612">………………………….</text:p>
            <text:p text:style-name="P613"/>
            <text:p text:style-name="P614">………………………….</text:p>
            <text:p text:style-name="P615"/>
            <text:p text:style-name="P616">………………………….</text:p>
            <text:p text:style-name="P617">………………………….</text:p>
            <text:p text:style-name="P618">………………………….</text:p>
            <text:p text:style-name="P619"/>
            <text:soft-page-break/>
            <text:p text:style-name="P620">………………………….</text:p>
            <text:p text:style-name="P621"/>
            <text:p text:style-name="P622">………………………….</text:p>
            <text:p text:style-name="P623"/>
            <text:p text:style-name="P624">………………………….</text:p>
            <text:p text:style-name="P625"/>
            <text:p text:style-name="P626">………………………….</text:p>
          </table:table-cell>
        </table:table-row>
      </table:table>
      <text:p text:style-name="P627"/>
      <text:list text:style-name="LFO4" text:continue-numbering="true">
        <text:list-item>
          <text:p text:style-name="P628">Methods used to ensure<text:s/>availability of radio facilities (SOLAS regulations IV/15.6<text:s/>and 15.7)</text:p>
        </text:list-item>
      </text:list>
      <text:p text:style-name="P629">4.1<text:tab/>Duplication of equipment …………………………………………………………………………………</text:p>
      <text:p text:style-name="P630">4.2<text:tab/>Shore-based maintenance<text:s/>………………………………………………………………………………</text:p>
      <text:p text:style-name="P631"><text:span text:style-name="T632">4.3</text:span><text:tab/><text:span text:style-name="T633">At-sea maintenance capability …………………………………………………………………………..</text:span></text:p>
      <text:p text:style-name="P634"><text:span text:style-name="T635">5</text:span><text:span text:style-name="T636"><text:tab/></text:span><text:span text:style-name="T637">Special<text:s/></text:span><text:span text:style-name="T638">P</text:span><text:span text:style-name="T639">urpose<text:s/></text:span><text:span text:style-name="T640">S</text:span><text:span text:style-name="T641">hips constructed before 1 February 1995<text:s/></text:span><text:span text:style-name="T642">which do not comply with all the applicable requirements of chapter IV of the SOLAS Convention, as amended</text:span><text:span text:style-name="T643">*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Requirements of regulations</text:p>
          </table:table-cell>
          <table:table-cell table:style-name="TableCell653">
            <text:p text:style-name="P654">Actual provision</text:p>
          </table:table-cell>
        </table:table-row>
        <table:table-row table:style-name="TableRow655">
          <table:table-cell table:style-name="TableCell656">
            <text:p text:style-name="P657"/>
            <text:p text:style-name="P658">Hours of listening by operator</text:p>
            <text:p text:style-name="P659">Number of operators</text:p>
            <text:p text:style-name="P660">Whether auto alarm fitted</text:p>
            <text:p text:style-name="P661">Whether main installation fitted</text:p>
            <text:p text:style-name="P662">Whether reserve installation fitted</text:p>
            <text:p text:style-name="P663">Whether main and reserve transmitters<text:s/>electrically separated or combined</text:p>
            <text:p text:style-name="P664"/>
          </table:table-cell>
          <table:table-cell table:style-name="TableCell665">
            <text:p text:style-name="P666"/>
            <text:p text:style-name="P667">………………………</text:p>
            <text:p text:style-name="P668">………………………</text:p>
            <text:p text:style-name="P669">………………………</text:p>
            <text:p text:style-name="P670">………………………</text:p>
            <text:p text:style-name="P671">………………………</text:p>
            <text:p text:style-name="P672"/>
            <text:p text:style-name="P673">………………………</text:p>
          </table:table-cell>
          <table:table-cell table:style-name="TableCell674">
            <text:p text:style-name="P675"/>
            <text:p text:style-name="P676">……………………...</text:p>
            <text:p text:style-name="P677">……………………...</text:p>
            <text:p text:style-name="P678">……………………...</text:p>
            <text:p text:style-name="P679">……………………...</text:p>
            <text:p text:style-name="P680">……………………...</text:p>
            <text:p text:style-name="P681"/>
            <text:p text:style-name="P682">……………………...</text:p>
          </table:table-cell>
        </table:table-row>
      </table:table>
      <text:p text:style-name="P683"/>
      <text:p text:style-name="P684"><text:span text:style-name="T685">6</text:span><text:span text:style-name="T686"><text:tab/></text:span><text:span text:style-name="T687">Special<text:s/></text:span><text:span text:style-name="T688">P</text:span><text:span text:style-name="T689">urpose<text:s/></text:span><text:span text:style-name="T690">S</text:span><text:span text:style-name="T691">hips<text:s/></text:span><text:span text:style-name="T692">constructed before 1 February 1992 which do not comply with<text:s/></text:span><text:span text:style-name="T693">the applicable requirements of chapter III of the SOLAS Convention, as amended</text:span><text:span text:style-name="T694">**</text:span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Actual provision</text:p>
          </table:table-cell>
        </table:table-row>
        <table:table-row table:style-name="TableRow703">
          <table:table-cell table:style-name="TableCell704">
            <text:p text:style-name="P705"/>
            <text:p text:style-name="P706">Radiotelegraph installation for lifeboat</text:p>
            <text:p text:style-name="P707">Portable radio apparatus for survival craft</text:p>
            <text:p text:style-name="P708">Survival craft EPIRB (121.5 MHz and 243.0 MHz)</text:p>
            <text:p text:style-name="P709">Two-way<text:s/>radiotelephone apparatus</text:p>
            <text:p text:style-name="P710"/>
          </table:table-cell>
          <table:table-cell table:style-name="TableCell711">
            <text:p text:style-name="P712"/>
            <text:p text:style-name="P713">……………………...</text:p>
            <text:p text:style-name="P714">……………………...</text:p>
            <text:p text:style-name="P715">……………………...</text:p>
            <text:p text:style-name="P716">……………………...</text:p>
          </table:table-cell>
        </table:table-row>
      </table:table>
      <text:p text:style-name="P717"/>
      <text:p text:style-name="P718"><text:tab/><text:tab/><text:tab/>THIS IS TO CERTIFY<text:s/>that this Record is correct in all respects.<text:s/></text:p>
      <text:p text:style-name="P719"><text:span text:style-name="T720"><text:tab/></text:span><text:span text:style-name="T721"><text:tab/></text:span><text:span text:style-name="T722"><text:tab/></text:span><text:span text:style-name="T723">Issued at<text:s/></text:span><text:span text:style-name="T724">……………………………………………………………..</text:span></text:p>
      <text:p text:style-name="P725">(Place of issue of the Record)</text:p>
      <text:p text:style-name="P726">………………………<text:tab/><text:tab/><text:tab/><text:tab/><text:tab/><text:tab/>……………..……………………..</text:p>
      <text:p text:style-name="P727">(Date of issue)<text:tab/>(Signature of<text:s/>authorized official issuing the Record)</text:p>
      <text:p text:style-name="P728">(Seal or stamp of issuing authority, as appropriate)</text:p>
      <text:p text:style-name="P729">_______________________</text:p>
      <text:p text:style-name="P730">*<text:s/>This section need not be reproduced on the record attached to certificates<text:s/>issued after 1 February 1999.</text:p>
      <text:p text:style-name="P731">** This section need not be reproduced on the record attached to<text:s/>certificates after<text:s/>1 February 1995.<text:s/>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1666in" fo:line-height="100%" fo:margin-right="0.1298in"/>
      <style:text-properties style:font-name="CG Omega" style:font-name-asian="Times New Roman" style:font-name-complex="Times New Roman" fo:font-weight="bold" style:font-weight-asian="bold" style:letter-kerning="fal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3333in" fo:margin-bottom="0.0833in" fo:line-height="115%"/>
      <style:text-properties style:font-name="Arial" style:font-name-asian="Times New Roman" style:font-name-complex="Times New Roman" fo:font-weight="bold" style:font-weight-asian="bold" style:font-weight-complex="bold" style:letter-kerning="false" fo:font-size="16pt" style:font-size-asian="16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style:letter-kerning="false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style:letter-kerning="false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letter-kerning="false" fo:font-size="16pt" style:font-size-asian="16pt" style:font-size-complex="1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2" style:family="text">
      <style:text-properties fo:font-weight="bold" style:font-weight-asian="bold" style:font-weight-complex="bold"/>
    </style:style>
    <style:style style:name="WW_CharLFO4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list-format-name="NLF0" style:num-format="1" text:display-levels="2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5in" text:min-label-width="0.4583in" text:list-level-position-and-space-mode="label-alignment">
          <style:list-level-label-alignment text:label-followed-by="listtab" fo:margin-left="0.9583in" fo:text-indent="-0.4583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list-format-name="NLF0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Unsworth</meta:initial-creator>
    <dc:creator>Rory Church</dc:creator>
    <meta:creation-date>2025-12-08T16:01:00Z</meta:creation-date>
    <dc:date>2025-12-08T16:01:00Z</dc:date>
    <meta:template xlink:href="Normal" xlink:type="simple"/>
    <meta:editing-cycles>2</meta:editing-cycles>
    <meta:editing-duration>PT0S</meta:editing-duration>
    <meta:user-defined meta:name="ContentTypeId">0x0101001C7A40B23CE0D44DB44CE72073DC66A9</meta:user-defined>
    <meta:user-defined meta:name="MSIP_Label_c8b443ca-c1bb-4c68-942c-da1c759dcae1_Enabled">true</meta:user-defined>
    <meta:user-defined meta:name="MSIP_Label_c8b443ca-c1bb-4c68-942c-da1c759dcae1_SetDate">2023-08-16T08:48:2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28954777-a163-451a-8354-c661726f58c7</meta:user-defined>
    <meta:user-defined meta:name="MSIP_Label_c8b443ca-c1bb-4c68-942c-da1c759dcae1_ContentBits">0</meta:user-defined>
    <meta:user-defined meta:name="TCM Team"/>
    <meta:user-defined meta:name="Security Marking">3;#OFFICIAL|2e655484-ebfc-4ea9-846a-aaf9328996e5</meta:user-defined>
    <meta:user-defined meta:name="TCM Division"/>
    <meta:user-defined meta:name="TCM Directorate">2;#DMSS|b54ccbe7-5a6d-4ceb-aa83-8b281e0882a5</meta:user-defined>
    <meta:user-defined meta:name="TCM Branch">1;#Ship Standards|f5b14a04-4293-43d7-a34b-2a0e2ceee6eb</meta:user-defined>
    <meta:user-defined meta:name="TCM_x0020_Directorate">2;#DMSS|b54ccbe7-5a6d-4ceb-aa83-8b281e0882a5</meta:user-defined>
    <meta:user-defined meta:name="TCM_x0020_Team"/>
    <meta:user-defined meta:name="Security_x0020_Marking">3;#OFFICIAL|2e655484-ebfc-4ea9-846a-aaf9328996e5</meta:user-defined>
    <meta:user-defined meta:name="TCM_x0020_Branch">1;#Ship Standards|f5b14a04-4293-43d7-a34b-2a0e2ceee6eb</meta:user-defined>
    <meta:user-defined meta:name="TCM_x0020_Division"/>
    <meta:document-statistic meta:page-count="8" meta:paragraph-count="182" meta:word-count="1943" meta:character-count="12565" meta:row-count="308" meta:non-whitespace-character-count="10804"/>
  </office:meta>
</office:document-meta>
</file>