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ptos Display" svg:font-family="&quot;Aptos Display&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70C0" fo:border-left="none" fo:border-right="none"/>
      <style:text-properties fo:font-weight="bold" style:font-weight-asian="bold" style:font-weight-complex="bold"/>
    </style:style>
    <style:style style:name="ce3" style:family="table-cell" style:parent-style-name="Default" style:data-style-name="N0">
      <style:table-cell-properties fo:border-top="none" fo:border-bottom="2pt solid #0070C0" fo:border-left="none" fo:border-right="none"/>
    </style:style>
    <style:style style:name="ce4" style:family="table-cell" style:parent-style-name="Default" style:data-style-name="N0">
      <style:table-cell-properties fo:border="thin solid #000000" fo:background-color="#DAF2D0"/>
      <style:text-properties fo:font-weight="bold" style:font-weight-asian="bold" style:font-weight-complex="bold"/>
    </style:style>
    <style:style style:name="ce5" style:family="table-cell" style:parent-style-name="Default" style:data-style-name="N0">
      <style:table-cell-properties fo:border="thin solid #000000" style:vertical-align="automatic" fo:wrap-option="wrap" fo:background-color="#DAF2D0"/>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style>
    <style:style style:name="ce7" style:family="table-cell" style:parent-style-name="Default" style:data-style-name="N19">
      <style:table-cell-properties fo:border-top="none" fo:border-bottom="thin solid #000000" fo:border-left="thin solid #000000" fo:border-right="thin solid #000000"/>
    </style:style>
    <style:style style:name="ce8"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9" style:family="table-cell" style:parent-style-name="Default" style:data-style-name="N0">
      <style:table-cell-properties fo:border="thin solid #000000"/>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hin solid #000000" style:vertical-align="automatic" fo:wrap-option="wrap"/>
    </style:style>
    <style:style style:name="ce12" style:family="table-cell" style:parent-style-name="Default" style:data-style-name="N0">
      <style:table-cell-properties fo:border="thin solid #000000" fo:background-color="#A6C9EC"/>
      <style:text-properties fo:font-weight="bold" style:font-weight-asian="bold" style:font-weight-complex="bold"/>
    </style:style>
    <style:style style:name="co1" style:family="table-column">
      <style:table-column-properties fo:break-before="auto" style:column-width="2.40770833333333cm"/>
    </style:style>
    <style:style style:name="co2" style:family="table-column">
      <style:table-column-properties fo:break-before="auto" style:column-width="2.619375cm"/>
    </style:style>
    <style:style style:name="co3" style:family="table-column">
      <style:table-column-properties fo:break-before="auto" style:column-width="3.59833333333333cm" style:use-optimal-column-width="true"/>
    </style:style>
    <style:style style:name="co4" style:family="table-column">
      <style:table-column-properties fo:break-before="auto" style:column-width="20.6110416666667cm"/>
    </style:style>
    <style:style style:name="co5" style:family="table-column">
      <style:table-column-properties fo:break-before="auto" style:column-width="1.69333333333333cm"/>
    </style:style>
    <style:style style:name="co6" style:family="table-column">
      <style:table-column-properties fo:break-before="auto" style:column-width="2.301875cm" style:use-optimal-column-width="true"/>
    </style:style>
    <style:style style:name="co7" style:family="table-column">
      <style:table-column-properties fo:break-before="auto" style:column-width="3.78354166666667cm"/>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936875cm" style:use-optimal-column-width="true"/>
    </style:style>
    <style:style style:name="ro1" style:family="table-row">
      <style:table-row-properties style:row-height="15pt" style:use-optimal-row-height="true" fo:break-before="auto"/>
    </style:style>
    <style:style style:name="ro2" style:family="table-row">
      <style:table-row-properties style:row-height="43.5pt" style:use-optimal-row-height="true" fo:break-before="auto"/>
    </style:style>
    <style:style style:name="ro3" style:family="table-row">
      <style:table-row-properties style:row-height="29.25pt" style:use-optimal-row-height="true" fo:break-before="auto"/>
    </style:style>
    <style:style style:name="ro4" style:family="table-row">
      <style:table-row-properties style:row-height="57.75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101.25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159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201.75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18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newable_Energy_-_Receive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Renewable Energy Cases received between 1st July 2022 and 30th June 2025</text:p>
          </table:table-cell>
          <table:table-cell table:number-columns-repeated="3" table:style-name="ce3"/>
          <table:table-cell table:number-columns-repeated="16380"/>
        </table:table-row>
        <table:table-row table:style-name="ro1">
          <table:table-cell table:number-columns-repeated="16384" table:style-name="ce1"/>
        </table:table-row>
        <table:table-row table:style-name="ro1">
          <table:table-cell office:value-type="string" table:style-name="ce4">
            <text:p>Case Number</text:p>
          </table:table-cell>
          <table:table-cell office:value-type="string" table:style-name="ce4">
            <text:p>Appeal Type</text:p>
          </table:table-cell>
          <table:table-cell office:value-type="string" table:style-name="ce4">
            <text:p>Appeal Received Date</text:p>
          </table:table-cell>
          <table:table-cell office:value-type="string" table:style-name="ce5">
            <text:p>Development or Allegation</text:p>
          </table:table-cell>
          <table:table-cell table:number-columns-repeated="16380"/>
        </table:table-row>
        <table:table-row table:style-name="ro2">
          <table:table-cell office:value-type="float" office:value="3303661" table:style-name="ce6">
            <text:p>3303661</text:p>
          </table:table-cell>
          <table:table-cell office:value-type="string" table:style-name="ce6">
            <text:p>Listed Building</text:p>
          </table:table-cell>
          <table:table-cell office:value-type="date" office:date-value="2022-07-22T00:00:00" table:style-name="ce7">
            <text:p>22/07/2022</text:p>
          </table:table-cell>
          <table:table-cell office:value-type="string" table:style-name="ce8">
            <text:p>Removal of Existing Outbuilding, construction of new Garage and Biomass boiler room with storage.</text:p>
            <text:p>Creation of new vehicle parking area and extension of storage shed for Cycle parking.</text:p>
            <text:p>Creation of new outbuilding office and leisure building.</text:p>
          </table:table-cell>
          <table:table-cell table:number-columns-repeated="16380"/>
        </table:table-row>
        <table:table-row table:style-name="ro2">
          <table:table-cell office:value-type="float" office:value="3303665" table:style-name="ce9">
            <text:p>3303665</text:p>
          </table:table-cell>
          <table:table-cell office:value-type="string" table:style-name="ce9">
            <text:p>Planning</text:p>
          </table:table-cell>
          <table:table-cell office:value-type="date" office:date-value="2022-07-22T00:00:00" table:style-name="ce10">
            <text:p>22/07/2022</text:p>
          </table:table-cell>
          <table:table-cell office:value-type="string" table:style-name="ce11">
            <text:p>Removal of Existing Outbuilding, construction of new Garage and Biomass boiler room with storage.</text:p>
            <text:p>Creation of new vehicle parking area and extension of storage shed for Cycle parking.</text:p>
            <text:p>Creation of new outbuilding office and leisure building.</text:p>
          </table:table-cell>
          <table:table-cell table:number-columns-repeated="16380"/>
        </table:table-row>
        <table:table-row table:style-name="ro3">
          <table:table-cell office:value-type="float" office:value="3307407" table:style-name="ce9">
            <text:p>3307407</text:p>
          </table:table-cell>
          <table:table-cell office:value-type="string" table:style-name="ce9">
            <text:p>Planning</text:p>
          </table:table-cell>
          <table:table-cell office:value-type="date" office:date-value="2022-09-21T00:00:00" table:style-name="ce10">
            <text:p>21/09/2022</text:p>
          </table:table-cell>
          <table:table-cell office:value-type="string" table:style-name="ce11">
            <text:p>Change of Use of agricultural land and extension to existing wood fuel production business, retention of earth bunds, retention of concrete retaining wall/clamp, retention of re-sited biomass boiler, wood drying kiln and roof cover over (Retrospective)</text:p>
          </table:table-cell>
          <table:table-cell table:number-columns-repeated="16380"/>
        </table:table-row>
        <table:table-row table:style-name="ro2">
          <table:table-cell office:value-type="float" office:value="3308881" table:style-name="ce9">
            <text:p>3308881</text:p>
          </table:table-cell>
          <table:table-cell office:value-type="string" table:style-name="ce9">
            <text:p>Planning</text:p>
          </table:table-cell>
          <table:table-cell office:value-type="date" office:date-value="2022-10-12T00:00:00" table:style-name="ce10">
            <text:p>12/10/2022</text:p>
          </table:table-cell>
          <table:table-cell office:value-type="string" table:style-name="ce11">
            <text:p>Installation and operation of a ground mounted photovoltaic solar farm, inclusive of solar arrays, transformers, substation, landscaping, fencing, internal access tracks, access, CCTV and other associated works, for the purpose of generating and exporting renewable energy to the electricity grid network</text:p>
          </table:table-cell>
          <table:table-cell table:number-columns-repeated="16380"/>
        </table:table-row>
        <table:table-row table:style-name="ro1">
          <table:table-cell office:value-type="float" office:value="3310816" table:style-name="ce9">
            <text:p>3310816</text:p>
          </table:table-cell>
          <table:table-cell office:value-type="string" table:style-name="ce9">
            <text:p>Planning</text:p>
          </table:table-cell>
          <table:table-cell office:value-type="date" office:date-value="2022-11-10T00:00:00" table:style-name="ce10">
            <text:p>10/11/2022</text:p>
          </table:table-cell>
          <table:table-cell office:value-type="string" table:style-name="ce11">
            <text:p>Proposed extension to rear of property and new renewable energy methods to reduce Cardon emissions</text:p>
          </table:table-cell>
          <table:table-cell table:number-columns-repeated="16380"/>
        </table:table-row>
        <table:table-row table:style-name="ro1">
          <table:table-cell office:value-type="float" office:value="3310819" table:style-name="ce9">
            <text:p>3310819</text:p>
          </table:table-cell>
          <table:table-cell office:value-type="string" table:style-name="ce9">
            <text:p>Listed Building</text:p>
          </table:table-cell>
          <table:table-cell office:value-type="date" office:date-value="2022-11-10T00:00:00" table:style-name="ce10">
            <text:p>10/11/2022</text:p>
          </table:table-cell>
          <table:table-cell office:value-type="string" table:style-name="ce11">
            <text:p>Proposed extension to rear of property and new renewable energy methods to reduce Cardon emissions</text:p>
          </table:table-cell>
          <table:table-cell table:number-columns-repeated="16380"/>
        </table:table-row>
        <table:table-row table:style-name="ro4">
          <table:table-cell office:value-type="float" office:value="3313350" table:style-name="ce9">
            <text:p>3313350</text:p>
          </table:table-cell>
          <table:table-cell office:value-type="string" table:style-name="ce9">
            <text:p>Planning</text:p>
          </table:table-cell>
          <table:table-cell office:value-type="date" office:date-value="2022-12-16T00:00:00" table:style-name="ce10">
            <text:p>16/12/2022</text:p>
          </table:table-cell>
          <table:table-cell office:value-type="string" table:style-name="ce11">
            <text:p>Re-development of existing partial brownfield site into an: Ultra Advanced Multi-Dimensional Highly Sustainable Renewable Energy Park With High Capacity Battery Storage, 416 Bedroom Hotel and Two Office Units, Extensive Landscaping / Planting and Vertical Foresting to Buildings, Bio Gas Waste Digester Energy Unit, Incorporating Alternative and Emerging Transport Solutions and An Advanced Educational Facility.</text:p>
          </table:table-cell>
          <table:table-cell table:number-columns-repeated="16380"/>
        </table:table-row>
        <table:table-row table:style-name="ro1">
          <table:table-cell office:value-type="float" office:value="3313876" table:style-name="ce9">
            <text:p>3313876</text:p>
          </table:table-cell>
          <table:table-cell office:value-type="string" table:style-name="ce9">
            <text:p>Householder</text:p>
          </table:table-cell>
          <table:table-cell office:value-type="date" office:date-value="2022-12-28T00:00:00" table:style-name="ce10">
            <text:p>28/12/2022</text:p>
          </table:table-cell>
          <table:table-cell office:value-type="string" table:style-name="ce11">
            <text:p>Proposed installation of solar and renewable energy plant on existing dormer roof.</text:p>
          </table:table-cell>
          <table:table-cell table:number-columns-repeated="16380"/>
        </table:table-row>
        <table:table-row table:style-name="ro5">
          <table:table-cell office:value-type="float" office:value="3318171" table:style-name="ce9">
            <text:p>3318171</text:p>
          </table:table-cell>
          <table:table-cell office:value-type="string" table:style-name="ce9">
            <text:p>Planning</text:p>
          </table:table-cell>
          <table:table-cell office:value-type="date" office:date-value="2023-03-08T00:00:00" table:style-name="ce10">
            <text:p>08/03/2023</text:p>
          </table:table-cell>
          <table:table-cell office:value-type="string" table:style-name="ce11">
            <text:p>Installation of renewable energy generating station comprising ground mounted photovoltaic solar arrays together with substation, transformer</text:p>
            <text:p>stations, site accesses, internal access tracks, security measures, access gates, other ancillary infrastructure and landscaping and biodiversity</text:p>
            <text:p>enhancements.</text:p>
          </table:table-cell>
          <table:table-cell table:number-columns-repeated="16380"/>
        </table:table-row>
        <table:table-row table:style-name="ro2">
          <table:table-cell office:value-type="float" office:value="3319447" table:style-name="ce9">
            <text:p>3319447</text:p>
          </table:table-cell>
          <table:table-cell office:value-type="string" table:style-name="ce9">
            <text:p>Planning</text:p>
          </table:table-cell>
          <table:table-cell office:value-type="date" office:date-value="2023-03-29T00:00:00" table:style-name="ce10">
            <text:p>29/03/2023</text:p>
          </table:table-cell>
          <table:table-cell office:value-type="string" table:style-name="ce11">
            <text:p>MIXED USE DEVELOPMENT OF 9 COMMERCIAL UNITS (CLASSES B2, B8 AND E (g)(iii)) AND 2 BUILDINGS FOR USE AS CAR SALES INCORPORATING GREEN ROOFS, GREEN WALLING, RENEWABLE ENERGY TECHNOLOGIES AND ASSOCIATED EXTERNAL ALTERATIONS AND LANDSCAPING</text:p>
          </table:table-cell>
          <table:table-cell table:number-columns-repeated="16380"/>
        </table:table-row>
        <table:table-row table:style-name="ro4">
          <table:table-cell office:value-type="float" office:value="3319970" table:style-name="ce9">
            <text:p>3319970</text:p>
          </table:table-cell>
          <table:table-cell office:value-type="string" table:style-name="ce9">
            <text:p>Planning</text:p>
          </table:table-cell>
          <table:table-cell office:value-type="date" office:date-value="2023-04-06T00:00:00" table:style-name="ce10">
            <text:p>06/04/2023</text:p>
          </table:table-cell>
          <table:table-cell office:value-type="string" table:style-name="ce11">
            <text:p>Full Planning Application - Installation of renewable energy generating station, comprising ground-mounted photovoltaic solar arrays and battery-based electricity storage containers together with substation, inverter/transformer stations, site accesses, internal access tracks, security measures, access gates, other ancillary infrastructure, landscaping and biodiversity enhancements including Nature Areas.</text:p>
          </table:table-cell>
          <table:table-cell table:number-columns-repeated="16380"/>
        </table:table-row>
        <table:table-row table:style-name="ro6">
          <table:table-cell office:value-type="float" office:value="3320146" table:style-name="ce9">
            <text:p>3320146</text:p>
          </table:table-cell>
          <table:table-cell office:value-type="string" table:style-name="ce9">
            <text:p>Planning</text:p>
          </table:table-cell>
          <table:table-cell office:value-type="date" office:date-value="2023-04-11T00:00:00" table:style-name="ce10">
            <text:p>11/04/2023</text:p>
          </table:table-cell>
          <table:table-cell office:value-type="string" table:style-name="ce11">
            <text:p>Outline application for a development comprising of up to 550 dwellings in a mix of size, type and tenure. Provision of local recycling facilities. Provision of areas of formal and informal open space. Installation of utilities, infrastructure to serve the development including flood attenuation, surface water attenuation, water supply, waste water facilities, gas supply, electricity supply (including sub-station, telecommunications infrastructure and renewable energy). Transport infrastructure including highway improvements in the vicinity of Ashford Road/Magpie Hall Road/Steeds Lane, Pound Lane and Bond Lane, plus an internal network of roads and junctions, footpaths and cycle routes. New planting and landscaping both within the proposed development and on its boundaries as well as ecological enhancement works. Associated groundworks.</text:p>
          </table:table-cell>
          <table:table-cell table:number-columns-repeated="16380"/>
        </table:table-row>
        <table:table-row table:style-name="ro2">
          <table:table-cell office:value-type="float" office:value="3321094" table:style-name="ce9">
            <text:p>3321094</text:p>
          </table:table-cell>
          <table:table-cell office:value-type="string" table:style-name="ce9">
            <text:p>Planning</text:p>
          </table:table-cell>
          <table:table-cell office:value-type="date" office:date-value="2023-04-26T00:00:00" table:style-name="ce10">
            <text:p>26/04/2023</text:p>
          </table:table-cell>
          <table:table-cell office:value-type="string" table:style-name="ce11">
            <text:p>Installation of a renewable energy led generating station comprising of ground-mounted solar PV arrays, associated electricity generation infrastructure and other ancillary equipment comprising of storage containers, access tracks, fencing, gates and CCTV together with the creation of woodland and biodiversity enhancements.</text:p>
          </table:table-cell>
          <table:table-cell table:number-columns-repeated="16380"/>
        </table:table-row>
        <table:table-row table:style-name="ro2">
          <table:table-cell office:value-type="float" office:value="3328411" table:style-name="ce9">
            <text:p>3328411</text:p>
          </table:table-cell>
          <table:table-cell office:value-type="string" table:style-name="ce9">
            <text:p>Planning</text:p>
          </table:table-cell>
          <table:table-cell office:value-type="date" office:date-value="2023-08-24T00:00:00" table:style-name="ce10">
            <text:p>24/08/2023</text:p>
          </table:table-cell>
          <table:table-cell office:value-type="string" table:style-name="ce11">
            <text:p>Erection of dwelling with associated garaging, plant room, greenhouse and store, swimming pool and associated lake and landscaping with access from Chamber Lane. Temporary buildings for use in association with construction of new dwelling including timber drying sheds/brick kilns and ground mounted solar panels to generate renewable energy.</text:p>
          </table:table-cell>
          <table:table-cell table:number-columns-repeated="16380"/>
        </table:table-row>
        <table:table-row table:style-name="ro1">
          <table:table-cell office:value-type="float" office:value="3329076" table:style-name="ce9">
            <text:p>3329076</text:p>
          </table:table-cell>
          <table:table-cell office:value-type="string" table:style-name="ce9">
            <text:p>Planning</text:p>
          </table:table-cell>
          <table:table-cell office:value-type="date" office:date-value="2023-09-06T00:00:00" table:style-name="ce10">
            <text:p>06/09/2023</text:p>
          </table:table-cell>
          <table:table-cell office:value-type="string" table:style-name="ce11">
            <text:p>Agricultural building (inc. biomass boiler)</text:p>
          </table:table-cell>
          <table:table-cell table:number-columns-repeated="16380"/>
        </table:table-row>
        <table:table-row table:style-name="ro2">
          <table:table-cell office:value-type="float" office:value="3329235" table:style-name="ce9">
            <text:p>3329235</text:p>
          </table:table-cell>
          <table:table-cell office:value-type="string" table:style-name="ce9">
            <text:p>Planning</text:p>
          </table:table-cell>
          <table:table-cell office:value-type="date" office:date-value="2023-09-09T00:00:00" table:style-name="ce10">
            <text:p>09/09/2023</text:p>
          </table:table-cell>
          <table:table-cell office:value-type="string" table:style-name="ce11">
            <text:p>Installation of renewable energy generating solar farm comprising ground-mounted photovoltaic solar arrays, together with substation, inverter stations, security measures, site access, internal access tracks and other ancillary infrastructure, including landscaping and biodiversity enhancements</text:p>
          </table:table-cell>
          <table:table-cell table:number-columns-repeated="16380"/>
        </table:table-row>
        <table:table-row table:style-name="ro2">
          <table:table-cell office:value-type="float" office:value="3329458" table:style-name="ce9">
            <text:p>3329458</text:p>
          </table:table-cell>
          <table:table-cell office:value-type="string" table:style-name="ce9">
            <text:p>Planning</text:p>
          </table:table-cell>
          <table:table-cell office:value-type="date" office:date-value="2023-09-13T00:00:00" table:style-name="ce10">
            <text:p>13/09/2023</text:p>
          </table:table-cell>
          <table:table-cell office:value-type="string" table:style-name="ce11">
            <text:p>lnstallation and operation of a renewable energy generating station comprising ground mounted photovoltaic solar arrays together with inverter units, substation, site access, internal access tracks, security measures, access gates, other ancillary infrastructure and landscaping and biodiversity enhancements.</text:p>
          </table:table-cell>
          <table:table-cell table:number-columns-repeated="16380"/>
        </table:table-row>
        <table:table-row table:style-name="ro2">
          <table:table-cell office:value-type="float" office:value="3330045" table:style-name="ce9">
            <text:p>3330045</text:p>
          </table:table-cell>
          <table:table-cell office:value-type="string" table:style-name="ce9">
            <text:p>Planning</text:p>
          </table:table-cell>
          <table:table-cell office:value-type="date" office:date-value="2023-09-22T00:00:00" table:style-name="ce10">
            <text:p>22/09/2023</text:p>
          </table:table-cell>
          <table:table-cell office:value-type="string" table:style-name="ce11">
            <text:p>Installation of renewable energy generating solar farm comprising ground-mounted photovoltaic solar arrays, together with substation, inverter stations, security measures, site access, internal <text:s/>access tracks and other ancillary infrastucture, including landscaping and biodiversity enhancements</text:p>
          </table:table-cell>
          <table:table-cell table:number-columns-repeated="16380"/>
        </table:table-row>
        <table:table-row table:style-name="ro2">
          <table:table-cell office:value-type="float" office:value="3331431" table:style-name="ce9">
            <text:p>3331431</text:p>
          </table:table-cell>
          <table:table-cell office:value-type="string" table:style-name="ce9">
            <text:p>Planning</text:p>
          </table:table-cell>
          <table:table-cell office:value-type="date" office:date-value="2023-10-16T00:00:00" table:style-name="ce10">
            <text:p>16/10/2023</text:p>
          </table:table-cell>
          <table:table-cell office:value-type="string" table:style-name="ce11">
            <text:p>Demolition of in-vessel compost buildings/tunnels and ancillary development; construction of a dry anaerobic digestion (AD) facility, pellet fertiliser facility, healthcare waste energy recovery facility, waste transfer station, vehicle re-fuelling station, biomass storage building, surface water storage lagoons, extension to concrete pad and ancillary development including car park</text:p>
          </table:table-cell>
          <table:table-cell table:number-columns-repeated="16380"/>
        </table:table-row>
        <table:table-row table:style-name="ro4">
          <table:table-cell office:value-type="float" office:value="3332649" table:style-name="ce9">
            <text:p>3332649</text:p>
          </table:table-cell>
          <table:table-cell office:value-type="string" table:style-name="ce9">
            <text:p>Planning</text:p>
          </table:table-cell>
          <table:table-cell office:value-type="date" office:date-value="2023-11-07T00:00:00" table:style-name="ce10">
            <text:p>07/11/2023</text:p>
          </table:table-cell>
          <table:table-cell office:value-type="string" table:style-name="ce11">
            <text:p>Demolition of 4 No. barns. Construction of biomass plant building, barn and one x 4 bedroom dwelling. Conversion of tithe barn to one x 5 bedroom dwelling and conversion of former stables/workshop buildings to 2 No. 3 bedroom dwellings. Retention of original farmhouse. Creation of new hard and soft landscaping, car parking, turning and driveway areas.</text:p>
            <text:p>Please see Decision Notice</text:p>
          </table:table-cell>
          <table:table-cell table:number-columns-repeated="16380"/>
        </table:table-row>
        <table:table-row table:style-name="ro2">
          <table:table-cell office:value-type="float" office:value="3334658" table:style-name="ce9">
            <text:p>3334658</text:p>
          </table:table-cell>
          <table:table-cell office:value-type="string" table:style-name="ce9">
            <text:p>Planning</text:p>
          </table:table-cell>
          <table:table-cell office:value-type="date" office:date-value="2023-12-07T00:00:00" table:style-name="ce10">
            <text:p>07/12/2023</text:p>
          </table:table-cell>
          <table:table-cell office:value-type="string" table:style-name="ce11">
            <text:p>Installation and operation of a ground mounted photovoltaic solar farm, inclusive of solar arrays, transformers, substation, landscaping, fencing, internal access tracks, access, CCTV and other associated works, for the purpose of generating and exporting renewable energy to the electricity grid network</text:p>
          </table:table-cell>
          <table:table-cell table:number-columns-repeated="16380"/>
        </table:table-row>
        <table:table-row table:style-name="ro7">
          <table:table-cell office:value-type="float" office:value="3343663" table:style-name="ce9">
            <text:p>3343663</text:p>
          </table:table-cell>
          <table:table-cell office:value-type="string" table:style-name="ce9">
            <text:p>Householder</text:p>
          </table:table-cell>
          <table:table-cell office:value-type="date" office:date-value="2024-05-02T00:00:00" table:style-name="ce10">
            <text:p>02/05/2024</text:p>
          </table:table-cell>
          <table:table-cell office:value-type="string" table:style-name="ce11">
            <text:p>To provide residential renewable energy.</text:p>
            <text:p>To date the property has been updated with internal insulation on all external walls, an electric car charging point and the next phase is incorporating renewable energy. A survey of the house roof proved it not to be suitable to hold solar panels due to it being a 1930's house with an old English roof. A further survey of the back garden outbuildings resulted in these not being suitable.</text:p>
            <text:p>The work is to build a carport to host solar panels and provide renewable energy to the property as part of the long term plans of upgrading the energy efficiency of an older property.</text:p>
            <text:p>The construction will be made from sustainable materials where possible and finished with a green stain to ensure sits within it's environment.</text:p>
            <text:p>The carport will be hidden and screened from the road and will not be seen from the other side of the front boundary hedge it is adjacent too. The carport height will be inline with the boundary hedge and won’t be seen from the road as it will be screened by the trees at the front of the property. These trees are kept tall to screen the house from people on buses as there is a bus stop directly in front of the property.</text:p>
          </table:table-cell>
          <table:table-cell table:number-columns-repeated="16380"/>
        </table:table-row>
        <table:table-row table:style-name="ro2">
          <table:table-cell office:value-type="float" office:value="3345003" table:style-name="ce9">
            <text:p>3345003</text:p>
          </table:table-cell>
          <table:table-cell office:value-type="string" table:style-name="ce9">
            <text:p>Householder</text:p>
          </table:table-cell>
          <table:table-cell office:value-type="date" office:date-value="2024-05-24T00:00:00" table:style-name="ce10">
            <text:p>24/05/2024</text:p>
          </table:table-cell>
          <table:table-cell office:value-type="string" table:style-name="ce11">
            <text:p>Installation of 10 solar panels to the front elevation. Each solar panel is 1692 mm × 1134 mm and protrusion from the roof is 10 centimeters. Work was carried out to support renewable energy and is part of household development. Scaffolding to the front of the house was erected to support work. Original work was planned for the rear roof but <text:s/>this was not possible.<text:s/></text:p>
          </table:table-cell>
          <table:table-cell table:number-columns-repeated="16380"/>
        </table:table-row>
        <table:table-row table:style-name="ro8">
          <table:table-cell office:value-type="float" office:value="3345088" table:style-name="ce9">
            <text:p>3345088</text:p>
          </table:table-cell>
          <table:table-cell office:value-type="string" table:style-name="ce9">
            <text:p>Planning</text:p>
          </table:table-cell>
          <table:table-cell office:value-type="date" office:date-value="2024-05-25T00:00:00" table:style-name="ce10">
            <text:p>25/05/2024</text:p>
          </table:table-cell>
          <table:table-cell office:value-type="string" table:style-name="ce11">
            <text:p>My proposed development entails a single eco-friendly passive dwelling incorporating clean renewable energy, geo-thermic heating, recycled rainwater usage, off-grid living, and supplying surplus energy to my community. There will be no reliance on natural gas, and efforts to enhance wildlife habitats and greenery will be prioritized. The dwelling I propose aims to set a precedent for future developments in my area, which I believe are inevitable. <text:s/>My proposed dwelling will showcase the ease, cost affective and benefits of incorporating the methods I'll be using, for the next phase of development which will be in the close furture...</text:p>
            <text:p>I know there is justification for constructing on this small plot of green belt under specialized conditions for two primary reasons. The first compelling rationale is the potential to enhance wildlife on the site by 75%, achieved through transforming it from farmland into a diverse ecosystem featuring a wild garden, trees, a green roof, this persentage dosn't include an additional 60 meters of surrounding bushes. The second significant factor is that this plot represents the final undeveloped parcel within the existing built-up boundary. This justification aligns with the concept of infill development, given that it is the last available plot for construction within the established area</text:p>
          </table:table-cell>
          <table:table-cell table:number-columns-repeated="16380"/>
        </table:table-row>
        <table:table-row table:style-name="ro1">
          <table:table-cell office:value-type="float" office:value="3345851" table:style-name="ce9">
            <text:p>3345851</text:p>
          </table:table-cell>
          <table:table-cell office:value-type="string" table:style-name="ce9">
            <text:p>Planning</text:p>
          </table:table-cell>
          <table:table-cell office:value-type="date" office:date-value="2024-06-06T00:00:00" table:style-name="ce10">
            <text:p>06/06/2024</text:p>
          </table:table-cell>
          <table:table-cell office:value-type="string" table:style-name="ce11">
            <text:p>Erection of Biomass building</text:p>
          </table:table-cell>
          <table:table-cell table:number-columns-repeated="16380"/>
        </table:table-row>
        <table:table-row table:style-name="ro4">
          <table:table-cell office:value-type="float" office:value="3346796" table:style-name="ce9">
            <text:p>3346796</text:p>
          </table:table-cell>
          <table:table-cell office:value-type="string" table:style-name="ce9">
            <text:p>Planning</text:p>
          </table:table-cell>
          <table:table-cell office:value-type="date" office:date-value="2024-06-21T00:00:00" table:style-name="ce10">
            <text:p>21/06/2024</text:p>
          </table:table-cell>
          <table:table-cell office:value-type="string" table:style-name="ce11">
            <text:p>Application for the installation of renewable energy sources to include new solar photovoltaic array and air source heat pumps. Further external alterations include reroofing and installation of insulation of the south aisle and west porch, additional chute outlet and rainwater pipe, new entrance doors to West Porch along with a new fire door in the West wall and additional bollard lighting.</text:p>
          </table:table-cell>
          <table:table-cell table:number-columns-repeated="16380"/>
        </table:table-row>
        <table:table-row table:style-name="ro2">
          <table:table-cell office:value-type="float" office:value="3347315" table:style-name="ce9">
            <text:p>3347315</text:p>
          </table:table-cell>
          <table:table-cell office:value-type="string" table:style-name="ce9">
            <text:p>Planning</text:p>
          </table:table-cell>
          <table:table-cell office:value-type="date" office:date-value="2024-07-01T00:00:00" table:style-name="ce10">
            <text:p>01/07/2024</text:p>
          </table:table-cell>
          <table:table-cell office:value-type="string" table:style-name="ce11">
            <text:p>Construction, operation and subsequent decommissioning of a renewable energy park comprising ground mounted Solar Photovoltaics (PV) with co-located Battery Energy Storage System (BESS) at the point of connection, together with associated infrastructure, access, landscaping and cabling (cross boundary application with Solihull Metropolitan Borough Council).</text:p>
          </table:table-cell>
          <table:table-cell table:number-columns-repeated="16380"/>
        </table:table-row>
        <table:table-row table:style-name="ro4">
          <table:table-cell office:value-type="float" office:value="3347316" table:style-name="ce9">
            <text:p>3347316</text:p>
          </table:table-cell>
          <table:table-cell office:value-type="string" table:style-name="ce9">
            <text:p>Planning</text:p>
          </table:table-cell>
          <table:table-cell office:value-type="date" office:date-value="2024-07-01T00:00:00" table:style-name="ce10">
            <text:p>01/07/2024</text:p>
          </table:table-cell>
          <table:table-cell office:value-type="string" table:style-name="ce11">
            <text:p>Construction, operation and subsequent decommissioning of a renewable energy park comprising ground mounted Solar Photovoltaics (PV)</text:p>
            <text:p>with co-located Battery Energy Storage System (BESS) at the point of connection, together with associated infrastructure, access,</text:p>
            <text:p>landscaping and cabling (cross boundary application with Warwick District Council).</text:p>
          </table:table-cell>
          <table:table-cell table:number-columns-repeated="16380"/>
        </table:table-row>
        <table:table-row table:style-name="ro1">
          <table:table-cell office:value-type="float" office:value="3348019" table:style-name="ce9">
            <text:p>3348019</text:p>
          </table:table-cell>
          <table:table-cell office:value-type="string" table:style-name="ce9">
            <text:p>Planning</text:p>
          </table:table-cell>
          <table:table-cell office:value-type="date" office:date-value="2024-07-14T00:00:00" table:style-name="ce10">
            <text:p>14/07/2024</text:p>
          </table:table-cell>
          <table:table-cell office:value-type="string" table:style-name="ce11">
            <text:p>Change a manage training area from private use to commercial use and install six number solar powered spot lights</text:p>
          </table:table-cell>
          <table:table-cell table:number-columns-repeated="16380"/>
        </table:table-row>
        <table:table-row table:style-name="ro4">
          <table:table-cell office:value-type="float" office:value="3351801" table:style-name="ce9">
            <text:p>3351801</text:p>
          </table:table-cell>
          <table:table-cell office:value-type="string" table:style-name="ce9">
            <text:p>Planning</text:p>
          </table:table-cell>
          <table:table-cell office:value-type="date" office:date-value="2024-09-12T00:00:00" table:style-name="ce10">
            <text:p>12/09/2024</text:p>
          </table:table-cell>
          <table:table-cell office:value-type="string" table:style-name="ce11">
            <text:p>Change of use of land to a mixed use (Sui Generis) to allow the installation of an ETA HACK 350 biomass boiler and 1no. flue to replace the existing straw burning biomass boilers to provide heating to the grain drying system and to the adjacent industrial building, together with the erection of a building to house the biomass boiler and for the storage of woodchip to fuel the biomass boiler (part retrospective)</text:p>
          </table:table-cell>
          <table:table-cell table:number-columns-repeated="16380"/>
        </table:table-row>
        <table:table-row table:style-name="ro1">
          <table:table-cell office:value-type="float" office:value="3352078" table:style-name="ce9">
            <text:p>3352078</text:p>
          </table:table-cell>
          <table:table-cell office:value-type="string" table:style-name="ce9">
            <text:p>Planning</text:p>
          </table:table-cell>
          <table:table-cell office:value-type="date" office:date-value="2024-09-17T00:00:00" table:style-name="ce10">
            <text:p>17/09/2024</text:p>
          </table:table-cell>
          <table:table-cell office:value-type="string" table:style-name="ce11">
            <text:p>Retention of two extensions to former barn and installation of biomass boiler for disposal of waste wood.</text:p>
          </table:table-cell>
          <table:table-cell table:number-columns-repeated="16380"/>
        </table:table-row>
        <table:table-row table:style-name="ro2">
          <table:table-cell office:value-type="float" office:value="3353069" table:style-name="ce9">
            <text:p>3353069</text:p>
          </table:table-cell>
          <table:table-cell office:value-type="string" table:style-name="ce9">
            <text:p>Planning</text:p>
          </table:table-cell>
          <table:table-cell office:value-type="date" office:date-value="2024-10-02T00:00:00" table:style-name="ce10">
            <text:p>02/10/2024</text:p>
          </table:table-cell>
          <table:table-cell office:value-type="string" table:style-name="ce11">
            <text:p>Installation and operation of a renewable energy generating station comprising ground-mounted photovoltaic solar arrays and battery-based electricity storage containers together with a switchgear container, inverter/transformer units, Site access, internal access tracks, security measures, access gates, other ancillary infrastructure and landscaping and biodiversity enhancements.</text:p>
          </table:table-cell>
          <table:table-cell table:number-columns-repeated="16380"/>
        </table:table-row>
        <table:table-row table:style-name="ro4">
          <table:table-cell office:value-type="float" office:value="3353431" table:style-name="ce9">
            <text:p>3353431</text:p>
          </table:table-cell>
          <table:table-cell office:value-type="string" table:style-name="ce9">
            <text:p>Householder</text:p>
          </table:table-cell>
          <table:table-cell office:value-type="date" office:date-value="2024-10-09T00:00:00" table:style-name="ce10">
            <text:p>09/10/2024</text:p>
          </table:table-cell>
          <table:table-cell office:value-type="string" table:style-name="ce11">
            <text:p>Householder planning permission for construction of a subterranean detached domestic garage in the garden to the West of the property and to reconstruct existing outbuilding to provide a biomass pellet store and boiler room. Formation of new gated access in the existing boundary wall and creation of parking and turning area in front of the garage, with the garden planting and grassed terraces reformed over the roof of the new subterranean garage.</text:p>
          </table:table-cell>
          <table:table-cell table:number-columns-repeated="16380"/>
        </table:table-row>
        <table:table-row table:style-name="ro4">
          <table:table-cell office:value-type="float" office:value="3353433" table:style-name="ce9">
            <text:p>3353433</text:p>
          </table:table-cell>
          <table:table-cell office:value-type="string" table:style-name="ce9">
            <text:p>Listed Building</text:p>
          </table:table-cell>
          <table:table-cell office:value-type="date" office:date-value="2024-10-09T00:00:00" table:style-name="ce10">
            <text:p>09/10/2024</text:p>
          </table:table-cell>
          <table:table-cell office:value-type="string" table:style-name="ce11">
            <text:p>Listed building consent for construction of a subterranean detached domestic garage in the garden to the west of the property and to reconstruct existing outbuilding to provide a biomass pellet store and boiler room. <text:s/>Formation of new gated access in the existing boundary wall and creation of parking and turning area in front of the garage, with the garden planting and grassed terraces reformed over the roof of the new subterranean garage.</text:p>
          </table:table-cell>
          <table:table-cell table:number-columns-repeated="16380"/>
        </table:table-row>
        <table:table-row table:style-name="ro4">
          <table:table-cell office:value-type="float" office:value="3354032" table:style-name="ce9">
            <text:p>3354032</text:p>
          </table:table-cell>
          <table:table-cell office:value-type="string" table:style-name="ce9">
            <text:p>Planning</text:p>
          </table:table-cell>
          <table:table-cell office:value-type="date" office:date-value="2024-10-18T00:00:00" table:style-name="ce10">
            <text:p>18/10/2024</text:p>
          </table:table-cell>
          <table:table-cell office:value-type="string" table:style-name="ce11">
            <text:p>Installation of renewable energy generating station comprising ground-mounted photovoltaic solar arrays together with substation, transformer</text:p>
            <text:p>stations, site accesses, internal access tracks, security measures, access gates, other ancillary infrastructure and landscaping and</text:p>
            <text:p>biodiversity enhancements</text:p>
          </table:table-cell>
          <table:table-cell table:number-columns-repeated="16380"/>
        </table:table-row>
        <table:table-row table:style-name="ro8">
          <table:table-cell office:value-type="float" office:value="3354852" table:style-name="ce9">
            <text:p>3354852</text:p>
          </table:table-cell>
          <table:table-cell office:value-type="string" table:style-name="ce9">
            <text:p>Planning</text:p>
          </table:table-cell>
          <table:table-cell office:value-type="date" office:date-value="2024-11-01T00:00:00" table:style-name="ce10">
            <text:p>01/11/2024</text:p>
          </table:table-cell>
          <table:table-cell office:value-type="string" table:style-name="ce11">
            <text:p>Installation of a PV solar power ground array - 40 to 42 panels totalling around 80 square metres.</text:p>
            <text:p>The panels will sit off the ground with a maximum height of 1.5m</text:p>
            <text:p>The array will be situated on land outside of the Northbourne conservation area. It will not be visible by any of the neighbouring houses.</text:p>
            <text:p>The land is currently deemed agricultural. It has been used a pastureland grazing for horses for the last two decades. The horses are no longer there.</text:p>
            <text:p>We have recently planted a significant number of trees on the land and eventually this will provide a complete screening stopping the array being visible from Willow rd. whilst at the same time allowing optimum sunlight onto the array.</text:p>
            <text:p>The PV will provide an estimated 1700KWH per annum which will be sufficient for the whole property for which planning is being sought - Ref. No: 24/00379 (Existing planning consent for the development does currently exist but a new planning permission is being sought)</text:p>
          </table:table-cell>
          <table:table-cell table:number-columns-repeated="16380"/>
        </table:table-row>
        <table:table-row table:style-name="ro2">
          <table:table-cell office:value-type="float" office:value="3355917" table:style-name="ce9">
            <text:p>3355917</text:p>
          </table:table-cell>
          <table:table-cell office:value-type="string" table:style-name="ce9">
            <text:p>Planning</text:p>
          </table:table-cell>
          <table:table-cell office:value-type="date" office:date-value="2024-11-20T00:00:00" table:style-name="ce10">
            <text:p>20/11/2024</text:p>
          </table:table-cell>
          <table:table-cell office:value-type="string" table:style-name="ce11">
            <text:p>Retain the Removal of Two Pairs of Stone Mullion Windows and Section of Wall and Replaced With Glazed Doors/Panels With Stone Mullion Surrounds, Replacement of External Doors to Billiard Room, Open Sided Canopy to Outside BBQ Area and the Installation of a Biomass Boiler Flue to an Existing Outbuilding</text:p>
          </table:table-cell>
          <table:table-cell table:number-columns-repeated="16380"/>
        </table:table-row>
        <table:table-row table:style-name="ro3">
          <table:table-cell office:value-type="float" office:value="3358031" table:style-name="ce9">
            <text:p>3358031</text:p>
          </table:table-cell>
          <table:table-cell office:value-type="string" table:style-name="ce9">
            <text:p>Planning</text:p>
          </table:table-cell>
          <table:table-cell office:value-type="date" office:date-value="2024-12-20T00:00:00" table:style-name="ce10">
            <text:p>20/12/2024</text:p>
          </table:table-cell>
          <table:table-cell office:value-type="string" table:style-name="ce11">
            <text:p>Development comprising the delivery of a ground mounted solar farm alongside associated infrastructure including distribution substation upgrades with the capacity to deliver approximately 42MW of renewable energy.</text:p>
          </table:table-cell>
          <table:table-cell table:number-columns-repeated="16380"/>
        </table:table-row>
        <table:table-row table:style-name="ro3">
          <table:table-cell office:value-type="float" office:value="3359952" table:style-name="ce9">
            <text:p>3359952</text:p>
          </table:table-cell>
          <table:table-cell office:value-type="string" table:style-name="ce9">
            <text:p>Listed Building</text:p>
          </table:table-cell>
          <table:table-cell office:value-type="date" office:date-value="2025-02-01T00:00:00" table:style-name="ce10">
            <text:p>01/02/2025</text:p>
          </table:table-cell>
          <table:table-cell office:value-type="string" table:style-name="ce11">
            <text:p>Installation of 24 solar PV panels on the rear south facing roof of property in order to provide a renewable energy source for the building and reduce carbon emissions. The proposal was to build the solar panels into the existing roof in order for them to sit flush.</text:p>
          </table:table-cell>
          <table:table-cell table:number-columns-repeated="16380"/>
        </table:table-row>
        <table:table-row table:style-name="ro6">
          <table:table-cell office:value-type="float" office:value="3362163" table:style-name="ce9">
            <text:p>3362163</text:p>
          </table:table-cell>
          <table:table-cell office:value-type="string" table:style-name="ce9">
            <text:p>Commercial</text:p>
          </table:table-cell>
          <table:table-cell office:value-type="date" office:date-value="2025-03-11T00:00:00" table:style-name="ce10">
            <text:p>11/03/2025</text:p>
          </table:table-cell>
          <table:table-cell office:value-type="string" table:style-name="ce11">
            <text:p>The panels include 75” digital LCD screens. The advertising changes every 10 seconds with static images in sequence. The panels are programmed to ensure they do not exceed 300cd.sq.m at night, the level recommended by the Institute of Lighting Professionals. The luminance level changes down to this level at dusk, ensuring there is no bright glare. This is in line with other existing paper 6 sheet advertising which is seen in Surrey.</text:p>
            <text:p>The panels do not operate between 12pm and 5am to ensure minimal light impact and renewable energy is only used as necessary.</text:p>
            <text:p>All panels have a built-in sensor control system allowing the units to adjust to the ambient light levels. This means they require less light at night and more in the daytime depending on the weather conditions.</text:p>
          </table:table-cell>
          <table:table-cell table:number-columns-repeated="16380"/>
        </table:table-row>
        <table:table-row table:style-name="ro6">
          <table:table-cell office:value-type="float" office:value="3362164" table:style-name="ce9">
            <text:p>3362164</text:p>
          </table:table-cell>
          <table:table-cell office:value-type="string" table:style-name="ce9">
            <text:p>Commercial</text:p>
          </table:table-cell>
          <table:table-cell office:value-type="date" office:date-value="2025-03-11T00:00:00" table:style-name="ce10">
            <text:p>11/03/2025</text:p>
          </table:table-cell>
          <table:table-cell office:value-type="string" table:style-name="ce11">
            <text:p>The panels include 75” digital LCD screens. The advertising changes every 10 seconds with static images in sequence. The panels are programmed to ensure they do not exceed 300cd.sq.m at night, the level recommended by the Institute of Lighting Professionals. The luminance level changes down to this level at dusk, ensuring there is no bright glare. This is in line with other existing paper 6 sheet advertising which is seen in Surrey. The panels do not operate between 12pm and 5am to ensure minimal light impact and renewable energy is only used as necessary.</text:p>
            <text:p>All panels have a built-in sensor control system allowing the units to adjust to the ambient light levels. This means they require less light at night and more in the daytime depending on the weather conditions.</text:p>
          </table:table-cell>
          <table:table-cell table:number-columns-repeated="16380"/>
        </table:table-row>
        <table:table-row table:style-name="ro6">
          <table:table-cell office:value-type="float" office:value="3364182" table:style-name="ce9">
            <text:p>3364182</text:p>
          </table:table-cell>
          <table:table-cell office:value-type="string" table:style-name="ce9">
            <text:p>Commercial</text:p>
          </table:table-cell>
          <table:table-cell office:value-type="date" office:date-value="2025-04-16T00:00:00" table:style-name="ce10">
            <text:p>16/04/2025</text:p>
          </table:table-cell>
          <table:table-cell office:value-type="string" table:style-name="ce11">
            <text:p>The panels include 75” digital LCD screens. The advertising changes every 10 seconds with static images in sequence. The panels are programmed to ensure they do not exceed 300cd.sq.m at night, the level recommended by the Institute of Lighting Professionals. The luminance level changes down to this level at dusk, ensuring there is no bright glare. This is in line with other existing paper 6 sheet advertising which is seen in Surrey.</text:p>
            <text:p>The panels do not operate between 12pm and 5am to ensure minimal light impact and renewable energy is only used as necessary.</text:p>
            <text:p>All panels have a built-in sensor control system allowing the units to adjust to the ambient light levels. This means they require less light at night and more in the daytime depending on the weather conditions.</text:p>
          </table:table-cell>
          <table:table-cell table:number-columns-repeated="16380"/>
        </table:table-row>
        <table:table-row table:style-name="ro6">
          <table:table-cell office:value-type="float" office:value="3364412" table:style-name="ce9">
            <text:p>3364412</text:p>
          </table:table-cell>
          <table:table-cell office:value-type="string" table:style-name="ce9">
            <text:p>Commercial</text:p>
          </table:table-cell>
          <table:table-cell office:value-type="date" office:date-value="2025-04-22T00:00:00" table:style-name="ce10">
            <text:p>22/04/2025</text:p>
          </table:table-cell>
          <table:table-cell office:value-type="string" table:style-name="ce11">
            <text:p>The panels include 75” digital LCD screens. The advertising changes every 10 seconds with static images in sequence. The panels are programmed to ensure they do not exceed 300cd.sq.m at night, the level recommended by the Institute of Lighting Professionals. The luminance level changes down to this level at dusk, ensuring there is no bright glare. This is in line with other existing paper 6 sheet advertising which is seen in Surrey.</text:p>
            <text:p>The panels do not operate between 12pm and 5am to ensure minimal light impact and renewable energy is only used as necessary.</text:p>
            <text:p>All panels have a built-in sensor control system allowing the units to adjust to the ambient light levels. This means they require less light at night and more in the daytime depending on the weather conditions.</text:p>
          </table:table-cell>
          <table:table-cell table:number-columns-repeated="16380"/>
        </table:table-row>
        <table:table-row table:style-name="ro2">
          <table:table-cell office:value-type="float" office:value="3364628" table:style-name="ce9">
            <text:p>3364628</text:p>
          </table:table-cell>
          <table:table-cell office:value-type="string" table:style-name="ce9">
            <text:p>Planning</text:p>
          </table:table-cell>
          <table:table-cell office:value-type="date" office:date-value="2025-04-25T00:00:00" table:style-name="ce10">
            <text:p>25/04/2025</text:p>
          </table:table-cell>
          <table:table-cell office:value-type="string" table:style-name="ce11">
            <text:p>Installation of a renewable energy generating solar farm comprising ground-mounted photovoltaic solar arrays together with substation, tower connection, transformer stations, switchroom, site accesses, internal access tracks, security measures, access gates, other ancillary infrastructure and landscaping and biodiversity enhancements</text:p>
          </table:table-cell>
          <table:table-cell table:number-columns-repeated="16380"/>
        </table:table-row>
        <table:table-row table:style-name="ro5">
          <table:table-cell office:value-type="float" office:value="3365311" table:style-name="ce9">
            <text:p>3365311</text:p>
          </table:table-cell>
          <table:table-cell office:value-type="string" table:style-name="ce9">
            <text:p>Planning</text:p>
          </table:table-cell>
          <table:table-cell office:value-type="date" office:date-value="2025-05-07T00:00:00" table:style-name="ce10">
            <text:p>07/05/2025</text:p>
          </table:table-cell>
          <table:table-cell office:value-type="string" table:style-name="ce11">
            <text:p>Installation of renewable energy generating solar farm comprising ground-mounted photovoltaic solar arrays together with substation, tower</text:p>
            <text:p>connection, transformer stations, switchroom, site accesses, internal access tracks, security measures, access gates, other ancillary</text:p>
            <text:p>infrastructure and landscaping and biodiversity enhancements</text:p>
          </table:table-cell>
          <table:table-cell table:number-columns-repeated="16380"/>
        </table:table-row>
        <table:table-row table:style-name="ro4">
          <table:table-cell office:value-type="float" office:value="3365589" table:style-name="ce9">
            <text:p>3365589</text:p>
          </table:table-cell>
          <table:table-cell office:value-type="string" table:style-name="ce9">
            <text:p>Householder</text:p>
          </table:table-cell>
          <table:table-cell office:value-type="date" office:date-value="2025-05-13T00:00:00" table:style-name="ce10">
            <text:p>13/05/2025</text:p>
          </table:table-cell>
          <table:table-cell office:value-type="string" table:style-name="ce11">
            <text:p>Householder planning permission for construction of a subterranean detached domestic garage in the garden to the west of the property and to reconstruct existing outbuilding to provide biomass pellet store and boiler room. Formation of new gated access in the existing boundary wall and creation of parking and turning area in front of the garage, with the garden planting and grassed terraces reformed over the roof of the new subterranean garage.</text:p>
          </table:table-cell>
          <table:table-cell table:number-columns-repeated="16380"/>
        </table:table-row>
        <table:table-row table:style-name="ro2">
          <table:table-cell office:value-type="float" office:value="3365887" table:style-name="ce9">
            <text:p>3365887</text:p>
          </table:table-cell>
          <table:table-cell office:value-type="string" table:style-name="ce9">
            <text:p>Planning</text:p>
          </table:table-cell>
          <table:table-cell office:value-type="date" office:date-value="2025-05-16T00:00:00" table:style-name="ce10">
            <text:p>16/05/2025</text:p>
          </table:table-cell>
          <table:table-cell office:value-type="string" table:style-name="ce11">
            <text:p>Installation and operation of a renewable energy generation station comprising ground-mounted photovoltaic panels, inverter/transformer units, DNO substation, site access, internal access tracks, security measures, landscaping, and other ancillary infrastructure.</text:p>
          </table:table-cell>
          <table:table-cell table:number-columns-repeated="16380"/>
        </table:table-row>
        <table:table-row table:style-name="ro6">
          <table:table-cell office:value-type="float" office:value="3367440" table:style-name="ce9">
            <text:p>3367440</text:p>
          </table:table-cell>
          <table:table-cell office:value-type="string" table:style-name="ce9">
            <text:p>Commercial</text:p>
          </table:table-cell>
          <table:table-cell office:value-type="date" office:date-value="2025-06-11T00:00:00" table:style-name="ce10">
            <text:p>11/06/2025</text:p>
          </table:table-cell>
          <table:table-cell office:value-type="string" table:style-name="ce11">
            <text:p>The panels include 75” digital LCD screens. The advertising changes every 10 seconds with static images in sequence. The panels are programmed to ensure they do not exceed 300cd.sq.m at night, the level recommended by the Institute of Lighting Professionals. The luminance level changes down to this level at dusk, ensuring there is no bright glare. This is in line with other existing paper 6 sheet advertising which is seen in Surrey.</text:p>
            <text:p>The panels do not operate between 12pm and 5am to ensure minimal light impact and renewable energy is only used as necessary.</text:p>
            <text:p>All panels have a built-in sensor control system allowing the units to adjust to the ambient light levels. This means they require less light at night and more in the daytime depending on the weather conditions.</text:p>
          </table:table-cell>
          <table:table-cell table:number-columns-repeated="16380"/>
        </table:table-row>
        <table:table-row table:style-name="ro6">
          <table:table-cell office:value-type="float" office:value="3367445" table:style-name="ce9">
            <text:p>3367445</text:p>
          </table:table-cell>
          <table:table-cell office:value-type="string" table:style-name="ce9">
            <text:p>Commercial</text:p>
          </table:table-cell>
          <table:table-cell office:value-type="date" office:date-value="2025-06-11T00:00:00" table:style-name="ce10">
            <text:p>11/06/2025</text:p>
          </table:table-cell>
          <table:table-cell office:value-type="string" table:style-name="ce11">
            <text:p>The panels include 75” digital LCD screens. The advertising changes every 10 seconds with static images in sequence. The panels are programmed to ensure they do not exceed 300cd.sq.m at night, the level recommended by the Institute of Lighting Professionals. The luminance level changes down to this level at dusk, ensuring there is no bright glare. This is in line with other existing paper 6 sheet advertising which is seen in Surrey.</text:p>
            <text:p>The panels do not operate between 12pm and 5am to ensure minimal light impact and renewable energy is only used as necessary.</text:p>
            <text:p>All panels have a built-in sensor control system allowing the units to adjust to the ambient light levels. This means they require less light at night and more in the daytime depending on the weather conditions.</text:p>
          </table:table-cell>
          <table:table-cell table:number-columns-repeated="16380"/>
        </table:table-row>
        <table:table-row table:style-name="ro6">
          <table:table-cell office:value-type="float" office:value="3367447" table:style-name="ce9">
            <text:p>3367447</text:p>
          </table:table-cell>
          <table:table-cell office:value-type="string" table:style-name="ce9">
            <text:p>Commercial</text:p>
          </table:table-cell>
          <table:table-cell office:value-type="date" office:date-value="2025-06-11T00:00:00" table:style-name="ce10">
            <text:p>11/06/2025</text:p>
          </table:table-cell>
          <table:table-cell office:value-type="string" table:style-name="ce11">
            <text:p>The panels include 75” digital LCD screens. The advertising changes every 10 seconds with static images in sequence. The panels are programmed to ensure they do not exceed 300cd.sq.m at night, the level recommended by the Institute of Lighting Professionals. The luminance level changes down to this level at dusk, ensuring there is no bright glare. This is in line with other existing paper 6 sheet advertising which is seen in Surrey.</text:p>
            <text:p>The panels do not operate between 12pm and 5am to ensure minimal light impact and renewable energy is only used as necessary.</text:p>
            <text:p>All panels have a built-in sensor control system allowing the units to adjust to the ambient light levels. This means they require less light at night and more in the daytime depending on the weather conditions.</text:p>
          </table:table-cell>
          <table:table-cell table:number-columns-repeated="16380"/>
        </table:table-row>
        <table:table-row table:number-rows-repeated="1048523" table:style-name="ro9">
          <table:table-cell table:number-columns-repeated="16384"/>
        </table:table-row>
      </table:table>
      <table:table table:name="Renewable_Energy_-_Decided"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5" table:number-columns-repeated="16379" table:default-cell-style-name="ce1"/>
        <table:table-row table:style-name="ro1">
          <table:table-cell office:value-type="string" table:style-name="ce2">
            <text:p>Renewable Energy Cases decided between 1st July 2022 and 30th June 2025</text:p>
          </table:table-cell>
          <table:table-cell table:number-columns-repeated="4" table:style-name="ce3"/>
          <table:table-cell table:number-columns-repeated="16379"/>
        </table:table-row>
        <table:table-row table:style-name="ro1">
          <table:table-cell table:number-columns-repeated="16384" table:style-name="ce1"/>
        </table:table-row>
        <table:table-row table:style-name="ro1">
          <table:table-cell office:value-type="string" table:style-name="ce12">
            <text:p>Case Number</text:p>
          </table:table-cell>
          <table:table-cell office:value-type="string" table:style-name="ce12">
            <text:p>Appeal Type</text:p>
          </table:table-cell>
          <table:table-cell office:value-type="string" table:style-name="ce12">
            <text:p>Decision</text:p>
          </table:table-cell>
          <table:table-cell office:value-type="string" table:style-name="ce12">
            <text:p>Decision Date</text:p>
          </table:table-cell>
          <table:table-cell office:value-type="string" table:style-name="ce12">
            <text:p>Development or Allegation</text:p>
          </table:table-cell>
          <table:table-cell table:number-columns-repeated="16379"/>
        </table:table-row>
        <table:table-row table:style-name="ro1">
          <table:table-cell office:value-type="float" office:value="3285558" table:style-name="ce6">
            <text:p>3285558</text:p>
          </table:table-cell>
          <table:table-cell office:value-type="string" table:style-name="ce6">
            <text:p>Householder</text:p>
          </table:table-cell>
          <table:table-cell office:value-type="string" table:style-name="ce6">
            <text:p>Allowed</text:p>
          </table:table-cell>
          <table:table-cell office:value-type="date" office:date-value="2023-05-26T00:00:00" table:style-name="ce7">
            <text:p>26/05/2023</text:p>
          </table:table-cell>
          <table:table-cell office:value-type="string" table:style-name="ce8">
            <text:p>Construction of housing for biomass pellet boiler and associated pellet store</text:p>
          </table:table-cell>
          <table:table-cell table:number-columns-repeated="16379"/>
        </table:table-row>
        <table:table-row table:style-name="ro10">
          <table:table-cell office:value-type="float" office:value="3286759" table:style-name="ce9">
            <text:p>3286759</text:p>
          </table:table-cell>
          <table:table-cell office:value-type="string" table:style-name="ce9">
            <text:p>Planning</text:p>
          </table:table-cell>
          <table:table-cell office:value-type="string" table:style-name="ce9">
            <text:p>Dismissed</text:p>
          </table:table-cell>
          <table:table-cell office:value-type="date" office:date-value="2023-02-09T00:00:00" table:style-name="ce10">
            <text:p>09/02/2023</text:p>
          </table:table-cell>
          <table:table-cell office:value-type="string" table:style-name="ce11">
            <text:p>The proposal is for a single detached two storey, sustainable, self-build or custom-build dwelling to be set to the north of the existing</text:p>
            <text:p>house. The proposed plot is within the existing residential curtilage of 164 Bull Lane. The applicant is the current occupier of 164 Bull Lane</text:p>
            <text:p>and is seeking to build a highly sustainable, low energy family home using Modern Methods of Construction along with a comprehensive</text:p>
            <text:p>landscaping scheme that would be designed to enhance the bio-diversity of the site. The site would require a new driveway access onto</text:p>
            <text:p>Bull Lane.</text:p>
            <text:p>As part the sustainability considerations it is intended to utilise renewable energy sources on site as far a possible to provide</text:p>
            <text:p>space and water heating, domestic power and also power for both on-site electric car and electric cycle charging points.</text:p>
            <text:p>It is considered that the proposed dwelling would make a modest contribution to the call for greener and more sustainable housing sites</text:p>
            <text:p>that are needed across Swale.</text:p>
          </table:table-cell>
          <table:table-cell table:number-columns-repeated="16379"/>
        </table:table-row>
        <table:table-row table:style-name="ro8">
          <table:table-cell office:value-type="float" office:value="3287898" table:style-name="ce9">
            <text:p>3287898</text:p>
          </table:table-cell>
          <table:table-cell office:value-type="string" table:style-name="ce9">
            <text:p>Planning</text:p>
          </table:table-cell>
          <table:table-cell office:value-type="string" table:style-name="ce9">
            <text:p>Allowed</text:p>
          </table:table-cell>
          <table:table-cell office:value-type="date" office:date-value="2022-07-14T00:00:00" table:style-name="ce10">
            <text:p>14/07/2022</text:p>
          </table:table-cell>
          <table:table-cell office:value-type="string" table:style-name="ce11">
            <text:p>Application for change of use to agricultural workers accommodation. Erected in 1937 by the islands largest employer as accommodation for flower pickers, but fallen into disuse. I'm in process of converting it to Off rid, stand alone accommodation for helpers on my organic farm, producing vegetables and processing bracken, to make renewable fuel briquettes, the first 1.5 tons of this new renewable fuel was recently converted and being shared between the main importers of fossil fuels here in Scilly.It is being converted for two people, fully solar powered, with calor gas cooking, all water is harvested, it is no drain on Island resources,wi fi for study, a separate solar powered shower shed with compost toilet. The plot is Adjacent to roadway for emergency access, screened by mature hedging, a flood evaccuation plan submitted. The land it sits on has produced vegetables and fruit for residents, local businesses and visitors. <text:s/>The land is being further planted with "recipe crops" for a new bracken briquette business, these crops will be Organic linseed.The harvesting and briquette production will take place on St martins, the remaining land will continue to produce vegetables. Accommodation is needed for staff to enable this as most accommodation here has all been converted to holiday lets.</text:p>
          </table:table-cell>
          <table:table-cell table:number-columns-repeated="16379"/>
        </table:table-row>
        <table:table-row table:style-name="ro11">
          <table:table-cell office:value-type="float" office:value="3289748" table:style-name="ce9">
            <text:p>3289748</text:p>
          </table:table-cell>
          <table:table-cell office:value-type="string" table:style-name="ce9">
            <text:p>Planning</text:p>
          </table:table-cell>
          <table:table-cell office:value-type="string" table:style-name="ce9">
            <text:p>Allowed</text:p>
          </table:table-cell>
          <table:table-cell office:value-type="date" office:date-value="2023-04-20T00:00:00" table:style-name="ce10">
            <text:p>20/04/2023</text:p>
          </table:table-cell>
          <table:table-cell office:value-type="string" table:style-name="ce11">
            <text:p>Outline planning permission with the details of access, appearance, landscaping, layout and scale reserved for later determination. A demolition phase and phased redevelopment (each phase being an independent act of development) comprising a flexible mix of the following uses: Residential (Class C3 and including PRS); Offices (Use Class B1(a); development in Use Classes A1, A2, A3 (retail), A4 (public house), A5 (take away), D1 and D2 (community and leisure); car parking; provision of new plant and renewable energy equipment; creation of servicing areas and provision of associated services, including waste, refuse, cycle storage, and lighting; and for the laying out of the buildings; routes and open spaces within the development; and all associated works and operations including but not limited to: demolition; earthworks; provision of attenuation infrastructure; engineering operations.</text:p>
          </table:table-cell>
          <table:table-cell table:number-columns-repeated="16379"/>
        </table:table-row>
        <table:table-row table:style-name="ro2">
          <table:table-cell office:value-type="float" office:value="3297151" table:style-name="ce9">
            <text:p>3297151</text:p>
          </table:table-cell>
          <table:table-cell office:value-type="string" table:style-name="ce9">
            <text:p>Planning</text:p>
          </table:table-cell>
          <table:table-cell office:value-type="string" table:style-name="ce9">
            <text:p>Dismissed</text:p>
          </table:table-cell>
          <table:table-cell office:value-type="date" office:date-value="2023-07-14T00:00:00" table:style-name="ce10">
            <text:p>14/07/2023</text:p>
          </table:table-cell>
          <table:table-cell office:value-type="string" table:style-name="ce11">
            <text:p>Change of use of land to form seasonal, green, carbon negative, wedding venue (1st June – 31st August inclusive) including the siting of two</text:p>
            <text:p>linked tipis, WC trailer and renewable energy system.</text:p>
          </table:table-cell>
          <table:table-cell table:number-columns-repeated="16379"/>
        </table:table-row>
        <table:table-row table:style-name="ro4">
          <table:table-cell office:value-type="float" office:value="3298986" table:style-name="ce9">
            <text:p>3298986</text:p>
          </table:table-cell>
          <table:table-cell office:value-type="string" table:style-name="ce9">
            <text:p>Planning</text:p>
          </table:table-cell>
          <table:table-cell office:value-type="string" table:style-name="ce9">
            <text:p>Dismissed</text:p>
          </table:table-cell>
          <table:table-cell office:value-type="date" office:date-value="2023-02-23T00:00:00" table:style-name="ce10">
            <text:p>23/02/2023</text:p>
          </table:table-cell>
          <table:table-cell office:value-type="string" table:style-name="ce11">
            <text:p>The application is for the demolition of existing outbuildings and erection of a new dwelling.</text:p>
            <text:p>The proposed dwelling would comprise a single storey detached dwelling and would retain the existing access and boundary hedges and trees. The dwelling would be constructed utilising the latest sustainable methods and use renewable energy for heat and re-cycle water. It will be architecturally designed to have little visual impact.</text:p>
          </table:table-cell>
          <table:table-cell table:number-columns-repeated="16379"/>
        </table:table-row>
        <table:table-row table:style-name="ro2">
          <table:table-cell office:value-type="float" office:value="3302121" table:style-name="ce9">
            <text:p>3302121</text:p>
          </table:table-cell>
          <table:table-cell office:value-type="string" table:style-name="ce9">
            <text:p>Planning</text:p>
          </table:table-cell>
          <table:table-cell office:value-type="string" table:style-name="ce9">
            <text:p>Allowed</text:p>
          </table:table-cell>
          <table:table-cell office:value-type="date" office:date-value="2023-02-22T00:00:00" table:style-name="ce10">
            <text:p>22/02/2023</text:p>
          </table:table-cell>
          <table:table-cell office:value-type="string" table:style-name="ce11">
            <text:p>Installation of solar PV panels and ground source heat pump pipe work to eastern paddock to provide renewable energy sources for manor</text:p>
            <text:p>house. Connection of pipework to existing lower ground floor plant room.</text:p>
          </table:table-cell>
          <table:table-cell table:number-columns-repeated="16379"/>
        </table:table-row>
        <table:table-row table:style-name="ro3">
          <table:table-cell office:value-type="float" office:value="3302122" table:style-name="ce9">
            <text:p>3302122</text:p>
          </table:table-cell>
          <table:table-cell office:value-type="string" table:style-name="ce9">
            <text:p>Listed Building</text:p>
          </table:table-cell>
          <table:table-cell office:value-type="string" table:style-name="ce9">
            <text:p>Allowed</text:p>
          </table:table-cell>
          <table:table-cell office:value-type="date" office:date-value="2023-02-22T00:00:00" table:style-name="ce10">
            <text:p>22/02/2023</text:p>
          </table:table-cell>
          <table:table-cell office:value-type="string" table:style-name="ce11">
            <text:p>Internal and external alterations for the installation of solar PV panels and ground source heat pump pipe work to eastern paddock to provide renewable energy sources for manor house. Connection of pipework to existing lower ground floor plant room.</text:p>
          </table:table-cell>
          <table:table-cell table:number-columns-repeated="16379"/>
        </table:table-row>
        <table:table-row table:style-name="ro2">
          <table:table-cell office:value-type="float" office:value="3303661" table:style-name="ce9">
            <text:p>3303661</text:p>
          </table:table-cell>
          <table:table-cell office:value-type="string" table:style-name="ce9">
            <text:p>Listed Building</text:p>
          </table:table-cell>
          <table:table-cell office:value-type="string" table:style-name="ce9">
            <text:p>N/A</text:p>
          </table:table-cell>
          <table:table-cell office:value-type="date" office:date-value="2023-08-11T00:00:00" table:style-name="ce10">
            <text:p>11/08/2023</text:p>
          </table:table-cell>
          <table:table-cell office:value-type="string" table:style-name="ce11">
            <text:p>Removal of Existing Outbuilding, construction of new Garage and Biomass boiler room with storage.</text:p>
            <text:p>Creation of new vehicle parking area and extension of storage shed for Cycle parking.</text:p>
            <text:p>Creation of new outbuilding office and leisure building.</text:p>
          </table:table-cell>
          <table:table-cell table:number-columns-repeated="16379"/>
        </table:table-row>
        <table:table-row table:style-name="ro2">
          <table:table-cell office:value-type="float" office:value="3303665" table:style-name="ce9">
            <text:p>3303665</text:p>
          </table:table-cell>
          <table:table-cell office:value-type="string" table:style-name="ce9">
            <text:p>Planning</text:p>
          </table:table-cell>
          <table:table-cell office:value-type="string" table:style-name="ce9">
            <text:p>Dismissed</text:p>
          </table:table-cell>
          <table:table-cell office:value-type="date" office:date-value="2023-08-11T00:00:00" table:style-name="ce10">
            <text:p>11/08/2023</text:p>
          </table:table-cell>
          <table:table-cell office:value-type="string" table:style-name="ce11">
            <text:p>Removal of Existing Outbuilding, construction of new Garage and Biomass boiler room with storage.</text:p>
            <text:p>Creation of new vehicle parking area and extension of storage shed for Cycle parking.</text:p>
            <text:p>Creation of new outbuilding office and leisure building.</text:p>
          </table:table-cell>
          <table:table-cell table:number-columns-repeated="16379"/>
        </table:table-row>
        <table:table-row table:style-name="ro2">
          <table:table-cell office:value-type="float" office:value="3308881" table:style-name="ce9">
            <text:p>3308881</text:p>
          </table:table-cell>
          <table:table-cell office:value-type="string" table:style-name="ce9">
            <text:p>Planning</text:p>
          </table:table-cell>
          <table:table-cell office:value-type="string" table:style-name="ce9">
            <text:p>Allowed</text:p>
          </table:table-cell>
          <table:table-cell office:value-type="date" office:date-value="2023-05-25T00:00:00" table:style-name="ce10">
            <text:p>25/05/2023</text:p>
          </table:table-cell>
          <table:table-cell office:value-type="string" table:style-name="ce11">
            <text:p>Installation and operation of a ground mounted photovoltaic solar farm, inclusive of solar arrays, transformers, substation, landscaping, fencing, internal access tracks, access, CCTV and other associated works, for the purpose of generating and exporting renewable energy to the electricity grid network</text:p>
          </table:table-cell>
          <table:table-cell table:number-columns-repeated="16379"/>
        </table:table-row>
        <table:table-row table:style-name="ro1">
          <table:table-cell office:value-type="float" office:value="3310816" table:style-name="ce9">
            <text:p>3310816</text:p>
          </table:table-cell>
          <table:table-cell office:value-type="string" table:style-name="ce9">
            <text:p>Planning</text:p>
          </table:table-cell>
          <table:table-cell office:value-type="string" table:style-name="ce9">
            <text:p>Dismissed</text:p>
          </table:table-cell>
          <table:table-cell office:value-type="date" office:date-value="2023-07-10T00:00:00" table:style-name="ce10">
            <text:p>10/07/2023</text:p>
          </table:table-cell>
          <table:table-cell office:value-type="string" table:style-name="ce11">
            <text:p>Proposed extension to rear of property and new renewable energy methods to reduce Cardon emissions</text:p>
          </table:table-cell>
          <table:table-cell table:number-columns-repeated="16379"/>
        </table:table-row>
        <table:table-row table:style-name="ro1">
          <table:table-cell office:value-type="float" office:value="3310819" table:style-name="ce9">
            <text:p>3310819</text:p>
          </table:table-cell>
          <table:table-cell office:value-type="string" table:style-name="ce9">
            <text:p>Listed Building</text:p>
          </table:table-cell>
          <table:table-cell office:value-type="string" table:style-name="ce9">
            <text:p>N/A</text:p>
          </table:table-cell>
          <table:table-cell office:value-type="date" office:date-value="2023-07-10T00:00:00" table:style-name="ce10">
            <text:p>10/07/2023</text:p>
          </table:table-cell>
          <table:table-cell office:value-type="string" table:style-name="ce11">
            <text:p>Proposed extension to rear of property and new renewable energy methods to reduce Cardon emissions</text:p>
          </table:table-cell>
          <table:table-cell table:number-columns-repeated="16379"/>
        </table:table-row>
        <table:table-row table:style-name="ro4">
          <table:table-cell office:value-type="float" office:value="3313350" table:style-name="ce9">
            <text:p>3313350</text:p>
          </table:table-cell>
          <table:table-cell office:value-type="string" table:style-name="ce9">
            <text:p>Planning</text:p>
          </table:table-cell>
          <table:table-cell office:value-type="string" table:style-name="ce9">
            <text:p>Dismissed</text:p>
          </table:table-cell>
          <table:table-cell office:value-type="date" office:date-value="2024-01-08T00:00:00" table:style-name="ce10">
            <text:p>08/01/2024</text:p>
          </table:table-cell>
          <table:table-cell office:value-type="string" table:style-name="ce11">
            <text:p>Re-development of existing partial brownfield site into an: Ultra Advanced Multi-Dimensional Highly Sustainable Renewable Energy Park With High Capacity Battery Storage, 416 Bedroom Hotel and Two Office Units, Extensive Landscaping / Planting and Vertical Foresting to Buildings, Bio Gas Waste Digester Energy Unit, Incorporating Alternative and Emerging Transport Solutions and An Advanced Educational Facility.</text:p>
          </table:table-cell>
          <table:table-cell table:number-columns-repeated="16379"/>
        </table:table-row>
        <table:table-row table:style-name="ro1">
          <table:table-cell office:value-type="float" office:value="3313876" table:style-name="ce9">
            <text:p>3313876</text:p>
          </table:table-cell>
          <table:table-cell office:value-type="string" table:style-name="ce9">
            <text:p>Householder</text:p>
          </table:table-cell>
          <table:table-cell office:value-type="string" table:style-name="ce9">
            <text:p>Allowed</text:p>
          </table:table-cell>
          <table:table-cell office:value-type="date" office:date-value="2023-04-18T00:00:00" table:style-name="ce10">
            <text:p>18/04/2023</text:p>
          </table:table-cell>
          <table:table-cell office:value-type="string" table:style-name="ce11">
            <text:p>Proposed installation of solar and renewable energy plant on existing dormer roof.</text:p>
          </table:table-cell>
          <table:table-cell table:number-columns-repeated="16379"/>
        </table:table-row>
        <table:table-row table:style-name="ro5">
          <table:table-cell office:value-type="float" office:value="3318171" table:style-name="ce9">
            <text:p>3318171</text:p>
          </table:table-cell>
          <table:table-cell office:value-type="string" table:style-name="ce9">
            <text:p>Planning</text:p>
          </table:table-cell>
          <table:table-cell office:value-type="string" table:style-name="ce9">
            <text:p>Allowed</text:p>
          </table:table-cell>
          <table:table-cell office:value-type="date" office:date-value="2023-08-30T00:00:00" table:style-name="ce10">
            <text:p>30/08/2023</text:p>
          </table:table-cell>
          <table:table-cell office:value-type="string" table:style-name="ce11">
            <text:p>Installation of renewable energy generating station comprising ground mounted photovoltaic solar arrays together with substation, transformer</text:p>
            <text:p>stations, site accesses, internal access tracks, security measures, access gates, other ancillary infrastructure and landscaping and biodiversity</text:p>
            <text:p>enhancements.</text:p>
          </table:table-cell>
          <table:table-cell table:number-columns-repeated="16379"/>
        </table:table-row>
        <table:table-row table:style-name="ro2">
          <table:table-cell office:value-type="float" office:value="3319447" table:style-name="ce9">
            <text:p>3319447</text:p>
          </table:table-cell>
          <table:table-cell office:value-type="string" table:style-name="ce9">
            <text:p>Planning</text:p>
          </table:table-cell>
          <table:table-cell office:value-type="string" table:style-name="ce9">
            <text:p>Allowed</text:p>
          </table:table-cell>
          <table:table-cell office:value-type="date" office:date-value="2023-11-21T00:00:00" table:style-name="ce10">
            <text:p>21/11/2023</text:p>
          </table:table-cell>
          <table:table-cell office:value-type="string" table:style-name="ce11">
            <text:p>MIXED USE DEVELOPMENT OF 9 COMMERCIAL UNITS (CLASSES B2, B8 AND E (g)(iii)) AND 2 BUILDINGS FOR USE AS CAR SALES INCORPORATING GREEN ROOFS, GREEN WALLING, RENEWABLE ENERGY TECHNOLOGIES AND ASSOCIATED EXTERNAL ALTERATIONS AND LANDSCAPING</text:p>
          </table:table-cell>
          <table:table-cell table:number-columns-repeated="16379"/>
        </table:table-row>
        <table:table-row table:style-name="ro4">
          <table:table-cell office:value-type="float" office:value="3319970" table:style-name="ce9">
            <text:p>3319970</text:p>
          </table:table-cell>
          <table:table-cell office:value-type="string" table:style-name="ce9">
            <text:p>Planning</text:p>
          </table:table-cell>
          <table:table-cell office:value-type="string" table:style-name="ce9">
            <text:p>Allowed</text:p>
          </table:table-cell>
          <table:table-cell office:value-type="date" office:date-value="2023-08-29T00:00:00" table:style-name="ce10">
            <text:p>29/08/2023</text:p>
          </table:table-cell>
          <table:table-cell office:value-type="string" table:style-name="ce11">
            <text:p>Full Planning Application - Installation of renewable energy generating station, comprising ground-mounted photovoltaic solar arrays and battery-based electricity storage containers together with substation, inverter/transformer stations, site accesses, internal access tracks, security measures, access gates, other ancillary infrastructure, landscaping and biodiversity enhancements including Nature Areas.</text:p>
          </table:table-cell>
          <table:table-cell table:number-columns-repeated="16379"/>
        </table:table-row>
        <table:table-row table:style-name="ro6">
          <table:table-cell office:value-type="float" office:value="3320146" table:style-name="ce9">
            <text:p>3320146</text:p>
          </table:table-cell>
          <table:table-cell office:value-type="string" table:style-name="ce9">
            <text:p>Planning</text:p>
          </table:table-cell>
          <table:table-cell office:value-type="string" table:style-name="ce9">
            <text:p>Allowed</text:p>
          </table:table-cell>
          <table:table-cell office:value-type="date" office:date-value="2023-11-06T00:00:00" table:style-name="ce10">
            <text:p>06/11/2023</text:p>
          </table:table-cell>
          <table:table-cell office:value-type="string" table:style-name="ce11">
            <text:p>Outline application for a development comprising of up to 550 dwellings in a mix of size, type and tenure. Provision of local recycling facilities. Provision of areas of formal and informal open space. Installation of utilities, infrastructure to serve the development including flood attenuation, surface water attenuation, water supply, waste water facilities, gas supply, electricity supply (including sub-station, telecommunications infrastructure and renewable energy). Transport infrastructure including highway improvements in the vicinity of Ashford Road/Magpie Hall Road/Steeds Lane, Pound Lane and Bond Lane, plus an internal network of roads and junctions, footpaths and cycle routes. New planting and landscaping both within the proposed development and on its boundaries as well as ecological enhancement works. Associated groundworks.</text:p>
          </table:table-cell>
          <table:table-cell table:number-columns-repeated="16379"/>
        </table:table-row>
        <table:table-row table:style-name="ro2">
          <table:table-cell office:value-type="float" office:value="3321094" table:style-name="ce9">
            <text:p>3321094</text:p>
          </table:table-cell>
          <table:table-cell office:value-type="string" table:style-name="ce9">
            <text:p>Planning</text:p>
          </table:table-cell>
          <table:table-cell office:value-type="string" table:style-name="ce9">
            <text:p>Allowed</text:p>
          </table:table-cell>
          <table:table-cell office:value-type="date" office:date-value="2024-02-05T00:00:00" table:style-name="ce10">
            <text:p>05/02/2024</text:p>
          </table:table-cell>
          <table:table-cell office:value-type="string" table:style-name="ce11">
            <text:p>Installation of a renewable energy led generating station comprising of ground-mounted solar PV arrays, associated electricity generation infrastructure and other ancillary equipment comprising of storage containers, access tracks, fencing, gates and CCTV together with the creation of woodland and biodiversity enhancements.</text:p>
          </table:table-cell>
          <table:table-cell table:number-columns-repeated="16379"/>
        </table:table-row>
        <table:table-row table:style-name="ro2">
          <table:table-cell office:value-type="float" office:value="3328411" table:style-name="ce9">
            <text:p>3328411</text:p>
          </table:table-cell>
          <table:table-cell office:value-type="string" table:style-name="ce9">
            <text:p>Planning</text:p>
          </table:table-cell>
          <table:table-cell office:value-type="string" table:style-name="ce9">
            <text:p>Allowed</text:p>
          </table:table-cell>
          <table:table-cell office:value-type="date" office:date-value="2024-03-27T00:00:00" table:style-name="ce10">
            <text:p>27/03/2024</text:p>
          </table:table-cell>
          <table:table-cell office:value-type="string" table:style-name="ce11">
            <text:p>Erection of dwelling with associated garaging, plant room, greenhouse and store, swimming pool and associated lake and landscaping with access from Chamber Lane. Temporary buildings for use in association with construction of new dwelling including timber drying sheds/brick kilns and ground mounted solar panels to generate renewable energy.</text:p>
          </table:table-cell>
          <table:table-cell table:number-columns-repeated="16379"/>
        </table:table-row>
        <table:table-row table:style-name="ro1">
          <table:table-cell office:value-type="float" office:value="3329076" table:style-name="ce9">
            <text:p>3329076</text:p>
          </table:table-cell>
          <table:table-cell office:value-type="string" table:style-name="ce9">
            <text:p>Planning</text:p>
          </table:table-cell>
          <table:table-cell office:value-type="string" table:style-name="ce9">
            <text:p>Allowed</text:p>
          </table:table-cell>
          <table:table-cell office:value-type="date" office:date-value="2024-04-10T00:00:00" table:style-name="ce10">
            <text:p>10/04/2024</text:p>
          </table:table-cell>
          <table:table-cell office:value-type="string" table:style-name="ce11">
            <text:p>Agricultural building (inc. biomass boiler)</text:p>
          </table:table-cell>
          <table:table-cell table:number-columns-repeated="16379"/>
        </table:table-row>
        <table:table-row table:style-name="ro2">
          <table:table-cell office:value-type="float" office:value="3329235" table:style-name="ce9">
            <text:p>3329235</text:p>
          </table:table-cell>
          <table:table-cell office:value-type="string" table:style-name="ce9">
            <text:p>Planning</text:p>
          </table:table-cell>
          <table:table-cell office:value-type="string" table:style-name="ce9">
            <text:p>Dismissed</text:p>
          </table:table-cell>
          <table:table-cell office:value-type="date" office:date-value="2024-07-08T00:00:00" table:style-name="ce10">
            <text:p>08/07/2024</text:p>
          </table:table-cell>
          <table:table-cell office:value-type="string" table:style-name="ce11">
            <text:p>Installation of renewable energy generating solar farm comprising ground-mounted photovoltaic solar arrays, together with substation, inverter stations, security measures, site access, internal access tracks and other ancillary infrastructure, including landscaping and biodiversity enhancements</text:p>
          </table:table-cell>
          <table:table-cell table:number-columns-repeated="16379"/>
        </table:table-row>
        <table:table-row table:style-name="ro2">
          <table:table-cell office:value-type="float" office:value="3329458" table:style-name="ce9">
            <text:p>3329458</text:p>
          </table:table-cell>
          <table:table-cell office:value-type="string" table:style-name="ce9">
            <text:p>Planning</text:p>
          </table:table-cell>
          <table:table-cell office:value-type="string" table:style-name="ce9">
            <text:p>Dismissed</text:p>
          </table:table-cell>
          <table:table-cell office:value-type="date" office:date-value="2024-07-10T00:00:00" table:style-name="ce10">
            <text:p>10/07/2024</text:p>
          </table:table-cell>
          <table:table-cell office:value-type="string" table:style-name="ce11">
            <text:p>lnstallation and operation of a renewable energy generating station comprising ground mounted photovoltaic solar arrays together with inverter units, substation, site access, internal access tracks, security measures, access gates, other ancillary infrastructure and landscaping and biodiversity enhancements.</text:p>
          </table:table-cell>
          <table:table-cell table:number-columns-repeated="16379"/>
        </table:table-row>
        <table:table-row table:style-name="ro2">
          <table:table-cell office:value-type="float" office:value="3330045" table:style-name="ce9">
            <text:p>3330045</text:p>
          </table:table-cell>
          <table:table-cell office:value-type="string" table:style-name="ce9">
            <text:p>Planning</text:p>
          </table:table-cell>
          <table:table-cell office:value-type="string" table:style-name="ce9">
            <text:p>Allowed</text:p>
          </table:table-cell>
          <table:table-cell office:value-type="date" office:date-value="2024-10-23T00:00:00" table:style-name="ce10">
            <text:p>23/10/2024</text:p>
          </table:table-cell>
          <table:table-cell office:value-type="string" table:style-name="ce11">
            <text:p>Installation of renewable energy generating solar farm comprising ground-mounted photovoltaic solar arrays, together with substation, inverter stations, security measures, site access, internal <text:s/>access tracks and other ancillary infrastucture, including landscaping and biodiversity enhancements</text:p>
          </table:table-cell>
          <table:table-cell table:number-columns-repeated="16379"/>
        </table:table-row>
        <table:table-row table:style-name="ro2">
          <table:table-cell office:value-type="float" office:value="3331431" table:style-name="ce9">
            <text:p>3331431</text:p>
          </table:table-cell>
          <table:table-cell office:value-type="string" table:style-name="ce9">
            <text:p>Planning</text:p>
          </table:table-cell>
          <table:table-cell office:value-type="string" table:style-name="ce9">
            <text:p>Allowed</text:p>
          </table:table-cell>
          <table:table-cell office:value-type="date" office:date-value="2024-05-21T00:00:00" table:style-name="ce10">
            <text:p>21/05/2024</text:p>
          </table:table-cell>
          <table:table-cell office:value-type="string" table:style-name="ce11">
            <text:p>Demolition of in-vessel compost buildings/tunnels and ancillary development; construction of a dry anaerobic digestion (AD) facility, pellet fertiliser facility, healthcare waste energy recovery facility, waste transfer station, vehicle re-fuelling station, biomass storage building, surface water storage lagoons, extension to concrete pad and ancillary development including car park</text:p>
          </table:table-cell>
          <table:table-cell table:number-columns-repeated="16379"/>
        </table:table-row>
        <table:table-row table:style-name="ro4">
          <table:table-cell office:value-type="float" office:value="3332649" table:style-name="ce9">
            <text:p>3332649</text:p>
          </table:table-cell>
          <table:table-cell office:value-type="string" table:style-name="ce9">
            <text:p>Planning</text:p>
          </table:table-cell>
          <table:table-cell office:value-type="string" table:style-name="ce9">
            <text:p>Allowed</text:p>
          </table:table-cell>
          <table:table-cell office:value-type="date" office:date-value="2024-07-23T00:00:00" table:style-name="ce10">
            <text:p>23/07/2024</text:p>
          </table:table-cell>
          <table:table-cell office:value-type="string" table:style-name="ce11">
            <text:p>Demolition of 4 No. barns. Construction of biomass plant building, barn and one x 4 bedroom dwelling. Conversion of tithe barn to one x 5 bedroom dwelling and conversion of former stables/workshop buildings to 2 No. 3 bedroom dwellings. Retention of original farmhouse. Creation of new hard and soft landscaping, car parking, turning and driveway areas.</text:p>
            <text:p>Please see Decision Notice</text:p>
          </table:table-cell>
          <table:table-cell table:number-columns-repeated="16379"/>
        </table:table-row>
        <table:table-row table:style-name="ro2">
          <table:table-cell office:value-type="float" office:value="3334658" table:style-name="ce9">
            <text:p>3334658</text:p>
          </table:table-cell>
          <table:table-cell office:value-type="string" table:style-name="ce9">
            <text:p>Planning</text:p>
          </table:table-cell>
          <table:table-cell office:value-type="string" table:style-name="ce9">
            <text:p>Allowed</text:p>
          </table:table-cell>
          <table:table-cell office:value-type="date" office:date-value="2024-07-18T00:00:00" table:style-name="ce10">
            <text:p>18/07/2024</text:p>
          </table:table-cell>
          <table:table-cell office:value-type="string" table:style-name="ce11">
            <text:p>Installation and operation of a ground mounted photovoltaic solar farm, inclusive of solar arrays, transformers, substation, landscaping, fencing, internal access tracks, access, CCTV and other associated works, for the purpose of generating and exporting renewable energy to the electricity grid network</text:p>
          </table:table-cell>
          <table:table-cell table:number-columns-repeated="16379"/>
        </table:table-row>
        <table:table-row table:style-name="ro2">
          <table:table-cell office:value-type="float" office:value="3345003" table:style-name="ce9">
            <text:p>3345003</text:p>
          </table:table-cell>
          <table:table-cell office:value-type="string" table:style-name="ce9">
            <text:p>Householder</text:p>
          </table:table-cell>
          <table:table-cell office:value-type="string" table:style-name="ce9">
            <text:p>Dismissed</text:p>
          </table:table-cell>
          <table:table-cell office:value-type="date" office:date-value="2025-01-07T00:00:00" table:style-name="ce10">
            <text:p>07/01/2025</text:p>
          </table:table-cell>
          <table:table-cell office:value-type="string" table:style-name="ce11">
            <text:p>Installation of 10 solar panels to the front elevation. Each solar panel is 1692 mm × 1134 mm and protrusion from the roof is 10 centimeters. Work was carried out to support renewable energy and is part of household development. Scaffolding to the front of the house was erected to support work. Original work was planned for the rear roof but <text:s/>this was not possible.<text:s/></text:p>
          </table:table-cell>
          <table:table-cell table:number-columns-repeated="16379"/>
        </table:table-row>
        <table:table-row table:style-name="ro12">
          <table:table-cell office:value-type="float" office:value="3345088" table:style-name="ce9">
            <text:p>3345088</text:p>
          </table:table-cell>
          <table:table-cell office:value-type="string" table:style-name="ce9">
            <text:p>Planning</text:p>
          </table:table-cell>
          <table:table-cell office:value-type="string" table:style-name="ce9">
            <text:p>Dismissed</text:p>
          </table:table-cell>
          <table:table-cell office:value-type="date" office:date-value="2024-10-30T00:00:00" table:style-name="ce10">
            <text:p>30/10/2024</text:p>
          </table:table-cell>
          <table:table-cell office:value-type="string" table:style-name="ce11">
            <text:p>My proposed development entails a single eco-friendly passive dwelling incorporating clean renewable energy, geo-thermic heating, recycled rainwater usage, off-grid living, and supplying surplus energy to my community. There will be no reliance on natural gas, and efforts to enhance wildlife habitats and greenery will be prioritized. The dwelling I propose aims to set a precedent for future developments in my area, which I believe are inevitable. Currently, approximately 100 new homes have been constructed with unrealistic eco/future advancements, as profit often outweighs genuine sustainability concerns. My proposed dwelling will showcase the ease, cost affective and benefits of incorporating the methods I'll be using, for the next phase of development which will be in the close furture...</text:p>
            <text:p>I know there is justification for constructing on this small plot of green belt under specialized conditions for two primary reasons. The first compelling rationale is the potential to enhance wildlife on the site by 75%, achieved through transforming it from farmland into a diverse ecosystem featuring a wild garden, trees, a green roof, this persentage dosn't include an additional 60 meters of surrounding bushes. The second significant factor is that this plot represents the final undeveloped parcel within the existing built-up boundary. This justification aligns with the concept of infill development, given that it is the last available plot for construction within the established area</text:p>
          </table:table-cell>
          <table:table-cell table:number-columns-repeated="16379"/>
        </table:table-row>
        <table:table-row table:style-name="ro1">
          <table:table-cell office:value-type="float" office:value="3345851" table:style-name="ce9">
            <text:p>3345851</text:p>
          </table:table-cell>
          <table:table-cell office:value-type="string" table:style-name="ce9">
            <text:p>Planning</text:p>
          </table:table-cell>
          <table:table-cell office:value-type="string" table:style-name="ce9">
            <text:p>Dismissed</text:p>
          </table:table-cell>
          <table:table-cell office:value-type="date" office:date-value="2024-11-26T00:00:00" table:style-name="ce10">
            <text:p>26/11/2024</text:p>
          </table:table-cell>
          <table:table-cell office:value-type="string" table:style-name="ce11">
            <text:p>Erection of Biomass building</text:p>
          </table:table-cell>
          <table:table-cell table:number-columns-repeated="16379"/>
        </table:table-row>
        <table:table-row table:style-name="ro4">
          <table:table-cell office:value-type="float" office:value="3346796" table:style-name="ce9">
            <text:p>3346796</text:p>
          </table:table-cell>
          <table:table-cell office:value-type="string" table:style-name="ce9">
            <text:p>Planning</text:p>
          </table:table-cell>
          <table:table-cell office:value-type="string" table:style-name="ce9">
            <text:p>Dismissed</text:p>
          </table:table-cell>
          <table:table-cell office:value-type="date" office:date-value="2024-11-11T00:00:00" table:style-name="ce10">
            <text:p>11/11/2024</text:p>
          </table:table-cell>
          <table:table-cell office:value-type="string" table:style-name="ce11">
            <text:p>Application for the installation of renewable energy sources to include new solar photovoltaic array and air source heat pumps. Further external alterations include reroofing and installation of insulation of the south aisle and west porch, additional chute outlet and rainwater pipe, new entrance doors to West Porch along with a new fire door in the West wall and additional bollard lighting.</text:p>
          </table:table-cell>
          <table:table-cell table:number-columns-repeated="16379"/>
        </table:table-row>
        <table:table-row table:style-name="ro2">
          <table:table-cell office:value-type="float" office:value="3347315" table:style-name="ce9">
            <text:p>3347315</text:p>
          </table:table-cell>
          <table:table-cell office:value-type="string" table:style-name="ce9">
            <text:p>Planning</text:p>
          </table:table-cell>
          <table:table-cell office:value-type="string" table:style-name="ce9">
            <text:p>Allowed</text:p>
          </table:table-cell>
          <table:table-cell office:value-type="date" office:date-value="2025-01-30T00:00:00" table:style-name="ce10">
            <text:p>30/01/2025</text:p>
          </table:table-cell>
          <table:table-cell office:value-type="string" table:style-name="ce11">
            <text:p>Construction, operation and subsequent decommissioning of a renewable energy park comprising ground mounted Solar Photovoltaics (PV) with co-located Battery Energy Storage System (BESS) at the point of connection, together with associated infrastructure, access, landscaping and cabling (cross boundary application with Solihull Metropolitan Borough Council).</text:p>
          </table:table-cell>
          <table:table-cell table:number-columns-repeated="16379"/>
        </table:table-row>
        <table:table-row table:style-name="ro4">
          <table:table-cell office:value-type="float" office:value="3347316" table:style-name="ce9">
            <text:p>3347316</text:p>
          </table:table-cell>
          <table:table-cell office:value-type="string" table:style-name="ce9">
            <text:p>Planning</text:p>
          </table:table-cell>
          <table:table-cell office:value-type="string" table:style-name="ce9">
            <text:p>Allowed</text:p>
          </table:table-cell>
          <table:table-cell office:value-type="date" office:date-value="2025-01-30T00:00:00" table:style-name="ce10">
            <text:p>30/01/2025</text:p>
          </table:table-cell>
          <table:table-cell office:value-type="string" table:style-name="ce11">
            <text:p>Construction, operation and subsequent decommissioning of a renewable energy park comprising ground mounted Solar Photovoltaics (PV)</text:p>
            <text:p>with co-located Battery Energy Storage System (BESS) at the point of connection, together with associated infrastructure, access,</text:p>
            <text:p>landscaping and cabling (cross boundary application with Warwick District Council).</text:p>
          </table:table-cell>
          <table:table-cell table:number-columns-repeated="16379"/>
        </table:table-row>
        <table:table-row table:style-name="ro1">
          <table:table-cell office:value-type="float" office:value="3348019" table:style-name="ce9">
            <text:p>3348019</text:p>
          </table:table-cell>
          <table:table-cell office:value-type="string" table:style-name="ce9">
            <text:p>Planning</text:p>
          </table:table-cell>
          <table:table-cell office:value-type="string" table:style-name="ce9">
            <text:p>Dismissed</text:p>
          </table:table-cell>
          <table:table-cell office:value-type="date" office:date-value="2025-03-31T00:00:00" table:style-name="ce10">
            <text:p>31/03/2025</text:p>
          </table:table-cell>
          <table:table-cell office:value-type="string" table:style-name="ce11">
            <text:p>Change a manage training area from private use to commercial use and install six number solar powered spot lights</text:p>
          </table:table-cell>
          <table:table-cell table:number-columns-repeated="16379"/>
        </table:table-row>
        <table:table-row table:style-name="ro4">
          <table:table-cell office:value-type="float" office:value="3351801" table:style-name="ce9">
            <text:p>3351801</text:p>
          </table:table-cell>
          <table:table-cell office:value-type="string" table:style-name="ce9">
            <text:p>Planning</text:p>
          </table:table-cell>
          <table:table-cell office:value-type="string" table:style-name="ce9">
            <text:p>Allowed</text:p>
          </table:table-cell>
          <table:table-cell office:value-type="date" office:date-value="2025-02-12T00:00:00" table:style-name="ce10">
            <text:p>12/02/2025</text:p>
          </table:table-cell>
          <table:table-cell office:value-type="string" table:style-name="ce11">
            <text:p>Change of use of land to a mixed use (Sui Generis) to allow the installation of an ETA HACK 350 biomass boiler and 1no. flue to replace the existing straw burning biomass boilers to provide heating to the grain drying system and to the adjacent industrial building, together with the erection of a building to house the biomass boiler and for the storage of woodchip to fuel the biomass boiler (part retrospective)</text:p>
          </table:table-cell>
          <table:table-cell table:number-columns-repeated="16379"/>
        </table:table-row>
        <table:table-row table:style-name="ro2">
          <table:table-cell office:value-type="float" office:value="3353069" table:style-name="ce9">
            <text:p>3353069</text:p>
          </table:table-cell>
          <table:table-cell office:value-type="string" table:style-name="ce9">
            <text:p>Planning</text:p>
          </table:table-cell>
          <table:table-cell office:value-type="string" table:style-name="ce9">
            <text:p>Allowed</text:p>
          </table:table-cell>
          <table:table-cell office:value-type="date" office:date-value="2025-05-20T00:00:00" table:style-name="ce10">
            <text:p>20/05/2025</text:p>
          </table:table-cell>
          <table:table-cell office:value-type="string" table:style-name="ce11">
            <text:p>Installation and operation of a renewable energy generating station comprising ground-mounted photovoltaic solar arrays and battery-based electricity storage containers together with a switchgear container, inverter/transformer units, Site access, internal access tracks, security measures, access gates, other ancillary infrastructure and landscaping and biodiversity enhancements.</text:p>
          </table:table-cell>
          <table:table-cell table:number-columns-repeated="16379"/>
        </table:table-row>
        <table:table-row table:style-name="ro4">
          <table:table-cell office:value-type="float" office:value="3354032" table:style-name="ce9">
            <text:p>3354032</text:p>
          </table:table-cell>
          <table:table-cell office:value-type="string" table:style-name="ce9">
            <text:p>Planning</text:p>
          </table:table-cell>
          <table:table-cell office:value-type="string" table:style-name="ce9">
            <text:p>Allowed</text:p>
          </table:table-cell>
          <table:table-cell office:value-type="date" office:date-value="2025-06-11T00:00:00" table:style-name="ce10">
            <text:p>11/06/2025</text:p>
          </table:table-cell>
          <table:table-cell office:value-type="string" table:style-name="ce11">
            <text:p>Installation of renewable energy generating station comprising ground-mounted photovoltaic solar arrays together with substation, transformer</text:p>
            <text:p>stations, site accesses, internal access tracks, security measures, access gates, other ancillary infrastructure and landscaping and</text:p>
            <text:p>biodiversity enhancements</text:p>
          </table:table-cell>
          <table:table-cell table:number-columns-repeated="16379"/>
        </table:table-row>
        <table:table-row table:style-name="ro8">
          <table:table-cell office:value-type="float" office:value="3354852" table:style-name="ce9">
            <text:p>3354852</text:p>
          </table:table-cell>
          <table:table-cell office:value-type="string" table:style-name="ce9">
            <text:p>Planning</text:p>
          </table:table-cell>
          <table:table-cell office:value-type="string" table:style-name="ce9">
            <text:p>Allowed</text:p>
          </table:table-cell>
          <table:table-cell office:value-type="date" office:date-value="2025-06-17T00:00:00" table:style-name="ce10">
            <text:p>17/06/2025</text:p>
          </table:table-cell>
          <table:table-cell office:value-type="string" table:style-name="ce11">
            <text:p>Installation of a PV solar power ground array - 40 to 42 panels totalling around 80 square metres.</text:p>
            <text:p>The panels will sit off the ground with a maximum height of 1.5m</text:p>
            <text:p>The array will be situated on land outside of the Northbourne conservation area. It will not be visible by any of the neighbouring houses.</text:p>
            <text:p>The land is currently deemed agricultural. It has been used a pastureland grazing for horses for the last two decades. The horses are no longer there.</text:p>
            <text:p>We have recently planted a significant number of trees on the land and eventually this will provide a complete screening stopping the array being visible from Willow rd. whilst at the same time allowing optimum sunlight onto the array.</text:p>
            <text:p>The PV will provide an estimated 1700KWH per annum which will be sufficient for the whole property for which planning is being sought - Ref. No: 24/00379 (Existing planning consent for the development does currently exist but a new planning permission is being sought)</text:p>
          </table:table-cell>
          <table:table-cell table:number-columns-repeated="16379"/>
        </table:table-row>
        <table:table-row table:style-name="ro2">
          <table:table-cell office:value-type="float" office:value="3355917" table:style-name="ce9">
            <text:p>3355917</text:p>
          </table:table-cell>
          <table:table-cell office:value-type="string" table:style-name="ce9">
            <text:p>Planning</text:p>
          </table:table-cell>
          <table:table-cell office:value-type="string" table:style-name="ce9">
            <text:p>Dismissed</text:p>
          </table:table-cell>
          <table:table-cell office:value-type="date" office:date-value="2025-02-17T00:00:00" table:style-name="ce10">
            <text:p>17/02/2025</text:p>
          </table:table-cell>
          <table:table-cell office:value-type="string" table:style-name="ce11">
            <text:p>Retain the Removal of Two Pairs of Stone Mullion Windows and Section of Wall and Replaced With Glazed Doors/Panels With Stone Mullion Surrounds, Replacement of External Doors to Billiard Room, Open Sided Canopy to Outside BBQ Area and the Installation of a Biomass Boiler Flue to an Existing Outbuilding</text:p>
          </table:table-cell>
          <table:table-cell table:number-columns-repeated="16379"/>
        </table:table-row>
        <table:table-row table:style-name="ro6">
          <table:table-cell office:value-type="float" office:value="3362164" table:style-name="ce9">
            <text:p>3362164</text:p>
          </table:table-cell>
          <table:table-cell office:value-type="string" table:style-name="ce9">
            <text:p>Commercial</text:p>
          </table:table-cell>
          <table:table-cell office:value-type="string" table:style-name="ce9">
            <text:p>Allowed</text:p>
          </table:table-cell>
          <table:table-cell office:value-type="date" office:date-value="2025-06-10T00:00:00" table:style-name="ce10">
            <text:p>10/06/2025</text:p>
          </table:table-cell>
          <table:table-cell office:value-type="string" table:style-name="ce11">
            <text:p>The panels include 75” digital LCD screens. The advertising changes every 10 seconds with static images in sequence. The panels are programmed to ensure they do not exceed 300cd.sq.m at night, the level recommended by the Institute of Lighting Professionals. The luminance level changes down to this level at dusk, ensuring there is no bright glare. This is in line with other existing paper 6 sheet advertising which is seen in Surrey. The panels do not operate between 12pm and 5am to ensure minimal light impact and renewable energy is only used as necessary.</text:p>
            <text:p>All panels have a built-in sensor control system allowing the units to adjust to the ambient light levels. This means they require less light at night and more in the daytime depending on the weather conditions.</text:p>
          </table:table-cell>
          <table:table-cell table:number-columns-repeated="16379"/>
        </table:table-row>
        <table:table-row table:number-rows-repeated="104853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ptos Display" svg:font-family="&quot;Aptos Display&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C0E6F5"/>
    </style:style>
    <style:style style:name="_50_0_37__32_-_32_Accent2" style:display-name="20% - Accent2" style:family="table-cell" style:data-style-name="N0">
      <style:table-cell-properties fo:background-color="#FBE2D5"/>
    </style:style>
    <style:style style:name="_50_0_37__32_-_32_Accent3" style:display-name="20% - Accent3"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_50_0_37__32_-_32_Accent5" style:display-name="20% - Accent5" style:family="table-cell" style:data-style-name="N0">
      <style:table-cell-properties fo:background-color="#F2CEEF"/>
    </style:style>
    <style:style style:name="_50_0_37__32_-_32_Accent6" style:display-name="20% - Accent6" style:family="table-cell" style:data-style-name="N0">
      <style:table-cell-properties fo:background-color="#DAF2D0"/>
    </style:style>
    <style:style style:name="_52_0_37__32_-_32_Accent1" style:display-name="40% - Accent1" style:family="table-cell" style:data-style-name="N0">
      <style:table-cell-properties fo:background-color="#83CCEB"/>
    </style:style>
    <style:style style:name="_52_0_37__32_-_32_Accent2" style:display-name="40% - Accent2" style:family="table-cell" style:data-style-name="N0">
      <style:table-cell-properties fo:background-color="#F7C7AC"/>
    </style:style>
    <style:style style:name="_52_0_37__32_-_32_Accent3" style:display-name="40% - Accent3" style:family="table-cell" style:data-style-name="N0">
      <style:table-cell-properties fo:background-color="#83E28E"/>
    </style:style>
    <style:style style:name="_52_0_37__32_-_32_Accent4" style:display-name="40% - Accent4" style:family="table-cell" style:data-style-name="N0">
      <style:table-cell-properties fo:background-color="#94DCF8"/>
    </style:style>
    <style:style style:name="_52_0_37__32_-_32_Accent5" style:display-name="40% - Accent5" style:family="table-cell" style:data-style-name="N0">
      <style:table-cell-properties fo:background-color="#E49EDD"/>
    </style:style>
    <style:style style:name="_52_0_37__32_-_32_Accent6" style:display-name="40% - Accent6" style:family="table-cell" style:data-style-name="N0">
      <style:table-cell-properties fo:background-color="#B5E6A2"/>
    </style:style>
    <style:style style:name="_54_0_37__32_-_32_Accent1" style:display-name="60% - Accent1" style:family="table-cell" style:data-style-name="N0">
      <style:table-cell-properties fo:background-color="#44B3E1"/>
    </style:style>
    <style:style style:name="_54_0_37__32_-_32_Accent2" style:display-name="60% - Accent2" style:family="table-cell" style:data-style-name="N0">
      <style:table-cell-properties fo:background-color="#F1A983"/>
    </style:style>
    <style:style style:name="_54_0_37__32_-_32_Accent3" style:display-name="60% - Accent3" style:family="table-cell" style:data-style-name="N0">
      <style:table-cell-properties fo:background-color="#47D359"/>
    </style:style>
    <style:style style:name="_54_0_37__32_-_32_Accent4" style:display-name="60% - Accent4" style:family="table-cell" style:data-style-name="N0">
      <style:table-cell-properties fo:background-color="#61CBF3"/>
    </style:style>
    <style:style style:name="_54_0_37__32_-_32_Accent5" style:display-name="60% - Accent5" style:family="table-cell" style:data-style-name="N0">
      <style:table-cell-properties fo:background-color="#D86DCD"/>
    </style:style>
    <style:style style:name="_54_0_37__32_-_32_Accent6" style:display-name="60% - Accent6"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eading_32_4" style:display-name="Heading 4" style:family="table-cell" style:data-style-name="N0">
      <style:text-properties fo:color="#0E2841"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02</meta:generator>
    <dc:title/>
    <dc:description/>
    <dc:subject/>
    <meta:initial-creator>Knell, Philip</meta:initial-creator>
    <dc:creator>Hook, Nathan</dc:creator>
    <meta:creation-date>2025-08-11T10:44:03Z</meta:creation-date>
    <dc:date>2025-12-08T13:57:32Z</dc:date>
    <meta:user-defined meta:name="ContentTypeId">0x010100C82F9C3F780FB14E87852D40CF54ABBB</meta:user-defined>
    <meta:user-defined meta:name="MediaServiceImageTags"/>
  </office:meta>
</office:document-meta>
</file>