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3" style:data-style-name="N0">
      <style:table-cell-properties style:vertical-align="automatic" fo:background-color="transparent" style:cell-protect="protected"/>
    </style:style>
    <style:style style:name="ce4" style:family="table-cell" style:parent-style-name="Normal_32_3" style:data-style-name="N0">
      <style:table-cell-properties style:vertical-align="automatic" fo:background-color="transparent" style:cell-protect="protected"/>
      <style:text-properties fo:font-weight="bold" style:font-weight-asian="bold" style:font-weight-complex="bold"/>
    </style:style>
    <style:style style:name="ce5"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6" style:family="table-cell" style:parent-style-name="Normal_32_3"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7" style:family="table-cell" style:parent-style-name="Normal_32_3"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8"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font-weight="bold" style:font-weight-asian="bold" style:font-weight-complex="bold"/>
    </style:style>
    <style:style style:name="ce9" style:family="table-cell" style:parent-style-name="Normal_32_3" style:data-style-name="N0">
      <style:table-cell-properties style:vertical-align="automatic" fo:background-color="transparent" style:cell-protect="protected" style:repeat-content="false"/>
      <style:paragraph-properties fo:text-align="center"/>
    </style:style>
    <style:style style:name="ce10"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style>
    <style:style style:name="ce11" style:family="table-cell" style:parent-style-name="Normal_2006_32_Valuation_32_tables" style:data-style-name="N0">
      <style:table-cell-properties style:vertical-align="automatic" fo:background-color="transparent" style:cell-protect="protected"/>
    </style:style>
    <style:style style:name="ce12" style:family="table-cell" style:parent-style-name="Normal_2006_32_Valuation_32_tables" style:data-style-name="N0">
      <style:table-cell-properties style:vertical-align="automatic" fo:background-color="transparent" style:cell-protect="protected"/>
      <style:text-properties fo:font-weight="bold" style:font-weight-asian="bold" style:font-weight-complex="bold"/>
    </style:style>
    <style:style style:name="ce13" style:family="table-cell" style:parent-style-name="Normal_2006_32_Valuation_32_tables"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style>
    <style:style style:name="ce14" style:family="table-cell" style:parent-style-name="Normal_2006_32_Valuation_32_tables" style:data-style-name="N0">
      <style:table-cell-properties fo:border="thin solid #000000" style:vertical-align="middle" fo:wrap-option="wrap" fo:background-color="#D9D9D9" style:cell-protect="protected" style:repeat-content="false"/>
      <style:paragraph-properties fo:text-align="center"/>
      <style:text-properties fo:font-weight="bold" style:font-weight-asian="bold" style:font-weight-complex="bold"/>
    </style:style>
    <style:style style:name="ce15" style:family="table-cell" style:parent-style-name="Normal_2006_32_Valuation_32_tables"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6" style:family="table-cell" style:parent-style-name="Normal_2006_32_Valuation_32_tables" style:data-style-name="N0">
      <style:table-cell-properties style:vertical-align="automatic" fo:background-color="transparent" style:cell-protect="protected" style:repeat-content="false"/>
      <style:paragraph-properties fo:text-align="center"/>
    </style:style>
    <style:style style:name="ce17" style:family="table-cell" style:parent-style-name="Normal_2006_32_Valuation_32_tables" style:data-style-name="N1">
      <style:table-cell-properties style:vertical-align="automatic" fo:background-color="transparent" style:cell-protect="protected" style:repeat-content="false"/>
      <style:paragraph-properties fo:text-align="center"/>
    </style:style>
    <style:style style:name="ce18" style:family="table-cell" style:parent-style-name="Normal_2006_32_Valuation_32_tables" style:data-style-name="N0">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19" style:family="table-cell" style:parent-style-name="Normal_2006_32_Valuation_32_tables" style:data-style-name="N1">
      <style:table-cell-properties style:vertical-align="automatic" fo:background-color="transparent" style:cell-protect="protected"/>
    </style:style>
    <style:style style:name="ce20" style:family="table-cell" style:parent-style-name="Normal_2006_32_Valuation_32_tables" style:data-style-name="N1">
      <style:table-cell-properties fo:border="thin solid #000000" style:vertical-align="middle" fo:background-color="#D9D9D9" style:cell-protect="protected" style:repeat-content="false"/>
      <style:paragraph-properties fo:text-align="center"/>
      <style:text-properties fo:font-weight="bold" style:font-weight-asian="bold" style:font-weight-complex="bold"/>
    </style:style>
    <style:style style:name="ce21" style:family="table-cell" style:parent-style-name="Normal_Goose_32_valuation_32_spreadsheet_32_-_32_16th_32_March_32_2006" style:data-style-name="N0">
      <style:table-cell-properties style:vertical-align="automatic" fo:background-color="transparent" style:cell-protect="protected"/>
      <style:text-properties fo:font-size="8pt" style:font-size-asian="8pt" style:font-size-complex="8pt" fo:font-weight="bold" style:font-weight-asian="bold" style:font-weight-complex="bold"/>
    </style:style>
    <style:style style:name="ce22" style:family="table-cell" style:parent-style-name="Normal_2006_32_Valuation_32_tables" style:data-style-name="N2">
      <style:table-cell-properties style:vertical-align="automatic" fo:background-color="transparent" style:cell-protect="protected"/>
    </style:style>
    <style:style style:name="ce23"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27" style:family="table-cell" style:parent-style-name="Normal_32_3" style:data-style-name="N2">
      <style:table-cell-properties fo:border="thin solid #000000" style:vertical-align="middle" fo:background-color="transparent" style:cell-protect="protected" style:repeat-content="false"/>
      <style:paragraph-properties fo:text-align="center"/>
    </style:style>
    <style:style style:name="ce28" style:family="table-cell" style:parent-style-name="Normal_32_3" style:data-style-name="N1">
      <style:table-cell-properties fo:border="thin solid #000000" style:vertical-align="middle" fo:background-color="transparent" style:cell-protect="protected" style:repeat-content="false"/>
      <style:paragraph-properties fo:text-align="center"/>
    </style:style>
    <style:style style:name="ce2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69333333333333cm"/>
    </style:style>
    <style:style style:name="co2" style:family="table-column">
      <style:table-column-properties fo:break-before="auto" style:column-width="2.07433333333333cm"/>
    </style:style>
    <style:style style:name="co3" style:family="table-column">
      <style:table-column-properties fo:break-before="auto" style:column-width="7.5565cm"/>
    </style:style>
    <style:style style:name="co4" style:family="table-column">
      <style:table-column-properties fo:break-before="auto" style:column-width="1.9685cm"/>
    </style:style>
    <style:style style:name="co5" style:family="table-column">
      <style:table-column-properties fo:break-before="auto" style:column-width="1.79916666666667cm"/>
    </style:style>
    <style:style style:name="co6" style:family="table-column">
      <style:table-column-properties fo:break-before="auto" style:column-width="2.032cm"/>
    </style:style>
    <style:style style:name="co7" style:family="table-column">
      <style:table-column-properties fo:break-before="auto" style:column-width="1.905cm"/>
    </style:style>
    <style:style style:name="co8" style:family="table-column">
      <style:table-column-properties fo:break-before="auto" style:column-width="1.8415cm"/>
    </style:style>
    <style:style style:name="co9" style:family="table-column">
      <style:table-column-properties fo:break-before="auto" style:column-width="1.41816666666667cm"/>
    </style:style>
    <style:style style:name="ro1" style:family="table-row">
      <style:table-row-properties style:row-height="13.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6.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59_Index" table:style-name="ta1" table:protected="true">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29">
            <text:p>EDO359 - Meat Producing Water Fowl Index</text:p>
          </table:table-cell>
          <table:covered-table-cell/>
          <table:table-cell table:number-columns-repeated="16381"/>
        </table:table-row>
        <table:table-row table:style-name="ro3">
          <table:table-cell/>
          <table:table-cell office:value-type="string" table:style-name="ce23">
            <text:p>Tab 1</text:p>
          </table:table-cell>
          <table:table-cell office:value-type="string" table:style-name="ce24">
            <text:p>Table Ducks<text:s/></text:p>
          </table:table-cell>
          <table:table-cell table:number-columns-repeated="16381"/>
        </table:table-row>
        <table:table-row table:style-name="ro3">
          <table:table-cell/>
          <table:table-cell office:value-type="string" table:style-name="ce25">
            <text:p>Tab 2</text:p>
          </table:table-cell>
          <table:table-cell office:value-type="string" table:style-name="ce26">
            <text:p>Table Geese - Extensively Reared<text:s/></text:p>
          </table:table-cell>
          <table:table-cell table:number-columns-repeated="16381"/>
        </table:table-row>
        <table:table-row table:number-rows-repeated="1048572" table:style-name="ro1">
          <table:table-cell table:number-columns-repeated="16384"/>
        </table:table-row>
        <table:named-expressions>
          <table:named-expression table:name="dfg" table:expression="of:=[.#REF!]" table:base-cell-address="EDO359_Index.$A$1"/>
        </table:named-expressions>
      </table:table>
      <table:table table:name="ED359_Tab_1" table:style-name="ta2" table:protected="true">
        <table:table-column table:style-name="co4" table:default-cell-style-name="ce3"/>
        <table:table-column table:style-name="co5" table:number-columns-repeated="16383" table:default-cell-style-name="ce3"/>
        <table:table-row table:style-name="ro1">
          <table:table-cell office:value-type="string" table:style-name="ce2">
            <text:p>Table Ducks</text:p>
          </table:table-cell>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ext:a xlink:href="#'GB Index'.A1">All valuations expressed in pence per bird</text:a></text:p>
          </table:table-cell>
          <table:table-cell table:number-columns-repeated="16383" table:style-name="ce3"/>
        </table:table-row>
        <table:table-row table:style-name="ro1">
          <table:table-cell table:number-columns-repeated="16384" table:style-name="ce6"/>
        </table:table-row>
        <table:table-row table:style-name="ro1">
          <table:table-cell office:value-type="string" table:style-name="ce7">
            <text:p>Age (days)</text:p>
          </table:table-cell>
          <table:table-cell office:value-type="string" table:style-name="ce8">
            <text:p>Valuation</text:p>
          </table:table-cell>
          <table:table-cell table:style-name="ce3">
            <draw:frame draw:z-index="1" draw:id="id0" draw:style-name="a4" draw:name="Text Box 1" svg:x="0.61458in" svg:y="0.15625in" svg:width="3.59375in" svg:height="1.50417in">
              <draw:text-box>
                <text:p text:style-name="a3" text:class-names="" text:cond-style-name=""><text:span text:style-name="a0" text:class-names="">This table provides valuations for large-scale duck production for meat, using Pekin-based commercial stock. It is not intended to be used for specialist duck breeds (e.g. Muscovy).<text:line-break/><text:line-break/>The tables assume that the birds are reared as-hatched (i.e. males and females together in a single flock).</text:span><text:span text:style-name="a1" text:class-names=""><text:s text:c="1"/></text:span><text:span text:style-name="a2" text:class-names=""/></text:p>
              </draw:text-box>
              <svg:title/>
              <svg:desc>This table is intended to provide valuations for conventional large-scale duck production using Pekin-based commercial stock. It does not cover breeding flocks, neither are they intended to provide valuations for specialist breeds (e.g. Muscovy).

Most ducklings will be reared in large flocks of up to 20,000 birds in a single house which will be similar in appearance to conventional broiler/turkey housing. The birds may however be provided with access to pasture. 

The tables assume that the birds are reared as-hatched (i.e. males and females together in a single flock).
</svg:desc>
            </draw:frame>
          </table:table-cell>
          <table:table-cell table:number-columns-repeated="5" table:style-name="ce3"/>
          <table:table-cell table:number-columns-repeated="16376" table:style-name="ce9"/>
        </table:table-row>
        <table:table-row table:style-name="ro1">
          <table:table-cell office:value-type="float" office:value="1" table:style-name="ce7">
            <text:p>1</text:p>
          </table:table-cell>
          <table:table-cell office:value-type="float" office:value="156.0484460562657" table:style-name="ce27">
            <text:p>156.05</text:p>
          </table:table-cell>
          <table:table-cell table:number-columns-repeated="16382" table:style-name="ce3"/>
        </table:table-row>
        <table:table-row table:style-name="ro1">
          <table:table-cell office:value-type="float" office:value="2" table:style-name="ce7">
            <text:p>2</text:p>
          </table:table-cell>
          <table:table-cell office:value-type="float" office:value="161.56689956239444" table:style-name="ce27">
            <text:p>161.57</text:p>
          </table:table-cell>
          <table:table-cell table:number-columns-repeated="16382" table:style-name="ce3"/>
        </table:table-row>
        <table:table-row table:style-name="ro1">
          <table:table-cell office:value-type="float" office:value="3" table:style-name="ce7">
            <text:p>3</text:p>
          </table:table-cell>
          <table:table-cell office:value-type="float" office:value="167.4344675485232" table:style-name="ce27">
            <text:p>167.43</text:p>
          </table:table-cell>
          <table:table-cell table:number-columns-repeated="16382" table:style-name="ce3"/>
        </table:table-row>
        <table:table-row table:style-name="ro1">
          <table:table-cell office:value-type="float" office:value="4" table:style-name="ce7">
            <text:p>4</text:p>
          </table:table-cell>
          <table:table-cell office:value-type="float" office:value="173.80983841465195" table:style-name="ce27">
            <text:p>173.81</text:p>
          </table:table-cell>
          <table:table-cell table:number-columns-repeated="16382" table:style-name="ce3"/>
        </table:table-row>
        <table:table-row table:style-name="ro1">
          <table:table-cell office:value-type="float" office:value="5" table:style-name="ce7">
            <text:p>5</text:p>
          </table:table-cell>
          <table:table-cell office:value-type="float" office:value="180.34389768078066" table:style-name="ce27">
            <text:p>180.34</text:p>
          </table:table-cell>
          <table:table-cell table:number-columns-repeated="16382" table:style-name="ce3"/>
        </table:table-row>
        <table:table-row table:style-name="ro1">
          <table:table-cell office:value-type="float" office:value="6" table:style-name="ce7">
            <text:p>6</text:p>
          </table:table-cell>
          <table:table-cell office:value-type="float" office:value="187.1953337469094" table:style-name="ce27">
            <text:p>187.20</text:p>
          </table:table-cell>
          <table:table-cell table:number-columns-repeated="16382" table:style-name="ce3"/>
        </table:table-row>
        <table:table-row table:style-name="ro1">
          <table:table-cell office:value-type="float" office:value="7" table:style-name="ce7">
            <text:p>7</text:p>
          </table:table-cell>
          <table:table-cell office:value-type="float" office:value="194.36414661303814" table:style-name="ce27">
            <text:p>194.36</text:p>
          </table:table-cell>
          <table:table-cell table:number-columns-repeated="16382" table:style-name="ce3"/>
        </table:table-row>
        <table:table-row table:style-name="ro1">
          <table:table-cell office:value-type="float" office:value="8" table:style-name="ce7">
            <text:p>8</text:p>
          </table:table-cell>
          <table:table-cell office:value-type="float" office:value="201.81859859916688" table:style-name="ce27">
            <text:p>201.82</text:p>
          </table:table-cell>
          <table:table-cell table:number-columns-repeated="16382" table:style-name="ce3"/>
        </table:table-row>
        <table:table-row table:style-name="ro1">
          <table:table-cell office:value-type="float" office:value="9" table:style-name="ce7">
            <text:p>9</text:p>
          </table:table-cell>
          <table:table-cell office:value-type="float" office:value="209.59042738529561" table:style-name="ce27">
            <text:p>209.59</text:p>
          </table:table-cell>
          <table:table-cell table:number-columns-repeated="16382" table:style-name="ce3"/>
        </table:table-row>
        <table:table-row table:style-name="ro1">
          <table:table-cell office:value-type="float" office:value="10" table:style-name="ce7">
            <text:p>10</text:p>
          </table:table-cell>
          <table:table-cell office:value-type="float" office:value="217.61615761142434" table:style-name="ce27">
            <text:p>217.62</text:p>
          </table:table-cell>
          <table:table-cell table:number-columns-repeated="16382" table:style-name="ce3"/>
        </table:table-row>
        <table:table-row table:style-name="ro1">
          <table:table-cell office:value-type="float" office:value="11" table:style-name="ce7">
            <text:p>11</text:p>
          </table:table-cell>
          <table:table-cell office:value-type="float" office:value="225.95926463755308" table:style-name="ce27">
            <text:p>225.96</text:p>
          </table:table-cell>
          <table:table-cell table:number-columns-repeated="16382" table:style-name="ce3"/>
        </table:table-row>
        <table:table-row table:style-name="ro1">
          <table:table-cell office:value-type="float" office:value="12" table:style-name="ce7">
            <text:p>12</text:p>
          </table:table-cell>
          <table:table-cell office:value-type="float" office:value="234.55627310368183" table:style-name="ce27">
            <text:p>234.56</text:p>
          </table:table-cell>
          <table:table-cell table:number-columns-repeated="16382" table:style-name="ce3"/>
        </table:table-row>
        <table:table-row table:style-name="ro1">
          <table:table-cell office:value-type="float" office:value="13" table:style-name="ce7">
            <text:p>13</text:p>
          </table:table-cell>
          <table:table-cell office:value-type="float" office:value="243.43892068981057" table:style-name="ce27">
            <text:p>243.44</text:p>
          </table:table-cell>
          <table:table-cell table:number-columns-repeated="16382" table:style-name="ce3"/>
        </table:table-row>
        <table:table-row table:style-name="ro1">
          <table:table-cell office:value-type="float" office:value="14" table:style-name="ce7">
            <text:p>14</text:p>
          </table:table-cell>
          <table:table-cell office:value-type="float" office:value="252.54373203593929" table:style-name="ce27">
            <text:p>252.54</text:p>
          </table:table-cell>
          <table:table-cell table:number-columns-repeated="16382" table:style-name="ce3"/>
        </table:table-row>
        <table:table-row table:style-name="ro1">
          <table:table-cell office:value-type="float" office:value="15" table:style-name="ce7">
            <text:p>15</text:p>
          </table:table-cell>
          <table:table-cell office:value-type="float" office:value="260.464086759483" table:style-name="ce27">
            <text:p>260.46</text:p>
          </table:table-cell>
          <table:table-cell table:number-columns-repeated="16382" table:style-name="ce3"/>
        </table:table-row>
        <table:table-row table:style-name="ro1">
          <table:table-cell office:value-type="float" office:value="16" table:style-name="ce7">
            <text:p>16</text:p>
          </table:table-cell>
          <table:table-cell office:value-type="float" office:value="268.61813364302668" table:style-name="ce27">
            <text:p>268.62</text:p>
          </table:table-cell>
          <table:table-cell table:number-columns-repeated="16382" table:style-name="ce3"/>
        </table:table-row>
        <table:table-row table:style-name="ro1">
          <table:table-cell office:value-type="float" office:value="17" table:style-name="ce7">
            <text:p>17</text:p>
          </table:table-cell>
          <table:table-cell office:value-type="float" office:value="277.00587268657034" table:style-name="ce27">
            <text:p>277.01</text:p>
          </table:table-cell>
          <table:table-cell table:number-columns-repeated="16382" table:style-name="ce3"/>
        </table:table-row>
        <table:table-row table:style-name="ro1">
          <table:table-cell office:value-type="float" office:value="18" table:style-name="ce7">
            <text:p>18</text:p>
          </table:table-cell>
          <table:table-cell office:value-type="float" office:value="285.59809237011405" table:style-name="ce27">
            <text:p>285.60</text:p>
          </table:table-cell>
          <table:table-cell table:number-columns-repeated="16382" table:style-name="ce3"/>
        </table:table-row>
        <table:table-row table:style-name="ro1">
          <table:table-cell office:value-type="float" office:value="19" table:style-name="ce7">
            <text:p>19</text:p>
          </table:table-cell>
          <table:table-cell office:value-type="float" office:value="294.39479269365773" table:style-name="ce27">
            <text:p>294.39</text:p>
          </table:table-cell>
          <table:table-cell table:number-columns-repeated="16382" table:style-name="ce3"/>
        </table:table-row>
        <table:table-row table:style-name="ro1">
          <table:table-cell office:value-type="float" office:value="20" table:style-name="ce7">
            <text:p>20</text:p>
          </table:table-cell>
          <table:table-cell office:value-type="float" office:value="303.39597365720141" table:style-name="ce27">
            <text:p>303.40</text:p>
          </table:table-cell>
          <table:table-cell table:number-columns-repeated="16382" table:style-name="ce3"/>
        </table:table-row>
        <table:table-row table:style-name="ro1">
          <table:table-cell office:value-type="float" office:value="21" table:style-name="ce7">
            <text:p>21</text:p>
          </table:table-cell>
          <table:table-cell office:value-type="float" office:value="312.60163526074513" table:style-name="ce27">
            <text:p>312.60</text:p>
          </table:table-cell>
          <table:table-cell table:number-columns-repeated="16382" table:style-name="ce3"/>
        </table:table-row>
        <table:table-row table:style-name="ro1">
          <table:table-cell office:value-type="float" office:value="22" table:style-name="ce7">
            <text:p>22</text:p>
          </table:table-cell>
          <table:table-cell office:value-type="float" office:value="321.98256598428884" table:style-name="ce27">
            <text:p>321.98</text:p>
          </table:table-cell>
          <table:table-cell table:number-columns-repeated="16382" table:style-name="ce3"/>
        </table:table-row>
        <table:table-row table:style-name="ro1">
          <table:table-cell office:value-type="float" office:value="23" table:style-name="ce7">
            <text:p>23</text:p>
          </table:table-cell>
          <table:table-cell office:value-type="float" office:value="331.56797734783248" table:style-name="ce27">
            <text:p>331.57</text:p>
          </table:table-cell>
          <table:table-cell table:number-columns-repeated="16382" table:style-name="ce3"/>
        </table:table-row>
        <table:table-row table:style-name="ro1">
          <table:table-cell office:value-type="float" office:value="24" table:style-name="ce7">
            <text:p>24</text:p>
          </table:table-cell>
          <table:table-cell office:value-type="float" office:value="341.32865783137623" table:style-name="ce27">
            <text:p>341.33</text:p>
          </table:table-cell>
          <table:table-cell table:number-columns-repeated="7" table:style-name="ce10"/>
          <table:table-cell table:number-columns-repeated="16375"/>
        </table:table-row>
        <table:table-row table:style-name="ro1">
          <table:table-cell office:value-type="float" office:value="25" table:style-name="ce7">
            <text:p>25</text:p>
          </table:table-cell>
          <table:table-cell office:value-type="float" office:value="351.26460743491992" table:style-name="ce27">
            <text:p>351.26</text:p>
          </table:table-cell>
          <table:table-cell table:number-columns-repeated="7" table:style-name="ce10"/>
          <table:table-cell table:number-columns-repeated="16375"/>
        </table:table-row>
        <table:table-row table:style-name="ro1">
          <table:table-cell office:value-type="float" office:value="26" table:style-name="ce7">
            <text:p>26</text:p>
          </table:table-cell>
          <table:table-cell office:value-type="float" office:value="361.40503767846366" table:style-name="ce27">
            <text:p>361.41</text:p>
          </table:table-cell>
          <table:table-cell table:number-columns-repeated="7" table:style-name="ce10"/>
          <table:table-cell table:number-columns-repeated="16375"/>
        </table:table-row>
        <table:table-row table:style-name="ro1">
          <table:table-cell office:value-type="float" office:value="27" table:style-name="ce7">
            <text:p>27</text:p>
          </table:table-cell>
          <table:table-cell office:value-type="float" office:value="371.6915255220074" table:style-name="ce27">
            <text:p>371.69</text:p>
          </table:table-cell>
          <table:table-cell table:number-columns-repeated="16382" table:style-name="ce3"/>
        </table:table-row>
        <table:table-row table:style-name="ro1">
          <table:table-cell office:value-type="float" office:value="28" table:style-name="ce7">
            <text:p>28</text:p>
          </table:table-cell>
          <table:table-cell office:value-type="float" office:value="382.12407096555108" table:style-name="ce27">
            <text:p>382.12</text:p>
          </table:table-cell>
          <table:table-cell table:number-columns-repeated="16382"/>
        </table:table-row>
        <table:table-row table:style-name="ro1">
          <table:table-cell office:value-type="float" office:value="29" table:style-name="ce7">
            <text:p>29</text:p>
          </table:table-cell>
          <table:table-cell office:value-type="float" office:value="392.73188552909477" table:style-name="ce27">
            <text:p>392.73</text:p>
          </table:table-cell>
          <table:table-cell table:number-columns-repeated="16382"/>
        </table:table-row>
        <table:table-row table:style-name="ro1">
          <table:table-cell office:value-type="float" office:value="30" table:style-name="ce7">
            <text:p>30</text:p>
          </table:table-cell>
          <table:table-cell office:value-type="float" office:value="403.54418073263849" table:style-name="ce27">
            <text:p>403.54</text:p>
          </table:table-cell>
          <table:table-cell table:number-columns-repeated="16382"/>
        </table:table-row>
        <table:table-row table:style-name="ro1">
          <table:table-cell office:value-type="float" office:value="31" table:style-name="ce7">
            <text:p>31</text:p>
          </table:table-cell>
          <table:table-cell office:value-type="float" office:value="414.47332201618224" table:style-name="ce27">
            <text:p>414.47</text:p>
          </table:table-cell>
          <table:table-cell table:number-columns-repeated="16382"/>
        </table:table-row>
        <table:table-row table:style-name="ro1">
          <table:table-cell office:value-type="float" office:value="32" table:style-name="ce7">
            <text:p>32</text:p>
          </table:table-cell>
          <table:table-cell office:value-type="float" office:value="425.57773241972592" table:style-name="ce27">
            <text:p>425.58</text:p>
          </table:table-cell>
          <table:table-cell table:number-columns-repeated="16382"/>
        </table:table-row>
        <table:table-row table:style-name="ro1">
          <table:table-cell office:value-type="float" office:value="33" table:style-name="ce7">
            <text:p>33</text:p>
          </table:table-cell>
          <table:table-cell office:value-type="float" office:value="436.79898890326962" table:style-name="ce27">
            <text:p>436.80</text:p>
          </table:table-cell>
          <table:table-cell table:number-columns-repeated="16382"/>
        </table:table-row>
        <table:table-row table:style-name="ro1">
          <table:table-cell office:value-type="float" office:value="34" table:style-name="ce7">
            <text:p>34</text:p>
          </table:table-cell>
          <table:table-cell office:value-type="float" office:value="448.16630298681332" table:style-name="ce27">
            <text:p>448.17</text:p>
          </table:table-cell>
          <table:table-cell table:number-columns-repeated="16382"/>
        </table:table-row>
        <table:table-row table:style-name="ro1">
          <table:table-cell office:value-type="float" office:value="35" table:style-name="ce7">
            <text:p>35</text:p>
          </table:table-cell>
          <table:table-cell office:value-type="float" office:value="458.60239275035701" table:style-name="ce27">
            <text:p>458.60</text:p>
          </table:table-cell>
          <table:table-cell table:number-columns-repeated="16382"/>
        </table:table-row>
        <table:table-row table:style-name="ro1">
          <table:table-cell office:value-type="float" office:value="36" table:style-name="ce7">
            <text:p>36</text:p>
          </table:table-cell>
          <table:table-cell office:value-type="float" office:value="469.1388882739007" table:style-name="ce27">
            <text:p>469.14</text:p>
          </table:table-cell>
          <table:table-cell table:number-columns-repeated="16382"/>
        </table:table-row>
        <table:table-row table:style-name="ro1">
          <table:table-cell office:value-type="float" office:value="37" table:style-name="ce7">
            <text:p>37</text:p>
          </table:table-cell>
          <table:table-cell office:value-type="float" office:value="479.80089099744441" table:style-name="ce27">
            <text:p>479.80</text:p>
          </table:table-cell>
          <table:table-cell table:number-columns-repeated="16382"/>
        </table:table-row>
        <table:table-row table:style-name="ro1">
          <table:table-cell office:value-type="float" office:value="38" table:style-name="ce7">
            <text:p>38</text:p>
          </table:table-cell>
          <table:table-cell office:value-type="float" office:value="490.61350236098815" table:style-name="ce27">
            <text:p>490.61</text:p>
          </table:table-cell>
          <table:table-cell table:number-columns-repeated="16382"/>
        </table:table-row>
        <table:table-row table:style-name="ro1">
          <table:table-cell office:value-type="float" office:value="39" table:style-name="ce7">
            <text:p>39</text:p>
          </table:table-cell>
          <table:table-cell office:value-type="float" office:value="501.50141804453182" table:style-name="ce27">
            <text:p>501.50</text:p>
          </table:table-cell>
          <table:table-cell table:number-columns-repeated="16382"/>
        </table:table-row>
        <table:table-row table:style-name="ro1">
          <table:table-cell office:value-type="float" office:value="40" table:style-name="ce7">
            <text:p>40</text:p>
          </table:table-cell>
          <table:table-cell office:value-type="float" office:value="512.48973948807554" table:style-name="ce27">
            <text:p>512.49</text:p>
          </table:table-cell>
          <table:table-cell table:number-columns-repeated="16382"/>
        </table:table-row>
        <table:table-row table:style-name="ro1">
          <table:table-cell office:value-type="float" office:value="41" table:style-name="ce7">
            <text:p>41</text:p>
          </table:table-cell>
          <table:table-cell office:value-type="float" office:value="523.57846669161916" table:style-name="ce27">
            <text:p>523.58</text:p>
          </table:table-cell>
          <table:table-cell table:number-columns-repeated="16382"/>
        </table:table-row>
        <table:table-row table:style-name="ro1">
          <table:table-cell office:value-type="float" office:value="42" table:style-name="ce7">
            <text:p>42</text:p>
          </table:table-cell>
          <table:table-cell office:value-type="float" office:value="534.76759965516294" table:style-name="ce27">
            <text:p>534.77</text:p>
          </table:table-cell>
          <table:table-cell table:number-columns-repeated="16382"/>
        </table:table-row>
        <table:table-row table:style-name="ro1">
          <table:table-cell office:value-type="float" office:value="43" table:style-name="ce7">
            <text:p>43</text:p>
          </table:table-cell>
          <table:table-cell office:value-type="float" office:value="546.05713837870667" table:style-name="ce27">
            <text:p>546.06</text:p>
          </table:table-cell>
          <table:table-cell table:number-columns-repeated="16382"/>
        </table:table-row>
        <table:table-row table:style-name="ro1">
          <table:table-cell office:value-type="float" office:value="44" table:style-name="ce7">
            <text:p>44</text:p>
          </table:table-cell>
          <table:table-cell office:value-type="float" office:value="557.44708286225034" table:style-name="ce27">
            <text:p>557.45</text:p>
          </table:table-cell>
          <table:table-cell table:number-columns-repeated="16382"/>
        </table:table-row>
        <table:table-row table:style-name="ro1">
          <table:table-cell office:value-type="float" office:value="45" table:style-name="ce7">
            <text:p>45</text:p>
          </table:table-cell>
          <table:table-cell office:value-type="float" office:value="568.91233166579411" table:style-name="ce27">
            <text:p>568.91</text:p>
          </table:table-cell>
          <table:table-cell table:number-columns-repeated="16382"/>
        </table:table-row>
        <table:table-row table:style-name="ro1">
          <table:table-cell office:value-type="float" office:value="46" table:style-name="ce7">
            <text:p>46</text:p>
          </table:table-cell>
          <table:table-cell office:value-type="float" office:value="580.47798622933783" table:style-name="ce27">
            <text:p>580.48</text:p>
          </table:table-cell>
          <table:table-cell table:number-columns-repeated="16382"/>
        </table:table-row>
        <table:table-row table:style-name="ro1">
          <table:table-cell office:value-type="float" office:value="47" table:style-name="ce7">
            <text:p>47</text:p>
          </table:table-cell>
          <table:table-cell office:value-type="float" office:value="592.11894511288153" table:style-name="ce27">
            <text:p>592.12</text:p>
          </table:table-cell>
          <table:table-cell table:number-columns-repeated="16382"/>
        </table:table-row>
        <table:table-row table:style-name="ro1">
          <table:table-cell office:value-type="float" office:value="48" table:style-name="ce7">
            <text:p>48</text:p>
          </table:table-cell>
          <table:table-cell office:value-type="float" office:value="603.81010687642527" table:style-name="ce27">
            <text:p>603.81</text:p>
          </table:table-cell>
          <table:table-cell table:number-columns-repeated="16382"/>
        </table:table-row>
        <table:table-row table:style-name="ro1">
          <table:table-cell office:value-type="float" office:value="49" table:style-name="ce7">
            <text:p>49</text:p>
          </table:table-cell>
          <table:table-cell office:value-type="float" office:value="615.60167439996894" table:style-name="ce27">
            <text:p>615.60</text:p>
          </table:table-cell>
          <table:table-cell table:number-columns-repeated="16382"/>
        </table:table-row>
        <table:table-row table:style-name="ro1">
          <table:table-cell office:value-type="float" office:value="50" table:style-name="ce7">
            <text:p>50</text:p>
          </table:table-cell>
          <table:table-cell office:value-type="float" office:value="627.49364768351256" table:style-name="ce27">
            <text:p>627.49</text:p>
          </table:table-cell>
          <table:table-cell table:number-columns-repeated="16382"/>
        </table:table-row>
        <table:table-row table:style-name="ro1">
          <table:table-cell office:value-type="float" office:value="51" table:style-name="ce7">
            <text:p>51</text:p>
          </table:table-cell>
          <table:table-cell office:value-type="float" office:value="639.46092528705628" table:style-name="ce27">
            <text:p>639.46</text:p>
          </table:table-cell>
          <table:table-cell table:number-columns-repeated="16382"/>
        </table:table-row>
        <table:table-row table:style-name="ro1">
          <table:table-cell office:value-type="float" office:value="52" table:style-name="ce7">
            <text:p>52</text:p>
          </table:table-cell>
          <table:table-cell office:value-type="float" office:value="651.50350721059999" table:style-name="ce27">
            <text:p>651.50</text:p>
          </table:table-cell>
          <table:table-cell table:number-columns-repeated="16382"/>
        </table:table-row>
        <table:table-row table:style-name="ro1">
          <table:table-cell office:value-type="float" office:value="53" table:style-name="ce7">
            <text:p>53</text:p>
          </table:table-cell>
          <table:table-cell office:value-type="float" office:value="663.62139345414369" table:style-name="ce27">
            <text:p>663.62</text:p>
          </table:table-cell>
          <table:table-cell table:number-columns-repeated="16382"/>
        </table:table-row>
        <table:table-row table:style-name="ro1">
          <table:table-cell office:value-type="float" office:value="54" table:style-name="ce7">
            <text:p>54</text:p>
          </table:table-cell>
          <table:table-cell office:value-type="float" office:value="675.78948257768729" table:style-name="ce27">
            <text:p>675.79</text:p>
          </table:table-cell>
          <table:table-cell table:number-columns-repeated="16382"/>
        </table:table-row>
        <table:table-row table:style-name="ro1">
          <table:table-cell office:value-type="float" office:value="55" table:style-name="ce7">
            <text:p>55</text:p>
          </table:table-cell>
          <table:table-cell office:value-type="float" office:value="688.00777458123105" table:style-name="ce27">
            <text:p>688.01</text:p>
          </table:table-cell>
          <table:table-cell table:number-columns-repeated="16382"/>
        </table:table-row>
        <table:table-row table:style-name="ro1">
          <table:table-cell office:value-type="float" office:value="56" table:style-name="ce7">
            <text:p>56</text:p>
          </table:table-cell>
          <table:table-cell office:value-type="float" office:value="700.27626946477471" table:style-name="ce27">
            <text:p>700.28</text:p>
          </table:table-cell>
          <table:table-cell table:number-columns-repeated="16382"/>
        </table:table-row>
        <table:table-row table:number-rows-repeated="1048515" table:style-name="ro1">
          <table:table-cell table:number-columns-repeated="16384"/>
        </table:table-row>
        <table:named-expressions>
          <table:named-expression table:name="height_b" table:expression="of:=[.#REF!]" table:base-cell-address="EDO359_Index.$A$1"/>
          <table:named-expression table:name="inlet_area_b" table:expression="of:=[.#REF!]" table:base-cell-address="EDO359_Index.$A$1"/>
          <table:named-expression table:name="Start20" table:expression="of:=[.#REF!]" table:base-cell-address="EDO359_Index.$A$1"/>
          <table:named-expression table:name="Start21" table:expression="of:=[.#REF!]" table:base-cell-address="EDO359_Index.$A$1"/>
          <table:named-expression table:name="Start23" table:expression="of:=[.#REF!]" table:base-cell-address="EDO359_Index.$A$1"/>
          <table:named-expression table:name="Start24" table:expression="of:=[.#REF!]" table:base-cell-address="EDO359_Index.$A$1"/>
          <table:named-expression table:name="Start25" table:expression="of:=[.#REF!]" table:base-cell-address="EDO359_Index.$A$1"/>
          <table:named-expression table:name="Start27" table:expression="of:=[.#REF!]" table:base-cell-address="EDO359_Index.$A$1"/>
          <table:named-expression table:name="Start28" table:expression="of:=[.#REF!]" table:base-cell-address="EDO359_Index.$A$1"/>
          <table:named-expression table:name="Start29" table:expression="of:=[.#REF!]" table:base-cell-address="EDO359_Index.$A$1"/>
          <table:named-expression table:name="Start30" table:expression="of:=[.#REF!]" table:base-cell-address="EDO359_Index.$A$1"/>
          <table:named-expression table:name="Start31" table:expression="of:=[.#REF!]" table:base-cell-address="EDO359_Index.$A$1"/>
          <table:named-expression table:name="Start32" table:expression="of:=[.#REF!]" table:base-cell-address="EDO359_Index.$A$1"/>
          <table:named-expression table:name="Start33" table:expression="of:=[.#REF!]" table:base-cell-address="EDO359_Index.$A$1"/>
          <table:named-expression table:name="Start34" table:expression="of:=[.#REF!]" table:base-cell-address="EDO359_Index.$A$1"/>
          <table:named-expression table:name="Start35"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5" table:expression="of:=[.#REF!]" table:base-cell-address="EDO359_Index.$A$1"/>
          <table:named-expression table:name="Start56" table:expression="of:=[.#REF!]" table:base-cell-address="EDO359_Index.$A$1"/>
          <table:named-expression table:name="Start58" table:expression="of:=[.#REF!]" table:base-cell-address="EDO359_Index.$A$1"/>
          <table:named-expression table:name="Start59" table:expression="of:=[.#REF!]" table:base-cell-address="EDO359_Index.$A$1"/>
          <table:named-expression table:name="Start60" table:expression="of:=[.#REF!]" table:base-cell-address="EDO359_Index.$A$1"/>
          <table:named-expression table:name="Start62" table:expression="of:=[.#REF!]" table:base-cell-address="EDO359_Index.$A$1"/>
          <table:named-expression table:name="Start63" table:expression="of:=[.#REF!]" table:base-cell-address="EDO359_Index.$A$1"/>
          <table:named-expression table:name="Start64" table:expression="of:=[.#REF!]" table:base-cell-address="EDO359_Index.$A$1"/>
          <table:named-expression table:name="Start65" table:expression="of:=[.#REF!]" table:base-cell-address="EDO359_Index.$A$1"/>
          <table:named-expression table:name="Start66" table:expression="of:=[.#REF!]" table:base-cell-address="EDO359_Index.$A$1"/>
          <table:named-expression table:name="Start67" table:expression="of:=[.#REF!]" table:base-cell-address="EDO359_Index.$A$1"/>
          <table:named-expression table:name="Start68" table:expression="of:=[.#REF!]" table:base-cell-address="EDO359_Index.$A$1"/>
          <table:named-expression table:name="Start69" table:expression="of:=[.#REF!]" table:base-cell-address="EDO359_Index.$A$1"/>
          <table:named-expression table:name="Start70" table:expression="of:=[.#REF!]" table:base-cell-address="EDO359_Index.$A$1"/>
          <table:named-expression table:name="Start71" table:expression="of:=[.#REF!]" table:base-cell-address="EDO359_Index.$A$1"/>
          <table:named-expression table:name="Start72" table:expression="of:=[.#REF!]" table:base-cell-address="EDO359_Index.$A$1"/>
        </table:named-expressions>
      </table:table>
      <table:table table:name="EDO359_Tab_2" table:style-name="ta2" table:protected="true">
        <table:table-column table:style-name="co6" table:default-cell-style-name="ce11"/>
        <table:table-column table:style-name="co7" table:default-cell-style-name="ce11"/>
        <table:table-column table:style-name="co8" table:default-cell-style-name="ce11"/>
        <table:table-column table:style-name="co5" table:default-cell-style-name="ce11"/>
        <table:table-column table:style-name="co9" table:default-cell-style-name="ce11"/>
        <table:table-column table:style-name="co5" table:number-columns-repeated="16379" table:default-cell-style-name="ce11"/>
        <table:table-row table:style-name="ro1">
          <table:table-cell office:value-type="string" table:style-name="ce2">
            <text:p>Table Geese - Extensively Reared</text:p>
          </table:table-cell>
          <table:table-cell table:number-columns-repeated="16383" table:style-name="ce11"/>
        </table:table-row>
        <table:table-row table:style-name="ro1">
          <table:table-cell table:style-name="ce12"/>
          <table:table-cell table:number-columns-repeated="16383" table:style-name="ce11"/>
        </table:table-row>
        <table:table-row table:style-name="ro1">
          <table:table-cell office:value-type="string" table:style-name="ce2">
            <text:p>All valuations expressed in pence per bird</text:p>
          </table:table-cell>
          <table:table-cell table:number-columns-repeated="16383" table:style-name="ce11"/>
        </table:table-row>
        <table:table-row table:style-name="ro1">
          <table:table-cell table:number-columns-repeated="16384" table:style-name="ce13"/>
        </table:table-row>
        <table:table-row table:style-name="ro4">
          <table:table-cell office:value-type="string" table:style-name="ce14">
            <text:p>Age (days)</text:p>
          </table:table-cell>
          <table:table-cell office:value-type="string" table:style-name="ce15">
            <text:p>Farm gate sales</text:p>
          </table:table-cell>
          <table:table-cell office:value-type="string" table:style-name="ce15">
            <text:p>Sales to butchers</text:p>
          </table:table-cell>
          <table:table-cell table:style-name="ce13">
            <draw:frame draw:z-index="1" draw:id="id1" draw:style-name="a9" draw:name="Text Box 2" svg:x="0.07292in" svg:y="0.15625in" svg:width="4.05in" svg:height="3.3in">
              <draw:text-box>
                <text:p text:style-name="a8" text:class-names="" text:cond-style-name=""><text:span text:style-name="a5" text:class-names="">This table provides valuations for geese grown for meat production in traditional systems with outside access to grass pastures. Production is generally for the autumn or Christmas markets with on-farm processing and direct marketing to consumers and other customers. <text:line-break/><text:line-break/>The earliest age at which geese could be marketed with acceptable conformation is assumed to be 98 days (14 weeks). Up to this point, valuations are based on production costs. From 14 weeks onwards, valuations are linked to the expected final selling price of the birds. A maximum slaughter age of 26 weeks (182 days) has been assumed.<text:line-break/><text:line-break/>Separate valuations are provided for 'farm gate' sales (i.e. direct to the final customer) and for 'sales to butchers'. These are based on different sale prices for each outlet. If both types of outlet are supplied, a pro-rata figure should be calculated. <text:line-break/><text:line-break/> <text:s text:c="1"/></text:span><text:span text:style-name="a6" text:class-names=""><text:s text:c="1"/></text:span><text:span text:style-name="a7" text:class-names=""/></text:p>
              </draw:text-box>
              <svg:title/>
              <svg:desc>
This table is intended to reflect traditional systems of rearing geese where the birds are allowed to graze on pasture and nutrition is not solely based on feeding concentrates. The valuations are net of processing / marketing costs - i.e. they are intended to reflect the value of the live bird prior to slaughter and before processing, marketing and distribution costs have been incurred.

The majority of geese are sold either from the farm gate or to butchers. Because of the premium on selling geese direct to the public, it is important to determine which market the producer supplies. Where a producer supplies geese into both markets, a pro-rata figure should be calculated. Similarly, where the age of the birds does not exactly match the figures provided in the table, the pro-rata figure should be calculated.

The valuations have been based on a maximum slaughter age of 26 weeks, an average liveweight at this point of 9kg and a dressed weight of 6.5kg. Although valuations are determined on the basis of age of birds, it is strongly recommended that for flocks that are 12 weeks or older, a random sample of 25 culled birds are weighed as a reference in case of future disputed valuation. 

Valuation figures increase rapidly from 98 days onwards (14 weeks) in line with the minimum age at which birds are normally processed for sale - i.e. birds are not normally ready for slaughter before this age. Up to this point, the valuation figure for both 'farm gate' and 'sales to butchers' is the same.
</svg:desc>
            </draw:frame>
          </table:table-cell>
          <table:table-cell table:number-columns-repeated="4" table:style-name="ce13"/>
          <table:table-cell table:number-columns-repeated="15" table:style-name="ce16"/>
          <table:table-cell table:number-columns-repeated="12" table:style-name="ce17"/>
          <table:table-cell table:number-columns-repeated="16349" table:style-name="ce16"/>
        </table:table-row>
        <table:table-row table:style-name="ro1">
          <table:table-cell office:value-type="float" office:value="7" table:style-name="ce18">
            <text:p>7</text:p>
          </table:table-cell>
          <table:table-cell office:value-type="float" office:value="948.28553318008949" table:style-name="ce28">
            <text:p>948</text:p>
          </table:table-cell>
          <table:table-cell office:value-type="float" office:value="948.28553318008949" table:style-name="ce28">
            <text:p>948</text:p>
          </table:table-cell>
          <table:table-cell table:number-columns-repeated="5" table:style-name="ce13"/>
          <table:table-cell table:number-columns-repeated="2" table:style-name="ce11"/>
          <table:table-cell table:number-columns-repeated="26" table:style-name="ce19"/>
          <table:table-cell table:number-columns-repeated="16348"/>
        </table:table-row>
        <table:table-row table:style-name="ro1">
          <table:table-cell office:value-type="float" office:value="14" table:style-name="ce18">
            <text:p>14</text:p>
          </table:table-cell>
          <table:table-cell office:value-type="float" office:value="1034.7218945793568" table:style-name="ce28">
            <text:p>1035</text:p>
          </table:table-cell>
          <table:table-cell office:value-type="float" office:value="1034.7218945793568" table:style-name="ce28">
            <text:p>1035</text:p>
          </table:table-cell>
          <table:table-cell table:number-columns-repeated="5" table:style-name="ce13"/>
          <table:table-cell table:number-columns-repeated="2" table:style-name="ce11"/>
          <table:table-cell table:number-columns-repeated="26" table:style-name="ce19"/>
          <table:table-cell table:number-columns-repeated="16348"/>
        </table:table-row>
        <table:table-row table:style-name="ro1">
          <table:table-cell office:value-type="float" office:value="21" table:style-name="ce18">
            <text:p>21</text:p>
          </table:table-cell>
          <table:table-cell office:value-type="float" office:value="1129.0661559786242" table:style-name="ce28">
            <text:p>1129</text:p>
          </table:table-cell>
          <table:table-cell office:value-type="float" office:value="1129.0661559786242" table:style-name="ce28">
            <text:p>1129</text:p>
          </table:table-cell>
          <table:table-cell table:number-columns-repeated="5" table:style-name="ce13"/>
          <table:table-cell table:number-columns-repeated="16376" table:style-name="ce11"/>
        </table:table-row>
        <table:table-row table:style-name="ro1">
          <table:table-cell office:value-type="float" office:value="28" table:style-name="ce18">
            <text:p>28</text:p>
          </table:table-cell>
          <table:table-cell office:value-type="float" office:value="1215.4406869017012" table:style-name="ce28">
            <text:p>1215</text:p>
          </table:table-cell>
          <table:table-cell office:value-type="float" office:value="1215.4406869017012" table:style-name="ce28">
            <text:p>1215</text:p>
          </table:table-cell>
          <table:table-cell table:number-columns-repeated="5" table:style-name="ce13"/>
          <table:table-cell table:style-name="ce19"/>
          <table:table-cell table:style-name="ce11"/>
          <table:table-cell table:number-columns-repeated="12" table:style-name="ce19"/>
          <table:table-cell table:number-columns-repeated="16362" table:style-name="ce11"/>
        </table:table-row>
        <table:table-row table:style-name="ro1">
          <table:table-cell office:value-type="float" office:value="35" table:style-name="ce18">
            <text:p>35</text:p>
          </table:table-cell>
          <table:table-cell office:value-type="float" office:value="1306.0931278247781" table:style-name="ce28">
            <text:p>1306</text:p>
          </table:table-cell>
          <table:table-cell office:value-type="float" office:value="1306.0931278247781" table:style-name="ce28">
            <text:p>1306</text:p>
          </table:table-cell>
          <table:table-cell table:number-columns-repeated="5" table:style-name="ce13"/>
          <table:table-cell table:number-columns-repeated="14" table:style-name="ce19"/>
          <table:table-cell table:number-columns-repeated="16362" table:style-name="ce11"/>
        </table:table-row>
        <table:table-row table:style-name="ro1">
          <table:table-cell office:value-type="float" office:value="42" table:style-name="ce18">
            <text:p>42</text:p>
          </table:table-cell>
          <table:table-cell office:value-type="float" office:value="1404.134898747855" table:style-name="ce28">
            <text:p>1404</text:p>
          </table:table-cell>
          <table:table-cell office:value-type="float" office:value="1404.134898747855" table:style-name="ce28">
            <text:p>1404</text:p>
          </table:table-cell>
          <table:table-cell table:number-columns-repeated="5" table:style-name="ce13"/>
          <table:table-cell table:number-columns-repeated="16376" table:style-name="ce11"/>
        </table:table-row>
        <table:table-row table:style-name="ro1">
          <table:table-cell office:value-type="float" office:value="49" table:style-name="ce18">
            <text:p>49</text:p>
          </table:table-cell>
          <table:table-cell office:value-type="float" office:value="1509.5659996709319" table:style-name="ce28">
            <text:p>1510</text:p>
          </table:table-cell>
          <table:table-cell office:value-type="float" office:value="1509.5659996709319" table:style-name="ce28">
            <text:p>1510</text:p>
          </table:table-cell>
          <table:table-cell table:number-columns-repeated="5" table:style-name="ce13"/>
          <table:table-cell table:number-columns-repeated="16376" table:style-name="ce11"/>
        </table:table-row>
        <table:table-row table:style-name="ro1">
          <table:table-cell office:value-type="float" office:value="56" table:style-name="ce18">
            <text:p>56</text:p>
          </table:table-cell>
          <table:table-cell office:value-type="float" office:value="1622.3864305940087" table:style-name="ce28">
            <text:p>1622</text:p>
          </table:table-cell>
          <table:table-cell office:value-type="float" office:value="1622.3864305940087" table:style-name="ce28">
            <text:p>1622</text:p>
          </table:table-cell>
          <table:table-cell table:number-columns-repeated="5" table:style-name="ce13"/>
          <table:table-cell table:number-columns-repeated="16376" table:style-name="ce11"/>
        </table:table-row>
        <table:table-row table:style-name="ro1">
          <table:table-cell office:value-type="float" office:value="63" table:style-name="ce18">
            <text:p>63</text:p>
          </table:table-cell>
          <table:table-cell office:value-type="float" office:value="1742.5961915170858" table:style-name="ce28">
            <text:p>1743</text:p>
          </table:table-cell>
          <table:table-cell office:value-type="float" office:value="1742.5961915170858" table:style-name="ce28">
            <text:p>1743</text:p>
          </table:table-cell>
          <table:table-cell table:number-columns-repeated="5" table:style-name="ce13"/>
          <table:table-cell table:number-columns-repeated="16376" table:style-name="ce11"/>
        </table:table-row>
        <table:table-row table:style-name="ro1">
          <table:table-cell office:value-type="float" office:value="70" table:style-name="ce18">
            <text:p>70</text:p>
          </table:table-cell>
          <table:table-cell office:value-type="float" office:value="1862.8059524401626" table:style-name="ce28">
            <text:p>1863</text:p>
          </table:table-cell>
          <table:table-cell office:value-type="float" office:value="1862.8059524401626" table:style-name="ce28">
            <text:p>1863</text:p>
          </table:table-cell>
          <table:table-cell table:number-columns-repeated="5" table:style-name="ce13"/>
          <table:table-cell table:number-columns-repeated="16376" table:style-name="ce11"/>
        </table:table-row>
        <table:table-row table:style-name="ro1">
          <table:table-cell office:value-type="float" office:value="77" table:style-name="ce18">
            <text:p>77</text:p>
          </table:table-cell>
          <table:table-cell office:value-type="float" office:value="1979.1475633632394" table:style-name="ce28">
            <text:p>1979</text:p>
          </table:table-cell>
          <table:table-cell office:value-type="float" office:value="1979.1475633632394" table:style-name="ce28">
            <text:p>1979</text:p>
          </table:table-cell>
          <table:table-cell table:number-columns-repeated="5" table:style-name="ce13"/>
          <table:table-cell table:number-columns-repeated="16376" table:style-name="ce11"/>
        </table:table-row>
        <table:table-row table:style-name="ro1">
          <table:table-cell office:value-type="float" office:value="84" table:style-name="ce18">
            <text:p>84</text:p>
          </table:table-cell>
          <table:table-cell office:value-type="float" office:value="2095.4891742863165" table:style-name="ce28">
            <text:p>2095</text:p>
          </table:table-cell>
          <table:table-cell office:value-type="float" office:value="2095.4891742863165" table:style-name="ce28">
            <text:p>2095</text:p>
          </table:table-cell>
          <table:table-cell table:number-columns-repeated="5" table:style-name="ce13"/>
          <table:table-cell table:number-columns-repeated="16376" table:style-name="ce11"/>
        </table:table-row>
        <table:table-row table:style-name="ro1">
          <table:table-cell office:value-type="float" office:value="91" table:style-name="ce18">
            <text:p>91</text:p>
          </table:table-cell>
          <table:table-cell office:value-type="float" office:value="2179.8108998039879" table:style-name="ce28">
            <text:p>2180</text:p>
          </table:table-cell>
          <table:table-cell office:value-type="float" office:value="2179.8108998039879" table:style-name="ce28">
            <text:p>2180</text:p>
          </table:table-cell>
          <table:table-cell table:number-columns-repeated="5" table:style-name="ce13"/>
          <table:table-cell table:number-columns-repeated="6" table:style-name="ce11"/>
          <table:table-cell table:number-columns-repeated="9" table:style-name="ce19"/>
          <table:table-cell table:number-columns-repeated="16361" table:style-name="ce11"/>
        </table:table-row>
        <table:table-row table:style-name="ro1">
          <table:table-cell office:value-type="float" office:value="98" table:style-name="ce20">
            <text:p>98</text:p>
          </table:table-cell>
          <table:table-cell office:value-type="float" office:value="2264.1326253216589" table:style-name="ce28">
            <text:p>2264</text:p>
          </table:table-cell>
          <table:table-cell office:value-type="float" office:value="2264.1326253216589" table:style-name="ce28">
            <text:p>2264</text:p>
          </table:table-cell>
          <table:table-cell table:number-columns-repeated="5" table:style-name="ce13"/>
          <table:table-cell table:style-name="ce11"/>
          <table:table-cell table:number-columns-repeated="16" table:style-name="ce19"/>
          <table:table-cell table:number-columns-repeated="16359"/>
        </table:table-row>
        <table:table-row table:style-name="ro1">
          <table:table-cell office:value-type="float" office:value="105" table:style-name="ce20">
            <text:p>105</text:p>
          </table:table-cell>
          <table:table-cell office:value-type="float" office:value="3026.1654065448538" table:style-name="ce28">
            <text:p>3026</text:p>
          </table:table-cell>
          <table:table-cell office:value-type="float" office:value="2810.1654065448538" table:style-name="ce28">
            <text:p>2810</text:p>
          </table:table-cell>
          <table:table-cell table:number-columns-repeated="5" table:style-name="ce13"/>
          <table:table-cell table:style-name="ce11"/>
          <table:table-cell table:number-columns-repeated="16" table:style-name="ce19"/>
          <table:table-cell table:number-columns-repeated="16359"/>
        </table:table-row>
        <table:table-row table:style-name="ro1">
          <table:table-cell office:value-type="float" office:value="112" table:style-name="ce20">
            <text:p>112</text:p>
          </table:table-cell>
          <table:table-cell office:value-type="float" office:value="3788.1981877680487" table:style-name="ce28">
            <text:p>3788</text:p>
          </table:table-cell>
          <table:table-cell office:value-type="float" office:value="3356.1981877680487" table:style-name="ce28">
            <text:p>3356</text:p>
          </table:table-cell>
          <table:table-cell table:number-columns-repeated="5" table:style-name="ce13"/>
          <table:table-cell table:style-name="ce11"/>
          <table:table-cell table:number-columns-repeated="16" table:style-name="ce19"/>
          <table:table-cell table:number-columns-repeated="16359"/>
        </table:table-row>
        <table:table-row table:style-name="ro1">
          <table:table-cell office:value-type="float" office:value="119" table:style-name="ce20">
            <text:p>119</text:p>
          </table:table-cell>
          <table:table-cell office:value-type="float" office:value="4550.2309689912436" table:style-name="ce28">
            <text:p>4550</text:p>
          </table:table-cell>
          <table:table-cell office:value-type="float" office:value="3902.2309689912436" table:style-name="ce28">
            <text:p>3902</text:p>
          </table:table-cell>
          <table:table-cell table:number-columns-repeated="13" table:style-name="ce21"/>
          <table:table-cell table:number-columns-repeated="16368" table:style-name="ce11"/>
        </table:table-row>
        <table:table-row table:style-name="ro1">
          <table:table-cell office:value-type="float" office:value="126" table:style-name="ce20">
            <text:p>126</text:p>
          </table:table-cell>
          <table:table-cell office:value-type="float" office:value="5312.2637502144389" table:style-name="ce28">
            <text:p>5312</text:p>
          </table:table-cell>
          <table:table-cell office:value-type="float" office:value="4448.2637502144389" table:style-name="ce28">
            <text:p>4448</text:p>
          </table:table-cell>
          <table:table-cell table:number-columns-repeated="6" table:style-name="ce21"/>
          <table:table-cell table:number-columns-repeated="16375" table:style-name="ce11"/>
        </table:table-row>
        <table:table-row table:style-name="ro1">
          <table:table-cell office:value-type="float" office:value="133" table:style-name="ce20">
            <text:p>133</text:p>
          </table:table-cell>
          <table:table-cell office:value-type="float" office:value="6074.2965314376343" table:style-name="ce28">
            <text:p>6074</text:p>
          </table:table-cell>
          <table:table-cell office:value-type="float" office:value="4994.2965314376343" table:style-name="ce28">
            <text:p>4994</text:p>
          </table:table-cell>
          <table:table-cell table:number-columns-repeated="6" table:style-name="ce21"/>
          <table:table-cell table:number-columns-repeated="16375" table:style-name="ce11"/>
        </table:table-row>
        <table:table-row table:style-name="ro1">
          <table:table-cell office:value-type="float" office:value="140" table:style-name="ce20">
            <text:p>140</text:p>
          </table:table-cell>
          <table:table-cell office:value-type="float" office:value="6836.3293126608296" table:style-name="ce28">
            <text:p>6836</text:p>
          </table:table-cell>
          <table:table-cell office:value-type="float" office:value="5540.3293126608296" table:style-name="ce28">
            <text:p>5540</text:p>
          </table:table-cell>
          <table:table-cell table:number-columns-repeated="13" table:style-name="ce21"/>
          <table:table-cell table:number-columns-repeated="16368" table:style-name="ce11"/>
        </table:table-row>
        <table:table-row table:style-name="ro1">
          <table:table-cell office:value-type="float" office:value="147" table:style-name="ce20">
            <text:p>147</text:p>
          </table:table-cell>
          <table:table-cell office:value-type="float" office:value="7598.3620938840249" table:style-name="ce28">
            <text:p>7598</text:p>
          </table:table-cell>
          <table:table-cell office:value-type="float" office:value="6086.3620938840249" table:style-name="ce28">
            <text:p>6086</text:p>
          </table:table-cell>
          <table:table-cell table:number-columns-repeated="13" table:style-name="ce21"/>
          <table:table-cell table:number-columns-repeated="16368" table:style-name="ce11"/>
        </table:table-row>
        <table:table-row table:style-name="ro1">
          <table:table-cell office:value-type="float" office:value="154" table:style-name="ce20">
            <text:p>154</text:p>
          </table:table-cell>
          <table:table-cell office:value-type="float" office:value="8360.3948751072203" table:style-name="ce28">
            <text:p>8360</text:p>
          </table:table-cell>
          <table:table-cell office:value-type="float" office:value="6632.3948751072203" table:style-name="ce28">
            <text:p>6632</text:p>
          </table:table-cell>
          <table:table-cell table:number-columns-repeated="13" table:style-name="ce21"/>
          <table:table-cell table:number-columns-repeated="16368" table:style-name="ce11"/>
        </table:table-row>
        <table:table-row table:style-name="ro1">
          <table:table-cell office:value-type="float" office:value="161" table:style-name="ce20">
            <text:p>161</text:p>
          </table:table-cell>
          <table:table-cell office:value-type="float" office:value="9122.4276563304156" table:style-name="ce28">
            <text:p>9122</text:p>
          </table:table-cell>
          <table:table-cell office:value-type="float" office:value="7178.4276563304156" table:style-name="ce28">
            <text:p>7178</text:p>
          </table:table-cell>
          <table:table-cell table:number-columns-repeated="13" table:style-name="ce21"/>
          <table:table-cell table:number-columns-repeated="16368" table:style-name="ce11"/>
        </table:table-row>
        <table:table-row table:style-name="ro1">
          <table:table-cell office:value-type="float" office:value="168" table:style-name="ce20">
            <text:p>168</text:p>
          </table:table-cell>
          <table:table-cell office:value-type="float" office:value="9884.460437553611" table:style-name="ce28">
            <text:p>9884</text:p>
          </table:table-cell>
          <table:table-cell office:value-type="float" office:value="7724.460437553611" table:style-name="ce28">
            <text:p>7724</text:p>
          </table:table-cell>
          <table:table-cell table:number-columns-repeated="5" table:style-name="ce13"/>
          <table:table-cell table:number-columns-repeated="16376" table:style-name="ce11"/>
        </table:table-row>
        <table:table-row table:style-name="ro1">
          <table:table-cell office:value-type="float" office:value="175" table:style-name="ce20">
            <text:p>175</text:p>
          </table:table-cell>
          <table:table-cell office:value-type="float" office:value="10646.493218776806" table:style-name="ce28">
            <text:p>10646</text:p>
          </table:table-cell>
          <table:table-cell office:value-type="float" office:value="8270.4932187768063" table:style-name="ce28">
            <text:p>8270</text:p>
          </table:table-cell>
          <table:table-cell table:number-columns-repeated="5" table:style-name="ce22"/>
          <table:table-cell table:number-columns-repeated="16376" table:style-name="ce11"/>
        </table:table-row>
        <table:table-row table:style-name="ro1">
          <table:table-cell office:value-type="float" office:value="182" table:style-name="ce18">
            <text:p>182</text:p>
          </table:table-cell>
          <table:table-cell office:value-type="float" office:value="11408.526" table:style-name="ce28">
            <text:p>11409</text:p>
          </table:table-cell>
          <table:table-cell office:value-type="float" office:value="8816.525999999998" table:style-name="ce28">
            <text:p>8817</text:p>
          </table:table-cell>
          <table:table-cell table:number-columns-repeated="16381" table:style-name="ce11"/>
        </table:table-row>
        <table:table-row table:number-rows-repeated="1048545" table:style-name="ro1">
          <table:table-cell table:number-columns-repeated="16384"/>
        </table:table-row>
        <table:named-expressions>
          <table:named-expression table:name="height_b" table:expression="of:=[.#REF!]" table:base-cell-address="EDO359_Index.$A$1"/>
          <table:named-expression table:name="height_l" table:expression="of:=[.#REF!]" table:base-cell-address="EDO359_Index.$A$1"/>
          <table:named-expression table:name="inlet_area_b" table:expression="of:=[.#REF!]" table:base-cell-address="EDO359_Index.$A$1"/>
          <table:named-expression table:name="inlet_area_l" table:expression="of:=[.#REF!]" table:base-cell-address="EDO359_Index.$A$1"/>
          <table:named-expression table:name="liveweight_b" table:expression="of:=[.#REF!]" table:base-cell-address="EDO359_Index.$A$1"/>
          <table:named-expression table:name="liveweight_l" table:expression="of:=[.#REF!]" table:base-cell-address="EDO359_Index.$A$1"/>
          <table:named-expression table:name="no_birds_b" table:expression="of:=[.#REF!]" table:base-cell-address="EDO359_Index.$A$1"/>
          <table:named-expression table:name="no_birds_l" table:expression="of:=[.#REF!]" table:base-cell-address="EDO359_Index.$A$1"/>
          <table:named-expression table:name="outlet_area_b" table:expression="of:=[.#REF!]" table:base-cell-address="EDO359_Index.$A$1"/>
          <table:named-expression table:name="outlet_area_l" table:expression="of:=[.#REF!]" table:base-cell-address="EDO359_Index.$A$1"/>
          <table:named-expression table:name="Start20" table:expression="of:=[.#REF!]" table:base-cell-address="EDO359_Index.$A$1"/>
          <table:named-expression table:name="Start21" table:expression="of:=[.#REF!]" table:base-cell-address="EDO359_Index.$A$1"/>
          <table:named-expression table:name="Start23" table:expression="of:=[.#REF!]" table:base-cell-address="EDO359_Index.$A$1"/>
          <table:named-expression table:name="Start24" table:expression="of:=[.#REF!]" table:base-cell-address="EDO359_Index.$A$1"/>
          <table:named-expression table:name="Start25" table:expression="of:=[.#REF!]" table:base-cell-address="EDO359_Index.$A$1"/>
          <table:named-expression table:name="Start27" table:expression="of:=[.#REF!]" table:base-cell-address="EDO359_Index.$A$1"/>
          <table:named-expression table:name="Start28" table:expression="of:=[.#REF!]" table:base-cell-address="EDO359_Index.$A$1"/>
          <table:named-expression table:name="Start29" table:expression="of:=[.#REF!]" table:base-cell-address="EDO359_Index.$A$1"/>
          <table:named-expression table:name="Start30" table:expression="of:=[.#REF!]" table:base-cell-address="EDO359_Index.$A$1"/>
          <table:named-expression table:name="Start31" table:expression="of:=[.#REF!]" table:base-cell-address="EDO359_Index.$A$1"/>
          <table:named-expression table:name="Start32" table:expression="of:=[.#REF!]" table:base-cell-address="EDO359_Index.$A$1"/>
          <table:named-expression table:name="Start33" table:expression="of:=[.#REF!]" table:base-cell-address="EDO359_Index.$A$1"/>
          <table:named-expression table:name="Start34" table:expression="of:=[.#REF!]" table:base-cell-address="EDO359_Index.$A$1"/>
          <table:named-expression table:name="Start35"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5" table:expression="of:=[.#REF!]" table:base-cell-address="EDO359_Index.$A$1"/>
          <table:named-expression table:name="Start56" table:expression="of:=[.#REF!]" table:base-cell-address="EDO359_Index.$A$1"/>
          <table:named-expression table:name="Start58" table:expression="of:=[.#REF!]" table:base-cell-address="EDO359_Index.$A$1"/>
          <table:named-expression table:name="Start59" table:expression="of:=[.#REF!]" table:base-cell-address="EDO359_Index.$A$1"/>
          <table:named-expression table:name="Start60" table:expression="of:=[.#REF!]" table:base-cell-address="EDO359_Index.$A$1"/>
          <table:named-expression table:name="Start62" table:expression="of:=[.#REF!]" table:base-cell-address="EDO359_Index.$A$1"/>
          <table:named-expression table:name="Start63" table:expression="of:=[.#REF!]" table:base-cell-address="EDO359_Index.$A$1"/>
          <table:named-expression table:name="Start64" table:expression="of:=[.#REF!]" table:base-cell-address="EDO359_Index.$A$1"/>
          <table:named-expression table:name="Start65" table:expression="of:=[.#REF!]" table:base-cell-address="EDO359_Index.$A$1"/>
          <table:named-expression table:name="Start66" table:expression="of:=[.#REF!]" table:base-cell-address="EDO359_Index.$A$1"/>
          <table:named-expression table:name="Start67" table:expression="of:=[.#REF!]" table:base-cell-address="EDO359_Index.$A$1"/>
          <table:named-expression table:name="Start68" table:expression="of:=[.#REF!]" table:base-cell-address="EDO359_Index.$A$1"/>
          <table:named-expression table:name="Start69" table:expression="of:=[.#REF!]" table:base-cell-address="EDO359_Index.$A$1"/>
          <table:named-expression table:name="Start70" table:expression="of:=[.#REF!]" table:base-cell-address="EDO359_Index.$A$1"/>
          <table:named-expression table:name="Start71" table:expression="of:=[.#REF!]" table:base-cell-address="EDO359_Index.$A$1"/>
          <table:named-expression table:name="Start72" table:expression="of:=[.#REF!]" table:base-cell-address="EDO359_Index.$A$1"/>
        </table:named-expressions>
      </table:table>
      <table:named-expressions>
        <table:named-expression table:name="dfg" table:expression="of:=[.#REF!]" table:base-cell-address="EDO359_Index.$A$1"/>
        <table:named-expression table:name="height_b" table:expression="of:=[.#REF!]" table:base-cell-address="EDO359_Index.$A$1"/>
        <table:named-expression table:name="height_J" table:expression="of:=[.#REF!]" table:base-cell-address="EDO359_Index.$A$1"/>
        <table:named-expression table:name="height_l" table:expression="of:=[.#REF!]" table:base-cell-address="EDO359_Index.$A$1"/>
        <table:named-expression table:name="hhh" table:expression="of:=[.#REF!]" table:base-cell-address="EDO359_Index.$A$1"/>
        <table:named-expression table:name="inlet_area_b" table:expression="of:=[.#REF!]" table:base-cell-address="EDO359_Index.$A$1"/>
        <table:named-expression table:name="inlet_area_l" table:expression="of:=[.#REF!]" table:base-cell-address="EDO359_Index.$A$1"/>
        <table:named-expression table:name="liveweight_b" table:expression="of:=[.#REF!]" table:base-cell-address="EDO359_Index.$A$1"/>
        <table:named-expression table:name="liveweight_l" table:expression="of:=[.#REF!]" table:base-cell-address="EDO359_Index.$A$1"/>
        <table:named-expression table:name="no_birds_b" table:expression="of:=[.#REF!]" table:base-cell-address="EDO359_Index.$A$1"/>
        <table:named-expression table:name="no_birds_l" table:expression="of:=[.#REF!]" table:base-cell-address="EDO359_Index.$A$1"/>
        <table:named-expression table:name="outlet_area_b" table:expression="of:=[.#REF!]" table:base-cell-address="EDO359_Index.$A$1"/>
        <table:named-expression table:name="outlet_area_l" table:expression="of:=[.#REF!]" table:base-cell-address="EDO359_Index.$A$1"/>
        <table:named-range table:name="Start17" table:cell-range-address="ED359_Tab_1.$A$1" table:base-cell-address="ED359_Tab_1.$A$1"/>
        <table:named-range table:name="Start18" table:cell-range-address="ED359_Tab_1.$A$1" table:base-cell-address="ED359_Tab_1.$A$1"/>
        <table:named-expression table:name="Start21" table:expression="of:=[.#REF!]" table:base-cell-address="EDO359_Index.$A$1"/>
        <table:named-range table:name="Start22" table:cell-range-address="EDO359_Tab_2.$A$1" table:base-cell-address="EDO359_Tab_2.$A$1"/>
        <table:named-expression table:name="Start35" table:expression="of:=[.#REF!]" table:base-cell-address="EDO359_Index.$A$1"/>
        <table:named-expression table:name="Start36" table:expression="of:=[.#REF!]" table:base-cell-address="EDO359_Index.$A$1"/>
        <table:named-expression table:name="Start37" table:expression="of:=[.#REF!]" table:base-cell-address="EDO359_Index.$A$1"/>
        <table:named-expression table:name="Start44" table:expression="of:=[.#REF!]" table:base-cell-address="EDO359_Index.$A$1"/>
        <table:named-expression table:name="Start45" table:expression="of:=[.#REF!]" table:base-cell-address="EDO359_Index.$A$1"/>
        <table:named-expression table:name="Start5" table:expression="of:=[.#REF!]" table:base-cell-address="EDO359_Index.$A$1"/>
        <table:named-expression table:name="Start55" table:expression="of:=[.#REF!]" table:base-cell-address="EDO359_Index.$A$1"/>
        <table:named-expression table:name="Start56" table:expression="of:=[.#REF!]" table:base-cell-address="EDO359_Index.$A$1"/>
        <table:named-range table:name="Start57" table:cell-range-address="ED359_Tab_1.$A$1" table:base-cell-address="ED359_Tab_1.$A$1"/>
        <table:named-expression table:name="Start60" table:expression="of:=[.#REF!]" table:base-cell-address="EDO359_Index.$A$1"/>
        <table:named-range table:name="Start61" table:cell-range-address="EDO359_Tab_2.$A$1" table:base-cell-address="EDO359_Tab_2.$A$1"/>
        <table:named-expression table:name="Start71" table:expression="of:=[.#REF!]" table:base-cell-address="EDO359_Index.$A$1"/>
        <table:named-expression table:name="Start72" table:expression="of:=[.#REF!]" table:base-cell-address="EDO359_Index.$A$1"/>
        <table:named-expression table:name="Start73" table:expression="of:=[.#REF!]" table:base-cell-address="EDO359_Index.$A$1"/>
        <table:named-expression table:name="Start74" table:expression="of:=[.#REF!]" table:base-cell-address="EDO359_Index.$A$1"/>
        <table:named-expression table:name="Start75" table:expression="of:=[.#REF!]" table:base-cell-address="EDO359_Index.$A$1"/>
        <table:named-expression table:name="Start76" table:expression="of:=[.#REF!]" table:base-cell-address="EDO359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fo:font-size="8pt" style:font-size-asian="8pt" style:font-size-complex="8pt"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style>
    <style:style style:name="Normal_2006_32_Valuation_32_tables" style:display-name="Normal_2006 Valuation tables" style:family="table-cell" style:data-style-name="N0">
      <style:table-cell-properties style:vertical-align="automatic" fo:background-color="transparent"/>
    </style:style>
    <style:style style:name="Normal_Goose_32_valuation_32_spreadsheet_32_-_32_16th_32_March_32_2006" style:display-name="Normal_Goose valuation spreadsheet - 16th March 2006" style:family="table-cell"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Percent_32_2" style:display-name="Percent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November 2025</text:p>
      </style:header>
      <style:header-left style:display="false"/>
      <style:header-first/>
      <style:footer>
        <text:p>Valid from 30 November 2025</text:p>
      </style:footer>
      <style:footer-left style:display="false"/>
      <style:footer-first/>
    </style:master-page>
    <style:master-page style:name="mp2" style:page-layout-name="pm2">
      <style:header>
        <text:p>Department for Environment, Food and Rural Affairs<text:s/></text:p>
        <text:p><text:s/>Tables updated November 2025</text:p>
      </style:header>
      <style:header-left style:display="false"/>
      <style:header-first/>
      <style:footer>
        <text:p>Valid from 30 November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EDO359 - Meat Producing Water Fowl</dc:title>
    <dc:description/>
    <dc:subject/>
    <meta:initial-creator/>
    <dc:creator/>
    <meta:creation-date>2025-12-08T11:47:21Z</meta:creation-date>
    <dc:date>2025-12-08T14:25:29Z</dc:date>
    <meta:editing-cycles>1</meta:editing-cycles>
  </office:meta>
</office:document-meta>
</file>