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2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Egg Layers (brown birds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Free Range Egg Layers (white birds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Turkey Breeders Rear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Mallard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 and Year 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ab 18</text:p>
          </table:table-cell>
          <table:table-cell office:value-type="string" table:style-name="ce13">
            <text:p>Turkey Breeders Layers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November 2025</text:p>
      </style:header>
      <style:header-left style:display="false"/>
      <style:header-first/>
      <style:footer>
        <text:p>Valid from 30 November 2025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DO365</dc:title>
    <dc:description/>
    <dc:subject/>
    <meta:initial-creator/>
    <dc:creator/>
    <meta:creation-date>2025-12-08T12:50:54Z</meta:creation-date>
    <dc:date>2025-12-08T14:27:59Z</dc:date>
    <meta:editing-cycles>1</meta:editing-cycles>
  </office:meta>
</office:document-meta>
</file>