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9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CCCCC" fo:border-bottom="thin solid #CCCCCC" fo:border-left="none" fo:border-right="thin solid #CCCCCC" style:vertical-align="automatic" fo:wrap-option="wrap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CCCCCC" fo:border-bottom="thin solid #CCCCCC" fo:border-left="none" fo:border-right="thin solid #CCCCCC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CCCCCC" fo:border-bottom="none" fo:border-left="none" fo:border-right="thin solid #CCCCCC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CCCCCC" fo:border-bottom="none" fo:border-left="thin solid #CCCCCC" fo:border-right="thin solid #CCCCCC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automatic" fo:wrap-option="wrap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61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3"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8">
      <style:table-cell-properties fo:border="thin solid #000000" style:vertical-align="automatic" fo:wrap-option="wrap" fo:background-color="#DEEAF6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13">
      <style:table-cell-properties fo:border="thin solid #000000" style:vertical-align="automatic" fo:wrap-option="wrap" fo:background-color="#DEEAF6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8">
      <style:table-cell-properties fo:border="thin solid #000000" style:vertical-align="automatic" fo:wrap-option="wrap" fo:background-color="#DEEAF6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3">
      <style:table-cell-properties fo:border="thin solid #000000" style:vertical-align="automatic" fo:wrap-option="wrap" fo:background-color="#DEEAF6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8">
      <style:text-properties style:font-name="Calibri" style:font-name-asian="Calibri" style:font-name-complex="Calibri"/>
    </style:style>
    <style:style style:name="ce3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7"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40">
      <style:table-cell-properties fo:border="thin solid #000000" style:vertical-align="automatic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40">
      <style:table-cell-properties fo:border="thin solid #000000" style:vertical-align="automatic" fo:wrap-option="wrap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40">
      <style:table-cell-properties fo:border="thin solid #000000" style:vertical-align="automatic" fo:wrap-option="wrap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210714285714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0627380952381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09940476190476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20952380952381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10.3414285714286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4.91369047619048cm"/>
    </style:style>
    <style:style style:name="co13" style:family="table-column">
      <style:table-column-properties fo:break-before="auto" style:column-width="2.16202380952381cm"/>
    </style:style>
    <style:style style:name="co14" style:family="table-column">
      <style:table-column-properties fo:break-before="auto" style:column-width="1.42119047619048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3.4622619047619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pt" style:use-optimal-row-height="true" fo:break-before="auto"/>
    </style:style>
    <style:style style:name="ro5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dline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UK Film and TV Production Restart Scheme Final Data Repo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Up to and including:</text:p>
          </table:table-cell>
          <table:table-cell office:value-type="date" office:date-value="2024-03-22T00:00:00" table:style-name="ce6">
            <text:p>22 March 2024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4" table:style-name="ce7"/>
          <table:table-cell table:style-name="ce4"/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Headline Data for the UK Film and TV Production Restart Schem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1">
          <table:table-cell office:value-type="string" table:style-name="ce11">
            <text:p>Summary</text:p>
          </table:table-cell>
          <table:table-cell table:style-name="ce8"/>
          <table:table-cell table:style-name="ce12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3">
            <text:p>Total number of productions registered</text:p>
          </table:table-cell>
          <table:table-cell office:value-type="float" office:value="1259" table:style-name="ce14">
            <text:p>1259</text:p>
          </table:table-cell>
          <table:table-cell table:style-name="ce15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3">
            <text:p>Total production budget supported</text:p>
          </table:table-cell>
          <table:table-cell office:value-type="string" table:style-name="ce16">
            <text:p>£3064.3m</text:p>
          </table:table-cell>
          <table:table-cell table:style-name="ce17"/>
          <table:table-cell table:style-name="ce18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3">
            <text:p>Total direct positions supported</text:p>
          </table:table-cell>
          <table:table-cell office:value-type="float" office:value="100045" table:style-name="ce19">
            <text:p>100,045</text:p>
          </table:table-cell>
          <table:table-cell table:style-name="ce15"/>
          <table:table-cell table:style-name="ce10"/>
          <table:table-cell table:style-name="ce1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Total number of claims received</text:p>
          </table:table-cell>
          <table:table-cell office:value-type="float" office:value="452" table:style-name="ce14">
            <text:p>452</text:p>
          </table:table-cell>
          <table:table-cell office:value-type="string" table:style-name="ce13">
            <text:p>Total value of claims received*</text:p>
          </table:table-cell>
          <table:table-cell office:value-type="string" table:style-name="ce21">
            <text:p>£54.2m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Total number of claims in progres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Total value of claims in progress</text:p>
          </table:table-cell>
          <table:table-cell office:value-type="currency" office:value="0" table:style-name="ce21">
            <text:p>£0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Total number of claims paid</text:p>
          </table:table-cell>
          <table:table-cell office:value-type="float" office:value="356" table:style-name="ce14">
            <text:p>356</text:p>
          </table:table-cell>
          <table:table-cell office:value-type="string" table:style-name="ce13">
            <text:p>Total value of claims paid**</text:p>
          </table:table-cell>
          <table:table-cell office:value-type="string" table:style-name="ce21">
            <text:p>£42.3m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Total number of claims rejected</text:p>
          </table:table-cell>
          <table:table-cell office:value-type="float" office:value="44" table:style-name="ce14">
            <text:p>44</text:p>
          </table:table-cell>
          <table:table-cell office:value-type="string" table:style-name="ce13">
            <text:p>Total value of claims rejected</text:p>
          </table:table-cell>
          <table:table-cell office:value-type="string" table:style-name="ce21">
            <text:p>£5.9m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Total number of claims no longer pursued or withdrawn</text:p>
          </table:table-cell>
          <table:table-cell office:value-type="float" office:value="52" table:style-name="ce14">
            <text:p>52</text:p>
          </table:table-cell>
          <table:table-cell office:value-type="string" table:style-name="ce13">
            <text:p>Total value of claims no longer pursued or withdrawn</text:p>
          </table:table-cell>
          <table:table-cell office:value-type="string" table:style-name="ce21">
            <text:p>£3.2m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4" table:style-name="ce20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11">
            <text:p>ONS Region</text:p>
          </table:table-cell>
          <table:table-cell office:value-type="string" table:style-name="ce24">
            <text:p>Claims received***</text:p>
          </table:table-cell>
          <table:table-cell office:value-type="string" table:style-name="ce24">
            <text:p>Locations supported****</text:p>
          </table:table-cell>
          <table:table-cell office:value-type="string" table:style-name="ce25">
            <text:p>% film</text:p>
          </table:table-cell>
          <table:table-cell office:value-type="string" table:style-name="ce25">
            <text:p>% TV</text:p>
          </table:table-cell>
          <table:table-cell office:value-type="string" table:style-name="ce25">
            <text:p>Total (film and TV) %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13">
            <text:p>London</text:p>
          </table:table-cell>
          <table:table-cell office:value-type="float" office:value="172" table:style-name="ce27">
            <text:p>172</text:p>
          </table:table-cell>
          <table:table-cell office:value-type="float" office:value="787" table:style-name="ce28">
            <text:p><text:s/>787<text:s/></text:p>
          </table:table-cell>
          <table:table-cell office:value-type="percentage" office:value="0.33333333333333331" table:style-name="ce29">
            <text:p>33%</text:p>
          </table:table-cell>
          <table:table-cell office:value-type="percentage" office:value="0.28261742272179846" table:style-name="ce29">
            <text:p>28%</text:p>
          </table:table-cell>
          <table:table-cell office:value-type="percentage" office:value="0.28722627737226275" table:style-name="ce29">
            <text:p>2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East Midlands</text:p>
          </table:table-cell>
          <table:table-cell office:value-type="float" office:value="6" table:style-name="ce27">
            <text:p>6</text:p>
          </table:table-cell>
          <table:table-cell office:value-type="float" office:value="63" table:style-name="ce28">
            <text:p><text:s/>63<text:s/></text:p>
          </table:table-cell>
          <table:table-cell office:value-type="percentage" office:value="1.2048192771084338E-2" table:style-name="ce29">
            <text:p>1%</text:p>
          </table:table-cell>
          <table:table-cell office:value-type="percentage" office:value="2.4086712163789641E-2" table:style-name="ce29">
            <text:p>2%</text:p>
          </table:table-cell>
          <table:table-cell office:value-type="percentage" office:value="2.2992700729927006E-2" table:style-name="ce29">
            <text:p>2%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West Midlands</text:p>
          </table:table-cell>
          <table:table-cell office:value-type="float" office:value="7" table:style-name="ce27">
            <text:p>7</text:p>
          </table:table-cell>
          <table:table-cell office:value-type="float" office:value="122" table:style-name="ce28">
            <text:p><text:s/>122<text:s/></text:p>
          </table:table-cell>
          <table:table-cell office:value-type="percentage" office:value="6.8273092369477914E-2" table:style-name="ce29">
            <text:p>7%</text:p>
          </table:table-cell>
          <table:table-cell office:value-type="percentage" office:value="4.2151746286631875E-2" table:style-name="ce29">
            <text:p>4%</text:p>
          </table:table-cell>
          <table:table-cell office:value-type="percentage" office:value="4.4525547445255477E-2" table:style-name="ce29">
            <text:p>4%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North East</text:p>
          </table:table-cell>
          <table:table-cell office:value-type="float" office:value="7" table:style-name="ce27">
            <text:p>7</text:p>
          </table:table-cell>
          <table:table-cell office:value-type="float" office:value="60" table:style-name="ce28">
            <text:p><text:s/>60<text:s/></text:p>
          </table:table-cell>
          <table:table-cell office:value-type="percentage" office:value="8.0321285140562242E-3" table:style-name="ce29">
            <text:p>1%</text:p>
          </table:table-cell>
          <table:table-cell office:value-type="percentage" office:value="2.3283821758329989E-2" table:style-name="ce29">
            <text:p>2%</text:p>
          </table:table-cell>
          <table:table-cell office:value-type="percentage" office:value="2.1897810218978103E-2" table:style-name="ce29">
            <text:p>2%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North West</text:p>
          </table:table-cell>
          <table:table-cell office:value-type="float" office:value="52" table:style-name="ce27">
            <text:p>52</text:p>
          </table:table-cell>
          <table:table-cell office:value-type="float" office:value="305" table:style-name="ce28">
            <text:p><text:s/>305<text:s/></text:p>
          </table:table-cell>
          <table:table-cell office:value-type="percentage" office:value="2.8112449799196786E-2" table:style-name="ce29">
            <text:p>3%</text:p>
          </table:table-cell>
          <table:table-cell office:value-type="percentage" office:value="0.11963067041348856" table:style-name="ce29">
            <text:p>12%</text:p>
          </table:table-cell>
          <table:table-cell office:value-type="percentage" office:value="0.11131386861313869" table:style-name="ce29">
            <text:p>11%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Yorkshire and The Humber</text:p>
          </table:table-cell>
          <table:table-cell office:value-type="float" office:value="15" table:style-name="ce27">
            <text:p>15</text:p>
          </table:table-cell>
          <table:table-cell office:value-type="float" office:value="167" table:style-name="ce28">
            <text:p><text:s/>167<text:s/></text:p>
          </table:table-cell>
          <table:table-cell office:value-type="percentage" office:value="0.1606425702811245" table:style-name="ce29">
            <text:p>16%</text:p>
          </table:table-cell>
          <table:table-cell office:value-type="percentage" office:value="5.098354074668808E-2" table:style-name="ce29">
            <text:p>5%</text:p>
          </table:table-cell>
          <table:table-cell office:value-type="percentage" office:value="6.0948905109489054E-2" table:style-name="ce29">
            <text:p>6%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South East</text:p>
          </table:table-cell>
          <table:table-cell office:value-type="float" office:value="62" table:style-name="ce27">
            <text:p>62</text:p>
          </table:table-cell>
          <table:table-cell office:value-type="float" office:value="347" table:style-name="ce28">
            <text:p><text:s/>347<text:s/></text:p>
          </table:table-cell>
          <table:table-cell office:value-type="percentage" office:value="0.11646586345381527" table:style-name="ce29">
            <text:p>12%</text:p>
          </table:table-cell>
          <table:table-cell office:value-type="percentage" office:value="0.1276595744680851" table:style-name="ce29">
            <text:p>13%</text:p>
          </table:table-cell>
          <table:table-cell office:value-type="percentage" office:value="0.12664233576642336" table:style-name="ce29">
            <text:p>13%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East of England</text:p>
          </table:table-cell>
          <table:table-cell office:value-type="float" office:value="2" table:style-name="ce30">
            <text:p>2</text:p>
          </table:table-cell>
          <table:table-cell office:value-type="float" office:value="210" table:style-name="ce28">
            <text:p><text:s/>210<text:s/></text:p>
          </table:table-cell>
          <table:table-cell office:value-type="percentage" office:value="5.6224899598393573E-2" table:style-name="ce29">
            <text:p>6%</text:p>
          </table:table-cell>
          <table:table-cell office:value-type="percentage" office:value="7.8683259735046168E-2" table:style-name="ce29">
            <text:p>8%</text:p>
          </table:table-cell>
          <table:table-cell office:value-type="percentage" office:value="7.6642335766423361E-2" table:style-name="ce29">
            <text:p>8%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South West</text:p>
          </table:table-cell>
          <table:table-cell office:value-type="float" office:value="11" table:style-name="ce27">
            <text:p>11</text:p>
          </table:table-cell>
          <table:table-cell office:value-type="float" office:value="231" table:style-name="ce28">
            <text:p><text:s/>231<text:s/></text:p>
          </table:table-cell>
          <table:table-cell office:value-type="percentage" office:value="6.0240963855421686E-2" table:style-name="ce29">
            <text:p>6%</text:p>
          </table:table-cell>
          <table:table-cell office:value-type="percentage" office:value="8.6712163789642707E-2" table:style-name="ce29">
            <text:p>9%</text:p>
          </table:table-cell>
          <table:table-cell office:value-type="percentage" office:value="8.4306569343065699E-2" table:style-name="ce29">
            <text:p>8%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334" table:formula="of:=SUM([.B19:.B27])" table:style-name="ce32">
            <text:p>334</text:p>
          </table:table-cell>
          <table:table-cell office:value-type="float" office:value="2292" table:style-name="ce33">
            <text:p><text:s/>2,292<text:s/></text:p>
          </table:table-cell>
          <table:table-cell office:value-type="percentage" office:value="0.84337349397590367" table:style-name="ce34">
            <text:p>84%</text:p>
          </table:table-cell>
          <table:table-cell office:value-type="percentage" office:value="0.83580891208350061" table:style-name="ce34">
            <text:p>84%</text:p>
          </table:table-cell>
          <table:table-cell office:value-type="percentage" office:value="0.8364963503649635" table:style-name="ce34">
            <text:p>84%</text:p>
          </table:table-cell>
          <table:table-cell table:style-name="ce20"/>
          <table:table-cell table:number-columns-repeated="16377"/>
        </table:table-row>
        <table:table-row table:number-rows-repeated="2" table:style-name="ro1">
          <table:table-cell table:number-columns-repeated="2" table:style-name="ce20"/>
          <table:table-cell table:style-name="ce35"/>
          <table:table-cell table:number-columns-repeated="4" table:style-name="ce20"/>
          <table:table-cell table:number-columns-repeated="16377"/>
        </table:table-row>
        <table:table-row table:style-name="ro1">
          <table:table-cell office:value-type="string" table:style-name="ce11">
            <text:p>Nation</text:p>
          </table:table-cell>
          <table:table-cell office:value-type="string" table:style-name="ce24">
            <text:p>Claims received***</text:p>
          </table:table-cell>
          <table:table-cell office:value-type="string" table:style-name="ce36">
            <text:p>Locations supported****</text:p>
          </table:table-cell>
          <table:table-cell office:value-type="string" table:style-name="ce25">
            <text:p>% film</text:p>
          </table:table-cell>
          <table:table-cell office:value-type="string" table:style-name="ce25">
            <text:p>% TV</text:p>
          </table:table-cell>
          <table:table-cell office:value-type="string" table:style-name="ce25">
            <text:p>Total (film and TV %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Northern Ireland</text:p>
          </table:table-cell>
          <table:table-cell office:value-type="float" office:value="16" table:style-name="ce27">
            <text:p>16</text:p>
          </table:table-cell>
          <table:table-cell office:value-type="float" office:value="63" table:style-name="ce28">
            <text:p><text:s/>63<text:s/></text:p>
          </table:table-cell>
          <table:table-cell office:value-type="percentage" office:value="1.6064257028112448E-2" table:style-name="ce29">
            <text:p>2%</text:p>
          </table:table-cell>
          <table:table-cell office:value-type="percentage" office:value="2.3685266961059815E-2" table:style-name="ce29">
            <text:p>2%</text:p>
          </table:table-cell>
          <table:table-cell office:value-type="percentage" office:value="2.2992700729927006E-2" table:style-name="ce29">
            <text:p>2%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Wales</text:p>
          </table:table-cell>
          <table:table-cell office:value-type="float" office:value="24" table:style-name="ce27">
            <text:p>24</text:p>
          </table:table-cell>
          <table:table-cell office:value-type="float" office:value="166" table:style-name="ce28">
            <text:p><text:s/>166<text:s/></text:p>
          </table:table-cell>
          <table:table-cell office:value-type="percentage" office:value="3.614457831325301E-2" table:style-name="ce29">
            <text:p>4%</text:p>
          </table:table-cell>
          <table:table-cell office:value-type="percentage" office:value="6.3026896828582896E-2" table:style-name="ce29">
            <text:p>6%</text:p>
          </table:table-cell>
          <table:table-cell office:value-type="percentage" office:value="6.0583941605839416E-2" table:style-name="ce29">
            <text:p>6%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Scotland</text:p>
          </table:table-cell>
          <table:table-cell office:value-type="float" office:value="29" table:style-name="ce27">
            <text:p>29</text:p>
          </table:table-cell>
          <table:table-cell office:value-type="float" office:value="219" table:style-name="ce28">
            <text:p><text:s/>219<text:s/></text:p>
          </table:table-cell>
          <table:table-cell office:value-type="percentage" office:value="0.10441767068273092" table:style-name="ce29">
            <text:p>10%</text:p>
          </table:table-cell>
          <table:table-cell office:value-type="percentage" office:value="7.7478924126856683E-2" table:style-name="ce29">
            <text:p>8%</text:p>
          </table:table-cell>
          <table:table-cell office:value-type="percentage" office:value="7.9927007299270075E-2" table:style-name="ce29">
            <text:p>8%</text:p>
          </table:table-cell>
          <table:table-cell table:style-name="ce37"/>
          <table:table-cell table:number-columns-repeated="16377"/>
        </table:table-row>
        <table:table-row table:style-name="ro1">
          <table:table-cell office:value-type="string" table:style-name="ce13">
            <text:p>England</text:p>
          </table:table-cell>
          <table:table-cell office:value-type="float" office:value="334" table:style-name="ce27">
            <text:p>334</text:p>
          </table:table-cell>
          <table:table-cell office:value-type="float" office:value="2292" table:style-name="ce28">
            <text:p><text:s/>2,292<text:s/></text:p>
          </table:table-cell>
          <table:table-cell office:value-type="percentage" office:value="0.84337349397590367" table:style-name="ce29">
            <text:p>84%</text:p>
          </table:table-cell>
          <table:table-cell office:value-type="percentage" office:value="0.83580891208350061" table:style-name="ce29">
            <text:p>84%</text:p>
          </table:table-cell>
          <table:table-cell office:value-type="percentage" office:value="0.8364963503649635" table:style-name="ce29">
            <text:p>8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403" table:formula="of:=[.B35]+[.B34]+[.B33]+[.B32]" table:style-name="ce32">
            <text:p>403</text:p>
          </table:table-cell>
          <table:table-cell office:value-type="float" office:value="2740" table:style-name="ce33">
            <text:p><text:s/>2,740<text:s/></text:p>
          </table:table-cell>
          <table:table-cell office:value-type="percentage" office:value="1" table:style-name="ce34">
            <text:p>100%</text:p>
          </table:table-cell>
          <table:table-cell office:value-type="percentage" office:value="1" table:style-name="ce34">
            <text:p>100%</text:p>
          </table:table-cell>
          <table:table-cell office:value-type="percentage" office:value="1" table:style-name="ce34">
            <text:p>100%</text:p>
          </table:table-cell>
          <table:table-cell table:number-columns-repeated="16378" table:style-name="ce1"/>
        </table:table-row>
        <table:table-row table:style-name="ro1">
          <table:table-cell table:style-name="ce38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0">
            <text:p>* Based on initial reserves provided by productions (which excludes claim exces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** Includes administration fees for claims (including those not pursued, withdrawn or reje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*** Location of claim identified in claim application for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**** Filming locations listed per production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91" table:style-name="ro1">
          <table:table-cell table:number-columns-repeated="16384"/>
        </table:table-row>
        <table:table-row table:number-rows-repeated="763" table:style-name="ro2">
          <table:table-cell table:number-columns-repeated="16384"/>
        </table:table-row>
        <table:table-row table:number-rows-repeated="1047574" table:style-name="ro3">
          <table:table-cell table:number-columns-repeated="16384"/>
        </table:table-row>
      </table:table>
      <table:table table:name="Scheme_Users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4">
          <table:table-cell office:value-type="string" table:style-name="ce40">
            <text:p>UK Film &amp; TV Production Restart Scheme Users</text:p>
          </table:table-cell>
          <table:table-cell table:style-name="ce41"/>
          <table:table-cell table:number-columns-repeated="16382"/>
        </table:table-row>
        <table:table-row table:style-name="ro4">
          <table:table-cell table:number-columns-repeated="2" table:style-name="ce41"/>
          <table:table-cell table:number-columns-repeated="16382"/>
        </table:table-row>
        <table:table-row table:style-name="ro4">
          <table:table-cell office:value-type="string" table:style-name="ce42">
            <text:p>Up to and including:</text:p>
          </table:table-cell>
          <table:table-cell office:value-type="date" office:date-value="2022-05-31T00:00:00" table:style-name="ce43">
            <text:p>31 May 2022</text:p>
          </table:table-cell>
          <table:table-cell table:number-columns-repeated="16382"/>
        </table:table-row>
        <table:table-row table:style-name="ro4">
          <table:table-cell table:number-columns-repeated="2" table:style-name="ce41"/>
          <table:table-cell table:number-columns-repeated="16382"/>
        </table:table-row>
        <table:table-row table:style-name="ro4">
          <table:table-cell office:value-type="string" table:style-name="ce44">
            <text:p>Production Title</text:p>
          </table:table-cell>
          <table:table-cell office:value-type="string" table:style-name="ce45">
            <text:p>Production Co Nam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Little People</text:p>
          </table:table-cell>
          <table:table-cell office:value-type="string" table:style-name="ce1">
            <text:p>Rococo Films TLP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heaters</text:p>
          </table:table-cell>
          <table:table-cell office:value-type="string" table:style-name="ce1">
            <text:p>Quite Persuasive Film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Unforgivable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is Is My House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y Son</text:p>
          </table:table-cell>
          <table:table-cell office:value-type="string" table:style-name="ce1">
            <text:p>Sixteen Highland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Road Dance</text:p>
          </table:table-cell>
          <table:table-cell office:value-type="string" table:style-name="ce1">
            <text:p>Road Dance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othering Sunday</text:p>
          </table:table-cell>
          <table:table-cell office:value-type="string" table:style-name="ce1">
            <text:p>Number 9 Films Sunday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FFLAM</text:p>
          </table:table-cell>
          <table:table-cell office:value-type="string" table:style-name="ce1">
            <text:p>VOX TAN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King Gary</text:p>
          </table:table-cell>
          <table:table-cell office:value-type="string" table:style-name="ce1">
            <text:p>Shiny Button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anny Boy (w/t)</text:p>
          </table:table-cell>
          <table:table-cell office:value-type="string" table:style-name="ce1">
            <text:p>Real Drama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A List</text:p>
          </table:table-cell>
          <table:table-cell office:value-type="string" table:style-name="ce1">
            <text:p>The A List (KEL)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ngela Black</text:p>
          </table:table-cell>
          <table:table-cell office:value-type="string" table:style-name="ce1">
            <text:p>Angela Black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Fantastic Flitcrofts</text:p>
          </table:table-cell>
          <table:table-cell office:value-type="string" table:style-name="ce1">
            <text:p>Spartiate Films (TFF)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ave The Cinema</text:p>
          </table:table-cell>
          <table:table-cell office:value-type="string" table:style-name="ce1">
            <text:p>Save The Cinema Film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rah Beeny's Renovate Don't Relocate</text:p>
          </table:table-cell>
          <table:table-cell office:value-type="string" table:style-name="ce1">
            <text:p>Outlin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peditions with Steve Backshall</text:p>
          </table:table-cell>
          <table:table-cell office:value-type="string" table:style-name="ce1">
            <text:p>True to Nature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ebs Go Dating</text:p>
          </table:table-cell>
          <table:table-cell office:value-type="string" table:style-name="ce1">
            <text:p>Lime Picture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lywalter</text:p>
          </table:table-cell>
          <table:table-cell office:value-type="string" table:style-name="ce1">
            <text:p>BT22 Film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atmates Series 2</text:p>
          </table:table-cell>
          <table:table-cell office:value-type="string" table:style-name="ce1">
            <text:p>Flatmates Product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ll Good Series 2</text:p>
          </table:table-cell>
          <table:table-cell office:value-type="string" table:style-name="ce1">
            <text:p>OF Productions (Us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ep</text:p>
          </table:table-cell>
          <table:table-cell office:value-type="string" table:style-name="ce1">
            <text:p>Happy Tramp North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lcome To Barbados</text:p>
          </table:table-cell>
          <table:table-cell office:value-type="string" table:style-name="ce1">
            <text:p>Lion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 Name is Lizzie</text:p>
          </table:table-cell>
          <table:table-cell office:value-type="string" table:style-name="ce1">
            <text:p>Story Films (Lizzie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chester (Series 6)</text:p>
          </table:table-cell>
          <table:table-cell office:value-type="string" table:style-name="ce1">
            <text:p>Kudos (Grantchester Six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prize Fund</text:p>
          </table:table-cell>
          <table:table-cell office:value-type="string" table:style-name="ce1">
            <text:p>Youngest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ill So Awkward</text:p>
          </table:table-cell>
          <table:table-cell office:value-type="string" table:style-name="ce1">
            <text:p>So Awkward Series 7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ntleman Jack Series 2</text:p>
          </table:table-cell>
          <table:table-cell office:value-type="string" table:style-name="ce1">
            <text:p>Lookout Point (Shibden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zz 625: The British Jazz Explosion</text:p>
          </table:table-cell>
          <table:table-cell office:value-type="string" table:style-name="ce1">
            <text:p>Somethin' Else Sound Dire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Vicar of Dibley</text:p>
          </table:table-cell>
          <table:table-cell office:value-type="string" table:style-name="ce1">
            <text:p>Tiger Aspe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an and Charles</text:p>
          </table:table-cell>
          <table:table-cell office:value-type="string" table:style-name="ce1">
            <text:p>Brian and Charles Film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y Berry Saves Christmas</text:p>
          </table:table-cell>
          <table:table-cell office:value-type="string" table:style-name="ce1">
            <text:p>Rumpus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y Yes To The Dress Lancashire</text:p>
          </table:table-cell>
          <table:table-cell office:value-type="string" table:style-name="ce1">
            <text:p>True North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t Series 2</text:p>
          </table:table-cell>
          <table:table-cell office:value-type="string" table:style-name="ce1">
            <text:p>Guil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shcam</text:p>
          </table:table-cell>
          <table:table-cell office:value-type="string" table:style-name="ce1">
            <text:p>Dashcam FIlm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r Bean's 30th Birthday</text:p>
          </table:table-cell>
          <table:table-cell office:value-type="string" table:style-name="ce1">
            <text:p>Tiger Aspe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ime</text:p>
          </table:table-cell>
          <table:table-cell office:value-type="string" table:style-name="ce1">
            <text:p>BBC Grafton Hous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r For Eye</text:p>
          </table:table-cell>
          <table:table-cell office:value-type="string" table:style-name="ce1">
            <text:p>Ear For Eye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erous History</text:p>
          </table:table-cell>
          <table:table-cell office:value-type="string" table:style-name="ce1">
            <text:p>Warehouse 51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bra 2</text:p>
          </table:table-cell>
          <table:table-cell office:value-type="string" table:style-name="ce1">
            <text:p>CA2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hunt S2 The Night Stalker</text:p>
          </table:table-cell>
          <table:table-cell office:value-type="string" table:style-name="ce1">
            <text:p>Manhunt S2 2020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at's love got to do with it?</text:p>
          </table:table-cell>
          <table:table-cell office:value-type="string" table:style-name="ce1">
            <text:p>New 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r Amgueddfa</text:p>
          </table:table-cell>
          <table:table-cell office:value-type="string" table:style-name="ce1">
            <text:p>Boom Cymru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Street That Saved £100k</text:p>
          </table:table-cell>
          <table:table-cell office:value-type="string" table:style-name="ce1">
            <text:p>Rumpus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ain's Most Luxurious Hotels</text:p>
          </table:table-cell>
          <table:table-cell office:value-type="string" table:style-name="ce1">
            <text:p>Spun Gold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x Rider Season 2</text:p>
          </table:table-cell>
          <table:table-cell office:value-type="string" table:style-name="ce1">
            <text:p>EHF (Alex Rider 2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ruid's Heath</text:p>
          </table:table-cell>
          <table:table-cell office:value-type="string" table:style-name="ce1">
            <text:p>Fudge Park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va Jones</text:p>
          </table:table-cell>
          <table:table-cell office:value-type="string" table:style-name="ce1">
            <text:p>TJNI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rdo, Gino and Fred Christmas Road Trip</text:p>
          </table:table-cell>
          <table:table-cell office:value-type="string" table:style-name="ce1">
            <text:p>Objective Media Group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iday Night Feast</text:p>
          </table:table-cell>
          <table:table-cell office:value-type="string" table:style-name="ce1">
            <text:p>Jamie Oliver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nack Wars</text:p>
          </table:table-cell>
          <table:table-cell office:value-type="string" table:style-name="ce1">
            <text:p>72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iced Series 2</text:p>
          </table:table-cell>
          <table:table-cell office:value-type="string" table:style-name="ce1">
            <text:p>Lovely Electricity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Origin</text:p>
          </table:table-cell>
          <table:table-cell office:value-type="string" table:style-name="ce1">
            <text:p>The Origin Movie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 World Kitchen - Series 4</text:p>
          </table:table-cell>
          <table:table-cell office:value-type="string" table:style-name="ce1">
            <text:p>Terrific Television (MWK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an Kemp - Young Male Suicide</text:p>
          </table:table-cell>
          <table:table-cell office:value-type="string" table:style-name="ce1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 Stitch Through Time</text:p>
          </table:table-cell>
          <table:table-cell office:value-type="string" table:style-name="ce1">
            <text:p>DoubleBand Fil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ople Just Do Nothing</text:p>
          </table:table-cell>
          <table:table-cell office:value-type="string" table:style-name="ce1">
            <text:p>Roughcut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k Balance</text:p>
          </table:table-cell>
          <table:table-cell office:value-type="string" table:style-name="ce1">
            <text:p>Humble Pie Productions Limited t/a Studio Ramsa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kley Bridge 4</text:p>
          </table:table-cell>
          <table:table-cell office:value-type="string" table:style-name="ce1">
            <text:p>THE FORGE ENTERTAINMENT (AB4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V Showdown</text:p>
          </table:table-cell>
          <table:table-cell office:value-type="string" table:style-name="ce1">
            <text:p>Livewire Picture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eders Series 2</text:p>
          </table:table-cell>
          <table:table-cell office:value-type="string" table:style-name="ce1">
            <text:p>Avalon Motion Pictu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ptiste Series 2</text:p>
          </table:table-cell>
          <table:table-cell office:value-type="string" table:style-name="ce1">
            <text:p>Marlai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o Do You Think You Are?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AIN'S GOT TALENT CHRISTMAS SPECIAL</text:p>
          </table:table-cell>
          <table:table-cell office:value-type="string" table:style-name="ce1">
            <text:p>FremantleMedia Ltd trading as Tham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yal Institute Christmas Lectures 2020</text:p>
          </table:table-cell>
          <table:table-cell office:value-type="string" table:style-name="ce1">
            <text:p>Windfall Films (Science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tris The Movie</text:p>
          </table:table-cell>
          <table:table-cell office:value-type="string" table:style-name="ce1">
            <text:p>FB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 and Saunders: Funny Women</text:p>
          </table:table-cell>
          <table:table-cell office:value-type="string" table:style-name="ce1">
            <text:p>Double Yellow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forgotten</text:p>
          </table:table-cell>
          <table:table-cell office:value-type="string" table:style-name="ce1">
            <text:p>Blink Entertainmen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Bremmer Files (Murder They Hope)</text:p>
          </table:table-cell>
          <table:table-cell office:value-type="string" table:style-name="ce1">
            <text:p>Shiny Button Productions (SPV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rchitecture The Railways Built</text:p>
          </table:table-cell>
          <table:table-cell office:value-type="string" table:style-name="ce1">
            <text:p>Brown Bob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en William &amp; Kate Married</text:p>
          </table:table-cell>
          <table:table-cell office:value-type="string" table:style-name="ce1">
            <text:p>Finestrip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refighters</text:p>
          </table:table-cell>
          <table:table-cell office:value-type="string" table:style-name="ce1">
            <text:p>Lime Picture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sex Lorry Deaths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wis Capaldi Documentary</text:p>
          </table:table-cell>
          <table:table-cell office:value-type="string" table:style-name="ce1">
            <text:p>Pulse Films LC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xing Day</text:p>
          </table:table-cell>
          <table:table-cell office:value-type="string" table:style-name="ce1">
            <text:p>Boxing Day Productions 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t</text:p>
          </table:table-cell>
          <table:table-cell office:value-type="string" table:style-name="ce1">
            <text:p>Milk and Honey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fe</text:p>
          </table:table-cell>
          <table:table-cell office:value-type="string" table:style-name="ce1">
            <text:p>AbbottVision Wolfe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Ipcress Files</text:p>
          </table:table-cell>
          <table:table-cell office:value-type="string" table:style-name="ce1">
            <text:p>HP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ver Back Down 4 - Revolt</text:p>
          </table:table-cell>
          <table:table-cell office:value-type="string" table:style-name="ce1">
            <text:p>NBD4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phen</text:p>
          </table:table-cell>
          <table:table-cell office:value-type="string" table:style-name="ce1">
            <text:p>HAT TRICK (SLD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Mezzotint</text:p>
          </table:table-cell>
          <table:table-cell office:value-type="string" table:style-name="ce1">
            <text:p>Can Do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cDonald &amp; Dodds 2</text:p>
          </table:table-cell>
          <table:table-cell office:value-type="string" table:style-name="ce1">
            <text:p>Mammoth Screen (MD2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British Menu Series 16</text:p>
          </table:table-cell>
          <table:table-cell office:value-type="string" table:style-name="ce1">
            <text:p>Optomen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tting</text:p>
          </table:table-cell>
          <table:table-cell office:value-type="string" table:style-name="ce1">
            <text:p>Avalon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1% Club</text:p>
          </table:table-cell>
          <table:table-cell office:value-type="string" table:style-name="ce1">
            <text:p>Magnum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nowflakes</text:p>
          </table:table-cell>
          <table:table-cell office:value-type="string" table:style-name="ce1">
            <text:p>Objective Media Group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ie Johnson Series 6</text:p>
          </table:table-cell>
          <table:table-cell office:value-type="string" table:style-name="ce1">
            <text:p>Short Form Film (JJ Productions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w Up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 Mum Tracy Beaker</text:p>
          </table:table-cell>
          <table:table-cell office:value-type="string" table:style-name="ce1">
            <text:p>BBC Children'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Up and Deliver</text:p>
          </table:table-cell>
          <table:table-cell office:value-type="string" table:style-name="ce1">
            <text:p>LIME PICTURE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gpie Murders</text:p>
          </table:table-cell>
          <table:table-cell office:value-type="string" table:style-name="ce1">
            <text:p>EHF (Magpie Murders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 Victim Killer; The Story of Fri Martin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somer Murders Series 22</text:p>
          </table:table-cell>
          <table:table-cell office:value-type="string" table:style-name="ce1">
            <text:p>Midsomer Murders S22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nika</text:p>
          </table:table-cell>
          <table:table-cell office:value-type="string" table:style-name="ce1">
            <text:p>Annika SP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ssic Series 3</text:p>
          </table:table-cell>
          <table:table-cell office:value-type="string" table:style-name="ce1">
            <text:p>BRASSIC KINGDOM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To Wake Up Rich</text:p>
          </table:table-cell>
          <table:table-cell office:value-type="string" table:style-name="ce1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intless</text:p>
          </table:table-cell>
          <table:table-cell office:value-type="string" table:style-name="ce1">
            <text:p>ENDEMOL SHINE UK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lley of Drugs</text:p>
          </table:table-cell>
          <table:table-cell office:value-type="string" table:style-name="ce1">
            <text:p>Raw Factu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athrow</text:p>
          </table:table-cell>
          <table:table-cell office:value-type="string" table:style-name="ce1">
            <text:p>Raw Factu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is Way Up Series 2</text:p>
          </table:table-cell>
          <table:table-cell office:value-type="string" table:style-name="ce1">
            <text:p>HAPPY AF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u What?</text:p>
          </table:table-cell>
          <table:table-cell office:value-type="string" table:style-name="ce1">
            <text:p>SCREEN GLUE YW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stable Pearl</text:p>
          </table:table-cell>
          <table:table-cell office:value-type="string" table:style-name="ce1">
            <text:p>Mignonett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gus</text:p>
          </table:table-cell>
          <table:table-cell office:value-type="string" table:style-name="ce1">
            <text:p>Fiction Factory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 Title: Dispatches - Ashes</text:p>
          </table:table-cell>
          <table:table-cell office:value-type="string" table:style-name="ce1">
            <text:p>Below the Radar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side Bond Street</text:p>
          </table:table-cell>
          <table:table-cell office:value-type="string" table:style-name="ce1">
            <text:p>Finestrip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ld Rush</text:p>
          </table:table-cell>
          <table:table-cell office:value-type="string" table:style-name="ce1">
            <text:p>Blast Fil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allery</text:p>
          </table:table-cell>
          <table:table-cell office:value-type="string" table:style-name="ce1">
            <text:p>Paul Raschid Media (PRM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usa Deluxe</text:p>
          </table:table-cell>
          <table:table-cell office:value-type="string" table:style-name="ce1">
            <text:p>UME15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ret Millions</text:p>
          </table:table-cell>
          <table:table-cell office:value-type="string" table:style-name="ce1">
            <text:p>CURVE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RT</text:p>
          </table:table-cell>
          <table:table-cell office:value-type="string" table:style-name="ce1">
            <text:p>Finestrip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ke Off: The Professionals</text:p>
          </table:table-cell>
          <table:table-cell office:value-type="string" table:style-name="ce1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g Zuu's Big Eats Series 2</text:p>
          </table:table-cell>
          <table:table-cell office:value-type="string" table:style-name="ce1">
            <text:p>BOOM CYMRU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raham Norton Show Series 28</text:p>
          </table:table-cell>
          <table:table-cell office:value-type="string" table:style-name="ce1">
            <text:p>So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hosts Series 3</text:p>
          </table:table-cell>
          <table:table-cell office:value-type="string" table:style-name="ce1">
            <text:p>MT Ghosts 3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ur School Series 7</text:p>
          </table:table-cell>
          <table:table-cell office:value-type="string" table:style-name="ce1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ebrity Snoop Dogs At Christmas</text:p>
          </table:table-cell>
          <table:table-cell office:value-type="string" table:style-name="ce1">
            <text:p>STELLIFY MEDIA (NI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TV Studios</text:p>
          </table:table-cell>
          <table:table-cell office:value-type="string" table:style-name="ce1">
            <text:p>ITV Stud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an Davies as yet untitled</text:p>
          </table:table-cell>
          <table:table-cell office:value-type="string" table:style-name="ce1">
            <text:p>Phil McIntyre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ice Levine's Sex Odyssey</text:p>
          </table:table-cell>
          <table:table-cell office:value-type="string" table:style-name="ce1">
            <text:p>Mindhous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ried at First SIght</text:p>
          </table:table-cell>
          <table:table-cell office:value-type="string" table:style-name="ce1">
            <text:p>CPL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traordinary Twins</text:p>
          </table:table-cell>
          <table:table-cell office:value-type="string" table:style-name="ce1">
            <text:p>Blink Entertainmen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loe</text:p>
          </table:table-cell>
          <table:table-cell office:value-type="string" table:style-name="ce1">
            <text:p>Mam Tor Productions (Chloe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y</text:p>
          </table:table-cell>
          <table:table-cell office:value-type="string" table:style-name="ce1">
            <text:p>Curious Fil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folk</text:p>
          </table:table-cell>
          <table:table-cell office:value-type="string" table:style-name="ce1">
            <text:p>Curious Fil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ur Family</text:p>
          </table:table-cell>
          <table:table-cell office:value-type="string" table:style-name="ce1">
            <text:p>Sixth Sense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reatest Show</text:p>
          </table:table-cell>
          <table:table-cell office:value-type="string" table:style-name="ce1">
            <text:p>TBI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lp</text:p>
          </table:table-cell>
          <table:table-cell office:value-type="string" table:style-name="ce1">
            <text:p>THE FORGE ENTERTAINMENT (HOME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cing On Ice Series 13</text:p>
          </table:table-cell>
          <table:table-cell office:value-type="string" table:style-name="ce1">
            <text:p>ITV Studio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 Am - Series 2</text:p>
          </table:table-cell>
          <table:table-cell office:value-type="string" table:style-name="ce1">
            <text:p>Me and You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u Don't Know Me</text:p>
          </table:table-cell>
          <table:table-cell office:value-type="string" table:style-name="ce1">
            <text:p>YOU DON'T KNOW ME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igleys X Celebs Go Dating Spin Off</text:p>
          </table:table-cell>
          <table:table-cell office:value-type="string" table:style-name="ce1">
            <text:p>Lime Picture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gging Series 1</text:p>
          </table:table-cell>
          <table:table-cell office:value-type="string" table:style-name="ce1">
            <text:p>BBC Children'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ported Missing Series 4</text:p>
          </table:table-cell>
          <table:table-cell office:value-type="string" table:style-name="ce1">
            <text:p>Blast Fil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Outfit</text:p>
          </table:table-cell>
          <table:table-cell office:value-type="string" table:style-name="ce1">
            <text:p>OUTFI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S Rogue Heroes</text:p>
          </table:table-cell>
          <table:table-cell office:value-type="string" table:style-name="ce1">
            <text:p>Kudos (SAS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abins 'Out of the Woods’</text:p>
          </table:table-cell>
          <table:table-cell office:value-type="string" table:style-name="ce1">
            <text:p>12 Yard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side Central Station - Series 3</text:p>
          </table:table-cell>
          <table:table-cell office:value-type="string" table:style-name="ce1">
            <text:p>STV Studio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leaner</text:p>
          </table:table-cell>
          <table:table-cell office:value-type="string" table:style-name="ce1">
            <text:p>Studio Hamburg UK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rrible Histories Series 9</text:p>
          </table:table-cell>
          <table:table-cell office:value-type="string" table:style-name="ce1">
            <text:p>LION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te of the Union</text:p>
          </table:table-cell>
          <table:table-cell office:value-type="string" table:style-name="ce1">
            <text:p>Shaker Quaker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Power</text:p>
          </table:table-cell>
          <table:table-cell office:value-type="string" table:style-name="ce1">
            <text:p>Sister Pictures (Power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ving Luna</text:p>
          </table:table-cell>
          <table:table-cell office:value-type="string" table:style-name="ce1">
            <text:p>Wild Kate Pictu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turday Night Takeaway</text:p>
          </table:table-cell>
          <table:table-cell office:value-type="string" table:style-name="ce1">
            <text:p>ITV Stud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ind Ambition</text:p>
          </table:table-cell>
          <table:table-cell office:value-type="string" table:style-name="ce1">
            <text:p>Television Repair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se of the Nazis S2</text:p>
          </table:table-cell>
          <table:table-cell office:value-type="string" table:style-name="ce1">
            <text:p>72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aky Blinders Series 6</text:p>
          </table:table-cell>
          <table:table-cell office:value-type="string" table:style-name="ce1">
            <text:p>Peaky Blinders Productions 6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f I Could Tell You Just One Thing</text:p>
          </table:table-cell>
          <table:table-cell office:value-type="string" table:style-name="ce1">
            <text:p>HiddenLight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face</text:p>
          </table:table-cell>
          <table:table-cell office:value-type="string" table:style-name="ce1">
            <text:p>Uplands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 House Through Time 4</text:p>
          </table:table-cell>
          <table:table-cell office:value-type="string" table:style-name="ce1">
            <text:p>Twenty Twenty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ving Lives at Sea Series 6</text:p>
          </table:table-cell>
          <table:table-cell office:value-type="string" table:style-name="ce1">
            <text:p>Blast Fil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ly &amp; Mack Series 3 &amp; 4</text:p>
          </table:table-cell>
          <table:table-cell office:value-type="string" table:style-name="ce1">
            <text:p>BBC Children'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Dumping Ground Series 9a &amp; 9b</text:p>
          </table:table-cell>
          <table:table-cell office:value-type="string" table:style-name="ce1">
            <text:p>BBC Children'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PE Pirates</text:p>
          </table:table-cell>
          <table:table-cell office:value-type="string" table:style-name="ce1">
            <text:p>Artnes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ryone Else Burns</text:p>
          </table:table-cell>
          <table:table-cell office:value-type="string" table:style-name="ce1">
            <text:p>Jax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d it, Fit it, Flog it</text:p>
          </table:table-cell>
          <table:table-cell office:value-type="string" table:style-name="ce1">
            <text:p>HCA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dscapers</text:p>
          </table:table-cell>
          <table:table-cell office:value-type="string" table:style-name="ce1">
            <text:p>Sister (Landscapers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th/Hidden 3</text:p>
          </table:table-cell>
          <table:table-cell office:value-type="string" table:style-name="ce1">
            <text:p>Severn Scre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on with David Olusoga</text:p>
          </table:table-cell>
          <table:table-cell office:value-type="string" table:style-name="ce1">
            <text:p>Uplands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k Walters In The Footsteps of Andrew Watson</text:p>
          </table:table-cell>
          <table:table-cell office:value-type="string" table:style-name="ce1">
            <text:p>14th Floor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od Luck To You, Leo Grande</text:p>
          </table:table-cell>
          <table:table-cell office:value-type="string" table:style-name="ce1">
            <text:p>Good Luck Leo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skmaster Series 12</text:p>
          </table:table-cell>
          <table:table-cell office:value-type="string" table:style-name="ce1">
            <text:p>Avalon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is Is Going To Hurt</text:p>
          </table:table-cell>
          <table:table-cell office:value-type="string" table:style-name="ce1">
            <text:p>Sister (Hurt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most Never - S3</text:p>
          </table:table-cell>
          <table:table-cell office:value-type="string" table:style-name="ce1">
            <text:p>Saltbeef TV3 Ltd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llion Pound Brands</text:p>
          </table:table-cell>
          <table:table-cell office:value-type="string" table:style-name="ce1">
            <text:p>HiddenLight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 Gary Series 2</text:p>
          </table:table-cell>
          <table:table-cell office:value-type="string" table:style-name="ce1">
            <text:p>Shiny Button Productions (SPV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Forest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oes Wrong Show S2</text:p>
          </table:table-cell>
          <table:table-cell office:value-type="string" table:style-name="ce1">
            <text:p>Big Talk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rawers Off</text:p>
          </table:table-cell>
          <table:table-cell office:value-type="string" table:style-name="ce1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ic Relief Doc 20/21 - Billy Monger Challenge</text:p>
          </table:table-cell>
          <table:table-cell office:value-type="string" table:style-name="ce1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ur in a Bed S.15</text:p>
          </table:table-cell>
          <table:table-cell office:value-type="string" table:style-name="ce1">
            <text:p>Studio Lamber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ve your weekend Series 2</text:p>
          </table:table-cell>
          <table:table-cell office:value-type="string" table:style-name="ce1">
            <text:p>Penny Lane Entertainm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BCNI iPlayer Shorts</text:p>
          </table:table-cell>
          <table:table-cell office:value-type="string" table:style-name="ce1">
            <text:p>Indie Movie Company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1 Day Body Turnaround with Michael Mosley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Voice Kids 2021</text:p>
          </table:table-cell>
          <table:table-cell office:value-type="string" table:style-name="ce1">
            <text:p>ITV Stud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House Giveaway</text:p>
          </table:table-cell>
          <table:table-cell office:value-type="string" table:style-name="ce1">
            <text:p>Chwarel Cyfyngedi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perhoe</text:p>
          </table:table-cell>
          <table:table-cell office:value-type="string" table:style-name="ce1">
            <text:p>Bonafide Films (SH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bes and Stuff</text:p>
          </table:table-cell>
          <table:table-cell office:value-type="string" table:style-name="ce1">
            <text:p>Vibe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to save a grand in 24 hours</text:p>
          </table:table-cell>
          <table:table-cell office:value-type="string" table:style-name="ce1">
            <text:p>Avalon Factual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tmen Series 2</text:p>
          </table:table-cell>
          <table:table-cell office:value-type="string" table:style-name="ce1">
            <text:p>Tiger Aspect (BH&amp;MP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B@IT</text:p>
          </table:table-cell>
          <table:table-cell office:value-type="string" table:style-name="ce1">
            <text:p>Mother's Best Child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GLAND feat. KREPT &amp; KONAN (w/t)</text:p>
          </table:table-cell>
          <table:table-cell office:value-type="string" table:style-name="ce1">
            <text:p>Acme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utrageously Expensive Extensions</text:p>
          </table:table-cell>
          <table:table-cell office:value-type="string" table:style-name="ce1">
            <text:p>Avalon Factual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nganation Series 3</text:p>
          </table:table-cell>
          <table:table-cell office:value-type="string" table:style-name="ce1">
            <text:p>Zeppotr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ediction</text:p>
          </table:table-cell>
          <table:table-cell office:value-type="string" table:style-name="ce1">
            <text:p>UME14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l Star Musicals Series 3</text:p>
          </table:table-cell>
          <table:table-cell office:value-type="string" table:style-name="ce1">
            <text:p>ITV Studios Ltd t/a MultiStory Media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ady Steady Cook</text:p>
          </table:table-cell>
          <table:table-cell office:value-type="string" table:style-name="ce1">
            <text:p>Endemol Shine UK Ltd t/a Remarkable Televis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arden Rescue Series 7</text:p>
          </table:table-cell>
          <table:table-cell office:value-type="string" table:style-name="ce1">
            <text:p>Spun Gold TV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ogglebox Series 17</text:p>
          </table:table-cell>
          <table:table-cell office:value-type="string" table:style-name="ce1">
            <text:p>Studio Lamber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 Young Man's Game</text:p>
          </table:table-cell>
          <table:table-cell office:value-type="string" table:style-name="ce1">
            <text:p>Furlined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eens of Mystery 2</text:p>
          </table:table-cell>
          <table:table-cell office:value-type="string" table:style-name="ce1">
            <text:p>Queens of Mystery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ngor Hospital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arkness Rising</text:p>
          </table:table-cell>
          <table:table-cell office:value-type="string" table:style-name="ce1">
            <text:p>PLayground Television UK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Responder</text:p>
          </table:table-cell>
          <table:table-cell office:value-type="string" table:style-name="ce1">
            <text:p>DLP (THE RESPONDER)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riday Night Dinner Anniversary Special</text:p>
          </table:table-cell>
          <table:table-cell office:value-type="string" table:style-name="ce1">
            <text:p>Big Talk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ispatches: Money Tree (working title)</text:p>
          </table:table-cell>
          <table:table-cell office:value-type="string" table:style-name="ce1">
            <text:p>Quicksilver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ivilisation in Lego - Proof of Concept</text:p>
          </table:table-cell>
          <table:table-cell office:value-type="string" table:style-name="ce1">
            <text:p>Spelthorne Community Televis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y Name is Leon</text:p>
          </table:table-cell>
          <table:table-cell office:value-type="string" table:style-name="ce1">
            <text:p>Tayox (Leon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pocalypse Wow</text:p>
          </table:table-cell>
          <table:table-cell office:value-type="string" table:style-name="ce1">
            <text:p>Tuesday’s Child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rst Cut: A Matter of Life of Dance</text:p>
          </table:table-cell>
          <table:table-cell office:value-type="string" table:style-name="ce1">
            <text:p>Tuesday’s Child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ow to Have a Caribbean Revolution (working title)</text:p>
          </table:table-cell>
          <table:table-cell office:value-type="string" table:style-name="ce1">
            <text:p>Acme Film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Sceptred Isle</text:p>
          </table:table-cell>
          <table:table-cell office:value-type="string" table:style-name="ce1">
            <text:p>TSI FIlm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oneyball</text:p>
          </table:table-cell>
          <table:table-cell office:value-type="string" table:style-name="ce1">
            <text:p>ITV Studio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uessable</text:p>
          </table:table-cell>
          <table:table-cell office:value-type="string" table:style-name="ce1">
            <text:p>Tuesday’s Child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o Black Lives STILL Matter</text:p>
          </table:table-cell>
          <table:table-cell office:value-type="string" table:style-name="ce1">
            <text:p>Century Film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hop Well For Less Series 5</text:p>
          </table:table-cell>
          <table:table-cell office:value-type="string" table:style-name="ce1">
            <text:p>RDF Television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Ightride</text:p>
          </table:table-cell>
          <table:table-cell office:value-type="string" table:style-name="ce1">
            <text:p>Nightride SPV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ndercover Big Boss</text:p>
          </table:table-cell>
          <table:table-cell office:value-type="string" table:style-name="ce1">
            <text:p>Studio Lambert Associate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at The Chaser</text:p>
          </table:table-cell>
          <table:table-cell office:value-type="string" table:style-name="ce1">
            <text:p>ITV Studio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ecret Crush</text:p>
          </table:table-cell>
          <table:table-cell office:value-type="string" table:style-name="ce1">
            <text:p>FremantleMedia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Winter's Tale</text:p>
          </table:table-cell>
          <table:table-cell office:value-type="string" table:style-name="ce1">
            <text:p>RSC Enterprise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kin Deep</text:p>
          </table:table-cell>
          <table:table-cell office:value-type="string" table:style-name="ce1">
            <text:p>Ideas Genius Ltd t/a Uned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tween the Covers - S2</text:p>
          </table:table-cell>
          <table:table-cell office:value-type="string" table:style-name="ce1">
            <text:p>Cactus TV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uffering</text:p>
          </table:table-cell>
          <table:table-cell office:value-type="string" table:style-name="ce1">
            <text:p>Avalon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how Trial</text:p>
          </table:table-cell>
          <table:table-cell office:value-type="string" table:style-name="ce1">
            <text:p>WP Showtrial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u Paul's Drag Race UK Series 3</text:p>
          </table:table-cell>
          <table:table-cell office:value-type="string" table:style-name="ce1">
            <text:p>World Of Wonder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niversity Challenege Studetn Series</text:p>
          </table:table-cell>
          <table:table-cell office:value-type="string" table:style-name="ce1">
            <text:p>ITV Studio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Thief, His Wife &amp; The Canoe</text:p>
          </table:table-cell>
          <table:table-cell office:value-type="string" table:style-name="ce1">
            <text:p>Story Films (Canoe Man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ily</text:p>
          </table:table-cell>
          <table:table-cell office:value-type="string" table:style-name="ce1">
            <text:p>Popara Films (Emily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MIdnight Run</text:p>
          </table:table-cell>
          <table:table-cell office:value-type="string" table:style-name="ce1">
            <text:p>South Shore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Larkins</text:p>
          </table:table-cell>
          <table:table-cell office:value-type="string" table:style-name="ce1">
            <text:p>OF Productions (Buds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Wild Wales</text:p>
          </table:table-cell>
          <table:table-cell office:value-type="string" table:style-name="ce1">
            <text:p>True North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ouse of Maxwell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r Who - Series 13</text:p>
          </table:table-cell>
          <table:table-cell office:value-type="string" table:style-name="ce1">
            <text:p>BBC Grafton House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ck to Life 2</text:p>
          </table:table-cell>
          <table:table-cell office:value-type="string" table:style-name="ce1">
            <text:p>Back to Life 2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ornby: A Model Empire (working title)</text:p>
          </table:table-cell>
          <table:table-cell office:value-type="string" table:style-name="ce1">
            <text:p>Rare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ry Beard - Taboo</text:p>
          </table:table-cell>
          <table:table-cell office:value-type="string" table:style-name="ce1">
            <text:p>LION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ick Knowles Home Improvements</text:p>
          </table:table-cell>
          <table:table-cell office:value-type="string" table:style-name="ce1">
            <text:p>Ten66 Television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 My Skin (Series 2)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na Marson Caribbean Voices</text:p>
          </table:table-cell>
          <table:table-cell office:value-type="string" table:style-name="ce1">
            <text:p>Endemol Shine UK Limited t/as Douglas Road Produc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avels with My Father Series 5</text:p>
          </table:table-cell>
          <table:table-cell office:value-type="string" table:style-name="ce1">
            <text:p>Tiger Aspect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Who Wants To Be A Millionaire (Series 34)</text:p>
          </table:table-cell>
          <table:table-cell office:value-type="string" table:style-name="ce1">
            <text:p>STELLIFY MEDIA (NI)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x Boxes</text:p>
          </table:table-cell>
          <table:table-cell office:value-type="string" table:style-name="ce1">
            <text:p>Blink Entertainment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somnia</text:p>
          </table:table-cell>
          <table:table-cell office:value-type="string" table:style-name="ce1">
            <text:p>Proper Content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ife After Life</text:p>
          </table:table-cell>
          <table:table-cell office:value-type="string" table:style-name="ce1">
            <text:p>House LAL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inbow Me</text:p>
          </table:table-cell>
          <table:table-cell office:value-type="string" table:style-name="ce1">
            <text:p>Bullion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reeze (w/t)</text:p>
          </table:table-cell>
          <table:table-cell office:value-type="string" table:style-name="ce1">
            <text:p>BLAST! FILMS-ONE DAY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ortimer &amp; Whitehouse: Gone Fishing Series 4</text:p>
          </table:table-cell>
          <table:table-cell office:value-type="string" table:style-name="ce1">
            <text:p>Owl Power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Only Way Is Essex Series 28</text:p>
          </table:table-cell>
          <table:table-cell office:value-type="string" table:style-name="ce1">
            <text:p>Lime Picture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e Men at 50</text:p>
          </table:table-cell>
          <table:table-cell office:value-type="string" table:style-name="ce1">
            <text:p>Tern Television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lipping Fast</text:p>
          </table:table-cell>
          <table:table-cell office:value-type="string" table:style-name="ce1">
            <text:p>South Shore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gatha Raisin Series 4</text:p>
          </table:table-cell>
          <table:table-cell office:value-type="string" table:style-name="ce1">
            <text:p>FLCP (Agatha Raisin 4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u Paul's Drag Race UK Series 3 All Stars</text:p>
          </table:table-cell>
          <table:table-cell office:value-type="string" table:style-name="ce1">
            <text:p>World Of Wonder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lokkenluider</text:p>
          </table:table-cell>
          <table:table-cell office:value-type="string" table:style-name="ce1">
            <text:p>Whistleblower Productions 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elling Britain's Most Expensive Houses</text:p>
          </table:table-cell>
          <table:table-cell office:value-type="string" table:style-name="ce1">
            <text:p>Waddell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Grand Tour - England Special</text:p>
          </table:table-cell>
          <table:table-cell office:value-type="string" table:style-name="ce1">
            <text:p>Grand Tour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sunami</text:p>
          </table:table-cell>
          <table:table-cell office:value-type="string" table:style-name="ce1">
            <text:p>Voltage TV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untdown to War</text:p>
          </table:table-cell>
          <table:table-cell office:value-type="string" table:style-name="ce1">
            <text:p>Voltage TV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Cockfields Series 2</text:p>
          </table:table-cell>
          <table:table-cell office:value-type="string" table:style-name="ce1">
            <text:p>Yellow Door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ise your game with Gareth Southgate</text:p>
          </table:table-cell>
          <table:table-cell office:value-type="string" table:style-name="ce1">
            <text:p>ZigZag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omeo and Juliet</text:p>
          </table:table-cell>
          <table:table-cell office:value-type="string" table:style-name="ce1">
            <text:p>BBC Children's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side Dubai</text:p>
          </table:table-cell>
          <table:table-cell office:value-type="string" table:style-name="ce1">
            <text:p>SPUN GOLD TV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peration Island (working title)</text:p>
          </table:table-cell>
          <table:table-cell office:value-type="string" table:style-name="ce1">
            <text:p>Minnow Film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ipping Point - Series 12</text:p>
          </table:table-cell>
          <table:table-cell office:value-type="string" table:style-name="ce1">
            <text:p>RDF Televis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Offenders Series 1</text:p>
          </table:table-cell>
          <table:table-cell office:value-type="string" table:style-name="ce1">
            <text:p>Big Talk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sta Concordia: Why She Sank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t's Clarkson On TV</text:p>
          </table:table-cell>
          <table:table-cell office:value-type="string" table:style-name="ce1">
            <text:p>Expectation Comedy Entertainment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Real AC12</text:p>
          </table:table-cell>
          <table:table-cell office:value-type="string" table:style-name="ce1">
            <text:p>Story Film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Answer Trap</text:p>
          </table:table-cell>
          <table:table-cell office:value-type="string" table:style-name="ce1">
            <text:p>Objective Media Group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ig Zuu's Big Wrap (shorts)</text:p>
          </table:table-cell>
          <table:table-cell office:value-type="string" table:style-name="ce1">
            <text:p>BOOM CYMRU TV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ttlechips</text:p>
          </table:table-cell>
          <table:table-cell office:value-type="string" table:style-name="ce1">
            <text:p>STELLIFY MEDIA (NI)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OVE IT OR LIST IT SERIES 7</text:p>
          </table:table-cell>
          <table:table-cell office:value-type="string" table:style-name="ce1">
            <text:p>RTRP LTD (T/A RAISE THE ROOF PRODUCTIONS)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n and Witch</text:p>
          </table:table-cell>
          <table:table-cell office:value-type="string" table:style-name="ce1">
            <text:p>Man and Witch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ison Hammond's Riviera</text:p>
          </table:table-cell>
          <table:table-cell office:value-type="string" table:style-name="ce1">
            <text:p>Spelthorne Community Televis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erk Series 2</text:p>
          </table:table-cell>
          <table:table-cell office:value-type="string" table:style-name="ce1">
            <text:p>Roughcut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Colour Room</text:p>
          </table:table-cell>
          <table:table-cell office:value-type="string" table:style-name="ce1">
            <text:p>Bizarre Girl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ingo - Series 2</text:p>
          </table:table-cell>
          <table:table-cell office:value-type="string" table:style-name="ce1">
            <text:p>Objective Media Group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aren Pirie</text:p>
          </table:table-cell>
          <table:table-cell office:value-type="string" table:style-name="ce1">
            <text:p>WP Karen Pirie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TV Weekends 2021</text:p>
          </table:table-cell>
          <table:table-cell office:value-type="string" table:style-name="ce1">
            <text:p>Cactus TV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WDYTYA 18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hetland Series 6</text:p>
          </table:table-cell>
          <table:table-cell office:value-type="string" table:style-name="ce1">
            <text:p>ITV Shetland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air BnB</text:p>
          </table:table-cell>
          <table:table-cell office:value-type="string" table:style-name="ce1">
            <text:p>STELLIFY MEDIA (NI)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Tabloids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Real Peaky Blinders</text:p>
          </table:table-cell>
          <table:table-cell office:value-type="string" table:style-name="ce1">
            <text:p>Plimsoll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Girl Before</text:p>
          </table:table-cell>
          <table:table-cell office:value-type="string" table:style-name="ce1">
            <text:p>TGB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adhood Series 2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olicy 3</text:p>
          </table:table-cell>
          <table:table-cell office:value-type="string" table:style-name="ce1">
            <text:p>Quicksilver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ue Stories</text:p>
          </table:table-cell>
          <table:table-cell office:value-type="string" table:style-name="ce1">
            <text:p>Future Publishing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eeds Royal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uy's Garage</text:p>
          </table:table-cell>
          <table:table-cell office:value-type="string" table:style-name="ce1">
            <text:p>North One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ckstage with Katherine Ryan - Show 0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ali Land</text:p>
          </table:table-cell>
          <table:table-cell office:value-type="string" table:style-name="ce1">
            <text:p>Sir Reel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Secrets of the London Underground</text:p>
          </table:table-cell>
          <table:table-cell office:value-type="string" table:style-name="ce1">
            <text:p>Brown Bob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red and Rose West: The Secret Murders</text:p>
          </table:table-cell>
          <table:table-cell office:value-type="string" table:style-name="ce1">
            <text:p>Blink Entertainment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nys Men</text:p>
          </table:table-cell>
          <table:table-cell office:value-type="string" table:style-name="ce1">
            <text:p>Bosen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retty Red Dress</text:p>
          </table:table-cell>
          <table:table-cell office:value-type="string" table:style-name="ce1">
            <text:p>Lilly Marvin Film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Almond and The Seahorse</text:p>
          </table:table-cell>
          <table:table-cell office:value-type="string" table:style-name="ce1">
            <text:p>REP Productions SF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ndeavour series 8</text:p>
          </table:table-cell>
          <table:table-cell office:value-type="string" table:style-name="ce1">
            <text:p>Mammoth Screen (End8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orge Clarkes Amazing Spaces S10</text:p>
          </table:table-cell>
          <table:table-cell office:value-type="string" table:style-name="ce1">
            <text:p>Plum Picture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al Housewives of Cheshire 13</text:p>
          </table:table-cell>
          <table:table-cell office:value-type="string" table:style-name="ce1">
            <text:p>Monkey Kingdom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e Dine With Me S18 and S19</text:p>
          </table:table-cell>
          <table:table-cell office:value-type="string" table:style-name="ce1">
            <text:p>ITV Studios Ltd t/a MultiStory Media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URS&gt;R</text:p>
          </table:table-cell>
          <table:table-cell office:value-type="string" table:style-name="ce1">
            <text:p>CURSR FILM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Void</text:p>
          </table:table-cell>
          <table:table-cell office:value-type="string" table:style-name="ce1">
            <text:p>Gameface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nbeatable</text:p>
          </table:table-cell>
          <table:table-cell office:value-type="string" table:style-name="ce1">
            <text:p>12 Yard Produc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ry Berry Love to Cook</text:p>
          </table:table-cell>
          <table:table-cell office:value-type="string" table:style-name="ce1">
            <text:p>Endemol Shine UK Ltd/ TA Sidney Street Produc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Vera (Series 11)</text:p>
          </table:table-cell>
          <table:table-cell office:value-type="string" table:style-name="ce1">
            <text:p>ITV Vera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ok Wan's Easy Asian</text:p>
          </table:table-cell>
          <table:table-cell office:value-type="string" table:style-name="ce1">
            <text:p>Endemol Shine UK Ltd/ TA Sidney Street Produc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Bay (series 3)</text:p>
          </table:table-cell>
          <table:table-cell office:value-type="string" table:style-name="ce1">
            <text:p>ITV THE BAY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ecrets of The Paralympics</text:p>
          </table:table-cell>
          <table:table-cell office:value-type="string" table:style-name="ce1">
            <text:p>LONGTAIL TV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ady To Mingle</text:p>
          </table:table-cell>
          <table:table-cell office:value-type="string" table:style-name="ce1">
            <text:p>ITV Studio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ur Hours at the Capitol</text:p>
          </table:table-cell>
          <table:table-cell office:value-type="string" table:style-name="ce1">
            <text:p>AMOS Picture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Offenders Series 2</text:p>
          </table:table-cell>
          <table:table-cell office:value-type="string" table:style-name="ce1">
            <text:p>Big Talk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 The Spot (working title)</text:p>
          </table:table-cell>
          <table:table-cell office:value-type="string" table:style-name="ce1">
            <text:p>Bandicoot Scotland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 Like The Way You Move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Chelsea Detective</text:p>
          </table:table-cell>
          <table:table-cell office:value-type="string" table:style-name="ce1">
            <text:p>Expectation Dram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sadventures of Romesh Ranganathan</text:p>
          </table:table-cell>
          <table:table-cell office:value-type="string" table:style-name="ce1">
            <text:p>Rumpus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Duchess of Argyll</text:p>
          </table:table-cell>
          <table:table-cell office:value-type="string" table:style-name="ce1">
            <text:p>SCANDAL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de In Chelsea Series 21</text:p>
          </table:table-cell>
          <table:table-cell office:value-type="string" table:style-name="ce1">
            <text:p>Monkey Kingdom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ritish as Folk</text:p>
          </table:table-cell>
          <table:table-cell office:value-type="string" table:style-name="ce1">
            <text:p>STV Studio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Winning</text:p>
          </table:table-cell>
          <table:table-cell office:value-type="string" table:style-name="ce1">
            <text:p>Roughcut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Tuckers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ail Bar Boys</text:p>
          </table:table-cell>
          <table:table-cell office:value-type="string" table:style-name="ce1">
            <text:p>LA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Worzel Gummidge</text:p>
          </table:table-cell>
          <table:table-cell office:value-type="string" table:style-name="ce1">
            <text:p>LEOPARD PICTURES (WG)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4 Stories(On the Edge)</text:p>
          </table:table-cell>
          <table:table-cell office:value-type="string" table:style-name="ce1">
            <text:p>BLACKLIGHT (ON THE EDGE SEASON 3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mpunity</text:p>
          </table:table-cell>
          <table:table-cell office:value-type="string" table:style-name="ce1">
            <text:p>Quicksilver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I Series 20</text:p>
          </table:table-cell>
          <table:table-cell office:value-type="string" table:style-name="ce1">
            <text:p>FremantleMedia t/a Talkback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ow to paint the Mona Lisa</text:p>
          </table:table-cell>
          <table:table-cell office:value-type="string" table:style-name="ce1">
            <text:p>Little Gem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Scotts</text:p>
          </table:table-cell>
          <table:table-cell office:value-type="string" table:style-name="ce1">
            <text:p>The Comedy Uni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adiyas Fast Food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orizon: How To Sleep Well</text:p>
          </table:table-cell>
          <table:table-cell office:value-type="string" table:style-name="ce1">
            <text:p>Storyboard Studio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ay's Workshop</text:p>
          </table:table-cell>
          <table:table-cell office:value-type="string" table:style-name="ce1">
            <text:p>Ricochet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Trouble With Jessica</text:p>
          </table:table-cell>
          <table:table-cell office:value-type="string" table:style-name="ce1">
            <text:p>The Trouble With Jessic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Cube - Series 11</text:p>
          </table:table-cell>
          <table:table-cell office:value-type="string" table:style-name="ce1">
            <text:p>Objective Media Group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on't Forget</text:p>
          </table:table-cell>
          <table:table-cell office:value-type="string" table:style-name="ce1">
            <text:p>Bird Flight Film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ordon, Gino and Fred Series 3 (w/t)</text:p>
          </table:table-cell>
          <table:table-cell office:value-type="string" table:style-name="ce1">
            <text:p>Objective Media Group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izness</text:p>
          </table:table-cell>
          <table:table-cell office:value-type="string" table:style-name="ce1">
            <text:p>CPL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ogether</text:p>
          </table:table-cell>
          <table:table-cell office:value-type="string" table:style-name="ce1">
            <text:p>Arty Film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Long Call</text:p>
          </table:table-cell>
          <table:table-cell office:value-type="string" table:style-name="ce1">
            <text:p>ITV TLC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Hit List - Series 4</text:p>
          </table:table-cell>
          <table:table-cell office:value-type="string" table:style-name="ce1">
            <text:p>Tuesday’s Child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usan Calman’s Grand Day Out 2</text:p>
          </table:table-cell>
          <table:table-cell office:value-type="string" table:style-name="ce1">
            <text:p>IWC Media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ttle of the Atlantic</text:p>
          </table:table-cell>
          <table:table-cell office:value-type="string" table:style-name="ce1">
            <text:p>October Film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elebrity Karaoke Club</text:p>
          </table:table-cell>
          <table:table-cell office:value-type="string" table:style-name="ce1">
            <text:p>Monkey Kingdom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an Titchmarsh: Spring into Summer</text:p>
          </table:table-cell>
          <table:table-cell office:value-type="string" table:style-name="ce1">
            <text:p>Penny Lane Entertainment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Nilsen Files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dapt or DIe</text:p>
          </table:table-cell>
          <table:table-cell office:value-type="string" table:style-name="ce1">
            <text:p>Renegade Pictures (UK) Lt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igger Point</text:p>
          </table:table-cell>
          <table:table-cell office:value-type="string" table:style-name="ce1">
            <text:p>HTM (TP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ppernose</text:p>
          </table:table-cell>
          <table:table-cell office:value-type="string" table:style-name="ce1">
            <text:p>RSA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y Don's European Gardens</text:p>
          </table:table-cell>
          <table:table-cell office:value-type="string" table:style-name="ce1">
            <text:p>AHA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dylands 2</text:p>
          </table:table-cell>
          <table:table-cell office:value-type="string" table:style-name="ce1">
            <text:p>King Ber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les of the Game</text:p>
          </table:table-cell>
          <table:table-cell office:value-type="string" table:style-name="ce1">
            <text:p>The Forge Entertainment (ROTG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night with Target</text:p>
          </table:table-cell>
          <table:table-cell office:value-type="string" table:style-name="ce1">
            <text:p>Fremantle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ni Mitchell: Blue 50th Anniversary (W/T)</text:p>
          </table:table-cell>
          <table:table-cell office:value-type="string" table:style-name="ce1">
            <text:p>Lonesome Pine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Lost King</text:p>
          </table:table-cell>
          <table:table-cell office:value-type="string" table:style-name="ce1">
            <text:p>TLK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ked Attraction S9&amp;10</text:p>
          </table:table-cell>
          <table:table-cell office:value-type="string" table:style-name="ce1">
            <text:p>Studio Lambert Associat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traordinary Escapes with Sandy Toksvig</text:p>
          </table:table-cell>
          <table:table-cell office:value-type="string" table:style-name="ce1">
            <text:p>Tuesday’s Child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o Is Ghislaine Maxwell?</text:p>
          </table:table-cell>
          <table:table-cell office:value-type="string" table:style-name="ce1">
            <text:p>Roast Beef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cape to the Chateau: Make Do &amp; Mend</text:p>
          </table:table-cell>
          <table:table-cell office:value-type="string" table:style-name="ce1">
            <text:p>Two Rivers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oat</text:p>
          </table:table-cell>
          <table:table-cell office:value-type="string" table:style-name="ce1">
            <text:p>The Black Camel Picture Company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en Nirvana came to Britain</text:p>
          </table:table-cell>
          <table:table-cell office:value-type="string" table:style-name="ce1">
            <text:p>Lime Picture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Drop</text:p>
          </table:table-cell>
          <table:table-cell office:value-type="string" table:style-name="ce1">
            <text:p>Renowned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ebability Series 5</text:p>
          </table:table-cell>
          <table:table-cell office:value-type="string" table:style-name="ce1">
            <text:p>ITV Studio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rag Karaoke Club</text:p>
          </table:table-cell>
          <table:table-cell office:value-type="string" table:style-name="ce1">
            <text:p>Monkey Kingdom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der The Bridge</text:p>
          </table:table-cell>
          <table:table-cell office:value-type="string" table:style-name="ce1">
            <text:p>Penny Lane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aces 2</text:p>
          </table:table-cell>
          <table:table-cell office:value-type="string" table:style-name="ce1">
            <text:p>Traces 2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side the Tower S4</text:p>
          </table:table-cell>
          <table:table-cell office:value-type="string" table:style-name="ce1">
            <text:p>Lion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ff &amp; Chip</text:p>
          </table:table-cell>
          <table:table-cell office:value-type="string" table:style-name="ce1">
            <text:p>BBC Children'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reaming Whilst Black</text:p>
          </table:table-cell>
          <table:table-cell office:value-type="string" table:style-name="ce1">
            <text:p>Big Deal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ue’s Great Garden Plot</text:p>
          </table:table-cell>
          <table:table-cell office:value-type="string" table:style-name="ce1">
            <text:p>EMPORIUM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side Man</text:p>
          </table:table-cell>
          <table:table-cell office:value-type="string" table:style-name="ce1">
            <text:p>Inside Ma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llington Drive</text:p>
          </table:table-cell>
          <table:table-cell office:value-type="string" table:style-name="ce1">
            <text:p>Drive Through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incess Mirror Belle</text:p>
          </table:table-cell>
          <table:table-cell office:value-type="string" table:style-name="ce1">
            <text:p>BBC Children'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/t 'Ogmios Zen Motoring'</text:p>
          </table:table-cell>
          <table:table-cell office:value-type="string" table:style-name="ce1">
            <text:p>Rumpus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ma's Not Normal (Series 1)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Birth of DF Harris</text:p>
          </table:table-cell>
          <table:table-cell office:value-type="string" table:style-name="ce1">
            <text:p>Quite Scary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id a Lucy Series 2</text:p>
          </table:table-cell>
          <table:table-cell office:value-type="string" table:style-name="ce1">
            <text:p>BOOM CYMRU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Profit</text:p>
          </table:table-cell>
          <table:table-cell office:value-type="string" table:style-name="ce1">
            <text:p>Kalel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ease Help (Lucy Pearman) Comedy Short</text:p>
          </table:table-cell>
          <table:table-cell office:value-type="string" table:style-name="ce1">
            <text:p>Tiger Aspe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d Case Killers: Caught at Last</text:p>
          </table:table-cell>
          <table:table-cell office:value-type="string" table:style-name="ce1">
            <text:p>Rare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rstruck</text:p>
          </table:table-cell>
          <table:table-cell office:value-type="string" table:style-name="ce1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One Show Series 15 film inserts</text:p>
          </table:table-cell>
          <table:table-cell office:value-type="string" table:style-name="ce1">
            <text:p>Off The Fenc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ime</text:p>
          </table:table-cell>
          <table:table-cell office:value-type="string" table:style-name="ce1">
            <text:p>Flaming Pigeon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ment of Grace</text:p>
          </table:table-cell>
          <table:table-cell office:value-type="string" table:style-name="ce1">
            <text:p>Moment of Grace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 Mortgage Free Home Series 2</text:p>
          </table:table-cell>
          <table:table-cell office:value-type="string" table:style-name="ce1">
            <text:p>RTRP LIMITED t/as Raise The Roof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ation, Location, Location (Series 25)</text:p>
          </table:table-cell>
          <table:table-cell office:value-type="string" table:style-name="ce1">
            <text:p>IWC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y Martin: The World's Fastest Electric Car</text:p>
          </table:table-cell>
          <table:table-cell office:value-type="string" table:style-name="ce1">
            <text:p>North One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999 Rescue Squad - Series 5</text:p>
          </table:table-cell>
          <table:table-cell office:value-type="string" table:style-name="ce1">
            <text:p>Air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ther Brown S9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ing Green with the Grimwades, series 2</text:p>
          </table:table-cell>
          <table:table-cell office:value-type="string" table:style-name="ce1">
            <text:p>Doc Heart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ing Changed My Life</text:p>
          </table:table-cell>
          <table:table-cell office:value-type="string" table:style-name="ce1">
            <text:p>Bullion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versations with Friends</text:p>
          </table:table-cell>
          <table:table-cell office:value-type="string" table:style-name="ce1">
            <text:p>Conversation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Witchfinder</text:p>
          </table:table-cell>
          <table:table-cell office:value-type="string" table:style-name="ce1">
            <text:p>Baby Cow Productions (Witchfinder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dger</text:p>
          </table:table-cell>
          <table:table-cell office:value-type="string" table:style-name="ce1">
            <text:p>UMSI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pe Street</text:p>
          </table:table-cell>
          <table:table-cell office:value-type="string" table:style-name="ce1">
            <text:p>Long Story TV (Hope STreet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Trick</text:p>
          </table:table-cell>
          <table:table-cell office:value-type="string" table:style-name="ce1">
            <text:p>THE TRICK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ow me the Honey</text:p>
          </table:table-cell>
          <table:table-cell office:value-type="string" table:style-name="ce1">
            <text:p>Interstellar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fession Couch</text:p>
          </table:table-cell>
          <table:table-cell office:value-type="string" table:style-name="ce1">
            <text:p>The Connected Se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 &amp; Bruno's Great British Drives</text:p>
          </table:table-cell>
          <table:table-cell office:value-type="string" table:style-name="ce1">
            <text:p>RDF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stion Team</text:p>
          </table:table-cell>
          <table:table-cell office:value-type="string" table:style-name="ce1">
            <text:p>Interstellar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gain Brits in France</text:p>
          </table:table-cell>
          <table:table-cell office:value-type="string" table:style-name="ce1">
            <text:p>Out Of The Blue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oices from the Dead</text:p>
          </table:table-cell>
          <table:table-cell office:value-type="string" table:style-name="ce1">
            <text:p>SandStone Global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 Balls: Care in Crisis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ph's Packed Lunch, Series 2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rew</text:p>
          </table:table-cell>
          <table:table-cell office:value-type="string" table:style-name="ce1">
            <text:p>STV Drama Productions 3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 Hunt Together Series 2</text:p>
          </table:table-cell>
          <table:table-cell office:value-type="string" table:style-name="ce1">
            <text:p>BBC Grafton Hous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ler Camp, Series 2</text:p>
          </table:table-cell>
          <table:table-cell office:value-type="string" table:style-name="ce1">
            <text:p>Tuesday's Child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mon Reeve - The Lakes</text:p>
          </table:table-cell>
          <table:table-cell office:value-type="string" table:style-name="ce1">
            <text:p>The Garden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ul O’Grady's For the Love of Dogs (Series 10)</text:p>
          </table:table-cell>
          <table:table-cell office:value-type="string" table:style-name="ce1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tland S7</text:p>
          </table:table-cell>
          <table:table-cell office:value-type="string" table:style-name="ce1">
            <text:p>ITV Shetland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ol Club</text:p>
          </table:table-cell>
          <table:table-cell office:value-type="string" table:style-name="ce1">
            <text:p>SPARK MEDIA PARTNER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ers Morgan's Life Stories (Series 13)</text:p>
          </table:table-cell>
          <table:table-cell office:value-type="string" table:style-name="ce1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Speedshop</text:p>
          </table:table-cell>
          <table:table-cell office:value-type="string" table:style-name="ce1">
            <text:p>GRANT WARDROP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Bidding Room Series 3</text:p>
          </table:table-cell>
          <table:table-cell office:value-type="string" table:style-name="ce1">
            <text:p>Ricoche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rt Your Life Out</text:p>
          </table:table-cell>
          <table:table-cell office:value-type="string" table:style-name="ce1">
            <text:p>OPTOMEN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d to End (w/t)</text:p>
          </table:table-cell>
          <table:table-cell office:value-type="string" table:style-name="ce1">
            <text:p>End to End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 Home With The Holdens</text:p>
          </table:table-cell>
          <table:table-cell office:value-type="string" table:style-name="ce1">
            <text:p>GREAT SCOTT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Island</text:p>
          </table:table-cell>
          <table:table-cell office:value-type="string" table:style-name="ce1">
            <text:p>Super Best Quality Video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o Cares</text:p>
          </table:table-cell>
          <table:table-cell office:value-type="string" table:style-name="ce1">
            <text:p>Dimz Inc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er Island</text:p>
          </table:table-cell>
          <table:table-cell office:value-type="string" table:style-name="ce1">
            <text:p>STV Studio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ur House</text:p>
          </table:table-cell>
          <table:table-cell office:value-type="string" table:style-name="ce1">
            <text:p>Red Planet (Our House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tercolour Challenge</text:p>
          </table:table-cell>
          <table:table-cell office:value-type="string" table:style-name="ce1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ret Body</text:p>
          </table:table-cell>
          <table:table-cell office:value-type="string" table:style-name="ce1">
            <text:p>STELLIFY MEDIA (NI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ephant Hospital Series 2</text:p>
          </table:table-cell>
          <table:table-cell office:value-type="string" table:style-name="ce1">
            <text:p>Maverick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ebrity Googlebox 3</text:p>
          </table:table-cell>
          <table:table-cell office:value-type="string" table:style-name="ce1">
            <text:p>Studio Lamber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uld I Lie To You S15</text:p>
          </table:table-cell>
          <table:table-cell office:value-type="string" table:style-name="ce1">
            <text:p>Zeppotr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y Royal Baby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lverpoint</text:p>
          </table:table-cell>
          <table:table-cell office:value-type="string" table:style-name="ce1">
            <text:p>Gravity Hill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timer &amp; Whitehouse: Gone Fishing Series 5</text:p>
          </table:table-cell>
          <table:table-cell office:value-type="string" table:style-name="ce1">
            <text:p>Owl Power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st</text:p>
          </table:table-cell>
          <table:table-cell office:value-type="string" table:style-name="ce1">
            <text:p>Elevator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th Series 3</text:p>
          </table:table-cell>
          <table:table-cell office:value-type="string" table:style-name="ce1">
            <text:p>Roughcut Television (Stath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gs Behaving Very Badly Series 4</text:p>
          </table:table-cell>
          <table:table-cell office:value-type="string" table:style-name="ce1">
            <text:p>Avalon Factual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 PANTHER, SOHAM AND YEATES MURDERS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wo Doors Down Series 5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Tower</text:p>
          </table:table-cell>
          <table:table-cell office:value-type="string" table:style-name="ce1">
            <text:p>Mammoth Screen (Tower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mazing Mr Blunden</text:p>
          </table:table-cell>
          <table:table-cell office:value-type="string" table:style-name="ce1">
            <text:p>Mr. Blunde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ory Towers 2</text:p>
          </table:table-cell>
          <table:table-cell office:value-type="string" table:style-name="ce1">
            <text:p>Queen Ber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 Rose</text:p>
          </table:table-cell>
          <table:table-cell office:value-type="string" table:style-name="ce1">
            <text:p>Eleven Film (Red Rose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cey Dooley Stopping Stalkers</text:p>
          </table:table-cell>
          <table:table-cell office:value-type="string" table:style-name="ce1">
            <text:p>SCREENDOG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affic Cops Series 11</text:p>
          </table:table-cell>
          <table:table-cell office:value-type="string" table:style-name="ce1">
            <text:p>MENTORN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chel Roux Jr's French Country Kitchen</text:p>
          </table:table-cell>
          <table:table-cell office:value-type="string" table:style-name="ce1">
            <text:p>Outlin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s Dark Materials Season 3</text:p>
          </table:table-cell>
          <table:table-cell office:value-type="string" table:style-name="ce1">
            <text:p>Bad Wolf (HDM3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peration Ouch! S 10</text:p>
          </table:table-cell>
          <table:table-cell office:value-type="string" table:style-name="ce1">
            <text:p>Maverick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rwood</text:p>
          </table:table-cell>
          <table:table-cell office:value-type="string" table:style-name="ce1">
            <text:p>House Sherwood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m Inserts: The One Show</text:p>
          </table:table-cell>
          <table:table-cell office:value-type="string" table:style-name="ce1">
            <text:p>Screenhous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gdoll</text:p>
          </table:table-cell>
          <table:table-cell office:value-type="string" table:style-name="ce1">
            <text:p>Sid Gentle Films ( Ragdoll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bson Green Fishing Coast to Coast</text:p>
          </table:table-cell>
          <table:table-cell office:value-type="string" table:style-name="ce1">
            <text:p>Firecracker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ul O'Grady's Saturday Night Line Up</text:p>
          </table:table-cell>
          <table:table-cell office:value-type="string" table:style-name="ce1">
            <text:p>Silver Star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verly Hills Billionaires</text:p>
          </table:table-cell>
          <table:table-cell office:value-type="string" table:style-name="ce1">
            <text:p>Spun Gold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Railway Children Return</text:p>
          </table:table-cell>
          <table:table-cell office:value-type="string" table:style-name="ce1">
            <text:p>Three Chimneys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reat British Bake Off Series 12</text:p>
          </table:table-cell>
          <table:table-cell office:value-type="string" table:style-name="ce1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cked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icable</text:p>
          </table:table-cell>
          <table:table-cell office:value-type="string" table:style-name="ce1">
            <text:p>Avalon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llyoaks Saved My Life</text:p>
          </table:table-cell>
          <table:table-cell office:value-type="string" table:style-name="ce1">
            <text:p>Lime Picture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ast of Tinseltown</text:p>
          </table:table-cell>
          <table:table-cell office:value-type="string" table:style-name="ce1">
            <text:p>OF Productions (TOAST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 First Threesome</text:p>
          </table:table-cell>
          <table:table-cell office:value-type="string" table:style-name="ce1">
            <text:p>Spun Gold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uld like to eat</text:p>
          </table:table-cell>
          <table:table-cell office:value-type="string" table:style-name="ce1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ing With The Stars</text:p>
          </table:table-cell>
          <table:table-cell office:value-type="string" table:style-name="ce1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re's No Place Like Tyrone Series 3</text:p>
          </table:table-cell>
          <table:table-cell office:value-type="string" table:style-name="ce1">
            <text:p>STELLIFY MEDIA (NI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O KILLED MEREDITH KERCHER?</text:p>
          </table:table-cell>
          <table:table-cell office:value-type="string" table:style-name="ce1">
            <text:p>Turquoise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ul Sinha's TV Showdown, Series 2</text:p>
          </table:table-cell>
          <table:table-cell office:value-type="string" table:style-name="ce1">
            <text:p>Livewire Picture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ebrity Antiques Road Trip (Series 10)</text:p>
          </table:table-cell>
          <table:table-cell office:value-type="string" table:style-name="ce1">
            <text:p>STV Studio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ain's Scenic Railways</text:p>
          </table:table-cell>
          <table:table-cell office:value-type="string" table:style-name="ce1">
            <text:p>Flint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ur Place Or Mine</text:p>
          </table:table-cell>
          <table:table-cell office:value-type="string" table:style-name="ce1">
            <text:p>MENTORN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ie Together</text:p>
          </table:table-cell>
          <table:table-cell office:value-type="string" table:style-name="ce1">
            <text:p>Jamie Oliver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Real Manhunt</text:p>
          </table:table-cell>
          <table:table-cell office:value-type="string" table:style-name="ce1">
            <text:p>OPTOMEN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t The Richardsons Series 3</text:p>
          </table:table-cell>
          <table:table-cell office:value-type="string" table:style-name="ce1">
            <text:p>Second A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terChef The Professionals Series 14</text:p>
          </table:table-cell>
          <table:table-cell office:value-type="string" table:style-name="ce1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deleine McCann: The Case Against Christian B</text:p>
          </table:table-cell>
          <table:table-cell office:value-type="string" table:style-name="ce1">
            <text:p>SCREENDOG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rtually Home</text:p>
          </table:table-cell>
          <table:table-cell office:value-type="string" table:style-name="ce1">
            <text:p>Lion Television Limited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Zeppotron Limited T/A Definitely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Kill List (W/T)</text:p>
          </table:table-cell>
          <table:table-cell office:value-type="string" table:style-name="ce1">
            <text:p>Story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esday</text:p>
          </table:table-cell>
          <table:table-cell office:value-type="string" table:style-name="ce1">
            <text:p>Death on a Tuesday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Simple Life</text:p>
          </table:table-cell>
          <table:table-cell office:value-type="string" table:style-name="ce1">
            <text:p>Five Mile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e Wicks: Mental Health, My Family &amp; Me</text:p>
          </table:table-cell>
          <table:table-cell office:value-type="string" table:style-name="ce1">
            <text:p>Mindhouse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</text:p>
          </table:table-cell>
          <table:table-cell office:value-type="string" table:style-name="ce1">
            <text:p>Number 9 Films Living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ain's Biggest Family, Series 2</text:p>
          </table:table-cell>
          <table:table-cell office:value-type="string" table:style-name="ce1">
            <text:p>LION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x Hanscombe: My Mother’s Murder</text:p>
          </table:table-cell>
          <table:table-cell office:value-type="string" table:style-name="ce1">
            <text:p>Monumental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egard</text:p>
          </table:table-cell>
          <table:table-cell office:value-type="string" table:style-name="ce1">
            <text:p>Freegard Film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otswolds</text:p>
          </table:table-cell>
          <table:table-cell office:value-type="string" table:style-name="ce1">
            <text:p>True North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ck Stein's Cornwall Series 2</text:p>
          </table:table-cell>
          <table:table-cell office:value-type="string" table:style-name="ce1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valry</text:p>
          </table:table-cell>
          <table:table-cell office:value-type="string" table:style-name="ce1">
            <text:p>Baby Cow Productions (Chivalry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at Out Fabulous Series 1</text:p>
          </table:table-cell>
          <table:table-cell office:value-type="string" table:style-name="ce1">
            <text:p>RICOCHE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Love Trap</text:p>
          </table:table-cell>
          <table:table-cell office:value-type="string" table:style-name="ce1">
            <text:p>GREAT SCOTT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 Giedroyc's Unforgivable - Series 2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Emily Atack Show (Series 2)</text:p>
          </table:table-cell>
          <table:table-cell office:value-type="string" table:style-name="ce1">
            <text:p>Monkey Kingdom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leene, Miscarriage &amp; Me</text:p>
          </table:table-cell>
          <table:table-cell office:value-type="string" table:style-name="ce1">
            <text:p>Hall of Mirrors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ne White: Empire's Child</text:p>
          </table:table-cell>
          <table:table-cell office:value-type="string" table:style-name="ce1">
            <text:p>Doc Heart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aky Daters</text:p>
          </table:table-cell>
          <table:table-cell office:value-type="string" table:style-name="ce1">
            <text:p>One Three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rah Beeny's New Life in the Country</text:p>
          </table:table-cell>
          <table:table-cell office:value-type="string" table:style-name="ce1">
            <text:p>Outlin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cape to the Chateau 2021</text:p>
          </table:table-cell>
          <table:table-cell office:value-type="string" table:style-name="ce1">
            <text:p>Two Rivers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To Get a Job (WT)</text:p>
          </table:table-cell>
          <table:table-cell office:value-type="string" table:style-name="ce1">
            <text:p>Drummer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pire and Me</text:p>
          </table:table-cell>
          <table:table-cell office:value-type="string" table:style-name="ce1">
            <text:p>SANDPAPER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Devil's Hour</text:p>
          </table:table-cell>
          <table:table-cell office:value-type="string" table:style-name="ce1">
            <text:p>The Devil’s Hour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ose Who Remain</text:p>
          </table:table-cell>
          <table:table-cell office:value-type="string" table:style-name="ce1">
            <text:p>The Moor Film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 Can See Your Voice, Series 2</text:p>
          </table:table-cell>
          <table:table-cell office:value-type="string" table:style-name="ce1">
            <text:p>FremantleMedia Ltd trading as Tham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Real Dirty Dancing</text:p>
          </table:table-cell>
          <table:table-cell office:value-type="string" table:style-name="ce1">
            <text:p>FremantleMedia Ltd trading as Tham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termind Series 19</text:p>
          </table:table-cell>
          <table:table-cell office:value-type="string" table:style-name="ce1">
            <text:p>Hat Trick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Midwich Cuckoos</text:p>
          </table:table-cell>
          <table:table-cell office:value-type="string" table:style-name="ce1">
            <text:p>DAYOU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ge of Tony</text:p>
          </table:table-cell>
          <table:table-cell office:value-type="string" table:style-name="ce1">
            <text:p>AOT Film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ur Garden Made Perfect Series 2</text:p>
          </table:table-cell>
          <table:table-cell office:value-type="string" table:style-name="ce1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iy Bikder Food Heroes</text:p>
          </table:table-cell>
          <table:table-cell office:value-type="string" table:style-name="ce1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yals Series 3</text:p>
          </table:table-cell>
          <table:table-cell office:value-type="string" table:style-name="ce1">
            <text:p>INDEPENDENT TELEVISION NEW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 Place in the Sun</text:p>
          </table:table-cell>
          <table:table-cell office:value-type="string" table:style-name="ce1">
            <text:p>FREEFORM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th of England</text:p>
          </table:table-cell>
          <table:table-cell office:value-type="string" table:style-name="ce1">
            <text:p>National Theatre Live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cking It</text:p>
          </table:table-cell>
          <table:table-cell office:value-type="string" table:style-name="ce1">
            <text:p>Button Dow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Baby</text:p>
          </table:table-cell>
          <table:table-cell office:value-type="string" table:style-name="ce1">
            <text:p>Sister (Baby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rry Valentine-Traveller Teen to Drag Queen</text:p>
          </table:table-cell>
          <table:table-cell office:value-type="string" table:style-name="ce1">
            <text:p>True North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ra McDermott on School Sexsm</text:p>
          </table:table-cell>
          <table:table-cell office:value-type="string" table:style-name="ce1">
            <text:p>Summer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e Lycett's Got Your Back Series 3</text:p>
          </table:table-cell>
          <table:table-cell office:value-type="string" table:style-name="ce1">
            <text:p>Rumpus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ce’s Amazing Machines – Series 4 &amp; 5</text:p>
          </table:table-cell>
          <table:table-cell office:value-type="string" table:style-name="ce1">
            <text:p>BBC Children'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ide of Britain Awards 2021</text:p>
          </table:table-cell>
          <table:table-cell office:value-type="string" table:style-name="ce1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reat British Dig</text:p>
          </table:table-cell>
          <table:table-cell office:value-type="string" table:style-name="ce1">
            <text:p>Strawberry Blond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Split 3</text:p>
          </table:table-cell>
          <table:table-cell office:value-type="string" table:style-name="ce1">
            <text:p>Sister (Split 3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Sister Boniface Mysteries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uld You Rather, Series 3</text:p>
          </table:table-cell>
          <table:table-cell office:value-type="string" table:style-name="ce1">
            <text:p>Parable Venture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nging rooms</text:p>
          </table:table-cell>
          <table:table-cell office:value-type="string" table:style-name="ce1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Workout Badges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phie's Great Escape</text:p>
          </table:table-cell>
          <table:table-cell office:value-type="string" table:style-name="ce1">
            <text:p>Full Fat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ean It Fix It</text:p>
          </table:table-cell>
          <table:table-cell office:value-type="string" table:style-name="ce1">
            <text:p>Curve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lly Connolly's "A Guide To..."</text:p>
          </table:table-cell>
          <table:table-cell office:value-type="string" table:style-name="ce1">
            <text:p>Moonshine Feature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tland's Home of the Year Series 4</text:p>
          </table:table-cell>
          <table:table-cell office:value-type="string" table:style-name="ce1">
            <text:p>IWC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Big Breakfast</text:p>
          </table:table-cell>
          <table:table-cell office:value-type="string" table:style-name="ce1">
            <text:p>ITV Stud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dyBaby</text:p>
          </table:table-cell>
          <table:table-cell office:value-type="string" table:style-name="ce1">
            <text:p>Kudos Film &amp;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rdie Hospital</text:p>
          </table:table-cell>
          <table:table-cell office:value-type="string" table:style-name="ce1">
            <text:p>Curve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 Taylor</text:p>
          </table:table-cell>
          <table:table-cell office:value-type="string" table:style-name="ce1">
            <text:p>Ronachan Films Lim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 Anon/Pizza</text:p>
          </table:table-cell>
          <table:table-cell office:value-type="string" table:style-name="ce1">
            <text:p>Zandland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xander Armstrong in Iceland</text:p>
          </table:table-cell>
          <table:table-cell office:value-type="string" table:style-name="ce1">
            <text:p>Burning Bright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onfessions of Frannie Langton</text:p>
          </table:table-cell>
          <table:table-cell office:value-type="string" table:style-name="ce1">
            <text:p>Frannie Langt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ssic Series 4</text:p>
          </table:table-cell>
          <table:table-cell office:value-type="string" table:style-name="ce1">
            <text:p>Brassic Universe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stin's House Series 5</text:p>
          </table:table-cell>
          <table:table-cell office:value-type="string" table:style-name="ce1">
            <text:p>BBC Children'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bai Hustle</text:p>
          </table:table-cell>
          <table:table-cell office:value-type="string" table:style-name="ce1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y Didn't They Ask Evans</text:p>
          </table:table-cell>
          <table:table-cell office:value-type="string" table:style-name="ce1">
            <text:p>Mammoth Screen (Evans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ull Metal Junkies</text:p>
          </table:table-cell>
          <table:table-cell office:value-type="string" table:style-name="ce1">
            <text:p>Plum Picture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Canal Journeys Series 11</text:p>
          </table:table-cell>
          <table:table-cell office:value-type="string" table:style-name="ce1">
            <text:p>SPUN GOLD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y And The Band Series 2</text:p>
          </table:table-cell>
          <table:table-cell office:value-type="string" table:style-name="ce1">
            <text:p>Andy And The Band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verley and Jordan Destination Wedding</text:p>
          </table:table-cell>
          <table:table-cell office:value-type="string" table:style-name="ce1">
            <text:p>ITV Stud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metown Showdown</text:p>
          </table:table-cell>
          <table:table-cell office:value-type="string" table:style-name="ce1">
            <text:p>Fulwell 73 UK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ley Banjo: Britain in Black and White</text:p>
          </table:table-cell>
          <table:table-cell office:value-type="string" table:style-name="ce1">
            <text:p>Uplands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ling Eve Series 4</text:p>
          </table:table-cell>
          <table:table-cell office:value-type="string" table:style-name="ce1">
            <text:p>Sid Gentle Films (KE4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Doctor Will See Inside You Now</text:p>
          </table:table-cell>
          <table:table-cell office:value-type="string" table:style-name="ce1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 Christmas Number One</text:p>
          </table:table-cell>
          <table:table-cell office:value-type="string" table:style-name="ce1">
            <text:p>XN1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Trains That made Britain</text:p>
          </table:table-cell>
          <table:table-cell office:value-type="string" table:style-name="ce1">
            <text:p>October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er Squad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Trauma Network (W/T)</text:p>
          </table:table-cell>
          <table:table-cell office:value-type="string" table:style-name="ce1">
            <text:p>Firecrest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y Blades - The Streets Where i Lived</text:p>
          </table:table-cell>
          <table:table-cell office:value-type="string" table:style-name="ce1">
            <text:p>Hungry Jay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d It Fix It Flog It series 5</text:p>
          </table:table-cell>
          <table:table-cell office:value-type="string" table:style-name="ce1">
            <text:p>HCA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chard Osman's Hosue of Games</text:p>
          </table:table-cell>
          <table:table-cell office:value-type="string" table:style-name="ce1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oeman</text:p>
          </table:table-cell>
          <table:table-cell office:value-type="string" table:style-name="ce1">
            <text:p>INDEPENDENT TELEVISION NEW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mza Wildlife Projecy</text:p>
          </table:table-cell>
          <table:table-cell office:value-type="string" table:style-name="ce1">
            <text:p>Hello Halo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ntasy Photobooth</text:p>
          </table:table-cell>
          <table:table-cell office:value-type="string" table:style-name="ce1">
            <text:p>Jon Lloyd Ltd T/AS Frieda T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cademy</text:p>
          </table:table-cell>
          <table:table-cell office:value-type="string" table:style-name="ce1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er in Provence</text:p>
          </table:table-cell>
          <table:table-cell office:value-type="string" table:style-name="ce1">
            <text:p>MT Murder in Provence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at The Chaser Series 4</text:p>
          </table:table-cell>
          <table:table-cell office:value-type="string" table:style-name="ce1">
            <text:p>ITV Studio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ym Stars Series 4</text:p>
          </table:table-cell>
          <table:table-cell office:value-type="string" table:style-name="ce1">
            <text:p>Drummer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diton Series 2 &amp; 3</text:p>
          </table:table-cell>
          <table:table-cell office:value-type="string" table:style-name="ce1">
            <text:p>Red Planet (Sanditon 2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rning to read at 50</text:p>
          </table:table-cell>
          <table:table-cell office:value-type="string" table:style-name="ce1">
            <text:p>Hungry Jay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ret History - Falklands War</text:p>
          </table:table-cell>
          <table:table-cell office:value-type="string" table:style-name="ce1">
            <text:p>Proper Job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 More Bad Girl</text:p>
          </table:table-cell>
          <table:table-cell office:value-type="string" table:style-name="ce1">
            <text:p>Clockwork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lion Pound Motorhomes</text:p>
          </table:table-cell>
          <table:table-cell office:value-type="string" table:style-name="ce1">
            <text:p>Zeppotron Limited T/A Definitely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ergency Helicopter Medics Series 4</text:p>
          </table:table-cell>
          <table:table-cell office:value-type="string" table:style-name="ce1">
            <text:p>Tern Television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ergency Helicopter Medics Series 5</text:p>
          </table:table-cell>
          <table:table-cell office:value-type="string" table:style-name="ce1">
            <text:p>Tern Television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sk Force</text:p>
          </table:table-cell>
          <table:table-cell office:value-type="string" table:style-name="ce1">
            <text:p>Zinc Television London Ltd t/a Red Sau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ject P</text:p>
          </table:table-cell>
          <table:table-cell office:value-type="string" table:style-name="ce1">
            <text:p>Hardcash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't Hug Me I'm Scared</text:p>
          </table:table-cell>
          <table:table-cell office:value-type="string" table:style-name="ce1">
            <text:p>Boring Old Orange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de In Chelsea 22</text:p>
          </table:table-cell>
          <table:table-cell office:value-type="string" table:style-name="ce1">
            <text:p>Monkey Kingdom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untry Cook Off</text:p>
          </table:table-cell>
          <table:table-cell office:value-type="string" table:style-name="ce1">
            <text:p>STELLIFY MEDIA (NI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orway Cops</text:p>
          </table:table-cell>
          <table:table-cell office:value-type="string" table:style-name="ce1">
            <text:p>OBJECTIVE MEDIA GROUP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!ng</text:p>
          </table:table-cell>
          <table:table-cell office:value-type="string" table:style-name="ce1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've Got This with Emma &amp; AJ</text:p>
          </table:table-cell>
          <table:table-cell office:value-type="string" table:style-name="ce1">
            <text:p>Firecracker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xandra: Queen's Best Friend and Meghan at 40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ren Dunbar: comedy of offence</text:p>
          </table:table-cell>
          <table:table-cell office:value-type="string" table:style-name="ce1">
            <text:p>Specky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nior Bake Off Series 7</text:p>
          </table:table-cell>
          <table:table-cell office:value-type="string" table:style-name="ce1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CMS0580</text:p>
          </table:table-cell>
          <table:table-cell office:value-type="string" table:style-name="ce1">
            <text:p>Full Fat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One Show (inserts)</text:p>
          </table:table-cell>
          <table:table-cell office:value-type="string" table:style-name="ce1">
            <text:p>BOOM CYMRU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els of the North S3</text:p>
          </table:table-cell>
          <table:table-cell office:value-type="string" table:style-name="ce1">
            <text:p>TWENTY SIX 03 ENTERTAINMEN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Tournament</text:p>
          </table:table-cell>
          <table:table-cell office:value-type="string" table:style-name="ce1">
            <text:p>QI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ie Johnson Series 7</text:p>
          </table:table-cell>
          <table:table-cell office:value-type="string" table:style-name="ce1">
            <text:p>Short Form Film (JJ Productions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ey Bags</text:p>
          </table:table-cell>
          <table:table-cell office:value-type="string" table:style-name="ce1">
            <text:p>Youngest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cey Dooley Sleeps Over - Series 3</text:p>
          </table:table-cell>
          <table:table-cell office:value-type="string" table:style-name="ce1">
            <text:p>Firecracker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reat British Bake Off Christmas Special Series 5</text:p>
          </table:table-cell>
          <table:table-cell office:value-type="string" table:style-name="ce1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 Year In Provence (working title)</text:p>
          </table:table-cell>
          <table:table-cell office:value-type="string" table:style-name="ce1">
            <text:p>Entertainment One Unscripted TV UK Ltd. t/a Daisybeck Stud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Murder of Lynette White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Mind of Herbert Clunkerdunk Series 2</text:p>
          </table:table-cell>
          <table:table-cell office:value-type="string" table:style-name="ce1">
            <text:p>Tiger Aspe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T EVEN Series 2</text:p>
          </table:table-cell>
          <table:table-cell office:value-type="string" table:style-name="ce1">
            <text:p>BBC Children'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uting for Toys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shbuckle (Series 7 &amp; 8)</text:p>
          </table:table-cell>
          <table:table-cell office:value-type="string" table:style-name="ce1">
            <text:p>BBC Children'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d's Top Ten</text:p>
          </table:table-cell>
          <table:table-cell office:value-type="string" table:style-name="ce1">
            <text:p>TED'S TOP TE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Killing of PC Harper</text:p>
          </table:table-cell>
          <table:table-cell office:value-type="string" table:style-name="ce1">
            <text:p>Cracki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LY LINDSAY POSH SLEEPOVERS SERIES 2</text:p>
          </table:table-cell>
          <table:table-cell office:value-type="string" table:style-name="ce1">
            <text:p>Chatterbox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b Beckett's Undeniable</text:p>
          </table:table-cell>
          <table:table-cell office:value-type="string" table:style-name="ce1">
            <text:p>Monkey Kingdom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omplaints Department</text:p>
          </table:table-cell>
          <table:table-cell office:value-type="string" table:style-name="ce1">
            <text:p>Monkey Kingdom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ur Christmas or Mine</text:p>
          </table:table-cell>
          <table:table-cell office:value-type="string" table:style-name="ce1">
            <text:p>Shiny Button Productions (YCOM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g Boys Series 1</text:p>
          </table:table-cell>
          <table:table-cell office:value-type="string" table:style-name="ce1">
            <text:p>Little A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tumn on the farm including green special</text:p>
          </table:table-cell>
          <table:table-cell office:value-type="string" table:style-name="ce1">
            <text:p>Entertainment One Unscripted TV UK Ltd. t/a Daisybeck Stud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geons at the edge of life Series 4</text:p>
          </table:table-cell>
          <table:table-cell office:value-type="string" table:style-name="ce1">
            <text:p>Dragonfly Film &amp;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life</text:p>
          </table:table-cell>
          <table:table-cell office:value-type="string" table:style-name="ce1">
            <text:p>OPTOMEN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bin Fever/Flight Club</text:p>
          </table:table-cell>
          <table:table-cell office:value-type="string" table:style-name="ce1">
            <text:p>MENTORN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chester (Series 7)</text:p>
          </table:table-cell>
          <table:table-cell office:value-type="string" table:style-name="ce1">
            <text:p>Kudos (Grantchester Seven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ustry - Series 2</text:p>
          </table:table-cell>
          <table:table-cell office:value-type="string" table:style-name="ce1">
            <text:p>Bad Wolf (IND2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fd Wars</text:p>
          </table:table-cell>
          <table:table-cell office:value-type="string" table:style-name="ce1">
            <text:p>Athena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ergency 20221</text:p>
          </table:table-cell>
          <table:table-cell office:value-type="string" table:style-name="ce1">
            <text:p>The Garden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day at the Great Yorkshire Show</text:p>
          </table:table-cell>
          <table:table-cell office:value-type="string" table:style-name="ce1">
            <text:p>Entertainment One Unscripted TV UK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 in 200</text:p>
          </table:table-cell>
          <table:table-cell office:value-type="string" table:style-name="ce1">
            <text:p>First Take Video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g Proud Party Agency</text:p>
          </table:table-cell>
          <table:table-cell office:value-type="string" table:style-name="ce1">
            <text:p>Icebox Films Ltd T/as Alleycat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KETY BLANK SERIES XVIII</text:p>
          </table:table-cell>
          <table:table-cell office:value-type="string" table:style-name="ce1">
            <text:p>FremantleMedia Ltd trading as Tham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nner Date, Series 11</text:p>
          </table:table-cell>
          <table:table-cell office:value-type="string" table:style-name="ce1">
            <text:p>Hat Trick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terChef Celebrity Seasonal Special 2021</text:p>
          </table:table-cell>
          <table:table-cell office:value-type="string" table:style-name="ce1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rets of the Transport Museum Series 2</text:p>
          </table:table-cell>
          <table:table-cell office:value-type="string" table:style-name="ce1">
            <text:p>Middlechild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iodas Pum Mil Byw</text:p>
          </table:table-cell>
          <table:table-cell office:value-type="string" table:style-name="ce1">
            <text:p>BOOM CYMRU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re's Something About Manchester</text:p>
          </table:table-cell>
          <table:table-cell office:value-type="string" table:style-name="ce1">
            <text:p>Lime Picture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y &amp; Gaynor</text:p>
          </table:table-cell>
          <table:table-cell office:value-type="string" table:style-name="ce1">
            <text:p>R &amp; G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ckinson's Real Deal Series 17</text:p>
          </table:table-cell>
          <table:table-cell office:value-type="string" table:style-name="ce1">
            <text:p>RDF Television Limited t/a RDF Wes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Other One Series 2</text:p>
          </table:table-cell>
          <table:table-cell office:value-type="string" table:style-name="ce1">
            <text:p>Tiger Aspect (BH&amp;MP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raisers</text:p>
          </table:table-cell>
          <table:table-cell office:value-type="string" table:style-name="ce1">
            <text:p>Hull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binogi-Ogi</text:p>
          </table:table-cell>
          <table:table-cell office:value-type="string" table:style-name="ce1">
            <text:p>BOOM CYMRU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rapper</text:p>
          </table:table-cell>
          <table:table-cell office:value-type="string" table:style-name="ce1">
            <text:p>Scrapper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to holiday like a billionaire</text:p>
          </table:table-cell>
          <table:table-cell office:value-type="string" table:style-name="ce1">
            <text:p>Brinkworth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60 Days with the Gypsies</text:p>
          </table:table-cell>
          <table:table-cell office:value-type="string" table:style-name="ce1">
            <text:p>Fremantle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ish Museum Treasure Tesm</text:p>
          </table:table-cell>
          <table:table-cell office:value-type="string" table:style-name="ce1">
            <text:p>Tuesday's Child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Lateish Show with Mo Gilligan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nte</text:p>
          </table:table-cell>
          <table:table-cell office:value-type="string" table:style-name="ce1">
            <text:p>Optomen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d Skin Clinic S3</text:p>
          </table:table-cell>
          <table:table-cell office:value-type="string" table:style-name="ce1">
            <text:p>Full Fat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Pet Show Series 1</text:p>
          </table:table-cell>
          <table:table-cell office:value-type="string" table:style-name="ce1">
            <text:p>ITV Studio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sons</text:p>
          </table:table-cell>
          <table:table-cell office:value-type="string" table:style-name="ce1">
            <text:p>Project One Theatre Company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Yorkshire Auction House</text:p>
          </table:table-cell>
          <table:table-cell office:value-type="string" table:style-name="ce1">
            <text:p>STV Studio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ches</text:p>
          </table:table-cell>
          <table:table-cell office:value-type="string" table:style-name="ce1">
            <text:p>Finesse Lond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 Victim's Voice</text:p>
          </table:table-cell>
          <table:table-cell office:value-type="string" table:style-name="ce1">
            <text:p>Knickerbockerglory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pping</text:p>
          </table:table-cell>
          <table:table-cell office:value-type="string" table:style-name="ce1">
            <text:p>Hardcash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ck The Week</text:p>
          </table:table-cell>
          <table:table-cell office:value-type="string" table:style-name="ce1">
            <text:p>Angst product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terchef Seasonal Special</text:p>
          </table:table-cell>
          <table:table-cell office:value-type="string" table:style-name="ce1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Wall Series 4</text:p>
          </table:table-cell>
          <table:table-cell office:value-type="string" table:style-name="ce1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avan Parks: Brits On Holiday Series 2</text:p>
          </table:table-cell>
          <table:table-cell office:value-type="string" table:style-name="ce1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ss on pity</text:p>
          </table:table-cell>
          <table:table-cell office:value-type="string" table:style-name="ce1">
            <text:p>Dragonfly Dram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ana: The Ultimate Influencer</text:p>
          </table:table-cell>
          <table:table-cell office:value-type="string" table:style-name="ce1">
            <text:p>Finestrip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en Rock Changed Britain</text:p>
          </table:table-cell>
          <table:table-cell office:value-type="string" table:style-name="ce1">
            <text:p>Rogan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cape to the Country Series 22</text:p>
          </table:table-cell>
          <table:table-cell office:value-type="string" table:style-name="ce1">
            <text:p>FremantleMedia Ltd t/as Nak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pencers Big Dig</text:p>
          </table:table-cell>
          <table:table-cell office:value-type="string" table:style-name="ce1">
            <text:p>SPUN GOLD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rything I KNow About Love</text:p>
          </table:table-cell>
          <table:table-cell office:value-type="string" table:style-name="ce1">
            <text:p>WTTV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1 Century Women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te Humble: Green Life, Good Life</text:p>
          </table:table-cell>
          <table:table-cell office:value-type="string" table:style-name="ce1">
            <text:p>RTRP LIMITED t/a Raise The Roof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solutely Aristocrats</text:p>
          </table:table-cell>
          <table:table-cell office:value-type="string" table:style-name="ce1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fe After Yellow</text:p>
          </table:table-cell>
          <table:table-cell office:value-type="string" table:style-name="ce1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ains Top Takeaway</text:p>
          </table:table-cell>
          <table:table-cell office:value-type="string" table:style-name="ce1">
            <text:p>Ricoche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ebrity Trash Monsters</text:p>
          </table:table-cell>
          <table:table-cell office:value-type="string" table:style-name="ce1">
            <text:p>FremantleMedia Ltd t/as Nak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NOWDON, MURDER OF MOUNTBATTEN, ALEXANDRA,WIFE OF EDWARD VII</text:p>
          </table:table-cell>
          <table:table-cell office:value-type="string" table:style-name="ce1">
            <text:p>INDEPENDENT TELEVISION NEW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kki Grahame</text:p>
          </table:table-cell>
          <table:table-cell office:value-type="string" table:style-name="ce1">
            <text:p>Angel Eye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ddie's First XI</text:p>
          </table:table-cell>
          <table:table-cell office:value-type="string" table:style-name="ce1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 Literally Just |old You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dding Clip Show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men in Rap (aka Queens)</text:p>
          </table:table-cell>
          <table:table-cell office:value-type="string" table:style-name="ce1">
            <text:p>Acme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ret Home, Perfect Location</text:p>
          </table:table-cell>
          <table:table-cell office:value-type="string" table:style-name="ce1">
            <text:p>CURVE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ck of all ages</text:p>
          </table:table-cell>
          <table:table-cell office:value-type="string" table:style-name="ce1">
            <text:p>RDF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ked Singer S3</text:p>
          </table:table-cell>
          <table:table-cell office:value-type="string" table:style-name="ce1">
            <text:p>Bandicoot Scotland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 Unique B&amp;B 2</text:p>
          </table:table-cell>
          <table:table-cell office:value-type="string" table:style-name="ce1">
            <text:p>Plimsoll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reen Grab</text:p>
          </table:table-cell>
          <table:table-cell office:value-type="string" table:style-name="ce1">
            <text:p>Beezr Studio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rets of the museum</text:p>
          </table:table-cell>
          <table:table-cell office:value-type="string" table:style-name="ce1">
            <text:p>Blast Fil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't Look Away</text:p>
          </table:table-cell>
          <table:table-cell office:value-type="string" table:style-name="ce1">
            <text:p>The Connected Se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an &amp; Miriam Get Lost in Scotland</text:p>
          </table:table-cell>
          <table:table-cell office:value-type="string" table:style-name="ce1">
            <text:p>Blink Entertainmen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ice</text:p>
          </table:table-cell>
          <table:table-cell office:value-type="string" table:style-name="ce1">
            <text:p>Tiger Aspe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x with other people</text:p>
          </table:table-cell>
          <table:table-cell office:value-type="string" table:style-name="ce1">
            <text:p>Firecracker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l Me Everything</text:p>
          </table:table-cell>
          <table:table-cell office:value-type="string" table:style-name="ce1">
            <text:p>Tell Me Everything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ttle darlings</text:p>
          </table:table-cell>
          <table:table-cell office:value-type="string" table:style-name="ce1">
            <text:p>Kindle (Little Darlings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ior Design Masters</text:p>
          </table:table-cell>
          <table:table-cell office:value-type="string" table:style-name="ce1">
            <text:p>Darlow Smithson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 Mack road to soccer aid</text:p>
          </table:table-cell>
          <table:table-cell office:value-type="string" table:style-name="ce1">
            <text:p>ENDEMOL SHINE UK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ne Stop Wedding Shop</text:p>
          </table:table-cell>
          <table:table-cell office:value-type="string" table:style-name="ce1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ul Merson: Football, Gambling &amp; Me</text:p>
          </table:table-cell>
          <table:table-cell office:value-type="string" table:style-name="ce1">
            <text:p>Little Gem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't Tell The Bride - Together Forever</text:p>
          </table:table-cell>
          <table:table-cell office:value-type="string" table:style-name="ce1">
            <text:p>Renegade Pictures (UK) Ltd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edians giving lectures</text:p>
          </table:table-cell>
          <table:table-cell office:value-type="string" table:style-name="ce1">
            <text:p>12 Yard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st lands of the volcano</text:p>
          </table:table-cell>
          <table:table-cell office:value-type="string" table:style-name="ce1">
            <text:p>Back2Back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Son</text:p>
          </table:table-cell>
          <table:table-cell office:value-type="string" table:style-name="ce1">
            <text:p>Neddy Dean Productions (Son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Rising</text:p>
          </table:table-cell>
          <table:table-cell office:value-type="string" table:style-name="ce1">
            <text:p>Rising Voice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ot Dreams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our Clinics</text:p>
          </table:table-cell>
          <table:table-cell office:value-type="string" table:style-name="ce1">
            <text:p>Hardcash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at Harvey Did Next</text:p>
          </table:table-cell>
          <table:table-cell office:value-type="string" table:style-name="ce1">
            <text:p>Minnow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l Housewives of Cheshire Series 14</text:p>
          </table:table-cell>
          <table:table-cell office:value-type="string" table:style-name="ce1">
            <text:p>Monkey Kingdom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ot Dreams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ung Dancer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ople Watching with Mawaan Rizwan</text:p>
          </table:table-cell>
          <table:table-cell office:value-type="string" table:style-name="ce1">
            <text:p>Avalon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t You At The Hippos</text:p>
          </table:table-cell>
          <table:table-cell office:value-type="string" table:style-name="ce1">
            <text:p>Objective Media Group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ream Kitchens &amp; Bathrooms</text:p>
          </table:table-cell>
          <table:table-cell office:value-type="string" table:style-name="ce1">
            <text:p>Pi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odward</text:p>
          </table:table-cell>
          <table:table-cell office:value-type="string" table:style-name="ce1">
            <text:p>FremantleMedia Ltd t/as Nak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y Martin's Lancaster Bomber</text:p>
          </table:table-cell>
          <table:table-cell office:value-type="string" table:style-name="ce1">
            <text:p>North One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ss Dismissed Series 6</text:p>
          </table:table-cell>
          <table:table-cell office:value-type="string" table:style-name="ce1">
            <text:p>BBC Children'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Real Gentleman Jack</text:p>
          </table:table-cell>
          <table:table-cell office:value-type="string" table:style-name="ce1">
            <text:p>Screenhous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ce Millane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Queen Mary</text:p>
          </table:table-cell>
          <table:table-cell office:value-type="string" table:style-name="ce1">
            <text:p>QM Film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ken</text:p>
          </table:table-cell>
          <table:table-cell office:value-type="string" table:style-name="ce1">
            <text:p>HTM (Token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ried At First Sight - Happily Ever Afters</text:p>
          </table:table-cell>
          <table:table-cell office:value-type="string" table:style-name="ce1">
            <text:p>CPL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ve Dates A Week</text:p>
          </table:table-cell>
          <table:table-cell office:value-type="string" table:style-name="ce1">
            <text:p>Label1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te Humble's Coastal Walks Series 2</text:p>
          </table:table-cell>
          <table:table-cell office:value-type="string" table:style-name="ce1">
            <text:p>CURVE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en Mum High</text:p>
          </table:table-cell>
          <table:table-cell office:value-type="string" table:style-name="ce1">
            <text:p>Dragonfly Film &amp;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d Designs House of the Year Series 6</text:p>
          </table:table-cell>
          <table:table-cell office:value-type="string" table:style-name="ce1">
            <text:p>FremantleMedia Ltd t/as Nak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Moth Club</text:p>
          </table:table-cell>
          <table:table-cell office:value-type="string" table:style-name="ce1">
            <text:p>Baby Cow Product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ighties with Dylan Jones</text:p>
          </table:table-cell>
          <table:table-cell office:value-type="string" table:style-name="ce1">
            <text:p>Plimsoll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s</text:p>
          </table:table-cell>
          <table:table-cell office:value-type="string" table:style-name="ce1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ngs of London 2</text:p>
          </table:table-cell>
          <table:table-cell office:value-type="string" table:style-name="ce1">
            <text:p>Pulse Films London 2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awlers All At Sea</text:p>
          </table:table-cell>
          <table:table-cell office:value-type="string" table:style-name="ce1">
            <text:p>Frank Films &amp;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tting On A Fortune</text:p>
          </table:table-cell>
          <table:table-cell office:value-type="string" table:style-name="ce1">
            <text:p>ITV Stud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Big Scottish book Club</text:p>
          </table:table-cell>
          <table:table-cell office:value-type="string" table:style-name="ce1">
            <text:p>IWC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mi's World</text:p>
          </table:table-cell>
          <table:table-cell office:value-type="string" table:style-name="ce1">
            <text:p>Mimi's World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riage</text:p>
          </table:table-cell>
          <table:table-cell office:value-type="string" table:style-name="ce1">
            <text:p>The Forge Entertainment (Marriage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ne Night In - Series 1</text:p>
          </table:table-cell>
          <table:table-cell office:value-type="string" table:style-name="ce1">
            <text:p>Zeppotr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olden Triangle</text:p>
          </table:table-cell>
          <table:table-cell office:value-type="string" table:style-name="ce1">
            <text:p>FremantleMedia Ltd t/as Nak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reat Stand Up To Cancer Bake Off Series 5</text:p>
          </table:table-cell>
          <table:table-cell office:value-type="string" table:style-name="ce1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ce</text:p>
          </table:table-cell>
          <table:table-cell office:value-type="string" table:style-name="ce1">
            <text:p>Second Act (Grace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Only Way is Essex</text:p>
          </table:table-cell>
          <table:table-cell office:value-type="string" table:style-name="ce1">
            <text:p>LIME PICTURE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stom Kicks</text:p>
          </table:table-cell>
          <table:table-cell office:value-type="string" table:style-name="ce1">
            <text:p>True North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pe House</text:p>
          </table:table-cell>
          <table:table-cell office:value-type="string" table:style-name="ce1">
            <text:p>Ten66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Pennines</text:p>
          </table:table-cell>
          <table:table-cell office:value-type="string" table:style-name="ce1">
            <text:p>True North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Star Musical</text:p>
          </table:table-cell>
          <table:table-cell office:value-type="string" table:style-name="ce1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 Girls</text:p>
          </table:table-cell>
          <table:table-cell office:value-type="string" table:style-name="ce1">
            <text:p>Hat Trick (DG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urse</text:p>
          </table:table-cell>
          <table:table-cell office:value-type="string" table:style-name="ce1">
            <text:p>Shiny Button Productions (SPV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chard Osman's House of Games Series 2</text:p>
          </table:table-cell>
          <table:table-cell office:value-type="string" table:style-name="ce1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ped Up Setup</text:p>
          </table:table-cell>
          <table:table-cell office:value-type="string" table:style-name="ce1">
            <text:p>The Connected Se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ngin' It - A Low Cost Passage to India</text:p>
          </table:table-cell>
          <table:table-cell office:value-type="string" table:style-name="ce1">
            <text:p>Little Gem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allows Pole</text:p>
          </table:table-cell>
          <table:table-cell office:value-type="string" table:style-name="ce1">
            <text:p>Element Pictures (GP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unded</text:p>
          </table:table-cell>
          <table:table-cell office:value-type="string" table:style-name="ce1">
            <text:p>Hounded Film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ebrity Help! My House is Haunted</text:p>
          </table:table-cell>
          <table:table-cell office:value-type="string" table:style-name="ce1">
            <text:p>Back2Back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no &amp; Family's Italian Adventure</text:p>
          </table:table-cell>
          <table:table-cell office:value-type="string" table:style-name="ce1">
            <text:p>Humble Pie Productions Limited t/a Studio Ramsa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ret Sauce</text:p>
          </table:table-cell>
          <table:table-cell office:value-type="string" table:style-name="ce1">
            <text:p>Acme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ue Love or True Lies - UK Series 3</text:p>
          </table:table-cell>
          <table:table-cell office:value-type="string" table:style-name="ce1">
            <text:p>LIME PICTURE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gain Loving Brits in the Sun - Series 7</text:p>
          </table:table-cell>
          <table:table-cell office:value-type="string" table:style-name="ce1">
            <text:p>Zinc Television London Ltd t/a Red Sau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us Wareing</text:p>
          </table:table-cell>
          <table:table-cell office:value-type="string" table:style-name="ce1">
            <text:p>Plimsoll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gain Loving Brits in the Sun - Series 7</text:p>
          </table:table-cell>
          <table:table-cell office:value-type="string" table:style-name="ce1">
            <text:p>BBC Grafton Hous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 Return</text:p>
          </table:table-cell>
          <table:table-cell office:value-type="string" table:style-name="ce1">
            <text:p>No Return Serie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&amp;6 Zeros</text:p>
          </table:table-cell>
          <table:table-cell office:value-type="string" table:style-name="ce1">
            <text:p>Mighty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Farmers Country Showdown Series 6</text:p>
          </table:table-cell>
          <table:table-cell office:value-type="string" table:style-name="ce1">
            <text:p>Endemol Shine UK Ltd/ TA Sidney Street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lent Roar</text:p>
          </table:table-cell>
          <table:table-cell office:value-type="string" table:style-name="ce1">
            <text:p>Chris Young Films Silent Roar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ains Remarkable Rivers</text:p>
          </table:table-cell>
          <table:table-cell office:value-type="string" table:style-name="ce1">
            <text:p>Cardiff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akespeare and Hathaway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Green is Bois</text:p>
          </table:table-cell>
          <table:table-cell office:value-type="string" table:style-name="ce1">
            <text:p>Outsider Television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reat Nature Run</text:p>
          </table:table-cell>
          <table:table-cell office:value-type="string" table:style-name="ce1">
            <text:p>Avalon Factual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ep Heat</text:p>
          </table:table-cell>
          <table:table-cell office:value-type="string" table:style-name="ce1">
            <text:p>Slam (Deep Heat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ulsion</text:p>
          </table:table-cell>
          <table:table-cell office:value-type="string" table:style-name="ce1">
            <text:p>LA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NA Family Secrets - Series 2</text:p>
          </table:table-cell>
          <table:table-cell office:value-type="string" table:style-name="ce1">
            <text:p>Minnow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ghtning</text:p>
          </table:table-cell>
          <table:table-cell office:value-type="string" table:style-name="ce1">
            <text:p>Nice One T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unny Girl</text:p>
          </table:table-cell>
          <table:table-cell office:value-type="string" table:style-name="ce1">
            <text:p>Barbara and Jim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 Question Of Sport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host Trip</text:p>
          </table:table-cell>
          <table:table-cell office:value-type="string" table:style-name="ce1">
            <text:p>12 Yard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That Glitters</text:p>
          </table:table-cell>
          <table:table-cell office:value-type="string" table:style-name="ce1">
            <text:p>Twenty Twenty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ce 2 Face</text:p>
          </table:table-cell>
          <table:table-cell office:value-type="string" table:style-name="ce1">
            <text:p>Eagle Eye F2f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ontrol Room</text:p>
          </table:table-cell>
          <table:table-cell office:value-type="string" table:style-name="ce1">
            <text:p>Control Room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dsworth and Coleridge</text:p>
          </table:table-cell>
          <table:table-cell office:value-type="string" table:style-name="ce1">
            <text:p>IWC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reat British Sewing Bee</text:p>
          </table:table-cell>
          <table:table-cell office:value-type="string" table:style-name="ce1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urses</text:p>
          </table:table-cell>
          <table:table-cell office:value-type="string" table:style-name="ce1">
            <text:p>Label1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ck Ed's</text:p>
          </table:table-cell>
          <table:table-cell office:value-type="string" table:style-name="ce1">
            <text:p>Jax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der</text:p>
          </table:table-cell>
          <table:table-cell office:value-type="string" table:style-name="ce1">
            <text:p>ITV Alder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e you the one</text:p>
          </table:table-cell>
          <table:table-cell office:value-type="string" table:style-name="ce1">
            <text:p>Lime Picture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d Boy Chiller Crew</text:p>
          </table:table-cell>
          <table:table-cell office:value-type="string" table:style-name="ce1">
            <text:p>Rogo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t Well For Less Series 8</text:p>
          </table:table-cell>
          <table:table-cell office:value-type="string" table:style-name="ce1">
            <text:p>RDF Television Limited t/a RDF Wes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't Unleash The Beast</text:p>
          </table:table-cell>
          <table:table-cell office:value-type="string" table:style-name="ce1">
            <text:p>CPL Tiny Beas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NA Diners</text:p>
          </table:table-cell>
          <table:table-cell office:value-type="string" table:style-name="ce1">
            <text:p>Salamanda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ebrity Coach Trip</text:p>
          </table:table-cell>
          <table:table-cell office:value-type="string" table:style-name="ce1">
            <text:p>12 Yard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not to be racist</text:p>
          </table:table-cell>
          <table:table-cell office:value-type="string" table:style-name="ce1">
            <text:p>Acme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ce Around Britain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iques Road Trip - Series 24</text:p>
          </table:table-cell>
          <table:table-cell office:value-type="string" table:style-name="ce1">
            <text:p>STV Studio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ur Great Yorkshire Life</text:p>
          </table:table-cell>
          <table:table-cell office:value-type="string" table:style-name="ce1">
            <text:p>Entertainment One Unscripted TV UK Ltd. t/a Daisybeck Stud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ding Wars</text:p>
          </table:table-cell>
          <table:table-cell office:value-type="string" table:style-name="ce1">
            <text:p>Entertainment One Unscripted TV UK Ltd. t/a Daisybeck Stud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gglebox - Series 18</text:p>
          </table:table-cell>
          <table:table-cell office:value-type="string" table:style-name="ce1">
            <text:p>Studio Lamber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pe</text:p>
          </table:table-cell>
          <table:table-cell office:value-type="string" table:style-name="ce1">
            <text:p>Perfect Storm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reat Pottery Throw Down</text:p>
          </table:table-cell>
          <table:table-cell office:value-type="string" table:style-name="ce1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ing Kings</text:p>
          </table:table-cell>
          <table:table-cell office:value-type="string" table:style-name="ce1">
            <text:p>Crash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zy Susan</text:p>
          </table:table-cell>
          <table:table-cell office:value-type="string" table:style-name="ce1">
            <text:p>Tiger Aspe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o Killed Billi-Jo</text:p>
          </table:table-cell>
          <table:table-cell office:value-type="string" table:style-name="ce1">
            <text:p>Atticus Film &amp;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easures of Istanbul</text:p>
          </table:table-cell>
          <table:table-cell office:value-type="string" table:style-name="ce1">
            <text:p>SandStone Global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perty Porn Stars</text:p>
          </table:table-cell>
          <table:table-cell office:value-type="string" table:style-name="ce1">
            <text:p>Cracki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ckham's Finest</text:p>
          </table:table-cell>
          <table:table-cell office:value-type="string" table:style-name="ce1">
            <text:p>Bandicoot Scotland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Speedboat Killer: The Killing of Charlotte Brown</text:p>
          </table:table-cell>
          <table:table-cell office:value-type="string" table:style-name="ce1">
            <text:p>Summer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 Happy Ending</text:p>
          </table:table-cell>
          <table:table-cell office:value-type="string" table:style-name="ce1">
            <text:p>MHE Product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 Gyfrinach</text:p>
          </table:table-cell>
          <table:table-cell office:value-type="string" table:style-name="ce1">
            <text:p>BOOM CYMRU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lion Pound Pawn Series 2</text:p>
          </table:table-cell>
          <table:table-cell office:value-type="string" table:style-name="ce1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apologetic</text:p>
          </table:table-cell>
          <table:table-cell office:value-type="string" table:style-name="ce1">
            <text:p>Cardiff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de Caroline</text:p>
          </table:table-cell>
          <table:table-cell office:value-type="string" table:style-name="ce1">
            <text:p>Big Veg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ke Thieves</text:p>
          </table:table-cell>
          <table:table-cell office:value-type="string" table:style-name="ce1">
            <text:p>Hat Trick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 life on the road</text:p>
          </table:table-cell>
          <table:table-cell office:value-type="string" table:style-name="ce1">
            <text:p>Chatterbox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ilding A Dream Life</text:p>
          </table:table-cell>
          <table:table-cell office:value-type="string" table:style-name="ce1">
            <text:p>Pi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obs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ssipmongers</text:p>
          </table:table-cell>
          <table:table-cell office:value-type="string" table:style-name="ce1">
            <text:p>Baby Cow Productions (Chivalry)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4 Hours in A&amp;E</text:p>
          </table:table-cell>
          <table:table-cell office:value-type="string" table:style-name="ce1">
            <text:p>The Garden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apture</text:p>
          </table:table-cell>
          <table:table-cell office:value-type="string" table:style-name="ce1">
            <text:p>HTVP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ay Brunch</text:p>
          </table:table-cell>
          <table:table-cell office:value-type="string" table:style-name="ce1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lent Witness - Series 25</text:p>
          </table:table-cell>
          <table:table-cell office:value-type="string" table:style-name="ce1">
            <text:p>BBC Grafton Hous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bidding room Series 4</text:p>
          </table:table-cell>
          <table:table-cell office:value-type="string" table:style-name="ce1">
            <text:p>Ricoche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rms and Conditions 2</text:p>
          </table:table-cell>
          <table:table-cell office:value-type="string" table:style-name="ce1">
            <text:p>Century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oss Up</text:p>
          </table:table-cell>
          <table:table-cell office:value-type="string" table:style-name="ce1">
            <text:p>True North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uples Therapy</text:p>
          </table:table-cell>
          <table:table-cell office:value-type="string" table:style-name="ce1">
            <text:p>Second A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Travelling Auctioneer</text:p>
          </table:table-cell>
          <table:table-cell office:value-type="string" table:style-name="ce1">
            <text:p>STV Studio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ject 'A' (W/T)</text:p>
          </table:table-cell>
          <table:table-cell office:value-type="string" table:style-name="ce1">
            <text:p>Rumpus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ret Services - True Stories Series</text:p>
          </table:table-cell>
          <table:table-cell office:value-type="string" table:style-name="ce1">
            <text:p>Zandland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o Cares Wins</text:p>
          </table:table-cell>
          <table:table-cell office:value-type="string" table:style-name="ce1">
            <text:p>FremantleMedia Ltd trading as Tham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tra Slice</text:p>
          </table:table-cell>
          <table:table-cell office:value-type="string" table:style-name="ce1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Romantics</text:p>
          </table:table-cell>
          <table:table-cell office:value-type="string" table:style-name="ce1">
            <text:p>110% Conten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side No. 9 Series 7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ain's Notorious Prisons Uncovered</text:p>
          </table:table-cell>
          <table:table-cell office:value-type="string" table:style-name="ce1">
            <text:p>Minnow Film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Savoy Series 2</text:p>
          </table:table-cell>
          <table:table-cell office:value-type="string" table:style-name="ce1">
            <text:p>Humble Pie Productions Limited t/a Studio Ramsa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, Sea &amp; Selling Houses - Series 5</text:p>
          </table:table-cell>
          <table:table-cell office:value-type="string" table:style-name="ce1">
            <text:p>Ricochet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pprentice Series 16</text:p>
          </table:table-cell>
          <table:table-cell office:value-type="string" table:style-name="ce1">
            <text:p>FremantleMedia Ltd t/as Nak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 and British</text:p>
          </table:table-cell>
          <table:table-cell office:value-type="string" table:style-name="ce1">
            <text:p>Cardiff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Queen's Worst Year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ur Home Made Perfect (Series 4)</text:p>
          </table:table-cell>
          <table:table-cell office:value-type="string" table:style-name="ce1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fe Drawing Live</text:p>
          </table:table-cell>
          <table:table-cell office:value-type="string" table:style-name="ce1">
            <text:p>Avanti Media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rue Vision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anna Lumley's Secret Cities</text:p>
          </table:table-cell>
          <table:table-cell office:value-type="string" table:style-name="ce1">
            <text:p>Burning Bright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tcher Reagan</text:p>
          </table:table-cell>
          <table:table-cell office:value-type="string" table:style-name="ce1">
            <text:p>Plimsoll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rstie’s Handmade Christmas Daytime Series 5 2021</text:p>
          </table:table-cell>
          <table:table-cell office:value-type="string" table:style-name="ce1">
            <text:p>RTRP LIMITED t/a Raise The Roof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using With Susan Calman</text:p>
          </table:table-cell>
          <table:table-cell office:value-type="string" table:style-name="ce1">
            <text:p>Channel 5 Broadcasting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ain by the beach</text:p>
          </table:table-cell>
          <table:table-cell office:value-type="string" table:style-name="ce1">
            <text:p>Plimsoll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rst Impression</text:p>
          </table:table-cell>
          <table:table-cell office:value-type="string" table:style-name="ce1">
            <text:p>Spirit Digital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am Home Style</text:p>
          </table:table-cell>
          <table:table-cell office:value-type="string" table:style-name="ce1">
            <text:p>Pi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ne McDonald's Yorkshire (Working Title)</text:p>
          </table:table-cell>
          <table:table-cell office:value-type="string" table:style-name="ce1">
            <text:p>Channel 5 Broadcasting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ue Crime Unravalled</text:p>
          </table:table-cell>
          <table:table-cell office:value-type="string" table:style-name="ce1">
            <text:p>Parable Venture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likely Pilgrimage of Harold Fry</text:p>
          </table:table-cell>
          <table:table-cell office:value-type="string" table:style-name="ce1">
            <text:p>Rose Pine Productions HF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 Bit of Light</text:p>
          </table:table-cell>
          <table:table-cell office:value-type="string" table:style-name="ce1">
            <text:p>April Snow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ristmas At Stately Homes</text:p>
          </table:table-cell>
          <table:table-cell office:value-type="string" table:style-name="ce1">
            <text:p>INDEPENDENT TELEVISION NEW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ed</text:p>
          </table:table-cell>
          <table:table-cell office:value-type="string" table:style-name="ce1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 Art Documentary Series (Sensationlists W/T)</text:p>
          </table:table-cell>
          <table:table-cell office:value-type="string" table:style-name="ce1">
            <text:p>Bohemia Fil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Ride</text:p>
          </table:table-cell>
          <table:table-cell office:value-type="string" table:style-name="ce1">
            <text:p>Zeppotr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ngnation Sereis 4</text:p>
          </table:table-cell>
          <table:table-cell office:value-type="string" table:style-name="ce1">
            <text:p>Zeppotr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CHELLE HUMES: INTERIOR DESIGNER IN THE MAKING</text:p>
          </table:table-cell>
          <table:table-cell office:value-type="string" table:style-name="ce1">
            <text:p>Outlin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wake</text:p>
          </table:table-cell>
          <table:table-cell office:value-type="string" table:style-name="ce1">
            <text:p>Hardcash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ve Money: My Beautiful Home</text:p>
          </table:table-cell>
          <table:table-cell office:value-type="string" table:style-name="ce1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traordinary People</text:p>
          </table:table-cell>
          <table:table-cell office:value-type="string" table:style-name="ce1">
            <text:p>Chatterbox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rms Dealer</text:p>
          </table:table-cell>
          <table:table-cell office:value-type="string" table:style-name="ce1">
            <text:p>ZigZag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tie Prices mucky Mansion Makeove</text:p>
          </table:table-cell>
          <table:table-cell office:value-type="string" table:style-name="ce1">
            <text:p>Captive Minds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nan Series 8</text:p>
          </table:table-cell>
          <table:table-cell office:value-type="string" table:style-name="ce1">
            <text:p>Young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U Royals</text:p>
          </table:table-cell>
          <table:table-cell office:value-type="string" table:style-name="ce1">
            <text:p>INDEPENDENT TELEVISION NEW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terChef (Series 18)</text:p>
          </table:table-cell>
          <table:table-cell office:value-type="string" table:style-name="ce1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cDonald &amp; Dodds (Series 3)</text:p>
          </table:table-cell>
          <table:table-cell office:value-type="string" table:style-name="ce1">
            <text:p>Mammoth Screen (MD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8 Hours to Victory</text:p>
          </table:table-cell>
          <table:table-cell office:value-type="string" table:style-name="ce1">
            <text:p>Yeti Media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r Alex George: Saving Young Lives</text:p>
          </table:table-cell>
          <table:table-cell office:value-type="string" table:style-name="ce1">
            <text:p>ENDEMOL SHINE UK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Up to Cancer - 2LE Shorts</text:p>
          </table:table-cell>
          <table:table-cell office:value-type="string" table:style-name="ce1">
            <text:p>2LE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People We Hate At The Wedding</text:p>
          </table:table-cell>
          <table:table-cell office:value-type="string" table:style-name="ce1">
            <text:p>Little Satellite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Duchess</text:p>
          </table:table-cell>
          <table:table-cell office:value-type="string" table:style-name="ce1">
            <text:p>One Three Television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e Night Mash</text:p>
          </table:table-cell>
          <table:table-cell office:value-type="string" table:style-name="ce1">
            <text:p>Zeppotr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gain Loving Brits by the Sea - Series 2</text:p>
          </table:table-cell>
          <table:table-cell office:value-type="string" table:style-name="ce1">
            <text:p>Zinc Television Regions Ltd t/a Red Sau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htingale</text:p>
          </table:table-cell>
          <table:table-cell office:value-type="string" table:style-name="ce1">
            <text:p>ITV Nightingale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mitless</text:p>
          </table:table-cell>
          <table:table-cell office:value-type="string" table:style-name="ce1">
            <text:p>Hello Dolly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 £2 Dream House</text:p>
          </table:table-cell>
          <table:table-cell office:value-type="string" table:style-name="ce1">
            <text:p>Lambent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dventure Show</text:p>
          </table:table-cell>
          <table:table-cell office:value-type="string" table:style-name="ce1">
            <text:p>Adventure Show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 Murders</text:p>
          </table:table-cell>
          <table:table-cell office:value-type="string" table:style-name="ce1">
            <text:p>Voltage TV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rstie's Homemade Christmas Peak 2021</text:p>
          </table:table-cell>
          <table:table-cell office:value-type="string" table:style-name="ce1">
            <text:p>RTRP LTD (T/A RAISE THE ROOF PRODUCTIONS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reth Malone's Christmas Concert 2</text:p>
          </table:table-cell>
          <table:table-cell office:value-type="string" table:style-name="ce1">
            <text:p>Swan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tland's Best Dog</text:p>
          </table:table-cell>
          <table:table-cell office:value-type="string" table:style-name="ce1">
            <text:p>Red Sky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 Escaped...</text:p>
          </table:table-cell>
          <table:table-cell office:value-type="string" table:style-name="ce1">
            <text:p>Mother's Best Child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Suspect</text:p>
          </table:table-cell>
          <table:table-cell office:value-type="string" table:style-name="ce1">
            <text:p>WP The Suspec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ur Big Vintage Summer</text:p>
          </table:table-cell>
          <table:table-cell office:value-type="string" table:style-name="ce1">
            <text:p>True North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norama: Care Homes Follow the Money</text:p>
          </table:table-cell>
          <table:table-cell office:value-type="string" table:style-name="ce1">
            <text:p>Rogan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tween The Covers (Series 3)</text:p>
          </table:table-cell>
          <table:table-cell office:value-type="string" table:style-name="ce1">
            <text:p>Cactus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t Cakes</text:p>
          </table:table-cell>
          <table:table-cell office:value-type="string" table:style-name="ce1">
            <text:p>Boom Cymru TV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’s Best Child Limited (T/A TOAD)</text:p>
          </table:table-cell>
          <table:table-cell office:value-type="string" table:style-name="ce1">
            <text:p>Mother's Best Child Limited T/A TO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Up To Cancer - Laughing &amp; Appeal Film</text:p>
          </table:table-cell>
          <table:table-cell office:value-type="string" table:style-name="ce1">
            <text:p>Not Film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aven Made at Christmas</text:p>
          </table:table-cell>
          <table:table-cell office:value-type="string" table:style-name="ce1">
            <text:p>Objective Media Group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gnorance: The Real it’s a Sin (W/T)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secration</text:p>
          </table:table-cell>
          <table:table-cell office:value-type="string" table:style-name="ce1">
            <text:p>Consecration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nk On Earth</text:p>
          </table:table-cell>
          <table:table-cell office:value-type="string" table:style-name="ce1">
            <text:p>Broke And Bone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cus Group Pilot</text:p>
          </table:table-cell>
          <table:table-cell office:value-type="string" table:style-name="ce1">
            <text:p>Possessed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Dog House Series 3</text:p>
          </table:table-cell>
          <table:table-cell office:value-type="string" table:style-name="ce1">
            <text:p>Five Mile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g Repair Shop</text:p>
          </table:table-cell>
          <table:table-cell office:value-type="string" table:style-name="ce1">
            <text:p>Rogo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B@IT</text:p>
          </table:table-cell>
          <table:table-cell office:value-type="string" table:style-name="ce1">
            <text:p>Mother's Best Child Limited T/A TO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ven's Hollow</text:p>
          </table:table-cell>
          <table:table-cell office:value-type="string" table:style-name="ce1">
            <text:p>Raven's Hollow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shire On Call</text:p>
          </table:table-cell>
          <table:table-cell office:value-type="string" table:style-name="ce1">
            <text:p>Dragonfly Film and Televis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t Squad Series 7</text:p>
          </table:table-cell>
          <table:table-cell office:value-type="string" table:style-name="ce1">
            <text:p>The Comedy Uni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 of the wood</text:p>
          </table:table-cell>
          <table:table-cell office:value-type="string" table:style-name="ce1">
            <text:p>RICOCHET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ds Behaving Badly</text:p>
          </table:table-cell>
          <table:table-cell office:value-type="string" table:style-name="ce1">
            <text:p>Brown Bred Production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Larkins Christmas Special</text:p>
          </table:table-cell>
          <table:table-cell office:value-type="string" table:style-name="ce1">
            <text:p>OF Productions (Buds)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lett Investigates: Ticking Off Tourettes</text:p>
          </table:table-cell>
          <table:table-cell office:value-type="string" table:style-name="ce1">
            <text:p>Firecracker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British Menu (Series 17)</text:p>
          </table:table-cell>
          <table:table-cell office:value-type="string" table:style-name="ce1">
            <text:p>Optomen Television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lains Welcome (W/T)</text:p>
          </table:table-cell>
          <table:table-cell office:value-type="string" table:style-name="ce1">
            <text:p>Rumpus Media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4 Hours in Ireland</text:p>
          </table:table-cell>
          <table:table-cell office:value-type="string" table:style-name="ce1">
            <text:p>Afro Mic Product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ve Your Garden Series 12</text:p>
          </table:table-cell>
          <table:table-cell office:value-type="string" table:style-name="ce1">
            <text:p>Spun Gold TV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Secrets of the Royal Gardens</text:p>
          </table:table-cell>
          <table:table-cell office:value-type="string" table:style-name="ce1">
            <text:p>Pioneer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Hannah Fry Project (W/T)</text:p>
          </table:table-cell>
          <table:table-cell office:value-type="string" table:style-name="ce1">
            <text:p>Curious Fil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Real Manhunter</text:p>
          </table:table-cell>
          <table:table-cell office:value-type="string" table:style-name="ce1">
            <text:p>Revelation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oodlights (W/T)</text:p>
          </table:table-cell>
          <table:table-cell office:value-type="string" table:style-name="ce1">
            <text:p>Real Drama Production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ging Grace</text:p>
          </table:table-cell>
          <table:table-cell office:value-type="string" table:style-name="ce1">
            <text:p>Raging Grace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ebs Go Dating (Series 10)</text:p>
          </table:table-cell>
          <table:table-cell office:value-type="string" table:style-name="ce1">
            <text:p>LIME PICTURES LIMITE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yson’s Art Club (Series 3) – Exhibition Special</text:p>
          </table:table-cell>
          <table:table-cell office:value-type="string" table:style-name="ce1">
            <text:p>Swan Films Lt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rl</text:p>
          </table:table-cell>
          <table:table-cell office:value-type="string" table:style-name="ce1">
            <text:p>GIRL 21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ondon Kills</text:p>
          </table:table-cell>
          <table:table-cell office:value-type="string" table:style-name="ce1">
            <text:p>PGM TV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 Classical Xmas with the Kanneh-Masons</text:p>
          </table:table-cell>
          <table:table-cell office:value-type="string" table:style-name="ce1">
            <text:p>WAG Entertainment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uck Stars</text:p>
          </table:table-cell>
          <table:table-cell office:value-type="string" table:style-name="ce1">
            <text:p>ITV Broadcasting Ltd t/a ITV Cymru Wale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ok Book Cook Off (W/T)</text:p>
          </table:table-cell>
          <table:table-cell office:value-type="string" table:style-name="ce1">
            <text:p>Plum Picture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loods (Series 2)</text:p>
          </table:table-cell>
          <table:table-cell office:value-type="string" table:style-name="ce1">
            <text:p>Roughcut Television (Bloods)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cial Media Murders - The Facebook Fallout/Molly McLaren</text:p>
          </table:table-cell>
          <table:table-cell office:value-type="string" table:style-name="ce1">
            <text:p>Knickerbockerglory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roject Electric</text:p>
          </table:table-cell>
          <table:table-cell office:value-type="string" table:style-name="ce1">
            <text:p>Britespark Film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lkshake! Show Me How</text:p>
          </table:table-cell>
          <table:table-cell office:value-type="string" table:style-name="ce1">
            <text:p>Entertainment One Unscripted TV UK Ltd. t/a Daisybeck Studio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avel Man Series 11</text:p>
          </table:table-cell>
          <table:table-cell office:value-type="string" table:style-name="ce1">
            <text:p>North One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Defenders</text:p>
          </table:table-cell>
          <table:table-cell office:value-type="string" table:style-name="ce1">
            <text:p>Spring Film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olice Misconduct</text:p>
          </table:table-cell>
          <table:table-cell office:value-type="string" table:style-name="ce1">
            <text:p>INDEPENDENT TELEVISION NEW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ohnny Vegas Carry On Glamping Series 2</text:p>
          </table:table-cell>
          <table:table-cell office:value-type="string" table:style-name="ce1">
            <text:p>Plum Picture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en First Dates 2 + First Dates Christmas</text:p>
          </table:table-cell>
          <table:table-cell office:value-type="string" table:style-name="ce1">
            <text:p>Twenty Twenty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uilding Britains Super Houses</text:p>
          </table:table-cell>
          <table:table-cell office:value-type="string" table:style-name="ce1">
            <text:p>Gosh! TV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mption</text:p>
          </table:table-cell>
          <table:table-cell office:value-type="string" table:style-name="ce1">
            <text:p>LBM Redemption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wrach Y Rhibyn</text:p>
          </table:table-cell>
          <table:table-cell office:value-type="string" table:style-name="ce1">
            <text:p>Boom Cymru TV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mma Collins: Self-Harm &amp; Me</text:p>
          </table:table-cell>
          <table:table-cell office:value-type="string" table:style-name="ce1">
            <text:p>Zeppotron Limited T/A Definitely Produc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Late Night Feed</text:p>
          </table:table-cell>
          <table:table-cell office:value-type="string" table:style-name="ce1">
            <text:p>Afro Mic Produc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Reckoning</text:p>
          </table:table-cell>
          <table:table-cell office:value-type="string" table:style-name="ce1">
            <text:p>ITV The Reckoning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 Lake District Farm Shop at Christmas</text:p>
          </table:table-cell>
          <table:table-cell office:value-type="string" table:style-name="ce1">
            <text:p>Objective Media Group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uxury For Less</text:p>
          </table:table-cell>
          <table:table-cell office:value-type="string" table:style-name="ce1">
            <text:p>Firecrest Film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ndi Oliver's A Taste of Home at Christmas</text:p>
          </table:table-cell>
          <table:table-cell office:value-type="string" table:style-name="ce1">
            <text:p>Outline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ive Lessons</text:p>
          </table:table-cell>
          <table:table-cell office:value-type="string" table:style-name="ce1">
            <text:p>BBC Children's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What Killed The Whale?</text:p>
          </table:table-cell>
          <table:table-cell office:value-type="string" table:style-name="ce1">
            <text:p>STV Studio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topia</text:p>
          </table:table-cell>
          <table:table-cell office:value-type="string" table:style-name="ce1">
            <text:p>BOOM CYMRU TV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econd Hand Homes</text:p>
          </table:table-cell>
          <table:table-cell office:value-type="string" table:style-name="ce1">
            <text:p>Lime Picture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isability and Abortion</text:p>
          </table:table-cell>
          <table:table-cell office:value-type="string" table:style-name="ce1">
            <text:p>RDF Television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'r Diwedd</text:p>
          </table:table-cell>
          <table:table-cell office:value-type="string" table:style-name="ce1">
            <text:p>Boom Cymru TV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vestigating Diana</text:p>
          </table:table-cell>
          <table:table-cell office:value-type="string" table:style-name="ce1">
            <text:p>SANDPAPER FILM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 Lake District Farm Shop Series 2</text:p>
          </table:table-cell>
          <table:table-cell office:value-type="string" table:style-name="ce1">
            <text:p>Objective Media Group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ue Stories</text:p>
          </table:table-cell>
          <table:table-cell office:value-type="string" table:style-name="ce1">
            <text:p>Future Publishing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MC!</text:p>
          </table:table-cell>
          <table:table-cell office:value-type="string" table:style-name="ce1">
            <text:p>The Comedy Unit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lfillment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ick Cope's Podcast (Series 2)</text:p>
          </table:table-cell>
          <table:table-cell office:value-type="string" table:style-name="ce1">
            <text:p>Terrific Television (Popcast)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ndemonium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lie Simmonds - Without Dwarfism</text:p>
          </table:table-cell>
          <table:table-cell office:value-type="string" table:style-name="ce1">
            <text:p>Flicker Produc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weet Sue</text:p>
          </table:table-cell>
          <table:table-cell office:value-type="string" table:style-name="ce1">
            <text:p>Electric Destiny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ord of Misrule</text:p>
          </table:table-cell>
          <table:table-cell office:value-type="string" table:style-name="ce1">
            <text:p>REP 12 (LOM)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ypist Artist Pirate King</text:p>
          </table:table-cell>
          <table:table-cell office:value-type="string" table:style-name="ce1">
            <text:p>Passport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tad</text:p>
          </table:table-cell>
          <table:table-cell office:value-type="string" table:style-name="ce1">
            <text:p>Cwmni Da Cyf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ue Stories: I'm Obsessed With</text:p>
          </table:table-cell>
          <table:table-cell office:value-type="string" table:style-name="ce1">
            <text:p>Storyboard Studio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eadstrong Series 2</text:p>
          </table:table-cell>
          <table:table-cell office:value-type="string" table:style-name="ce1">
            <text:p>Mother's Best Child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Great British Truck Off</text:p>
          </table:table-cell>
          <table:table-cell office:value-type="string" table:style-name="ce1">
            <text:p>Rogan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ew Gardens (Series 2)</text:p>
          </table:table-cell>
          <table:table-cell office:value-type="string" table:style-name="ce1">
            <text:p>Curve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rs Browns Boys Christmas 21 &amp; Halloween Live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tand Up To Cancer 2021</text:p>
          </table:table-cell>
          <table:table-cell office:value-type="string" table:style-name="ce1">
            <text:p>Fulwell 73 UK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 Going Out Series 12</text:p>
          </table:table-cell>
          <table:table-cell office:value-type="string" table:style-name="ce1">
            <text:p>Avalon Televisi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hristmas At Shops</text:p>
          </table:table-cell>
          <table:table-cell office:value-type="string" table:style-name="ce1">
            <text:p>INDEPENDENT TELEVISION NEW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Walk The Line</text:p>
          </table:table-cell>
          <table:table-cell office:value-type="string" table:style-name="ce1">
            <text:p>ITV Studio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rtin Fishback</text:p>
          </table:table-cell>
          <table:table-cell office:value-type="string" table:style-name="ce1">
            <text:p>Happy Tramp North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BBC New Comedy Awards</text:p>
          </table:table-cell>
          <table:table-cell office:value-type="string" table:style-name="ce1">
            <text:p>Phil McIntyre Television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ash in the Attic</text:p>
          </table:table-cell>
          <table:table-cell office:value-type="string" table:style-name="ce1">
            <text:p>Studio Leo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tacey Dooley: My Life as a Nun</text:p>
          </table:table-cell>
          <table:table-cell office:value-type="string" table:style-name="ce1">
            <text:p>Firecracker Film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titch, Please!</text:p>
          </table:table-cell>
          <table:table-cell office:value-type="string" table:style-name="ce1">
            <text:p>Waddell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Paddy Raff Show (Series 2)</text:p>
          </table:table-cell>
          <table:table-cell office:value-type="string" table:style-name="ce1">
            <text:p>Nice One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Great Big Tiny Design Challenge</text:p>
          </table:table-cell>
          <table:table-cell office:value-type="string" table:style-name="ce1">
            <text:p>Yeti Media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ig Zuu's Big Eats (Series 3)</text:p>
          </table:table-cell>
          <table:table-cell office:value-type="string" table:style-name="ce1">
            <text:p>Boom Cymru TV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lelujah!</text:p>
          </table:table-cell>
          <table:table-cell office:value-type="string" table:style-name="ce1">
            <text:p>Allelujah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Yorkshire Vet (Series 14 &amp; 15)</text:p>
          </table:table-cell>
          <table:table-cell office:value-type="string" table:style-name="ce1">
            <text:p>Entertainment One Unscripted TV UK Ltd. t/a Daisybeck Studio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AS Who Dares Wins Series 7 &amp; Celeb Series 4</text:p>
          </table:table-cell>
          <table:table-cell office:value-type="string" table:style-name="ce1">
            <text:p>Minnow Films (SAS)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ex Jones: Making Babies</text:p>
          </table:table-cell>
          <table:table-cell office:value-type="string" table:style-name="ce1">
            <text:p>RDF Televis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olda</text:p>
          </table:table-cell>
          <table:table-cell office:value-type="string" table:style-name="ce1">
            <text:p>Aidem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hoi</text:p>
          </table:table-cell>
          <table:table-cell office:value-type="string" table:style-name="ce1">
            <text:p>Boom Cymru TV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5 Crime Series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ointless Daytime S27 &amp; Celebs S15</text:p>
          </table:table-cell>
          <table:table-cell office:value-type="string" table:style-name="ce1">
            <text:p>Endemol Shine UK Ltd t/a Remarkable Televis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ohn Lesie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d At The Internet</text:p>
          </table:table-cell>
          <table:table-cell office:value-type="string" table:style-name="ce1">
            <text:p>Ranga Bee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ry Berry's Fantastic Feasts (Series 2)</text:p>
          </table:table-cell>
          <table:table-cell office:value-type="string" table:style-name="ce1">
            <text:p>Rumpus Media Ltd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1">
            <text:p>Untold Studio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idorm: Brits on Holiday</text:p>
          </table:table-cell>
          <table:table-cell office:value-type="string" table:style-name="ce1">
            <text:p>Twofour Broadcast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uessable</text:p>
          </table:table-cell>
          <table:table-cell office:value-type="string" table:style-name="ce1">
            <text:p>Tuesdays Child TV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regg Wallace’s Christmas Markets</text:p>
          </table:table-cell>
          <table:table-cell office:value-type="string" table:style-name="ce1">
            <text:p>Rumpus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Fake Podcast Show</text:p>
          </table:table-cell>
          <table:table-cell office:value-type="string" table:style-name="ce1">
            <text:p>The Connected Set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90 Day Fiancé</text:p>
          </table:table-cell>
          <table:table-cell office:value-type="string" table:style-name="ce1">
            <text:p>CPL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m I Being Unreasonable?</text:p>
          </table:table-cell>
          <table:table-cell office:value-type="string" table:style-name="ce1">
            <text:p>AIBU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ordon Ramsay's Future Food Stars</text:p>
          </table:table-cell>
          <table:table-cell office:value-type="string" table:style-name="ce1">
            <text:p>Objective Media Group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econd Hand For Fifty Grand</text:p>
          </table:table-cell>
          <table:table-cell office:value-type="string" table:style-name="ce1">
            <text:p>Lime Picture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When Motown Came To Britain</text:p>
          </table:table-cell>
          <table:table-cell office:value-type="string" table:style-name="ce1">
            <text:p>Lime Picture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cotland's Christmas Home of the Year</text:p>
          </table:table-cell>
          <table:table-cell office:value-type="string" table:style-name="ce1">
            <text:p>IWC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xwell/Ghislaine, Prince Andrew and the Paedophie (w/t)</text:p>
          </table:table-cell>
          <table:table-cell office:value-type="string" table:style-name="ce1">
            <text:p>FremantleMedia Ltd t/as Nak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Who Do You Think You Are Series 19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 Martin Parker</text:p>
          </table:table-cell>
          <table:table-cell office:value-type="string" table:style-name="ce1">
            <text:p>Lookout Point (FUMP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reat Coastal Railway Journeys S1 &amp; 2</text:p>
          </table:table-cell>
          <table:table-cell office:value-type="string" table:style-name="ce1">
            <text:p>FremantleMedia Ltd t/as Nak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ure Genius</text:p>
          </table:table-cell>
          <table:table-cell office:value-type="string" table:style-name="ce1">
            <text:p>Optomen Television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Barber</text:p>
          </table:table-cell>
          <table:table-cell office:value-type="string" table:style-name="ce1">
            <text:p>MF The Barber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ouble at Topshop</text:p>
          </table:table-cell>
          <table:table-cell office:value-type="string" table:style-name="ce1">
            <text:p>Voltage TV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kin A&amp;E Series 3</text:p>
          </table:table-cell>
          <table:table-cell office:value-type="string" table:style-name="ce1">
            <text:p>BOOM CYMRU TV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ckey Bridge Series 5</text:p>
          </table:table-cell>
          <table:table-cell office:value-type="string" table:style-name="ce1">
            <text:p>THE FORGE ENTERTAINMENT (AB5)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scape To The Farm with Kate Humble Series 3</text:p>
          </table:table-cell>
          <table:table-cell office:value-type="string" table:style-name="ce1">
            <text:p>RTRP LIMITED t/a Raise The Roof Produc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rankie Boyle's New World Order</text:p>
          </table:table-cell>
          <table:table-cell office:value-type="string" table:style-name="ce1">
            <text:p>Zeppotron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w Up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pes and Evolution</text:p>
          </table:table-cell>
          <table:table-cell office:value-type="string" table:style-name="ce1">
            <text:p>Entertainment One Unscripted TV UK Ltd. t/a Daisybeck Studio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ulia Bradbury Documentary</text:p>
          </table:table-cell>
          <table:table-cell office:value-type="string" table:style-name="ce1">
            <text:p>Twofour Broadcast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'was The Night Before Christmas</text:p>
          </table:table-cell>
          <table:table-cell office:value-type="string" table:style-name="ce1">
            <text:p>Children's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elebrity MasterChef (S17)</text:p>
          </table:table-cell>
          <table:table-cell office:value-type="string" table:style-name="ce1">
            <text:p>Shine TV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Glow Up Comic Relief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rawers Off (Series 2)</text:p>
          </table:table-cell>
          <table:table-cell office:value-type="string" table:style-name="ce1">
            <text:p>ITV Studios Limited trading as MultiStory Media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ow To Be A Person</text:p>
          </table:table-cell>
          <table:table-cell office:value-type="string" table:style-name="ce1">
            <text:p>The Corner Shop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reeders S3</text:p>
          </table:table-cell>
          <table:table-cell office:value-type="string" table:style-name="ce1">
            <text:p>Avalon Motion Picture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Big Narstie Show (Series 4)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I Hate You</text:p>
          </table:table-cell>
          <table:table-cell office:value-type="string" table:style-name="ce1">
            <text:p>Big Talk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ypothetical (Series 4)</text:p>
          </table:table-cell>
          <table:table-cell office:value-type="string" table:style-name="ce1">
            <text:p>Hat Trick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ob and Dave's Big Cattle Drive</text:p>
          </table:table-cell>
          <table:table-cell office:value-type="string" table:style-name="ce1">
            <text:p>Entertainment One Unscripted TV UK Ltd. t/a Daisybeck Studio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Hotel Inspector (Series 17)</text:p>
          </table:table-cell>
          <table:table-cell office:value-type="string" table:style-name="ce1">
            <text:p>Twofour Broadcast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Victorian Christmas</text:p>
          </table:table-cell>
          <table:table-cell office:value-type="string" table:style-name="ce1">
            <text:p>Channel 5 Broadcasting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askmaster Special 2021</text:p>
          </table:table-cell>
          <table:table-cell office:value-type="string" table:style-name="ce1">
            <text:p>Avalon Television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MP Wakefield - Inside the Supermax</text:p>
          </table:table-cell>
          <table:table-cell office:value-type="string" table:style-name="ce1">
            <text:p>Good TV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ody Squad</text:p>
          </table:table-cell>
          <table:table-cell office:value-type="string" table:style-name="ce1">
            <text:p>Beagle Media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lan &amp; Agatha</text:p>
          </table:table-cell>
          <table:table-cell office:value-type="string" table:style-name="ce1">
            <text:p>Boom Cymru TV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Unapologetic</text:p>
          </table:table-cell>
          <table:table-cell office:value-type="string" table:style-name="ce1">
            <text:p>Cardiff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tuck</text:p>
          </table:table-cell>
          <table:table-cell office:value-type="string" table:style-name="ce1">
            <text:p>Hat Trick (Stuck)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Keep Britain Flying</text:p>
          </table:table-cell>
          <table:table-cell office:value-type="string" table:style-name="ce1">
            <text:p>WONDERHOOD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rt Attacks</text:p>
          </table:table-cell>
          <table:table-cell office:value-type="string" table:style-name="ce1">
            <text:p>Lion Television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ispatches - Brexit</text:p>
          </table:table-cell>
          <table:table-cell office:value-type="string" table:style-name="ce1">
            <text:p>INDEPENDENT TELEVISION NEW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ormeater</text:p>
          </table:table-cell>
          <table:table-cell office:value-type="string" table:style-name="ce1">
            <text:p>Wormeater Film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est Interests</text:p>
          </table:table-cell>
          <table:table-cell office:value-type="string" table:style-name="ce1">
            <text:p>Best Interests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Weakest Link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eet The Kahns S2</text:p>
          </table:table-cell>
          <table:table-cell office:value-type="string" table:style-name="ce1">
            <text:p>Chatterbox Media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ey You What If</text:p>
          </table:table-cell>
          <table:table-cell office:value-type="string" table:style-name="ce1">
            <text:p>Screen Glue Whi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annon Hall Farm – Farms Through Time</text:p>
          </table:table-cell>
          <table:table-cell office:value-type="string" table:style-name="ce1">
            <text:p>Entertainment One Unscripted TV UK Ltd. t/a Daisybeck Studio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elebrity Catchphrase (Series 7)</text:p>
          </table:table-cell>
          <table:table-cell office:value-type="string" table:style-name="ce1">
            <text:p>STV Studio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istory Cleaners</text:p>
          </table:table-cell>
          <table:table-cell office:value-type="string" table:style-name="ce1">
            <text:p>Whitworth Media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Secrets of the London Underground (S2)</text:p>
          </table:table-cell>
          <table:table-cell office:value-type="string" table:style-name="ce1">
            <text:p>Brown Bob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ode 404 Series 3</text:p>
          </table:table-cell>
          <table:table-cell office:value-type="string" table:style-name="ce1">
            <text:p>Kudos (Code 404)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neakerhead</text:p>
          </table:table-cell>
          <table:table-cell office:value-type="string" table:style-name="ce1">
            <text:p>Roughcut Television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argain Loving Brits in the Sun - Costa Living</text:p>
          </table:table-cell>
          <table:table-cell office:value-type="string" table:style-name="ce1">
            <text:p>Zinc Television Regions Ltd t/a Red Sauce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idley</text:p>
          </table:table-cell>
          <table:table-cell office:value-type="string" table:style-name="ce1">
            <text:p>Ridley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ntiques Road Trip (Series 25)</text:p>
          </table:table-cell>
          <table:table-cell office:value-type="string" table:style-name="ce1">
            <text:p>STV Studio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omeo &amp; Duet</text:p>
          </table:table-cell>
          <table:table-cell office:value-type="string" table:style-name="ce1">
            <text:p>Goat Film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 Year On Mars</text:p>
          </table:table-cell>
          <table:table-cell office:value-type="string" table:style-name="ce1">
            <text:p>Arrow International Media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end Nudes</text:p>
          </table:table-cell>
          <table:table-cell office:value-type="string" table:style-name="ce1">
            <text:p>Crackit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etter</text:p>
          </table:table-cell>
          <table:table-cell office:value-type="string" table:style-name="ce1">
            <text:p>Sister (Better)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Years &amp; Years Rock New Years Eve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Gogglebox (Series 19)</text:p>
          </table:table-cell>
          <table:table-cell office:value-type="string" table:style-name="ce1">
            <text:p>Studio Lambert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oc Martin Christmas Special</text:p>
          </table:table-cell>
          <table:table-cell office:value-type="string" table:style-name="ce1">
            <text:p>DM 10 2022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railblazers</text:p>
          </table:table-cell>
          <table:table-cell office:value-type="string" table:style-name="ce1">
            <text:p>Humble Pie Productions Limited t/a Studio Ramsay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ance Off</text:p>
          </table:table-cell>
          <table:table-cell office:value-type="string" table:style-name="ce1">
            <text:p>Interstellar Television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Queen of Clean</text:p>
          </table:table-cell>
          <table:table-cell office:value-type="string" table:style-name="ce1">
            <text:p>Avalon Factual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ridge of Lies</text:p>
          </table:table-cell>
          <table:table-cell office:value-type="string" table:style-name="ce1">
            <text:p>STV Studio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Lost Voice Guy’s Christmas Showcase</text:p>
          </table:table-cell>
          <table:table-cell office:value-type="string" table:style-name="ce1">
            <text:p>Lost Voice Guy Xmas Show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Pete &amp; Sam's Reality News Series 2</text:p>
          </table:table-cell>
          <table:table-cell office:value-type="string" table:style-name="ce1">
            <text:p>Monkey Kingdom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Bitter Tears of Zahra Zand</text:p>
          </table:table-cell>
          <table:table-cell office:value-type="string" table:style-name="ce1">
            <text:p>New Orient Film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arried to the Job</text:p>
          </table:table-cell>
          <table:table-cell office:value-type="string" table:style-name="ce1">
            <text:p>Studio Lambert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Flatshare</text:p>
          </table:table-cell>
          <table:table-cell office:value-type="string" table:style-name="ce1">
            <text:p>Flatshare Television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appy Valley Series 3</text:p>
          </table:table-cell>
          <table:table-cell office:value-type="string" table:style-name="ce1">
            <text:p>Lookout Point (HV3)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Greatest Snowman</text:p>
          </table:table-cell>
          <table:table-cell office:value-type="string" table:style-name="ce1">
            <text:p>South Shore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crapyard Millionaires (Series 1)</text:p>
          </table:table-cell>
          <table:table-cell office:value-type="string" table:style-name="ce1">
            <text:p>Avalon Factual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recked</text:p>
          </table:table-cell>
          <table:table-cell office:value-type="string" table:style-name="ce1">
            <text:p>Euston Films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utankhamun's Toxic Tomb</text:p>
          </table:table-cell>
          <table:table-cell office:value-type="string" table:style-name="ce1">
            <text:p>Blink Entertainment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roubled Blood</text:p>
          </table:table-cell>
          <table:table-cell office:value-type="string" table:style-name="ce1">
            <text:p>Troubled Blood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raffic Cops (Series 12)</text:p>
          </table:table-cell>
          <table:table-cell office:value-type="string" table:style-name="ce1">
            <text:p>MENTORN MEDIA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University Challenge Graduate Xmas Series 2021</text:p>
          </table:table-cell>
          <table:table-cell office:value-type="string" table:style-name="ce1">
            <text:p>ITV Studio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ad Influencer 2</text:p>
          </table:table-cell>
          <table:table-cell office:value-type="string" table:style-name="ce1">
            <text:p>Minnow Film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eel Britannia</text:p>
          </table:table-cell>
          <table:table-cell office:value-type="string" table:style-name="ce1">
            <text:p>Reel Britannia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Laith Ar Daith</text:p>
          </table:table-cell>
          <table:table-cell office:value-type="string" table:style-name="ce1">
            <text:p>BOOM CYMRU TV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Obesity Crisis</text:p>
          </table:table-cell>
          <table:table-cell office:value-type="string" table:style-name="ce1">
            <text:p>Avalon Factual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V For Veg</text:p>
          </table:table-cell>
          <table:table-cell office:value-type="string" table:style-name="ce1">
            <text:p>Cactus TV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ritain's Flashiest Families at Christmas</text:p>
          </table:table-cell>
          <table:table-cell office:value-type="string" table:style-name="ce1">
            <text:p>Full Fat Television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Normal World of Rose Matafeo</text:p>
          </table:table-cell>
          <table:table-cell office:value-type="string" table:style-name="ce1">
            <text:p>Avalon Motion Picture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ain Dogs</text:p>
          </table:table-cell>
          <table:table-cell office:value-type="string" table:style-name="ce1">
            <text:p>Sid Gentle Films ( Costello Jones)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oc Martin Series 10</text:p>
          </table:table-cell>
          <table:table-cell office:value-type="string" table:style-name="ce1">
            <text:p>DM 10 2022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loodlands</text:p>
          </table:table-cell>
          <table:table-cell office:value-type="string" table:style-name="ce1">
            <text:p>HTM (Bloodlands)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eunion Hotel</text:p>
          </table:table-cell>
          <table:table-cell office:value-type="string" table:style-name="ce1">
            <text:p>Darlun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rave New Worlds</text:p>
          </table:table-cell>
          <table:table-cell office:value-type="string" table:style-name="ce1">
            <text:p>Oxford Film &amp; Television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ll Creatures Great and Small 3</text:p>
          </table:table-cell>
          <table:table-cell office:value-type="string" table:style-name="ce1">
            <text:p>PLayground Television UK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eleb Cookery School for Idiots</text:p>
          </table:table-cell>
          <table:table-cell office:value-type="string" table:style-name="ce1">
            <text:p>Sony Pictures Television Production UK Limited t/a Electric Ray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Once Upon A Time in Northern Ireland</text:p>
          </table:table-cell>
          <table:table-cell office:value-type="string" table:style-name="ce1">
            <text:p>Keo Film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ybish Series 2</text:p>
          </table:table-cell>
          <table:table-cell office:value-type="string" table:style-name="ce1">
            <text:p>Cwmni Da Cyf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Embarrassing Bodies 2021</text:p>
          </table:table-cell>
          <table:table-cell office:value-type="string" table:style-name="ce1">
            <text:p>Maverick Television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quad Goals</text:p>
          </table:table-cell>
          <table:table-cell office:value-type="string" table:style-name="ce1">
            <text:p>Nine Lives Media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Pact II</text:p>
          </table:table-cell>
          <table:table-cell office:value-type="string" table:style-name="ce1">
            <text:p>Little Door (The Pact II)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James Arthur: Out Of Our Minds</text:p>
          </table:table-cell>
          <table:table-cell office:value-type="string" table:style-name="ce1">
            <text:p>Summer Film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cot Squad Hogmanay Special</text:p>
          </table:table-cell>
          <table:table-cell office:value-type="string" table:style-name="ce1">
            <text:p>Hungry Bear Media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orld Of Wonder</text:p>
          </table:table-cell>
          <table:table-cell office:value-type="string" table:style-name="ce1">
            <text:p>Chimp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Joe Lycett Xmas Special</text:p>
          </table:table-cell>
          <table:table-cell office:value-type="string" table:style-name="ce1">
            <text:p>Rumpus Media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Light (English Title) Y Golau (Welsh Title)</text:p>
          </table:table-cell>
          <table:table-cell office:value-type="string" table:style-name="ce1">
            <text:p>The Light / Y Golau Cyf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ise of the Nazis S3</text:p>
          </table:table-cell>
          <table:table-cell office:value-type="string" table:style-name="ce1">
            <text:p>72 FILM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rucking Hell Mega Moves (Series 1)</text:p>
          </table:table-cell>
          <table:table-cell office:value-type="string" table:style-name="ce1">
            <text:p>Crackit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Odds</text:p>
          </table:table-cell>
          <table:table-cell office:value-type="string" table:style-name="ce1">
            <text:p>Roughcut Television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Eggheads</text:p>
          </table:table-cell>
          <table:table-cell office:value-type="string" table:style-name="ce1">
            <text:p>12 Yard Productions (Investments)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Bad Skin Clinic (S4)</text:p>
          </table:table-cell>
          <table:table-cell office:value-type="string" table:style-name="ce1">
            <text:p>Full Fat TV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al Y Mellt</text:p>
          </table:table-cell>
          <table:table-cell office:value-type="string" table:style-name="ce1">
            <text:p>Dal Y Mellt Cyfyngedig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ING*LE</text:p>
          </table:table-cell>
          <table:table-cell office:value-type="string" table:style-name="ce1">
            <text:p>110% Content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hen Luxury Holidays / Super Cruises Go Horribly Wrong</text:p>
          </table:table-cell>
          <table:table-cell office:value-type="string" table:style-name="ce1">
            <text:p>Crackit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rown Jewels</text:p>
          </table:table-cell>
          <table:table-cell office:value-type="string" table:style-name="ce1">
            <text:p>Atlantic Production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tonehouse</text:p>
          </table:table-cell>
          <table:table-cell office:value-type="string" table:style-name="ce1">
            <text:p>Stonehouse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idsomer Murders Series 23</text:p>
          </table:table-cell>
          <table:table-cell office:value-type="string" table:style-name="ce1">
            <text:p>Midsomer Murders S23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olf</text:p>
          </table:table-cell>
          <table:table-cell office:value-type="string" table:style-name="ce1">
            <text:p>Wolf TV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Our School (Series 8)</text:p>
          </table:table-cell>
          <table:table-cell office:value-type="string" table:style-name="ce1">
            <text:p>Twofour Broadcast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asters of Christmas</text:p>
          </table:table-cell>
          <table:table-cell office:value-type="string" table:style-name="ce1">
            <text:p>Strident Media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lue Lights</text:p>
          </table:table-cell>
          <table:table-cell office:value-type="string" table:style-name="ce1">
            <text:p>Two Cities (Blue Lights)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Fight School</text:p>
          </table:table-cell>
          <table:table-cell office:value-type="string" table:style-name="ce1">
            <text:p>Endemol Shine UK Ltd T/as Workerbee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quaddie</text:p>
          </table:table-cell>
          <table:table-cell office:value-type="string" table:style-name="ce1">
            <text:p>Label1 Television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hampion</text:p>
          </table:table-cell>
          <table:table-cell office:value-type="string" table:style-name="ce1">
            <text:p>CHA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Kate and Koji Series 2</text:p>
          </table:table-cell>
          <table:table-cell office:value-type="string" table:style-name="ce1">
            <text:p>Hat Trick (K&amp;K)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illion Pound Motorhomes (Series 2)</text:p>
          </table:table-cell>
          <table:table-cell office:value-type="string" table:style-name="ce1">
            <text:p>Zeppotron Limited T/A Definitely Production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999: Police and Paramedics</text:p>
          </table:table-cell>
          <table:table-cell office:value-type="string" table:style-name="ce1">
            <text:p>Zeppotron Limited T/A Definitely Production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Newark, Newark</text:p>
          </table:table-cell>
          <table:table-cell office:value-type="string" table:style-name="ce1">
            <text:p>Balloon Entertainment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ichard Osman's House of Games Series 5B</text:p>
          </table:table-cell>
          <table:table-cell office:value-type="string" table:style-name="ce1">
            <text:p>Endemol Shine UK Ltd t/a Remarkable Television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alpractice</text:p>
          </table:table-cell>
          <table:table-cell office:value-type="string" table:style-name="ce1">
            <text:p>WP Malpractice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ere's One I Made Earlier</text:p>
          </table:table-cell>
          <table:table-cell office:value-type="string" table:style-name="ce1">
            <text:p>Mighty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oach Story</text:p>
          </table:table-cell>
          <table:table-cell office:value-type="string" table:style-name="ce1">
            <text:p>Two By Two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Only Connect (Series 18)</text:p>
          </table:table-cell>
          <table:table-cell office:value-type="string" table:style-name="ce1">
            <text:p>RDF Television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Eddie Hall: Battle of the Strongmen</text:p>
          </table:table-cell>
          <table:table-cell office:value-type="string" table:style-name="ce1">
            <text:p>Mindhouse Production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inter on the Farm &amp; Christmas on the Farm</text:p>
          </table:table-cell>
          <table:table-cell office:value-type="string" table:style-name="ce1">
            <text:p>Entertainment One Unscripted TV UK Ltd. t/a Daisybeck Studio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ody Secrets</text:p>
          </table:table-cell>
          <table:table-cell office:value-type="string" table:style-name="ce1">
            <text:p>Lambent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Prisoner C33</text:p>
          </table:table-cell>
          <table:table-cell office:value-type="string" table:style-name="ce1">
            <text:p>Angelica Film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PRU</text:p>
          </table:table-cell>
          <table:table-cell office:value-type="string" table:style-name="ce1">
            <text:p>Pru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alph &amp; Katie</text:p>
          </table:table-cell>
          <table:table-cell office:value-type="string" table:style-name="ce1">
            <text:p>ITV Ralph and Katie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One Question</text:p>
          </table:table-cell>
          <table:table-cell office:value-type="string" table:style-name="ce1">
            <text:p>Chalkboard TV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Wonderful World of Cheese</text:p>
          </table:table-cell>
          <table:table-cell office:value-type="string" table:style-name="ce1">
            <text:p>Hungry Gap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World’s Most Amazing tractors</text:p>
          </table:table-cell>
          <table:table-cell office:value-type="string" table:style-name="ce1">
            <text:p>Raw Cut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quad Goals Series 3</text:p>
          </table:table-cell>
          <table:table-cell office:value-type="string" table:style-name="ce1">
            <text:p>Curious Film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aoul Moat</text:p>
          </table:table-cell>
          <table:table-cell office:value-type="string" table:style-name="ce1">
            <text:p>WP RM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im Hof's Superstar Survival</text:p>
          </table:table-cell>
          <table:table-cell office:value-type="string" table:style-name="ce1">
            <text:p>Hungry Bear Media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e Are Not Alone</text:p>
          </table:table-cell>
          <table:table-cell office:value-type="string" table:style-name="ce1">
            <text:p>Big Talk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Inside CAMHS</text:p>
          </table:table-cell>
          <table:table-cell office:value-type="string" table:style-name="ce1">
            <text:p>Proper Content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Undercover Nazi Hunter: The Real Walk-In (w/t)</text:p>
          </table:table-cell>
          <table:table-cell office:value-type="string" table:style-name="ce1">
            <text:p>Buzztrack TV Limti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om Jones</text:p>
          </table:table-cell>
          <table:table-cell office:value-type="string" table:style-name="ce1">
            <text:p>Mammoth Screen (TJ)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Bank of Dave</text:p>
          </table:table-cell>
          <table:table-cell office:value-type="string" table:style-name="ce1">
            <text:p>Rojovid Burnley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aterloo Road (Series 11)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John Bishop Show</text:p>
          </table:table-cell>
          <table:table-cell office:value-type="string" table:style-name="ce1">
            <text:p>So Television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Ghosts Series 4</text:p>
          </table:table-cell>
          <table:table-cell office:value-type="string" table:style-name="ce1">
            <text:p>MT Ghost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ich House, Poor House</text:p>
          </table:table-cell>
          <table:table-cell office:value-type="string" table:style-name="ce1">
            <text:p>EMPORIUM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MOTORWAY COPS:CATCHING BRITAINS SPEEDERS SERIES 2</text:p>
          </table:table-cell>
          <table:table-cell office:value-type="string" table:style-name="ce1">
            <text:p>Objective Media Group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other Trucker</text:p>
          </table:table-cell>
          <table:table-cell office:value-type="string" table:style-name="ce1">
            <text:p>Acclaimed Content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anhunt</text:p>
          </table:table-cell>
          <table:table-cell office:value-type="string" table:style-name="ce1">
            <text:p>Minnow Film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ates With Mates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Police Suspect No 1 (Series 2)</text:p>
          </table:table-cell>
          <table:table-cell office:value-type="string" table:style-name="ce1">
            <text:p>Brinkworth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ire Me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mashed It - Pilot</text:p>
          </table:table-cell>
          <table:table-cell office:value-type="string" table:style-name="ce1">
            <text:p>Objective Media Group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QI Series 21</text:p>
          </table:table-cell>
          <table:table-cell office:value-type="string" table:style-name="ce1">
            <text:p>FremantleMedia t/a Talkback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PI Pursuit &amp; Capture</text:p>
          </table:table-cell>
          <table:table-cell office:value-type="string" table:style-name="ce1">
            <text:p>Raw Cut PI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argain Loving Brits in the Sun at Christmas 2022</text:p>
          </table:table-cell>
          <table:table-cell office:value-type="string" table:style-name="ce1">
            <text:p>Zinc Television Regions Ltd t/a Red Sauce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Emergency Nurses</text:p>
          </table:table-cell>
          <table:table-cell office:value-type="string" table:style-name="ce1">
            <text:p>Crackit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eize Them!</text:p>
          </table:table-cell>
          <table:table-cell office:value-type="string" table:style-name="ce1">
            <text:p>Seize Them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Y Fets (Series 5)</text:p>
          </table:table-cell>
          <table:table-cell office:value-type="string" table:style-name="ce1">
            <text:p>Boom Cymru TV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oday at the Caravan Show</text:p>
          </table:table-cell>
          <table:table-cell office:value-type="string" table:style-name="ce1">
            <text:p>Entertainment One Unscripted TV UK Ltd. t/a Daisybeck Studio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ritain’s Biggest Storm: The Big Freeze 1962-1963</text:p>
          </table:table-cell>
          <table:table-cell office:value-type="string" table:style-name="ce1">
            <text:p>INDEPENDENT TELEVISION NEW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hange Your Mind (W/T)</text:p>
          </table:table-cell>
          <table:table-cell office:value-type="string" table:style-name="ce1">
            <text:p>Bullion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mall Doses</text:p>
          </table:table-cell>
          <table:table-cell office:value-type="string" table:style-name="ce1">
            <text:p>Objective Media Group T/A Objective Fiction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Lumbu</text:p>
          </table:table-cell>
          <table:table-cell office:value-type="string" table:style-name="ce1">
            <text:p>Rowdy Entertainment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I Love Lesbians</text:p>
          </table:table-cell>
          <table:table-cell office:value-type="string" table:style-name="ce1">
            <text:p>Zince Television London Limited t/a Brook Lapping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Peacock</text:p>
          </table:table-cell>
          <table:table-cell office:value-type="string" table:style-name="ce1">
            <text:p>Big Talk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Nick Knowles's Big House Clear-out Series 2</text:p>
          </table:table-cell>
          <table:table-cell office:value-type="string" table:style-name="ce1">
            <text:p>Channel 5 Broadcasting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&amp;B by the Sea</text:p>
          </table:table-cell>
          <table:table-cell office:value-type="string" table:style-name="ce1">
            <text:p>Afro Mic Production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HANGING ENDS</text:p>
          </table:table-cell>
          <table:table-cell office:value-type="string" table:style-name="ce1">
            <text:p>Baby Cow Production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hristmas On Mistletoe Farm</text:p>
          </table:table-cell>
          <table:table-cell office:value-type="string" table:style-name="ce1">
            <text:p>Mirrorball Films (Farm)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voidance</text:p>
          </table:table-cell>
          <table:table-cell office:value-type="string" table:style-name="ce1">
            <text:p>CPL RB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ruising with Susan Calman</text:p>
          </table:table-cell>
          <table:table-cell office:value-type="string" table:style-name="ce1">
            <text:p>Channel 5 Broadcasting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Embers</text:p>
          </table:table-cell>
          <table:table-cell office:value-type="string" table:style-name="ce1">
            <text:p>Embers Production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lue Jean</text:p>
          </table:table-cell>
          <table:table-cell office:value-type="string" table:style-name="ce1">
            <text:p>Blue Jean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Old Money, New Money</text:p>
          </table:table-cell>
          <table:table-cell office:value-type="string" table:style-name="ce1">
            <text:p>EMPORIUM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Unfair</text:p>
          </table:table-cell>
          <table:table-cell office:value-type="string" table:style-name="ce1">
            <text:p>Chris Young Film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avid Dimbleby's History of the BBC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Jane MCDonald's Caribbeans / Florida / Holidaying (w/t)</text:p>
          </table:table-cell>
          <table:table-cell office:value-type="string" table:style-name="ce1">
            <text:p>Channel 5 Broadcasting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Killer at the Crime Scene Series 2</text:p>
          </table:table-cell>
          <table:table-cell office:value-type="string" table:style-name="ce1">
            <text:p>SPUN GOLD TV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illionaire Resorts</text:p>
          </table:table-cell>
          <table:table-cell office:value-type="string" table:style-name="ce1">
            <text:p>Rumpus Media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Operation Ouch! (Series 11)</text:p>
          </table:table-cell>
          <table:table-cell office:value-type="string" table:style-name="ce1">
            <text:p>Maverick Television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Epic Gameshow Series 3</text:p>
          </table:table-cell>
          <table:table-cell office:value-type="string" table:style-name="ce1">
            <text:p>FremantleMedia Ltd t/a Talkback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Full House</text:p>
          </table:table-cell>
          <table:table-cell office:value-type="string" table:style-name="ce1">
            <text:p>Tuesdays Child TV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aryland</text:p>
          </table:table-cell>
          <table:table-cell office:value-type="string" table:style-name="ce1">
            <text:p>View From The Hill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eliveroo, How do they really do that?</text:p>
          </table:table-cell>
          <table:table-cell office:value-type="string" table:style-name="ce1">
            <text:p>Good TV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is Is My House Series 2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ake Off: The Professionals series 7</text:p>
          </table:table-cell>
          <table:table-cell office:value-type="string" table:style-name="ce1">
            <text:p>LOVE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hod Gilbert's Growing Pains</text:p>
          </table:table-cell>
          <table:table-cell office:value-type="string" table:style-name="ce1">
            <text:p>Rumpus Media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irchanger Green</text:p>
          </table:table-cell>
          <table:table-cell office:value-type="string" table:style-name="ce1">
            <text:p>Birchanger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Ellie &amp; Natasia</text:p>
          </table:table-cell>
          <table:table-cell office:value-type="string" table:style-name="ce1">
            <text:p>NIT Television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evonshire</text:p>
          </table:table-cell>
          <table:table-cell office:value-type="string" table:style-name="ce1">
            <text:p>Indigo Light Productions Group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ospital Special 2022</text:p>
          </table:table-cell>
          <table:table-cell office:value-type="string" table:style-name="ce1">
            <text:p>Label1 Television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ales' Home of the Year</text:p>
          </table:table-cell>
          <table:table-cell office:value-type="string" table:style-name="ce1">
            <text:p>IWC Media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ospital s8</text:p>
          </table:table-cell>
          <table:table-cell office:value-type="string" table:style-name="ce1">
            <text:p>Label1 Television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ccused</text:p>
          </table:table-cell>
          <table:table-cell office:value-type="string" table:style-name="ce1">
            <text:p>Stroud Lane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topmotion</text:p>
          </table:table-cell>
          <table:table-cell office:value-type="string" table:style-name="ce1">
            <text:p>Bluelight Stopmotion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Lenny's One Love</text:p>
          </table:table-cell>
          <table:table-cell office:value-type="string" table:style-name="ce1">
            <text:p>Endemol Shine UK Limited t/as Douglas Road Production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Lighthouses</text:p>
          </table:table-cell>
          <table:table-cell office:value-type="string" table:style-name="ce1">
            <text:p>October Film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Yr Amguedfa Series 2</text:p>
          </table:table-cell>
          <table:table-cell office:value-type="string" table:style-name="ce1">
            <text:p>Boom Cymru TV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ho Wants To Be A Millionaire</text:p>
          </table:table-cell>
          <table:table-cell office:value-type="string" table:style-name="ce1">
            <text:p>STELLIFY MEDIA (NI)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nake Oil</text:p>
          </table:table-cell>
          <table:table-cell office:value-type="string" table:style-name="ce1">
            <text:p>GREAT SCOTT MEDIA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ir Secret World</text:p>
          </table:table-cell>
          <table:table-cell office:value-type="string" table:style-name="ce1">
            <text:p>Athena Film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Dating Pool</text:p>
          </table:table-cell>
          <table:table-cell office:value-type="string" table:style-name="ce1">
            <text:p>Renaissance Studio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Inside the Tower of London - Series 5</text:p>
          </table:table-cell>
          <table:table-cell office:value-type="string" table:style-name="ce1">
            <text:p>Lion Television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ar Pound Cops: Give Me My Car Back Series 2</text:p>
          </table:table-cell>
          <table:table-cell office:value-type="string" table:style-name="ce1">
            <text:p>Middlechild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Fastest Finger First</text:p>
          </table:table-cell>
          <table:table-cell office:value-type="string" table:style-name="ce1">
            <text:p>STELLIFY MEDIA (NI)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ar Pound Cops: Give Me My Car Back (Daytime Series)</text:p>
          </table:table-cell>
          <table:table-cell office:value-type="string" table:style-name="ce1">
            <text:p>Middlechild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Unforgotten Series 5</text:p>
          </table:table-cell>
          <table:table-cell office:value-type="string" table:style-name="ce1">
            <text:p>Unforgotten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ini Matchmakers</text:p>
          </table:table-cell>
          <table:table-cell office:value-type="string" table:style-name="ce1">
            <text:p>Afro Mic Production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igh End Homeless</text:p>
          </table:table-cell>
          <table:table-cell office:value-type="string" table:style-name="ce1">
            <text:p>Various Artist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Pyrenees with Michael Portillo</text:p>
          </table:table-cell>
          <table:table-cell office:value-type="string" table:style-name="ce1">
            <text:p>CURVE MEDIA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Georgia and Tommy - The Baby Years</text:p>
          </table:table-cell>
          <table:table-cell office:value-type="string" table:style-name="ce1">
            <text:p>LIME PICTURE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aunted Homecoming</text:p>
          </table:table-cell>
          <table:table-cell office:value-type="string" table:style-name="ce1">
            <text:p>North One Television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Gok Wan's Easy Asian Series 3</text:p>
          </table:table-cell>
          <table:table-cell office:value-type="string" table:style-name="ce1">
            <text:p>Endemol Shine UK Ltd/ TA Sidney Street Production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huck Chuck Baby</text:p>
          </table:table-cell>
          <table:table-cell office:value-type="string" table:style-name="ce1">
            <text:p>Chuck Chuck Baby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Murder of Gabby Petito</text:p>
          </table:table-cell>
          <table:table-cell office:value-type="string" table:style-name="ce1">
            <text:p>INDEPENDENT TELEVISION NEW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Secrets and Scandals of</text:p>
          </table:table-cell>
          <table:table-cell office:value-type="string" table:style-name="ce1">
            <text:p>Raw Cut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John Bishop Deafness and My Family</text:p>
          </table:table-cell>
          <table:table-cell office:value-type="string" table:style-name="ce1">
            <text:p>South Shore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hitstable Pearl Series 2</text:p>
          </table:table-cell>
          <table:table-cell office:value-type="string" table:style-name="ce1">
            <text:p>Mignonette Productions 2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Great Smog</text:p>
          </table:table-cell>
          <table:table-cell office:value-type="string" table:style-name="ce1">
            <text:p>Darlow Smithson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etween The Covers Series 4</text:p>
          </table:table-cell>
          <table:table-cell office:value-type="string" table:style-name="ce1">
            <text:p>Cactus TV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Definitive History of Chernobyl</text:p>
          </table:table-cell>
          <table:table-cell office:value-type="string" table:style-name="ce1">
            <text:p>Endemol Shine UK Ltd t/a Remarkable Television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Little Bone Lodge</text:p>
          </table:table-cell>
          <table:table-cell office:value-type="string" table:style-name="ce1">
            <text:p>BONE LODGE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estminster</text:p>
          </table:table-cell>
          <table:table-cell office:value-type="string" table:style-name="ce1">
            <text:p>SPUN GOLD TV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Great Brittons</text:p>
          </table:table-cell>
          <table:table-cell office:value-type="string" table:style-name="ce1">
            <text:p>Golden Path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Unofficial Science of Home Alone</text:p>
          </table:table-cell>
          <table:table-cell office:value-type="string" table:style-name="ce1">
            <text:p>FremantleMedia Ltd t/as Nak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he Real Games</text:p>
          </table:table-cell>
          <table:table-cell office:value-type="string" table:style-name="ce1">
            <text:p>Endemol Shine UK LTD t/a Initial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Extreme Cleans</text:p>
          </table:table-cell>
          <table:table-cell office:value-type="string" table:style-name="ce1">
            <text:p>RICOCHET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ade Up in Belfast</text:p>
          </table:table-cell>
          <table:table-cell office:value-type="string" table:style-name="ce1">
            <text:p>Afro Mic Production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RT2</text:p>
          </table:table-cell>
          <table:table-cell office:value-type="string" table:style-name="ce1">
            <text:p>Finestripe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BC100 the world according to</text:p>
          </table:table-cell>
          <table:table-cell office:value-type="string" table:style-name="ce1">
            <text:p>Acme Film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uPaul's Drag Race UK - Series 4</text:p>
          </table:table-cell>
          <table:table-cell office:value-type="string" table:style-name="ce1">
            <text:p>World Of Wonder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now Dogs</text:p>
          </table:table-cell>
          <table:table-cell office:value-type="string" table:style-name="ce1">
            <text:p>Hello Halo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Ice Age A Frozen World</text:p>
          </table:table-cell>
          <table:table-cell office:value-type="string" table:style-name="ce1">
            <text:p>October Film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pringtime on the Farm (Series 5)</text:p>
          </table:table-cell>
          <table:table-cell office:value-type="string" table:style-name="ce1">
            <text:p>Entertainment One Unscripted TV UK Ltd. t/a Daisybeck Studio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inosaur</text:p>
          </table:table-cell>
          <table:table-cell office:value-type="string" table:style-name="ce1">
            <text:p>MENTORN MEDIA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ould I Lie To You (S16)</text:p>
          </table:table-cell>
          <table:table-cell office:value-type="string" table:style-name="ce1">
            <text:p>Zeppotron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ead Canny</text:p>
          </table:table-cell>
          <table:table-cell office:value-type="string" table:style-name="ce1">
            <text:p>TriForce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enpocalypse</text:p>
          </table:table-cell>
          <table:table-cell office:value-type="string" table:style-name="ce1">
            <text:p>Henpocalypse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Love Your Garden Series 13</text:p>
          </table:table-cell>
          <table:table-cell office:value-type="string" table:style-name="ce1">
            <text:p>Spun Gold TV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LADHOOD S3</text:p>
          </table:table-cell>
          <table:table-cell office:value-type="string" table:style-name="ce1">
            <text:p>BBC Studios Productions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elebrity Juice Series 26</text:p>
          </table:table-cell>
          <table:table-cell office:value-type="string" table:style-name="ce1">
            <text:p>FremantleMedia t/a Talkback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tarve Acre</text:p>
          </table:table-cell>
          <table:table-cell office:value-type="string" table:style-name="ce1">
            <text:p>House Starve Acre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Nova Jones (S2)</text:p>
          </table:table-cell>
          <table:table-cell office:value-type="string" table:style-name="ce1">
            <text:p>Belfast Nova Lt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alma</text:p>
          </table:table-cell>
          <table:table-cell office:value-type="string" table:style-name="ce1">
            <text:p>Slam Film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cotland's Big Home Game</text:p>
          </table:table-cell>
          <table:table-cell office:value-type="string" table:style-name="ce1">
            <text:p>DLT Entertainment UK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rash Investigators (S1)</text:p>
          </table:table-cell>
          <table:table-cell office:value-type="string" table:style-name="ce1">
            <text:p>MENTORN MEDIA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arried At First Sight UK s2</text:p>
          </table:table-cell>
          <table:table-cell office:value-type="string" table:style-name="ce1">
            <text:p>CPL Production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usk</text:p>
          </table:table-cell>
          <table:table-cell office:value-type="string" table:style-name="ce1">
            <text:p>72 FILMS LIMITED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Greatest Days</text:p>
          </table:table-cell>
          <table:table-cell office:value-type="string" table:style-name="ce1">
            <text:p>Greatest Day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Other Half</text:p>
          </table:table-cell>
          <table:table-cell office:value-type="string" table:style-name="ce1">
            <text:p>Ranga Bee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ritain's Poshest Farm Shops</text:p>
          </table:table-cell>
          <table:table-cell office:value-type="string" table:style-name="ce1">
            <text:p>Out of the Blue TV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ruising Below Deck</text:p>
          </table:table-cell>
          <table:table-cell office:value-type="string" table:style-name="ce1">
            <text:p>Title Role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orderlands</text:p>
          </table:table-cell>
          <table:table-cell office:value-type="string" table:style-name="ce1">
            <text:p>Glasal Films (Borderland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ep Fear</text:p>
          </table:table-cell>
          <table:table-cell office:value-type="string" table:style-name="ce1">
            <text:p>Dark Shark Film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adiya's Everyday Bakes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ecret Crush (Series 2)</text:p>
          </table:table-cell>
          <table:table-cell office:value-type="string" table:style-name="ce1">
            <text:p>Freemantle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 Stitch Through Time (S2)</text:p>
          </table:table-cell>
          <table:table-cell office:value-type="string" table:style-name="ce1">
            <text:p>Doubleband Film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Last Rifleman</text:p>
          </table:table-cell>
          <table:table-cell office:value-type="string" table:style-name="ce1">
            <text:p>Arty Picture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oyal Jubilee Pudding</text:p>
          </table:table-cell>
          <table:table-cell office:value-type="string" table:style-name="ce1">
            <text:p>Endemol Shine UK Ltd T/A Sidney Street Produc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estion Team (Series 2)</text:p>
          </table:table-cell>
          <table:table-cell office:value-type="string" table:style-name="ce1">
            <text:p>Interstellar Televiso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dsomer Murders 25 Years of Mayhem</text:p>
          </table:table-cell>
          <table:table-cell office:value-type="string" table:style-name="ce1">
            <text:p>Lime Picture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Big Blow Out Series 1</text:p>
          </table:table-cell>
          <table:table-cell office:value-type="string" table:style-name="ce1">
            <text:p>LOVE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osie Molloy Gives Up Everything</text:p>
          </table:table-cell>
          <table:table-cell office:value-type="string" table:style-name="ce1">
            <text:p>Hartswood Television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 Way Up</text:p>
          </table:table-cell>
          <table:table-cell office:value-type="string" table:style-name="ce1">
            <text:p>Sarma Films (Nwu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MP STYAL - THE MOTHER OF ALL PRISO</text:p>
          </table:table-cell>
          <table:table-cell office:value-type="string" table:style-name="ce1">
            <text:p>Good TV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edy Blap - Red Flag</text:p>
          </table:table-cell>
          <table:table-cell office:value-type="string" table:style-name="ce1">
            <text:p>Baby Cow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roiseact Ploigh</text:p>
          </table:table-cell>
          <table:table-cell office:value-type="string" table:style-name="ce1">
            <text:p>Beezr Studio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auty and the Geek</text:p>
          </table:table-cell>
          <table:table-cell office:value-type="string" table:style-name="ce1">
            <text:p>Endemol Shine UK Ltd T/A Initial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LANKETY BLANK XIX</text:p>
          </table:table-cell>
          <table:table-cell office:value-type="string" table:style-name="ce1">
            <text:p>FremantleMedia Ltd trading as Thame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 Show Low Tide Festival</text:p>
          </table:table-cell>
          <table:table-cell office:value-type="string" table:style-name="ce1">
            <text:p>Wild Dog Lt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llion Pound Motorhomes US</text:p>
          </table:table-cell>
          <table:table-cell office:value-type="string" table:style-name="ce1">
            <text:p>RDF TElevision Ltd T/A RDF Wes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monality</text:p>
          </table:table-cell>
          <table:table-cell office:value-type="string" table:style-name="ce1">
            <text:p>LA Productions - Aberdee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elebrity Karaoke Club - Series 3</text:p>
          </table:table-cell>
          <table:table-cell office:value-type="string" table:style-name="ce1">
            <text:p>Monkey Kingdom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Warrior Island</text:p>
          </table:table-cell>
          <table:table-cell office:value-type="string" table:style-name="ce1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oarders S3</text:p>
          </table:table-cell>
          <table:table-cell office:value-type="string" table:style-name="ce1">
            <text:p>Crackit Productions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round the World in 80 Dapaahs</text:p>
          </table:table-cell>
          <table:table-cell office:value-type="string" table:style-name="ce1">
            <text:p>Expectation Entertainment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skmaster S14</text:p>
          </table:table-cell>
          <table:table-cell office:value-type="string" table:style-name="ce1">
            <text:p>Avalon Television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ordie Shore s23 - The Reunion</text:p>
          </table:table-cell>
          <table:table-cell office:value-type="string" table:style-name="ce1">
            <text:p>Lime Picture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rt Your Life Out Series 2</text:p>
          </table:table-cell>
          <table:table-cell office:value-type="string" table:style-name="ce1">
            <text:p>Optomen Televis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 Camera</text:p>
          </table:table-cell>
          <table:table-cell office:value-type="string" table:style-name="ce1">
            <text:p>In Camera Films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llion Pound Motorhomes series 2</text:p>
          </table:table-cell>
          <table:table-cell office:value-type="string" table:style-name="ce1">
            <text:p>RDF TElevision Ltd T/A RDF Wes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ipping Point (Series 13)</text:p>
          </table:table-cell>
          <table:table-cell office:value-type="string" table:style-name="ce1">
            <text:p>RDF Televis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ove Rats</text:p>
          </table:table-cell>
          <table:table-cell office:value-type="string" table:style-name="ce1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cture Slam</text:p>
          </table:table-cell>
          <table:table-cell office:value-type="string" table:style-name="ce1">
            <text:p>Objective Media Group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y Posh Little Pony</text:p>
          </table:table-cell>
          <table:table-cell office:value-type="string" table:style-name="ce1">
            <text:p>Full Fat TV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Following Events Are Based On A Pack Of Lies</text:p>
          </table:table-cell>
          <table:table-cell office:value-type="string" table:style-name="ce1">
            <text:p>Sister (POL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reaking Point</text:p>
          </table:table-cell>
          <table:table-cell office:value-type="string" table:style-name="ce1">
            <text:p>Dreadnought Films (BP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norama: Inside the Boris Storm</text:p>
          </table:table-cell>
          <table:table-cell office:value-type="string" table:style-name="ce1">
            <text:p>October Film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om Daley Taking on the Commonwealth</text:p>
          </table:table-cell>
          <table:table-cell office:value-type="string" table:style-name="ce1">
            <text:p>Zinc Television London Ltd t/a Brook Lappi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 Hate Suzie (Season 2)</text:p>
          </table:table-cell>
          <table:table-cell office:value-type="string" table:style-name="ce1">
            <text:p>Bad Wolf (IHS2)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oard<text:s/></text:p>
          </table:table-cell>
          <table:table-cell office:value-type="string" table:style-name="ce1">
            <text:p>Hoard Film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arden of Dena</text:p>
          </table:table-cell>
          <table:table-cell office:value-type="string" table:style-name="ce1">
            <text:p>Full Fat TV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andmade: Britain's Best Woodwork S2</text:p>
          </table:table-cell>
          <table:table-cell office:value-type="string" table:style-name="ce1">
            <text:p>Plimsoll Production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Larkins Series 2</text:p>
          </table:table-cell>
          <table:table-cell office:value-type="string" table:style-name="ce1">
            <text:p>OF Productions (Buds)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mple Minds: Once Upon a Time</text:p>
          </table:table-cell>
          <table:table-cell office:value-type="string" table:style-name="ce1">
            <text:p>Lonesome Pine Produc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ma Willis Delivering Babies Series 3</text:p>
          </table:table-cell>
          <table:table-cell office:value-type="string" table:style-name="ce1">
            <text:p>Firecracker Film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ke Off Specials &amp; The Great Xmas Bake Off</text:p>
          </table:table-cell>
          <table:table-cell office:value-type="string" table:style-name="ce1">
            <text:p>Love Produc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rebrand</text:p>
          </table:table-cell>
          <table:table-cell office:value-type="string" table:style-name="ce1">
            <text:p>Brouhaha Firebrand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Love Box in Your Living Room</text:p>
          </table:table-cell>
          <table:table-cell office:value-type="string" table:style-name="ce1">
            <text:p>Love Box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ce Around The World</text:p>
          </table:table-cell>
          <table:table-cell office:value-type="string" table:style-name="ce1">
            <text:p>Studio Lambert Associat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Big Dog Poo Scandal and The Customer Service..</text:p>
          </table:table-cell>
          <table:table-cell office:value-type="string" table:style-name="ce1">
            <text:p>Britespark Films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Great British Bake Off Series 13</text:p>
          </table:table-cell>
          <table:table-cell office:value-type="string" table:style-name="ce1">
            <text:p>Love Production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chael McIntyre's The Wheel Series 3</text:p>
          </table:table-cell>
          <table:table-cell office:value-type="string" table:style-name="ce1">
            <text:p>Hungry McBear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hopping with Keith Lemon</text:p>
          </table:table-cell>
          <table:table-cell office:value-type="string" table:style-name="ce1">
            <text:p>FremantleMedia Ltd t/a Talkback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ow to Live to 100</text:p>
          </table:table-cell>
          <table:table-cell office:value-type="string" table:style-name="ce1">
            <text:p>Frank Films &amp; TV Lt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veryone Else Burns</text:p>
          </table:table-cell>
          <table:table-cell office:value-type="string" table:style-name="ce1">
            <text:p>Good Shepherd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fter Ever After - Red Riding Hood</text:p>
          </table:table-cell>
          <table:table-cell office:value-type="string" table:style-name="ce1">
            <text:p>Big Bert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hristmas at the Holly Day Inn Ltd</text:p>
          </table:table-cell>
          <table:table-cell office:value-type="string" table:style-name="ce1">
            <text:p>Christmas at Holly Day In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lm Inserts: The One Show</text:p>
          </table:table-cell>
          <table:table-cell office:value-type="string" table:style-name="ce1">
            <text:p>Screenhouse Productions Limit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nbreakable</text:p>
          </table:table-cell>
          <table:table-cell office:value-type="string" table:style-name="ce1">
            <text:p>110% Content Limited</text:p>
          </table:table-cell>
          <table:table-cell table:number-columns-repeated="16382"/>
        </table:table-row>
        <table:table-row table:number-rows-repeated="1047317" table:style-name="ro3">
          <table:table-cell table:number-columns-repeated="16384"/>
        </table:table-row>
      </table:table>
      <table:table table:name="Local_Authoritie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3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46">
            <text:p>Rank</text:p>
          </table:table-cell>
          <table:table-cell office:value-type="string" table:style-name="ce46">
            <text:p>Constituency</text:p>
          </table:table-cell>
          <table:table-cell office:value-type="string" table:style-name="ce46">
            <text:p>Location count</text:p>
          </table:table-cell>
          <table:table-cell table:number-columns-repeated="2" table:style-name="ce46"/>
          <table:table-cell office:value-type="string" table:style-name="ce47">
            <text:p>Note:</text:p>
          </table:table-cell>
          <table:table-cell table:number-columns-repeated="20" table:style-name="ce46"/>
          <table:table-cell table:number-columns-repeated="16358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46">
            <text:p>Cities of London and Westminster</text:p>
          </table:table-cell>
          <table:table-cell office:value-type="float" office:value="134" table:style-name="ce46">
            <text:p>134</text:p>
          </table:table-cell>
          <table:table-cell table:number-columns-repeated="2" table:style-name="ce46"/>
          <table:table-cell office:value-type="string" table:style-name="ce47">
            <text:p>Up to 9 locations can be listed per production</text:p>
          </table:table-cell>
          <table:table-cell table:number-columns-repeated="20" table:style-name="ce46"/>
          <table:table-cell table:number-columns-repeated="16358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46">
            <text:p>Liverpool, Riverside</text:p>
          </table:table-cell>
          <table:table-cell office:value-type="float" office:value="46" table:style-name="ce46">
            <text:p>46</text:p>
          </table:table-cell>
          <table:table-cell table:number-columns-repeated="2" table:style-name="ce46"/>
          <table:table-cell office:value-type="string" table:style-name="ce47">
            <text:p>Some locations may not be recorded in this total due to incomplete or erroneous data</text:p>
          </table:table-cell>
          <table:table-cell table:number-columns-repeated="20" table:style-name="ce46"/>
          <table:table-cell table:number-columns-repeated="16358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46">
            <text:p>Glasgow Central</text:p>
          </table:table-cell>
          <table:table-cell office:value-type="float" office:value="45" table:style-name="ce46">
            <text:p>45</text:p>
          </table:table-cell>
          <table:table-cell table:number-columns-repeated="2" table:style-name="ce46"/>
          <table:table-cell office:value-type="string" table:style-name="ce47">
            <text:p>Where a location can be reasonably inferred from incomplete or erroneous data manual calculations have been used and are included in these results</text:p>
          </table:table-cell>
          <table:table-cell table:number-columns-repeated="20" table:style-name="ce46"/>
          <table:table-cell table:number-columns-repeated="16358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46">
            <text:p>Holborn and St Pancras</text:p>
          </table:table-cell>
          <table:table-cell office:value-type="float" office:value="44" table:style-name="ce46">
            <text:p>4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46">
            <text:p>Manchester Central</text:p>
          </table:table-cell>
          <table:table-cell office:value-type="float" office:value="44" table:style-name="ce46">
            <text:p>4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46">
            <text:p>Beaconsfield</text:p>
          </table:table-cell>
          <table:table-cell office:value-type="float" office:value="38" table:style-name="ce46">
            <text:p>3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46">
            <text:p>Hackney South and Shoreditch</text:p>
          </table:table-cell>
          <table:table-cell office:value-type="float" office:value="35" table:style-name="ce46">
            <text:p>3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46">
            <text:p>Hammersmith</text:p>
          </table:table-cell>
          <table:table-cell office:value-type="float" office:value="33" table:style-name="ce46">
            <text:p>3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46">
            <text:p>Hertsmere</text:p>
          </table:table-cell>
          <table:table-cell office:value-type="float" office:value="31" table:style-name="ce46">
            <text:p>3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46">
            <text:p>Islington South and Finsbury</text:p>
          </table:table-cell>
          <table:table-cell office:value-type="float" office:value="27" table:style-name="ce46">
            <text:p>2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46">
            <text:p>Salford and Eccles</text:p>
          </table:table-cell>
          <table:table-cell office:value-type="float" office:value="26" table:style-name="ce46">
            <text:p>2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46">
            <text:p>Vauxhall</text:p>
          </table:table-cell>
          <table:table-cell office:value-type="float" office:value="25" table:style-name="ce46">
            <text:p>2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46">
            <text:p>Bristol West</text:p>
          </table:table-cell>
          <table:table-cell office:value-type="float" office:value="25" table:style-name="ce46">
            <text:p>2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46">
            <text:p>Bermondsey and Old Southwark</text:p>
          </table:table-cell>
          <table:table-cell office:value-type="float" office:value="25" table:style-name="ce46">
            <text:p>2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46">
            <text:p>Bethnal Green and Bow</text:p>
          </table:table-cell>
          <table:table-cell office:value-type="float" office:value="24" table:style-name="ce46">
            <text:p>2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46">
            <text:p>Birmingham, Ladywood</text:p>
          </table:table-cell>
          <table:table-cell office:value-type="float" office:value="23" table:style-name="ce46">
            <text:p>2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46">
            <text:p>Mole Valley</text:p>
          </table:table-cell>
          <table:table-cell office:value-type="float" office:value="21" table:style-name="ce46">
            <text:p>2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46">
            <text:p>Halifax</text:p>
          </table:table-cell>
          <table:table-cell office:value-type="float" office:value="20" table:style-name="ce46">
            <text:p>2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46">
            <text:p>Kensington</text:p>
          </table:table-cell>
          <table:table-cell office:value-type="float" office:value="20" table:style-name="ce46">
            <text:p>2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46">
            <text:p>Ross, Skye and Lochaber</text:p>
          </table:table-cell>
          <table:table-cell office:value-type="float" office:value="20" table:style-name="ce46">
            <text:p>2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46">
            <text:p>Westminster North</text:p>
          </table:table-cell>
          <table:table-cell office:value-type="float" office:value="18" table:style-name="ce46">
            <text:p>1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46">
            <text:p>Cardiff South and Penarth</text:p>
          </table:table-cell>
          <table:table-cell office:value-type="float" office:value="18" table:style-name="ce46">
            <text:p>1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46">
            <text:p>Edinburgh East</text:p>
          </table:table-cell>
          <table:table-cell office:value-type="float" office:value="17" table:style-name="ce46">
            <text:p>1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46">
            <text:p>West Ham</text:p>
          </table:table-cell>
          <table:table-cell office:value-type="float" office:value="17" table:style-name="ce46">
            <text:p>1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46">
            <text:p>Ealing Central and Acton</text:p>
          </table:table-cell>
          <table:table-cell office:value-type="float" office:value="17" table:style-name="ce46">
            <text:p>1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46">
            <text:p>Henley</text:p>
          </table:table-cell>
          <table:table-cell office:value-type="float" office:value="16" table:style-name="ce46">
            <text:p>1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46">
            <text:p>Brighton, Pavilion</text:p>
          </table:table-cell>
          <table:table-cell office:value-type="float" office:value="16" table:style-name="ce46">
            <text:p>1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46">
            <text:p>Cardiff Central</text:p>
          </table:table-cell>
          <table:table-cell office:value-type="float" office:value="15" table:style-name="ce46">
            <text:p>1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46">
            <text:p>Brent Central</text:p>
          </table:table-cell>
          <table:table-cell office:value-type="float" office:value="15" table:style-name="ce46">
            <text:p>1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46">
            <text:p>Hemel Hempstead</text:p>
          </table:table-cell>
          <table:table-cell office:value-type="float" office:value="15" table:style-name="ce46">
            <text:p>1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46">
            <text:p>Leeds Central</text:p>
          </table:table-cell>
          <table:table-cell office:value-type="float" office:value="14" table:style-name="ce46">
            <text:p>1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46">
            <text:p>Wycombe</text:p>
          </table:table-cell>
          <table:table-cell office:value-type="float" office:value="14" table:style-name="ce46">
            <text:p>1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46">
            <text:p>Hackney North and Stoke Newington</text:p>
          </table:table-cell>
          <table:table-cell office:value-type="float" office:value="14" table:style-name="ce46">
            <text:p>1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46">
            <text:p>Watford</text:p>
          </table:table-cell>
          <table:table-cell office:value-type="float" office:value="13" table:style-name="ce46">
            <text:p>1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46">
            <text:p>Berwick-upon-Tweed</text:p>
          </table:table-cell>
          <table:table-cell office:value-type="float" office:value="13" table:style-name="ce46">
            <text:p>1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46">
            <text:p>Camberwell and Peckham</text:p>
          </table:table-cell>
          <table:table-cell office:value-type="float" office:value="13" table:style-name="ce46">
            <text:p>1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46">
            <text:p>Totnes</text:p>
          </table:table-cell>
          <table:table-cell office:value-type="float" office:value="12" table:style-name="ce46">
            <text:p>1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46">
            <text:p>Tatton</text:p>
          </table:table-cell>
          <table:table-cell office:value-type="float" office:value="12" table:style-name="ce46">
            <text:p>1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46">
            <text:p>Lewes</text:p>
          </table:table-cell>
          <table:table-cell office:value-type="float" office:value="12" table:style-name="ce46">
            <text:p>1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46">
            <text:p>Chelsea and Fulham</text:p>
          </table:table-cell>
          <table:table-cell office:value-type="float" office:value="12" table:style-name="ce46">
            <text:p>1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46">
            <text:p>Calder Valley</text:p>
          </table:table-cell>
          <table:table-cell office:value-type="float" office:value="12" table:style-name="ce46">
            <text:p>1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46">
            <text:p>Nottingham South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46">
            <text:p>North Cornwall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46">
            <text:p>Newark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46">
            <text:p>Dulwich and West Norwood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46">
            <text:p>Belfast South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46">
            <text:p>Hampstead and Kilburn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46">
            <text:p>St Albans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46">
            <text:p>Bristol South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46">
            <text:p>South West Hertfordshire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46">
            <text:p>Canterbury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46">
            <text:p>North Devon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46">
            <text:p>Twickenham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46">
            <text:p>Suffolk Coastal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46">
            <text:p>Lewisham, Deptford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46">
            <text:p>Warwick and Leamington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46">
            <text:p>Bridgwater and West Somerset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6">
            <text:p>Kingston and Surbiton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6">
            <text:p>The Cotswolds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6">
            <text:p>Folkestone and Hythe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6">
            <text:p>Greenwich and Woolwich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6">
            <text:p>Keighley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6">
            <text:p>Epping Forest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6">
            <text:p>Tooting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6">
            <text:p>Brent North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6">
            <text:p>Stretford and Urmston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6">
            <text:p>Richmond Park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6">
            <text:p>Saffron Walden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Bristol North West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Dwyfor Meirionnydd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Skipton and Ripon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Brentwood and Ongar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Colne Valley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Oxford East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Poplar and Limehouse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Aberconwy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Hendon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Newcastle upon Tyne Central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Cardiff West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Glasgow North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6">
            <text:p>Brentford and Isleworth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Bath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North Wiltshire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South Cambridgeshire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Uxbridge and South Ruislip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Welwyn Hatfield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Argyll and Bute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Bolton South East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Caithness, Sutherland and Easter Ross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North Somerset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Tottenham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Wakefield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Winchester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6">
            <text:p>Chesham and Amersham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Gloucester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Torridge and West Devo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Cardiff North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Carmarthen West and South Pembrokeshire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Huddersfield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Exeter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Newport West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Stroud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Inverclyde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Bristol East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Battersea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Middlesbrough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Stratford-on-Avo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Stirling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Blackley and Broughto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Finchley and Golders Gree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Dumfries and Galloway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Islington North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Ealing, Southall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South Dow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Sheffield Central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Monmouth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Vale of Glamorga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Hayes and Harlingto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Birmingham, Hall Gree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Faversham and Mid Kent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Chichester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Newbury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6">
            <text:p>Stockport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Coventry North West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Rossendale and Darwen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Tynemouth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Chelmsford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Orkney and Shetland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Belfast East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Garston and Halewood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North West Norfolk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Windsor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Sevenoaks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Strangford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Inverness, Nairn, Badenoch and Strathspey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Maidstone and The Weald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Dover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Guildford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Leicester South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Thirsk and Malton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Milton Keynes South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York Central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Bolton North East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Aberdeen North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Hastings and Rye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Manchester, Withington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North Antrim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Streatham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Liverpool, West Derby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Birmingham, Yardley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Scarborough and Whitby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46">
            <text:p>Wells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Aberavon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Knowsley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North East Hampshir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Maidenhead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Brecon and Radnorshir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Shrewsbury and Atcham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The Wrekin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Forest of Dean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Romford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Coventry South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Coatbridge, Chryston and Bellshill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Witney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Thurrock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Slough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Norwich South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Wantag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Penistone and Stocksbridg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East Surrey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Taunton Dean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Lewisham East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Bradford West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Gower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Westmorland and Lonsdal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Cambridg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Glasgow South West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St Ives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Croydon Central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North Norfolk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Oxford West and Abingdon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Ealing North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Bridgend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Wythenshawe and Sale East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City of Chester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46">
            <text:p>Heywood and Middleton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North East Somerse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Aldersho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Burnle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Burt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Bury Sout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Dewsbur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Filton and Bradley Stok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Hornsey and Wood Gree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North Tynesid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Redditc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Runnymede and Weybridg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Sutton and Cheam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Tewkesbur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Stafford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West Worcestershir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Reading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Glasgow North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Glasgow North We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Weston-Super-Mar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Somerton and From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West Lancashir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Bromley and Chislehur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Rochester and Strood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Basildon and Billerica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Ipswic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Penrith and The Border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Elmet and Rothwell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Nottingham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Ruislip, Northwood and Pinner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Belfast Nort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Torba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South Antrim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Richmond (Yorks)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Mitcham and Morde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Northampton Sout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Selby and Ainst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East Antrim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Blackpool North and Cleveleys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Ashford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Ayr, Carrick and Cumnock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Blyth Valle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Bognor Regis and Littlehampt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Edmont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Warrington Sout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Enfield Nort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Havan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Lanark and Hamilton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West Dunbartonshir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Hov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Tiverton and Honit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East Ham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Horsham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Leeds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Llanelli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North East Fif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Swansea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Motherwell and Wishaw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Arf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Plymouth, Sutton and Devonpor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Kilmarnock and Loudou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Buckingham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Caerphill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St Helens South and Whist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Wimbled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Clwyd We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York Outer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Ribble Valle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Macclesfield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Ilford Sout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West Bromwich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Croydon Nort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Ogmor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46">
            <text:p>Rochdal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North West Cambridge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Luton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Altrincham and Sale We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Arundel and South Downs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Ashfiel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Birmingham, Selly Oak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Bolton We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Carlisl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Coventry North Ea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Crewe and Nantwic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Dudley Nor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Easingt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Lancaster and Fleetwoo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Liverpool, Wavertre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Morecambe and Lunesdal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New Forest We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Prest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edgefiel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heffield, Brightside and Hillsboroug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hiple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outh Stafford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outh West Surre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toke-on-Trent Nor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urrey Hea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Truro and Falm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Tunbridge Wells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Walthamstow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Warrington Nor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West Suffolk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Wokingham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Boston and Skegness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Ellesmere Port and Nest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Esher and Walt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Great Grimsb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High Peak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Hornchurch and Upminster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Newport Ea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Paisley and Renfrewshire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Perth and North Perth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Pool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Rayleigh and Wickfor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Woking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Preseli Pembroke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Boswor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Cleethorpes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Eastbourn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Eddisbur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Merthyr Tydfil and Rhymne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Montgomery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North Swind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toke-on-Trent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Wiga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East Dunbarton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underland Central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Berwickshire, Roxburgh and Selkirk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Pudse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Braintre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Dagenham and Rainham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Harrogate and Knaresboroug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North Thane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outh West Dev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tockton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Portsmouth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Glasgow Ea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Belfast We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Birkenhea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Bury St Edmunds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ton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Chipping Barne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Lewisham West and Peng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Lagan Valle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Broxbourn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Clact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North West Durham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Kirkcaldy and Cowdenbea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outh Thane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Dundee We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Blackbur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City of Durham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Eastleig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Fermanagh and South Tyron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Gainsboroug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Isle of Wigh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Kettering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New Forest Ea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North East Bedford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Redcar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Rhondda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outh East Cornwall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Kingston upon Hull West and Hessl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outh Suffolk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heffield, Hallam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Newton Abbo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efton Central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Dartfor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Broxtow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Glasgow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Mid Bedford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North Ayrshire and Arra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Peterboroug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Enfield, Southgat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Walsall Nor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Carmarthen East and Dinefwr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Copelan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Aylesbur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East Londonderr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Meride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North Durham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Derbyshire Dales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Pendl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Central Dev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North Warwick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Romsey and Southampton Nor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46">
            <text:p>Southampton, Te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74" table:style-name="ce46">
            <text:p>374</text:p>
          </table:table-cell>
          <table:table-cell office:value-type="string" table:style-name="ce46">
            <text:p>Wealde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anff and Buchan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asingstoke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atley and Spen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eckenham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irmingham, Edgbaston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irmingham, Perry Barr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lackpool South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laenau Gwent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ournemouth Ea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radford Ea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roadlan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romsgrov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ury Nor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Castle Poin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Chippenham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Chorley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Denton and Reddis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East Hamp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East York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Edinburgh North and Lei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Epsom and Ewel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Fareham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Foyl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Fyld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Gillingham and Rainham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Great Yarmou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Loughboroug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id Sussex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id Ulster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idlothia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Na h-Eileanan an Iar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Nea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Newcastle upon Tyne Ea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North East Hertford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North Hereford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Oldham East and Saddlewor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Pontyprid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Rochford and Southend Ea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outh Norfol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outh West Bedford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outh West Norfol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outhpor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pelthorn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toke-on-Trent Centra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utton Coldfiel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Upper Ban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Vale of Clwy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arley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aveney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est Dorse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irral Sou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olverhampton South We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orcester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orthing We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rexham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yre and Preston Nor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yre Fore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Central Ayr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Cumbernauld, Kilsyth and Kirkintilloch Ea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East Lothia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Glenrothe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Lichfiel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Lincol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Louth and Horncastl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oray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North East Derby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heffield South Ea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outh Derby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Telfor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Daventry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Harrow We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outh East Cambridge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exhill and Battl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ournemouth We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Chatham and Aylesfor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Cheadl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Gravesham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Hemswor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Leeds North Ea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Leig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Luton Nor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anchester, Gort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ansfiel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id Derby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North Shrop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Nottingham Nor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Ochil and South Perth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Portsmouth Nor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tevenag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outh West Wilt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exleyheath and Crayfor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Ceredigi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Clwyd Sou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Eltham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Leeds North We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North West Hamp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alsall Sou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t Austell and Newquay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Orpingt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Ashton-under-Lyn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assetlaw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Gateshea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Reigat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outh Dorse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outh Shield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itham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Bootl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Conglet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Dumfriesshire, Clydesdale and Tweeddal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Dundee Ea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Dunfermline and West Fif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Edinburgh Wes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Feltham and Hest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Halt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Hertford and Stortfor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Linlithgow and East Falki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id Norfol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id Worcester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ilton Keynes Nor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Norwich Nort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Putney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ittingbourne and Sheppey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taffordshire Moorland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Stalybridge and Hyd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entworth and Dearn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est Aberdeenshire and Kincardin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Harlow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Hitchin and Harpend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akerfiel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ald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Mid Dorset and North Pool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Rutland and Melt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Weaver Val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Yeovi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Carshalton and Wallingt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Aberdeen Sou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Airdrie and Shotts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Aldridge-Brownhills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Alyn and Deesid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Amber Valle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Angus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anbur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arkin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arnsley Centra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arnsley Ea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arrow and Furness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everley and Holderness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irmingham, Erdingt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irmingham, Hodge Hil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irmingham, Northfiel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ishop Aucklan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layd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olsove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racknel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radford Sou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rigg and Gool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Brighton, Kemptow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Camborne and Redru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Cannock Chas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Charnwoo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Chesterfiel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Chingford and Woodford Gree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Christchurc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Colcheste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Corb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Crawle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Croydon Sou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Cynon Valle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Darlingt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Dely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Derby Nor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Derby Sou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Devizes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Don Valle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Doncaster Centra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Doncaster Nor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Dudley Sou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East Dev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East Kilbride, Strathaven and Lesmahagow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East Renfrewshir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East Worthing and Shoreham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Edinburgh Sou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Edinburgh South We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Erewas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Erith and Thamesmea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Falkirk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Gedlin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Gord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Gospor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Grantham and Stamfor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Halesowen and Rowley Regis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Haltemprice and Howde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Harboroug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Harrow Ea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Hartlepoo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Harwich and North Essex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Hazel Grov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Hexham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Houghton and Sunderland Sou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Huntingd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Hyndbur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Ilford Nor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Islwy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Jarrow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Kenilworth and Southam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Kingston upon Hull Ea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Kingston upon Hull Nor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Kingswoo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Leeds We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Leicester Ea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Leicester We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Leyton and Wanstea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Liverpool, Walt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Ludlow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Meon Valle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Morley and Outwoo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Newcastle upon Tyne Nor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Newcastle-under-Lym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Newry and Armag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North Dorse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North East Cambridgeshir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North West Leicestershir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Northampton Nor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Nuneat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Old Bexley and Sidcup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Oldham West and Royt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Paisley and Renfrewshire Nor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Plymouth, Moor View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Reading We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Rother Valle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Rotherham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Rugb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Rushcliff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Rutherglen and Hamilton We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alisbur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cunthorp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heffield, Heele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herwoo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leaford and North Hykeham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olihul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outh Basildon and East Thurrock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outh Holland and The Deepings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outh Leicestershir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outh Northamptonshir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outh Ribbl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outh Swind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outhampton, Itche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outhend We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t Helens Nor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tockton Nor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tourbridg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Swansea We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Tamwor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Thornbury and Yat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Tonbridge and Mallin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Torfae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Wallase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Wansbeck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Washington and Sunderland We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Wellingboroug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West Bromwich We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West Tyron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Wirral We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Wolverhampton North Ea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Wolverhampton South Eas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Workingt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Worsley and Eccles South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Ynys MÃ´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number-rows-repeated="1047925" table:style-name="ro3">
          <table:table-cell table:number-columns-repeated="16384"/>
        </table:table-row>
      </table:table>
      <table:table table:name="Parliamentary_constituencies" table:style-name="ta2">
        <table:table-column table:style-name="co11" table:default-cell-style-name="ce1"/>
        <table:table-column table:style-name="co15" table:default-cell-style-name="ce1"/>
        <table:table-column table:style-name="co8" table:default-cell-style-name="ce1"/>
        <table:table-column table:style-name="co14" table:number-columns-repeated="23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46">
            <text:p>Rank</text:p>
          </table:table-cell>
          <table:table-cell office:value-type="string" table:style-name="ce46">
            <text:p>Constituency</text:p>
          </table:table-cell>
          <table:table-cell office:value-type="string" table:style-name="ce46">
            <text:p>Location count</text:p>
          </table:table-cell>
          <table:table-cell table:number-columns-repeated="2" table:style-name="ce46"/>
          <table:table-cell office:value-type="string" table:style-name="ce47">
            <text:p>Note:</text:p>
          </table:table-cell>
          <table:table-cell table:number-columns-repeated="20" table:style-name="ce46"/>
          <table:table-cell table:number-columns-repeated="16358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46">
            <text:p>Cities of London and Westminster</text:p>
          </table:table-cell>
          <table:table-cell office:value-type="float" office:value="132" table:style-name="ce46">
            <text:p>132</text:p>
          </table:table-cell>
          <table:table-cell table:number-columns-repeated="2" table:style-name="ce46"/>
          <table:table-cell office:value-type="string" table:style-name="ce47">
            <text:p>Up to 9 locations can be listed per production</text:p>
          </table:table-cell>
          <table:table-cell table:number-columns-repeated="20" table:style-name="ce46"/>
          <table:table-cell table:number-columns-repeated="16358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46">
            <text:p>Liverpool, Riverside</text:p>
          </table:table-cell>
          <table:table-cell office:value-type="float" office:value="45" table:style-name="ce46">
            <text:p>45</text:p>
          </table:table-cell>
          <table:table-cell table:number-columns-repeated="2" table:style-name="ce46"/>
          <table:table-cell office:value-type="string" table:style-name="ce47">
            <text:p>Some locations may not be recorded in this total due to incomplete or erroneous data</text:p>
          </table:table-cell>
          <table:table-cell table:number-columns-repeated="20" table:style-name="ce46"/>
          <table:table-cell table:number-columns-repeated="16358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46">
            <text:p>Glasgow Central</text:p>
          </table:table-cell>
          <table:table-cell office:value-type="float" office:value="44" table:style-name="ce46">
            <text:p>44</text:p>
          </table:table-cell>
          <table:table-cell table:number-columns-repeated="2" table:style-name="ce46"/>
          <table:table-cell office:value-type="string" table:style-name="ce47">
            <text:p>Where a location can be reasonably inferred from incomplete or erroneous data manual calculations have been used and are included in these results</text:p>
          </table:table-cell>
          <table:table-cell table:number-columns-repeated="20" table:style-name="ce46"/>
          <table:table-cell table:number-columns-repeated="16358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46">
            <text:p>Holborn and St Pancras</text:p>
          </table:table-cell>
          <table:table-cell office:value-type="float" office:value="43" table:style-name="ce46">
            <text:p>4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46">
            <text:p>Manchester Central</text:p>
          </table:table-cell>
          <table:table-cell office:value-type="float" office:value="42" table:style-name="ce46">
            <text:p>4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46">
            <text:p>Beaconsfield</text:p>
          </table:table-cell>
          <table:table-cell office:value-type="float" office:value="36" table:style-name="ce46">
            <text:p>3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46">
            <text:p>Hackney South and Shoreditch</text:p>
          </table:table-cell>
          <table:table-cell office:value-type="float" office:value="34" table:style-name="ce46">
            <text:p>3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46">
            <text:p>Hammersmith</text:p>
          </table:table-cell>
          <table:table-cell office:value-type="float" office:value="31" table:style-name="ce46">
            <text:p>3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46">
            <text:p>Hertsmere</text:p>
          </table:table-cell>
          <table:table-cell office:value-type="float" office:value="30" table:style-name="ce46">
            <text:p>3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46">
            <text:p>Islington South and Finsbury</text:p>
          </table:table-cell>
          <table:table-cell office:value-type="float" office:value="26" table:style-name="ce46">
            <text:p>2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46">
            <text:p>Salford and Eccles</text:p>
          </table:table-cell>
          <table:table-cell office:value-type="float" office:value="25" table:style-name="ce46">
            <text:p>2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46">
            <text:p>Vauxhall</text:p>
          </table:table-cell>
          <table:table-cell office:value-type="float" office:value="25" table:style-name="ce46">
            <text:p>2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46">
            <text:p>Bristol West</text:p>
          </table:table-cell>
          <table:table-cell office:value-type="float" office:value="25" table:style-name="ce46">
            <text:p>2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46">
            <text:p>Bethnal Green and Bow</text:p>
          </table:table-cell>
          <table:table-cell office:value-type="float" office:value="24" table:style-name="ce46">
            <text:p>2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46">
            <text:p>Bermondsey and Old Southwark</text:p>
          </table:table-cell>
          <table:table-cell office:value-type="float" office:value="23" table:style-name="ce46">
            <text:p>2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46">
            <text:p>Birmingham, Ladywood</text:p>
          </table:table-cell>
          <table:table-cell office:value-type="float" office:value="23" table:style-name="ce46">
            <text:p>2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46">
            <text:p>Mole Valley</text:p>
          </table:table-cell>
          <table:table-cell office:value-type="float" office:value="21" table:style-name="ce46">
            <text:p>2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46">
            <text:p>Halifax</text:p>
          </table:table-cell>
          <table:table-cell office:value-type="float" office:value="20" table:style-name="ce46">
            <text:p>2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46">
            <text:p>Kensington</text:p>
          </table:table-cell>
          <table:table-cell office:value-type="float" office:value="20" table:style-name="ce46">
            <text:p>2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46">
            <text:p>Ross, Skye and Lochaber</text:p>
          </table:table-cell>
          <table:table-cell office:value-type="float" office:value="20" table:style-name="ce46">
            <text:p>2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46">
            <text:p>Westminster North</text:p>
          </table:table-cell>
          <table:table-cell office:value-type="float" office:value="18" table:style-name="ce46">
            <text:p>1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46">
            <text:p>Cardiff South and Penarth</text:p>
          </table:table-cell>
          <table:table-cell office:value-type="float" office:value="18" table:style-name="ce46">
            <text:p>1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46">
            <text:p>Edinburgh East</text:p>
          </table:table-cell>
          <table:table-cell office:value-type="float" office:value="17" table:style-name="ce46">
            <text:p>1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46">
            <text:p>West Ham</text:p>
          </table:table-cell>
          <table:table-cell office:value-type="float" office:value="17" table:style-name="ce46">
            <text:p>1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46">
            <text:p>Ealing Central and Acton</text:p>
          </table:table-cell>
          <table:table-cell office:value-type="float" office:value="17" table:style-name="ce46">
            <text:p>1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46">
            <text:p>Henley</text:p>
          </table:table-cell>
          <table:table-cell office:value-type="float" office:value="16" table:style-name="ce46">
            <text:p>1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46">
            <text:p>Brighton, Pavilion</text:p>
          </table:table-cell>
          <table:table-cell office:value-type="float" office:value="15" table:style-name="ce46">
            <text:p>1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46">
            <text:p>Cardiff Central</text:p>
          </table:table-cell>
          <table:table-cell office:value-type="float" office:value="15" table:style-name="ce46">
            <text:p>1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46">
            <text:p>Brent Central</text:p>
          </table:table-cell>
          <table:table-cell office:value-type="float" office:value="15" table:style-name="ce46">
            <text:p>1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46">
            <text:p>Hemel Hempstead</text:p>
          </table:table-cell>
          <table:table-cell office:value-type="float" office:value="14" table:style-name="ce46">
            <text:p>1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46">
            <text:p>Leeds Central</text:p>
          </table:table-cell>
          <table:table-cell office:value-type="float" office:value="14" table:style-name="ce46">
            <text:p>1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46">
            <text:p>Wycombe</text:p>
          </table:table-cell>
          <table:table-cell office:value-type="float" office:value="14" table:style-name="ce46">
            <text:p>1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46">
            <text:p>Watford</text:p>
          </table:table-cell>
          <table:table-cell office:value-type="float" office:value="13" table:style-name="ce46">
            <text:p>1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46">
            <text:p>Hackney North and Stoke Newington</text:p>
          </table:table-cell>
          <table:table-cell office:value-type="float" office:value="13" table:style-name="ce46">
            <text:p>1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46">
            <text:p>Berwick-upon-Tweed</text:p>
          </table:table-cell>
          <table:table-cell office:value-type="float" office:value="13" table:style-name="ce46">
            <text:p>1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46">
            <text:p>Totnes</text:p>
          </table:table-cell>
          <table:table-cell office:value-type="float" office:value="12" table:style-name="ce46">
            <text:p>1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46">
            <text:p>Tatton</text:p>
          </table:table-cell>
          <table:table-cell office:value-type="float" office:value="12" table:style-name="ce46">
            <text:p>1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46">
            <text:p>Camberwell and Peckham</text:p>
          </table:table-cell>
          <table:table-cell office:value-type="float" office:value="12" table:style-name="ce46">
            <text:p>1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46">
            <text:p>Lewes</text:p>
          </table:table-cell>
          <table:table-cell office:value-type="float" office:value="12" table:style-name="ce46">
            <text:p>1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46">
            <text:p>Nottingham South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46">
            <text:p>North Cornwall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46">
            <text:p>Newark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46">
            <text:p>Dulwich and West Norwood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46">
            <text:p>Belfast South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46">
            <text:p>Hampstead and Kilburn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46">
            <text:p>Chelsea and Fulham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46">
            <text:p>St Albans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46">
            <text:p>Bristol South</text:p>
          </table:table-cell>
          <table:table-cell office:value-type="float" office:value="11" table:style-name="ce46">
            <text:p>1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46">
            <text:p>Canterbury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46">
            <text:p>North Devon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46">
            <text:p>South West Hertfordshire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46">
            <text:p>Twickenham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46">
            <text:p>Suffolk Coastal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46">
            <text:p>Calder Valley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46">
            <text:p>Lewisham, Deptford</text:p>
          </table:table-cell>
          <table:table-cell office:value-type="float" office:value="10" table:style-name="ce46">
            <text:p>1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6">
            <text:p>Kingston and Surbiton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6">
            <text:p>The Cotswolds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6">
            <text:p>Folkestone and Hythe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6">
            <text:p>Greenwich and Woolwich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6">
            <text:p>Keighley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6">
            <text:p>Epping Forest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6">
            <text:p>Warwick and Leamington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6">
            <text:p>Tooting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6">
            <text:p>Brent North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6">
            <text:p>Stretford and Urmston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6">
            <text:p>Richmond Park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6">
            <text:p>Saffron Walden</text:p>
          </table:table-cell>
          <table:table-cell office:value-type="float" office:value="9" table:style-name="ce46">
            <text:p>9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6">
            <text:p>Bristol North West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6">
            <text:p>Dwyfor Meirionnydd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6">
            <text:p>Skipton and Ripon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6">
            <text:p>Brentwood and Ongar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6">
            <text:p>Colne Valley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6">
            <text:p>Oxford East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6">
            <text:p>Poplar and Limehouse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6">
            <text:p>Aberconwy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6">
            <text:p>Hendon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6">
            <text:p>Newcastle upon Tyne Central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6">
            <text:p>Cardiff West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6">
            <text:p>Glasgow North</text:p>
          </table:table-cell>
          <table:table-cell office:value-type="float" office:value="8" table:style-name="ce46">
            <text:p>8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Bath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North Wiltshire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South Cambridgeshire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Uxbridge and South Ruislip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Bridgwater and West Somerset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Welwyn Hatfield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Argyll and Bute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Brentford and Isleworth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Bolton South East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Caithness, Sutherland and Easter Ross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North Somerset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Tottenham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Wakefield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6">
            <text:p>Winchester</text:p>
          </table:table-cell>
          <table:table-cell office:value-type="float" office:value="7" table:style-name="ce46">
            <text:p>7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Gloucester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Torridge and West Devo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Cardiff North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Carmarthen West and South Pembrokeshire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Huddersfield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Exeter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Newport West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Stroud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Inverclyde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Bristol East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Battersea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Middlesbrough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Stratford-on-Avo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Stirling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Blackley and Broughto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Finchley and Golders Gree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Dumfries and Galloway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Islington North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Chesham and Amersham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Ealing, Southall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South Dow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Sheffield Central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Monmouth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Vale of Glamorga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6">
            <text:p>Hayes and Harlington</text:p>
          </table:table-cell>
          <table:table-cell office:value-type="float" office:value="6" table:style-name="ce46">
            <text:p>6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Coventry North West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Rossendale and Darwen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Tynemouth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Chelmsford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Birmingham, Hall Green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Orkney and Shetland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Belfast East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Garston and Halewood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North West Norfolk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Faversham and Mid Kent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Windsor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Sevenoaks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Strangford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Inverness, Nairn, Badenoch and Strathspey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Maidstone and The Weald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Dover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Guildford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Leicester South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Thirsk and Malton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Milton Keynes South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York Central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Bolton North East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Aberdeen North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Hastings and Rye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Manchester, Withington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North Antrim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Streatham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Liverpool, West Derby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6">
            <text:p>Birmingham, Yardley</text:p>
          </table:table-cell>
          <table:table-cell office:value-type="float" office:value="5" table:style-name="ce46">
            <text:p>5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Aberavon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Chichester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Knowsley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North East Hampshir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Maidenhead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Brecon and Radnorshir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Newbury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Shrewsbury and Atcham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The Wrekin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Forest of Dean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Romford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Coventry South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Coatbridge, Chryston and Bellshill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Witney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Thurrock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Slough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Norwich South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Wantag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Penistone and Stocksbridg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East Surrey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Taunton Dean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Lewisham East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Bradford West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Gower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Westmorland and Lonsdal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Cambridge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Glasgow South West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St Ives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Croydon Central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North Norfolk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Oxford West and Abingdon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Ealing North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Bridgend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Wythenshawe and Sale East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City of Chester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Scarborough and Whitby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46">
            <text:p>Stockport</text:p>
          </table:table-cell>
          <table:table-cell office:value-type="float" office:value="4" table:style-name="ce46">
            <text:p>4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North East Somerse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Aldersho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Burnle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Burt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Bury Sout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Dewsbur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Filton and Bradley Stok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Hornsey and Wood Gree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North Tynesid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Redditc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Runnymede and Weybridg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Sutton and Cheam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Tewkesbur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Stafford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West Worcestershir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Reading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Glasgow North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Glasgow North We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Weston-Super-Mar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Somerton and From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West Lancashir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Bromley and Chislehur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Rochester and Strood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Basildon and Billerica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Ipswic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Penrith and The Border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Elmet and Rothwell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Nottingham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Ruislip, Northwood and Pinner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Belfast Nort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Torba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South Antrim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Richmond (Yorks)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Mitcham and Morde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Northampton Sout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Selby and Ainst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East Antrim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Blackpool North and Cleveleys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Ashford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Ayr, Carrick and Cumnock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Blyth Valle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Bognor Regis and Littlehampt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Edmont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Warrington Sout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Enfield North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Havan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Lanark and Hamilton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West Dunbartonshir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Hov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Tiverton and Honit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East Ham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Horsham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Leeds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Llanelli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North East Fife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Swansea Ea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Motherwell and Wishaw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Arf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Plymouth, Sutton and Devonpor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Kilmarnock and Loudou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Buckingham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Caerphill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St Helens South and Whist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Wimbledon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Clwyd West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York Outer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46">
            <text:p>Ribble Valley</text:p>
          </table:table-cell>
          <table:table-cell office:value-type="float" office:value="3" table:style-name="ce46">
            <text:p>3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North West Cambridge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Luton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Altrincham and Sale We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Arundel and South Downs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Ashfiel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Birmingham, Selly Oak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Bolton We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Carlisl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Coventry North Ea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Crewe and Nantwic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Dudley Nor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Easingt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Lancaster and Fleetwoo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Liverpool, Wavertre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Macclesfiel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Morecambe and Lunesdal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New Forest We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Prest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edgefiel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heffield, Brightside and Hillsboroug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hiple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outh Stafford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outh West Surre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toke-on-Trent Nor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urrey Hea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Truro and Falm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Tunbridge Wells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Walthamstow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Warrington Nor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Wells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West Suffolk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Wokingham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Boston and Skegness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Ellesmere Port and Nest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Esher and Walt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Great Grimsb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High Peak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Hornchurch and Upminster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Ilford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Newport Ea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Paisley and Renfrewshire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Perth and North Perth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Pool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Rayleigh and Wickfor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Woking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Preseli Pembroke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Boswor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Cleethorpes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Eastbourn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Eddisbur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Merthyr Tydfil and Rhymne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Montgomery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North Swind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toke-on-Trent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Wiga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East Dunbarton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underland Central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Berwickshire, Roxburgh and Selkirk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Pudse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Braintre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Dagenham and Rainham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Harrogate and Knaresboroug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North Thane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outh West Dev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tockton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Portsmouth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Glasgow Ea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West Bromwich Ea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Belfast We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Birkenhea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Bury St Edmunds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ton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Chipping Barne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Lewisham West and Peng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Lagan Valle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Broxbourn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Clacto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North West Durham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Kirkcaldy and Cowdenbea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outh Thane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Dundee We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Blackbur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City of Durham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Croydon Nor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Eastleig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Fermanagh and South Tyron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Gainsboroug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Isle of Wigh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Kettering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New Forest Eas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North East Bedford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Ogmo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Redcar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Rhondda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Rochdal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outh East Cornwall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Kingston upon Hull West and Hessl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outh Suffolk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heffield, Hallam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Newton Abbot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Sefton Central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Dartfor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Broxtow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Glasgow Sou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Mid Bedfordshir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North Ayrshire and Arra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Peterboroug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Enfield, Southgate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Walsall North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Carmarthen East and Dinefwr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Copeland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Aylesbur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East Londonderry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Meriden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46">
            <text:p>North Durham</text:p>
          </table:table-cell>
          <table:table-cell office:value-type="float" office:value="2" table:style-name="ce46">
            <text:p>2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ealde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anff and Bucha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asingstok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atley and Spe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eckenham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edford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irmingham, Edgbasto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irmingham, Perry Barr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lackpool Sou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laenau Gwen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ournemouth Ea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radford Ea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roadland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romsgrov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ury Nor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astle Poin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hippenham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horley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Denton and Reddis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Derbyshire Dales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East Hamp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East York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Edinburgh North and Lei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Epsom and Ewell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Fareham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Foyl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Fyld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Gillingham and Rainham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Great Yarmou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Loughboroug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Mid Sussex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Mid Ulster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Midlothia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Na h-Eileanan an Iar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Nea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Newcastle upon Tyne Ea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North Dow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North East Hertford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North Hereford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Oldham East and Saddlewor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Pendl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Pontypridd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Rochford and Southend Ea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outh Norfolk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outh West Bedford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outh West Norfolk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outhpor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pelthorn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toke-on-Trent Central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utton Coldfield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Upper Ban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Vale of Clwyd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arley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aveney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est Dorse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irral Sou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olverhampton South We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orcester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orthing We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rexham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yre and Preston Nor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yre Fore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entral Ayr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umbernauld, Kilsyth and Kirkintilloch Ea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East Lothia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Glenrothes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Lichfield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Lincol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Livingsto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Louth and Horncastl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Moray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North East Derby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heffield South Ea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outh Derby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Telford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entral Devo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entral Suffolk and North Ipswic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Daventry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Harrow We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North Warwick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outh East Cambridge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exhill and Battl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ournemouth We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hatham and Aylesford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headl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Gravesham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Hemswor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Leeds North Ea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Leig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Luton Nor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Manchester, Gorto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Mansfield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Mid Derby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North Shrop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Nottingham Nor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Ochil and South Perth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Portsmouth Nor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tevenag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outh West Wilt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exleyheath and Crayford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eredigio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lwyd Sou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Eltham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Leeds North We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North West Hamp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alsall Sou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t Austell and Newquay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Orpingto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Ashton-under-Lyn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assetlaw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heltenham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Gateshead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Hereford and South Hereford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Reigat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outh Dorse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outh Shields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itham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Bootl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Congleto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Dumfriesshire, Clydesdale and Tweeddal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Dundee Ea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Dunfermline and West Fif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Edinburgh We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Feltham and Hesto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Halto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Hertford and Stortford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Heywood and Middleton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Linlithgow and East Falkirk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Mid Norfolk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Mid Worcestershir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Milton Keynes Nor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Norwich Nor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Putney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Romsey and Southampton North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ittingbourne and Sheppey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outhampton, Test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taffordshire Moorlands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Stalybridge and Hyd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entworth and Dearn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46">
            <text:p>West Aberdeenshire and Kincardine</text:p>
          </table:table-cell>
          <table:table-cell office:value-type="float" office:value="1" table:style-name="ce46">
            <text:p>1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Yeovil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Carshalton and Wallingt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Aberdeen Sou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Airdrie and Shotts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Aldridge-Brownhills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Alyn and Deesid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Amber Valley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Angus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anbury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arking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arnsley Central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arnsley Ea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arrow and Furness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everley and Holderness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irmingham, Erdingt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irmingham, Hodge Hill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irmingham, Northfiel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ishop Aucklan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layd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olsover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racknell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radford Sou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rigg and Gool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Brighton, Kemptow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Camborne and Redru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Cannock Chas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Charnwoo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Chesterfiel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Chingford and Woodford Gree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Christchurc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Colchester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Corby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Crawley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Croydon Sou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Cynon Valley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Darlingt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Dely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Derby Nor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Derby Sou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Devizes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Don Valley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Doncaster Central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Doncaster Nor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Dudley Sou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East Dev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East Kilbride, Strathaven and Lesmahagow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East Renfrewshir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East Worthing and Shoreham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Edinburgh Sou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Edinburgh South We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Erewas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Erith and Thamesmea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Falkirk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Gedling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Gord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Gospor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Grantham and Stamfor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alesowen and Rowley Regis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altemprice and Howde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arboroug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arlow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arrow Ea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artlepool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arwich and North Essex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azel Grov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exham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itchin and Harpende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oughton and Sunderland Sou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untingd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Hyndbur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Ilford Nor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Islwy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Jarrow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Kenilworth and Southam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Kingston upon Hull Ea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Kingston upon Hull Nor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Kingswoo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Leeds We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Leicester Ea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Leicester We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Leyton and Wanstea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Liverpool, Walt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Ludlow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Makerfiel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Mald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Meon Valley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Mid Dorset and North Pool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Middlesbrough South and East Clevelan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Morley and Outwoo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Newcastle upon Tyne Nor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Newcastle-under-Lym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Newry and Armag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Normanton, Pontefract and Castlefor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North Dorse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North East Cambridgeshir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North West Leicestershir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Northampton Nor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Nuneat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Old Bexley and Sidcup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Oldham West and Royt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Paisley and Renfrewshire Nor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Plymouth, Moor View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Reading We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Rother Valley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Rotherham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Rugby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Rushcliff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Rutherglen and Hamilton We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Rutland and Melt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alisbury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cunthorp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heffield, Heeley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herwood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leaford and North Hykeham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olihull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outh Basildon and East Thurrock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outh Holland and The Deepings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outh Leicestershir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outh Northamptonshir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outh Ribbl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outh Swind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outhampton, Itche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outhend We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t Helens Nor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tockton Nor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tourbridg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Swansea We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Tamwor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Thornbury and Yat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Tonbridge and Malling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Torfae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Wallasey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Wansbeck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Washington and Sunderland We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Weaver Val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Wellingboroug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West Bromwich We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West Tyrone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Wirral We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Wolverhampton North Ea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Wolverhampton South East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Workingto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Worsley and Eccles South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46">
            <text:p>Ynys MÃ´n</text:p>
          </table:table-cell>
          <table:table-cell office:value-type="float" office:value="0" table:style-name="ce46">
            <text:p>0</text:p>
          </table:table-cell>
          <table:table-cell table:number-columns-repeated="23" table:style-name="ce46"/>
          <table:table-cell table:number-columns-repeated="16358"/>
        </table:table-row>
        <table:table-row table:number-rows-repeated="349" table:style-name="ro1">
          <table:table-cell table:number-columns-repeated="26" table:style-name="ce46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Income_and_Expenditure" table:style-name="ta3">
        <table:table-column table:style-name="co16" table:default-cell-style-name="ce1"/>
        <table:table-column table:style-name="co8" table:number-columns-repeated="16383" table:default-cell-style-name="ce1"/>
        <table:table-row table:style-name="ro3">
          <table:table-cell office:value-type="string" table:number-columns-spanned="5" table:number-rows-spanned="1" table:style-name="ce39">
            <text:p>Income and Expenditure for the UK Film and TV Production Restart Scheme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number-columns-repeated="16379" table:style-name="ce1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FY 2020/2021</text:p>
          </table:table-cell>
          <table:table-cell office:value-type="string" table:style-name="ce11">
            <text:p>FY 2021/2022</text:p>
          </table:table-cell>
          <table:table-cell office:value-type="string" table:style-name="ce11">
            <text:p>FY 2022/2023</text:p>
          </table:table-cell>
          <table:table-cell office:value-type="string" table:style-name="ce11">
            <text:p>FY 2023/2024</text:p>
          </table:table-cell>
          <table:table-cell office:value-type="string" table:style-name="ce11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Income (£m)</text:p>
          </table:table-cell>
          <table:table-cell table:number-columns-repeated="5" table:style-name="ce49"/>
          <table:table-cell table:number-columns-repeated="16378"/>
        </table:table-row>
        <table:table-row table:style-name="ro3">
          <table:table-cell office:value-type="string" table:style-name="ce13">
            <text:p>Fees paid by productions</text:p>
          </table:table-cell>
          <table:table-cell office:value-type="float" office:value="9748932" table:style-name="ce50">
            <text:p>9.75</text:p>
          </table:table-cell>
          <table:table-cell office:value-type="float" office:value="23751847" table:style-name="ce50">
            <text:p>23.75</text:p>
          </table:table-cell>
          <table:table-cell office:value-type="float" office:value="2884814" table:style-name="ce50">
            <text:p>2.88</text:p>
          </table:table-cell>
          <table:table-cell office:value-type="float" office:value="0" table:style-name="ce51">
            <text:p>0.00</text:p>
          </table:table-cell>
          <table:table-cell office:value-type="float" office:value="36385593" table:formula="of:=SUM([.B5:.E5])" table:style-name="ce50">
            <text:p>36.39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Total income</text:p>
          </table:table-cell>
          <table:table-cell office:value-type="float" office:value="9748932" table:formula="of:=SUM([.B5])" table:style-name="ce52">
            <text:p>9.75</text:p>
          </table:table-cell>
          <table:table-cell office:value-type="float" office:value="23751847" table:formula="of:=SUM([.C5])" table:style-name="ce52">
            <text:p>23.75</text:p>
          </table:table-cell>
          <table:table-cell office:value-type="float" office:value="2884814" table:formula="of:=SUM([.D5])" table:style-name="ce52">
            <text:p>2.88</text:p>
          </table:table-cell>
          <table:table-cell office:value-type="float" office:value="0" table:formula="of:=SUM([.E5])" table:style-name="ce52">
            <text:p>0.00</text:p>
          </table:table-cell>
          <table:table-cell office:value-type="float" office:value="36385593" table:formula="of:=SUM([.F5])" table:style-name="ce52">
            <text:p>36.39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Expenditure (£m)</text:p>
          </table:table-cell>
          <table:table-cell table:number-columns-repeated="5" table:style-name="ce53"/>
          <table:table-cell table:number-columns-repeated="16378"/>
        </table:table-row>
        <table:table-row table:style-name="ro3">
          <table:table-cell office:value-type="string" table:style-name="ce13">
            <text:p>Claims paid to productions</text:p>
          </table:table-cell>
          <table:table-cell office:value-type="float" office:value="2993696" table:style-name="ce50">
            <text:p>2.99</text:p>
          </table:table-cell>
          <table:table-cell office:value-type="float" office:value="26149939" table:style-name="ce50">
            <text:p>26.15</text:p>
          </table:table-cell>
          <table:table-cell office:value-type="float" office:value="10992260" table:style-name="ce50">
            <text:p>10.99</text:p>
          </table:table-cell>
          <table:table-cell office:value-type="float" office:value="578667" table:style-name="ce50">
            <text:p>0.58</text:p>
          </table:table-cell>
          <table:table-cell office:value-type="float" office:value="40714562" table:formula="of:=SUM([.B8:.E8])" table:style-name="ce50">
            <text:p>40.7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Supplier costs</text:p>
          </table:table-cell>
          <table:table-cell office:value-type="float" office:value="971058" table:formula="of:=SUM(111346+859712)" table:style-name="ce50">
            <text:p>0.97</text:p>
          </table:table-cell>
          <table:table-cell office:value-type="float" office:value="1811916" table:formula="of:=SUM(1327171+484745)" table:style-name="ce50">
            <text:p>1.81</text:p>
          </table:table-cell>
          <table:table-cell office:value-type="float" office:value="1207250" table:formula="of:=SUM(934978+66832+205440)" table:style-name="ce50">
            <text:p>1.21</text:p>
          </table:table-cell>
          <table:table-cell office:value-type="float" office:value="274814" table:formula="of:=SUM(152710+787+1936+119381)" table:style-name="ce50">
            <text:p>0.27</text:p>
          </table:table-cell>
          <table:table-cell office:value-type="float" office:value="4265038" table:formula="of:=SUM([.B9:.E9])" table:style-name="ce50">
            <text:p>4.2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DCMS costs</text:p>
          </table:table-cell>
          <table:table-cell office:value-type="float" office:value="109868" table:style-name="ce50">
            <text:p>0.11</text:p>
          </table:table-cell>
          <table:table-cell office:value-type="float" office:value="285248" table:style-name="ce50">
            <text:p>0.29</text:p>
          </table:table-cell>
          <table:table-cell office:value-type="float" office:value="331607" table:style-name="ce50">
            <text:p>0.33</text:p>
          </table:table-cell>
          <table:table-cell office:value-type="float" office:value="58" table:style-name="ce50">
            <text:p>0.00</text:p>
          </table:table-cell>
          <table:table-cell office:value-type="float" office:value="726781" table:formula="of:=SUM([.B10:.E10])" table:style-name="ce51">
            <text:p>0.73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Total expenditure</text:p>
          </table:table-cell>
          <table:table-cell office:value-type="float" office:value="4074622" table:formula="of:=SUM([.B8:.B10])" table:style-name="ce52">
            <text:p>4.07</text:p>
          </table:table-cell>
          <table:table-cell office:value-type="float" office:value="28247103" table:formula="of:=SUM([.C8:.C10])" table:style-name="ce52">
            <text:p>28.25</text:p>
          </table:table-cell>
          <table:table-cell office:value-type="float" office:value="12531117" table:formula="of:=SUM([.D8:.D10])" table:style-name="ce52">
            <text:p>12.53</text:p>
          </table:table-cell>
          <table:table-cell office:value-type="float" office:value="853539" table:formula="of:=SUM([.E8:.E10])" table:style-name="ce52">
            <text:p>0.85</text:p>
          </table:table-cell>
          <table:table-cell office:value-type="float" office:value="45706381" table:formula="of:=SUM([.B11:.E11])" table:style-name="ce52">
            <text:p>45.71</text:p>
          </table:table-cell>
          <table:table-cell table:number-columns-repeated="16378"/>
        </table:table-row>
        <table:table-row table:style-name="ro3">
          <table:table-cell table:style-name="ce54"/>
          <table:table-cell table:number-columns-repeated="5" table:style-name="ce55"/>
          <table:table-cell table:number-columns-repeated="16378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5674310" table:formula="of:=SUM([.B6]-[.B11])" table:style-name="ce52">
            <text:p>5.67</text:p>
          </table:table-cell>
          <table:table-cell office:value-type="float" office:value="-4495256" table:formula="of:=SUM([.C6]-[.C11])" table:style-name="ce52">
            <text:p>-4.50</text:p>
          </table:table-cell>
          <table:table-cell office:value-type="float" office:value="-9646303" table:formula="of:=SUM([.D6]-[.D11])" table:style-name="ce52">
            <text:p>-9.65</text:p>
          </table:table-cell>
          <table:table-cell office:value-type="float" office:value="-853539" table:formula="of:=SUM([.E6]-[.E11])" table:style-name="ce52">
            <text:p>-0.85</text:p>
          </table:table-cell>
          <table:table-cell office:value-type="float" office:value="-9320788" table:formula="of:=SUM([.B13:.E13])" table:style-name="ce52">
            <text:p>-9.32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2">
            <text:p>NB. FY2023/2024 small DCMS costs absorbed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 </number:text>
      <number:month number:style="long" number:textual="true"/>
      <number:text> </number:text>
      <number:year number:style="long"/>
    </number:date-style>
    <number:number-style style:name="N40">
      <number:number number:decimal-places="2" number:min-integer-digits="1" number:display-factor="1000000"/>
    </number:number-style>
    <number:currency-style style:name="N41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/>
    <dc:creator/>
    <meta:creation-date>2025-12-05T11:15:09Z</meta:creation-date>
    <dc:date>2025-12-05T11:18:33Z</dc:date>
  </office:meta>
</office:document-meta>
</file>