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7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Local Authority </text:p>
          </table:table-cell>
          <table:table-cell office:value-type="string" table:style-name="ce5">
            <text:p>Funding Allocation 2025/26-</text:p>
            <text:p>Occupancy Audits</text:p>
          </table:table-cell>
          <table:table-cell office:value-type="string" table:style-name="ce5">
            <text:p>Funding Allocation 2025/26-</text:p>
            <text:p>Pilot Top Up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king &amp; Dagenham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Brent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Bradford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Bury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Havering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Kingston upon Thames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Oadby &amp; Wigston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Oxford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Sheffield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Slough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Stockport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Tameside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Trafford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Warrington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Wirral ​</text:p>
          </table:table-cell>
          <table:table-cell office:value-type="currency" office:value="150000" table:style-name="ce6">
            <text:p>£150,000.00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3">
            <text:p>Birmingham ​</text:p>
          </table:table-cell>
          <table:table-cell table:style-name="ce7"/>
          <table:table-cell office:value-type="currency" office:value="250000" table:style-name="ce6">
            <text:p>£250,00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otal </text:p>
          </table:table-cell>
          <table:table-cell office:value-type="currency" office:value="2250000" table:formula="of:=SUM([.B2:.B17])" table:style-name="ce8">
            <text:p>£2,250,000.00</text:p>
          </table:table-cell>
          <table:table-cell office:value-type="currency" office:value="250000" table:formula="of:=SUM([.C2:.C17])" table:style-name="ce8">
            <text:p>£250,000.00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John Norman</meta:initial-creator>
    <dc:creator>John Norman</dc:creator>
    <meta:creation-date>2025-12-04T11:32:56Z</meta:creation-date>
    <dc:date>2025-12-05T15:26:35Z</dc:date>
    <meta:user-defined meta:name="ContentTypeId">0x01010087DBE8A72244E84DB5BAF86030A712CD</meta:user-defined>
    <meta:user-defined meta:name="MediaServiceImageTags"/>
  </office:meta>
</office:document-meta>
</file>