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09178in" svg:y="0.17372in" svg:width="1.65348in" svg:height="0.76673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3"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680"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5">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number-rows-repeated="1048162" table:style-name="ro15">
          <table:table-cell table:number-columns-repeated="16384"/>
        </table:table-row>
      </table:table>
      <table:database-ranges>
        <table:database-range table:target-range-address="SB_01.A1:SB_01.E2805"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2-05T12:36:34Z</meta:creation-date>
    <dc:date>2025-12-05T12:36:49Z</dc:date>
  </office:meta>
</office:document-meta>
</file>