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80808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80808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8E8E8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8E8E8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E8E8E8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1.049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5366666666667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8161666666667cm"/>
    </style:style>
    <style:style style:name="co11" style:family="table-column">
      <style:table-column-properties fo:break-before="auto" style:column-width="7.66233333333333cm"/>
    </style:style>
    <style:style style:name="co12" style:family="table-column">
      <style:table-column-properties fo:break-before="auto" style:column-width="10.79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.$A$1:.$A$5])" table:base-cell-address="PGC_update_(current_product).C5">
          <table:help-message table:display="true"/>
          <table:error-message table:display="true"/>
        </table:content-validation>
      </table:content-validations>
      <table:table table:name="PGC_update_(current_product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1">
            <text:p><text:s/>Only complete this sheet if one or more changes are required to products which are already assigned to a PGC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GC affected by change</text:p>
          </table:table-cell>
          <table:table-cell office:value-type="string" table:style-name="ce3">
            <text:p>Product(s) affected by change</text:p>
          </table:table-cell>
          <table:table-cell office:value-type="string" table:style-name="ce3">
            <text:p>Type of change<text:s/></text:p>
          </table:table-cell>
          <table:table-cell office:value-type="string" table:style-name="ce4">
            <text:p>New information</text:p>
          </table:table-cell>
          <table:table-cell office:value-type="string" table:style-name="ce3">
            <text:p>Additional comments</text:p>
          </table:table-cell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e.g. VMDDEFRA-BENEFITAS</text:p>
            <text:p>Mandatory</text:p>
          </table:table-cell>
          <table:table-cell office:value-type="string" table:style-name="ce8">
            <text:p>List one per row</text:p>
            <text:p>Mandatory</text:p>
          </table:table-cell>
          <table:table-cell office:value-type="string" table:style-name="ce8">
            <text:p>Select from the list</text:p>
            <text:p>Mandatory</text:p>
          </table:table-cell>
          <table:table-cell office:value-type="string" table:style-name="ce8">
            <text:p>e.g. brand name, ATCvet code, EMA submission date. Leave blank where type of change is a removal<text:s/></text:p>
            <text:p>Mandatory</text:p>
          </table:table-cell>
          <table:table-cell office:value-type="string" table:style-name="ce9">
            <text:p>Non-mandatory</text:p>
          </table:table-cell>
          <table:table-cell table:number-columns-repeated="16379" table:style-name="ce10"/>
        </table:table-row>
        <table:table-row table:number-rows-repeated="140" table:style-name="ro1">
          <table:table-cell table:number-columns-repeated="2"/>
          <table:table-cell table:content-validation-name="val1" table:style-name="ce2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  <table:table table:name="PGC_update_(new_product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3" table:number-rows-spanned="1" table:style-name="ce13">
            <text:p><text:s/>Only complete this sheet if new products need to be added to a current PGC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PGC affected by change</text:p>
          </table:table-cell>
          <table:table-cell office:value-type="string" table:style-name="ce12">
            <text:p>UK authorised brand/marketed name of products <text:s/>to be added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Brand/marketed name in country of authorisation</text:p>
          </table:table-cell>
          <table:table-cell office:value-type="string" table:style-name="ce3">
            <text:p>MA number/registration number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string" table:style-name="ce8">
            <text:p>e.g. VMDDEFRA-BENEFITAS</text:p>
            <text:p>Mandatory</text:p>
          </table:table-cell>
          <table:table-cell office:value-type="string" table:style-name="ce8">
            <text:p>List one per row</text:p>
            <text:p>Mandatory</text:p>
          </table:table-cell>
          <table:table-cell office:value-type="string" table:style-name="ce8">
            <text:p>Enter GB, NI or applicable EEA country</text:p>
            <text:p>Mandatory</text:p>
          </table:table-cell>
          <table:table-cell office:value-type="string" table:style-name="ce8">
            <text:p>Non-mandatory for GB/NI/UK-wide products</text:p>
            <text:p>Mandatory for EEA products only</text:p>
            <text:p/>
          </table:table-cell>
          <table:table-cell office:value-type="string" table:style-name="ce8">
            <text:p>Mandatory for GB/NI products</text:p>
            <text:p>Non-mandatory for EEA products</text:p>
          </table:table-cell>
          <table:table-cell table:number-columns-repeated="6" table:style-name="ce10"/>
          <table:table-cell table:number-columns-repeated="16373"/>
        </table:table-row>
        <table:table-row table:number-rows-repeated="1048572" table:style-name="ro7">
          <table:table-cell table:number-columns-repeated="16384"/>
        </table:table-row>
      </table:table>
      <table:table table:name="List" table:style-name="ta2">
        <table:table-column table:style-name="co12" table:default-cell-style-name="ce1"/>
        <table:table-column table:style-name="co6" table:number-columns-repeated="16383" table:default-cell-style-name="ce1"/>
        <table:table-row table:style-name="ro4">
          <table:table-cell office:value-type="string" table:style-name="ce1">
            <text:p>Removal of product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emoval of PGC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 of brand (marketed) nam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 of ATCvet cod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 of EMA submission date (not linked to ATCvet code)</text:p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el" svg:font-family="Ari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el" style:font-name-asian="Ariel" style:font-name-complex="Arie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Nicole Chinneck</meta:initial-creator>
    <dc:creator>Alison Bond</dc:creator>
    <meta:creation-date>2025-10-17T14:21:57Z</meta:creation-date>
    <dc:date>2025-12-05T11:38:07Z</dc:date>
    <meta:user-defined meta:name="ContentTypeId">0x01010039AE7762D70F544E84D3212E36BC6311</meta:user-defined>
    <meta:user-defined meta:name="MediaServiceImageTags"/>
  </office:meta>
</office:document-meta>
</file>