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style="italic" style:font-style-asian="italic" style:font-style-complex="italic"/>
    </style:style>
    <style:style style:name="ce1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3"/>
    <style:style style:name="ce14"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Percent" style:data-style-name="N36"/>
    <style:style style:name="ce16" style:family="table-cell" style:parent-style-name="Default" style:data-style-name="N0">
      <style:table-cell-properties style:vertical-align="automatic" style:repeat-content="false"/>
      <style:paragraph-properties fo:text-align="end" fo:margin-right="0cm"/>
    </style:style>
    <style:style style:name="ce17" style:family="table-cell" style:parent-style-name="Default" style:data-style-name="N3">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fo:wrap-option="wrap"/>
      <style:text-properties style:font-name="Calibri" style:font-name-asian="Calibri" style:font-name-complex="Calibri"/>
    </style:style>
    <style:style style:name="ce19" style:family="table-cell" style:parent-style-name="Default" style:data-style-name="N3">
      <style:text-properties style:font-name="Arial" style:font-name-asian="Arial" style:font-name-complex="Arial" fo:font-size="12pt" style:font-size-asian="12pt" style:font-size-complex="12pt" fo:font-style="italic" style:font-style-asian="italic" style:font-style-complex="italic"/>
    </style:style>
    <style:style style:name="ce20"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6">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style:font-name="Arial" style:font-name-asian="Arial" style:font-name-complex="Arial" fo:font-weight="bold" style:font-weight-asian="bold" style:font-weight-complex="bold"/>
    </style:style>
    <style:style style:name="ce25" style:family="table-cell" style:parent-style-name="Default" style:data-style-name="N3">
      <style:table-cell-properties style:vertical-align="automatic" style:repeat-content="false"/>
      <style:paragraph-properties fo:text-align="end" fo:margin-right="0cm"/>
    </style:style>
    <style:style style:name="ce26" style:family="table-cell" style:parent-style-name="Percent" style:data-style-name="N36">
      <style:table-cell-properties style:vertical-align="automatic" style:repeat-content="false"/>
      <style:paragraph-properties fo:text-align="end" fo:margin-right="0cm"/>
    </style:style>
    <style:style style:name="ce27"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6">
      <style:table-cell-properties fo:background-color="transparent"/>
      <style:text-properties style:font-name="Arial" style:font-name-asian="Arial" style:font-name-complex="Arial" fo:font-size="12pt" style:font-size-asian="12pt" style:font-size-complex="12pt"/>
    </style:style>
    <style:style style:name="co1" style:family="table-column">
      <style:table-column-properties fo:break-before="auto" style:column-width="7.540625cm" style:use-optimal-column-width="true"/>
    </style:style>
    <style:style style:name="co2" style:family="table-column">
      <style:table-column-properties fo:break-before="auto" style:column-width="2.91041666666667cm"/>
    </style:style>
    <style:style style:name="co3" style:family="table-column">
      <style:table-column-properties fo:break-before="auto" style:column-width="1.69333333333333cm"/>
    </style:style>
    <style:style style:name="co4" style:family="table-column">
      <style:table-column-properties fo:break-before="auto" style:column-width="2.91041666666667cm" style:use-optimal-column-width="true"/>
    </style:style>
    <style:style style:name="co5" style:family="table-column">
      <style:table-column-properties fo:break-before="auto" style:column-width="27.9664583333333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34.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3pt" style:use-optimal-row-height="false" fo:break-before="auto"/>
    </style:style>
    <style:style style:name="ro9" style:family="table-row">
      <style:table-row-properties style:row-height="3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a" table:style-name="ta1">
        <table:table-column table:style-name="co1" table:default-cell-style-name="ce1"/>
        <table:table-column table:style-name="co2" table:number-columns-repeated="5" table:default-cell-style-name="ce16"/>
        <table:table-column table:style-name="co3" table:number-columns-repeated="16378" table:default-cell-style-name="ce1"/>
        <table:table-row table:style-name="ro1">
          <table:table-cell office:value-type="string" table:style-name="ce2">
            <text:p>Table 1a: Service expenditure net of sales, fees and charges and of other income [note 1], 2020-21 to 2024-25 (cash terms)</text:p>
          </table:table-cell>
          <table:table-cell table:number-columns-repeated="5" table:style-name="ce3"/>
          <table:table-cell table:number-columns-repeated="16378"/>
        </table:table-row>
        <table:table-row table:style-name="ro2">
          <table:table-cell office:value-type="string" table:style-name="ce4">
            <text:p>This worksheet contains 1 table.</text:p>
          </table:table-cell>
          <table:table-cell table:number-columns-repeated="5" table:style-name="ce3"/>
          <table:table-cell table:number-columns-repeated="16378"/>
        </table:table-row>
        <table:table-row table:style-name="ro2">
          <table:table-cell office:value-type="string" table:style-name="ce4">
            <text:p>These figures are presented in cash terms (i.e. are not adjusted for inflation).</text:p>
          </table:table-cell>
          <table:table-cell table:number-columns-repeated="5" table:style-name="ce3"/>
          <table:table-cell table:number-columns-repeated="16378"/>
        </table:table-row>
        <table:table-row table:style-name="ro2">
          <table:table-cell office:value-type="string" table:style-name="ce4">
            <text:p>Figures are reported in £ millions.</text:p>
          </table:table-cell>
          <table:table-cell table:number-columns-repeated="5" table:style-name="ce3"/>
          <table:table-cell table:number-columns-repeated="16378"/>
        </table:table-row>
        <table:table-row table:style-name="ro2">
          <table:table-cell office:value-type="string" table:style-name="ce4">
            <text:p>Source: Revenue Outturn returns from local authorities in England</text:p>
          </table:table-cell>
          <table:table-cell table:number-columns-repeated="5" table:style-name="ce3"/>
          <table:table-cell table:number-columns-repeated="16378"/>
        </table:table-row>
        <table:table-row table:style-name="ro3">
          <table:table-cell office:value-type="string" table:style-name="ce5">
            <text:p>Service Category</text:p>
          </table:table-cell>
          <table:table-cell office:value-type="string" table:style-name="ce6">
            <text:p>2020-21</text:p>
          </table:table-cell>
          <table:table-cell office:value-type="string" table:style-name="ce6">
            <text:p>2021-22</text:p>
          </table:table-cell>
          <table:table-cell office:value-type="string" table:style-name="ce6">
            <text:p>2022-23</text:p>
          </table:table-cell>
          <table:table-cell office:value-type="string" table:style-name="ce6">
            <text:p>2023-24</text:p>
          </table:table-cell>
          <table:table-cell office:value-type="string" table:style-name="ce6">
            <text:p>2024-25</text:p>
          </table:table-cell>
          <table:table-cell table:number-columns-repeated="16378"/>
        </table:table-row>
        <table:table-row table:style-name="ro2">
          <table:table-cell office:value-type="string" table:style-name="ce7">
            <text:p>Education [note 2]</text:p>
          </table:table-cell>
          <table:table-cell office:value-type="float" office:value="33409.652000000002" table:style-name="ce8">
            <text:p>33,410</text:p>
          </table:table-cell>
          <table:table-cell office:value-type="float" office:value="34838.544000000002" table:style-name="ce8">
            <text:p>34,839</text:p>
          </table:table-cell>
          <table:table-cell office:value-type="float" office:value="37164.468000000001" table:style-name="ce8">
            <text:p>37,164</text:p>
          </table:table-cell>
          <table:table-cell office:value-type="float" office:value="39850.042999999998" table:style-name="ce8">
            <text:p>39,850</text:p>
          </table:table-cell>
          <table:table-cell office:value-type="float" office:value="44390.881206320002" table:style-name="ce8">
            <text:p>44,391</text:p>
          </table:table-cell>
          <table:table-cell table:number-columns-repeated="16378"/>
        </table:table-row>
        <table:table-row table:style-name="ro2">
          <table:table-cell office:value-type="string" table:style-name="ce7">
            <text:p>Highways and transport [note 3]</text:p>
          </table:table-cell>
          <table:table-cell office:value-type="float" office:value="7842.0810000000001" table:style-name="ce8">
            <text:p>7,842</text:p>
          </table:table-cell>
          <table:table-cell office:value-type="float" office:value="5329.9120000000003" table:style-name="ce8">
            <text:p>5,330</text:p>
          </table:table-cell>
          <table:table-cell office:value-type="float" office:value="4777.7359999999999" table:style-name="ce8">
            <text:p>4,778</text:p>
          </table:table-cell>
          <table:table-cell office:value-type="float" office:value="4922.9639999999999" table:style-name="ce8">
            <text:p>4,923</text:p>
          </table:table-cell>
          <table:table-cell office:value-type="float" office:value="5416.0684434799996" table:style-name="ce8">
            <text:p>5,416</text:p>
          </table:table-cell>
          <table:table-cell table:number-columns-repeated="16378"/>
        </table:table-row>
        <table:table-row table:style-name="ro2">
          <table:table-cell office:value-type="string" table:style-name="ce7">
            <text:p>Highways and transport (GLA only)</text:p>
          </table:table-cell>
          <table:table-cell office:value-type="float" office:value="4279.8410000000003" table:style-name="ce8">
            <text:p>4,280</text:p>
          </table:table-cell>
          <table:table-cell office:value-type="float" office:value="2337.145" table:style-name="ce8">
            <text:p>2,337</text:p>
          </table:table-cell>
          <table:table-cell office:value-type="float" office:value="1653.4639999999999" table:style-name="ce8">
            <text:p>1,653</text:p>
          </table:table-cell>
          <table:table-cell office:value-type="float" office:value="1563.752" table:style-name="ce8">
            <text:p>1,564</text:p>
          </table:table-cell>
          <table:table-cell office:value-type="float" office:value="1821.61014" table:style-name="ce8">
            <text:p>1,822</text:p>
          </table:table-cell>
          <table:table-cell table:number-columns-repeated="16378"/>
        </table:table-row>
        <table:table-row table:style-name="ro2">
          <table:table-cell office:value-type="string" table:style-name="ce7">
            <text:p>Social care [note 4]</text:p>
          </table:table-cell>
          <table:table-cell office:value-type="float" office:value="29211.047999999999" table:style-name="ce8">
            <text:p>29,211</text:p>
          </table:table-cell>
          <table:table-cell office:value-type="float" office:value="30238.504000000001" table:style-name="ce8">
            <text:p>30,239</text:p>
          </table:table-cell>
          <table:table-cell office:value-type="float" office:value="33348.845000000001" table:style-name="ce8">
            <text:p>33,349</text:p>
          </table:table-cell>
          <table:table-cell office:value-type="float" office:value="38091.25" table:style-name="ce8">
            <text:p>38,091</text:p>
          </table:table-cell>
          <table:table-cell office:value-type="float" office:value="40800.035555440001" table:style-name="ce8">
            <text:p>40,800</text:p>
          </table:table-cell>
          <table:table-cell table:number-columns-repeated="16378"/>
        </table:table-row>
        <table:table-row table:style-name="ro2">
          <table:table-cell office:value-type="string" table:style-name="ce9">
            <text:p><text:s text:c="2"/>of which: <text:s/>Children's Social Care</text:p>
          </table:table-cell>
          <table:table-cell office:value-type="float" office:value="10495.843999999999" table:style-name="ce10">
            <text:p>10,496</text:p>
          </table:table-cell>
          <table:table-cell office:value-type="float" office:value="11269.96" table:style-name="ce10">
            <text:p>11,270</text:p>
          </table:table-cell>
          <table:table-cell office:value-type="float" office:value="12828.852999999999" table:style-name="ce10">
            <text:p>12,829</text:p>
          </table:table-cell>
          <table:table-cell office:value-type="float" office:value="14592.902" table:style-name="ce10">
            <text:p>14,593</text:p>
          </table:table-cell>
          <table:table-cell office:value-type="float" office:value="15556.137154710001" table:style-name="ce10">
            <text:p>15,556</text:p>
          </table:table-cell>
          <table:table-cell table:number-columns-repeated="16378"/>
        </table:table-row>
        <table:table-row table:style-name="ro2">
          <table:table-cell office:value-type="string" table:style-name="ce7">
            <text:p>Public Health</text:p>
          </table:table-cell>
          <table:table-cell office:value-type="float" office:value="3787.578" table:style-name="ce8">
            <text:p>3,788</text:p>
          </table:table-cell>
          <table:table-cell office:value-type="float" office:value="4232.6289999999999" table:style-name="ce8">
            <text:p>4,233</text:p>
          </table:table-cell>
          <table:table-cell office:value-type="float" office:value="3827.328" table:style-name="ce8">
            <text:p>3,827</text:p>
          </table:table-cell>
          <table:table-cell office:value-type="float" office:value="3900.375" table:style-name="ce8">
            <text:p>3,900</text:p>
          </table:table-cell>
          <table:table-cell office:value-type="float" office:value="4131.9348521800002" table:style-name="ce8">
            <text:p>4,132</text:p>
          </table:table-cell>
          <table:table-cell table:number-columns-repeated="16378"/>
        </table:table-row>
        <table:table-row table:style-name="ro4">
          <table:table-cell office:value-type="string" table:style-name="ce7">
            <text:p>Housing (excluding Housing Revenue Account)</text:p>
          </table:table-cell>
          <table:table-cell office:value-type="float" office:value="2049.6790000000001" table:style-name="ce8">
            <text:p>2,050</text:p>
          </table:table-cell>
          <table:table-cell office:value-type="float" office:value="2180.4369999999999" table:style-name="ce8">
            <text:p>2,180</text:p>
          </table:table-cell>
          <table:table-cell office:value-type="float" office:value="2295.7820000000002" table:style-name="ce8">
            <text:p>2,296</text:p>
          </table:table-cell>
          <table:table-cell office:value-type="float" office:value="2801.2460000000001" table:style-name="ce8">
            <text:p>2,801</text:p>
          </table:table-cell>
          <table:table-cell office:value-type="float" office:value="3248.7118335099999" table:style-name="ce8">
            <text:p>3,249</text:p>
          </table:table-cell>
          <table:table-cell table:number-columns-repeated="16378"/>
        </table:table-row>
        <table:table-row table:style-name="ro2">
          <table:table-cell office:value-type="string" table:style-name="ce7">
            <text:p>Cultural, environmental and planning</text:p>
          </table:table-cell>
          <table:table-cell office:value-type="float" office:value="10100.02" table:style-name="ce8">
            <text:p>10,100</text:p>
          </table:table-cell>
          <table:table-cell office:value-type="float" office:value="10002.904" table:style-name="ce8">
            <text:p>10,003</text:p>
          </table:table-cell>
          <table:table-cell office:value-type="float" office:value="10614.316999999999" table:style-name="ce8">
            <text:p>10,614</text:p>
          </table:table-cell>
          <table:table-cell office:value-type="float" office:value="11260.441999999999" table:style-name="ce8">
            <text:p>11,260</text:p>
          </table:table-cell>
          <table:table-cell office:value-type="float" office:value="11840.20773883" table:style-name="ce8">
            <text:p>11,840</text:p>
          </table:table-cell>
          <table:table-cell table:number-columns-repeated="16378"/>
        </table:table-row>
        <table:table-row table:style-name="ro2">
          <table:table-cell office:value-type="string" table:style-name="ce7">
            <text:p>Police</text:p>
          </table:table-cell>
          <table:table-cell office:value-type="float" office:value="13082.626" table:style-name="ce8">
            <text:p>13,083</text:p>
          </table:table-cell>
          <table:table-cell office:value-type="float" office:value="13607.072" table:style-name="ce8">
            <text:p>13,607</text:p>
          </table:table-cell>
          <table:table-cell office:value-type="float" office:value="14618.816000000001" table:style-name="ce8">
            <text:p>14,619</text:p>
          </table:table-cell>
          <table:table-cell office:value-type="float" office:value="15814.325000000001" table:style-name="ce8">
            <text:p>15,814</text:p>
          </table:table-cell>
          <table:table-cell office:value-type="float" office:value="16908.554199999999" table:style-name="ce8">
            <text:p>16,909</text:p>
          </table:table-cell>
          <table:table-cell table:number-columns-repeated="16378"/>
        </table:table-row>
        <table:table-row table:style-name="ro2">
          <table:table-cell office:value-type="string" table:style-name="ce7">
            <text:p>Fire &amp; rescue</text:p>
          </table:table-cell>
          <table:table-cell office:value-type="float" office:value="2193.558" table:style-name="ce8">
            <text:p>2,194</text:p>
          </table:table-cell>
          <table:table-cell office:value-type="float" office:value="2267.4630000000002" table:style-name="ce8">
            <text:p>2,267</text:p>
          </table:table-cell>
          <table:table-cell office:value-type="float" office:value="2422.886" table:style-name="ce8">
            <text:p>2,423</text:p>
          </table:table-cell>
          <table:table-cell office:value-type="float" office:value="2612.6480000000001" table:style-name="ce8">
            <text:p>2,613</text:p>
          </table:table-cell>
          <table:table-cell office:value-type="float" office:value="2800.50659" table:style-name="ce8">
            <text:p>2,801</text:p>
          </table:table-cell>
          <table:table-cell table:number-columns-repeated="16378"/>
        </table:table-row>
        <table:table-row table:style-name="ro2">
          <table:table-cell office:value-type="string" table:style-name="ce7">
            <text:p>Central services</text:p>
          </table:table-cell>
          <table:table-cell office:value-type="float" office:value="4126.29" table:style-name="ce8">
            <text:p>4,126</text:p>
          </table:table-cell>
          <table:table-cell office:value-type="float" office:value="4106.5259999999998" table:style-name="ce8">
            <text:p>4,107</text:p>
          </table:table-cell>
          <table:table-cell office:value-type="float" office:value="4196.3090000000002" table:style-name="ce8">
            <text:p>4,196</text:p>
          </table:table-cell>
          <table:table-cell office:value-type="float" office:value="4268.5020000000004" table:style-name="ce8">
            <text:p>4,269</text:p>
          </table:table-cell>
          <table:table-cell office:value-type="float" office:value="4495.5565409500005" table:style-name="ce8">
            <text:p>4,496</text:p>
          </table:table-cell>
          <table:table-cell table:number-columns-repeated="16378" table:style-name="ce1"/>
        </table:table-row>
        <table:table-row table:style-name="ro2">
          <table:table-cell office:value-type="string" table:style-name="ce7">
            <text:p>Other Services</text:p>
          </table:table-cell>
          <table:table-cell office:value-type="float" office:value="518.74599999999998" table:style-name="ce8">
            <text:p>519</text:p>
          </table:table-cell>
          <table:table-cell office:value-type="float" office:value="246.078" table:style-name="ce8">
            <text:p>246</text:p>
          </table:table-cell>
          <table:table-cell office:value-type="float" office:value="213.744" table:style-name="ce8">
            <text:p>214</text:p>
          </table:table-cell>
          <table:table-cell office:value-type="float" office:value="231.85599999999999" table:style-name="ce8">
            <text:p>232</text:p>
          </table:table-cell>
          <table:table-cell office:value-type="float" office:value="126.20380543" table:style-name="ce8">
            <text:p>126</text:p>
          </table:table-cell>
          <table:table-cell table:number-columns-repeated="16378" table:style-name="ce1"/>
        </table:table-row>
        <table:table-row table:style-name="ro2">
          <table:table-cell office:value-type="string" table:style-name="ce11">
            <text:p>Total Service Expenditure [note 2]</text:p>
          </table:table-cell>
          <table:table-cell office:value-type="float" office:value="106321.281" table:style-name="ce12">
            <text:p>106,321</text:p>
          </table:table-cell>
          <table:table-cell office:value-type="float" office:value="107050.069" table:style-name="ce12">
            <text:p>107,050</text:p>
          </table:table-cell>
          <table:table-cell office:value-type="float" office:value="113480.231" table:style-name="ce12">
            <text:p>113,480</text:p>
          </table:table-cell>
          <table:table-cell office:value-type="float" office:value="123753.651" table:style-name="ce12">
            <text:p>123,754</text:p>
          </table:table-cell>
          <table:table-cell office:value-type="float" office:value="134158.66076614" table:style-name="ce12">
            <text:p>134,159</text:p>
          </table:table-cell>
          <table:table-cell table:number-columns-repeated="3" table:style-name="ce1"/>
          <table:table-cell table:number-columns-repeated="5" table:style-name="ce13"/>
          <table:table-cell table:number-columns-repeated="16370"/>
        </table:table-row>
        <table:table-row table:style-name="ro2">
          <table:table-cell office:value-type="string" table:style-name="ce7">
            <text:p>% Difference Year-on-year</text:p>
          </table:table-cell>
          <table:table-cell office:value-type="percentage" office:value="0.123903818501784" table:style-name="ce14">
            <text:p>12.4%</text:p>
          </table:table-cell>
          <table:table-cell office:value-type="percentage" office:value="6.8545825741133104E-3" table:style-name="ce14">
            <text:p>0.7%</text:p>
          </table:table-cell>
          <table:table-cell office:value-type="percentage" office:value="6.0066864599592103E-2" table:style-name="ce14">
            <text:p>6.0%</text:p>
          </table:table-cell>
          <table:table-cell office:value-type="percentage" office:value="9.0530481912748401E-2" table:style-name="ce14">
            <text:p>9.1%</text:p>
          </table:table-cell>
          <table:table-cell office:value-type="percentage" office:value="8.4078406431338501E-2" table:style-name="ce14">
            <text:p>8.4%</text:p>
          </table:table-cell>
          <table:table-cell table:number-columns-repeated="3" table:style-name="ce1"/>
          <table:table-cell table:number-columns-repeated="5" table:style-name="ce15"/>
          <table:table-cell table:number-columns-repeated="16370"/>
        </table:table-row>
        <table:table-row table:style-name="ro5">
          <table:table-cell office:value-type="string" table:style-name="ce11">
            <text:p>Total Service Expenditure excluding Education [note 5]</text:p>
          </table:table-cell>
          <table:table-cell office:value-type="float" office:value="72911.629000000001" table:style-name="ce12">
            <text:p>72,912</text:p>
          </table:table-cell>
          <table:table-cell office:value-type="float" office:value="72211.524999999994" table:style-name="ce12">
            <text:p>72,212</text:p>
          </table:table-cell>
          <table:table-cell office:value-type="float" office:value="76315.763000000006" table:style-name="ce12">
            <text:p>76,316</text:p>
          </table:table-cell>
          <table:table-cell office:value-type="float" office:value="83903.607999999993" table:style-name="ce12">
            <text:p>83,904</text:p>
          </table:table-cell>
          <table:table-cell office:value-type="float" office:value="89767.779559820003" table:style-name="ce12">
            <text:p>89,768</text:p>
          </table:table-cell>
          <table:table-cell table:number-columns-repeated="3" table:style-name="ce1"/>
          <table:table-cell table:number-columns-repeated="5" table:style-name="ce13"/>
          <table:table-cell table:number-columns-repeated="16370"/>
        </table:table-row>
        <table:table-row table:style-name="ro2">
          <table:table-cell office:value-type="string" table:style-name="ce7">
            <text:p>% Difference Year-on-year</text:p>
          </table:table-cell>
          <table:table-cell office:value-type="percentage" office:value="0.17605647990303699" table:style-name="ce14">
            <text:p>17.6%</text:p>
          </table:table-cell>
          <table:table-cell office:value-type="percentage" office:value="-9.6020896748858497E-3" table:style-name="ce14">
            <text:p>-1.0%</text:p>
          </table:table-cell>
          <table:table-cell office:value-type="percentage" office:value="5.6836329103976402E-2" table:style-name="ce14">
            <text:p>5.7%</text:p>
          </table:table-cell>
          <table:table-cell office:value-type="percentage" office:value="9.9426968973631097E-2" table:style-name="ce14">
            <text:p>9.9%</text:p>
          </table:table-cell>
          <table:table-cell office:value-type="percentage" office:value="6.9891768656957107E-2" table:style-name="ce14">
            <text:p>7.0%</text:p>
          </table:table-cell>
          <table:table-cell table:number-columns-repeated="3" table:style-name="ce1"/>
          <table:table-cell table:number-columns-repeated="5" table:style-name="ce15"/>
          <table:table-cell table:number-columns-repeated="16370"/>
        </table:table-row>
        <table:table-row table:style-name="ro6">
          <table:table-cell office:value-type="string" table:style-name="ce11">
            <text:p>Total Service Expenditure excluding Education &amp; Public Health</text:p>
          </table:table-cell>
          <table:table-cell office:value-type="float" office:value="69124.051000000007" table:style-name="ce12">
            <text:p>69,124</text:p>
          </table:table-cell>
          <table:table-cell office:value-type="float" office:value="67978.895999999993" table:style-name="ce12">
            <text:p>67,979</text:p>
          </table:table-cell>
          <table:table-cell office:value-type="float" office:value="72488.434999999998" table:style-name="ce12">
            <text:p>72,488</text:p>
          </table:table-cell>
          <table:table-cell office:value-type="float" office:value="80003.232999999993" table:style-name="ce12">
            <text:p>80,003</text:p>
          </table:table-cell>
          <table:table-cell office:value-type="float" office:value="85635.844707640004" table:style-name="ce12">
            <text:p>85,636</text:p>
          </table:table-cell>
          <table:table-cell table:number-columns-repeated="3" table:style-name="ce1"/>
          <table:table-cell table:number-columns-repeated="5" table:style-name="ce13"/>
          <table:table-cell table:number-columns-repeated="16370"/>
        </table:table-row>
        <table:table-row table:style-name="ro2">
          <table:table-cell office:value-type="string" table:style-name="ce7">
            <text:p>% Difference Year-on-year</text:p>
          </table:table-cell>
          <table:table-cell office:value-type="percentage" office:value="0.17619548108085101" table:style-name="ce14">
            <text:p>17.6%</text:p>
          </table:table-cell>
          <table:table-cell office:value-type="percentage" office:value="-1.6566665052660402E-2" table:style-name="ce14">
            <text:p>-1.7%</text:p>
          </table:table-cell>
          <table:table-cell office:value-type="percentage" office:value="6.6337337987954395E-2" table:style-name="ce14">
            <text:p>6.6%</text:p>
          </table:table-cell>
          <table:table-cell office:value-type="percentage" office:value="0.10366892318753999" table:style-name="ce14">
            <text:p>10.4%</text:p>
          </table:table-cell>
          <table:table-cell office:value-type="percentage" office:value="7.0404801111475304E-2" table:style-name="ce14">
            <text:p>7.0%</text:p>
          </table:table-cell>
          <table:table-cell table:number-columns-repeated="3" table:style-name="ce1"/>
          <table:table-cell table:number-columns-repeated="5" table:style-name="ce15"/>
          <table:table-cell table:number-columns-repeated="16370"/>
        </table:table-row>
        <table:table-row table:style-name="ro2">
          <table:table-cell office:value-type="string" table:style-name="ce11">
            <text:p>Revenue Expenditure [note 2]</text:p>
          </table:table-cell>
          <table:table-cell office:value-type="float" office:value="109676.47" table:style-name="ce12">
            <text:p>109,676</text:p>
          </table:table-cell>
          <table:table-cell office:value-type="float" office:value="111110.552" table:style-name="ce12">
            <text:p>111,111</text:p>
          </table:table-cell>
          <table:table-cell office:value-type="float" office:value="117264.996" table:style-name="ce12">
            <text:p>117,265</text:p>
          </table:table-cell>
          <table:table-cell office:value-type="float" office:value="125533.55499999999" table:style-name="ce12">
            <text:p>125,534</text:p>
          </table:table-cell>
          <table:table-cell office:value-type="float" office:value="135303.96836097" table:style-name="ce27">
            <text:p>135,304</text:p>
          </table:table-cell>
          <table:table-cell table:number-columns-repeated="2" table:style-name="ce1"/>
          <table:table-cell table:style-name="ce13"/>
          <table:table-cell table:number-columns-repeated="16375" table:style-name="ce1"/>
        </table:table-row>
        <table:table-row table:style-name="ro2">
          <table:table-cell office:value-type="string" table:style-name="ce7">
            <text:p>% Difference Year-on-year</text:p>
          </table:table-cell>
          <table:table-cell office:value-type="percentage" office:value="0.11711356025477" table:style-name="ce14">
            <text:p>11.7%</text:p>
          </table:table-cell>
          <table:table-cell office:value-type="percentage" office:value="1.3075566709978901E-2" table:style-name="ce14">
            <text:p>1.3%</text:p>
          </table:table-cell>
          <table:table-cell office:value-type="percentage" office:value="5.5390274723862397E-2" table:style-name="ce14">
            <text:p>5.5%</text:p>
          </table:table-cell>
          <table:table-cell office:value-type="percentage" office:value="7.0511740775567794E-2" table:style-name="ce14">
            <text:p>7.1%</text:p>
          </table:table-cell>
          <table:table-cell office:value-type="percentage" office:value="7.7831089551873262E-2" table:style-name="ce28">
            <text:p>7.8%</text:p>
          </table:table-cell>
          <table:table-cell table:number-columns-repeated="3" table:style-name="ce1"/>
          <table:table-cell table:number-columns-repeated="5" table:style-name="ce15"/>
          <table:table-cell table:number-columns-repeated="16370"/>
        </table:table-row>
        <table:table-row table:number-rows-repeated="2" table:style-name="ro7">
          <table:table-cell table:number-columns-repeated="16384"/>
        </table:table-row>
        <table:table-row table:style-name="ro7">
          <table:table-cell table:style-name="ce1"/>
          <table:table-cell table:number-columns-repeated="3" table:style-name="ce16"/>
          <table:table-cell table:style-name="ce25"/>
          <table:table-cell table:style-name="ce16"/>
          <table:table-cell table:number-columns-repeated="16378" table:style-name="ce1"/>
        </table:table-row>
        <table:table-row table:style-name="ro7">
          <table:table-cell table:style-name="ce1"/>
          <table:table-cell table:number-columns-repeated="3" table:style-name="ce16"/>
          <table:table-cell table:style-name="ce26"/>
          <table:table-cell table:style-name="ce16"/>
          <table:table-cell table:number-columns-repeated="16378" table:style-name="ce1"/>
        </table:table-row>
        <table:table-row table:number-rows-repeated="1048546" table:style-name="ro7">
          <table:table-cell table:number-columns-repeated="16384"/>
        </table:table-row>
      </table:table>
      <table:table table:name="Table_1b" table:style-name="ta1">
        <table:table-column table:style-name="co1" table:default-cell-style-name="ce1"/>
        <table:table-column table:style-name="co2" table:number-columns-repeated="5" table:default-cell-style-name="ce1"/>
        <table:table-column table:style-name="co3" table:number-columns-repeated="16378" table:default-cell-style-name="ce1"/>
        <table:table-row table:style-name="ro1">
          <table:table-cell office:value-type="string" table:style-name="ce2">
            <text:p>Table 1b: Service expenditure net of sales, fees and charges and of other income [note 1], 2020-21 to 2024-25 (real terms)</text:p>
          </table:table-cell>
          <table:table-cell table:number-columns-repeated="5" table:style-name="ce4"/>
          <table:table-cell table:number-columns-repeated="16378" table:style-name="ce1"/>
        </table:table-row>
        <table:table-row table:style-name="ro2">
          <table:table-cell office:value-type="string" table:style-name="ce4">
            <text:p>This worksheet contains 1 table.</text:p>
          </table:table-cell>
          <table:table-cell table:number-columns-repeated="5" table:style-name="ce4"/>
          <table:table-cell table:number-columns-repeated="16378" table:style-name="ce1"/>
        </table:table-row>
        <table:table-row table:style-name="ro2">
          <table:table-cell office:value-type="string" table:style-name="ce4">
            <text:p>These figures are adjusted for inflation using 2024-25 prices.</text:p>
          </table:table-cell>
          <table:table-cell table:number-columns-repeated="5" table:style-name="ce4"/>
          <table:table-cell table:number-columns-repeated="16378" table:style-name="ce1"/>
        </table:table-row>
        <table:table-row table:style-name="ro2">
          <table:table-cell office:value-type="string" table:style-name="ce4">
            <text:p>Figures are reported in £ millions.</text:p>
          </table:table-cell>
          <table:table-cell table:number-columns-repeated="5" table:style-name="ce4"/>
          <table:table-cell table:number-columns-repeated="16378" table:style-name="ce1"/>
        </table:table-row>
        <table:table-row table:style-name="ro2">
          <table:table-cell office:value-type="string" table:style-name="ce4">
            <text:p>Source: Revenue Outturn returns from local authorities in England</text:p>
          </table:table-cell>
          <table:table-cell table:number-columns-repeated="5" table:style-name="ce4"/>
          <table:table-cell table:number-columns-repeated="16378" table:style-name="ce1"/>
        </table:table-row>
        <table:table-row table:style-name="ro3">
          <table:table-cell office:value-type="string" table:style-name="ce5">
            <text:p>Service Category</text:p>
          </table:table-cell>
          <table:table-cell office:value-type="string" table:style-name="ce6">
            <text:p>2020-21</text:p>
          </table:table-cell>
          <table:table-cell office:value-type="string" table:style-name="ce6">
            <text:p>2021-22</text:p>
          </table:table-cell>
          <table:table-cell office:value-type="string" table:style-name="ce6">
            <text:p>2022-23</text:p>
          </table:table-cell>
          <table:table-cell office:value-type="string" table:style-name="ce6">
            <text:p>2023-24</text:p>
          </table:table-cell>
          <table:table-cell office:value-type="string" table:style-name="ce6">
            <text:p>2024-25</text:p>
          </table:table-cell>
          <table:table-cell table:number-columns-repeated="16378" table:style-name="ce1"/>
        </table:table-row>
        <table:table-row table:style-name="ro2">
          <table:table-cell office:value-type="string" table:style-name="ce7">
            <text:p>Education [note 2]</text:p>
          </table:table-cell>
          <table:table-cell office:value-type="float" office:value="40090.504273795101" table:style-name="ce17">
            <text:p>40,091</text:p>
          </table:table-cell>
          <table:table-cell office:value-type="float" office:value="40705.177742076798" table:style-name="ce17">
            <text:p>40,705</text:p>
          </table:table-cell>
          <table:table-cell office:value-type="float" office:value="40571.057406166197" table:style-name="ce17">
            <text:p>40,571</text:p>
          </table:table-cell>
          <table:table-cell office:value-type="float" office:value="41323.9441147404" table:style-name="ce17">
            <text:p>41,324</text:p>
          </table:table-cell>
          <table:table-cell office:value-type="float" office:value="44390.881206320002" table:style-name="ce17">
            <text:p>44,391</text:p>
          </table:table-cell>
          <table:table-cell table:number-columns-repeated="8" table:style-name="ce1"/>
          <table:table-cell table:number-columns-repeated="2" table:style-name="ce18"/>
          <table:table-cell table:number-columns-repeated="16368"/>
        </table:table-row>
        <table:table-row table:style-name="ro2">
          <table:table-cell office:value-type="string" table:style-name="ce7">
            <text:p>Highways and transport [note 3]</text:p>
          </table:table-cell>
          <table:table-cell office:value-type="float" office:value="9410.2441368125292" table:style-name="ce17">
            <text:p>9,410</text:p>
          </table:table-cell>
          <table:table-cell office:value-type="float" office:value="6227.4420914269003" table:style-name="ce17">
            <text:p>6,227</text:p>
          </table:table-cell>
          <table:table-cell office:value-type="float" office:value="5215.6754006947303" table:style-name="ce17">
            <text:p>5,216</text:p>
          </table:table-cell>
          <table:table-cell office:value-type="float" office:value="5105.0456636867102" table:style-name="ce17">
            <text:p>5,105</text:p>
          </table:table-cell>
          <table:table-cell office:value-type="float" office:value="5416.0684434799996" table:style-name="ce17">
            <text:p>5,416</text:p>
          </table:table-cell>
          <table:table-cell table:number-columns-repeated="8" table:style-name="ce1"/>
          <table:table-cell table:number-columns-repeated="2" table:style-name="ce18"/>
          <table:table-cell table:number-columns-repeated="16368"/>
        </table:table-row>
        <table:table-row table:style-name="ro2">
          <table:table-cell office:value-type="string" table:style-name="ce7">
            <text:p>Highways and transport (GLA only)</text:p>
          </table:table-cell>
          <table:table-cell office:value-type="float" office:value="5135.6710899492" table:style-name="ce17">
            <text:p>5,136</text:p>
          </table:table-cell>
          <table:table-cell office:value-type="float" office:value="2730.7083394187198" table:style-name="ce17">
            <text:p>2,731</text:p>
          </table:table-cell>
          <table:table-cell office:value-type="float" office:value="1805.0247043232" table:style-name="ce17">
            <text:p>1,805</text:p>
          </table:table-cell>
          <table:table-cell office:value-type="float" office:value="1621.5892228099599" table:style-name="ce17">
            <text:p>1,622</text:p>
          </table:table-cell>
          <table:table-cell office:value-type="float" office:value="1821.61014" table:style-name="ce17">
            <text:p>1,822</text:p>
          </table:table-cell>
          <table:table-cell table:number-columns-repeated="8" table:style-name="ce1"/>
          <table:table-cell table:number-columns-repeated="2" table:style-name="ce18"/>
          <table:table-cell table:number-columns-repeated="16368"/>
        </table:table-row>
        <table:table-row table:style-name="ro2">
          <table:table-cell office:value-type="string" table:style-name="ce7">
            <text:p>Social care [note 4]</text:p>
          </table:table-cell>
          <table:table-cell office:value-type="float" office:value="35052.314962335797" table:style-name="ce17">
            <text:p>35,052</text:p>
          </table:table-cell>
          <table:table-cell office:value-type="float" office:value="35330.5143858624" table:style-name="ce17">
            <text:p>35,331</text:p>
          </table:table-cell>
          <table:table-cell office:value-type="float" office:value="36405.684723492799" table:style-name="ce17">
            <text:p>36,406</text:p>
          </table:table-cell>
          <table:table-cell office:value-type="float" office:value="39500.100069166998" table:style-name="ce17">
            <text:p>39,500</text:p>
          </table:table-cell>
          <table:table-cell office:value-type="float" office:value="40800.035555440001" table:style-name="ce17">
            <text:p>40,800</text:p>
          </table:table-cell>
          <table:table-cell table:number-columns-repeated="8" table:style-name="ce1"/>
          <table:table-cell table:number-columns-repeated="2" table:style-name="ce18"/>
          <table:table-cell table:number-columns-repeated="16368"/>
        </table:table-row>
        <table:table-row table:style-name="ro2">
          <table:table-cell office:value-type="string" table:style-name="ce9">
            <text:p><text:s text:c="2"/>of which: <text:s/>Children's Social Care</text:p>
          </table:table-cell>
          <table:table-cell office:value-type="float" office:value="12594.6741001399" table:style-name="ce19">
            <text:p>12,595</text:p>
          </table:table-cell>
          <table:table-cell office:value-type="float" office:value="13167.7639842267" table:style-name="ce19">
            <text:p>13,168</text:p>
          </table:table-cell>
          <table:table-cell office:value-type="float" office:value="14004.7782069225" table:style-name="ce19">
            <text:p>14,005</text:p>
          </table:table-cell>
          <table:table-cell office:value-type="float" office:value="15132.637792132" table:style-name="ce19">
            <text:p>15,133</text:p>
          </table:table-cell>
          <table:table-cell office:value-type="float" office:value="15556.137154710001" table:style-name="ce19">
            <text:p>15,556</text:p>
          </table:table-cell>
          <table:table-cell table:number-columns-repeated="8" table:style-name="ce1"/>
          <table:table-cell table:number-columns-repeated="2" table:style-name="ce18"/>
          <table:table-cell table:number-columns-repeated="16368"/>
        </table:table-row>
        <table:table-row table:style-name="ro2">
          <table:table-cell office:value-type="string" table:style-name="ce7">
            <text:p>Public Health</text:p>
          </table:table-cell>
          <table:table-cell office:value-type="float" office:value="4544.9713752281004" table:style-name="ce17">
            <text:p>4,545</text:p>
          </table:table-cell>
          <table:table-cell office:value-type="float" office:value="4945.3822111873797" table:style-name="ce17">
            <text:p>4,945</text:p>
          </table:table-cell>
          <table:table-cell office:value-type="float" office:value="4178.15059266359" table:style-name="ce17">
            <text:p>4,178</text:p>
          </table:table-cell>
          <table:table-cell office:value-type="float" office:value="4044.63499641721" table:style-name="ce17">
            <text:p>4,045</text:p>
          </table:table-cell>
          <table:table-cell office:value-type="float" office:value="4131.9348521800002" table:style-name="ce17">
            <text:p>4,132</text:p>
          </table:table-cell>
          <table:table-cell table:number-columns-repeated="8" table:style-name="ce1"/>
          <table:table-cell table:number-columns-repeated="2" table:style-name="ce18"/>
          <table:table-cell table:number-columns-repeated="16368"/>
        </table:table-row>
        <table:table-row table:style-name="ro4">
          <table:table-cell office:value-type="string" table:style-name="ce7">
            <text:p>Housing (excluding Housing Revenue Account)</text:p>
          </table:table-cell>
          <table:table-cell office:value-type="float" office:value="2459.5486570589801" table:style-name="ce17">
            <text:p>2,460</text:p>
          </table:table-cell>
          <table:table-cell office:value-type="float" office:value="2547.6115086899399" table:style-name="ce17">
            <text:p>2,548</text:p>
          </table:table-cell>
          <table:table-cell office:value-type="float" office:value="2506.2192014706902" table:style-name="ce17">
            <text:p>2,506</text:p>
          </table:table-cell>
          <table:table-cell office:value-type="float" office:value="2904.8534064477699" table:style-name="ce17">
            <text:p>2,905</text:p>
          </table:table-cell>
          <table:table-cell office:value-type="float" office:value="3248.7118335099999" table:style-name="ce17">
            <text:p>3,249</text:p>
          </table:table-cell>
          <table:table-cell table:number-columns-repeated="8" table:style-name="ce1"/>
          <table:table-cell table:number-columns-repeated="2" table:style-name="ce18"/>
          <table:table-cell table:number-columns-repeated="16368"/>
        </table:table-row>
        <table:table-row table:style-name="ro2">
          <table:table-cell office:value-type="string" table:style-name="ce7">
            <text:p>Cultural, environmental and planning</text:p>
          </table:table-cell>
          <table:table-cell office:value-type="float" office:value="12119.6980733417" table:style-name="ce17">
            <text:p>12,120</text:p>
          </table:table-cell>
          <table:table-cell office:value-type="float" office:value="11687.3421936615" table:style-name="ce17">
            <text:p>11,687</text:p>
          </table:table-cell>
          <table:table-cell office:value-type="float" office:value="11587.252219895799" table:style-name="ce17">
            <text:p>11,587</text:p>
          </table:table-cell>
          <table:table-cell office:value-type="float" office:value="11676.9228057113" table:style-name="ce17">
            <text:p>11,677</text:p>
          </table:table-cell>
          <table:table-cell office:value-type="float" office:value="11840.20773883" table:style-name="ce17">
            <text:p>11,840</text:p>
          </table:table-cell>
          <table:table-cell table:number-columns-repeated="8" table:style-name="ce1"/>
          <table:table-cell table:number-columns-repeated="2" table:style-name="ce18"/>
          <table:table-cell table:number-columns-repeated="16368"/>
        </table:table-row>
        <table:table-row table:style-name="ro2">
          <table:table-cell office:value-type="string" table:style-name="ce7">
            <text:p>Police</text:p>
          </table:table-cell>
          <table:table-cell office:value-type="float" office:value="15698.7290249375" table:style-name="ce17">
            <text:p>15,699</text:p>
          </table:table-cell>
          <table:table-cell office:value-type="float" office:value="15898.4337666131" table:style-name="ce17">
            <text:p>15,898</text:p>
          </table:table-cell>
          <table:table-cell office:value-type="float" office:value="15958.8137558213" table:style-name="ce17">
            <text:p>15,959</text:p>
          </table:table-cell>
          <table:table-cell office:value-type="float" office:value="16399.236570769601" table:style-name="ce17">
            <text:p>16,399</text:p>
          </table:table-cell>
          <table:table-cell office:value-type="float" office:value="16908.554199999999" table:style-name="ce17">
            <text:p>16,909</text:p>
          </table:table-cell>
          <table:table-cell table:number-columns-repeated="8" table:style-name="ce1"/>
          <table:table-cell table:number-columns-repeated="2" table:style-name="ce18"/>
          <table:table-cell table:number-columns-repeated="16368"/>
        </table:table-row>
        <table:table-row table:style-name="ro2">
          <table:table-cell office:value-type="string" table:style-name="ce7">
            <text:p>Fire &amp; rescue</text:p>
          </table:table-cell>
          <table:table-cell office:value-type="float" office:value="2632.1988140977201" table:style-name="ce17">
            <text:p>2,632</text:p>
          </table:table-cell>
          <table:table-cell office:value-type="float" office:value="2649.29224477874" table:style-name="ce17">
            <text:p>2,649</text:p>
          </table:table-cell>
          <table:table-cell office:value-type="float" office:value="2644.9738765154998" table:style-name="ce17">
            <text:p>2,645</text:p>
          </table:table-cell>
          <table:table-cell office:value-type="float" office:value="2709.2798856826398" table:style-name="ce17">
            <text:p>2,709</text:p>
          </table:table-cell>
          <table:table-cell office:value-type="float" office:value="2800.50659" table:style-name="ce17">
            <text:p>2,801</text:p>
          </table:table-cell>
          <table:table-cell table:number-columns-repeated="8" table:style-name="ce1"/>
          <table:table-cell table:number-columns-repeated="2" table:style-name="ce18"/>
          <table:table-cell table:number-columns-repeated="16368"/>
        </table:table-row>
        <table:table-row table:style-name="ro2">
          <table:table-cell office:value-type="string" table:style-name="ce7">
            <text:p>Central services</text:p>
          </table:table-cell>
          <table:table-cell office:value-type="float" office:value="4951.4148450249604" table:style-name="ce17">
            <text:p>4,951</text:p>
          </table:table-cell>
          <table:table-cell office:value-type="float" office:value="4798.0441069081298" table:style-name="ce17">
            <text:p>4,798</text:p>
          </table:table-cell>
          <table:table-cell office:value-type="float" office:value="4580.9533270599104" table:style-name="ce17">
            <text:p>4,581</text:p>
          </table:table-cell>
          <table:table-cell office:value-type="float" office:value="4426.3776102238498" table:style-name="ce17">
            <text:p>4,426</text:p>
          </table:table-cell>
          <table:table-cell office:value-type="float" office:value="4495.5565409500005" table:style-name="ce17">
            <text:p>4,496</text:p>
          </table:table-cell>
          <table:table-cell table:number-columns-repeated="8" table:style-name="ce1"/>
          <table:table-cell table:number-columns-repeated="2" table:style-name="ce18"/>
          <table:table-cell table:number-columns-repeated="16368"/>
        </table:table-row>
        <table:table-row table:style-name="ro2">
          <table:table-cell office:value-type="string" table:style-name="ce7">
            <text:p>Other Services</text:p>
          </table:table-cell>
          <table:table-cell office:value-type="float" office:value="622.478460117277" table:style-name="ce17">
            <text:p>622</text:p>
          </table:table-cell>
          <table:table-cell office:value-type="float" office:value="287.516284504162" table:style-name="ce17">
            <text:p>288</text:p>
          </table:table-cell>
          <table:table-cell office:value-type="float" office:value="233.336317210933" table:style-name="ce17">
            <text:p>233</text:p>
          </table:table-cell>
          <table:table-cell office:value-type="float" office:value="240.43146921239901" table:style-name="ce17">
            <text:p>240</text:p>
          </table:table-cell>
          <table:table-cell office:value-type="float" office:value="126.20380543" table:style-name="ce17">
            <text:p>126</text:p>
          </table:table-cell>
          <table:table-cell table:number-columns-repeated="8" table:style-name="ce1"/>
          <table:table-cell table:number-columns-repeated="2" table:style-name="ce18"/>
          <table:table-cell table:number-columns-repeated="16368"/>
        </table:table-row>
        <table:table-row table:style-name="ro2">
          <table:table-cell office:value-type="string" table:style-name="ce11">
            <text:p>Total Service Expenditure [note 2]</text:p>
          </table:table-cell>
          <table:table-cell office:value-type="float" office:value="127582.106222653" table:style-name="ce20">
            <text:p>127,582</text:p>
          </table:table-cell>
          <table:table-cell office:value-type="float" office:value="125076.75653570901" table:style-name="ce20">
            <text:p>125,077</text:p>
          </table:table-cell>
          <table:table-cell office:value-type="float" office:value="123882.116820991" table:style-name="ce20">
            <text:p>123,882</text:p>
          </table:table-cell>
          <table:table-cell office:value-type="float" office:value="128330.82659205901" table:style-name="ce20">
            <text:p>128,331</text:p>
          </table:table-cell>
          <table:table-cell office:value-type="float" office:value="134158.66076614" table:style-name="ce20">
            <text:p>134,159</text:p>
          </table:table-cell>
          <table:table-cell table:number-columns-repeated="8" table:style-name="ce1"/>
          <table:table-cell table:number-columns-repeated="2" table:style-name="ce18"/>
          <table:table-cell table:number-columns-repeated="16368"/>
        </table:table-row>
        <table:table-row table:style-name="ro2">
          <table:table-cell office:value-type="string" table:style-name="ce7">
            <text:p>% Difference Year-on-year</text:p>
          </table:table-cell>
          <table:table-cell office:value-type="percentage" office:value="9.4332352728577998E-2" table:style-name="ce21">
            <text:p>9.4%</text:p>
          </table:table-cell>
          <table:table-cell office:value-type="percentage" office:value="-1.9637155719719201E-2" table:style-name="ce21">
            <text:p>-2.0%</text:p>
          </table:table-cell>
          <table:table-cell office:value-type="percentage" office:value="-9.5512527491624592E-3" table:style-name="ce21">
            <text:p>-1.0%</text:p>
          </table:table-cell>
          <table:table-cell office:value-type="percentage" office:value="3.5910831080618197E-2" table:style-name="ce21">
            <text:p>3.6%</text:p>
          </table:table-cell>
          <table:table-cell office:value-type="percentage" office:value="4.5412581909151498E-2" table:style-name="ce21">
            <text:p>4.5%</text:p>
          </table:table-cell>
          <table:table-cell table:number-columns-repeated="8" table:style-name="ce1"/>
          <table:table-cell table:number-columns-repeated="2" table:style-name="ce18"/>
          <table:table-cell table:number-columns-repeated="16368"/>
        </table:table-row>
        <table:table-row table:style-name="ro5">
          <table:table-cell office:value-type="string" table:style-name="ce11">
            <text:p>Total Service Expenditure excluding Education [note 5]</text:p>
          </table:table-cell>
          <table:table-cell office:value-type="float" office:value="87491.601948857802" table:style-name="ce20">
            <text:p>87,492</text:p>
          </table:table-cell>
          <table:table-cell office:value-type="float" office:value="84371.578793632201" table:style-name="ce20">
            <text:p>84,372</text:p>
          </table:table-cell>
          <table:table-cell office:value-type="float" office:value="83311.059414825198" table:style-name="ce20">
            <text:p>83,311</text:p>
          </table:table-cell>
          <table:table-cell office:value-type="float" office:value="87006.882477318504" table:style-name="ce20">
            <text:p>87,007</text:p>
          </table:table-cell>
          <table:table-cell office:value-type="float" office:value="89767.779559820003" table:style-name="ce20">
            <text:p>89,768</text:p>
          </table:table-cell>
          <table:table-cell table:number-columns-repeated="8" table:style-name="ce1"/>
          <table:table-cell table:number-columns-repeated="2" table:style-name="ce18"/>
          <table:table-cell table:number-columns-repeated="16368"/>
        </table:table-row>
        <table:table-row table:style-name="ro2">
          <table:table-cell office:value-type="string" table:style-name="ce7">
            <text:p>% Difference Year-on-year</text:p>
          </table:table-cell>
          <table:table-cell office:value-type="percentage" office:value="0.14511280539077201" table:style-name="ce21">
            <text:p>14.5%</text:p>
          </table:table-cell>
          <table:table-cell office:value-type="percentage" office:value="-3.5660830133723898E-2" table:style-name="ce21">
            <text:p>-3.6%</text:p>
          </table:table-cell>
          <table:table-cell office:value-type="percentage" office:value="-1.25696282322862E-2" table:style-name="ce21">
            <text:p>-1.3%</text:p>
          </table:table-cell>
          <table:table-cell office:value-type="percentage" office:value="4.4361734065713199E-2" table:style-name="ce21">
            <text:p>4.4%</text:p>
          </table:table-cell>
          <table:table-cell office:value-type="percentage" office:value="3.17319389442694E-2" table:style-name="ce21">
            <text:p>3.2%</text:p>
          </table:table-cell>
          <table:table-cell table:number-columns-repeated="6" table:style-name="ce1"/>
          <table:table-cell table:style-name="ce15"/>
          <table:table-cell table:number-columns-repeated="16371" table:style-name="ce1"/>
        </table:table-row>
        <table:table-row table:style-name="ro8">
          <table:table-cell office:value-type="string" table:style-name="ce11">
            <text:p>Total Service Expenditure excluding Education &amp; Public Health</text:p>
          </table:table-cell>
          <table:table-cell office:value-type="float" office:value="82946.630573629707" table:style-name="ce20">
            <text:p>82,947</text:p>
          </table:table-cell>
          <table:table-cell office:value-type="float" office:value="79426.1965824449" table:style-name="ce20">
            <text:p>79,426</text:p>
          </table:table-cell>
          <table:table-cell office:value-type="float" office:value="79132.908822161597" table:style-name="ce20">
            <text:p>79,133</text:p>
          </table:table-cell>
          <table:table-cell office:value-type="float" office:value="82962.247480901293" table:style-name="ce20">
            <text:p>82,962</text:p>
          </table:table-cell>
          <table:table-cell office:value-type="float" office:value="85635.844707640004" table:style-name="ce20">
            <text:p>85,636</text:p>
          </table:table-cell>
          <table:table-cell table:number-columns-repeated="6" table:style-name="ce1"/>
          <table:table-cell table:style-name="ce13"/>
          <table:table-cell table:number-columns-repeated="16371" table:style-name="ce1"/>
        </table:table-row>
        <table:table-row table:style-name="ro2">
          <table:table-cell office:value-type="string" table:style-name="ce7">
            <text:p>% Difference Year-on-year</text:p>
          </table:table-cell>
          <table:table-cell office:value-type="percentage" office:value="0.145248149255117" table:style-name="ce21">
            <text:p>14.5%</text:p>
          </table:table-cell>
          <table:table-cell office:value-type="percentage" office:value="-4.2442157889220102E-2" table:style-name="ce21">
            <text:p>-4.2%</text:p>
          </table:table-cell>
          <table:table-cell office:value-type="percentage" office:value="-3.6925822071672801E-3" table:style-name="ce21">
            <text:p>-0.4%</text:p>
          </table:table-cell>
          <table:table-cell office:value-type="percentage" office:value="4.8391228323800398E-2" table:style-name="ce21">
            <text:p>4.8%</text:p>
          </table:table-cell>
          <table:table-cell office:value-type="percentage" office:value="3.2226673070232303E-2" table:style-name="ce21">
            <text:p>3.2%</text:p>
          </table:table-cell>
          <table:table-cell table:number-columns-repeated="6" table:style-name="ce1"/>
          <table:table-cell table:style-name="ce15"/>
          <table:table-cell table:number-columns-repeated="16371" table:style-name="ce1"/>
        </table:table-row>
        <table:table-row table:style-name="ro2">
          <table:table-cell office:value-type="string" table:style-name="ce11">
            <text:p>Revenue Expenditure [note 2]</text:p>
          </table:table-cell>
          <table:table-cell office:value-type="float" office:value="131608.22475103199" table:style-name="ce20">
            <text:p>131,608</text:p>
          </table:table-cell>
          <table:table-cell office:value-type="float" office:value="129821.004235432" table:style-name="ce20">
            <text:p>129,821</text:p>
          </table:table-cell>
          <table:table-cell office:value-type="float" office:value="128013.80298111201" table:style-name="ce20">
            <text:p>128,014</text:p>
          </table:table-cell>
          <table:table-cell office:value-type="float" office:value="130176.562453012" table:style-name="ce20">
            <text:p>130,177</text:p>
          </table:table-cell>
          <table:table-cell office:value-type="float" office:value="135303.96836097" table:style-name="ce29">
            <text:p>135,304</text:p>
          </table:table-cell>
          <table:table-cell table:number-columns-repeated="16378" table:style-name="ce1"/>
        </table:table-row>
        <table:table-row table:style-name="ro2">
          <table:table-cell office:value-type="string" table:style-name="ce7">
            <text:p>% Difference Year-on-year</text:p>
          </table:table-cell>
          <table:table-cell office:value-type="percentage" office:value="8.7720755578744702E-2" table:style-name="ce21">
            <text:p>8.8%</text:p>
          </table:table-cell>
          <table:table-cell office:value-type="percentage" office:value="-1.3579854290876801E-2" table:style-name="ce21">
            <text:p>-1.4%</text:p>
          </table:table-cell>
          <table:table-cell office:value-type="percentage" office:value="-1.3920715410910001E-2" table:style-name="ce21">
            <text:p>-1.4%</text:p>
          </table:table-cell>
          <table:table-cell office:value-type="percentage" office:value="1.6894736516960499E-2" table:style-name="ce21">
            <text:p>1.7%</text:p>
          </table:table-cell>
          <table:table-cell office:value-type="percentage" office:value="3.9388088080823086E-2" table:style-name="ce30">
            <text:p>3.9%</text:p>
          </table:table-cell>
          <table:table-cell table:number-columns-repeated="2" table:style-name="ce1"/>
          <table:table-cell table:number-columns-repeated="5" table:style-name="ce15"/>
          <table:table-cell table:number-columns-repeated="16371" table:style-name="ce1"/>
        </table:table-row>
        <table:table-row table:number-rows-repeated="3" table:style-name="ro7">
          <table:table-cell table:number-columns-repeated="16384"/>
        </table:table-row>
        <table:table-row table:style-name="ro7">
          <table:table-cell table:number-columns-repeated="4" table:style-name="ce1"/>
          <table:table-cell table:style-name="ce13"/>
          <table:table-cell table:number-columns-repeated="16379" table:style-name="ce1"/>
        </table:table-row>
        <table:table-row table:number-rows-repeated="1048546" table:style-name="ro7">
          <table:table-cell table:number-columns-repeated="16384"/>
        </table:table-row>
      </table:table>
      <table:table table:name="Note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4">
            <text:p>This worksheet contains 1 table.</text:p>
          </table:table-cell>
          <table:table-cell table:style-name="ce4"/>
          <table:table-cell table:number-columns-repeated="16382"/>
        </table:table-row>
        <table:table-row table:style-name="ro2">
          <table:table-cell office:value-type="string" table:style-name="ce22">
            <text:p>Note number</text:p>
          </table:table-cell>
          <table:table-cell office:value-type="string" table:style-name="ce22">
            <text:p>Note text</text:p>
          </table:table-cell>
          <table:table-cell table:number-columns-repeated="16382"/>
        </table:table-row>
        <table:table-row table:style-name="ro2">
          <table:table-cell office:value-type="string" table:style-name="ce23">
            <text:p>[note 1]</text:p>
          </table:table-cell>
          <table:table-cell office:value-type="string" table:style-name="ce7">
            <text:p>Other income includes, for example, significant funding for Adult Social Care from the NHS such as via Better Care Fund pooled budgets.</text:p>
          </table:table-cell>
          <table:table-cell table:number-columns-repeated="16382"/>
        </table:table-row>
        <table:table-row table:style-name="ro4">
          <table:table-cell office:value-type="string" table:style-name="ce23">
            <text:p>[note 2]</text:p>
          </table:table-cell>
          <table:table-cell office:value-type="string" table:style-name="ce7">
            <text:p>Expenditure on education services is not comparable between years due to a number of schools changing their status to become academies, which are centrally funded rather than funded through local authorities.</text:p>
          </table:table-cell>
          <table:table-cell table:number-columns-repeated="16382"/>
        </table:table-row>
        <table:table-row table:style-name="ro9">
          <table:table-cell office:value-type="string" table:style-name="ce23">
            <text:p>[note 3]</text:p>
          </table:table-cell>
          <table:table-cell office:value-type="string" table:style-name="ce7">
            <text:p>Much of the higher highways and transport expenditure during 2020-21 and 2021-22 can be attributed to the increase in grants to Transport for London, which arose as a result of lower fare income during the COVID-19 pandemic. Parking income was also significantly down in many authorities in 2020-21.</text:p>
          </table:table-cell>
          <table:table-cell table:number-columns-repeated="16382"/>
        </table:table-row>
        <table:table-row table:style-name="ro4">
          <table:table-cell office:value-type="string" table:style-name="ce23">
            <text:p>[note 4]</text:p>
          </table:table-cell>
          <table:table-cell office:value-type="string" table:style-name="ce7">
            <text:p>Adult Social Care is not shown separately since figures exclude expenditure financed from the NHS, such as through Better Care Fund. Equivalent figures including this are produced in DHSC’s Adult Social Care Finance Report, which was published on 13 November 2025.</text:p>
          </table:table-cell>
          <table:table-cell table:number-columns-repeated="16382"/>
        </table:table-row>
        <table:table-row table:style-name="ro4">
          <table:table-cell office:value-type="string" table:style-name="ce23">
            <text:p>[note 5]</text:p>
          </table:table-cell>
          <table:table-cell office:value-type="string" table:style-name="ce7">
            <text:p>Education is excluded to provide a fairer year-on-year comparison as it is not comparable over time due to schools converting to academies and thus becoming directly funded.</text:p>
          </table:table-cell>
          <table:table-cell table:number-columns-repeated="16382"/>
        </table:table-row>
        <table:table-row table:style-name="ro2">
          <table:table-cell table:style-name="ce24"/>
          <table:table-cell table:style-name="ce4"/>
          <table:table-cell table:number-columns-repeated="16382"/>
        </table:table-row>
        <table:table-row table:number-rows-repeated="1048567" table:style-name="ro7">
          <table:table-cell table:number-columns-repeated="16384"/>
        </table:table-row>
      </table:table>
      <table:database-ranges>
        <table:database-range table:target-range-address="Table_1a.A6:Table_1a.F26" table:name="table1a"/>
        <table:database-range table:target-range-address="Table_1b.A6:Table_1b.F26" table:name="table1b"/>
        <table:database-range table:target-range-address="Notes.A3:Notes.B8"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grid 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
    <dc:creator/>
    <meta:creation-date>2025-11-28T10:10:48Z</meta:creation-date>
    <dc:date>2025-11-28T10:11:15Z</dc:date>
  </office:meta>
</office:document-meta>
</file>