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37"/>
    <style:style style:name="ce6" style:family="table-cell" style:parent-style-name="Normal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4.21569444444444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ta2" style:family="table" style:master-page-name="">
      <style:table-properties table:display="false" style:writing-mode="lr-tb"/>
    </style:style>
    <style:style style:name="ce13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6" style:base-cell-address="Ofsted_25k_spend_November_2025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Nov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Transparency Report - November 2025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This spreadsheet contains one table.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7"/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Department for Education</text:p>
          </table:table-cell>
          <table:table-cell office:value-type="string" table:style-name="ce9">
            <text:p>OFSTED</text:p>
          </table:table-cell>
          <table:table-cell office:value-type="string" table:style-name="ce10">
            <text:p>Pay Date</text:p>
          </table:table-cell>
          <table:table-cell office:value-type="string" table:style-name="ce9">
            <text:p>Expense type</text:p>
          </table:table-cell>
          <table:table-cell office:value-type="string" table:style-name="ce9">
            <text:p>Expense area</text:p>
          </table:table-cell>
          <table:table-cell office:value-type="string" table:style-name="ce9">
            <text:p>Supplier Name</text:p>
          </table:table-cell>
          <table:table-cell office:value-type="string" table:style-name="ce13">
            <text:p>Doc No.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11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3318</text:p>
          </table:table-cell>
          <table:table-cell office:value-type="currency" office:value="1467080.04" table:style-name="ce3">
            <text:p>£1,467,080.04</text:p>
          </table:table-cell>
          <table:table-cell office:value-type="string" table:style-name="ce1">
            <text:p>Accommodation Fit Out Costs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11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3118</text:p>
          </table:table-cell>
          <table:table-cell office:value-type="currency" office:value="438813.58" table:style-name="ce3">
            <text:p>£438,813.58</text:p>
          </table:table-cell>
          <table:table-cell office:value-type="string" table:style-name="ce1">
            <text:p>Travel and Overnight Accommodation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4/11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3242</text:p>
          </table:table-cell>
          <table:table-cell office:value-type="currency" office:value="328566.38" table:style-name="ce3">
            <text:p>£328,566.38</text:p>
          </table:table-cell>
          <table:table-cell office:value-type="string" table:style-name="ce1">
            <text:p>Accommodation Rent and Service Charge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3/11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3217</text:p>
          </table:table-cell>
          <table:table-cell office:value-type="currency" office:value="278323.92" table:style-name="ce3">
            <text:p>£278,323.92</text:p>
          </table:table-cell>
          <table:table-cell office:value-type="string" table:style-name="ce1">
            <text:p>Accommodation Dilapidation Costs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4/11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3243</text:p>
          </table:table-cell>
          <table:table-cell office:value-type="currency" office:value="217534.78" table:style-name="ce3">
            <text:p>£217,534.78</text:p>
          </table:table-cell>
          <table:table-cell office:value-type="string" table:style-name="ce1">
            <text:p>Accommodation Rent and Service Charge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4/1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NIT 4 Business Software Ltd CODA</text:p>
          </table:table-cell>
          <table:table-cell office:value-type="string" table:style-name="ce1">
            <text:p>853236</text:p>
          </table:table-cell>
          <table:table-cell office:value-type="currency" office:value="190440.04" table:style-name="ce3">
            <text:p>£190,440.04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2">
            <text:p>05/11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5">
            <text:p>Avison Young</text:p>
          </table:table-cell>
          <table:table-cell office:value-type="string" table:style-name="ce1">
            <text:p>853146</text:p>
          </table:table-cell>
          <table:table-cell office:value-type="currency" office:value="165523.25" table:style-name="ce3">
            <text:p>£165,523.25</text:p>
          </table:table-cell>
          <table:table-cell office:value-type="string" table:style-name="ce1">
            <text:p>Accommodation Rent and Service Charge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5/11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53147</text:p>
          </table:table-cell>
          <table:table-cell office:value-type="currency" office:value="165521.84000000003" table:style-name="ce3">
            <text:p>£165,521.84</text:p>
          </table:table-cell>
          <table:table-cell office:value-type="string" table:style-name="ce1">
            <text:p>Accommodation Rent and Service Charge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5/11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3134</text:p>
          </table:table-cell>
          <table:table-cell office:value-type="currency" office:value="134039.1" table:style-name="ce3">
            <text:p>£134,039.10</text:p>
          </table:table-cell>
          <table:table-cell office:value-type="string" table:style-name="ce1">
            <text:p>Accommodation Service Charge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6/1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mputacenter (Uk) Ltd.</text:p>
          </table:table-cell>
          <table:table-cell office:value-type="string" table:style-name="ce1">
            <text:p>853160</text:p>
          </table:table-cell>
          <table:table-cell office:value-type="currency" office:value="107698.32" table:style-name="ce3">
            <text:p>£107,698.32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7/11/2025</text:p>
          </table:table-cell>
          <table:table-cell office:value-type="string" table:style-name="ce1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3180</text:p>
          </table:table-cell>
          <table:table-cell office:value-type="currency" office:value="74160.69" table:style-name="ce3">
            <text:p>£74,160.69</text:p>
          </table:table-cell>
          <table:table-cell office:value-type="string" table:style-name="ce1">
            <text:p>Meeting and Conferencing Services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1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3368</text:p>
          </table:table-cell>
          <table:table-cell office:value-type="currency" office:value="71732.03" table:style-name="ce3">
            <text:p>£71,732.03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11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PA Consulting Group</text:p>
          </table:table-cell>
          <table:table-cell office:value-type="string" table:style-name="ce1">
            <text:p>853110</text:p>
          </table:table-cell>
          <table:table-cell office:value-type="currency" office:value="70000" table:style-name="ce3">
            <text:p>£70,000.00</text:p>
          </table:table-cell>
          <table:table-cell office:value-type="string" table:style-name="ce1">
            <text:p>Professional Services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2">
            <text:p>14/11/2025</text:p>
          </table:table-cell>
          <table:table-cell office:value-type="string" table:style-name="ce5">
            <text:p>Professional Service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PA Consulting Group</text:p>
          </table:table-cell>
          <table:table-cell office:value-type="string" table:style-name="ce1">
            <text:p>853234</text:p>
          </table:table-cell>
          <table:table-cell office:value-type="currency" office:value="70000" table:style-name="ce3">
            <text:p>£70,000.00</text:p>
          </table:table-cell>
          <table:table-cell office:value-type="string" table:style-name="ce1">
            <text:p>Professional Services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1/11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3359</text:p>
          </table:table-cell>
          <table:table-cell office:value-type="currency" office:value="63652.62" table:style-name="ce3">
            <text:p>£63,652.62</text:p>
          </table:table-cell>
          <table:table-cell office:value-type="string" table:style-name="ce1">
            <text:p>Accommodation Rent and Service Charge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2">
            <text:p>20/11/2025</text:p>
          </table:table-cell>
          <table:table-cell office:value-type="string" table:style-name="ce5">
            <text:p>Professional Services</text:p>
          </table:table-cell>
          <table:table-cell office:value-type="string" table:style-name="ce5">
            <text:p>Digital Change</text:p>
          </table:table-cell>
          <table:table-cell office:value-type="string" table:style-name="ce5">
            <text:p>Capgemini Uk Plc</text:p>
          </table:table-cell>
          <table:table-cell office:value-type="string" table:style-name="ce1">
            <text:p>853309</text:p>
          </table:table-cell>
          <table:table-cell office:value-type="currency" office:value="62349.66" table:style-name="ce3">
            <text:p>£62,349.66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5"/>
          <table:table-cell table:number-columns-repeated="2" table:style-name="ce1"/>
          <table:table-cell table:number-columns-repeated="5" table:style-name="ce5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11/2025</text:p>
          </table:table-cell>
          <table:table-cell office:value-type="string" table:style-name="ce1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3374</text:p>
          </table:table-cell>
          <table:table-cell office:value-type="currency" office:value="60223.660000000011" table:style-name="ce3">
            <text:p>£60,223.66</text:p>
          </table:table-cell>
          <table:table-cell office:value-type="string" table:style-name="ce1">
            <text:p>Meeting and Conferencing Services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5"/>
          <table:table-cell table:number-columns-repeated="2" table:style-name="ce1"/>
          <table:table-cell table:number-columns-repeated="5" table:style-name="ce5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1/11/2025</text:p>
          </table:table-cell>
          <table:table-cell office:value-type="string" table:style-name="ce4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3345</text:p>
          </table:table-cell>
          <table:table-cell office:value-type="currency" office:value="54541.9" table:style-name="ce3">
            <text:p>£54,541.90</text:p>
          </table:table-cell>
          <table:table-cell office:value-type="string" table:style-name="ce4">
            <text:p>Contingent Labour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5"/>
          <table:table-cell table:number-columns-repeated="2" table:style-name="ce1"/>
          <table:table-cell table:number-columns-repeated="5" table:style-name="ce5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4/11/2025</text:p>
          </table:table-cell>
          <table:table-cell office:value-type="string" table:style-name="ce4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3235</text:p>
          </table:table-cell>
          <table:table-cell office:value-type="currency" office:value="54482.98" table:style-name="ce3">
            <text:p>£54,482.98</text:p>
          </table:table-cell>
          <table:table-cell office:value-type="string" table:style-name="ce4">
            <text:p>Contingent Labour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5"/>
          <table:table-cell table:number-columns-repeated="2" table:style-name="ce1"/>
          <table:table-cell table:number-columns-repeated="5" table:style-name="ce5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4/11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3241</text:p>
          </table:table-cell>
          <table:table-cell office:value-type="currency" office:value="51697.540000000008" table:style-name="ce3">
            <text:p>£51,697.54</text:p>
          </table:table-cell>
          <table:table-cell office:value-type="string" table:style-name="ce1">
            <text:p>Accommodation Rent and Service Charge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5"/>
          <table:table-cell table:number-columns-repeated="2" table:style-name="ce1"/>
          <table:table-cell table:number-columns-repeated="5" table:style-name="ce5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2">
            <text:p>07/11/2025</text:p>
          </table:table-cell>
          <table:table-cell office:value-type="string" table:style-name="ce4">
            <text:p>Contingent Labour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Office Angels Limited</text:p>
          </table:table-cell>
          <table:table-cell office:value-type="string" table:style-name="ce1">
            <text:p>853177</text:p>
          </table:table-cell>
          <table:table-cell office:value-type="currency" office:value="47499.759999999995" table:style-name="ce3">
            <text:p>£47,499.76</text:p>
          </table:table-cell>
          <table:table-cell office:value-type="string" table:style-name="ce4">
            <text:p>Contingent Labour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5"/>
          <table:table-cell table:number-columns-repeated="2" table:style-name="ce1"/>
          <table:table-cell table:number-columns-repeated="5" table:style-name="ce5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1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3294</text:p>
          </table:table-cell>
          <table:table-cell office:value-type="currency" office:value="45361.2" table:style-name="ce3">
            <text:p>£45,361.20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5"/>
          <table:table-cell table:number-columns-repeated="8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7/11/2025</text:p>
          </table:table-cell>
          <table:table-cell office:value-type="string" table:style-name="ce4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3176</text:p>
          </table:table-cell>
          <table:table-cell office:value-type="currency" office:value="43503.79" table:style-name="ce3">
            <text:p>£43,503.79</text:p>
          </table:table-cell>
          <table:table-cell office:value-type="string" table:style-name="ce4">
            <text:p>Contingent Labour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5"/>
          <table:table-cell table:number-columns-repeated="8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2">
            <text:p>13/11/2025</text:p>
          </table:table-cell>
          <table:table-cell office:value-type="string" table:style-name="ce5">
            <text:p>Office Accommodation</text:p>
          </table:table-cell>
          <table:table-cell office:value-type="string" table:style-name="ce5">
            <text:p>Property Division</text:p>
          </table:table-cell>
          <table:table-cell office:value-type="string" table:style-name="ce5">
            <text:p>Government Property Agency (GPA)</text:p>
          </table:table-cell>
          <table:table-cell office:value-type="string" table:style-name="ce1">
            <text:p>853218</text:p>
          </table:table-cell>
          <table:table-cell office:value-type="currency" office:value="42336.74" table:style-name="ce3">
            <text:p>£42,336.74</text:p>
          </table:table-cell>
          <table:table-cell office:value-type="string" table:style-name="ce1">
            <text:p>Accommodation Rent and Service Charge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5"/>
          <table:table-cell table:number-columns-repeated="8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11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search and Evaluation</text:p>
          </table:table-cell>
          <table:table-cell office:value-type="string" table:style-name="ce1">
            <text:p>IFF Research</text:p>
          </table:table-cell>
          <table:table-cell office:value-type="string" table:style-name="ce1">
            <text:p>853183</text:p>
          </table:table-cell>
          <table:table-cell office:value-type="currency" office:value="39435" table:style-name="ce3">
            <text:p>£39,435.00</text:p>
          </table:table-cell>
          <table:table-cell office:value-type="string" table:style-name="ce1">
            <text:p>Professional Services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5"/>
          <table:table-cell table:number-columns-repeated="8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11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53107</text:p>
          </table:table-cell>
          <table:table-cell office:value-type="currency" office:value="36009.050000000003" table:style-name="ce3">
            <text:p>£36,009.05</text:p>
          </table:table-cell>
          <table:table-cell office:value-type="string" table:style-name="ce1">
            <text:p>Travel and Overnight Accommodation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5"/>
          <table:table-cell table:number-columns-repeated="8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1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MHR International UK Limited</text:p>
          </table:table-cell>
          <table:table-cell office:value-type="string" table:style-name="ce1">
            <text:p>853336</text:p>
          </table:table-cell>
          <table:table-cell office:value-type="currency" office:value="33728.050000000003" table:style-name="ce3">
            <text:p>£33,728.05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2">
            <text:p>20/11/2025</text:p>
          </table:table-cell>
          <table:table-cell office:value-type="string" table:style-name="ce5">
            <text:p>Professional Services</text:p>
          </table:table-cell>
          <table:table-cell office:value-type="string" table:style-name="ce5">
            <text:p>Digital Change</text:p>
          </table:table-cell>
          <table:table-cell office:value-type="string" table:style-name="ce5">
            <text:p>Capgemini Uk Plc</text:p>
          </table:table-cell>
          <table:table-cell office:value-type="string" table:style-name="ce1">
            <text:p>853288</text:p>
          </table:table-cell>
          <table:table-cell office:value-type="currency" office:value="33642" table:style-name="ce3">
            <text:p>£33,642.00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1/11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3360</text:p>
          </table:table-cell>
          <table:table-cell office:value-type="currency" office:value="33071.4" table:style-name="ce3">
            <text:p>£33,071.40</text:p>
          </table:table-cell>
          <table:table-cell office:value-type="string" table:style-name="ce1">
            <text:p>Accommodation Rent and Service Charge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2">
            <text:p>20/11/2025</text:p>
          </table:table-cell>
          <table:table-cell office:value-type="string" table:style-name="ce5">
            <text:p>Professional Services</text:p>
          </table:table-cell>
          <table:table-cell office:value-type="string" table:style-name="ce5">
            <text:p>Digital Change</text:p>
          </table:table-cell>
          <table:table-cell office:value-type="string" table:style-name="ce5">
            <text:p>Capgemini Uk Plc</text:p>
          </table:table-cell>
          <table:table-cell office:value-type="string" table:style-name="ce1">
            <text:p>853310</text:p>
          </table:table-cell>
          <table:table-cell office:value-type="currency" office:value="31773.260000000002" table:style-name="ce3">
            <text:p>£31,773.26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11/2025</text:p>
          </table:table-cell>
          <table:table-cell office:value-type="string" table:style-name="ce5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3293</text:p>
          </table:table-cell>
          <table:table-cell office:value-type="currency" office:value="31416" table:style-name="ce3">
            <text:p>£31,416.00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1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3295</text:p>
          </table:table-cell>
          <table:table-cell office:value-type="currency" office:value="30354.990000000005" table:style-name="ce3">
            <text:p>£30,354.99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1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53117</text:p>
          </table:table-cell>
          <table:table-cell office:value-type="currency" office:value="30089.000000000004" table:style-name="ce3">
            <text:p>£30,089.00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11/2025</text:p>
          </table:table-cell>
          <table:table-cell office:value-type="string" table:style-name="ce5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3289</text:p>
          </table:table-cell>
          <table:table-cell office:value-type="currency" office:value="29991.599999999999" table:style-name="ce3">
            <text:p>£29,991.60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11/2025</text:p>
          </table:table-cell>
          <table:table-cell office:value-type="string" table:style-name="ce5">
            <text:p>Professional Services</text:p>
          </table:table-cell>
          <table:table-cell office:value-type="string" table:style-name="ce5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3292</text:p>
          </table:table-cell>
          <table:table-cell office:value-type="currency" office:value="27084.959999999999" table:style-name="ce3">
            <text:p>£27,084.96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FY 2026/November 2025 25K Transparency Report.xlsm'#Credits.I:.I];1;FALSE);&quot;&quot;)" table:style-name="ce1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'https://ofsted365.sharepoint.com/sites/IN0193/TeamDocuments/B3%20Duties/Transparency%20Reports/25k/FY%202026/November%202025%2025K%20Transparency%20Report.xlsm'#Instructions" table:style-name="ta2">
        <table:table-source xlink:href="https://ofsted365.sharepoint.com/sites/IN0193/TeamDocuments/B3%20Duties/Transparency%20Reports/25k/FY%202026/November%202025%2025K%20Transparency%20Report.xlsm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FY%202026/November%202025%2025K%20Transparency%20Report.xlsm'#Paid_Invoices" table:style-name="ta2">
        <table:table-source xlink:href="https://ofsted365.sharepoint.com/sites/IN0193/TeamDocuments/B3%20Duties/Transparency%20Reports/25k/FY%202026/November%202025%2025K%20Transparency%20Report.xlsm" table:table-name="Paid_Invoic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Doc No.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https://ofsted365.sharepoint.com/sites/IN0193/TeamDocuments/B3%20Duties/Transparency%20Reports/25k/FY%202026/November%202025%2025K%20Transparency%20Report.xlsm'#Credits" table:style-name="ta2">
        <table:table-source xlink:href="https://ofsted365.sharepoint.com/sites/IN0193/TeamDocuments/B3%20Duties/Transparency%20Reports/25k/FY%202026/November%202025%2025K%20Transparency%20Report.xlsm" table:table-name="Credit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string" office:string-value="Supplier Code"/>
          <table:table-cell table:number-columns-repeated="16375"/>
        </table:table-row>
        <table:table-row>
          <table:table-cell table:number-columns-repeated="8"/>
          <table:table-cell office:value-type="string" office:string-value="T010166"/>
          <table:table-cell table:number-columns-repeated="16375"/>
        </table:table-row>
        <table:table-row>
          <table:table-cell table:number-columns-repeated="8"/>
          <table:table-cell office:value-type="string" office:string-value="T006892"/>
          <table:table-cell table:number-columns-repeated="16375"/>
        </table:table-row>
        <table:table-row>
          <table:table-cell table:number-columns-repeated="8"/>
          <table:table-cell office:value-type="string" office:string-value="T002858"/>
          <table:table-cell table:number-columns-repeated="16375"/>
        </table:table-row>
        <table:table-row>
          <table:table-cell table:number-columns-repeated="8"/>
          <table:table-cell office:value-type="string" office:string-value="T009420"/>
          <table:table-cell table:number-columns-repeated="16375"/>
        </table:table-row>
        <table:table-row>
          <table:table-cell table:number-columns-repeated="8"/>
          <table:table-cell office:value-type="string" office:string-value="T009420"/>
          <table:table-cell table:number-columns-repeated="16375"/>
        </table:table-row>
        <table:table-row>
          <table:table-cell table:number-columns-repeated="8"/>
          <table:table-cell office:value-type="string" office:string-value="T009785"/>
          <table:table-cell table:number-columns-repeated="16375"/>
        </table:table-row>
        <table:table-row>
          <table:table-cell table:number-columns-repeated="8"/>
          <table:table-cell office:value-type="string" office:string-value="T006892"/>
          <table:table-cell table:number-columns-repeated="16375"/>
        </table:table-row>
        <table:table-row>
          <table:table-cell table:number-columns-repeated="8"/>
          <table:table-cell office:value-type="string" office:string-value="T006892"/>
          <table:table-cell table:number-columns-repeated="16375"/>
        </table:table-row>
        <table:table-row>
          <table:table-cell table:number-columns-repeated="8"/>
          <table:table-cell office:value-type="string" office:string-value="T008858"/>
          <table:table-cell table:number-columns-repeated="16375"/>
        </table:table-row>
        <table:table-row>
          <table:table-cell table:number-columns-repeated="8"/>
          <table:table-cell office:value-type="string" office:string-value="T006892"/>
          <table:table-cell table:number-columns-repeated="16375"/>
        </table:table-row>
        <table:table-row table:number-rows-repeated="1048561">
          <table:table-cell table:number-columns-repeated="16375"/>
        </table:table-row>
      </table:table>
      <table:table table:name="'https://ofsted365.sharepoint.com/sites/IN0193/TeamDocuments/B3%20Duties/Transparency%20Reports/25k/FY%202026/November%202025%2025K%20Transparency%20Report.xlsm'#Paid_Vat" table:style-name="ta2">
        <table:table-source xlink:href="https://ofsted365.sharepoint.com/sites/IN0193/TeamDocuments/B3%20Duties/Transparency%20Reports/25k/FY%202026/November%202025%2025K%20Transparency%20Report.xlsm" table:table-name="Paid_V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FY%202026/November%202025%2025K%20Transparency%20Report.xlsm'#GJNVAT" table:style-name="ta2">
        <table:table-source xlink:href="https://ofsted365.sharepoint.com/sites/IN0193/TeamDocuments/B3%20Duties/Transparency%20Reports/25k/FY%202026/November%202025%2025K%20Transparency%20Report.xlsm" table:table-name="GJNV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FY%202026/November%202025%2025K%20Transparency%20Report.xlsm'#PINCARD" table:style-name="ta2">
        <table:table-source xlink:href="https://ofsted365.sharepoint.com/sites/IN0193/TeamDocuments/B3%20Duties/Transparency%20Reports/25k/FY%202026/November%202025%2025K%20Transparency%20Report.xlsm" table:table-name="PINCAR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FY%202026/November%202025%2025K%20Transparency%20Report.xlsm'#Transparency" table:style-name="ta2">
        <table:table-source xlink:href="https://ofsted365.sharepoint.com/sites/IN0193/TeamDocuments/B3%20Duties/Transparency%20Reports/25k/FY%202026/November%202025%2025K%20Transparency%20Report.xlsm" table:table-name="Transparency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string" office:string-value="Element2"/>
          <table:table-cell table:number-columns-repeated="16378"/>
        </table:table-row>
        <table:table-row table:number-rows-repeated="1048569">
          <table:table-cell table:number-columns-repeated="16378"/>
        </table:table-row>
      </table:table>
      <table:table table:name="'https://ofsted365.sharepoint.com/sites/IN0193/TeamDocuments/B3%20Duties/Transparency%20Reports/25k/FY%202026/November%202025%2025K%20Transparency%20Report.xlsm'#Pivot" table:style-name="ta2">
        <table:table-source xlink:href="https://ofsted365.sharepoint.com/sites/IN0193/TeamDocuments/B3%20Duties/Transparency%20Reports/25k/FY%202026/November%202025%2025K%20Transparency%20Report.xlsm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FY%202026/November%202025%2025K%20Transparency%20Report.xlsm'#GJNVAT_Pivot" table:style-name="ta2">
        <table:table-source xlink:href="https://ofsted365.sharepoint.com/sites/IN0193/TeamDocuments/B3%20Duties/Transparency%20Reports/25k/FY%202026/November%202025%2025K%20Transparency%20Report.xlsm" table:table-name="GJNVAT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FY%202026/November%202025%2025K%20Transparency%20Report.xlsm'#25k" table:style-name="ta2">
        <table:table-source xlink:href="https://ofsted365.sharepoint.com/sites/IN0193/TeamDocuments/B3%20Duties/Transparency%20Reports/25k/FY%202026/November%202025%2025K%20Transparency%20Report.xlsm" table:table-name="25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FY%202026/November%202025%2025K%20Transparency%20Report.xlsm'#Lookup" table:style-name="ta2">
        <table:table-source xlink:href="https://ofsted365.sharepoint.com/sites/IN0193/TeamDocuments/B3%20Duties/Transparency%20Reports/25k/FY%202026/November%202025%2025K%20Transparency%20Report.xlsm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FY%202026/November%202025%2025K%20Transparency%20Report.xlsm'#COPY" table:style-name="ta2">
        <table:table-source xlink:href="https://ofsted365.sharepoint.com/sites/IN0193/TeamDocuments/B3%20Duties/Transparency%20Reports/25k/FY%202026/November%202025%2025K%20Transparency%20Report.xlsm" table:table-name="COPY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Ofsted_25k_spend_November_2025.A4:Ofsted_25k_spend_November_2025.I39" table:name="Ofsted_25k_spend_November_202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omma" style:family="table-cell" style:data-style-name="N35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cf6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SENSITIVE-OFSTED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Ofsted November 2025 spending over £25000</dc:title>
    <meta:initial-creator/>
    <dc:creator/>
    <meta:creation-date>2025-12-04T14:15:18Z</meta:creation-date>
    <dc:date>2025-12-04T14:16:56Z</dc:date>
  </office:meta>
</office:document-meta>
</file>