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40783333333333cm" style:use-optimal-column-width="true"/>
    </style:style>
    <style:style style:name="co2" style:family="table-column">
      <style:table-column-properties fo:break-before="auto" style:column-width="2.87866666666667cm" style:use-optimal-column-width="true"/>
    </style:style>
    <style:style style:name="co3" style:family="table-column">
      <style:table-column-properties fo:break-before="auto" style:column-width="4.67783333333333cm" style:use-optimal-column-width="true"/>
    </style:style>
    <style:style style:name="co4" style:family="table-column">
      <style:table-column-properties fo:break-before="auto" style:column-width="17.356666666666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6.9215cm" style:use-optimal-column-width="true"/>
    </style:style>
    <style:style style:name="co9" style:family="table-column">
      <style:table-column-properties fo:break-before="auto" style:column-width="12.4671666666667cm"/>
    </style:style>
    <style:style style:name="co10" style:family="table-column">
      <style:table-column-properties fo:break-before="auto" style:column-width="1.31233333333333cm"/>
    </style:style>
    <style:style style:name="ro1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5-01-25T00:00:00" table:style-name="ce5">
            <text:p>25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0/628/0152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20/0282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5-03-08T00:00:00" table:style-name="ce5">
            <text:p>08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4-12-07T00:00:00" table:style-name="ce5">
            <text:p>07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5-11-12T00:00:00" table:style-name="ce5">
            <text:p>12/1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5-09-14T00:00:00" table:style-name="ce5">
            <text:p>1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5-03-06T00:00:00" table:style-name="ce5">
            <text:p>06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63</text:p>
          </table:table-cell>
          <table:table-cell office:value-type="date" office:date-value="2025-09-04T00:00:00" table:style-name="ce5">
            <text:p>0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5-01-23T00:00:00" table:style-name="ce5">
            <text:p>23/0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4-11-01T00:00:00" table:style-name="ce5">
            <text:p>01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4-10-21T00:00:00" table:style-name="ce5">
            <text:p>21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515/0051</text:p>
          </table:table-cell>
          <table:table-cell office:value-type="date" office:date-value="2025-10-01T00:00:00" table:style-name="ce8">
            <text:p>01/10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8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5-10-05T00:00:00" table:style-name="ce8">
            <text:p>05/10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5-10-25T00:00:00" table:style-name="ce8">
            <text:p>25/10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320/0108</text:p>
          </table:table-cell>
          <table:table-cell office:value-type="date" office:date-value="2025-08-22T00:00:00" table:style-name="ce5">
            <text:p>22/08/2025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5-01-19T00:00:00" table:style-name="ce5">
            <text:p>19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5-09-06T00:00:00" table:style-name="ce8">
            <text:p>06/09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1/0015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5-02-08T00:00:00" table:style-name="ce5">
            <text:p>08/02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5-02-02T00:00:00" table:style-name="ce5">
            <text:p>02/02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5-09-21T00:00:00" table:style-name="ce5">
            <text:p>21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5-09-17T00:00:00" table:style-name="ce5">
            <text:p>17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5-03-02T00:00:00" table:style-name="ce5">
            <text:p>02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5-01-10T00:00:00" table:style-name="ce5">
            <text:p>10/01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5-09-06T00:00:00" table:style-name="ce5">
            <text:p>0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5-11-26T00:00:00" table:style-name="ce5">
            <text:p>26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5-10-05T00:00:00" table:style-name="ce5">
            <text:p>05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5-09-25T00:00:00" table:style-name="ce5">
            <text:p>25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156/0104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19">
            <text:p>31/288/0010</text:p>
          </table:table-cell>
          <table:table-cell office:value-type="string" table:style-name="ce20">
            <text:p>Left PHS</text:p>
          </table:table-cell>
          <table:table-cell office:value-type="string" table:style-name="ce19">
            <text:p>Aviagen Ltd</text:p>
          </table:table-cell>
          <table:table-cell office:value-type="string" table:style-name="ce19">
            <text:p>Aviagen Limited, 11 Lochend Road, Newbridge, Midlothian EH 28 8SZ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Membership cancelled 29/09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001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1</text:p>
          </table:table-cell>
          <table:table-cell office:value-type="string" table:style-name="ce5">
            <text:p>Revoked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3/11/2025</text:p>
            <text:p>Membership revoked 19/11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462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6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97/0100</text:p>
          </table:table-cell>
          <table:table-cell office:value-type="string" table:style-name="ce8">
            <text:p>Suspended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27/11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11/001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2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expired 10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4">
            <text:p>24/805/012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002/020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1/02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38/00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8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01/0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17/01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table:style-name="ce17"/>
          <table:table-cell table:style-name="ce21"/>
          <table:table-cell table:number-columns-repeated="6" table:style-name="ce1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7"/>
          <table:table-cell table:style-name="ce21"/>
          <table:table-cell table:number-columns-repeated="6" table:style-name="ce17"/>
          <table:table-cell table:number-columns-repeated="16376" table:style-name="ce9"/>
        </table:table-row>
        <table:table-row table:number-rows-repeated="1048355" table:style-name="ro1">
          <table:table-cell table:number-columns-repeated="16384"/>
        </table:table-row>
      </table:table>
      <table:database-ranges>
        <table:database-range table:target-range-address="Sheet1.A1:Sheet1.H205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27th</text:span><text:span text:style-name="T2"> </text:span><text:span text:style-name="T2">November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5-12-02T13:00:27Z</meta:creation-date>
    <dc:date>2025-12-02T13:00:55Z</dc:date>
    <meta:editing-cycles>1</meta:editing-cycles>
  </office:meta>
</office:document-meta>
</file>