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5" style:parent-style-name="Normal" style:list-style-name="LFO1"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6" style:parent-style-name="Normal" style:list-style-name="LFO12" style:family="paragraph">
      <style:paragraph-properties fo:margin-top="0.0694in" fo:margin-bottom="0.052in" fo:line-height="100%" fo:background-color="#FFFFFF">
        <style:background-fill draw:fill="solid" draw:fill-color="#FFFFFF"/>
      </style:paragraph-properties>
    </style:style>
    <style:style style:name="T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1" style:parent-style-name="Normal" style:list-style-name="LFO6"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2" style:parent-style-name="Normal" style:list-style-name="LFO6"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6" style:parent-style-name="Normal" style:list-style-name="LFO11" style:family="paragraph">
      <style:paragraph-properties fo:margin-top="0.0694in" fo:margin-bottom="0.052in" fo:line-height="100%" fo:background-color="#FFFFFF">
        <style:background-fill draw:fill="solid" draw:fill-color="#FFFFFF"/>
      </style:paragraph-properties>
    </style:style>
    <style:style style:name="T1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20" style:parent-style-name="Normal" style:list-style-name="LFO4" style:family="paragraph">
      <style:paragraph-properties fo:margin-top="0.0694in" fo:margin-bottom="0.052in" fo:line-height="100%" fo:background-color="#FFFFFF">
        <style:background-fill draw:fill="solid" draw:fill-color="#FFFFFF"/>
      </style:paragraph-properties>
    </style:style>
    <style:style style:name="T2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font-style="italic" style:font-style-asian="italic" style:font-style-complex="italic" fo:color="#0B0C0C"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27" style:parent-style-name="Normal" style:list-style-name="LFO13"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28" style:parent-style-name="Normal"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29" style:parent-style-name="Normal"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3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31" style:parent-style-name="Normal" style:family="paragraph">
      <style:paragraph-properties fo:margin-bottom="0.2083in" fo:line-height="100%" fo:background-color="#FFFFFF">
        <style:background-fill draw:fill="solid" draw:fill-color="#FFFFFF"/>
      </style:paragraph-properties>
    </style:style>
    <style:style style:name="T3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35" style:parent-style-name="Normal" style:family="paragraph">
      <style:paragraph-properties fo:margin-bottom="0.2083in" fo:line-height="100%" fo:background-color="#FFFFFF">
        <style:background-fill draw:fill="solid" draw:fill-color="#FFFFFF"/>
      </style:paragraph-properties>
    </style:style>
    <style:style style:name="T3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39"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40"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1" style:parent-style-name="Normal" style:list-style-name="LFO9"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2" style:parent-style-name="Normal" style:list-style-name="LFO8"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3" style:parent-style-name="Normal" style:list-style-name="LFO5"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4" style:parent-style-name="Normal" style:list-style-name="LFO3"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4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49" style:parent-style-name="Normal" style:list-style-name="LFO2" style:family="paragraph">
      <style:paragraph-properties fo:margin-top="0.0694in" fo:margin-bottom="0.052in" fo:line-height="100%" fo:background-color="#FFFFFF">
        <style:background-fill draw:fill="solid" draw:fill-color="#FFFFFF"/>
      </style:paragraph-properties>
    </style:style>
    <style:style style:name="T5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53" style:parent-style-name="Normal" style:list-style-name="LFO7" style:family="paragraph">
      <style:paragraph-properties fo:margin-top="0.0694in" fo:margin-bottom="0.052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54" style:parent-style-name="Normal" style:list-style-name="LFO10" style:family="paragraph">
      <style:paragraph-properties fo:margin-top="0.0694in" fo:margin-bottom="0.052in" fo:line-height="100%" fo:background-color="#FFFFFF">
        <style:background-fill draw:fill="solid" draw:fill-color="#FFFFFF"/>
      </style:paragraph-properties>
    </style:style>
    <style:style style:name="T5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5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complex="Arial" fo:font-size="16pt" style:font-size-asian="16pt" style:font-size-complex="16pt"/>
    </style:style>
    <style:style style:name="P59" style:parent-style-name="Normal" style:family="paragraph">
      <style:paragraph-properties fo:margin-bottom="0in" fo:line-height="100%"/>
      <style:text-properties style:font-name="Arial" style:font-name-complex="Arial" fo:font-size="16pt" style:font-size-asian="16pt" style:font-size-complex="16pt"/>
    </style:style>
    <style:style style:name="P60" style:parent-style-name="Normal" style:family="paragraph">
      <style:paragraph-properties fo:margin-bottom="0in" fo:line-height="100%"/>
      <style:text-properties style:font-name="Arial" style:font-name-complex="Arial" fo:font-size="16pt" style:font-size-asian="16pt" style:font-size-complex="16pt"/>
    </style:style>
    <style:style style:name="P61" style:parent-style-name="Normal" style:family="paragraph">
      <style:paragraph-properties fo:margin-bottom="0in" fo:line-height="100%"/>
      <style:text-properties style:font-name="Arial" style:font-name-complex="Arial" fo:font-size="16pt" style:font-size-asian="16pt" style:font-size-complex="16pt"/>
    </style:style>
    <style:style style:name="P62" style:parent-style-name="Normal" style:family="paragraph">
      <style:paragraph-properties fo:margin-bottom="0in" fo:line-height="100%"/>
      <style:text-properties style:font-name="Arial" style:font-name-complex="Arial" fo:font-size="16pt" style:font-size-asian="16pt" style:font-size-complex="16pt"/>
    </style:style>
    <style:style style:name="P63" style:parent-style-name="Normal" style:family="paragraph">
      <style:paragraph-properties fo:margin-bottom="0in" fo:line-height="100%"/>
      <style:text-properties style:font-name="Arial" style:font-name-complex="Arial" fo:font-size="16pt" style:font-size-asian="16pt" style:font-size-complex="16pt"/>
    </style:style>
    <style:style style:name="P64" style:parent-style-name="Normal" style:family="paragraph">
      <style:paragraph-properties fo:margin-bottom="0in" fo:line-height="100%"/>
      <style:text-properties style:font-name="Arial" style:font-name-complex="Arial" fo:font-size="16pt" style:font-size-asian="16pt" style:font-size-complex="16pt"/>
    </style:style>
    <style:style style:name="P65" style:parent-style-name="Normal" style:family="paragraph">
      <style:paragraph-properties fo:margin-bottom="0in" fo:line-height="100%"/>
      <style:text-properties style:font-name="Arial" style:font-name-complex="Arial" fo:font-size="16pt" style:font-size-asian="16pt" style:font-size-complex="16pt"/>
    </style:style>
    <style:style style:name="P66"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31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2">While we’ll still be accepting UK (GB) patent applications via eOLF until 31 March 2026, the same isn’t true of PCT applications. This is because we will be unable to update eOLF to reflect the new fees for PCT applications (applied annually on 1 January).</text:p>
      <text:h text:style-name="P3" text:outline-level="3">Filing PCT applications from 1 January 2026 </text:h>
      <text:p text:style-name="P4">There is no facility to submit PCT applications built into UK IPO’s new patents service. As a result, from 1 January 2026 you will have<text:s/>four options<text:s/>for filing PCT applications: </text:p>
      <text:list text:style-name="LFO1" text:continue-numbering="true">
        <text:list-item>
          <text:p text:style-name="P5">submit PCT applications - with the UK IPO as the receiving office - via the World Intellectual Property Office’s (WIPO) ePCT digital service</text:p>
        </text:list-item>
      </text:list>
      <text:list text:style-name="LFO12" text:continue-numbering="true">
        <text:list-item>
          <text:p text:style-name="P6"><text:span text:style-name="T7">submit PCT applications with the UK as a receiving office, on paper</text:span><text:span text:style-name="T8"><text:s/>/ email to<text:s/></text:span><text:a xlink:href="mailto:forms@ipo.gov.uk" office:target-frame-name="_top" xlink:show="replace"><text:span text:style-name="T9">forms@ipo.gov.uk</text:span></text:a><text:span text:style-name="T10"><text:s/></text:span></text:p>
        </text:list-item>
      </text:list>
      <text:list text:style-name="LFO6" text:continue-numbering="true">
        <text:list-item>
          <text:p text:style-name="P11">submit PCT applications directly to WIPO (without the UK as a receiving office).</text:p>
        </text:list-item>
        <text:list-item>
          <text:p text:style-name="P12">submit PCT applications directly to the European Patent Office</text:p>
        </text:list-item>
      </text:list>
      <text:p text:style-name="P13">Submitting applications with the UK IPO as a receiving office means that the UK IPO will conduct some initial checks. This will make sure the application is accurate, and nothing is missing before sending it to WIPO. </text:p>
      <text:h text:style-name="P14" text:outline-level="3">Submitting subsequent documents </text:h>
      <text:p text:style-name="P15">Once you’ve submitted a PCT application, you may need to submit subsequent documents. These could include additional information for your application. How you submit those documents from 1 January 2026 will depend on how you submitted your PCT application: </text:p>
      <text:list text:style-name="LFO11" text:continue-numbering="true">
        <text:list-item>
          <text:p text:style-name="P16"><text:span text:style-name="T17">if you’re submitting a brand new PCT application </text:span><text:span text:style-name="T18">after</text:span><text:span text:style-name="T19"> 1 January, you will submit subsequent documents via ePCT</text:span></text:p>
        </text:list-item>
      </text:list>
      <text:list text:style-name="LFO4" text:continue-numbering="true">
        <text:list-item>
          <text:p text:style-name="P20"><text:span text:style-name="T21">if you submitted your PCT application via eOLF </text:span><text:span text:style-name="T22">before</text:span><text:span text:style-name="T23"> 1 January, your subsequent documents must be submitted via paper</text:span><text:span text:style-name="T24"><text:s/>/ email to<text:s/></text:span><text:a xlink:href="mailto:forms@ipo.gov.uk" office:target-frame-name="_top" xlink:show="replace"><text:span text:style-name="T25">forms@ipo.gov.uk</text:span></text:a><text:span text:style-name="T26"><text:s/></text:span></text:p>
        </text:list-item>
      </text:list>
      <text:list text:style-name="LFO13" text:continue-numbering="true">
        <text:list-item>
          <text:p text:style-name="P27">if you submitted your PCT application via ePCT before 1 January, you can submit subsequent documents via ePCT. </text:p>
        </text:list-item>
      </text:list>
      <text:p text:style-name="P28"/>
      <text:p text:style-name="P29"/>
      <text:soft-page-break/>
      <text:h text:style-name="P30" text:outline-level="3">Preparing for the change </text:h>
      <text:p text:style-name="P31"><text:span text:style-name="T32">We strongly recommend taking some time to familiarise yourself with the ePCT service before 1 January 2026. You can create an ePCT account today – information on how to do this is provided in the </text:span><text:a xlink:href="https://www.wipo.int/en/web/ipportal-support/epct-user-guide/faq?id=4367235" office:target-frame-name="_blank" xlink:show="new"><text:span text:style-name="T33">ePCT User Guide FAQs</text:span></text:a><text:span text:style-name="T34">. </text:span></text:p>
      <text:p text:style-name="P35"><text:span text:style-name="T36">You can also make use of WIPO’s </text:span><text:a xlink:href="https://www.wipo.int/pct-eservices/en/support/demo_filing.htm" office:target-frame-name="_blank" xlink:show="new"><text:span text:style-name="T37">Demo Environment for Test Filings</text:span></text:a><text:span text:style-name="T38">. This allows you to play with the ePCT service as much as you want without having to worry about making mistakes. </text:span></text:p>
      <text:h text:style-name="P39" text:outline-level="3">Key features of ePCT </text:h>
      <text:p text:style-name="P40">ePCT allows you to: </text:p>
      <text:list text:style-name="LFO9" text:continue-numbering="true">
        <text:list-item>
          <text:p text:style-name="P41">share your applications with others to view</text:p>
        </text:list-item>
      </text:list>
      <text:list text:style-name="LFO8" text:continue-numbering="true">
        <text:list-item>
          <text:p text:style-name="P42">save and return to draft applications</text:p>
        </text:list-item>
      </text:list>
      <text:list text:style-name="LFO5" text:continue-numbering="true">
        <text:list-item>
          <text:p text:style-name="P43">message WIPO if you need to clarify anything for your application</text:p>
        </text:list-item>
      </text:list>
      <text:list text:style-name="LFO3" text:continue-numbering="true">
        <text:list-item>
          <text:p text:style-name="P44">pay by deposit account or bank transfer. </text:p>
        </text:list-item>
      </text:list>
      <text:p text:style-name="P45">Unlike eOLF, there is no client to download. ePCT is completely web-based, so you just need to set-up a WIPO account. You won’t need to worry about downloading and installing software. </text:p>
      <text:h text:style-name="P46" text:outline-level="3">Find out more about ePCT </text:h>
      <text:p text:style-name="P47">We understand that moving to a new digital system can feel daunting. If you're less comfortable with digital processes, support will be available to help you through the transition.  </text:p>
      <text:p text:style-name="P48">To find out more about the ePCT updates, you can: </text:p>
      <text:list text:style-name="LFO2" text:continue-numbering="true">
        <text:list-item>
          <text:p text:style-name="P49"><text:span text:style-name="T50">contact </text:span><text:a xlink:href="mailto:pct@ipo.gov.uk" office:target-frame-name="_blank" xlink:show="new"><text:span text:style-name="T51">pct@ipo.gov.uk</text:span></text:a><text:span text:style-name="T52"> if you have any questions</text:span></text:p>
        </text:list-item>
      </text:list>
      <text:list text:style-name="LFO7" text:continue-numbering="true">
        <text:list-item>
          <text:p text:style-name="P53">read our upcoming notice in the PCT gazette</text:p>
        </text:list-item>
      </text:list>
      <text:list text:style-name="LFO10" text:continue-numbering="true">
        <text:list-item>
          <text:p text:style-name="P54"><text:span text:style-name="T55">read WIPO’s </text:span><text:a xlink:href="https://www.wipo.int/en/web/ipportal-support/epct-user-guide/faq?id=4367235" office:target-frame-name="_blank" xlink:show="new"><text:span text:style-name="T56">ePCT User Guide FAQs</text:span></text:a><text:span text:style-name="T57">. </text:span></text:p>
        </text:list-item>
      </text:list>
      <text:p text:style-name="P58"/>
      <text:p text:style-name="P59"/>
      <text:p text:style-name="P60"/>
      <text:p text:style-name="P61"/>
      <text:p text:style-name="P62"/>
      <text:p text:style-name="P63"/>
      <text:p text:style-name="P64"/>
      <text:p text:style-name="P65"/>
      <text:p text:style-name="P66">Premature disclosure of patent specifications</text:p>
      <text:p text:style-name="P67"/>
      <text:p text:style-name="P68">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69"/>
      <text:p text:style-name="P70">Each of the affected patent applications has<text:s/>since been formally published under section 16<text:s/>as intended, on<text:s/>either 28th May 2025 or 4th June 2025, as listed below.</text:p>
      <text:p text:style-name="P71"/>
      <text:p text:style-name="P72">The Intellectual Property Office has been in communication with all affected applicants.</text:p>
      <text:p text:style-name="P73"/>
      <text:p text:style-name="P74">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75"/>
      <text:p text:style-name="P76"/>
      <text:p text:style-name="P77"/>
      <text:p text:style-name="P78">Affected patent applications<text:s/>bearing a<text:s/>section 16 publication date of<text:s/>28 May<text:s/>2025.</text:p>
      <text:p text:style-name="P79"/>
      <text:section text:name="Sect1" text:style-name="S1">
        <text:p text:style-name="P80">GB2208540.1</text:p>
        <text:p text:style-name="P81">GB2309544.1</text:p>
        <text:p text:style-name="P82">GB2309835.3</text:p>
        <text:p text:style-name="P83">GB2310772.5</text:p>
        <text:p text:style-name="P84">GB2312149.4</text:p>
        <text:p text:style-name="P85">GB2314109.6</text:p>
        <text:p text:style-name="P86">GB2314974.3</text:p>
        <text:p text:style-name="P87">GB2315859.5</text:p>
        <text:p text:style-name="P88">GB2315949.4</text:p>
        <text:p text:style-name="P89">GB2316028.6</text:p>
        <text:p text:style-name="P90">GB2316117.7</text:p>
        <text:p text:style-name="P91">GB2316119.3</text:p>
        <text:p text:style-name="P92">GB2316217.5</text:p>
        <text:p text:style-name="P93">GB2316651.5</text:p>
        <text:p text:style-name="P94">GB2316916.2</text:p>
        <text:p text:style-name="P95">GB2317034.3</text:p>
        <text:p text:style-name="P96">GB2317092.1</text:p>
        <text:p text:style-name="P97">GB2317157.2</text:p>
        <text:p text:style-name="P98">GB2317230.7</text:p>
        <text:p text:style-name="P99">GB2317231.5</text:p>
        <text:p text:style-name="P100">GB2317317.2</text:p>
        <text:p text:style-name="P101">GB2317345.3</text:p>
        <text:p text:style-name="P102">GB2317398.2</text:p>
        <text:p text:style-name="P103">GB2317473.3</text:p>
        <text:p text:style-name="P104">GB2317482.4</text:p>
        <text:p text:style-name="P105">GB2317483.2</text:p>
        <text:p text:style-name="P106">GB2317489.9</text:p>
        <text:p text:style-name="P107">GB2317490.7</text:p>
        <text:p text:style-name="P108">GB2317560.7</text:p>
        <text:p text:style-name="P109">GB2317590.4</text:p>
        <text:p text:style-name="P110">GB2317602.7</text:p>
        <text:p text:style-name="P111">GB2317618.3</text:p>
        <text:p text:style-name="P112">GB2317678.7</text:p>
        <text:p text:style-name="P113">GB2317679.5</text:p>
        <text:p text:style-name="P114">GB2317691.0</text:p>
        <text:p text:style-name="P115">GB2317693.6</text:p>
        <text:p text:style-name="P116">GB2317696.9</text:p>
        <text:p text:style-name="P117">GB2317697.7</text:p>
        <text:p text:style-name="P118">GB2317702.5</text:p>
        <text:p text:style-name="P119">GB2317718.1</text:p>
        <text:p text:style-name="P120">GB2317723.1</text:p>
        <text:p text:style-name="P121">GB2317724.9</text:p>
        <text:p text:style-name="P122">GB2317725.6</text:p>
        <text:p text:style-name="P123">GB2317727.2</text:p>
        <text:p text:style-name="P124">GB2317741.3</text:p>
        <text:p text:style-name="P125">GB2317751.2</text:p>
        <text:p text:style-name="P126">GB2317756.1</text:p>
        <text:p text:style-name="P127">GB2317766.0</text:p>
        <text:p text:style-name="P128">GB2317773.6</text:p>
        <text:p text:style-name="P129">GB2317789.2</text:p>
        <text:p text:style-name="P130">GB2317791.8</text:p>
        <text:p text:style-name="P131">GB2317795.9</text:p>
        <text:p text:style-name="P132">GB2317802.3</text:p>
        <text:p text:style-name="P133">GB2317814.8</text:p>
        <text:p text:style-name="P134">GB2317816.3</text:p>
        <text:p text:style-name="P135">GB2317825.4</text:p>
        <text:p text:style-name="P136">GB2317826.2</text:p>
        <text:p text:style-name="P137">GB2317828.8</text:p>
        <text:p text:style-name="P138">GB2317837.9</text:p>
        <text:p text:style-name="P139">GB2317838.7</text:p>
        <text:p text:style-name="P140">GB2317841.1</text:p>
        <text:p text:style-name="P141">GB2317844.5</text:p>
        <text:p text:style-name="P142">GB2317847.8</text:p>
        <text:p text:style-name="P143">GB2317848.6</text:p>
        <text:p text:style-name="P144">GB2317849.4</text:p>
        <text:p text:style-name="P145">GB2317850.2</text:p>
        <text:p text:style-name="P146">GB2317852.8</text:p>
        <text:p text:style-name="P147">GB2317855.1</text:p>
        <text:p text:style-name="P148">GB2317856.9</text:p>
        <text:p text:style-name="P149">GB2317857.7</text:p>
        <text:p text:style-name="P150">GB2317858.5</text:p>
        <text:p text:style-name="P151">GB2317859.3</text:p>
        <text:p text:style-name="P152">GB2317860.1</text:p>
        <text:p text:style-name="P153">GB2317862.7</text:p>
        <text:p text:style-name="P154">GB2317865.0</text:p>
        <text:p text:style-name="P155">GB2317867.6</text:p>
        <text:p text:style-name="P156">GB2317868.4</text:p>
        <text:p text:style-name="P157">GB2317875.9</text:p>
        <text:p text:style-name="P158">GB2317878.3</text:p>
        <text:p text:style-name="P159">GB2317879.1</text:p>
        <text:p text:style-name="P160">GB2317881.7</text:p>
        <text:p text:style-name="P161">GB2317888.2</text:p>
        <text:p text:style-name="P162">GB2317889.0</text:p>
        <text:p text:style-name="P163">GB2317890.8</text:p>
        <text:p text:style-name="P164">GB2317895.7</text:p>
        <text:p text:style-name="P165">GB2317899.9</text:p>
        <text:p text:style-name="P166">GB2317902.1</text:p>
        <text:p text:style-name="P167">GB2317913.8</text:p>
        <text:p text:style-name="P168">GB2317916.1</text:p>
        <text:p text:style-name="P169">GB2317923.7</text:p>
        <text:p text:style-name="P170">GB2317924.5</text:p>
        <text:p text:style-name="P171">GB2317927.8</text:p>
        <text:p text:style-name="P172">GB2317928.6</text:p>
        <text:p text:style-name="P173">GB2317935.1</text:p>
        <text:p text:style-name="P174">GB2317940.1</text:p>
        <text:p text:style-name="P175">GB2317952.6</text:p>
        <text:p text:style-name="P176">GB2317954.2</text:p>
        <text:p text:style-name="P177">GB2317955.9</text:p>
        <text:p text:style-name="P178">GB2317956.7</text:p>
        <text:p text:style-name="P179">GB2317958.3</text:p>
        <text:p text:style-name="P180">GB2317960.9</text:p>
        <text:p text:style-name="P181">GB2317965.8</text:p>
        <text:p text:style-name="P182">GB2317969.0</text:p>
        <text:p text:style-name="P183">GB2317971.6</text:p>
        <text:p text:style-name="P184">GB2317978.1</text:p>
        <text:p text:style-name="P185">GB2317981.5</text:p>
        <text:p text:style-name="P186">GB2317982.3</text:p>
        <text:p text:style-name="P187">GB2317984.9</text:p>
        <text:p text:style-name="P188">GB2317986.4</text:p>
        <text:p text:style-name="P189">GB2317990.6</text:p>
        <text:p text:style-name="P190">GB2317992.2</text:p>
        <text:p text:style-name="P191">GB2318001.1</text:p>
        <text:p text:style-name="P192">GB2318004.5</text:p>
        <text:p text:style-name="P193">GB2318014.4</text:p>
        <text:p text:style-name="P194">GB2318018.5</text:p>
        <text:p text:style-name="P195">GB2318019.3</text:p>
        <text:p text:style-name="P196">GB2318025.0</text:p>
        <text:p text:style-name="P197">GB2318027.6</text:p>
        <text:p text:style-name="P198">GB2318028.4</text:p>
        <text:p text:style-name="P199">GB2318032.6</text:p>
        <text:p text:style-name="P200">GB2318034.2</text:p>
        <text:p text:style-name="P201">GB2318042.5</text:p>
        <text:p text:style-name="P202">GB2318048.2</text:p>
        <text:p text:style-name="P203">GB2318049.0</text:p>
        <text:p text:style-name="P204">GB2318052.4</text:p>
        <text:p text:style-name="P205">GB2318065.6</text:p>
        <text:p text:style-name="P206">GB2318067.2</text:p>
        <text:p text:style-name="P207">GB2318071.4</text:p>
        <text:p text:style-name="P208">GB2318076.3</text:p>
        <text:p text:style-name="P209">GB2318078.9</text:p>
        <text:p text:style-name="P210">GB2318079.7</text:p>
        <text:p text:style-name="P211">GB2318082.1</text:p>
        <text:p text:style-name="P212">GB2318083.9</text:p>
        <text:p text:style-name="P213">GB2318093.8</text:p>
        <text:p text:style-name="P214">GB2318915.2</text:p>
        <text:p text:style-name="P215">GB2319101.8</text:p>
        <text:p text:style-name="P216">GB2400008.5</text:p>
        <text:p text:style-name="P217">GB2400565.4</text:p>
        <text:p text:style-name="P218">GB2400990.4</text:p>
        <text:p text:style-name="P219">GB2401124.9</text:p>
        <text:p text:style-name="P220">GB2401307.0</text:p>
        <text:p text:style-name="P221">GB2401781.6</text:p>
        <text:p text:style-name="P222">GB2401783.2</text:p>
        <text:p text:style-name="P223">GB2402271.7</text:p>
        <text:p text:style-name="P224">GB2403812.7</text:p>
        <text:p text:style-name="P225">GB2404023.0</text:p>
        <text:p text:style-name="P226">GB2404115.4</text:p>
        <text:p text:style-name="P227">GB2404566.8</text:p>
        <text:p text:style-name="P228">GB2405283.9</text:p>
        <text:p text:style-name="P229">GB2405858.8</text:p>
        <text:p text:style-name="P230">GB2406305.9</text:p>
        <text:p text:style-name="P231">GB2406437.0</text:p>
        <text:p text:style-name="P232">GB2406459.4</text:p>
        <text:p text:style-name="P233">GB2406854.6</text:p>
        <text:p text:style-name="P234">GB2407029.4</text:p>
        <text:p text:style-name="P235">GB2407519.4</text:p>
        <text:p text:style-name="P236">GB2407635.8</text:p>
        <text:p text:style-name="P237">GB2408522.7</text:p>
        <text:p text:style-name="P238">GB2409423.7</text:p>
        <text:p text:style-name="P239">GB2409502.8</text:p>
        <text:p text:style-name="P240">GB2409723.0</text:p>
        <text:p text:style-name="P241">GB2410036.4</text:p>
        <text:p text:style-name="P242">GB2411182.5</text:p>
        <text:p text:style-name="P243">GB2411295.5</text:p>
        <text:p text:style-name="P244">GB2411876.2</text:p>
        <text:p text:style-name="P245">GB2412222.8</text:p>
        <text:p text:style-name="P246">GB2412229.3</text:p>
        <text:p text:style-name="P247">GB2412257.4</text:p>
        <text:p text:style-name="P248">GB2412360.6</text:p>
        <text:p text:style-name="P249">GB2412418.2</text:p>
        <text:p text:style-name="P250">GB2412570.0</text:p>
        <text:p text:style-name="P251">GB2412775.5</text:p>
        <text:p text:style-name="P252">GB2412981.9</text:p>
        <text:p text:style-name="P253">GB2413023.9</text:p>
        <text:p text:style-name="P254">GB2413132.8</text:p>
        <text:p text:style-name="P255">GB2413260.7</text:p>
        <text:p text:style-name="P256">GB2413289.6</text:p>
        <text:p text:style-name="P257">GB2413465.2</text:p>
        <text:p text:style-name="P258">GB2413585.7</text:p>
        <text:p text:style-name="P259">GB2413620.2</text:p>
        <text:p text:style-name="P260">GB2413644.2</text:p>
        <text:p text:style-name="P261">GB2413758.0</text:p>
        <text:p text:style-name="P262">GB2413772.1</text:p>
        <text:p text:style-name="P263">GB2413844.8</text:p>
        <text:p text:style-name="P264">GB2413910.7</text:p>
        <text:p text:style-name="P265">GB2413978.4</text:p>
        <text:p text:style-name="P266">GB2414008.9</text:p>
        <text:p text:style-name="P267">GB2414009.7</text:p>
        <text:p text:style-name="P268">GB2414236.6</text:p>
        <text:p text:style-name="P269">GB2414339.8</text:p>
        <text:p text:style-name="P270">GB2414809.0</text:p>
        <text:p text:style-name="P271">GB2415470.0</text:p>
        <text:p text:style-name="P272">GB2415930.3</text:p>
        <text:p text:style-name="P273">GB2416219.0</text:p>
        <text:p text:style-name="P274">GB2416263.8</text:p>
        <text:p text:style-name="P275">GB2417124.1</text:p>
        <text:p text:style-name="P276">GB2417130.8</text:p>
        <text:p text:style-name="P277">GB2417132.4</text:p>
        <text:p text:style-name="P278">GB2417151.4</text:p>
        <text:p text:style-name="P279">GB2417152.2</text:p>
        <text:p text:style-name="P280">GB2417154.8</text:p>
        <text:p text:style-name="P281">GB2417155.5</text:p>
        <text:p text:style-name="P282">GB2417181.1</text:p>
        <text:p text:style-name="P283">GB2417564.8</text:p>
        <text:p text:style-name="P284">GB2417772.7</text:p>
        <text:p text:style-name="P285">GB2417929.3</text:p>
        <text:p text:style-name="P286">GB2417990.5</text:p>
        <text:p text:style-name="P287">GB2418034.1</text:p>
        <text:p text:style-name="P288">GB2418140.6</text:p>
        <text:p text:style-name="P289">GB2418268.5</text:p>
        <text:p text:style-name="P290">GB2418396.4</text:p>
        <text:p text:style-name="P291">GB2500412.8</text:p>
        <text:p text:style-name="P292">GB2501224.6</text:p>
        <text:p text:style-name="P293">GB2501486.1</text:p>
        <text:p text:style-name="P294">GB2501661.9</text:p>
        <text:p text:style-name="P295">GB2501813.6</text:p>
        <text:p text:style-name="P296">GB2502027.2</text:p>
        <text:p text:style-name="P297">GB2502225.2</text:p>
        <text:p text:style-name="P298">GB2502329.2</text:p>
        <text:p text:style-name="P299">GB2502355.7</text:p>
        <text:p text:style-name="P300">GB2502361.5</text:p>
        <text:p text:style-name="P301">GB2502386.2</text:p>
        <text:p text:style-name="P302">GB2502406.8</text:p>
        <text:p text:style-name="P303">GB2502439.9</text:p>
        <text:p text:style-name="P304">GB2502473.8</text:p>
        <text:p text:style-name="P305">GB2502537.0</text:p>
        <text:p text:style-name="P306">GB2502624.6</text:p>
        <text:p text:style-name="P307">GB2502656.8</text:p>
        <text:p text:style-name="P308">GB2502873.9</text:p>
        <text:p text:style-name="P309">GB2502972.9</text:p>
        <text:p text:style-name="P310">GB2503103.0</text:p>
        <text:p text:style-name="P311">GB2503135.2</text:p>
        <text:p text:style-name="P312">GB2503289.7</text:p>
        <text:p text:style-name="P313">GB2503476.0</text:p>
        <text:p text:style-name="P314">GB2503486.9</text:p>
        <text:p text:style-name="P315">GB2503596.5</text:p>
        <text:p text:style-name="P316">GB2503658.3</text:p>
        <text:p text:style-name="P317">GB2503700.3</text:p>
        <text:p text:style-name="P318"/>
      </text:section>
      <text:section text:name="Sect2" text:style-name="S2">
        <text:p text:style-name="P319"/>
        <text:p text:style-name="P320"/>
        <text:p text:style-name="P321"/>
        <text:p text:style-name="P322">contd</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Affected patent applications<text:s/>bearing a<text:s/>section 16 publication date<text:s/>of<text:s/>4 June 2025.</text:p>
        <text:p text:style-name="P337"/>
      </text:section>
      <text:section text:name="Sect3" text:style-name="S3">
        <text:p text:style-name="P338">GB2207620.2</text:p>
        <text:p text:style-name="P339">GB2218660.5</text:p>
        <text:p text:style-name="P340">GB2307979.1</text:p>
        <text:p text:style-name="P341">GB2308326.4</text:p>
        <text:p text:style-name="P342">GB2310343.5</text:p>
        <text:p text:style-name="P343">GB2310753.5</text:p>
        <text:p text:style-name="P344">GB2310919.2</text:p>
        <text:p text:style-name="P345">GB2312125.4</text:p>
        <text:p text:style-name="P346">GB2312429.0</text:p>
        <text:p text:style-name="P347">GB2314156.7</text:p>
        <text:p text:style-name="P348">GB2314790.3</text:p>
        <text:p text:style-name="P349">GB2314988.3</text:p>
        <text:p text:style-name="P350">GB2315184.8</text:p>
        <text:p text:style-name="P351">GB2315455.2</text:p>
        <text:p text:style-name="P352">GB2315470.1</text:p>
        <text:p text:style-name="P353">GB2315498.2</text:p>
        <text:p text:style-name="P354">GB2315920.5</text:p>
        <text:p text:style-name="P355">GB2316385.0</text:p>
        <text:p text:style-name="P356">GB2316393.4</text:p>
        <text:p text:style-name="P357">GB2316482.5</text:p>
        <text:p text:style-name="P358">GB2316506.1</text:p>
        <text:p text:style-name="P359">GB2316690.3</text:p>
        <text:p text:style-name="P360">GB2317908.8</text:p>
        <text:p text:style-name="P361">GB2318622.4</text:p>
        <text:p text:style-name="P362">GB2318809.7</text:p>
        <text:p text:style-name="P363">GB2401805.3</text:p>
        <text:p text:style-name="P364">GB2402106.5</text:p>
        <text:p text:style-name="P365">GB2402233.7</text:p>
        <text:p text:style-name="P366">GB2402675.9</text:p>
        <text:p text:style-name="P367">GB2403080.1</text:p>
        <text:p text:style-name="P368">GB2403829.1</text:p>
        <text:p text:style-name="P369">GB2405101.3</text:p>
        <text:p text:style-name="P370">GB2405391.0</text:p>
        <text:p text:style-name="P371">GB2405396.9</text:p>
        <text:p text:style-name="P372">GB2405470.2</text:p>
        <text:p text:style-name="P373">GB2405602.0</text:p>
        <text:p text:style-name="P374">GB2405742.4</text:p>
        <text:p text:style-name="P375">GB2405860.4</text:p>
        <text:p text:style-name="P376">GB2407070.8</text:p>
        <text:p text:style-name="P377">GB2407611.9</text:p>
        <text:p text:style-name="P378">GB2407937.8</text:p>
        <text:p text:style-name="P379">GB2408344.6</text:p>
        <text:p text:style-name="P380">GB2408865.0</text:p>
        <text:p text:style-name="P381">GB2410140.4</text:p>
        <text:p text:style-name="P382">GB2411479.5</text:p>
        <text:p text:style-name="P383">GB2411881.2</text:p>
        <text:p text:style-name="P384">GB2411922.4</text:p>
        <text:p text:style-name="P385">GB2412344.0</text:p>
        <text:p text:style-name="P386">GB2412383.8</text:p>
        <text:p text:style-name="P387">GB2412633.6</text:p>
        <text:p text:style-name="P388">GB2412687.2</text:p>
        <text:p text:style-name="P389">GB2412713.6</text:p>
        <text:p text:style-name="P390">GB2412717.7</text:p>
        <text:p text:style-name="P391">GB2412739.1</text:p>
        <text:p text:style-name="P392">GB2412811.8</text:p>
        <text:p text:style-name="P393">GB2412940.5</text:p>
        <text:p text:style-name="P394">GB2413026.2</text:p>
        <text:p text:style-name="P395">GB2413083.3</text:p>
        <text:p text:style-name="P396">GB2413297.9</text:p>
        <text:p text:style-name="P397">GB2413350.6</text:p>
      </text:section>
      <text:section text:name="Sect4" text:style-name="S4">
        <text:p text:style-name="P398">GB2413362.1</text:p>
        <text:p text:style-name="P399">GB2413456.1</text:p>
        <text:p text:style-name="P400">GB2413464.5</text:p>
        <text:p text:style-name="P401">GB2413608.7</text:p>
        <text:p text:style-name="P402">GB2413668.1</text:p>
        <text:p text:style-name="P403">GB2413756.4</text:p>
        <text:p text:style-name="P404">GB2413776.2</text:p>
        <text:p text:style-name="P405">GB2413881.0</text:p>
        <text:p text:style-name="P406">GB2413891.9</text:p>
        <text:p text:style-name="P407">GB2414084.0</text:p>
        <text:p text:style-name="P408">GB2414116.0</text:p>
        <text:p text:style-name="P409">GB2414502.1</text:p>
        <text:p text:style-name="P410">GB2414556.7</text:p>
        <text:p text:style-name="P411">GB2414563.3</text:p>
        <text:p text:style-name="P412">GB2415009.6</text:p>
        <text:p text:style-name="P413">GB2415215.9</text:p>
        <text:p text:style-name="P414">GB2415226.6</text:p>
        <text:p text:style-name="P415">GB2415276.1</text:p>
        <text:p text:style-name="P416">GB2415349.6</text:p>
        <text:p text:style-name="P417">GB2416333.9</text:p>
        <text:p text:style-name="P418">GB2416351.1</text:p>
        <text:p text:style-name="P419">GB2416411.3</text:p>
        <text:p text:style-name="P420">GB2416500.3</text:p>
        <text:p text:style-name="P421">GB2416553.2</text:p>
        <text:p text:style-name="P422">GB2416595.3</text:p>
        <text:p text:style-name="P423">GB2416951.8</text:p>
        <text:p text:style-name="P424">GB2417113.4</text:p>
        <text:p text:style-name="P425">GB2417120.9</text:p>
        <text:p text:style-name="P426">GB2417172.0</text:p>
        <text:p text:style-name="P427">GB2417236.3</text:p>
        <text:p text:style-name="P428">GB2417241.3</text:p>
        <text:p text:style-name="P429">GB2417460.9</text:p>
        <text:p text:style-name="P430">GB2417573.9</text:p>
        <text:p text:style-name="P431">GB2417670.3</text:p>
        <text:p text:style-name="P432">GB2417754.5</text:p>
        <text:p text:style-name="P433">GB2417766.9</text:p>
        <text:p text:style-name="P434">GB2418130.7</text:p>
        <text:p text:style-name="P435">GB2418815.3</text:p>
        <text:p text:style-name="P436">GB2418890.6</text:p>
        <text:p text:style-name="P437">GB2419008.4</text:p>
        <text:p text:style-name="P438">GB2500125.6</text:p>
        <text:p text:style-name="P439">GB2500159.5</text:p>
        <text:p text:style-name="P440">GB2500403.7</text:p>
        <text:p text:style-name="P441">GB2500488.8</text:p>
        <text:p text:style-name="P442">GB2500596.8</text:p>
        <text:p text:style-name="P443">GB2500811.1</text:p>
        <text:p text:style-name="P444">GB2500868.1</text:p>
        <text:p text:style-name="P445">GB2500900.2</text:p>
        <text:p text:style-name="P446">GB2500925.9</text:p>
        <text:p text:style-name="P447">GB2500936.6</text:p>
        <text:p text:style-name="P448">GB2500972.1</text:p>
        <text:p text:style-name="P449">GB2501061.2</text:p>
        <text:p text:style-name="P450">GB2501118.0</text:p>
        <text:p text:style-name="P451">GB2501119.8</text:p>
        <text:p text:style-name="P452">GB2501133.9</text:p>
        <text:p text:style-name="P453">GB2501134.7</text:p>
        <text:p text:style-name="P454">GB2501144.6</text:p>
        <text:p text:style-name="P455">GB2501151.1</text:p>
        <text:p text:style-name="P456">GB2501163.6</text:p>
        <text:p text:style-name="P457">GB2501170.1</text:p>
        <text:p text:style-name="P458">GB2501171.9</text:p>
        <text:p text:style-name="P459">GB2501188.3</text:p>
        <text:p text:style-name="P460">GB2501198.2</text:p>
        <text:p text:style-name="P461">GB2501202.2</text:p>
        <text:p text:style-name="P462">GB2501246.9</text:p>
        <text:p text:style-name="P463">GB2501249.3</text:p>
        <text:p text:style-name="P464">GB2501279.0</text:p>
        <text:p text:style-name="P465">GB2501281.6</text:p>
        <text:p text:style-name="P466">GB2501423.4</text:p>
        <text:p text:style-name="P467">GB2501989.4</text:p>
        <text:p text:style-name="P468">GB2501993.6</text:p>
        <text:p text:style-name="P469">GB2502025.6</text:p>
        <text:p text:style-name="P470">GB2502068.6</text:p>
        <text:p text:style-name="P471">GB2502123.9</text:p>
        <text:p text:style-name="P472">GB2502128.8</text:p>
        <text:p text:style-name="P473">GB2502479.5</text:p>
        <text:p text:style-name="P474">GB2502541.2</text:p>
        <text:p text:style-name="P475">GB2502737.6</text:p>
        <text:p text:style-name="P476">GB2502842.4</text:p>
        <text:p text:style-name="P477">GB2502843.2</text:p>
        <text:p text:style-name="P478">GB2502844.0</text:p>
        <text:p text:style-name="P479">GB2502845.7</text:p>
        <text:p text:style-name="P480">GB2502854.9</text:p>
        <text:p text:style-name="P481">GB2503179.0</text:p>
        <text:p text:style-name="P482">GB2503181.6</text:p>
        <text:p text:style-name="P483">GB2503234.3</text:p>
        <text:p text:style-name="P484">GB2503247.5</text:p>
        <text:p text:style-name="P485">GB2504277.1</text:p>
        <text:p text:style-name="P486">GB2504731.7</text:p>
        <text:p text:style-name="P487">GB2504947.9</text:p>
        <text:p text:style-name="P488"/>
        <text:p text:style-name="P4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5-12-02T10:20:00Z</meta:creation-date>
    <dc:date>2025-12-02T10:20:00Z</dc:date>
    <meta:template xlink:href="Normal" xlink:type="simple"/>
    <meta:editing-cycles>2</meta:editing-cycles>
    <meta:editing-duration>PT60S</meta:editing-duration>
    <meta:document-statistic meta:page-count="5" meta:paragraph-count="19" meta:word-count="1432" meta:character-count="9580" meta:row-count="68" meta:non-whitespace-character-count="8167"/>
  </office:meta>
</office:document-meta>
</file>