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706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transparent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30.6122916666667cm"/>
    </style:style>
    <style:style style:name="co3" style:family="table-column">
      <style:table-column-properties fo:break-before="auto" style:column-width="15.9940625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5.72822916666667cm" style:use-optimal-column-width="true"/>
    </style:style>
    <style:style style:name="co9" style:family="table-column">
      <style:table-column-properties fo:break-before="auto" style:column-width="6.12510416666667cm" style:use-optimal-column-width="true"/>
    </style:style>
    <style:style style:name="co10" style:family="table-column">
      <style:table-column-properties fo:break-before="auto" style:column-width="5.27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">
            <text:p>AC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4">
            <text:p>Last refreshed date: 01/12/2025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5">
            <text:p>Approved Contractors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total number of approved contractors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Number_of_approved_contractors.A1">&gt;&gt;&gt;Tab: Number_of_approved_contractors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8">
            <text:p>Sector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This is the number of approval contractors by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Note: contractors may be approved in more than one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Period: At the time the report was last refresh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10">
            <text:p><text:a xlink:href="#Number_of_approved_contractors.A1">&gt;&gt;&gt;Tab: Sector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3">
          <table:table-cell/>
          <table:table-cell office:value-type="string" table:style-name="ce5">
            <text:p>UK Region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number of approved contractors by UK region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Period: At the time the report was last refreshed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6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UK_region.A1">&gt;&gt;&gt;Tab: UK_region</text:a>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Number_of_approved_contractors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umber_of_approved_contractors</text:p>
          </table:table-cell>
          <table:table-cell table:number-columns-repeated="16383"/>
        </table:table-row>
        <table:table-row table:style-name="ro2">
          <table:table-cell office:value-type="float" office:value="727" table:style-name="ce1">
            <text:p>727</text:p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Sector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Sector</text:p>
          </table:table-cell>
          <table:table-cell office:value-type="string" table:style-name="ce1">
            <text:p>Number of approvals by sect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152" table:style-name="ce1">
            <text:p>1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343" table:style-name="ce1">
            <text:p>3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116" table:style-name="ce1">
            <text:p>1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682" table:style-name="ce1">
            <text:p>6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329" table:formula="of:=SUBTOTAL(109;[Sector.$B$4:.$B$10])" table:style-name="ce15">
            <text:p>1329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UK_region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ACS companie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gwat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chester and Bognor Regis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wyn Ba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rham and Bishop Aucklan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stbourn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gi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niskille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199" table:style-name="ce14">
            <text:p>1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isbur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owbridg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727" table:formula="of:=SUBTOTAL(109;[UK_region.$B$4:.$B$134])" table:style-name="ce12">
            <text:p>727</text:p>
          </table:table-cell>
          <table:table-cell table:number-columns-repeated="16382"/>
        </table:table-row>
        <table:table-row table:number-rows-repeated="1048441" table:style-name="ro2">
          <table:table-cell table:number-columns-repeated="16384"/>
        </table:table-row>
      </table:table>
      <table:database-ranges>
        <table:database-range table:target-range-address="Number_of_approved_contractors.A3:Number_of_approved_contractors.A4" table:name="Number_of_approved_contractors" table:display-filter-buttons="true"/>
        <table:database-range table:target-range-address="Sector.A3:Sector.B10" table:name="Number_of_approvals_by_sector" table:display-filter-buttons="true">
          <table:sort>
            <table:sort-by table:field-number="1" table:order="descending"/>
          </table:sort>
        </table:database-range>
        <table:database-range table:target-range-address="UK_region.A3:UK_region.B134" table:name="Number_of_ACS_companies_by_reg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/>
    <dc:creator/>
    <meta:creation-date>2025-12-02T10:11:14Z</meta:creation-date>
    <dc:date>2025-12-02T10:11:30Z</dc:date>
  </office:meta>
</office:document-meta>
</file>