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X-ray Equipment</text:p>
          </table:table-cell>
          <table:table-cell office:value-type="string" table:style-name="ce2">
            <text:p>TIP Library Provider</text:p>
          </table:table-cell>
          <table:table-cell office:value-type="string" table:style-name="ce2">
            <text:p>TIP Library Version</text:p>
          </table:table-cell>
          <table:table-cell office:value-type="string" table:style-name="ce2">
            <text:p>FTI/CTI</text:p>
          </table:table-cell>
          <table:table-cell office:value-type="string" table:style-name="ce3">
            <text:p>CTI Tray</text:p>
          </table:table-cell>
          <table:table-cell office:value-type="string" table:style-name="ce4">
            <text:p>Date by which library update required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Kylin Ti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2-07T00:00:00" table:style-name="ce8">
            <text:p>07/02/202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CX6040D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 table:style-name="ce5"/>
        </table:table-row>
        <table:table-row table:style-name="ro2">
          <table:table-cell table:number-columns-repeated="4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SureScan (previously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6">
            <text:p>ITIPLIB20241220 (TFM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6-02-07T00:00:00" table:style-name="ce8">
            <text:p>07/02/2026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Rapiscan 920CT</text:p>
          </table:table-cell>
          <table:table-cell office:value-type="string" table:style-name="ce6">
            <text:p>Rapiscan/Vanderlande</text:p>
          </table:table-cell>
          <table:table-cell office:value-type="string" table:style-name="ce6">
            <text:p>GTIPLIB06052019 (1.0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920CT</text:p>
          </table:table-cell>
          <table:table-cell office:value-type="string" table:style-name="ce6">
            <text:p>Rapiscan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3T00:00:00" table:style-name="ce8">
            <text:p>23/04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62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3969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piscan 920D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1192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Smiths HI-SCAN 7555a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8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-SCAN 7555DV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8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-SCAN 6040 DV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8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-SCAN 6040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-SCAN 6040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13">
            <text:p>Smiths 3.1 (P/N 34512431)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miths HI-SCAN 6040a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8">
            <text:p>25/04/2026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AX7200-44179-VR rev. A0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TIP Images -05082023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to: 25/11/2025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27T11:10:12Z</meta:creation-date>
    <dc:date>2025-11-27T11:10:19Z</dc:date>
    <meta:editing-cycles>1</meta:editing-cycles>
  </office:meta>
</office:document-meta>
</file>