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mazon Ember" svg:font-family="&quot;Amazon Ember&quot;"/>
    <style:font-face style:name="Calibri" svg:font-family="Calibri"/>
    <style:font-face style:name="Arial" svg:font-family="Arial"/>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D4D4D4" style:vertical-align="middle" fo:wrap-option="wrap" fo:background-color="#FFFFFF" style:repeat-content="false"/>
      <style:paragraph-properties fo:text-align="center"/>
      <style:text-properties fo:color="#0B0C0C" style:font-name="Amazon Ember" style:font-name-asian="Amazon Ember" style:font-name-complex="Amazon Ember"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D4D4D4" style:vertical-align="middle" fo:wrap-option="wrap" fo:background-color="#FFFFFF" style:repeat-content="false"/>
      <style:paragraph-properties fo:text-align="start" fo:margin-left="0cm"/>
      <style:text-properties fo:color="#0B0C0C" style:font-name="Amazon Ember" style:font-name-asian="Amazon Ember" style:font-name-complex="Amazon Ember" fo:font-size="12pt" style:font-size-asian="12pt" style:font-size-complex="12pt"/>
    </style:style>
    <style:style style:name="ce4" style:family="table-cell" style:parent-style-name="Default" style:data-style-name="N0">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ext-properties fo:color="#000000" style:font-name="Calibri" style:font-name-asian="Calibri" style:font-name-complex="Calibri"/>
    </style:style>
    <style:style style:name="ce6" style:family="table-cell" style:parent-style-name="Hyperlink" style:data-style-name="N0">
      <style:table-cell-properties style:vertical-align="middle" style:repeat-content="false"/>
      <style:paragraph-properties fo:text-align="start" fo:margin-left="0.353cm"/>
      <style:text-properties fo:color="#467886"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2.471cm"/>
      <style:text-properties fo:color="#000000" style:font-name="Symbol" style:font-name-asian="Symbol" style:font-name-complex="Symbol" fo:font-size="10pt" style:font-size-asian="10pt" style:font-size-complex="10pt" style:font-family-generic="roman" style:font-charset="x-symbo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0.00125cm"/>
    </style:style>
    <style:style style:name="co3" style:family="table-column">
      <style:table-column-properties fo:break-before="auto" style:column-width="10.5656944444444cm"/>
    </style:style>
    <style:style style:name="co4" style:family="table-column">
      <style:table-column-properties fo:break-before="auto" style:column-width="4.55083333333333cm" style:use-optimal-column-width="true"/>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 style:family="table-cell" style:parent-style-name="Default" style:data-style-name="N0">
      <style:table-cell-properties fo:border="thin solid #D4D4D4" style:vertical-align="middle" fo:wrap-option="wrap" fo:background-color="#FFFFFF" style:repeat-content="false"/>
      <style:paragraph-properties fo:text-align="center"/>
      <style:text-properties fo:color="#0B0C0C" style:font-name="Amazon Ember" style:font-name-asian="Amazon Ember" style:font-name-complex="Amazon Ember" fo:font-size="14pt" style:font-size-asian="14pt" style:font-size-complex="14pt" fo:font-weight="bold" style:font-weight-asian="bold" style:font-weight-complex="bold"/>
      <style:map style:condition="of:is-true-formula(NOT(ISERROR(SEARCH(&quot;PIR review upcoming in 6 months&quot;;[.C1]))))" style:apply-style-name="cf1" style:base-cell-address="DATA.C1"/>
      <style:map style:condition="of:is-true-formula(NOT(ISERROR(SEARCH(&quot;Outstanding PIR&quot;;[.C1]))))" style:apply-style-name="cf2" style:base-cell-address="DATA.C1"/>
    </style:style>
    <style:style style:name="ce11" style:family="table-cell" style:parent-style-name="Default" style:data-style-name="N0">
      <style:table-cell-properties fo:border="thin solid #D4D4D4" style:vertical-align="middle" fo:wrap-option="wrap" fo:background-color="#FFFFFF" style:repeat-content="false"/>
      <style:paragraph-properties fo:text-align="start" fo:margin-left="0cm"/>
      <style:text-properties fo:color="#0B0C0C" style:font-name="Amazon Ember" style:font-name-asian="Amazon Ember" style:font-name-complex="Amazon Ember" fo:font-size="12pt" style:font-size-asian="12pt" style:font-size-complex="12pt"/>
      <style:map style:condition="of:is-true-formula(NOT(ISERROR(SEARCH(&quot;PIR review upcoming in 6 months&quot;;[.C1]))))" style:apply-style-name="cf1" style:base-cell-address="DATA.C1"/>
      <style:map style:condition="of:is-true-formula(NOT(ISERROR(SEARCH(&quot;Outstanding PIR&quot;;[.C1]))))" style:apply-style-name="cf2" style:base-cell-address="DATA.C1"/>
    </style:style>
  </office:automatic-styles>
  <office:body>
    <office:spreadsheet>
      <table:calculation-settings table:case-sensitive="false" table:search-criteria-must-apply-to-whole-cell="true" table:use-wildcards="true" table:use-regular-expressions="false" table:automatic-find-labels="false"/>
      <table:table table:name="BACKGROUND" table:style-name="ta1">
        <table:table-column table:style-name="co1" table:number-columns-repeated="16384" table:default-cell-style-name="ce1"/>
        <table:table-row table:style-name="ro1">
          <table:table-cell office:value-type="string" table:style-name="ce4">
            <text:p>Background Information</text:p>
          </table:table-cell>
          <table:table-cell table:number-columns-repeated="16383"/>
        </table:table-row>
        <table:table-row table:style-name="ro2">
          <table:table-cell table:style-name="ce5"/>
          <table:table-cell table:number-columns-repeated="16383"/>
        </table:table-row>
        <table:table-row table:style-name="ro2">
          <table:table-cell office:value-type="string" table:style-name="ce6">
            <text:p><text:a xlink:href="https://eur02.safelinks.protection.outlook.com/?url=https%3A%2F%2Fwww.gov.uk%2Fgovernment%2Fpublications%2Fbetter-regulation-framework&amp;data=05%7C02%7CAnna.Harrison%40businessandtrade.gov.uk%7C624112fe96ee403da14a08dd7c0ae0e7%7C8fa217ec33aa46fbad96dfe68006bb86%7C0%7C0%7C638803108616222141%7CUnknown%7CTWFpbGZsb3d8eyJFbXB0eU1hcGkiOnRydWUsIlYiOiIwLjAuMDAwMCIsIlAiOiJXaW4zMiIsIkFOIjoiTWFpbCIsIldUIjoyfQ%3D%3D%7C0%7C%7C%7C&amp;sdata=RU%2FkfXFMjkjR3kkCkgIIV1seOHOa%2BW4CW7d6QaDHP34%3D&amp;reserved=0">1. ‘Regulatory provision’ is defined under the Better Regulation Framework.</text:a></text:p>
          </table:table-cell>
          <table:table-cell table:number-columns-repeated="16383"/>
        </table:table-row>
        <table:table-row table:style-name="ro2">
          <table:table-cell office:value-type="string" table:style-name="ce6">
            <text:p><text:a xlink:href="https://eur02.safelinks.protection.outlook.com/?url=https%3A%2F%2Fwww.legislation.gov.uk%2Fukpga%2F2015%2F26%2Fpart%2F2%2Fcrossheading%2Fsecondary-legislation-duty-to-review%2Fenacted&amp;data=05%7C02%7CAnna.Harrison%40businessandtrade.gov.uk%7C624112fe96ee403da14a08dd7c0ae0e7%7C8fa217ec33aa46fbad96dfe68006bb86%7C0%7C0%7C638803108616255877%7CUnknown%7CTWFpbGZsb3d8eyJFbXB0eU1hcGkiOnRydWUsIlYiOiIwLjAuMDAwMCIsIlAiOiJXaW4zMiIsIkFOIjoiTWFpbCIsIldUIjoyfQ%3D%3D%7C0%7C%7C%7C&amp;sdata=gK8stYvI58mYaK85RLAFgtfOda476Ld6u1AkShIgLm8%3D&amp;reserved=0">2. The data is based on the review clauses included in secondary legislation, in line with the legal requirements to make provision for review in secondary legislation and carry out reviews under sections 28-31 of the SBEE Act 2015.<text:s/></text:a></text:p>
          </table:table-cell>
          <table:table-cell table:number-columns-repeated="16383"/>
        </table:table-row>
        <table:table-row table:style-name="ro3">
          <table:table-cell office:value-type="string" table:style-name="ce7">
            <text:p>3. The data goes as far back as 2015, when the legal requirements of the SBEE Act came into force. The scope of the data included in the tracker covers review clauses for any secondary legislation from 2015 onwards AND any legislation that was amended from 2015 onwards to include a PIR as a result of SBEE. For example, The Hazardous Waste (England and Wales) (Amendment) Regulations 2016 in captured by the PIR tracker because this is a piece of legislation from 2015 onwards, that inserts a review clause into The Hazardous Waste (England and Wales) Regulations 2005.</text:p>
          </table:table-cell>
          <table:table-cell table:number-columns-repeated="16383"/>
        </table:table-row>
        <table:table-row table:style-name="ro3">
          <table:table-cell office:value-type="string" table:style-name="ce8">
            <text:p>4. The data has been collated from legislation.gov.uk and in collaboration with Better Regulation Units across Whitehall. Although the data has been cross-checked for accuracy purposes with departments, the dataset is not definitive as further information with regards to the relevant reviews is obtained on a rolling basis therefore, we recommend caveating the data.<text:s/></text:p>
          </table:table-cell>
          <table:table-cell table:number-columns-repeated="16383"/>
        </table:table-row>
        <table:table-row table:style-name="ro3">
          <table:table-cell office:value-type="string" table:style-name="ce7">
            <text:p>5. The dataset relates to post-implementation review clauses conducted from 2015 onward, when the legal requirements of the SBEE Act came into force. This dataset is not definitive as further information is obtained on a rolling basis based on the best available information at the time of compilation. While efforts have been made to ensure accuracy, it may not be exhaustive or entirely up to date. Additional data may emerge on a rolling basis, and updates or corrections may be necessary.</text:p>
          </table:table-cell>
          <table:table-cell table:number-columns-repeated="16383"/>
        </table:table-row>
        <table:table-row table:style-name="ro3">
          <table:table-cell office:value-type="string" table:style-name="ce7">
            <text:p>6. The data was collected on 07/11/2025 and reflects the status of PIRs as of that date.</text:p>
          </table:table-cell>
          <table:table-cell table:number-columns-repeated="16383"/>
        </table:table-row>
        <table:table-row table:style-name="ro2">
          <table:table-cell table:style-name="ce5"/>
          <table:table-cell table:number-columns-repeated="16383"/>
        </table:table-row>
        <table:table-row table:style-name="ro3">
          <table:table-cell office:value-type="string" table:style-name="ce7">
            <text:p>This data reflects which post implementation reviews are outstanding for secondary legislation which contains a regulatory provision for the following departments across Whitehall:<text:s/></text:p>
          </table:table-cell>
          <table:table-cell table:number-columns-repeated="16383"/>
        </table:table-row>
        <table:table-row table:style-name="ro3">
          <table:table-cell office:value-type="string" table:style-name="ce9">
            <text:p>·<text:span text:style-name="T2">      <text:s/></text:span><text:span text:style-name="T1">Cabinet Office</text:span></text:p>
          </table:table-cell>
          <table:table-cell table:number-columns-repeated="16383"/>
        </table:table-row>
        <table:table-row table:style-name="ro3">
          <table:table-cell office:value-type="string" table:style-name="ce9">
            <text:p>·<text:span text:style-name="T2">      <text:s/></text:span><text:span text:style-name="T1">Department for Business and Trade</text:span></text:p>
          </table:table-cell>
          <table:table-cell table:number-columns-repeated="16383"/>
        </table:table-row>
        <table:table-row table:style-name="ro3">
          <table:table-cell office:value-type="string" table:style-name="ce9">
            <text:p>·<text:span text:style-name="T2">      <text:s/></text:span><text:span text:style-name="T1">Department for Culture, Media and Sport of the United Kingdom</text:span></text:p>
          </table:table-cell>
          <table:table-cell table:number-columns-repeated="16383"/>
        </table:table-row>
        <table:table-row table:style-name="ro3">
          <table:table-cell office:value-type="string" table:style-name="ce9">
            <text:p>·<text:span text:style-name="T2">      <text:s/></text:span><text:span text:style-name="T1">Department for Environment Food and Rural Affairs</text:span></text:p>
          </table:table-cell>
          <table:table-cell table:number-columns-repeated="16383"/>
        </table:table-row>
        <table:table-row table:style-name="ro3">
          <table:table-cell office:value-type="string" table:style-name="ce9">
            <text:p>·<text:span text:style-name="T2">      <text:s/></text:span><text:span text:style-name="T1">Department for Energy Security and Net Zero</text:span></text:p>
          </table:table-cell>
          <table:table-cell table:number-columns-repeated="16383"/>
        </table:table-row>
        <table:table-row table:style-name="ro3">
          <table:table-cell office:value-type="string" table:style-name="ce9">
            <text:p>·<text:span text:style-name="T2">      <text:s/></text:span><text:span text:style-name="T1">Department for Education</text:span></text:p>
          </table:table-cell>
          <table:table-cell table:number-columns-repeated="16383"/>
        </table:table-row>
        <table:table-row table:style-name="ro3">
          <table:table-cell office:value-type="string" table:style-name="ce9">
            <text:p>·<text:span text:style-name="T2">      <text:s/></text:span><text:span text:style-name="T1">Department for Transport</text:span></text:p>
          </table:table-cell>
          <table:table-cell table:number-columns-repeated="16383"/>
        </table:table-row>
        <table:table-row table:style-name="ro3">
          <table:table-cell office:value-type="string" table:style-name="ce9">
            <text:p>·<text:span text:style-name="T2">      <text:s/></text:span><text:span text:style-name="T1">Department of Health and Social Care</text:span></text:p>
          </table:table-cell>
          <table:table-cell table:number-columns-repeated="16383"/>
        </table:table-row>
        <table:table-row table:style-name="ro3">
          <table:table-cell office:value-type="string" table:style-name="ce9">
            <text:p>·<text:span text:style-name="T2">      <text:s/></text:span><text:span text:style-name="T1">Ministry of Housing, Communities and Local Government of the United Kingdom</text:span></text:p>
          </table:table-cell>
          <table:table-cell table:number-columns-repeated="16383"/>
        </table:table-row>
        <table:table-row table:style-name="ro3">
          <table:table-cell office:value-type="string" table:style-name="ce9">
            <text:p>·<text:span text:style-name="T2">      <text:s/></text:span><text:span text:style-name="T1">Department for Science, Innovation and Technology</text:span></text:p>
          </table:table-cell>
          <table:table-cell table:number-columns-repeated="16383"/>
        </table:table-row>
        <table:table-row table:style-name="ro3">
          <table:table-cell office:value-type="string" table:style-name="ce9">
            <text:p>·<text:span text:style-name="T2">      <text:s/></text:span><text:span text:style-name="T1">Department for Work and Pensions</text:span></text:p>
          </table:table-cell>
          <table:table-cell table:number-columns-repeated="16383"/>
        </table:table-row>
        <table:table-row table:style-name="ro3">
          <table:table-cell office:value-type="string" table:style-name="ce9">
            <text:p>·<text:span text:style-name="T2">      <text:s/></text:span><text:span text:style-name="T1">Foreign, Commonwealth and Development Office</text:span></text:p>
          </table:table-cell>
          <table:table-cell table:number-columns-repeated="16383"/>
        </table:table-row>
        <table:table-row table:style-name="ro3">
          <table:table-cell office:value-type="string" table:style-name="ce9">
            <text:p>·<text:span text:style-name="T2">      <text:s/></text:span><text:span text:style-name="T1">HM Treasury</text:span></text:p>
          </table:table-cell>
          <table:table-cell table:number-columns-repeated="16383"/>
        </table:table-row>
        <table:table-row table:style-name="ro3">
          <table:table-cell office:value-type="string" table:style-name="ce9">
            <text:p>·<text:span text:style-name="T2">      <text:s/></text:span><text:span text:style-name="T1">Home Office</text:span></text:p>
          </table:table-cell>
          <table:table-cell table:number-columns-repeated="16383"/>
        </table:table-row>
        <table:table-row table:style-name="ro3">
          <table:table-cell office:value-type="string" table:style-name="ce9">
            <text:p>·<text:span text:style-name="T2">      <text:s/></text:span><text:span text:style-name="T1">Ministry of Justice</text:span></text:p>
          </table:table-cell>
          <table:table-cell table:number-columns-repeated="16383"/>
        </table:table-row>
        <table:table-row table:style-name="ro3">
          <table:table-cell office:value-type="string" table:style-name="ce9">
            <text:p>·<text:span text:style-name="T2">      <text:s/></text:span><text:span text:style-name="T1">Health and Safety Executive</text:span></text:p>
          </table:table-cell>
          <table:table-cell table:number-columns-repeated="16383"/>
        </table:table-row>
        <table:table-row table:style-name="ro3">
          <table:table-cell office:value-type="string" table:style-name="ce9">
            <text:p>·<text:span text:style-name="T2">      <text:s/></text:span><text:span text:style-name="T1">Food Standards Agency</text:span></text:p>
          </table:table-cell>
          <table:table-cell table:number-columns-repeated="16383"/>
        </table:table-row>
        <table:table-row table:number-rows-repeated="1048549" table:style-name="ro2">
          <table:table-cell table:number-columns-repeated="16384"/>
        </table:table-row>
      </table:table>
      <table:table table:name="DATA" table:style-name="ta2">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4">
          <table:table-cell office:value-type="string" table:style-name="ce2">
            <text:p>Current Department</text:p>
          </table:table-cell>
          <table:table-cell office:value-type="string" table:style-name="ce2">
            <text:p>Legislation Title</text:p>
          </table:table-cell>
          <table:table-cell office:value-type="string" table:style-name="ce10">
            <text:p>PIR status</text:p>
          </table:table-cell>
          <table:table-cell table:number-columns-repeated="16381"/>
        </table:table-row>
        <table:table-row table:style-name="ro5">
          <table:table-cell office:value-type="string" table:style-name="ce3">
            <text:p>Cabinet Office</text:p>
          </table:table-cell>
          <table:table-cell office:value-type="string" table:style-name="ce3">
            <text:p>The Equality Act 2010 (Gender Pay Gap Information)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Cabinet Office</text:p>
          </table:table-cell>
          <table:table-cell office:value-type="string" table:style-name="ce3">
            <text:p>The National Security and Investment Act 2021 (Notifiable Acquisition) (Specification of Qualifying Entities) Regulations 2021</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Accounting Standards (Prescribed Bodies) (United States of America and Japan) (Amendment)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Aerosol Dispensers (Amendment)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Agency Workers (Amendment) Regulations 2019</text:p>
          </table:table-cell>
          <table:table-cell office:value-type="string" table:style-name="ce11">
            <text:p>Outstanding PIR</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Alternative Dispute Resolution for Consumer Disputes (Competent Authorities and Information)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ordination of Regulatory Enforce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anies (Address of Registered Office) Regulation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anies (Miscellaneous Reporting)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anies (Strategic Report) (Climate-related Financial Disclosure)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anies and Limited Liability Partnerships (Filing Requirements) Regulations 2015</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anies and Limited Liability Partnerships (Filing Requirements) Regulation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etition Act 1998 (Redress Scheme) Regulations 2015</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Competition Act 1998 (Research and Development Agreements Block Exemption) Order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Competition Act 1998 (Specialisation Agreements Block Exemption) Order 2022</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Conduct of Employment Agencies and Employment Businesses (Amendment) Regulations 2019</text:p>
          </table:table-cell>
          <table:table-cell office:value-type="string" table:style-name="ce11">
            <text:p>Outstanding PIR</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Electrical Equipment (Safety) Regulations 2016</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Electromagnetic Compatibility Regulations 2016</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Equipment and Protective Systems Intended for Use in Potentially Explosive Atmospheres Regulations 2016</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European Public Limited-Liability Company (Register of People with Significant Control)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Exclusivity Terms for Zero Hours Workers (Unenforceability and Redress)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Exclusivity Terms in Zero Hours Contracts (Redress) Regulations 2015</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Gas Appliances (Enforcement) and Miscellaneous Amendments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Insolvency (England and Wales) Rule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Insolvency (Scotland) (Company Voluntary Arrangements and Administration) Rule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Insolvent Companies (Reports on Conduct of Directors) (England and Wales) Rule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Insolvent Companies (Reports on Conduct of Directors) (Scotland) Rule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International Interests in Aircraft Equipment (Cape Town Convention)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Late Payment of Commercial Debts (Amendment)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Limited Liability Partnerships (Climate-related Financial Disclosure)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Limited Liability Partnerships (Register of People with Significant Control)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Limited Liability Partnerships, Partnerships and Groups (Accounts and Audit) Regulations 2016</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Measuring Instruments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Non-automatic Weighing Instruments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Personal Protective Equipment (Enforcement)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Pressure Equipment (Safety)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Prevention of Trade Diversion (Key Medicines) (EU Exit) Regulations 2020</text:p>
          </table:table-cell>
          <table:table-cell office:value-type="string" table:style-name="ce11">
            <text:p>PIR review upcoming in 6 months</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Pyrotechnic Articles (Safety) Regulations 2015</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Radio Equipment Regulations 2017</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Recreational Craf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Register of People with Significant Control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Registrar (Identity Verification and Authorised Corporate Service Providers)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Registrar of Companies and Applications for Striking Off (Amendment) Regulation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Scottish Partnerships (Register of People with Significant Control)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Simple Pressure Vessels (Safety) Regulations 2016</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Business and Trade</text:p>
          </table:table-cell>
          <table:table-cell office:value-type="string" table:style-name="ce3">
            <text:p>The Statutory Auditor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Business and Trade</text:p>
          </table:table-cell>
          <table:table-cell office:value-type="string" table:style-name="ce3">
            <text:p>The Statutory Auditors and Third Country Auditors Regulations 2016</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Business and Trade</text:p>
          </table:table-cell>
          <table:table-cell office:value-type="string" table:style-name="ce3">
            <text:p>The Statutory Auditors and Third Country Auditors Regulations 2016The Statutory Auditors and Third Country Auditor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Culture, Media and Sport</text:p>
          </table:table-cell>
          <table:table-cell office:value-type="string" table:style-name="ce3">
            <text:p>The Casinos (Gaming Machines and Mandatory Conditions) Regulations 2025</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Culture, Media and Sport</text:p>
          </table:table-cell>
          <table:table-cell office:value-type="string" table:style-name="ce3">
            <text:p>The Football Spectators (Seating) Order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Culture, Media and Sport</text:p>
          </table:table-cell>
          <table:table-cell office:value-type="string" table:style-name="ce3">
            <text:p>The Gambling Act 2005 (Commencement No. 6 and Transitional Provisions) (Amendment) Order 2025</text:p>
          </table:table-cell>
          <table:table-cell office:value-type="string" table:style-name="ce11">
            <text:p>Not due yet</text:p>
          </table:table-cell>
          <table:table-cell table:number-columns-repeated="16381"/>
        </table:table-row>
        <table:table-row table:number-rows-repeated="2" table:style-name="ro5">
          <table:table-cell office:value-type="string" table:style-name="ce3">
            <text:p>Department for Culture, Media and Sport</text:p>
          </table:table-cell>
          <table:table-cell office:value-type="string" table:style-name="ce3">
            <text:p>The Gambling Act 2005 (Operating Licence Conditions) (Amendment)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Culture, Media and Sport</text:p>
          </table:table-cell>
          <table:table-cell office:value-type="string" table:style-name="ce3">
            <text:p>The Safety of Sports Grounds (Designation) (Amendment) Order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ducation</text:p>
          </table:table-cell>
          <table:table-cell office:value-type="string" table:style-name="ce3">
            <text:p>The Childcare (Miscellaneous Amendments) Regulations 2015</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Education</text:p>
          </table:table-cell>
          <table:table-cell office:value-type="string" table:style-name="ce3">
            <text:p>The Childcare (Miscellaneous Amendments) Regulations 2017</text:p>
          </table:table-cell>
          <table:table-cell office:value-type="string" table:style-name="ce11">
            <text:p>PIR review upcoming in 6 months</text:p>
          </table:table-cell>
          <table:table-cell table:number-columns-repeated="16381"/>
        </table:table-row>
        <table:table-row table:style-name="ro3">
          <table:table-cell office:value-type="string" table:style-name="ce3">
            <text:p>Department for Education</text:p>
          </table:table-cell>
          <table:table-cell office:value-type="string" table:style-name="ce3">
            <text:p>The Children's Homes Regulations 2015 reg 57<text:s/></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ducation</text:p>
          </table:table-cell>
          <table:table-cell office:value-type="string" table:style-name="ce3">
            <text:p>The Early Years Foundation Stage (Learning and Development Requirements) Order 2007<text:s/></text:p>
          </table:table-cell>
          <table:table-cell office:value-type="string" table:style-name="ce11">
            <text:p>Outstanding PIR</text:p>
          </table:table-cell>
          <table:table-cell table:number-columns-repeated="16381"/>
        </table:table-row>
        <table:table-row table:style-name="ro7">
          <table:table-cell office:value-type="string" table:style-name="ce3">
            <text:p>Department for Education</text:p>
          </table:table-cell>
          <table:table-cell office:value-type="string" table:style-name="ce3">
            <text:p>The Independent Educational Provision in England (Provision of Information) and Non-Maintained Special Schools (England) and Independent School Standards (Amendment)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Energy Security and Net Zero</text:p>
          </table:table-cell>
          <table:table-cell office:value-type="string" table:style-name="ce3">
            <text:p>The Clean Heat Market Mechanism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Electric Vehicles (Smart Charge Points)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Electricity (Connection Charge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Electricity (Connection Offer Expense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Electricity Works (Environmental Impact Assessment) (England and Wale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Electricity and Gas (Market Integrity and Transparency) (Criminal Sanctions)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Energy (Transfer of Functions, Consequential Amendments and Revocation) Regulations 2016</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Heat Networks (Market Framework) (Great Britain)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Justification of Practices Involving Ionising Radiation (Amendment)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Nuclear Installations (Excepted Matter) Regulations 2017</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Nuclear Installations (Insurance Certificate)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Nuclear Installations (Prescribed Sites and Transport)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Energy Security and Net Zero</text:p>
          </table:table-cell>
          <table:table-cell office:value-type="string" table:style-name="ce3">
            <text:p>The Nuclear Safeguards (EU Exit) Regulations 2019The Nuclear Safeguards (EU Exit)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Energy Security and Net Zero</text:p>
          </table:table-cell>
          <table:table-cell office:value-type="string" table:style-name="ce3">
            <text:p>The Nuclear Safeguards (Fees) Regulations 2021</text:p>
          </table:table-cell>
          <table:table-cell office:value-type="string" table:style-name="ce11">
            <text:p>Not due yet</text:p>
          </table:table-cell>
          <table:table-cell table:number-columns-repeated="16381"/>
        </table:table-row>
        <table:table-row table:style-name="ro8">
          <table:table-cell office:value-type="string" table:style-name="ce3">
            <text:p>Department for Energy Security and Net Zero</text:p>
          </table:table-cell>
          <table:table-cell office:value-type="string" table:style-name="ce3">
            <text:p>The Nuclear Safeguards (Fissionable Material and Relevant International Agreements) (EU Exit) Regulations 2018The Nuclear Safeguards (Fissionable Material and Relevant International Agreements) (EU Exit)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Nuclear Security (Secretary of State Security Direction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Offshore Environmental Civil Sanctions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Energy Security and Net Zero</text:p>
          </table:table-cell>
          <table:table-cell office:value-type="string" table:style-name="ce3">
            <text:p>The Offshore Oil and Gas Exploration, Production, Unloading and Storage (Environmental Impact Assessment) Regulations 2020</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Offshore Petroleum Licensing (Offshore Safety Directive) Regulations 2015</text:p>
          </table:table-cell>
          <table:table-cell office:value-type="string" table:style-name="ce11">
            <text:p>Outstanding PIR</text:p>
          </table:table-cell>
          <table:table-cell table:number-columns-repeated="16381"/>
        </table:table-row>
        <table:table-row table:style-name="ro7">
          <table:table-cell office:value-type="string" table:style-name="ce3">
            <text:p>Department for Energy Security and Net Zero</text:p>
          </table:table-cell>
          <table:table-cell office:value-type="string" table:style-name="ce3">
            <text:p>The Offshore Petroleum Production and Pipe-lines (Environmental Impact Assessment and other Miscellaneous Provisions)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Onshore Hydraulic Fracturing (Protected Areas) Regulations 2016</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Petroleum Licensing (Applications)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Radiation (Emergency Preparedness and Public Information)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Relevant Licensee Nuclear Company Administration (England and Wales) Rule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ergy Security and Net Zero</text:p>
          </table:table-cell>
          <table:table-cell office:value-type="string" table:style-name="ce3">
            <text:p>The Works Detrimental to Navigation (Powers and Duties of Inspector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Agricultural Holdings (Fee) Regulations 2022</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Environment, Food and Rural Affairs</text:p>
          </table:table-cell>
          <table:table-cell office:value-type="string" table:style-name="ce3">
            <text:p>The Agricultural Holdings (Requests for Landlord’s Consent or Variation of Terms and the Suitability Test) (England)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Agriculture (Model Clauses for Fixed Equipment)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Air Quality (Domestic Solid Fuels Standards) (England)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Animal Welfare (Licensing of Activities Involving Animals) (England)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Environment, Food and Rural Affairs</text:p>
          </table:table-cell>
          <table:table-cell office:value-type="string" table:style-name="ce3">
            <text:p>The Animals and Animal Products (Examination for Residues and Maximum Residue Limits)(England and Scot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Biodiversity Gain Requirements (Exemptions)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Biodiversity Gain Requirements (Irreplaceable Habitat)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Biodiversity Gain Site Register (Financial Penalties and Fees)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Biodiversity Gain Site Register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Caseins and Caseinates (England)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Condensed Milk and Dried Milk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Conservation of Habitats and Specie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Conservation of Offshore Marine Habitats and Specie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Country of Origin of Certain Meats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Deposit Scheme for Drinks Containers (England and Northern Ireland)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Disease Control (England) (Amendment) Order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Damage (Prevention and Remediation)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Impact Assessment (Agriculture) (England) (No. 2)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Impact Assessment (Forestry) (England and Wales)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Permitting (England and Wales)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Protection (Microbeads) (England)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Environment, Food and Rural Affairs</text:p>
          </table:table-cell>
          <table:table-cell office:value-type="string" table:style-name="ce3">
            <text:p>The Environmental Protection (Plastic Plates etc. and Polystyrene Containers etc.) (England)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Protection (Plastic Straws, Cotton Buds and Stirrers) (England)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nvironmental Protection (Single-use Vapes) (England)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Equine Identification (England)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Fair Dealing Obligations (Milk)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Fair Dealing Obligations (Pigs)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Farriers’ Qualifications (European Recognition)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Fluorinated Greenhouse Gase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Genetically Modified Organisms (Deliberate Release) (Amendment) (England)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Grants for Fishing and Aquaculture Industrie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Hazardous Waste (England and Wales) (Amendmen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Honey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Invasive Alien Species (Enforcement and Permitting) Order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Lobsters and Crawfish (Prohibition of Fishing and Landing) (Amendment) (England) Order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Management of Hedgerows (England)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Mandatory Use of Closed Circuit Television in Slaughterhouses (England)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Marine Works (Environmental Impact Assessment)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Marking of Retail Goods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Microchipping of Cats and Dogs (England)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Nagoya Protocol (Compliance)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Nitrate Pollution Prevention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Official Controls (Animals, Feed and Food, Plant Health Fees etc.)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Official Controls (Plant Health and Genetically Modified Organisms) (England)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Official Controls (Plant Protection Products)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Organic Products (Amendment)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Ozone-Depleting Substance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Packaging Essential Requirement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Plant Health (Sweet Chestnut Blight) (England) Order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Private Water Supplies (England)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Producer Responsibility Obligations (Packaging and Packaging Waste)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Quality Schemes (Agricultural Products and Foodstuff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Reduction and Prevention of Agricultural Diffuse Pollution (England)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Ringing of Certain Captive-bred Birds (England and Wale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almon and Migratory Trout (Prohibition of Fishing and Landing) (England) Order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eed Potatoes (England) Regulations 2015</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heep and Goats (Records, Identification and Movement) (England) (Amendment) Order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hip Recycling Facilitie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ingle Common Market Organisation (Emergency Aid for Milk Producer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ingle Use Carrier Bags Charges (England) Order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Specified Diseases (Notification) (Amendment) (England) Order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Timber and Timber Products and FLEGT (EU Exit)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Transmissible Spongiform Encephalopathies (England)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Tuberculosis (Non-bovine animals) Slaughter and Compensation (England) Order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Tuberculosis in Animals (England) Order 2021</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Environment, Food and Rural Affairs</text:p>
          </table:table-cell>
          <table:table-cell office:value-type="string" table:style-name="ce3">
            <text:p>The Veterinary Surgeons’ Qualifications (European Recognition and Knowledge of Language)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Industry (Charges) (Vulnerable Groups) (Consolidation)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Infrastructure Adoption (Prescribed Water Fittings Requirements) (England)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Mergers (Miscellaneous Amendments)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Quality and Supply (Fees) Order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Supply (Water Quality)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Supply and Sewerage Licences (Cross-Border Applications)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Supply and Sewerage Services (Customer Service Standards)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ater and Sewerage Undertakers (Exit from Non-household Retail Marke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Welfare of Animals at the Time of Killing (England) Regulations 2015</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Environment, Food and Rural Affairs</text:p>
          </table:table-cell>
          <table:table-cell office:value-type="string" table:style-name="ce3">
            <text:p>The Zootechnical Standards (England)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Collective Management of Copyright (EU Directive) Regulation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Communications (Access to Infrastructure)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Copyright and Related Rights (Marrakesh Treaty etc.) (Amendment)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Electronic Commerce Directive (Miscellaneous Provisions)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Electronic Communications (Security Measures)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Electronic Communications Code (Conditions and Restrictions) (Amendment) Regulations 2016</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Electronic Communications Code (Conditions and Restrictions) (Amendment) Regulations 2017</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Electronic Identification and Trust Services for Electronic Transactions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Network and Information Systems (Amendment and Transitional Provision etc.)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Network and Information System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Open Internet Access (EU Regulation)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Patents (Amendment) (No. 2) Rules 2016</text:p>
          </table:table-cell>
          <table:table-cell office:value-type="string" table:style-name="ce11">
            <text:p>Outstanding PIR</text:p>
          </table:table-cell>
          <table:table-cell table:number-columns-repeated="16381"/>
        </table:table-row>
        <table:table-row table:style-name="ro6">
          <table:table-cell office:value-type="string" table:style-name="ce3">
            <text:p>Department for Science, Innovation and Technology</text:p>
          </table:table-cell>
          <table:table-cell office:value-type="string" table:style-name="ce3">
            <text:p>The Product Security and Telecommunications Infrastructure (Security Requirements for Relevant Connectable Product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Science, Innovation and Technology</text:p>
          </table:table-cell>
          <table:table-cell office:value-type="string" table:style-name="ce3">
            <text:p>The Trade (Mobile Roaming) Regulations 2023</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Air Navigation (Cosmic Radiation: Protection of Air Crew and Space Crew and Consequential Amendments) Order 2019</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Alternative Fuel Labelling and Greenhouse Gas Emissions (Miscellaneous Amendments) Regulations 2019</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Alternative Fuels Infrastructure Regulations 2017</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Cableway Installation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Carcinogens and Mutagens (Miscellaneous Amendments) Regulations 2020</text:p>
          </table:table-cell>
          <table:table-cell office:value-type="string" table:style-name="ce11">
            <text:p>Not due yet</text:p>
          </table:table-cell>
          <table:table-cell table:number-columns-repeated="16381"/>
        </table:table-row>
        <table:table-row table:number-rows-repeated="2" table:style-name="ro7">
          <table:table-cell office:value-type="string" table:style-name="ce3">
            <text:p>Department for Transport</text:p>
          </table:table-cell>
          <table:table-cell office:value-type="string" table:style-name="ce3">
            <text:p>The Civil Aviation (Denied Boarding, Compensation and Assistance and Access to Air Travel for Disabled Persons and Persons with Reduced Mobility) (Amendmen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Drivers’ Hours and Tachographs (Amendment) Regulations 2023</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Driving and Motorcycle Riding Instructors (Recognition of European Professional Qualifications) Regulations 2016</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Driving and Motorcycle Riding Instructors (Recognition of European Professional Qualifications) Regulations 2016</text:p>
          </table:table-cell>
          <table:table-cell office:value-type="string" table:style-name="ce11">
            <text:p>Outstanding PIR</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Environmental Impact Assessment (Miscellaneous Amendments Relating to Harbours, Highways and Transpor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Fishing Vessels (Codes of Practice)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Goods Vehicles (International Road Transport Permits and Haulage Within the EU)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Goods Vehicles (Licensing of Operators) (Amendment)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Goods Vehicles (Licensing of Operators) (Exemptions and Modifications) (Amendment)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Goods Vehicles (Plating and Testing) (Miscellaneous Amendments) Regulations 2017</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Goods and Motor Vehicles (Miscellaneous Amendment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Greater Manchester (Light Rapid Transit System) (Exemptions) (Amendment) Order 2015</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20 Motorway (Junctions 7 to 11) (Temporary Restriction and Prohibition of Traffic)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Additional Safety Measures for Bulk Carriers)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Alcohol) (Prescribed Limits Amendment)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Anti-Fouling Systems)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Boatmasters' Qualifications, Crew and Hours of Work) Regulations 2015</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Cargo and Passenger Ship Construction and Miscellaneous Amendment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Carriage of Cargoes) Regulations 2024</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Carriage of Dangerous Goods and Harmful Substances) (Amendment) Regulations 2024</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Control and Management of Ships’ Ballast Water and Sediments) Regulations 2022</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Counting and Registration of Persons on Board Passenger Ships) (Amendment) Regulations 2021</text:p>
          </table:table-cell>
          <table:table-cell office:value-type="string" table:style-name="ce11">
            <text:p>PIR review upcoming in 6 months</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Counting and Registration of Persons on Board Passenger Ships) (Amendment) Regulations 2023</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Merchant Shipping (Fee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Fire Protection)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High Speed Craft)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High Speed Offshore Service Craft) Regulations 2022</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Inspections of Ro-Ro Passenger Ships and High-Speed Passenger Craft)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International Load Line Convention) (Amendment)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Life-Saving Appliances and Arrangements)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Marine Equipmen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Maritime Labour Convention) (Hours of Work)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Maritime Labour Convention) (Miscellaneous Amendments)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Monitoring, Reporting and Verification of Carbon Dioxide Emissions) and the Port State Control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Nuclear Ships)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Polar Code) (Safety)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Prevention of Oil Pollution)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Prevention of Pollution by Garbage from Ships)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Prevention of Pollution by Sewage from Ships)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Prevention of Pollution from Noxious Liquid Substances in Bulk)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Radiocommunications) (Amendment)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Registration of Ships) (Amendment)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Safety Standards for Passenger Ships on Domestic Voyages) (Miscellaneous Amendments)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Safety of Navigation)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Ship-to-Ship Transfers) Regulations 2020</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Small Workboats and Pilot Boat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Special Measures to Enhance Maritime Safety)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Standards of Training, Certification and Watchkeeping)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Survey and Certification)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Tonnage) (Amendment) Regulations 2020</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Vessels in Commercial Use for Sport or Pleasure) (Amendmen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Work in Fishing Convention) (Medical Certification)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Work in Fishing Convention) (Survey and Certification)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Work in Fishing Convention)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Working Time: Inland Waterways)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erchant Shipping and Fishing Vessels (Entry into Enclosed Spaces) Regulations 2022</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and Fishing Vessels (Health and Safety at Work) (Electromagnetic Fields) Regulations 2016</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erchant Shipping and Fishing Vessels (Port Waste Reception Facilities) (Amendmen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otor Fuel (Composition and Content) (Amendment) (Northern Ireland)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otor Fuel (Composition and Content) (Amendment) Regulations 2015</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Motor Fuel (Composition and Content) and the Biofuel (Labelling) (Amendment) (No. 2)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otor Vehicles (Driving Licences) (Amendment) (No. 3)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otor Vehicles (Driving Licences) (Amendment) (No. 3) Regulations 202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otor Vehicles (Driving Licences) (Amendment) (No. 4)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Motor Vehicles (Driving Licences) (Amendment) (No. 5)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Operation of Public Service Vehicles (Partnership) (Amendment) Regulations 2017</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Public Charge Point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Public Service Vehicles (Accessible Information)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Public Service Vehicles (Open Data) (England) Regulations 2020</text:p>
          </table:table-cell>
          <table:table-cell office:value-type="string" table:style-name="ce11">
            <text:p>Outstanding PIR</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Public Service Vehicles (Registration of Local Services in Enhanced Partnership Areas) (England) Regulations 2019</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Public Service Vehicles (Registration of Local Services) (Amendment)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ail Vehicle Accessibility (B2007 Vehicles) Exemption Order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ailways (Access, Management and Licensing of Railway Undertakings) Regulations 2016</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enewable Transport Fuel Obligations (Sustainable Aviation Fuel) Order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enewable Transport Fuels and Greenhouse Gas Emissions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Road Traffic Offenders Act 1988 and Motor Vehicles (Driving Licences) (Amendment)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oad Vehicles (Authorisation of Special Types) (General) (Amendment) Order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oad Vehicles (Authorised Weight) (Amendment) Regulations 2023</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Road Vehicles (Authorised Weight) and (Construction and Use) (Amend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oad Vehicles (Construction and Use) (Amendment) Regulations 2017</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oad Vehicles (Registration and Licensing) (Amendment) (No. 2)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Road Vehicles Lighting (Amendment) Regulations 2017</text:p>
          </table:table-cell>
          <table:table-cell office:value-type="string" table:style-name="ce11">
            <text:p>Outstanding PIR</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Rules of the Air Regulations 2015</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Seafarers (Insolvency, Collective Redundancies and Information and Consultation Miscellaneous Amendments) Regulations 2018</text:p>
          </table:table-cell>
          <table:table-cell office:value-type="string" table:style-name="ce11">
            <text:p>Not due yet</text:p>
          </table:table-cell>
          <table:table-cell table:number-columns-repeated="16381"/>
        </table:table-row>
        <table:table-row table:style-name="ro7">
          <table:table-cell office:value-type="string" table:style-name="ce3">
            <text:p>Department for Transport</text:p>
          </table:table-cell>
          <table:table-cell office:value-type="string" table:style-name="ce3">
            <text:p>The Seafarers (Transnational Information and Consultation, Collective Redundancies and Insolvency Miscellaneous Amendments)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Seafarers’ Wages Regulations 2024</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Transport</text:p>
          </table:table-cell>
          <table:table-cell office:value-type="string" table:style-name="ce3">
            <text:p>The Ship Recycling (Requirements in relation to Hazardous Materials on Ships) (Amendment etc.) Regulations 2018</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Space Industry (Appeals) Regulations 2021</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Space Industry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Spaceflight Activities (Investigation of Spaceflight Accidents)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Street Works (Qualifications of Operatives and Supervisors) (England) Regulations 2016</text:p>
          </table:table-cell>
          <table:table-cell office:value-type="string" table:style-name="ce11">
            <text:p>Outstanding PIR</text:p>
          </table:table-cell>
          <table:table-cell table:number-columns-repeated="16381"/>
        </table:table-row>
        <table:table-row table:number-rows-repeated="2" table:style-name="ro5">
          <table:table-cell office:value-type="string" table:style-name="ce3">
            <text:p>Department for Transport</text:p>
          </table:table-cell>
          <table:table-cell office:value-type="string" table:style-name="ce3">
            <text:p>The Traffic Signs Regulations and General Directions 2016</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Trailer Registration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Transport Act 1985 (Amendment)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Transport</text:p>
          </table:table-cell>
          <table:table-cell office:value-type="string" table:style-name="ce3">
            <text:p>The Vehicle Drivers (Certificates of Professional Competence) (Amendment) Regulations 2024</text:p>
          </table:table-cell>
          <table:table-cell office:value-type="string" table:style-name="ce11">
            <text:p>Not due yet</text:p>
          </table:table-cell>
          <table:table-cell table:number-columns-repeated="16381"/>
        </table:table-row>
        <table:table-row table:style-name="ro3">
          <table:table-cell office:value-type="string" table:style-name="ce3">
            <text:p>Department for Transport</text:p>
          </table:table-cell>
          <table:table-cell office:value-type="string" table:style-name="ce3">
            <text:p>The Vehicle Emissions Trading Schemes Order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Work and Pensions</text:p>
          </table:table-cell>
          <table:table-cell office:value-type="string" table:style-name="ce3">
            <text:p>The Child Support (Miscellaneous Amendments)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Work and Pensions</text:p>
          </table:table-cell>
          <table:table-cell office:value-type="string" table:style-name="ce3">
            <text:p>The Occupational Pension Schemes (Administration, Investment, Charges and Governance) and Pensions Dashboards (Amendment)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Work and Pensions</text:p>
          </table:table-cell>
          <table:table-cell office:value-type="string" table:style-name="ce3">
            <text:p>The Occupational Pension Schemes (Charges and Governance)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Work and Pensions</text:p>
          </table:table-cell>
          <table:table-cell office:value-type="string" table:style-name="ce3">
            <text:p>The Occupational Pension Schemes (Employer Debt and Miscellaneous Amendments)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Work and Pensions</text:p>
          </table:table-cell>
          <table:table-cell office:value-type="string" table:style-name="ce3">
            <text:p>The Occupational Pension Schemes (Funding and Investment Strategy and Amendment)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for Work and Pensions</text:p>
          </table:table-cell>
          <table:table-cell office:value-type="string" table:style-name="ce3">
            <text:p>The Occupational Pension Schemes (Governance and Registration) (Amendment) Regulations 2022</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Work and Pensions</text:p>
          </table:table-cell>
          <table:table-cell office:value-type="string" table:style-name="ce3">
            <text:p>The Occupational Pension Schemes (Requirement to obtain Audited Accounts and a Statement from the Auditor) (Amendment) Regulation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for Work and Pensions</text:p>
          </table:table-cell>
          <table:table-cell office:value-type="string" table:style-name="ce3">
            <text:p>The Occupational Pension Schemes (Scheme Administration) (Amendment) Regulations 2016</text:p>
          </table:table-cell>
          <table:table-cell office:value-type="string" table:style-name="ce11">
            <text:p>PIR review upcoming in 6 months</text:p>
          </table:table-cell>
          <table:table-cell table:number-columns-repeated="16381"/>
        </table:table-row>
        <table:table-row table:style-name="ro7">
          <table:table-cell office:value-type="string" table:style-name="ce3">
            <text:p>Department for Work and Pensions</text:p>
          </table:table-cell>
          <table:table-cell office:value-type="string" table:style-name="ce3">
            <text:p>The Occupational and Personal Pension Schemes (Disclosure of Information) (Statements of Benefits: Money Purchase Benefits) (Amendment) Regulations 2021</text:p>
          </table:table-cell>
          <table:table-cell office:value-type="string" table:style-name="ce11">
            <text:p>Not due yet</text:p>
          </table:table-cell>
          <table:table-cell table:number-columns-repeated="16381"/>
        </table:table-row>
        <table:table-row table:style-name="ro6">
          <table:table-cell office:value-type="string" table:style-name="ce3">
            <text:p>Department for Work and Pensions</text:p>
          </table:table-cell>
          <table:table-cell office:value-type="string" table:style-name="ce3">
            <text:p>The Pension Schemes Act 2015 (Transitional Provisions and Appropriate Independent Advice)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Environment, Food and Rural Affairs</text:p>
          </table:table-cell>
          <table:table-cell office:value-type="string" table:style-name="ce3">
            <text:p>The Marine Licensing (Delegation of Functions) (Amendment) Order 2015</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Adult Social Care Information (Enforcement)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Advertising (Less Healthy Food Definitions and Exemptions)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Calorie Labelling (Out of Home Sector) (England)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Care Quality Commission (Reviews and Performance Assessments)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Controlled Drugs (Supervision of Management and Use) (Amendment) Regulations 2020</text:p>
          </table:table-cell>
          <table:table-cell office:value-type="string" table:style-name="ce11">
            <text:p>Not due yet</text:p>
          </table:table-cell>
          <table:table-cell table:number-columns-repeated="16381"/>
        </table:table-row>
        <table:table-row table:style-name="ro6">
          <table:table-cell office:value-type="string" table:style-name="ce3">
            <text:p>Department of Health and Social Care</text:p>
          </table:table-cell>
          <table:table-cell office:value-type="string" table:style-name="ce3">
            <text:p>The False or Misleading Information (Specified Care Providers and Specified Information)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Food (Promotion and Placement) (England) Regulations 2021</text:p>
          </table:table-cell>
          <table:table-cell office:value-type="string" table:style-name="ce11">
            <text:p>Not due yet</text:p>
          </table:table-cell>
          <table:table-cell table:number-columns-repeated="16381"/>
        </table:table-row>
        <table:table-row table:style-name="ro8">
          <table:table-cell office:value-type="string" table:style-name="ce3">
            <text:p>Department of Health and Social Care</text:p>
          </table:table-cell>
          <table:table-cell office:value-type="string" table:style-name="ce3">
            <text:p>The Food for Specific Groups (Food for Special Medical Purposes for Infants, Infant Formula and Follow-on Formula) (Information and Compositional Requirements) (Amendment etc.) (England) Regulations 2020</text:p>
          </table:table-cell>
          <table:table-cell office:value-type="string" table:style-name="ce11">
            <text:p>Outstanding PIR</text:p>
          </table:table-cell>
          <table:table-cell table:number-columns-repeated="16381"/>
        </table:table-row>
        <table:table-row table:style-name="ro6">
          <table:table-cell office:value-type="string" table:style-name="ce3">
            <text:p>Department of Health and Social Care</text:p>
          </table:table-cell>
          <table:table-cell office:value-type="string" table:style-name="ce3">
            <text:p>The Food for Specific Groups (Information and Compositional Requirements) (England) Regulations 2016</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Health Service Products (Provision and Disclosure of Information)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Human Medicines (Amendment)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Ionising Radiation (Medical Exposure)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Medical Devices (Coronavirus Test Device Approvals) (Amendment)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Nicotine Inhaling Products (Age of Sale and Proxy Purchasing) Regulations 2015</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Department of Health and Social Care</text:p>
          </table:table-cell>
          <table:table-cell office:value-type="string" table:style-name="ce3">
            <text:p>The Standardised Packaging of Tobacco Products Regulations 2015</text:p>
          </table:table-cell>
          <table:table-cell office:value-type="string" table:style-name="ce11">
            <text:p>Not due yet</text:p>
          </table:table-cell>
          <table:table-cell table:number-columns-repeated="16381"/>
        </table:table-row>
        <table:table-row table:style-name="ro3">
          <table:table-cell office:value-type="string" table:style-name="ce3">
            <text:p>Department of Health and Social Care</text:p>
          </table:table-cell>
          <table:table-cell office:value-type="string" table:style-name="ce3">
            <text:p>The Tobacco and Related Products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Animal Feed (Basic Safety Standards) (England)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Animal Feed (Composition, Marketing and Use) (England) (Amendment)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Animal Feed (Composition, Marketing and Use)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Animal Feed (Hygiene, Sampling etc. and Enforcement) (England)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Fishery Products (Official Controls Charges) (England) (Amendment) Regulations 2019</text:p>
          </table:table-cell>
          <table:table-cell office:value-type="string" table:style-name="ce11">
            <text:p>Outstanding PIR</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Food Safety and Hygiene (England) (Amendment) Regulations 2016</text:p>
          </table:table-cell>
          <table:table-cell office:value-type="string" table:style-name="ce11">
            <text:p>PIR review upcoming in 6 months</text:p>
          </table:table-cell>
          <table:table-cell table:number-columns-repeated="16381"/>
        </table:table-row>
        <table:table-row table:style-name="ro6">
          <table:table-cell office:value-type="string" table:style-name="ce3">
            <text:p>Food Standards Agency</text:p>
          </table:table-cell>
          <table:table-cell office:value-type="string" table:style-name="ce3">
            <text:p>The Food and Feed Hygiene and Safety (Miscellaneous Amendments) (England) Regulations 2020</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Meat (Official Controls Charges) (England) (Amendment) Regulations 2019</text:p>
          </table:table-cell>
          <table:table-cell office:value-type="string" table:style-name="ce11">
            <text:p>Outstanding PIR</text:p>
          </table:table-cell>
          <table:table-cell table:number-columns-repeated="16381"/>
        </table:table-row>
        <table:table-row table:style-name="ro3">
          <table:table-cell office:value-type="string" table:style-name="ce3">
            <text:p>Food Standards Agency</text:p>
          </table:table-cell>
          <table:table-cell office:value-type="string" table:style-name="ce3">
            <text:p>The Novel Foods (England)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Food Standards Agency</text:p>
          </table:table-cell>
          <table:table-cell office:value-type="string" table:style-name="ce3">
            <text:p>The Official Feed and Food Controls (England) (Miscellaneous Amendments) Regulations 2019</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Foreign, Commonwealth and Development Office</text:p>
          </table:table-cell>
          <table:table-cell office:value-type="string" table:style-name="ce3">
            <text:p>The Conflict Minerals (Compliance) (Northern Ireland) (EU Exit) Regulations 2020</text:p>
          </table:table-cell>
          <table:table-cell office:value-type="string" table:style-name="ce11">
            <text:p>PIR review upcoming in 6 months</text:p>
          </table:table-cell>
          <table:table-cell table:number-columns-repeated="16381"/>
        </table:table-row>
        <table:table-row table:style-name="ro6">
          <table:table-cell office:value-type="string" table:style-name="ce3">
            <text:p>Health and Safety Executive</text:p>
          </table:table-cell>
          <table:table-cell office:value-type="string" table:style-name="ce3">
            <text:p>The Classification, Labelling and Packaging of Chemicals (Amendments to Secondary Legislation)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Construction (Design and Management)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Control of Electromagnetic Fields at Work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Control of Major Accident Hazards Regulations 2015</text:p>
          </table:table-cell>
          <table:table-cell office:value-type="string" table:style-name="ce11">
            <text:p>Not due yet</text:p>
          </table:table-cell>
          <table:table-cell table:number-columns-repeated="16381"/>
        </table:table-row>
        <table:table-row table:style-name="ro6">
          <table:table-cell office:value-type="string" table:style-name="ce3">
            <text:p>Health and Safety Executive</text:p>
          </table:table-cell>
          <table:table-cell office:value-type="string" table:style-name="ce3">
            <text:p>The Deregulation Act 2015 (Health and Safety at Work) (General Duties of Self-Employed Persons) (Consequential Amendments) Order 2015</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Freight Containers (Safety Convention)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Gas Safety (Installation and Use) (Amendment) Regulations 2018</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Gas Safety (Management) (Amendment)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Health and Safety and Nuclear (Fees) Regulations 2022</text:p>
          </table:table-cell>
          <table:table-cell office:value-type="string" table:style-name="ce11">
            <text:p>Not due yet</text:p>
          </table:table-cell>
          <table:table-cell table:number-columns-repeated="16381"/>
        </table:table-row>
        <table:table-row table:style-name="ro6">
          <table:table-cell office:value-type="string" table:style-name="ce3">
            <text:p>Health and Safety Executive</text:p>
          </table:table-cell>
          <table:table-cell office:value-type="string" table:style-name="ce3">
            <text:p>The Health and Safety at Work etc. Act 1974 (General Duties of Self-Employed Persons) (Prescribed Undertakings) Regulations 2015</text:p>
          </table:table-cell>
          <table:table-cell office:value-type="string" table:style-name="ce11">
            <text:p>Not due yet</text:p>
          </table:table-cell>
          <table:table-cell table:number-columns-repeated="16381"/>
        </table:table-row>
        <table:table-row table:style-name="ro3">
          <table:table-cell office:value-type="string" table:style-name="ce3">
            <text:p>Health and Safety Executive</text:p>
          </table:table-cell>
          <table:table-cell office:value-type="string" table:style-name="ce3">
            <text:p>The Ionising Radiation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Offshore Installations (Offshore Safety Directive) (Safety Case etc.) Regulations 2015</text:p>
          </table:table-cell>
          <table:table-cell office:value-type="string" table:style-name="ce11">
            <text:p>Not due yet</text:p>
          </table:table-cell>
          <table:table-cell table:number-columns-repeated="16381"/>
        </table:table-row>
        <table:table-row table:style-name="ro5">
          <table:table-cell office:value-type="string" table:style-name="ce3">
            <text:p>Health and Safety Executive</text:p>
          </table:table-cell>
          <table:table-cell office:value-type="string" table:style-name="ce3">
            <text:p>The Personal Protective Equipment at Work (Amendment)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Bank of England Act 1998 (Macro-prudential Measures) (Amendment) Order 2021</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Bank of England Act 1998 (Macro-prudential Measures) (No.2) Order 2015</text:p>
          </table:table-cell>
          <table:table-cell office:value-type="string" table:style-name="ce11">
            <text:p>Outstanding PIR</text:p>
          </table:table-cell>
          <table:table-cell table:number-columns-repeated="16381"/>
        </table:table-row>
        <table:table-row table:style-name="ro5">
          <table:table-cell office:value-type="string" table:style-name="ce3">
            <text:p>HM Treasury</text:p>
          </table:table-cell>
          <table:table-cell office:value-type="string" table:style-name="ce3">
            <text:p>The Bank of England Act 1998 (Macro-prudential Measures) Order 2015</text:p>
          </table:table-cell>
          <table:table-cell office:value-type="string" table:style-name="ce11">
            <text:p>Outstanding PIR</text:p>
          </table:table-cell>
          <table:table-cell table:number-columns-repeated="16381"/>
        </table:table-row>
        <table:table-row table:style-name="ro6">
          <table:table-cell office:value-type="string" table:style-name="ce3">
            <text:p>HM Treasury</text:p>
          </table:table-cell>
          <table:table-cell office:value-type="string" table:style-name="ce3">
            <text:p>The Debt Respite Scheme (Breathing Space Moratorium and Mental Health Crisis Moratorium) (England and Wales) Regulations 2020</text:p>
          </table:table-cell>
          <table:table-cell office:value-type="string" table:style-name="ce11">
            <text:p>PIR review upcoming in 6 months</text:p>
          </table:table-cell>
          <table:table-cell table:number-columns-repeated="16381"/>
        </table:table-row>
        <table:table-row table:style-name="ro6">
          <table:table-cell office:value-type="string" table:style-name="ce3">
            <text:p>HM Treasury</text:p>
          </table:table-cell>
          <table:table-cell office:value-type="string" table:style-name="ce3">
            <text:p>The Electronic Presentment of Instruments (Evidence of Payment and Compensation for Loss) Regulations 2018</text:p>
          </table:table-cell>
          <table:table-cell office:value-type="string" table:style-name="ce11">
            <text:p>Outstanding PIR</text:p>
          </table:table-cell>
          <table:table-cell table:number-columns-repeated="16381"/>
        </table:table-row>
        <table:table-row table:style-name="ro5">
          <table:table-cell office:value-type="string" table:style-name="ce3">
            <text:p>HM Treasury</text:p>
          </table:table-cell>
          <table:table-cell office:value-type="string" table:style-name="ce3">
            <text:p>The Financial Market Infrastructure Administration (Designation of VocaLink) Order 2018</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Financial Market Infrastructure Administration (England and Wales) Rules 2018</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Financial Services and Markets Act 2000 (Claims Management Activity) Order 2018</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Financial Services and Markets Act 2000 (Ombudsman Scheme) (Fees)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Financial Services and Markets Act 2000 (Regulated Activities etc.) (Amendment) Order 2025</text:p>
          </table:table-cell>
          <table:table-cell office:value-type="string" table:style-name="ce11">
            <text:p>Not due yet</text:p>
          </table:table-cell>
          <table:table-cell table:number-columns-repeated="16381"/>
        </table:table-row>
        <table:table-row table:style-name="ro7">
          <table:table-cell office:value-type="string" table:style-name="ce3">
            <text:p>HM Treasury</text:p>
          </table:table-cell>
          <table:table-cell office:value-type="string" table:style-name="ce3">
            <text:p>The Financial Services and Markets Act 2000 (Regulated Activities) (Amendment) Order 2020The Financial Services and Markets Act 2000 (Regulated Activities) (Amendment) Order 2021</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HM Treasury</text:p>
          </table:table-cell>
          <table:table-cell office:value-type="string" table:style-name="ce3">
            <text:p>The Financial Services and Markets Act 2000 (Regulated Activities) (Amendment) Order 2022</text:p>
          </table:table-cell>
          <table:table-cell office:value-type="string" table:style-name="ce11">
            <text:p>Not due yet</text:p>
          </table:table-cell>
          <table:table-cell table:number-columns-repeated="16381"/>
        </table:table-row>
        <table:table-row table:style-name="ro7">
          <table:table-cell office:value-type="string" table:style-name="ce3">
            <text:p>HM Treasury</text:p>
          </table:table-cell>
          <table:table-cell office:value-type="string" table:style-name="ce3">
            <text:p>The Financial Services and Markets Act 2023 (Resolution of Central Counterparties: Deferment of Provisions in Resolution Instrument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Insurance and Reinsurance Undertakings (Prudential Requirement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Money Laundering and Terrorist Financing (Amendment) (EU Exit) Regulations 2020</text:p>
          </table:table-cell>
          <table:table-cell office:value-type="string" table:style-name="ce11">
            <text:p>Outstanding PIR</text:p>
          </table:table-cell>
          <table:table-cell table:number-columns-repeated="16381"/>
        </table:table-row>
        <table:table-row table:number-rows-repeated="2" table:style-name="ro5">
          <table:table-cell office:value-type="string" table:style-name="ce3">
            <text:p>HM Treasury</text:p>
          </table:table-cell>
          <table:table-cell office:value-type="string" table:style-name="ce3">
            <text:p>The Money Laundering and Terrorist Financing (Amendment) Regulations 2019</text:p>
          </table:table-cell>
          <table:table-cell office:value-type="string" table:style-name="ce11">
            <text:p>Not due yet</text:p>
          </table:table-cell>
          <table:table-cell table:number-columns-repeated="16381"/>
        </table:table-row>
        <table:table-row table:style-name="ro5">
          <table:table-cell office:value-type="string" table:style-name="ce3">
            <text:p>HM Treasury</text:p>
          </table:table-cell>
          <table:table-cell office:value-type="string" table:style-name="ce3">
            <text:p>The Money Laundering and Terrorist Financing (Miscellaneous Amendments) Regulations 2018</text:p>
          </table:table-cell>
          <table:table-cell office:value-type="string" table:style-name="ce11">
            <text:p>Not due yet</text:p>
          </table:table-cell>
          <table:table-cell table:number-columns-repeated="16381"/>
        </table:table-row>
        <table:table-row table:style-name="ro6">
          <table:table-cell office:value-type="string" table:style-name="ce3">
            <text:p>HM Treasury</text:p>
          </table:table-cell>
          <table:table-cell office:value-type="string" table:style-name="ce3">
            <text:p>The Money Laundering, Terrorist Financing and Transfer of Funds (Information on the Payer)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HM Treasury</text:p>
          </table:table-cell>
          <table:table-cell office:value-type="string" table:style-name="ce3">
            <text:p>The Oversight of Professional Body Anti-Money Laundering and Counter Terrorist Financing Supervision Regulations 2017</text:p>
          </table:table-cell>
          <table:table-cell office:value-type="string" table:style-name="ce11">
            <text:p>Not due yet</text:p>
          </table:table-cell>
          <table:table-cell table:number-columns-repeated="16381"/>
        </table:table-row>
        <table:table-row table:style-name="ro6">
          <table:table-cell office:value-type="string" table:style-name="ce3">
            <text:p>HM Treasury</text:p>
          </table:table-cell>
          <table:table-cell office:value-type="string" table:style-name="ce3">
            <text:p>The Public Offers and Admissions to Trading Regulations 2024The Public Offers and Admissions to Trading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Home Office</text:p>
          </table:table-cell>
          <table:table-cell office:value-type="string" table:style-name="ce3">
            <text:p>The Control of Explosives Precursors and Poison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Home Office</text:p>
          </table:table-cell>
          <table:table-cell office:value-type="string" table:style-name="ce3">
            <text:p>The Drug Dealing Telecommunications Restriction Orders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Home Office</text:p>
          </table:table-cell>
          <table:table-cell office:value-type="string" table:style-name="ce3">
            <text:p>The Modern Slavery Act 2015 (Transparency in Supply Chains) Regulations 2015</text:p>
          </table:table-cell>
          <table:table-cell office:value-type="string" table:style-name="ce11">
            <text:p>Not due yet</text:p>
          </table:table-cell>
          <table:table-cell table:number-columns-repeated="16381"/>
        </table:table-row>
        <table:table-row table:style-name="ro6">
          <table:table-cell office:value-type="string" table:style-name="ce3">
            <text:p>Home Office</text:p>
          </table:table-cell>
          <table:table-cell office:value-type="string" table:style-name="ce3">
            <text:p>The National Security Act 2023 (Foreign Activities and Foreign Influence Registration Scheme: Information and Disclosure) Regulations 2025</text:p>
          </table:table-cell>
          <table:table-cell office:value-type="string" table:style-name="ce11">
            <text:p>Not due yet</text:p>
          </table:table-cell>
          <table:table-cell table:number-columns-repeated="16381"/>
        </table:table-row>
        <table:table-row table:style-name="ro6">
          <table:table-cell office:value-type="string" table:style-name="ce3">
            <text:p>Home Office</text:p>
          </table:table-cell>
          <table:table-cell office:value-type="string" table:style-name="ce3">
            <text:p>The National Security Act 2023 (Foreign Activities and Foreign Influence Registration Scheme: Specified Persons) (Iran) Regulations 2025</text:p>
          </table:table-cell>
          <table:table-cell office:value-type="string" table:style-name="ce11">
            <text:p>Not due yet</text:p>
          </table:table-cell>
          <table:table-cell table:number-columns-repeated="16381"/>
        </table:table-row>
        <table:table-row table:style-name="ro6">
          <table:table-cell office:value-type="string" table:style-name="ce3">
            <text:p>Home Office</text:p>
          </table:table-cell>
          <table:table-cell office:value-type="string" table:style-name="ce3">
            <text:p>The National Security Act 2023 (Foreign Activities and Foreign Influence Registration Scheme: Specified Persons) (Russia) Regulations 2025</text:p>
          </table:table-cell>
          <table:table-cell office:value-type="string" table:style-name="ce11">
            <text:p>Not due yet</text:p>
          </table:table-cell>
          <table:table-cell table:number-columns-repeated="16381"/>
        </table:table-row>
        <table:table-row table:style-name="ro6">
          <table:table-cell office:value-type="string" table:style-name="ce3">
            <text:p>Home Office</text:p>
          </table:table-cell>
          <table:table-cell office:value-type="string" table:style-name="ce3">
            <text:p>The Telecommunications Restriction Orders (Custodial Institutions) (England and Wales) Regulations 2016</text:p>
          </table:table-cell>
          <table:table-cell office:value-type="string" table:style-name="ce11">
            <text:p>Not due yet</text:p>
          </table:table-cell>
          <table:table-cell table:number-columns-repeated="16381"/>
        </table:table-row>
        <table:table-row table:style-name="ro6">
          <table:table-cell office:value-type="string" table:style-name="ce3">
            <text:p>Ministry of Housing, Communities and Local Government of the United Kingdom</text:p>
          </table:table-cell>
          <table:table-cell office:value-type="string" table:style-name="ce3">
            <text:p>The Assured Shorthold Tenancy Notices and Prescribed Requirements (England) Regulations 2015</text:p>
          </table:table-cell>
          <table:table-cell office:value-type="string" table:style-name="ce11">
            <text:p>Outstanding PIR</text:p>
          </table:table-cell>
          <table:table-cell table:number-columns-repeated="16381"/>
        </table:table-row>
        <table:table-row table:style-name="ro6">
          <table:table-cell office:value-type="string" table:style-name="ce3">
            <text:p>Ministry of Housing, Communities and Local Government of the United Kingdom</text:p>
          </table:table-cell>
          <table:table-cell office:value-type="string" table:style-name="ce3">
            <text:p>The Biodiversity Gain (Town and Country Planning) (Modifications and Amendments) (England) Regulations 2024</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Building (Amendment) Regulations 2016</text:p>
          </table:table-cell>
          <table:table-cell office:value-type="string" table:style-name="ce11">
            <text:p>PIR review upcoming in 6 months</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Building Regulations etc. (Amendment) (England) (No. 2) Regulations 2021</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Building Safety (Leaseholder Protections) (England)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Building Safety (Leaseholder Protections) (Information etc.) (England)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Building Safety (Responsible Actors Scheme and Prohibitions) Regulations 2023</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Housing (Right to Buy) (Designated Rural Areas and Designated Regions) (England) Order 2016</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Infrastructure Planning (Compulsory Acquisition) (Amendment) Regulations 2017</text:p>
          </table:table-cell>
          <table:table-cell office:value-type="string" table:style-name="ce11">
            <text:p>Outstanding PIR</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Infrastructure Planning (Environmental Impact Assess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Infrastructure Planning Fees (Amendment) Regulations 2017</text:p>
          </table:table-cell>
          <table:table-cell office:value-type="string" table:style-name="ce11">
            <text:p>Outstanding PIR</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Land Registration (Amendment) Rules 2018</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Licensing of Houses in Multiple Occupation (Prescribed Description) (England) Order 2018</text:p>
          </table:table-cell>
          <table:table-cell office:value-type="string" table:style-name="ce11">
            <text:p>Outstanding PIR</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Planning (Hazardous Substances) Regulations 2015</text:p>
          </table:table-cell>
          <table:table-cell office:value-type="string" table:style-name="ce11">
            <text:p>Outstanding PIR</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Smoke and Carbon Monoxide Alarm (Amendment) Regulations 2022</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Town and Country Planning (Environmental Impact Assessment)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Town and Country Planning (General Permitted Development) (England) (Amendment) Order 2016</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Town and Country Planning (General Permitted Development) (England) Order 2015</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Town and Country Planning (Permission in Principle) Order 2017</text:p>
          </table:table-cell>
          <table:table-cell office:value-type="string" table:style-name="ce11">
            <text:p>Outstanding PIR</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Town and Country Planning (Section 62A Applications) (Amendment) Regulations 2016</text:p>
          </table:table-cell>
          <table:table-cell office:value-type="string" table:style-name="ce11">
            <text:p>Not due yet</text:p>
          </table:table-cell>
          <table:table-cell table:number-columns-repeated="16381"/>
        </table:table-row>
        <table:table-row table:style-name="ro5">
          <table:table-cell office:value-type="string" table:style-name="ce3">
            <text:p>Ministry of Housing, Communities and Local Government of the United Kingdom</text:p>
          </table:table-cell>
          <table:table-cell office:value-type="string" table:style-name="ce3">
            <text:p>The Valuation of Minor Intermediate Leasehold Interests (England) Regulations 2017</text:p>
          </table:table-cell>
          <table:table-cell office:value-type="string" table:style-name="ce11">
            <text:p>Not due yet</text:p>
          </table:table-cell>
          <table:table-cell table:number-columns-repeated="16381"/>
        </table:table-row>
        <table:table-row table:style-name="ro5">
          <table:table-cell office:value-type="string" table:style-name="ce3">
            <text:p>Ministry of Justice</text:p>
          </table:table-cell>
          <table:table-cell office:value-type="string" table:style-name="ce3">
            <text:p>The Blood Tests (Evidence of Paternity) (Amendment) (Review) Regulations 2015</text:p>
          </table:table-cell>
          <table:table-cell office:value-type="string" table:style-name="ce11">
            <text:p>Outstanding PIR</text:p>
          </table:table-cell>
          <table:table-cell table:number-columns-repeated="16381"/>
        </table:table-row>
        <table:table-row table:number-rows-repeated="1048196" table:style-name="ro2">
          <table:table-cell table:number-columns-repeated="16384"/>
        </table:table-row>
      </table:table>
      <table:database-ranges>
        <table:database-range table:target-range-address="DATA.A2:DATA.C380" table:contains-header="false">
          <table:sort>
            <table:sort-by table:field-number="0"/>
          </table:sort>
        </table:database-range>
        <table:database-range table:target-range-address="DATA.A1:DATA.C3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mazon Ember" svg:font-family="&quot;Amazon Ember&quot;"/>
    <style:font-face style:name="Calibri" svg:font-family="Calibri"/>
    <style:font-face style:name="Arial" svg:font-family="Arial"/>
    <style:font-face style:name="Symbol" svg:font-family="Symbol"/>
    <style:font-face style:name="Times New Roman" svg:font-family="&quot;Times New Roman&quot;"/>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00B0F0"/>
      <style:text-properties fo:color="#FFFFFF" fo:font-weight="bold" style:font-weight-asian="bold" style:font-weight-complex="bold"/>
    </style:style>
    <style:style style:name="cf2" style:family="table-cell">
      <style:table-cell-properties fo:background-color="#FF0000"/>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Wayne SIMMONDS (DBT)</meta:initial-creator>
    <dc:creator>Fiona GANNON (DBT)</dc:creator>
    <meta:creation-date>2025-11-27T10:27:00Z</meta:creation-date>
    <dc:date>2025-12-01T14:02:05Z</dc:date>
    <meta:user-defined meta:name="ContentTypeId">0x0101007AA59ED8B39348458675BD5BDCD011F8</meta:user-defined>
    <meta:user-defined meta:name="MediaServiceImageTags"/>
    <meta:user-defined meta:name="Business_x0020_Unit">1;#Competition, Markets and Regulatory Reform|4dbefa87-be5a-4e86-bcdf-e2344973ef5c</meta:user-defined>
    <meta:user-defined meta:name="Business Unit">1;#Competition, Markets and Regulatory Reform|4dbefa87-be5a-4e86-bcdf-e2344973ef5c</meta:user-defined>
    <meta:user-defined meta:name="_dlc_DocIdItemGuid">d052a28b-bc2f-45d1-acb9-783d72a5abbf</meta:user-defined>
  </office:meta>
</office:document-meta>
</file>