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4" style:data-style-name="N36">
      <style:table-cell-properties style:vertical-align="automatic" fo:background-color="transparen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4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3" style:data-style-name="N0">
      <style:table-cell-properties style:vertical-align="automatic" fo:background-color="transparent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3" style:data-style-name="N36">
      <style:table-cell-properties style:vertical-align="automatic" fo:background-color="transparent"/>
    </style:style>
    <style:style style:name="ce31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3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Normal_32_2" style:data-style-name="N0">
      <style:table-cell-properties style:vertical-align="automatic" fo:background-color="transparen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0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automatic" fo:background-color="transparent"/>
    </style:style>
    <style:style style:name="ce43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Normal_32_2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/>
    </style:style>
    <style:style style:name="ce5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style:vertical-align="middle"/>
    </style:style>
    <style:style style:name="ce61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37"/>
    <style:style style:name="ce63" style:family="table-cell" style:parent-style-name="Default" style:data-style-name="N37">
      <style:table-cell-properties style:vertical-align="middle"/>
    </style:style>
    <style:style style:name="ce64" style:family="table-cell" style:parent-style-name="Default" style:data-style-name="N37"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2513888888889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4.6919444444444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3.21027777777778cm" style:use-optimal-column-width="true"/>
    </style:style>
    <style:style style:name="co13" style:family="table-column">
      <style:table-column-properties fo:break-before="auto" style:column-width="8.13152777777778cm" style:use-optimal-column-width="true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4.762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_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347in" svg:y="0.07153in" svg:width="1.93819in" svg:height="0.5534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11/ 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11/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11/ 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Sept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11/ 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5. All rights reserved.<text:s text:c="2"/></text:p>
          </table:table-cell>
          <table:table-cell table:number-columns-repeated="16383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Area" table:cell-range-address="2025_Quarter_1-3.$A$1:2025_Quarter_1-3.$E$182" table:base-cell-address="2025_Quarter_1-3.$A$1"/>
        </table:named-expressions>
      </table:table>
      <table:table table:name="2024_Quarter_1_-_4" table:style-name="ta1"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16377" table:default-cell-style-name="ce14"/>
        <table:table-row table:style-name="ro1">
          <table:table-cell table:style-name="ce14">
            <draw:frame draw:z-index="1" draw:id="id1" draw:style-name="a1" draw:name="Picture 2" svg:x="0.05347in" svg:y="0.07153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4"/>
        </table:table-row>
        <table:table-row table:style-name="ro2">
          <table:table-cell office:value-type="string" table:style-name="ce15">
            <text:p>Waste Electrical and Electronic Equipment (WEEE) Received by Approved Exporters (AEs)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Period Covered: January to March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4">
            <text:p>Period Covered: April to June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16379" table:style-name="ce14"/>
        </table:table-row>
        <table:table-row table:style-name="ro2">
          <table:table-cell office:value-type="string" table:style-name="ce14">
            <text:p>Period Covered: July to September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 table:style-name="ce1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16379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Period Covered: October to December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Period Covered: January to December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 table:style-name="ce1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Key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23">
            <text:p>Received for Export</text:p>
          </table:table-cell>
          <table:table-cell table:style-name="ce24"/>
          <table:table-cell office:value-type="string" table:number-columns-spanned="2" table:number-rows-spanned="1" table:style-name="ce2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23">
            <text:p>Exported for Reuse</text:p>
          </table:table-cell>
          <table:table-cell table:style-name="ce24"/>
          <table:table-cell office:value-type="string" table:number-columns-spanned="2" table:number-rows-spanned="1" table:style-name="ce2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4">
            <text:p>Catalogue</text:p>
          </table:table-cell>
          <table:table-cell office:value-type="string" table:style-name="ce14">
            <text:p>LIT 767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5">
            <text:p>© Environment Agency copyright and database right 2024. All rights reserved.<text:s text:c="2"/></text:p>
          </table:table-cell>
          <table:table-cell table:number-columns-repeated="16383" table:style-name="ce14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1">
        <table:table-column table:style-name="co7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number-columns-repeated="16377" table:default-cell-style-name="ce26"/>
        <table:table-row table:style-name="ro1">
          <table:table-cell table:style-name="ce26">
            <draw:frame draw:z-index="1" draw:id="id2" draw:style-name="a2" draw:name="Picture 2" svg:x="0.05347in" svg:y="0.07153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27">
            <text:p>Waste Electrical and Electronic Equipment (WEEE) Received by Approved Exporters (AEs)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Period Covered: January to March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6">
            <text:p>Period Covered: April to June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2">
          <table:table-cell office:value-type="string" table:style-name="ce26">
            <text:p>Period Covered: July to September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Period Covered: October to December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Period Covered: January to December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Key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35">
            <text:p>Received for Export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35">
            <text:p>Exported for Reuse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6">
            <text:p>Catalogue</text:p>
          </table:table-cell>
          <table:table-cell office:value-type="string" table:style-name="ce26">
            <text:p>LIT 7678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27">
            <text:p>© Environment Agency copyright and database right 2023. All rights reserved.<text:s text:c="2"/></text:p>
          </table:table-cell>
          <table:table-cell table:number-columns-repeated="16383" table:style-name="ce26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1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" table:default-cell-style-name="ce38"/>
        <table:table-column table:style-name="co7" table:number-columns-repeated="16377" table:default-cell-style-name="ce38"/>
        <table:table-row table:style-name="ro1">
          <table:table-cell table:style-name="ce38">
            <draw:frame draw:z-index="1" draw:id="id3" draw:style-name="a3" draw:name="Picture 2" svg:x="0.05347in" svg:y="0.07153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Waste Electrical and Electronic Equipment (WEEE) Received by Approved Exporters (AEs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Period Covered: January to March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number-rows-repeated="2"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8">
            <text:p>Period Covered: April to June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office:value-type="string" table:style-name="ce38">
            <text:p>Period Covered: July to September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Period Covered: October to December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Period Covered: January to December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Key</text:p>
          </table:table-cell>
          <table:table-cell table:number-columns-repeated="16383" table:style-name="ce38"/>
        </table:table-row>
        <table:table-row table:style-name="ro6">
          <table:table-cell office:value-type="string" table:style-name="ce47">
            <text:p>Received for Export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47">
            <text:p>Exported for Reuse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Catalogue</text:p>
          </table:table-cell>
          <table:table-cell office:value-type="string" table:style-name="ce38">
            <text:p>LIT 7678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9">
            <text:p>© Environment Agency copyright and database right 2023. All rights reserved.<text:s text:c="2"/></text:p>
          </table:table-cell>
          <table:table-cell table:number-columns-repeated="16383" table:style-name="ce38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1">
        <table:table-column table:style-name="co7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16377" table:default-cell-style-name="ce38"/>
        <table:table-row table:style-name="ro1">
          <table:table-cell table:style-name="ce38">
            <draw:frame draw:z-index="1" draw:id="id4" draw:style-name="a4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Waste Electrical and Electronic Equipment (WEEE) Received by Approved Exporters (AEs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Period Covered: January to March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number-rows-repeated="2"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8">
            <text:p>Period Covered: April to June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office:value-type="string" table:style-name="ce38">
            <text:p>Period Covered: July to September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Period Covered: October to December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Period Covered: January to December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Key</text:p>
          </table:table-cell>
          <table:table-cell table:number-columns-repeated="16383" table:style-name="ce38"/>
        </table:table-row>
        <table:table-row table:style-name="ro6">
          <table:table-cell office:value-type="string" table:style-name="ce47">
            <text:p>Received for Export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47">
            <text:p>Exported for Reuse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Catalogue</text:p>
          </table:table-cell>
          <table:table-cell office:value-type="string" table:style-name="ce38">
            <text:p>LIT 7678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9">
            <text:p>© Environment Agency copyright and database right 2021. All rights reserved.<text:s text:c="2"/></text:p>
          </table:table-cell>
          <table:table-cell table:number-columns-repeated="16383" table:style-name="ce38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347in" svg:y="0.07153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2986in" svg:y="0.07153in" svg:width="1.623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8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2">
          <table:table-cell table:number-columns-repeated="16384"/>
        </table:table-row>
      </table:table>
      <table:table table:name="2014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2986in" svg:y="0.07153in" svg:width="2.648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2" draw:style-name="a12" draw:name="Picture 2" svg:x="0.02986in" svg:y="0.07153in" svg:width="2.648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8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5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3" draw:style-name="a13" draw:name="Picture 2" svg:x="0.02986in" svg:y="0.07153in" svg:width="2.648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8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6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0">
          <table:table-cell table:style-name="ce1">
            <draw:frame draw:z-index="1" draw:id="id14" draw:style-name="a14" draw:name="Picture 2" svg:x="0.13681in" svg:y="0.17847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3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6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0">
          <table:table-cell table:style-name="ce1">
            <draw:frame draw:z-index="1" draw:id="id15" draw:style-name="a15" draw:name="Picture 2" svg:x="0.13681in" svg:y="0.15486in" svg:width="2.64167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8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0">
          <table:table-cell table:style-name="ce1">
            <draw:frame draw:z-index="1" draw:id="id16" draw:style-name="a16" draw:name="Picture 2" svg:x="0.11181in" svg:y="0.16667in" svg:width="2.65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59">
            <text:p>Received for Export</text:p>
          </table:table-cell>
          <table:covered-table-cell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59">
            <text:p>Exported for Reuse</text:p>
          </table:table-cell>
          <table:covered-table-cell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6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0">
          <table:table-cell table:style-name="ce1">
            <draw:frame draw:z-index="1" draw:id="id17" draw:style-name="a17" draw:name="Picture 2" svg:x="0.13819in" svg:y="0.16667in" svg:width="2.65347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0" table:style-name="ce6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0" table:style-name="ce6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59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59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7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0">
          <table:table-cell table:style-name="ce1">
            <draw:frame draw:z-index="1" draw:id="id18" draw:style-name="a18" draw:name="Picture 2" svg:x="0.19653in" svg:y="0.15347in" svg:width="2.65in" svg:height="0.7513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62">
            <text:p>42.162</text:p>
          </table:table-cell>
          <table:table-cell office:value-type="float" office:value="310.97200000000004" table:style-name="ce62">
            <text:p>310.972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62">
            <text:p>762.069</text:p>
          </table:table-cell>
          <table:table-cell office:value-type="float" office:value="762.06900000000007" table:style-name="ce62">
            <text:p>762.06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62">
            <text:p>129.729</text:p>
          </table:table-cell>
          <table:table-cell office:value-type="float" office:value="129.72900000000001" table:style-name="ce62">
            <text:p>129.72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62">
            <text:p>592.565</text:p>
          </table:table-cell>
          <table:table-cell office:value-type="float" office:value="533.02700000000004" table:style-name="ce62">
            <text:p>533.027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62">
            <text:p>40.934</text:p>
          </table:table-cell>
          <table:table-cell office:value-type="float" office:value="40.934000000000005" table:style-name="ce62">
            <text:p>40.934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62">
            <text:p>1.228</text:p>
          </table:table-cell>
          <table:table-cell office:value-type="float" office:value="1.228" table:style-name="ce62">
            <text:p>1.228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62">
            <text:p>2.456</text:p>
          </table:table-cell>
          <table:table-cell office:value-type="float" office:value="2.456" table:style-name="ce62">
            <text:p>2.45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75.11" table:style-name="ce62">
            <text:p>175.11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64">
            <text:p>1,571.143</text:p>
          </table:table-cell>
          <table:table-cell office:value-type="float" office:value="1955.5250000000001" table:style-name="ce64">
            <text:p>1,955.525</text:p>
          </table:table-cell>
          <table:table-cell office:value-type="float" office:value="0" table:style-name="ce65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62">
            <text:p>136.430</text:p>
          </table:table-cell>
          <table:table-cell office:value-type="float" office:value="137.495" table:style-name="ce62">
            <text:p>137.495</text:p>
          </table:table-cell>
          <table:table-cell office:value-type="float" office:value="0.82600000000000007" table:style-name="ce63">
            <text:p>0.826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64">
            <text:p>137.530</text:p>
          </table:table-cell>
          <table:table-cell office:value-type="float" office:value="138.595" table:style-name="ce64">
            <text:p>138.595</text:p>
          </table:table-cell>
          <table:table-cell office:value-type="float" office:value="0.82600000000000007" table:style-name="ce65">
            <text:p>0.826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12">
          <table:table-cell table:number-columns-spanned="5" table:number-rows-spanned="2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66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62">
            <text:p>46.337</text:p>
          </table:table-cell>
          <table:table-cell office:value-type="float" office:value="58.947000000000003" table:style-name="ce62">
            <text:p>58.94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62">
            <text:p>205.716</text:p>
          </table:table-cell>
          <table:table-cell office:value-type="float" office:value="205.71600000000001" table:style-name="ce62">
            <text:p>205.71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62">
            <text:p>269.765</text:p>
          </table:table-cell>
          <table:table-cell office:value-type="float" office:value="151.965" table:style-name="ce62">
            <text:p>151.965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62">
            <text:p>427.536</text:p>
          </table:table-cell>
          <table:table-cell office:value-type="float" office:value="427.536" table:style-name="ce62">
            <text:p>427.53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62">
            <text:p>643.888</text:p>
          </table:table-cell>
          <table:table-cell office:value-type="float" office:value="44.988" table:style-name="ce62">
            <text:p>44.988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62">
            <text:p>1.350</text:p>
          </table:table-cell>
          <table:table-cell office:value-type="float" office:value="1.35" table:style-name="ce62">
            <text:p>1.35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62">
            <text:p>2.699</text:p>
          </table:table-cell>
          <table:table-cell office:value-type="float" office:value="2.6990000000000003" table:style-name="ce62">
            <text:p>2.699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64">
            <text:p>1,597.291</text:p>
          </table:table-cell>
          <table:table-cell office:value-type="float" office:value="893.20100000000002" table:style-name="ce64">
            <text:p>893.201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51.74" table:style-name="ce62">
            <text:p>51.74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64">
            <text:p>10.081</text:p>
          </table:table-cell>
          <table:table-cell office:value-type="float" office:value="61.821000000000005" table:style-name="ce64">
            <text:p>61.821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6.04" table:style-name="ce62">
            <text:p>6.04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62">
            <text:p>848.778</text:p>
          </table:table-cell>
          <table:table-cell office:value-type="float" office:value="848.77800000000002" table:style-name="ce62">
            <text:p>848.778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62">
            <text:p>18.261</text:p>
          </table:table-cell>
          <table:table-cell office:value-type="float" office:value="18.260999999999999" table:style-name="ce62">
            <text:p>18.261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62">
            <text:p>185.492</text:p>
          </table:table-cell>
          <table:table-cell office:value-type="float" office:value="185.49200000000002" table:style-name="ce62">
            <text:p>185.492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64">
            <text:p>1,052.531</text:p>
          </table:table-cell>
          <table:table-cell office:value-type="float" office:value="1058.5709999999999" table:style-name="ce64">
            <text:p>1,058.571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62">
            <text:p>173.389</text:p>
          </table:table-cell>
          <table:table-cell office:value-type="float" office:value="177.96900000000002" table:style-name="ce62">
            <text:p>177.969</text:p>
          </table:table-cell>
          <table:table-cell office:value-type="float" office:value="0.71900000000000008" table:style-name="ce63">
            <text:p>0.719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40.54" table:style-name="ce62">
            <text:p>40.54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64">
            <text:p>173.389</text:p>
          </table:table-cell>
          <table:table-cell office:value-type="float" office:value="218.50900000000001" table:style-name="ce64">
            <text:p>218.509</text:p>
          </table:table-cell>
          <table:table-cell office:value-type="float" office:value="0.71900000000000008" table:style-name="ce65">
            <text:p>0.719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62">
            <text:p>24.062</text:p>
          </table:table-cell>
          <table:table-cell office:value-type="float" office:value="13.426" table:style-name="ce62">
            <text:p>13.42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62">
            <text:p>107.003</text:p>
          </table:table-cell>
          <table:table-cell office:value-type="float" office:value="96.71" table:style-name="ce62">
            <text:p>96.71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64">
            <text:p>131.065</text:p>
          </table:table-cell>
          <table:table-cell office:value-type="float" office:value="110.13600000000001" table:style-name="ce64">
            <text:p>110.136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64">
            <text:p>0.000</text:p>
          </table:table-cell>
          <table:table-cell office:value-type="float" office:value="0" table:style-name="ce64">
            <text:p>0.000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62">
            <text:p>88.499</text:p>
          </table:table-cell>
          <table:table-cell office:value-type="float" office:value="375.959" table:style-name="ce62">
            <text:p>375.959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62">
            <text:p>1,816.563</text:p>
          </table:table-cell>
          <table:table-cell office:value-type="float" office:value="1816.5630000000001" table:style-name="ce62">
            <text:p>1,816.563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62">
            <text:p>441.817</text:p>
          </table:table-cell>
          <table:table-cell office:value-type="float" office:value="313.38100000000003" table:style-name="ce62">
            <text:p>313.381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62">
            <text:p>1,312.596</text:p>
          </table:table-cell>
          <table:table-cell office:value-type="float" office:value="1242.7650000000001" table:style-name="ce62">
            <text:p>1,242.765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62">
            <text:p>684.822</text:p>
          </table:table-cell>
          <table:table-cell office:value-type="float" office:value="85.921999999999997" table:style-name="ce62">
            <text:p>85.922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62">
            <text:p>2.578</text:p>
          </table:table-cell>
          <table:table-cell office:value-type="float" office:value="2.5780000000000003" table:style-name="ce62">
            <text:p>2.578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62">
            <text:p>5.155</text:p>
          </table:table-cell>
          <table:table-cell office:value-type="float" office:value="5.1550000000000002" table:style-name="ce62">
            <text:p>5.155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75.11" table:style-name="ce62">
            <text:p>175.11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64">
            <text:p>4,352.030</text:p>
          </table:table-cell>
          <table:table-cell office:value-type="float" office:value="4017.4330000000004" table:style-name="ce64">
            <text:p>4,017.433</text:p>
          </table:table-cell>
          <table:table-cell office:value-type="float" office:value="0" table:style-name="ce64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62">
            <text:p>309.819</text:p>
          </table:table-cell>
          <table:table-cell office:value-type="float" office:value="315.464" table:style-name="ce62">
            <text:p>315.464</text:p>
          </table:table-cell>
          <table:table-cell office:value-type="float" office:value="1.5449999999999999" table:style-name="ce62">
            <text:p>1.545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92.28" table:style-name="ce62">
            <text:p>92.28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64">
            <text:p>321.000</text:p>
          </table:table-cell>
          <table:table-cell office:value-type="float" office:value="418.92500000000001" table:style-name="ce64">
            <text:p>418.925</text:p>
          </table:table-cell>
          <table:table-cell office:value-type="float" office:value="1.5449999999999999" table:style-name="ce64">
            <text:p>1.545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59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59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2">
          <table:table-cell table:number-columns-repeated="16384"/>
        </table:table-row>
      </table:table>
      <table:table table:name="2007_Quarters_3_-_4" table:style-name="ta8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0">
          <table:table-cell table:style-name="ce1">
            <draw:frame draw:z-index="1" draw:id="id19" draw:style-name="a19" draw:name="Picture 2" svg:x="0.11181in" svg:y="0.16667in" svg:width="2.65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62">
            <text:p>3.155</text:p>
          </table:table-cell>
          <table:table-cell office:value-type="float" office:value="300.55500000000001" table:style-name="ce62">
            <text:p>300.555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62">
            <text:p>6.095</text:p>
          </table:table-cell>
          <table:table-cell office:value-type="float" office:value="6.0949999999999998" table:style-name="ce62">
            <text:p>6.095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62">
            <text:p>185.952</text:p>
          </table:table-cell>
          <table:table-cell office:value-type="float" office:value="26.951999999999998" table:style-name="ce62">
            <text:p>26.952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62">
            <text:p>6.799</text:p>
          </table:table-cell>
          <table:table-cell office:value-type="float" office:value="1621.799" table:style-name="ce62">
            <text:p>1,621.79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62">
            <text:p>3.063</text:p>
          </table:table-cell>
          <table:table-cell office:value-type="float" office:value="7.3290000000000006" table:style-name="ce62">
            <text:p>7.32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62">
            <text:p>0.214</text:p>
          </table:table-cell>
          <table:table-cell office:value-type="float" office:value="0.21400000000000002" table:style-name="ce62">
            <text:p>0.214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62">
            <text:p>1,158.739</text:p>
          </table:table-cell>
          <table:table-cell office:value-type="float" office:value="1106.5250000000001" table:style-name="ce62">
            <text:p>1,106.525</text:p>
          </table:table-cell>
          <table:table-cell office:value-type="float" office:value="9.5" table:style-name="ce63">
            <text:p>9.5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791.03899999999999" table:style-name="ce62">
            <text:p>791.039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62">
            <text:p>4.966</text:p>
          </table:table-cell>
          <table:table-cell office:value-type="float" office:value="0" table:style-name="ce62">
            <text:p>0.000</text:p>
          </table:table-cell>
          <table:table-cell office:value-type="float" office:value="4.9660000000000002" table:style-name="ce63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64">
            <text:p>1,369.075</text:p>
          </table:table-cell>
          <table:table-cell office:value-type="float" office:value="3860.6" table:style-name="ce64">
            <text:p>3,860.600</text:p>
          </table:table-cell>
          <table:table-cell office:value-type="float" office:value="14.466000000000001" table:style-name="ce65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62">
            <text:p>26.000</text:p>
          </table:table-cell>
          <table:table-cell office:value-type="float" office:value="170.67700000000002" table:style-name="ce62">
            <text:p>170.67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.4970000000000001" table:style-name="ce62">
            <text:p>1.49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62">
            <text:p>2.032</text:p>
          </table:table-cell>
          <table:table-cell office:value-type="float" office:value="0.96600000000000008" table:style-name="ce62">
            <text:p>0.96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307.62600000000003" table:style-name="ce62">
            <text:p>307.62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62">
            <text:p>13.080</text:p>
          </table:table-cell>
          <table:table-cell office:value-type="float" office:value="0" table:style-name="ce62">
            <text:p>0.000</text:p>
          </table:table-cell>
          <table:table-cell office:value-type="float" office:value="13.08" table:style-name="ce63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64">
            <text:p>41.112</text:p>
          </table:table-cell>
          <table:table-cell office:value-type="float" office:value="480.76600000000008" table:style-name="ce64">
            <text:p>480.766</text:p>
          </table:table-cell>
          <table:table-cell office:value-type="float" office:value="13.08" table:style-name="ce65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12">
          <table:table-cell table:number-columns-spanned="5" table:number-rows-spanned="2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66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style-name="ce10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62">
            <text:p>61.737</text:p>
          </table:table-cell>
          <table:table-cell office:value-type="float" office:value="831.577" table:style-name="ce62">
            <text:p>831.577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62">
            <text:p>5.289</text:p>
          </table:table-cell>
          <table:table-cell office:value-type="float" office:value="74.799000000000007" table:style-name="ce62">
            <text:p>74.799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62">
            <text:p>17.034</text:p>
          </table:table-cell>
          <table:table-cell office:value-type="float" office:value="17.033999999999999" table:style-name="ce62">
            <text:p>17.034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62">
            <text:p>492.901</text:p>
          </table:table-cell>
          <table:table-cell office:value-type="float" office:value="881.78099999999995" table:style-name="ce62">
            <text:p>881.781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62">
            <text:p>2.658</text:p>
          </table:table-cell>
          <table:table-cell office:value-type="float" office:value="2.6579999999999999" table:style-name="ce62">
            <text:p>2.658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62">
            <text:p>0.079</text:p>
          </table:table-cell>
          <table:table-cell office:value-type="float" office:value="7.9000000000000001E-2" table:style-name="ce62">
            <text:p>0.079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62">
            <text:p>0.186</text:p>
          </table:table-cell>
          <table:table-cell office:value-type="float" office:value="0.186" table:style-name="ce62">
            <text:p>0.18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62">
            <text:p>153.904</text:p>
          </table:table-cell>
          <table:table-cell office:value-type="float" office:value="100.96" table:style-name="ce62">
            <text:p>100.960</text:p>
          </table:table-cell>
          <table:table-cell office:value-type="float" office:value="148" table:style-name="ce63">
            <text:p>148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62">
            <text:p>18.600</text:p>
          </table:table-cell>
          <table:table-cell office:value-type="float" office:value="957.60599999999999" table:style-name="ce62">
            <text:p>957.60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64">
            <text:p>752.388</text:p>
          </table:table-cell>
          <table:table-cell office:value-type="float" office:value="2866.68" table:style-name="ce64">
            <text:p>2,866.680</text:p>
          </table:table-cell>
          <table:table-cell office:value-type="float" office:value="148" table:style-name="ce65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62">
            <text:p>417.328</text:p>
          </table:table-cell>
          <table:table-cell office:value-type="float" office:value="28249.727999999999" table:style-name="ce62">
            <text:p>28,249.728</text:p>
          </table:table-cell>
          <table:table-cell office:value-type="float" office:value="13.4" table:style-name="ce63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62">
            <text:p>3.726</text:p>
          </table:table-cell>
          <table:table-cell office:value-type="float" office:value="2.13" table:style-name="ce62">
            <text:p>2.13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538.654" table:style-name="ce62">
            <text:p>538.654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64">
            <text:p>421.054</text:p>
          </table:table-cell>
          <table:table-cell office:value-type="float" office:value="28790.511999999999" table:style-name="ce64">
            <text:p>28,790.512</text:p>
          </table:table-cell>
          <table:table-cell office:value-type="float" office:value="13.4" table:style-name="ce65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66"/>
          <table:table-cell table:number-columns-repeated="3" table:style-name="ce68"/>
          <table:table-cell table:number-columns-repeated="16376"/>
        </table:table-row>
        <table:table-row table:style-name="ro2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62">
            <text:p>64.892</text:p>
          </table:table-cell>
          <table:table-cell office:value-type="float" office:value="1132.1319999999998" table:style-name="ce62">
            <text:p>1,132.132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62">
            <text:p>11.384</text:p>
          </table:table-cell>
          <table:table-cell office:value-type="float" office:value="80.894000000000005" table:style-name="ce62">
            <text:p>80.894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62">
            <text:p>202.986</text:p>
          </table:table-cell>
          <table:table-cell office:value-type="float" office:value="43.985999999999997" table:style-name="ce62">
            <text:p>43.98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62">
            <text:p>499.700</text:p>
          </table:table-cell>
          <table:table-cell office:value-type="float" office:value="2503.58" table:style-name="ce62">
            <text:p>2,503.58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62">
            <text:p>5.721</text:p>
          </table:table-cell>
          <table:table-cell office:value-type="float" office:value="9.9870000000000001" table:style-name="ce62">
            <text:p>9.987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62">
            <text:p>0.171</text:p>
          </table:table-cell>
          <table:table-cell office:value-type="float" office:value="0.17099999999999999" table:style-name="ce62">
            <text:p>0.171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62">
            <text:p>0.400</text:p>
          </table:table-cell>
          <table:table-cell office:value-type="float" office:value="0.4" table:style-name="ce62">
            <text:p>0.4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62">
            <text:p>1,312.643</text:p>
          </table:table-cell>
          <table:table-cell office:value-type="float" office:value="1207.4849999999999" table:style-name="ce62">
            <text:p>1,207.485</text:p>
          </table:table-cell>
          <table:table-cell office:value-type="float" office:value="157.5" table:style-name="ce63">
            <text:p>157.5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62">
            <text:p>18.600</text:p>
          </table:table-cell>
          <table:table-cell office:value-type="float" office:value="1748.645" table:style-name="ce62">
            <text:p>1,748.645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62">
            <text:p>4.966</text:p>
          </table:table-cell>
          <table:table-cell office:value-type="float" office:value="0" table:style-name="ce62">
            <text:p>0.000</text:p>
          </table:table-cell>
          <table:table-cell office:value-type="float" office:value="4.9660000000000002" table:style-name="ce63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64">
            <text:p>2,121.463</text:p>
          </table:table-cell>
          <table:table-cell office:value-type="float" office:value="6727.28" table:style-name="ce64">
            <text:p>6,727.280</text:p>
          </table:table-cell>
          <table:table-cell office:value-type="float" office:value="162.46600000000001" table:style-name="ce65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62">
            <text:p>443.328</text:p>
          </table:table-cell>
          <table:table-cell office:value-type="float" office:value="28420.404999999999" table:style-name="ce62">
            <text:p>28,420.405</text:p>
          </table:table-cell>
          <table:table-cell office:value-type="float" office:value="13.4" table:style-name="ce63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.4970000000000001" table:style-name="ce62">
            <text:p>1.49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62">
            <text:p>5.758</text:p>
          </table:table-cell>
          <table:table-cell office:value-type="float" office:value="3.0960000000000001" table:style-name="ce62">
            <text:p>3.09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846.28" table:style-name="ce62">
            <text:p>846.28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62">
            <text:p>13.080</text:p>
          </table:table-cell>
          <table:table-cell office:value-type="float" office:value="0" table:style-name="ce62">
            <text:p>0.000</text:p>
          </table:table-cell>
          <table:table-cell office:value-type="float" office:value="13.08" table:style-name="ce63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64">
            <text:p>462.166</text:p>
          </table:table-cell>
          <table:table-cell office:value-type="float" office:value="29271.277999999998" table:style-name="ce64">
            <text:p>29,271.278</text:p>
          </table:table-cell>
          <table:table-cell office:value-type="float" office:value="26.48" table:style-name="ce65">
            <text:p>26.4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59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59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69"/>
          <table:table-cell table:number-columns-repeated="16379" table:style-name="ce1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JSkinner</meta:initial-creator>
    <dc:creator>Hannah Stevens</dc:creator>
    <meta:creation-date>2008-03-03T11:39:54Z</meta:creation-date>
    <dc:date>2025-11-27T11:38:19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