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5" style:family="table-cell" style:parent-style-name="Default" style:data-style-name="N3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467886" style:font-name="Aptos Narrow" style:font-name-asian="Aptos Narrow" style:font-name-complex="Aptos Narrow" fo:font-size="11pt" style:font-size-asian="11pt" style:font-size-complex="11pt" style:text-underline-style="solid" style:text-underline-type="single"/>
    </style:style>
    <style:style style:name="ce11" style:family="table-cell" style:parent-style-name="Default" style:data-style-name="N30">
      <style:table-cell-properties style:vertical-align="middle" fo:wrap-option="wrap" style:repeat-content="false"/>
      <style:paragraph-properties fo:text-align="start" fo:margin-left="0cm"/>
    </style:style>
    <style:style style:name="ce1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Default" style:data-style-name="N30">
      <style:table-cell-properties style:vertical-align="middle" style:repeat-content="false"/>
      <style:paragraph-properties fo:text-align="start" fo:margin-left="0cm"/>
    </style:style>
    <style:style style:name="ce14" style:family="table-cell" style:parent-style-name="Default" style:data-style-name="N0"/>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7" style:family="table-cell" style:parent-style-name="Default" style:data-style-name="N1">
      <style:table-cell-properties style:vertical-align="automatic" fo:wrap-option="wrap" style:repeat-content="false"/>
      <style:paragraph-properties fo:text-align="end" fo:margin-right="0cm"/>
    </style:style>
    <style:style style:name="ce18" style:family="table-cell" style:parent-style-name="Default" style:data-style-name="N2">
      <style:table-cell-properties style:vertical-align="automatic" fo:wrap-option="wrap" style:repeat-content="false"/>
      <style:paragraph-properties fo:text-align="end" fo:margin-right="0cm"/>
    </style:style>
    <style:style style:name="co1" style:family="table-column">
      <style:table-column-properties fo:break-before="auto" style:column-width="27.46375cm"/>
    </style:style>
    <style:style style:name="co2" style:family="table-column">
      <style:table-column-properties fo:break-before="auto" style:column-width="2.24895833333333cm"/>
    </style:style>
    <style:style style:name="co3" style:family="table-column">
      <style:table-column-properties fo:break-before="auto" style:column-width="2.54cm"/>
    </style:style>
    <style:style style:name="co4" style:family="table-column">
      <style:table-column-properties fo:break-before="auto" style:column-width="6.69395833333333cm"/>
    </style:style>
    <style:style style:name="co5" style:family="table-column">
      <style:table-column-properties fo:break-before="auto" style:column-width="15.6104166666667cm"/>
    </style:style>
    <style:style style:name="co6" style:family="table-column">
      <style:table-column-properties fo:break-before="auto" style:column-width="13.6789583333333cm"/>
    </style:style>
    <style:style style:name="co7" style:family="table-column">
      <style:table-column-properties fo:break-before="auto" style:column-width="24.7385416666667cm"/>
    </style:style>
    <style:style style:name="co8" style:family="table-column">
      <style:table-column-properties fo:break-before="auto" style:column-width="1.905cm"/>
    </style:style>
    <style:style style:name="co9" style:family="table-column">
      <style:table-column-properties fo:break-before="auto" style:column-width="2.88395833333333cm"/>
    </style:style>
    <style:style style:name="co10" style:family="table-column">
      <style:table-column-properties fo:break-before="auto" style:column-width="2.936875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7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rea of forestry land under certified sustainable management schemes</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1">
            <text:p>Data associated with the England Biodiversity Indicator 'Area of forestry land under certified sustainable management schemes, 2001 to 2025'.</text:p>
          </table:table-cell>
          <table:table-cell table:number-columns-repeated="16383"/>
        </table:table-row>
        <table:table-row table:style-name="ro3">
          <table:table-cell office:value-type="string" table:style-name="ce4">
            <text:p><text:a xlink:href="https://www.gov.uk/government/statistical-data-sets/env09-england-biodiversity-indicators">https://www.gov.uk/government/statistical-data-sets/env09-england-biodiversity-indicators</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The data table in this workbook were first published at <text:s/>09:30am on 2 December 2025</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1">
            <text:p>England</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3">
          <table:table-cell office:value-type="string" table:style-name="ce1">
            <text:p>Department for Environment, Food and Rural Affairs</text:p>
          </table:table-cell>
          <table:table-cell table:number-columns-repeated="16383"/>
        </table:table-row>
        <table:table-row table:style-name="ro3">
          <table:table-cell office:value-type="string" table:style-name="ce1">
            <text:p>Foss House, Kings Pool, 1 to 2 Peasholme Green, York, YO1 7PX<text:s/></text:p>
          </table:table-cell>
          <table:table-cell table:number-columns-repeated="16383"/>
        </table:table-row>
        <table:table-row table:style-name="ro3">
          <table:table-cell office:value-type="string" table:style-name="ce4">
            <text:p><text:a xlink:href="mailto:biodiversity@defra.gov.uk">biodiversity@defra.gov.uk</text:a></text:p>
          </table:table-cell>
          <table:table-cell table:number-columns-repeated="16383"/>
        </table:table-row>
        <table:table-row table:style-name="ro3">
          <table:table-cell office:value-type="string" table:style-name="ce1">
            <text:p>Telephone: 03459 335577 (Defra enquiries)<text:s/></text:p>
          </table:table-cell>
          <table:table-cell table:number-columns-repeated="16383"/>
        </table:table-row>
        <table:table-row table:number-rows-repeated="1048561"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6">
            <text:p>Table of contents<text:s/></text:p>
          </table:table-cell>
          <table:table-cell table:style-name="ce7"/>
          <table:table-cell table:style-name="ce8"/>
          <table:table-cell table:number-columns-repeated="16381"/>
        </table:table-row>
        <table:table-row table:style-name="ro3">
          <table:table-cell office:value-type="string" table:style-name="ce1">
            <text:p>This worksheet contains one table.<text:s/></text:p>
          </table:table-cell>
          <table:table-cell table:number-columns-repeated="2" table:style-name="ce8"/>
          <table:table-cell table:number-columns-repeated="16381"/>
        </table:table-row>
        <table:table-row table:style-name="ro2">
          <table:table-cell office:value-type="string" table:style-name="ce9">
            <text:p>Worksheet number</text:p>
          </table:table-cell>
          <table:table-cell office:value-type="string" table:style-name="ce9">
            <text:p>Worksheet title</text:p>
          </table:table-cell>
          <table:table-cell office:value-type="string" table:style-name="ce9">
            <text:p>Source<text:s/></text:p>
          </table:table-cell>
          <table:table-cell table:number-columns-repeated="16381"/>
        </table:table-row>
        <table:table-row table:style-name="ro3">
          <table:table-cell office:value-type="float" office:value="1" table:style-name="ce7">
            <text:p>1</text:p>
          </table:table-cell>
          <table:table-cell office:value-type="string" table:style-name="ce10">
            <text:p><text:a xlink:href="#'1'.A1">Woodland in England certified as sustainably managed, 2001 to 2025</text:a></text:p>
          </table:table-cell>
          <table:table-cell office:value-type="string" table:style-name="ce7">
            <text:p>Forest Research</text:p>
          </table:table-cell>
          <table:table-cell table:number-columns-repeated="16381"/>
        </table:table-row>
        <table:table-row table:number-rows-repeated="1048572" table:style-name="ro4">
          <table:table-cell table:number-columns-repeated="16384"/>
        </table:table-row>
      </table:table>
      <table:table table:name="Notes" table:style-name="ta1">
        <table:table-column table:style-name="co4" table:default-cell-style-name="ce1"/>
        <table:table-column table:style-name="co7" table:default-cell-style-name="ce1"/>
        <table:table-column table:style-name="co3" table:number-columns-repeated="16382" table:default-cell-style-name="ce1"/>
        <table:table-row table:style-name="ro1">
          <table:table-cell office:value-type="string" table:style-name="ce2">
            <text:p>Notes<text:s/></text:p>
          </table:table-cell>
          <table:table-cell table:style-name="ce7"/>
          <table:table-cell table:number-columns-repeated="16382"/>
        </table:table-row>
        <table:table-row table:style-name="ro3">
          <table:table-cell office:value-type="string" table:style-name="ce1">
            <text:p>This worksheet contains one table.<text:s/></text:p>
          </table:table-cell>
          <table:table-cell table:style-name="ce7"/>
          <table:table-cell table:number-columns-repeated="16382"/>
        </table:table-row>
        <table:table-row table:style-name="ro2">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5">
          <table:table-cell office:value-type="string" table:style-name="ce11">
            <text:p>note 1</text:p>
          </table:table-cell>
          <table:table-cell office:value-type="string" table:style-name="ce11">
            <text:p>All figures relate to data at 31 March, apart from 2001 (31 December) and 2002 (30 September), with regular data collection from 2004.</text:p>
          </table:table-cell>
          <table:table-cell table:number-columns-repeated="16382"/>
        </table:table-row>
        <table:table-row table:style-name="ro6">
          <table:table-cell office:value-type="string" table:style-name="ce11">
            <text:p>note 2</text:p>
          </table:table-cell>
          <table:table-cell office:value-type="string" table:style-name="ce11">
            <text:p>All certified woodland is certified under the Forest Stewardship Council (FSC) scheme. Some of these woodlands are also certified under the Programme for the Endorsement of Forest Certification (PEFC) scheme.</text:p>
          </table:table-cell>
          <table:table-cell table:number-columns-repeated="16382"/>
        </table:table-row>
        <table:table-row table:style-name="ro6">
          <table:table-cell office:value-type="string" table:style-name="ce11">
            <text:p>note 3</text:p>
          </table:table-cell>
          <table:table-cell office:value-type="string" table:style-name="ce11">
            <text:p>The estimates are based on UK data published by FSC, supplemented by data from individual certificates and other sources. Where possible, figures are for the woodland area certified, rather than the land area certified.<text:s/></text:p>
          </table:table-cell>
          <table:table-cell table:number-columns-repeated="16382"/>
        </table:table-row>
        <table:table-row table:number-rows-repeated="1048570" table:style-name="ro4">
          <table:table-cell table:number-columns-repeated="16384"/>
        </table:table-row>
      </table:table>
      <table:table table:name="1" table:style-name="ta1">
        <table:table-column table:style-name="co8" table:default-cell-style-name="ce1"/>
        <table:table-column table:style-name="co9" table:default-cell-style-name="ce1"/>
        <table:table-column table:style-name="co10" table:number-columns-repeated="2" table:default-cell-style-name="ce1"/>
        <table:table-column table:style-name="co3" table:number-columns-repeated="16380" table:default-cell-style-name="ce1"/>
        <table:table-row table:style-name="ro1">
          <table:table-cell office:value-type="string" table:style-name="ce12">
            <text:p>Worksheet 1: Woodland in England certified as sustainably managed, 2001 to 2025</text:p>
          </table:table-cell>
          <table:table-cell table:style-name="ce13"/>
          <table:table-cell table:number-columns-repeated="16382" table:style-name="ce1"/>
        </table:table-row>
        <table:table-row table:style-name="ro3">
          <table:table-cell office:value-type="string" table:style-name="ce14">
            <text:p>Source: Forest Research</text:p>
          </table:table-cell>
          <table:table-cell table:style-name="ce15"/>
          <table:table-cell table:number-columns-repeated="16382" table:style-name="ce1"/>
        </table:table-row>
        <table:table-row table:style-name="ro3">
          <table:table-cell office:value-type="string" table:style-name="ce14">
            <text:p>This worksheet contains one table. Some cells refer to notes which can be found on the notes worksheet.</text:p>
          </table:table-cell>
          <table:table-cell table:style-name="ce15"/>
          <table:table-cell table:number-columns-repeated="16382" table:style-name="ce1"/>
        </table:table-row>
        <table:table-row table:style-name="ro3">
          <table:table-cell office:value-type="string" table:style-name="ce15">
            <text:p>Some shorthand is used in this table, [x] = unavailable.</text:p>
          </table:table-cell>
          <table:table-cell table:style-name="ce15"/>
          <table:table-cell table:number-columns-repeated="16382" table:style-name="ce1"/>
        </table:table-row>
        <table:table-row table:style-name="ro3">
          <table:table-cell table:number-columns-repeated="16384" table:style-name="ce1"/>
        </table:table-row>
        <table:table-row table:style-name="ro7">
          <table:table-cell office:value-type="string" table:style-name="ce16">
            <text:p>Year [note 1]</text:p>
          </table:table-cell>
          <table:table-cell office:value-type="string" table:style-name="ce16">
            <text:p>Total woodland area England (ha)</text:p>
          </table:table-cell>
          <table:table-cell office:value-type="string" table:style-name="ce16">
            <text:p>Woodland area certified England (ha) [note 2, note 3]</text:p>
          </table:table-cell>
          <table:table-cell office:value-type="string" table:style-name="ce16">
            <text:p>Percentage of woodland certified England</text:p>
          </table:table-cell>
          <table:table-cell table:number-columns-repeated="16380"/>
        </table:table-row>
        <table:table-row table:style-name="ro3">
          <table:table-cell office:value-type="float" office:value="2001" table:style-name="ce17">
            <text:p>2001</text:p>
          </table:table-cell>
          <table:table-cell office:value-type="float" office:value="1257011.1100000001" table:style-name="ce18">
            <text:p>1257011.11</text:p>
          </table:table-cell>
          <table:table-cell office:value-type="float" office:value="289526.73800000001" table:style-name="ce18">
            <text:p>289526.74</text:p>
          </table:table-cell>
          <table:table-cell office:value-type="float" office:value="23.03295" table:style-name="ce18">
            <text:p>23.03</text:p>
          </table:table-cell>
          <table:table-cell table:number-columns-repeated="16380"/>
        </table:table-row>
        <table:table-row table:style-name="ro3">
          <table:table-cell office:value-type="float" office:value="2002" table:style-name="ce17">
            <text:p>2002</text:p>
          </table:table-cell>
          <table:table-cell office:value-type="float" office:value="1261985.4240000001" table:style-name="ce18">
            <text:p>1261985.42</text:p>
          </table:table-cell>
          <table:table-cell office:value-type="float" office:value="296575.92499999999" table:style-name="ce18">
            <text:p>296575.93</text:p>
          </table:table-cell>
          <table:table-cell office:value-type="float" office:value="23.50074" table:style-name="ce18">
            <text:p>23.50</text:p>
          </table:table-cell>
          <table:table-cell table:number-columns-repeated="16380"/>
        </table:table-row>
        <table:table-row table:style-name="ro3">
          <table:table-cell office:value-type="float" office:value="2003" table:style-name="ce17">
            <text:p>200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80"/>
        </table:table-row>
        <table:table-row table:style-name="ro3">
          <table:table-cell office:value-type="float" office:value="2004" table:style-name="ce17">
            <text:p>2004</text:p>
          </table:table-cell>
          <table:table-cell office:value-type="float" office:value="1271745.5489000001" table:style-name="ce18">
            <text:p>1271745.55</text:p>
          </table:table-cell>
          <table:table-cell office:value-type="float" office:value="298262.99690000003" table:style-name="ce18">
            <text:p>298263.00</text:p>
          </table:table-cell>
          <table:table-cell office:value-type="float" office:value="23.4530403631437" table:style-name="ce18">
            <text:p>23.45</text:p>
          </table:table-cell>
          <table:table-cell table:number-columns-repeated="16380"/>
        </table:table-row>
        <table:table-row table:style-name="ro3">
          <table:table-cell office:value-type="float" office:value="2005" table:style-name="ce17">
            <text:p>2005</text:p>
          </table:table-cell>
          <table:table-cell office:value-type="float" office:value="1276695.3019000001" table:style-name="ce18">
            <text:p>1276695.30</text:p>
          </table:table-cell>
          <table:table-cell office:value-type="float" office:value="343700.2329" table:style-name="ce18">
            <text:p>343700.23</text:p>
          </table:table-cell>
          <table:table-cell office:value-type="float" office:value="26.921085429585201" table:style-name="ce18">
            <text:p>26.92</text:p>
          </table:table-cell>
          <table:table-cell table:number-columns-repeated="16380"/>
        </table:table-row>
        <table:table-row table:style-name="ro3">
          <table:table-cell office:value-type="float" office:value="2006" table:style-name="ce17">
            <text:p>2006</text:p>
          </table:table-cell>
          <table:table-cell office:value-type="float" office:value="1280081.327" table:style-name="ce18">
            <text:p>1280081.33</text:p>
          </table:table-cell>
          <table:table-cell office:value-type="float" office:value="353577.48599999998" table:style-name="ce18">
            <text:p>353577.49</text:p>
          </table:table-cell>
          <table:table-cell office:value-type="float" office:value="27.6214861151553" table:style-name="ce18">
            <text:p>27.62</text:p>
          </table:table-cell>
          <table:table-cell table:number-columns-repeated="16380"/>
        </table:table-row>
        <table:table-row table:style-name="ro3">
          <table:table-cell office:value-type="float" office:value="2007" table:style-name="ce17">
            <text:p>2007</text:p>
          </table:table-cell>
          <table:table-cell office:value-type="float" office:value="1283020.3448000001" table:style-name="ce18">
            <text:p>1283020.34</text:p>
          </table:table-cell>
          <table:table-cell office:value-type="float" office:value="363862.4694" table:style-name="ce18">
            <text:p>363862.47</text:p>
          </table:table-cell>
          <table:table-cell office:value-type="float" office:value="28.359836293688701" table:style-name="ce18">
            <text:p>28.36</text:p>
          </table:table-cell>
          <table:table-cell table:number-columns-repeated="16380"/>
        </table:table-row>
        <table:table-row table:style-name="ro3">
          <table:table-cell office:value-type="float" office:value="2008" table:style-name="ce17">
            <text:p>2008</text:p>
          </table:table-cell>
          <table:table-cell office:value-type="float" office:value="1285414.3901" table:style-name="ce18">
            <text:p>1285414.39</text:p>
          </table:table-cell>
          <table:table-cell office:value-type="float" office:value="345266.07780000003" table:style-name="ce18">
            <text:p>345266.08</text:p>
          </table:table-cell>
          <table:table-cell office:value-type="float" office:value="26.8602934943913" table:style-name="ce18">
            <text:p>26.86</text:p>
          </table:table-cell>
          <table:table-cell table:number-columns-repeated="16380"/>
        </table:table-row>
        <table:table-row table:style-name="ro3">
          <table:table-cell office:value-type="float" office:value="2009" table:style-name="ce17">
            <text:p>2009</text:p>
          </table:table-cell>
          <table:table-cell office:value-type="float" office:value="1287737.9787999999" table:style-name="ce18">
            <text:p>1287737.98</text:p>
          </table:table-cell>
          <table:table-cell office:value-type="float" office:value="352498.07079999999" table:style-name="ce18">
            <text:p>352498.07</text:p>
          </table:table-cell>
          <table:table-cell office:value-type="float" office:value="27.373431288287499" table:style-name="ce18">
            <text:p>27.37</text:p>
          </table:table-cell>
          <table:table-cell table:number-columns-repeated="16380"/>
        </table:table-row>
        <table:table-row table:style-name="ro3">
          <table:table-cell office:value-type="float" office:value="2010" table:style-name="ce17">
            <text:p>2010</text:p>
          </table:table-cell>
          <table:table-cell office:value-type="float" office:value="1289853" table:style-name="ce18">
            <text:p>1289853.00</text:p>
          </table:table-cell>
          <table:table-cell office:value-type="float" office:value="357169" table:style-name="ce18">
            <text:p>357169.00</text:p>
          </table:table-cell>
          <table:table-cell office:value-type="float" office:value="27.6906748288371" table:style-name="ce18">
            <text:p>27.69</text:p>
          </table:table-cell>
          <table:table-cell table:number-columns-repeated="16380"/>
        </table:table-row>
        <table:table-row table:style-name="ro3">
          <table:table-cell office:value-type="float" office:value="2011" table:style-name="ce17">
            <text:p>2011</text:p>
          </table:table-cell>
          <table:table-cell office:value-type="float" office:value="1292385" table:style-name="ce18">
            <text:p>1292385.00</text:p>
          </table:table-cell>
          <table:table-cell office:value-type="float" office:value="335218.63" table:style-name="ce18">
            <text:p>335218.63</text:p>
          </table:table-cell>
          <table:table-cell office:value-type="float" office:value="25.937985197909299" table:style-name="ce18">
            <text:p>25.94</text:p>
          </table:table-cell>
          <table:table-cell table:number-columns-repeated="16380"/>
        </table:table-row>
        <table:table-row table:style-name="ro3">
          <table:table-cell office:value-type="float" office:value="2012" table:style-name="ce17">
            <text:p>2012</text:p>
          </table:table-cell>
          <table:table-cell office:value-type="float" office:value="1297684.32" table:style-name="ce18">
            <text:p>1297684.32</text:p>
          </table:table-cell>
          <table:table-cell office:value-type="float" office:value="354973.71" table:style-name="ce18">
            <text:p>354973.71</text:p>
          </table:table-cell>
          <table:table-cell office:value-type="float" office:value="27.354396175489001" table:style-name="ce18">
            <text:p>27.35</text:p>
          </table:table-cell>
          <table:table-cell table:number-columns-repeated="16380"/>
        </table:table-row>
        <table:table-row table:style-name="ro3">
          <table:table-cell office:value-type="float" office:value="2013" table:style-name="ce17">
            <text:p>2013</text:p>
          </table:table-cell>
          <table:table-cell office:value-type="float" office:value="1298224.1904" table:style-name="ce18">
            <text:p>1298224.19</text:p>
          </table:table-cell>
          <table:table-cell office:value-type="float" office:value="354739.17239999998" table:style-name="ce18">
            <text:p>354739.17</text:p>
          </table:table-cell>
          <table:table-cell office:value-type="float" office:value="27.3249547361076" table:style-name="ce18">
            <text:p>27.32</text:p>
          </table:table-cell>
          <table:table-cell table:number-columns-repeated="16380"/>
        </table:table-row>
        <table:table-row table:style-name="ro3">
          <table:table-cell office:value-type="float" office:value="2014" table:style-name="ce17">
            <text:p>2014</text:p>
          </table:table-cell>
          <table:table-cell office:value-type="float" office:value="1301913.1366999999" table:style-name="ce18">
            <text:p>1301913.14</text:p>
          </table:table-cell>
          <table:table-cell office:value-type="float" office:value="349241.31569999998" table:style-name="ce18">
            <text:p>349241.32</text:p>
          </table:table-cell>
          <table:table-cell office:value-type="float" office:value="26.825239400013501" table:style-name="ce18">
            <text:p>26.83</text:p>
          </table:table-cell>
          <table:table-cell table:number-columns-repeated="16380"/>
        </table:table-row>
        <table:table-row table:style-name="ro3">
          <table:table-cell office:value-type="float" office:value="2015" table:style-name="ce17">
            <text:p>2015</text:p>
          </table:table-cell>
          <table:table-cell office:value-type="float" office:value="1305038.2401999999" table:style-name="ce18">
            <text:p>1305038.24</text:p>
          </table:table-cell>
          <table:table-cell office:value-type="float" office:value="355674.8382" table:style-name="ce18">
            <text:p>355674.84</text:p>
          </table:table-cell>
          <table:table-cell office:value-type="float" office:value="27.253978254728501" table:style-name="ce18">
            <text:p>27.25</text:p>
          </table:table-cell>
          <table:table-cell table:number-columns-repeated="16380"/>
        </table:table-row>
        <table:table-row table:style-name="ro3">
          <table:table-cell office:value-type="float" office:value="2016" table:style-name="ce17">
            <text:p>2016</text:p>
          </table:table-cell>
          <table:table-cell office:value-type="float" office:value="1305280.8112999999" table:style-name="ce18">
            <text:p>1305280.81</text:p>
          </table:table-cell>
          <table:table-cell office:value-type="float" office:value="337187.19429999997" table:style-name="ce18">
            <text:p>337187.19</text:p>
          </table:table-cell>
          <table:table-cell office:value-type="float" office:value="25.832540506297399" table:style-name="ce18">
            <text:p>25.83</text:p>
          </table:table-cell>
          <table:table-cell table:number-columns-repeated="16380"/>
        </table:table-row>
        <table:table-row table:style-name="ro3">
          <table:table-cell office:value-type="float" office:value="2017" table:style-name="ce17">
            <text:p>2017</text:p>
          </table:table-cell>
          <table:table-cell office:value-type="float" office:value="1306174.2489" table:style-name="ce18">
            <text:p>1306174.25</text:p>
          </table:table-cell>
          <table:table-cell office:value-type="float" office:value="336879.55570000003" table:style-name="ce18">
            <text:p>336879.56</text:p>
          </table:table-cell>
          <table:table-cell office:value-type="float" office:value="25.791318117295901" table:style-name="ce18">
            <text:p>25.79</text:p>
          </table:table-cell>
          <table:table-cell table:number-columns-repeated="16380"/>
        </table:table-row>
        <table:table-row table:style-name="ro3">
          <table:table-cell office:value-type="float" office:value="2018" table:style-name="ce17">
            <text:p>2018</text:p>
          </table:table-cell>
          <table:table-cell office:value-type="float" office:value="1307483.4494" table:style-name="ce18">
            <text:p>1307483.45</text:p>
          </table:table-cell>
          <table:table-cell office:value-type="float" office:value="332161.35100000002" table:style-name="ce18">
            <text:p>332161.35</text:p>
          </table:table-cell>
          <table:table-cell office:value-type="float" office:value="25.404631404889098" table:style-name="ce18">
            <text:p>25.40</text:p>
          </table:table-cell>
          <table:table-cell table:number-columns-repeated="16380"/>
        </table:table-row>
        <table:table-row table:style-name="ro3">
          <table:table-cell office:value-type="float" office:value="2019" table:style-name="ce17">
            <text:p>2019</text:p>
          </table:table-cell>
          <table:table-cell office:value-type="float" office:value="1315886.5734999999" table:style-name="ce18">
            <text:p>1315886.57</text:p>
          </table:table-cell>
          <table:table-cell office:value-type="float" office:value="324876.3296" table:style-name="ce18">
            <text:p>324876.33</text:p>
          </table:table-cell>
          <table:table-cell office:value-type="float" office:value="24.6887791199125" table:style-name="ce18">
            <text:p>24.69</text:p>
          </table:table-cell>
          <table:table-cell table:number-columns-repeated="16380"/>
        </table:table-row>
        <table:table-row table:style-name="ro3">
          <table:table-cell office:value-type="float" office:value="2020" table:style-name="ce17">
            <text:p>2020</text:p>
          </table:table-cell>
          <table:table-cell office:value-type="float" office:value="1319630.2289" table:style-name="ce18">
            <text:p>1319630.23</text:p>
          </table:table-cell>
          <table:table-cell office:value-type="float" office:value="323326.72779999999" table:style-name="ce18">
            <text:p>323326.73</text:p>
          </table:table-cell>
          <table:table-cell office:value-type="float" office:value="24.501312619180801" table:style-name="ce18">
            <text:p>24.50</text:p>
          </table:table-cell>
          <table:table-cell table:number-columns-repeated="16380"/>
        </table:table-row>
        <table:table-row table:style-name="ro3">
          <table:table-cell office:value-type="float" office:value="2021" table:style-name="ce17">
            <text:p>2021</text:p>
          </table:table-cell>
          <table:table-cell office:value-type="float" office:value="1320456.9963" table:style-name="ce18">
            <text:p>1320457.00</text:p>
          </table:table-cell>
          <table:table-cell office:value-type="float" office:value="316452.21470000001" table:style-name="ce18">
            <text:p>316452.21</text:p>
          </table:table-cell>
          <table:table-cell office:value-type="float" office:value="23.9653555993658" table:style-name="ce18">
            <text:p>23.97</text:p>
          </table:table-cell>
          <table:table-cell table:number-columns-repeated="16380"/>
        </table:table-row>
        <table:table-row table:style-name="ro3">
          <table:table-cell office:value-type="float" office:value="2022" table:style-name="ce17">
            <text:p>2022</text:p>
          </table:table-cell>
          <table:table-cell office:value-type="float" office:value="1330168.8078000001" table:style-name="ce18">
            <text:p>1330168.81</text:p>
          </table:table-cell>
          <table:table-cell office:value-type="float" office:value="315045.70319999999" table:style-name="ce18">
            <text:p>315045.70</text:p>
          </table:table-cell>
          <table:table-cell office:value-type="float" office:value="23.6846407277481" table:style-name="ce18">
            <text:p>23.68</text:p>
          </table:table-cell>
          <table:table-cell table:number-columns-repeated="16380"/>
        </table:table-row>
        <table:table-row table:style-name="ro3">
          <table:table-cell office:value-type="float" office:value="2023" table:style-name="ce17">
            <text:p>2023</text:p>
          </table:table-cell>
          <table:table-cell office:value-type="float" office:value="1333307.5681" table:style-name="ce18">
            <text:p>1333307.57</text:p>
          </table:table-cell>
          <table:table-cell office:value-type="float" office:value="313235.63410000002" table:style-name="ce18">
            <text:p>313235.63</text:p>
          </table:table-cell>
          <table:table-cell office:value-type="float" office:value="23.493126536915199" table:style-name="ce18">
            <text:p>23.49</text:p>
          </table:table-cell>
          <table:table-cell table:number-columns-repeated="16380"/>
        </table:table-row>
        <table:table-row table:style-name="ro3">
          <table:table-cell office:value-type="float" office:value="2024" table:style-name="ce17">
            <text:p>2024</text:p>
          </table:table-cell>
          <table:table-cell office:value-type="float" office:value="1339031.8537999999" table:style-name="ce18">
            <text:p>1339031.85</text:p>
          </table:table-cell>
          <table:table-cell office:value-type="float" office:value="309845.43949000002" table:style-name="ce18">
            <text:p>309845.44</text:p>
          </table:table-cell>
          <table:table-cell office:value-type="float" office:value="23.139512223753201" table:style-name="ce18">
            <text:p>23.14</text:p>
          </table:table-cell>
          <table:table-cell table:number-columns-repeated="16380"/>
        </table:table-row>
        <table:table-row table:style-name="ro3">
          <table:table-cell office:value-type="float" office:value="2025" table:style-name="ce17">
            <text:p>2025</text:p>
          </table:table-cell>
          <table:table-cell office:value-type="float" office:value="1344796.8735" table:style-name="ce18">
            <text:p>1344796.87</text:p>
          </table:table-cell>
          <table:table-cell office:value-type="float" office:value="310141.88250000001" table:style-name="ce18">
            <text:p>310141.88</text:p>
          </table:table-cell>
          <table:table-cell office:value-type="float" office:value="23.062358978632801" table:style-name="ce18">
            <text:p>23.06</text:p>
          </table:table-cell>
          <table:table-cell table:number-columns-repeated="16380"/>
        </table:table-row>
        <table:table-row table:number-rows-repeated="1048545" table:style-name="ro4">
          <table:table-cell table:number-columns-repeated="16384"/>
        </table:table-row>
      </table:table>
      <table:database-ranges>
        <table:database-range table:target-range-address="Table_of_contents.A3:Table_of_contents.C4" table:name="Contents"/>
        <table:database-range table:target-range-address="Notes.A3:Notes.B6" table:name="Notes"/>
        <table:database-range table:target-range-address="1.A6:1.D31"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Harris, Claire</meta:initial-creator>
    <dc:creator>Claire Harris</dc:creator>
    <meta:creation-date>2023-12-22T11:48:33Z</meta:creation-date>
    <dc:date>2025-11-28T12:28:28Z</dc:date>
    <meta:user-defined meta:name="InformationType"/>
    <meta:user-defined meta:name="Distribution">9;#External|1104eb68-55d8-494f-b6ba-c5473579de73</meta:user-defined>
    <meta:user-defined meta:name="MediaServiceImageTags"/>
    <meta:user-defined meta:name="ContentTypeId">0x010100A5BF1C78D9F64B679A5EBDE1C6598EBC0100F8D2F4F0C14EEF489D81A6495532A706</meta:user-defined>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HOSiteType">10;#Work Delivery|388f4f80-46e6-4bcd-8bd1-cea0059da8bd</meta:user-defined>
  </office:meta>
</office:document-meta>
</file>