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339966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99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none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3399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1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CCFFFF" style:cell-protect="hidden-and-protected" style:repeat-content="false"/>
      <style:paragraph-properties fo:text-align="center"/>
    </style:style>
    <style:style style:name="ce48" style:family="table-cell" style:parent-style-name="Default" style:data-style-name="N3">
      <style:table-cell-properties fo:border="thin solid #000000" style:vertical-align="middle" fo:background-color="#CCFFFF" style:cell-protect="hidden-and-protected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996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0.0352777777777778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99861111111111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3.03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2.5pt" style:use-optimal-row-height="false" fo:break-before="auto"/>
    </style:style>
    <style:style style:name="ro12" style:family="table-row">
      <style:table-row-properties style:row-height="7pt" style:use-optimal-row-height="false" fo:break-before="auto"/>
    </style:style>
    <style:style style:name="ro13" style:family="table-row">
      <style:table-row-properties style:row-height="63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50.5pt" style:use-optimal-row-height="tru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0pt" style:use-optimal-row-height="true" fo:break-before="auto"/>
    </style:style>
    <style:style style:name="ro21" style:family="table-row">
      <style:table-row-properties style:row-height="11.5pt" style:use-optimal-row-height="tru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Oes&quot;;&quot;Nac oes&quot;)">
          <table:help-message table:display="true"/>
          <table:error-message table:display="true"/>
        </table:content-validation>
      </table:content-validations>
      <table:table table:name="EX160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8" table:number-columns-repeated="16375" table:default-cell-style-name="ce2"/>
        <table:table-column table:style-name="co9" table:default-cell-style-name="ce2"/>
        <table:table-column table:style-name="co10" table:default-cell-style-name="ce2" table:visibility="collapse"/>
        <table:table-row table:style-name="ro1">
          <table:table-cell table:number-columns-repeated="5" table:style-name="ce2"/>
          <table:table-cell table:style-name="ce3"/>
          <table:table-cell table:number-columns-repeated="28" table:style-name="ce2"/>
          <table:table-cell table:number-columns-repeated="16350" table:style-name="ce1"/>
        </table:table-row>
        <table:table-row table:style-name="ro2">
          <table:table-cell table:style-name="ce2"/>
          <table:table-cell office:value-type="string" table:style-name="ce21">
            <text:p>EX160C: Cyfrifiannell cyfraniad dileu ffioedd</text:p>
          </table:table-cell>
          <table:table-cell table:number-columns-repeated="4" table:style-name="ce21"/>
          <table:table-cell table:number-columns-repeated="28" table:style-name="ce2"/>
          <table:table-cell table:number-columns-repeated="16350" table:style-name="ce1"/>
        </table:table-row>
        <table:table-row table:style-name="ro3">
          <table:table-cell table:style-name="ce2"/>
          <table:table-cell office:value-type="string" table:style-name="ce4">
            <text:p>Cyfarwyddiadau ar gyfer cyfrifiad sy’n seiliedig ar incwm:</text:p>
          </table:table-cell>
          <table:table-cell table:number-columns-repeated="2" table:style-name="ce4"/>
          <table:table-cell table:style-name="ce2"/>
          <table:table-cell table:style-name="ce3"/>
          <table:table-cell table:number-columns-repeated="28" table:style-name="ce2"/>
          <table:table-cell table:number-columns-repeated="16350" table:style-name="ce1"/>
        </table:table-row>
        <table:table-row table:style-name="ro4">
          <table:table-cell table:style-name="ce2"/>
          <table:table-cell office:value-type="string" table:number-columns-spanned="4" table:number-rows-spanned="1" table:style-name="ce49">
            <text:p>Rhowch eich gwybodaeth ac (os yw'n berthnasol) gwybodaeth eich partner yn y blychau melyn isod. Bydd uchafswm y cyfraniad y byddwch yn ei wneud tuag at ffi’r llys neu’r tribiwnlys yn cael ei ddangos yn y blwch glas.</text:p>
          </table:table-cell>
          <table:covered-table-cell table:number-columns-repeated="3"/>
          <table:table-cell table:style-name="ce5"/>
          <table:table-cell table:number-columns-repeated="28" table:style-name="ce2"/>
          <table:table-cell table:number-columns-repeated="16350" table:style-name="ce1"/>
        </table:table-row>
        <table:table-row table:style-name="ro5">
          <table:table-cell table:style-name="ce2"/>
          <table:table-cell office:value-type="string" table:number-columns-spanned="4" table:number-rows-spanned="2" table:style-name="ce50">
            <text:p>Yr uchafswm cyfraniad yw faint y bydd yn rhaid i chi ei dalu tuag at unrhyw ffi yn seiliedig ar eich incwm. Er enghraifft, am ffi o £100 byddai uchafswm y cyfraniad o £80 yn golygu y byddai disgwyl i chi dalu £80 tra byddai'r £20 sy'n weddill yn cael ei ddileu.</text:p>
          </table:table-cell>
          <table:covered-table-cell table:number-columns-repeated="3"/>
          <table:table-cell table:style-name="ce3"/>
          <table:table-cell table:number-columns-repeated="28" table:style-name="ce2"/>
          <table:table-cell table:number-columns-repeated="16350" table:style-name="ce1"/>
        </table:table-row>
        <table:table-row table:style-name="ro6">
          <table:table-cell table:style-name="ce2"/>
          <table:covered-table-cell/>
          <table:covered-table-cell table:number-columns-repeated="3"/>
          <table:table-cell table:style-name="ce5"/>
          <table:table-cell table:number-columns-repeated="28" table:style-name="ce2"/>
          <table:table-cell table:number-columns-repeated="16350" table:style-name="ce1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style-name="ce6">
            <office:annotation draw:style-name="a0" svg:x="2.00694444444444in" svg:y="1.64583333333333in" svg:width="1.57638888888889in" svg:height="0.8125in">
              <dc:creator/>
              <text:p><text:span text:style-name="T1">Incwm misol gros fel y'i diffinnir yn y ddeddfwriaeth dileu ffi bresennol. Mae hyn yn cynnwys incwm eich partner.</text:span></text:p>
            </office:annotation>
            <text:p>Eich incwm misol gros ac (os yw'n berthnasol) incwm misol gros eich partner (£)</text:p>
          </table:table-cell>
          <table:table-cell office:value-type="string" table:style-name="ce7">
            <office:annotation draw:style-name="a1" svg:x="3.625in" svg:y="1.64583333333333in" svg:width="1.5in" svg:height="0.8125in">
              <dc:creator/>
              <text:p><text:span text:style-name="T1">Nodwch nifer y plant sy’n ddibynnol arnoch, a ddiffinnir fel y rhai sydd â hawl i dderbyn budd-dal plant.</text:span></text:p>
            </office:annotation>
            <text:p>Faint o blant sydd gennych chi rhwng 0 a 13 oed?</text:p>
          </table:table-cell>
          <table:table-cell office:value-type="string" table:style-name="ce7">
            <office:annotation draw:style-name="a2" svg:x="5.47222222222222in" svg:y="1.64583333333333in" svg:width="1.5in" svg:height="0.8125in">
              <dc:creator/>
              <text:p><text:span text:style-name="T1">Nodwch nifer y plant sy’n ddibynnol arnoch, a ddiffinnir fel y rhai sydd â hawl i dderbyn budd-dal plant.</text:span></text:p>
            </office:annotation>
            <text:p>Faint o blant sydd gennych chi sy’n 14 neu’n hŷn?</text:p>
          </table:table-cell>
          <table:table-cell office:value-type="string" table:style-name="ce8">
            <office:annotation draw:style-name="a3" svg:x="7.22916666666667in" svg:y="1.64583333333333in" svg:width="1.44444444444444in" svg:height="0.854166666666667in">
              <dc:creator>JAMIL QURASHI</dc:creator>
              <text:p><text:span text:style-name="T1">A yw'ch partner yn dymuno cael yr un canlyniad â chi ar gyfer y penderfyniad ynghylch dileu ffi ?</text:span></text:p>
            </office:annotation>
            <text:p>Ydych chi’n un rhan o gwpl (heb unrhyw fudd sy’n gwrthdaro)?</text:p>
            <text:p>Dewiswch ymateb o'r gwymplen</text:p>
          </table:table-cell>
          <table:table-cell office:value-type="string" table:style-name="ce9">
            <text:p>Income for Calculation (£)</text:p>
          </table:table-cell>
          <table:table-cell office:value-type="string" table:style-name="ce9">
            <text:p>Uchafswm y Cyfraniad (£)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content-validation-name="val1" table:style-name="ce12">
            <text:p>Oes</text:p>
          </table:table-cell>
          <table:table-cell office:value-type="float" office:value="0" table:formula="of:=IF([.$B$9]-(1420+[.C9]*425+[.D9]*710+IF([.$E$9]=&quot;Yes&quot;;710;0))&gt;3000;&quot;Not Eligible&quot;;MAX(ROUNDDOWN(([.$B$9]-(1420+[.C9]*425+[.D9]*710+IF([.$E$9]=&quot;Yes&quot;;710;0)))/10;0)*10*1;))" table:style-name="ce13">
            <text:p>0</text:p>
          </table:table-cell>
          <table:table-cell office:value-type="float" office:value="0" table:formula="of:=[Calc.D10]" table:style-name="ce47">
            <text:p>0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style-name="ce44">
            <text:p>Cyfarwyddiadau ar gyfer cyfrifo gwariant yn seiliedig ar gyfalaf:</text:p>
          </table:table-cell>
          <table:table-cell table:number-columns-repeated="2" table:style-name="ce4"/>
          <table:table-cell table:number-columns-repeated="30" table:style-name="ce2"/>
          <table:table-cell table:number-columns-repeated="16350" table:style-name="ce1"/>
        </table:table-row>
        <table:table-row table:style-name="ro11">
          <table:table-cell table:style-name="ce2"/>
          <table:table-cell office:value-type="string" table:style-name="ce44">
            <text:p>Noder:<text:s/><text:span text:style-name="T2">Os ydych chi, neu (os yw'n berthnasol) eich partner o</text:span><text:span text:style-name="T3"><text:s/>dan 66 oed</text:span></text:p>
          </table:table-cell>
          <table:table-cell table:number-columns-repeated="2" table:style-name="ce4"/>
          <table:table-cell table:number-columns-repeated="30" table:style-name="ce2"/>
          <table:table-cell table:number-columns-repeated="16350" table:style-name="ce1"/>
        </table:table-row>
        <table:table-row table:style-name="ro6">
          <table:table-cell table:style-name="ce2"/>
          <table:table-cell office:value-type="string" table:number-columns-spanned="4" table:number-rows-spanned="1" table:style-name="ce50">
            <text:p>Rhowch eich gwybodaeth a (os yw'n berthnasol) gwybodaeth eich partner yn y blychau melyn isod. Bydd y blwch glas yn nodi a ydych chi'n gymwys neu ddim yn gymwys i gael help i dalu ffioedd yn seiliedig ar eich cyfalaf gwario a'ch ffi llys.</text:p>
          </table:table-cell>
          <table:covered-table-cell table:number-columns-repeated="3"/>
          <table:table-cell table:style-name="ce14"/>
          <table:table-cell table:number-columns-repeated="28" table:style-name="ce2"/>
          <table:table-cell table:number-columns-repeated="16350" table:style-name="ce1"/>
        </table:table-row>
        <table:table-row table:style-name="ro12">
          <table:table-cell table:style-name="ce37"/>
          <table:table-cell table:number-columns-repeated="4" table:style-name="ce38"/>
          <table:table-cell table:style-name="ce39"/>
          <table:table-cell table:number-columns-repeated="28" table:style-name="ce37"/>
          <table:table-cell table:number-columns-repeated="16350" table:style-name="ce36"/>
        </table:table-row>
        <table:table-row table:style-name="ro13">
          <table:table-cell table:style-name="ce37"/>
          <table:table-cell office:value-type="string" table:style-name="ce42">
            <office:annotation draw:style-name="a4" svg:x="2.00694444444444in" svg:y="4.02777777777778in" svg:width="1.57638888888889in" svg:height="1.35416666666667in">
              <dc:creator/>
              <text:p><text:span text:style-name="T1">Cyfalaf gwario fel y'i diffinnir yn y ddeddfwriaeth dileu ffi bresennol. Mae hyn yn cynnwys cyfalaf gwario eich partner.</text:span></text:p>
            </office:annotation>
            <text:p>Eich cyfalaf gwario, a (os yw'n berthnasol) cyfalaf gwario eich partner (£)</text:p>
            <text:p/>
          </table:table-cell>
          <table:table-cell office:value-type="string" table:style-name="ce40">
            <text:p>Ffi llys neu dribiwnlys (£)</text:p>
            <text:p/>
          </table:table-cell>
          <table:table-cell office:value-type="string" table:style-name="ce35">
            <text:p>Cymhwysedd</text:p>
          </table:table-cell>
          <table:table-cell table:style-name="ce38"/>
          <table:table-cell table:style-name="ce39"/>
          <table:table-cell table:number-columns-repeated="28" table:style-name="ce37"/>
          <table:table-cell table:number-columns-repeated="16350" table:style-name="ce36"/>
        </table:table-row>
        <table:table-row table:style-name="ro4">
          <table:table-cell table:style-name="ce37"/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string" office:string-value="Cymwys" table:formula="of:=[Calc.F21]" table:style-name="ce48">
            <text:p>Cymwys</text:p>
          </table:table-cell>
          <table:table-cell table:style-name="ce38"/>
          <table:table-cell table:style-name="ce39"/>
          <table:table-cell table:number-columns-repeated="28" table:style-name="ce37"/>
          <table:table-cell table:number-columns-repeated="16350" table:style-name="ce36"/>
        </table:table-row>
        <table:table-row table:style-name="ro14"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number-columns-repeated="2" table:style-name="ce37"/>
          <table:table-cell table:number-columns-repeated="27" table:style-name="ce2"/>
          <table:table-cell table:number-columns-repeated="16350" table:style-name="ce1"/>
        </table:table-row>
        <table:table-row table:style-name="ro15">
          <table:table-cell table:style-name="ce2"/>
          <table:table-cell office:value-type="string" table:number-columns-spanned="4" table:number-rows-spanned="1" table:style-name="ce51">
            <text:p>Noder:<text:span text:style-name="T2"><text:s/>Os ydych chi, neu (os yw'n berthnasol) eich partner yn<text:s/></text:span><text:span text:style-name="T3">66 oed neu'n hŷn</text:span><text:span text:style-name="T2">, ni fyddwch yn gymwys i gael dileu ffi os na fyddwch yn pasio'r prawf cyfalaf gwario, fel yr amlinellir yn y tabl isod.</text:span></text:p>
          </table:table-cell>
          <table:covered-table-cell table:number-columns-repeated="3"/>
          <table:table-cell table:number-columns-repeated="2" table:style-name="ce37"/>
          <table:table-cell table:number-columns-repeated="27" table:style-name="ce2"/>
          <table:table-cell table:number-columns-repeated="16350" table:style-name="ce1"/>
        </table:table-row>
        <table:table-row table:style-name="ro16">
          <table:table-cell table:style-name="ce2"/>
          <table:table-cell table:number-columns-repeated="4" table:style-name="ce19"/>
          <table:table-cell table:number-columns-repeated="2" table:style-name="ce37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2"/>
          <table:table-cell table:style-name="ce19"/>
          <table:table-cell office:value-type="string" table:style-name="ce45">
            <text:p>Ffi’r llys neu’r tribiwnlys</text:p>
          </table:table-cell>
          <table:table-cell office:value-type="string" table:style-name="ce46">
            <text:p>Trothwy Cyfalaf Gwario</text:p>
          </table:table-cell>
          <table:table-cell table:style-name="ce19"/>
          <table:table-cell table:number-columns-repeated="2" table:style-name="ce37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2"/>
          <table:table-cell table:style-name="ce19"/>
          <table:table-cell office:value-type="string" table:style-name="ce15">
            <text:p>Eich ffi llys neu dribiwnlys yw:</text:p>
          </table:table-cell>
          <table:table-cell office:value-type="string" table:style-name="ce16">
            <text:p>Mae eich cyfalaf gwario, a (os yw'n berthnasol) cyfalaf gwario eich partner yn llai na:</text:p>
          </table:table-cell>
          <table:table-cell table:style-name="ce19"/>
          <table:table-cell table:number-columns-repeated="2" table:style-name="ce37"/>
          <table:table-cell table:number-columns-repeated="27" table:style-name="ce2"/>
          <table:table-cell table:number-columns-repeated="16350" table:style-name="ce1"/>
        </table:table-row>
        <table:table-row table:style-name="ro19">
          <table:table-cell table:style-name="ce2"/>
          <table:table-cell table:style-name="ce19"/>
          <table:table-cell office:value-type="string" table:style-name="ce20">
            <text:p>Unrhyw ffi</text:p>
          </table:table-cell>
          <table:table-cell office:value-type="currency" office:value="16000" table:style-name="ce22">
            <text:p>£16,000</text:p>
          </table:table-cell>
          <table:table-cell table:style-name="ce19"/>
          <table:table-cell table:number-columns-repeated="2" table:style-name="ce37"/>
          <table:table-cell table:number-columns-repeated="27" table:style-name="ce2"/>
          <table:table-cell table:number-columns-repeated="16350" table:style-name="ce1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20" table:style-name="ro1">
          <table:table-cell table:number-columns-repeated="16384"/>
        </table:table-row>
        <table:table-row table:number-rows-repeated="1048524" table:style-name="ro20">
          <table:table-cell table:number-columns-repeated="16384"/>
        </table:table-row>
      </table:table>
      <table:table table:name="Calc" table:style-name="ta2">
        <table:table-column table:style-name="co11" table:default-cell-style-name="ce23"/>
        <table:table-column table:style-name="co12" table:number-columns-repeated="3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6378" table:default-cell-style-name="ce23"/>
        <table:table-row table:style-name="ro21">
          <table:table-cell table:number-columns-repeated="16384"/>
        </table:table-row>
        <table:table-row table:style-name="ro21">
          <table:table-cell office:value-type="float" office:value="0" table:formula="of:=[EX160C.F9]" table:style-name="ce33">
            <text:p>0</text:p>
          </table:table-cell>
          <table:table-cell table:number-columns-repeated="16383" table:style-name="ce23"/>
        </table:table-row>
        <table:table-row table:style-name="ro21">
          <table:table-cell table:number-columns-repeated="16384"/>
        </table:table-row>
        <table:table-row table:style-name="ro21">
          <table:table-cell office:value-type="float" office:value="1000" table:style-name="ce23">
            <text:p>1000</text:p>
          </table:table-cell>
          <table:table-cell office:value-type="float" office:value="2000" table:style-name="ce23">
            <text:p>2000</text:p>
          </table:table-cell>
          <table:table-cell office:value-type="float" office:value="3000" table:style-name="ce23">
            <text:p>3000</text:p>
          </table:table-cell>
          <table:table-cell table:number-columns-repeated="16381" table:style-name="ce23"/>
        </table:table-row>
        <table:table-row table:style-name="ro21">
          <table:table-cell table:number-columns-repeated="16384"/>
        </table:table-row>
        <table:table-row table:style-name="ro21">
          <table:table-cell office:value-type="percentage" office:value="0.5" table:style-name="ce24">
            <text:p>50%</text:p>
          </table:table-cell>
          <table:table-cell office:value-type="percentage" office:value="0.7" table:style-name="ce24">
            <text:p>70%</text:p>
          </table:table-cell>
          <table:table-cell office:value-type="percentage" office:value="0.9" table:style-name="ce24">
            <text:p>90%</text:p>
          </table:table-cell>
          <table:table-cell table:number-columns-repeated="16381" table:style-name="ce23"/>
        </table:table-row>
        <table:table-row table:style-name="ro21">
          <table:table-cell table:number-columns-repeated="16384"/>
        </table:table-row>
        <table:table-row table:style-name="ro21">
          <table:table-cell office:value-type="float" office:value="0" table:formula="of:=IF([.A2]&gt;=[.A4];[.A4];[.A2])" table:style-name="ce23">
            <text:p>0</text:p>
          </table:table-cell>
          <table:table-cell office:value-type="float" office:value="0" table:formula="of:=IF(([.A2]-[.A8])&gt;=[.A4];[.A4];([.A2]-[.A8]))" table:style-name="ce23">
            <text:p>0</text:p>
          </table:table-cell>
          <table:table-cell office:value-type="float" office:value="0" table:formula="of:=[.A2]-[.A8]-[.B8]" table:style-name="ce25">
            <text:p>0</text:p>
          </table:table-cell>
          <table:table-cell table:number-columns-repeated="16381" table:style-name="ce23"/>
        </table:table-row>
        <table:table-row table:style-name="ro21">
          <table:table-cell table:number-columns-repeated="16384"/>
        </table:table-row>
        <table:table-row table:style-name="ro21">
          <table:table-cell office:value-type="float" office:value="0" table:formula="of:=[.A8]*[.A6]" table:style-name="ce23">
            <text:p>0</text:p>
          </table:table-cell>
          <table:table-cell office:value-type="float" office:value="0" table:formula="of:=[.B8]*[.B6]" table:style-name="ce23">
            <text:p>0</text:p>
          </table:table-cell>
          <table:table-cell office:value-type="float" office:value="0" table:formula="of:=[.C8]*[.C6]" table:style-name="ce23">
            <text:p>0</text:p>
          </table:table-cell>
          <table:table-cell office:value-type="float" office:value="0" table:formula="of:=IF([.A2]=&quot;Not Eligible&quot;;&quot;Ddim yn gymwys&quot;;SUM([.A10:.C10]))" table:style-name="ce34">
            <text:p>0</text:p>
          </table:table-cell>
          <table:table-cell table:number-columns-repeated="16380" table:style-name="ce23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4" table:style-name="ce26"/>
          <table:table-cell table:number-columns-repeated="16380" table:style-name="ce23"/>
        </table:table-row>
        <table:table-row table:style-name="ro21">
          <table:table-cell table:style-name="ce23"/>
          <table:table-cell office:value-type="string" table:style-name="ce27">
            <text:p>Threshold</text:p>
          </table:table-cell>
          <table:table-cell office:value-type="string" table:style-name="ce27">
            <text:p>Band 1</text:p>
          </table:table-cell>
          <table:table-cell office:value-type="string" table:style-name="ce27">
            <text:p>Band 2</text:p>
          </table:table-cell>
          <table:table-cell office:value-type="string" table:style-name="ce27">
            <text:p>Band 3</text:p>
          </table:table-cell>
          <table:table-cell office:value-type="string" table:style-name="ce28">
            <text:p>Threshold cap</text:p>
          </table:table-cell>
          <table:table-cell table:number-columns-repeated="16378"/>
        </table:table-row>
        <table:table-row table:style-name="ro23">
          <table:table-cell office:value-type="string" table:style-name="ce29">
            <text:p>Income</text:p>
          </table:table-cell>
          <table:table-cell office:value-type="string" table:style-name="ce29">
            <text:p>Up to £1,420</text:p>
          </table:table-cell>
          <table:table-cell office:value-type="string" table:style-name="ce29">
            <text:p>£0 - £1000 above Threshold</text:p>
          </table:table-cell>
          <table:table-cell office:value-type="string" table:style-name="ce29">
            <text:p>£1,001 - £2000 above Threshold</text:p>
          </table:table-cell>
          <table:table-cell office:value-type="string" table:style-name="ce29">
            <text:p>£2,001 - £3000 above Threshold</text:p>
          </table:table-cell>
          <table:table-cell office:value-type="currency" office:value="4420" table:style-name="ce30">
            <text:p>£4,420</text:p>
          </table:table-cell>
          <table:table-cell table:number-columns-repeated="16378"/>
        </table:table-row>
        <table:table-row table:style-name="ro23">
          <table:table-cell table:number-columns-repeated="2" table:style-name="ce23"/>
          <table:table-cell office:value-type="string" table:style-name="ce29">
            <text:p>50% of inc payable</text:p>
          </table:table-cell>
          <table:table-cell office:value-type="string" table:style-name="ce29">
            <text:p>70% of inc payable</text:p>
          </table:table-cell>
          <table:table-cell office:value-type="string" table:style-name="ce29">
            <text:p>90% of inc payable</text:p>
          </table:table-cell>
          <table:table-cell table:number-columns-repeated="16379" table:style-name="ce23"/>
        </table:table-row>
        <table:table-row table:style-name="ro21">
          <table:table-cell table:number-columns-repeated="16384"/>
        </table:table-row>
        <table:table-row table:style-name="ro21">
          <table:table-cell table:style-name="ce25"/>
          <table:table-cell table:number-columns-repeated="16383" table:style-name="ce23"/>
        </table:table-row>
        <table:table-row table:style-name="ro21">
          <table:table-cell office:value-type="float" office:value="0" table:formula="of:=[EX160C.B16]" table:style-name="ce33">
            <text:p>0</text:p>
          </table:table-cell>
          <table:table-cell office:value-type="float" office:value="0" table:formula="of:=[EX160C.C16]" table:style-name="ce33">
            <text:p>0</text:p>
          </table:table-cell>
          <table:table-cell table:number-columns-repeated="16382" table:style-name="ce23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2" table:style-name="ce23"/>
          <table:table-cell office:value-type="string" office:string-value="Band 2 Fail" table:formula="of:=IF(OR([.$A18]&lt;([.$B18]*3)); &quot;Band 2 Pass&quot;; &quot;Band 2 Fail&quot;)" table:style-name="ce23">
            <text:p>Band 2 Fail</text:p>
          </table:table-cell>
          <table:table-cell table:number-columns-repeated="16381" table:style-name="ce23"/>
        </table:table-row>
        <table:table-row table:style-name="ro21">
          <table:table-cell table:style-name="ce23"/>
          <table:table-cell office:value-type="string" office:string-value="Band 1 Eligible" table:formula="of:=IF(AND([.$B18]&lt;1421;[.$A18]&lt;4251);&quot;Band 1 Eligible&quot;;&quot;Not Applicable&quot;)" table:style-name="ce23">
            <text:p>Band 1 Eligible</text:p>
          </table:table-cell>
          <table:table-cell office:value-type="string" office:string-value="Not Applicable" table:formula="of:=IF(AND([.$B18]&gt;1401;[.$B18]&lt;5001; ([.$C20]=&quot;Band 2 Pass&quot;)); &quot;Band 2 Eligible&quot;;&quot;Not Applicable&quot;)" table:style-name="ce23">
            <text:p>Not Applicable</text:p>
          </table:table-cell>
          <table:table-cell office:value-type="string" office:string-value="Not Applicable" table:formula="of:=IF(AND([.$B18]&gt;5000;[.$A18]&lt;16001);&quot;Band 3 Eligible&quot;;&quot;Not Applicable&quot;)" table:style-name="ce23">
            <text:p>Not Applicable</text:p>
          </table:table-cell>
          <table:table-cell table:style-name="ce23"/>
          <table:table-cell office:value-type="string" office:string-value="Cymwys" table:formula="of:=IF(OR([.$B21]=&quot;Band 1 Eligible&quot;;[.$C21]=&quot;Band 2 Eligible&quot;;[.$D21]=&quot;Band 3 Eligible&quot;);&quot;Cymwys&quot;;&quot;Ddim yn gymwys&quot;)" table:style-name="ce34">
            <text:p>Cymwys</text:p>
          </table:table-cell>
          <table:table-cell table:number-columns-repeated="16378"/>
        </table:table-row>
        <table:table-row table:style-name="ro22">
          <table:table-cell table:number-columns-repeated="4" table:style-name="ce26"/>
          <table:table-cell table:number-columns-repeated="16380" table:style-name="ce23"/>
        </table:table-row>
        <table:table-row table:style-name="ro21">
          <table:table-cell table:style-name="ce23"/>
          <table:table-cell office:value-type="string" table:style-name="ce27">
            <text:p>Band 1</text:p>
          </table:table-cell>
          <table:table-cell office:value-type="string" table:style-name="ce27">
            <text:p>Band 2</text:p>
          </table:table-cell>
          <table:table-cell office:value-type="string" table:style-name="ce27">
            <text:p>Band 3<text:s/></text:p>
          </table:table-cell>
          <table:table-cell table:number-columns-repeated="16380" table:style-name="ce23"/>
        </table:table-row>
        <table:table-row table:style-name="ro23">
          <table:table-cell office:value-type="string" table:style-name="ce29">
            <text:p>Savings &amp; Investments</text:p>
          </table:table-cell>
          <table:table-cell office:value-type="string" table:style-name="ce29">
            <text:p>£0 to £4,250</text:p>
          </table:table-cell>
          <table:table-cell office:value-type="string" table:style-name="ce29">
            <text:p>3 x Fee amount</text:p>
          </table:table-cell>
          <table:table-cell office:value-type="string" table:style-name="ce29">
            <text:p>Up to £16,000</text:p>
          </table:table-cell>
          <table:table-cell table:number-columns-repeated="16380" table:style-name="ce23"/>
        </table:table-row>
        <table:table-row table:style-name="ro22">
          <table:table-cell office:value-type="string" table:style-name="ce32">
            <text:p>Fee amount</text:p>
          </table:table-cell>
          <table:table-cell office:value-type="string" table:style-name="ce32">
            <text:p>Up to £1,420</text:p>
          </table:table-cell>
          <table:table-cell office:value-type="string" table:style-name="ce31">
            <text:p>£1,421 to £5,000</text:p>
          </table:table-cell>
          <table:table-cell office:value-type="string" table:style-name="ce31">
            <text:p>£5,001 and over</text:p>
          </table:table-cell>
          <table:table-cell table:number-columns-repeated="16380" table:style-name="ce23"/>
        </table:table-row>
        <table:table-row table:number-rows-repeated="1048551" table:style-name="ro21">
          <table:table-cell table:number-columns-repeated="16384"/>
        </table:table-row>
      </table:table>
      <table:named-expressions>
        <table:named-expression table:name="Below61" table:expression="of:=[.#REF!]" table:base-cell-address="EX160C.$A$1"/>
        <table:named-expression table:name="CapitalLimit" table:expression="of:=[.#REF!]" table:base-cell-address="EX160C.$A$1"/>
        <table:named-expression table:name="CapitalPass" table:expression="of:=[.#REF!]" table:base-cell-address="EX160C.$A$1"/>
        <table:named-expression table:name="ChildIncrement" table:expression="of:=[.#REF!]" table:base-cell-address="EX160C.$A$1"/>
        <table:named-expression table:name="Fee" table:expression="of:=[.#REF!]" table:base-cell-address="EX160C.$A$1"/>
        <table:named-expression table:name="IncomeEligibility" table:expression="of:=[.#REF!]" table:base-cell-address="EX160C.$A$1"/>
        <table:named-expression table:name="LegalAided" table:expression="of:=[.#REF!]" table:base-cell-address="EX160C.$A$1"/>
        <table:named-expression table:name="MaxThreshold" table:expression="of:=[.#REF!]" table:base-cell-address="EX160C.$A$1"/>
        <table:named-expression table:name="MinThreshold" table:expression="of:=[.#REF!]" table:base-cell-address="EX160C.$A$1"/>
        <table:named-expression table:name="NumberChildren" table:expression="of:=[.#REF!]" table:base-cell-address="EX160C.$A$1"/>
        <table:named-expression table:name="PartialRemission" table:expression="of:=[.#REF!]" table:base-cell-address="EX160C.$A$1"/>
        <table:named-expression table:name="PartialtoPay" table:expression="of:=[.#REF!]" table:base-cell-address="EX160C.$A$1"/>
        <table:named-expression table:name="PartnerStatus" table:expression="of:=[.#REF!]" table:base-cell-address="EX160C.$A$1"/>
        <table:named-expression table:name="QualifyingBenefits" table:expression="of:=[.#REF!]" table:base-cell-address="EX160C.$A$1"/>
        <table:named-expression table:name="Status" table:expression="of:=[.#REF!]" table:base-cell-address="EX160C.$A$1"/>
        <table:named-expression table:name="TotalMonthlyIncome" table:expression="of:=[.#REF!]" table:base-cell-address="EX160C.$A$1"/>
        <table:named-expression table:name="TotalSavings" table:expression="of:=[.#REF!]" table:base-cell-address="EX160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rowlinson</meta:initial-creator>
    <dc:creator>Hammond, Mike</dc:creator>
    <meta:creation-date>2012-11-23T09:41:30Z</meta:creation-date>
    <dc:date>2025-11-28T09:35:55Z</dc:date>
    <meta:print-date>2012-11-23T10:47:38Z</meta:print-date>
    <meta:user-defined meta:name="ContentTypeId">0x0101009FA259B819E3464CB1A1AFB8CEC11917</meta:user-defined>
  </office:meta>
</office:document-meta>
</file>