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1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2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font-size="12pt" style:font-size-asian="12pt" style:font-size-complex="12pt"/>
    </style:style>
    <style:style style:name="ce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6.05013888888889cm"/>
    </style:style>
    <style:style style:name="co8" style:family="table-column">
      <style:table-column-properties fo:break-before="auto" style:column-width="4.79777777777778cm"/>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2.89277777777778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8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13"/>
          <table:table-cell table:style-name="ce16"/>
          <table:table-cell table:style-name="ce17"/>
          <table:table-cell table:number-columns-repeated="16380"/>
        </table:table-row>
        <table:table-row table:style-name="ro2">
          <table:table-cell office:value-type="string" table:style-name="ce18">
            <text:p>About this release</text:p>
          </table:table-cell>
          <table:table-cell table:style-name="ce19"/>
          <table:table-cell table:style-name="ce16"/>
          <table:table-cell table:style-name="ce17"/>
          <table:table-cell table:number-columns-repeated="16380"/>
        </table:table-row>
        <table:table-row table:style-name="ro3">
          <table:table-cell office:value-type="string" table:style-name="ce20">
            <text:p>The Alcohol Bulletin Accredited Official Statistics release presents UK level statistics for Alcohol Duty administered by HM Revenue and Customs (HMRC).</text:p>
          </table:table-cell>
          <table:table-cell table:style-name="ce21"/>
          <table:table-cell table:style-name="ce1"/>
          <table:table-cell table:style-name="ce22"/>
          <table:table-cell table:number-columns-repeated="16380"/>
        </table:table-row>
        <table:table-row table:style-name="ro4">
          <table:table-cell office:value-type="string" table:style-name="ce20">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21"/>
          <table:table-cell table:style-name="ce1"/>
          <table:table-cell table:style-name="ce22"/>
          <table:table-cell table:number-columns-repeated="16380"/>
        </table:table-row>
        <table:table-row table:style-name="ro5">
          <table:table-cell office:value-type="string" table:style-name="ce20">
            <text:p>The latest release was published at 09:30 28 November 2025 and has been updated with provisional duty receipts data from August to October 2025 and provisional production and clearances data from July to September 2025</text:p>
          </table:table-cell>
          <table:table-cell table:style-name="ce21"/>
          <table:table-cell table:style-name="ce1"/>
          <table:table-cell table:style-name="ce22"/>
          <table:table-cell table:number-columns-repeated="16380"/>
        </table:table-row>
        <table:table-row table:style-name="ro5">
          <table:table-cell office:value-type="string" table:style-name="ce20">
            <text:p>The next release is scheduled to be published at 09:30 27 February 2026 and will be updated with provisional duty receipts data from November 2025 to January 2026 and provisional production and clearances data from October to December 2025</text:p>
          </table:table-cell>
          <table:table-cell table:style-name="ce21"/>
          <table:table-cell table:style-name="ce1"/>
          <table:table-cell table:style-name="ce22"/>
          <table:table-cell table:number-columns-repeated="16380"/>
        </table:table-row>
        <table:table-row table:style-name="ro6">
          <table:table-cell office:value-type="string" table:style-name="ce14">
            <text:p>The Alcohol Bulletin is Crown copyright. Its contents can be used as long as the source is made clear by the user.</text:p>
          </table:table-cell>
          <table:table-cell table:style-name="ce21"/>
          <table:table-cell table:style-name="ce1"/>
          <table:table-cell table:style-name="ce22"/>
          <table:table-cell table:number-columns-repeated="16380"/>
        </table:table-row>
        <table:table-row table:style-name="ro5">
          <table:table-cell office:value-type="string" table:style-name="ce20">
            <text:p>The latest release contains a new structure for the tables. Data relating to beer and cider goods are now reported in separate tables. Some new columns have been added following work to improve the data included in the Alcohol Bulletin.</text:p>
          </table:table-cell>
          <table:table-cell table:style-name="ce21"/>
          <table:table-cell table:style-name="ce1"/>
          <table:table-cell table:style-name="ce22"/>
          <table:table-cell table:number-columns-repeated="16380"/>
        </table:table-row>
        <table:table-row table:style-name="ro5">
          <table:table-cell office:value-type="string" table:style-name="ce20">
            <text:p>All clearances statistics in the tables now relate only to the new Alcohol Duty regime introduced in August 2023. This does not apply to receipts or production data. For data relating to the old regime see:</text:p>
          </table:table-cell>
          <table:table-cell table:style-name="ce21"/>
          <table:table-cell table:style-name="ce1"/>
          <table:table-cell table:style-name="ce22"/>
          <table:table-cell table:number-columns-repeated="16380"/>
        </table:table-row>
        <table:table-row table:style-name="ro6">
          <table:table-cell office:value-type="string" table:style-name="ce3">
            <text:p><text:a xlink:href="https://webarchive.nationalarchives.gov.uk/ukgwa/timeline/https:/www.gov.uk/government/statistics/alcohol-bulletin">Archived Alcohol Bulletins from August 2019 at the National Archives</text:a></text:p>
          </table:table-cell>
          <table:table-cell table:style-name="ce21"/>
          <table:table-cell table:style-name="ce1"/>
          <table:table-cell table:style-name="ce22"/>
          <table:table-cell table:number-columns-repeated="16380"/>
        </table:table-row>
        <table:table-row table:style-name="ro7">
          <table:table-cell office:value-type="string" table:style-name="ce20">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21"/>
          <table:table-cell table:style-name="ce1"/>
          <table:table-cell table:style-name="ce22"/>
          <table:table-cell table:number-columns-repeated="16380"/>
        </table:table-row>
        <table:table-row table:style-name="ro5">
          <table:table-cell office:value-type="string" table:style-name="ce20">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21"/>
          <table:table-cell table:style-name="ce1"/>
          <table:table-cell table:style-name="ce22"/>
          <table:table-cell table:number-columns-repeated="16380"/>
        </table:table-row>
        <table:table-row table:style-name="ro7">
          <table:table-cell office:value-type="string" table:style-name="ce20">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21"/>
          <table:table-cell table:style-name="ce1"/>
          <table:table-cell table:style-name="ce22"/>
          <table:table-cell table:number-columns-repeated="16380"/>
        </table:table-row>
        <table:table-row table:style-name="ro7">
          <table:table-cell office:value-type="string" table:style-name="ce15">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21"/>
          <table:table-cell table:style-name="ce1"/>
          <table:table-cell table:style-name="ce22"/>
          <table:table-cell table:number-columns-repeated="16380"/>
        </table:table-row>
        <table:table-row table:style-name="ro3">
          <table:table-cell office:value-type="string" table:style-name="ce5">
            <text:p>Notes related to the data in this spreadsheet</text:p>
          </table:table-cell>
          <table:table-cell table:style-name="ce21"/>
          <table:table-cell table:style-name="ce1"/>
          <table:table-cell table:style-name="ce22"/>
          <table:table-cell table:number-columns-repeated="16380"/>
        </table:table-row>
        <table:table-row table:style-name="ro5">
          <table:table-cell office:value-type="string" table:style-name="ce20">
            <text:p>[1]: Clearances report when excise goods are released (cleared) onto the UK market for consumption. Also known as goods passing a 'duty point', as payment of duty to HMRC is required once goods are cleared.<text:s/></text:p>
          </table:table-cell>
          <table:table-cell table:style-name="ce21"/>
          <table:table-cell table:style-name="ce1"/>
          <table:table-cell table:style-name="ce22"/>
          <table:table-cell table:number-columns-repeated="16380"/>
        </table:table-row>
        <table:table-row table:style-name="ro6">
          <table:table-cell office:value-type="string" table:style-name="ce20">
            <text:p>[2]: Alcohol duty receipts are reported on a cash basis and in the month HMRC received payment. All receipts statistics are reported in £ million.</text:p>
          </table:table-cell>
          <table:table-cell table:style-name="ce21"/>
          <table:table-cell table:style-name="ce1"/>
          <table:table-cell table:style-name="ce22"/>
          <table:table-cell table:number-columns-repeated="16380"/>
        </table:table-row>
        <table:table-row table:style-name="ro7">
          <table:table-cell office:value-type="string" table:style-name="ce4">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21"/>
          <table:table-cell table:style-name="ce1"/>
          <table:table-cell table:style-name="ce22"/>
          <table:table-cell table:number-columns-repeated="16380"/>
        </table:table-row>
        <table:table-row table:style-name="ro6">
          <table:table-cell office:value-type="string" table:style-name="ce18">
            <text:p>Definitions</text:p>
          </table:table-cell>
          <table:table-cell table:style-name="ce21"/>
          <table:table-cell table:style-name="ce1"/>
          <table:table-cell table:style-name="ce22"/>
          <table:table-cell table:number-columns-repeated="16380"/>
        </table:table-row>
        <table:table-row table:style-name="ro6">
          <table:table-cell office:value-type="string" table:style-name="ce20">
            <text:p>ABV' refers to the alcohol by volume percentage of alcoholic goods.</text:p>
          </table:table-cell>
          <table:table-cell table:style-name="ce6"/>
          <table:table-cell table:style-name="ce1"/>
          <table:table-cell table:style-name="ce22"/>
          <table:table-cell table:number-columns-repeated="16380"/>
        </table:table-row>
        <table:table-row table:style-name="ro6">
          <table:table-cell office:value-type="string" table:style-name="ce20">
            <text:p>OFP refers to 'other fermented products' including things like fruit ciders. This includes what used to be called 'made wine'.</text:p>
          </table:table-cell>
          <table:table-cell table:style-name="ce6"/>
          <table:table-cell table:number-columns-repeated="16382" table:style-name="ce1"/>
        </table:table-row>
        <table:table-row table:style-name="ro5">
          <table:table-cell office:value-type="string" table:style-name="ce20">
            <text:p>DR refers to 'draught relief', the lower rate of tax paid for certain alcoholic products packaged in eligible 'draught containers' or bound for the UK to be packaged in such eligible containers.</text:p>
          </table:table-cell>
          <table:table-cell table:style-name="ce6"/>
          <table:table-cell table:number-columns-repeated="16382" table:style-name="ce1"/>
        </table:table-row>
        <table:table-row table:style-name="ro6">
          <table:table-cell office:value-type="string" table:style-name="ce20">
            <text:p>SPR refers to 'small producer relief', a lower rate of tax payable by smaller scale traders on certain alcoholic products.</text:p>
          </table:table-cell>
          <table:table-cell table:style-name="ce6"/>
          <table:table-cell table:number-columns-repeated="16382" table:style-name="ce1"/>
        </table:table-row>
        <table:table-row table:style-name="ro6">
          <table:table-cell office:value-type="string" table:style-name="ce20">
            <text:p>Cells containing [No Data] markings are informing users that no data is available.</text:p>
          </table:table-cell>
          <table:table-cell table:style-name="ce6"/>
          <table:table-cell table:number-columns-repeated="16382" table:style-name="ce1"/>
        </table:table-row>
        <table:table-row table:style-name="ro6">
          <table:table-cell office:value-type="string" table:style-name="ce4">
            <text:p>Cells containing [d] markings are informing users that data hasn't been provided to protect taxpayer confidentiality due to risk of disclosure.</text:p>
          </table:table-cell>
          <table:table-cell table:style-name="ce6"/>
          <table:table-cell table:number-columns-repeated="16382" table:style-name="ce1"/>
        </table:table-row>
        <table:table-row table:style-name="ro6">
          <table:table-cell office:value-type="string" table:style-name="ce18">
            <text:p>Links to resources</text:p>
          </table:table-cell>
          <table:table-cell table:style-name="ce6"/>
          <table:table-cell table:number-columns-repeated="16382" table:style-name="ce1"/>
        </table:table-row>
        <table:table-row table:style-name="ro6">
          <table:table-cell office:value-type="string" table:style-name="ce7">
            <text:p><text:a xlink:href="https://www.gov.uk/government/statistics/alcohol-bulletin/alcohol-bulletin-background-and-references">Alcohol Bulletin background and references</text:a></text:p>
          </table:table-cell>
          <table:table-cell table:style-name="ce6"/>
          <table:table-cell table:number-columns-repeated="16382" table:style-name="ce1"/>
        </table:table-row>
        <table:table-row table:style-name="ro6">
          <table:table-cell office:value-type="string" table:style-name="ce7">
            <text:p><text:a xlink:href="https://www.gov.uk/government/statistics/alcohol-bulletin/alcohol-bulletin-historic-duty-rates">Historic alcohol duty rates</text:a></text:p>
          </table:table-cell>
          <table:table-cell table:style-name="ce6"/>
          <table:table-cell table:number-columns-repeated="16382" table:style-name="ce1"/>
        </table:table-row>
        <table:table-row table:style-name="ro6">
          <table:table-cell office:value-type="string" table:style-name="ce7">
            <text:p><text:a xlink:href="https://www.gov.uk/topic/business-tax/alcohol-duties">Alcohol duties: detailed information</text:a></text:p>
          </table:table-cell>
          <table:table-cell table:style-name="ce22"/>
          <table:table-cell table:number-columns-repeated="16382" table:style-name="ce1"/>
        </table:table-row>
        <table:table-row table:style-name="ro6">
          <table:table-cell office:value-type="string" table:style-name="ce8">
            <text:p><text:a xlink:href="https://webarchive.nationalarchives.gov.uk/ukgwa/timeline/https:/www.gov.uk/government/statistics/alcohol-bulletin">Archived Alcohol Bulletins from August 2019 at the National Archives</text:a></text:p>
          </table:table-cell>
          <table:table-cell table:style-name="ce22"/>
          <table:table-cell table:number-columns-repeated="16382" table:style-name="ce1"/>
        </table:table-row>
        <table:table-row table:style-name="ro6">
          <table:table-cell office:value-type="string" table:style-name="ce9">
            <text:p><text:a xlink:href="https://www.uktradeinfo.com/trade-data/tax-and-duty-bulletins/">Archived Alcohol Bulletin from 2008 to August 2019 at UK Trade Info</text:a></text:p>
          </table:table-cell>
          <table:table-cell table:style-name="ce22"/>
          <table:table-cell table:number-columns-repeated="16382" table:style-name="ce1"/>
        </table:table-row>
        <table:table-row table:style-name="ro6">
          <table:table-cell office:value-type="string" table:style-name="ce10">
            <text:p>Email for statistical enquiries</text:p>
          </table:table-cell>
          <table:table-cell table:style-name="ce22"/>
          <table:table-cell table:number-columns-repeated="16382" table:style-name="ce1"/>
        </table:table-row>
        <table:table-row table:style-name="ro6">
          <table:table-cell office:value-type="string" table:style-name="ce11">
            <text:p><text:a xlink:href="mailto:revenuemonitoring@hmrc.gov.uk">revenuemonitoring@hmrc.gov.uk</text:a></text:p>
          </table:table-cell>
          <table:table-cell table:style-name="ce16"/>
          <table:table-cell table:number-columns-repeated="16382"/>
        </table:table-row>
        <table:table-row table:style-name="ro6">
          <table:table-cell office:value-type="string" table:style-name="ce10">
            <text:p>Contact number for media enquiries<text:s/></text:p>
          </table:table-cell>
          <table:table-cell table:style-name="ce16"/>
          <table:table-cell table:number-columns-repeated="16382"/>
        </table:table-row>
        <table:table-row table:style-name="ro6">
          <table:table-cell office:value-type="string" table:style-name="ce12">
            <text:p>03000 585 028</text:p>
          </table:table-cell>
          <table:table-cell table:style-name="ce16"/>
          <table:table-cell table:number-columns-repeated="16382"/>
        </table:table-row>
        <table:table-row table:style-name="ro8">
          <table:table-cell table:style-name="ce1"/>
          <table:table-cell table:style-name="ce16"/>
          <table:table-cell table:number-columns-repeated="16382"/>
        </table:table-row>
        <table:table-row table:number-rows-repeated="1048540"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9">
          <table:table-cell office:value-type="string" table:style-name="ce23">
            <text:p>Contents</text:p>
          </table:table-cell>
          <table:table-cell table:number-columns-repeated="14" table:style-name="ce23"/>
          <table:table-cell table:number-columns-repeated="16369"/>
        </table:table-row>
        <table:table-row table:style-name="ro10">
          <table:table-cell office:value-type="string" table:style-name="ce34">
            <text:p>Worksheet title</text:p>
          </table:table-cell>
          <table:table-cell office:value-type="string" table:style-name="ce34">
            <text:p>Description</text:p>
          </table:table-cell>
          <table:table-cell table:number-columns-repeated="16382" table:style-name="ce1"/>
        </table:table-row>
        <table:table-row table:style-name="ro10">
          <table:table-cell office:value-type="string" office:string-value="Cover" table:formula="of:=HYPERLINK(&quot;#'Cover'!A1&quot;;&quot;Cover&quot;)" table:style-name="ce36">
            <text:p>Cover</text:p>
          </table:table-cell>
          <table:table-cell office:value-type="string" table:style-name="ce35">
            <text:p>Information regarding HM Revenue and Customs Alcohol Bulletin data tables.</text:p>
          </table:table-cell>
          <table:table-cell table:number-columns-repeated="16382" table:style-name="ce1"/>
        </table:table-row>
        <table:table-row table:style-name="ro10">
          <table:table-cell office:value-type="string" office:string-value="Beer" table:formula="of:=HYPERLINK(&quot;#'Beer'!A1&quot;;&quot;Beer&quot;)" table:style-name="ce36">
            <text:p>Beer</text:p>
          </table:table-cell>
          <table:table-cell office:value-type="string" table:style-name="ce35">
            <text:p>Tables of Alcohol Duty receipts from beer, and beer production and clearances statistics by financial year, calendar year and month.</text:p>
          </table:table-cell>
          <table:table-cell table:number-columns-repeated="16382" table:style-name="ce1"/>
        </table:table-row>
        <table:table-row table:style-name="ro10">
          <table:table-cell office:value-type="string" office:string-value="Cider" table:formula="of:=HYPERLINK(&quot;#'Cider'!A1&quot;;&quot;Cider&quot;)" table:style-name="ce36">
            <text:p>Cider</text:p>
          </table:table-cell>
          <table:table-cell office:value-type="string" table:style-name="ce35">
            <text:p>Tables of Alcohol Duty receipts from cider, and cider clearances statistics by financial year, calendar year and month.</text:p>
          </table:table-cell>
          <table:table-cell table:number-columns-repeated="16382" table:style-name="ce1"/>
        </table:table-row>
        <table:table-row table:style-name="ro10">
          <table:table-cell office:value-type="string" office:string-value="Wine" table:formula="of:=HYPERLINK(&quot;#'Wine'!A1&quot;;&quot;Wine&quot;)" table:style-name="ce36">
            <text:p>Wine</text:p>
          </table:table-cell>
          <table:table-cell office:value-type="string" table:style-name="ce35">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0">
          <table:table-cell office:value-type="string" office:string-value="Other_Fermented_Products" table:formula="of:=HYPERLINK(&quot;#'Other_Fermented_Products'!A1&quot;;&quot;Other_Fermented_Products&quot;)" table:style-name="ce36">
            <text:p>Other_Fermented_Products</text:p>
          </table:table-cell>
          <table:table-cell office:value-type="string" table:style-name="ce35">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1">
          <table:table-cell office:value-type="string" office:string-value="Spirits" table:formula="of:=HYPERLINK(&quot;#'Spirits'!A1&quot;;&quot;Spirits&quot;)" table:style-name="ce36">
            <text:p>Spirits</text:p>
          </table:table-cell>
          <table:table-cell office:value-type="string" table:style-name="ce35">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1">
          <table:table-cell office:value-type="string" table:style-name="ce35">
            <text:p>End of worksheet</text:p>
          </table:table-cell>
          <table:table-cell table:number-columns-repeated="16383" table:style-name="ce1"/>
        </table:table-row>
        <table:table-row table:number-rows-repeated="1048567" table:style-name="ro8">
          <table:table-cell table:number-columns-repeated="16384"/>
        </table:table-row>
      </table:table>
      <table:table table:name="Beer" table:style-name="ta2">
        <table:table-column table:style-name="co7" table:default-cell-style-name="ce1"/>
        <table:table-column table:style-name="co8" table:number-columns-repeated="15" table:default-cell-style-name="ce1"/>
        <table:table-column table:style-name="co2" table:number-columns-repeated="16368" table:default-cell-style-name="ce1"/>
        <table:table-row table:style-name="ro9">
          <table:table-cell office:value-type="string" table:style-name="ce23">
            <text:p>Table 1. Alcohol Duty receipts from beer, and beer production and clearances statistics.</text:p>
          </table:table-cell>
          <table:table-cell table:number-columns-repeated="15" table:style-name="ce23"/>
          <table:table-cell table:number-columns-repeated="16368"/>
        </table:table-row>
        <table:table-row table:style-name="ro11">
          <table:table-cell office:value-type="string" table:style-name="ce43">
            <text:p>This tab contains 3 tables.</text:p>
          </table:table-cell>
          <table:table-cell table:number-columns-repeated="15" table:style-name="ce44"/>
          <table:table-cell table:number-columns-repeated="16368"/>
        </table:table-row>
        <table:table-row table:style-name="ro11">
          <table:table-cell office:value-type="string" table:style-name="ce43">
            <text:p>Table 1a reports Alcohol Duty receipts from beer, and beer production and clearances statistics by financial year, Table 1b reports the same by calendar year, and Table 1c by month.</text:p>
          </table:table-cell>
          <table:table-cell table:number-columns-repeated="15" table:style-name="ce44"/>
          <table:table-cell table:number-columns-repeated="16368"/>
        </table:table-row>
        <table:table-row table:style-name="ro11">
          <table:table-cell office:value-type="string" table:style-name="ce43">
            <text:p>All columns containing clearances refer only to beer cleared under the new Alcohol Duty tax regime, which began in August 2023. This does not apply to production or receipts figures.</text:p>
          </table:table-cell>
          <table:table-cell table:number-columns-repeated="15" table:style-name="ce44"/>
          <table:table-cell table:number-columns-repeated="16368"/>
        </table:table-row>
        <table:table-row table:style-name="ro11">
          <table:table-cell office:value-type="string" table:style-name="ce43">
            <text:p>Columns B and C of the tables report amounts of beer produced by all UK breweries and its alcohol content.</text:p>
          </table:table-cell>
          <table:table-cell table:number-columns-repeated="15" table:style-name="ce44"/>
          <table:table-cell table:number-columns-repeated="16368"/>
        </table:table-row>
        <table:table-row table:style-name="ro11">
          <table:table-cell office:value-type="string" table:style-name="ce43">
            <text:p>Columns D to F report clearances by strength.</text:p>
          </table:table-cell>
          <table:table-cell table:number-columns-repeated="15" table:style-name="ce44"/>
          <table:table-cell table:number-columns-repeated="16368"/>
        </table:table-row>
        <table:table-row table:style-name="ro11">
          <table:table-cell office:value-type="string" table:style-name="ce43">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5" table:style-name="ce44"/>
          <table:table-cell table:number-columns-repeated="16368"/>
        </table:table-row>
        <table:table-row table:style-name="ro11">
          <table:table-cell office:value-type="string" table:style-name="ce43">
            <text:p>Small producer relief is a lower rate of tax payable by smaller scale traders on certain alcoholic products.</text:p>
          </table:table-cell>
          <table:table-cell table:number-columns-repeated="15" table:style-name="ce44"/>
          <table:table-cell table:number-columns-repeated="16368"/>
        </table:table-row>
        <table:table-row table:style-name="ro11">
          <table:table-cell office:value-type="string" table:style-name="ce43">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5" table:style-name="ce44"/>
          <table:table-cell table:number-columns-repeated="16368"/>
        </table:table-row>
        <table:table-row table:style-name="ro11">
          <table:table-cell office:value-type="string" table:style-name="ce43">
            <text:p>Ex-warehouse relates to goods released onto the UK market from excise warehouses. UK registered related to goods released onto the UK market directly from the premises of registered producers.</text:p>
          </table:table-cell>
          <table:table-cell table:number-columns-repeated="15" table:style-name="ce44"/>
          <table:table-cell table:number-columns-repeated="16368"/>
        </table:table-row>
        <table:table-row table:style-name="ro11">
          <table:table-cell office:value-type="string" table:style-name="ce43">
            <text:p>Column N reports total clearances of beer goods.</text:p>
          </table:table-cell>
          <table:table-cell table:number-columns-repeated="15" table:style-name="ce44"/>
          <table:table-cell table:number-columns-repeated="16368"/>
        </table:table-row>
        <table:table-row table:style-name="ro11">
          <table:table-cell office:value-type="string" table:style-name="ce43">
            <text:p>Columns O and P report total Alcohol Duty receipts from beer, and total Alcohol Duty receipts.<text:s/></text:p>
          </table:table-cell>
          <table:table-cell table:number-columns-repeated="15" table:style-name="ce44"/>
          <table:table-cell table:number-columns-repeated="16368"/>
        </table:table-row>
        <table:table-row table:style-name="ro11">
          <table:table-cell office:value-type="string" table:style-name="ce43">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5" table:style-name="ce44"/>
          <table:table-cell table:number-columns-repeated="16368"/>
        </table:table-row>
        <table:table-row table:style-name="ro11">
          <table:table-cell office:value-type="string" table:style-name="ce43">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5" table:style-name="ce44"/>
          <table:table-cell table:number-columns-repeated="16368"/>
        </table:table-row>
        <table:table-row table:style-name="ro11">
          <table:table-cell office:value-type="string" table:style-name="ce47">
            <text:p>We have changed our policy on marking figures as provisional and final to align with the HMRC tax receipts bulletin to ensure consistency. This has resulted in the latest nineteen months of data being marked as provisional.</text:p>
          </table:table-cell>
          <table:table-cell table:number-columns-repeated="16383" table:style-name="ce38"/>
        </table:table-row>
        <table:table-row table:style-name="ro11">
          <table:table-cell office:value-type="string" table:style-name="ce43">
            <text:p>As traders pay duties one month after the liabilities are accrued, there is a one month lag between clearances and receipts.</text:p>
          </table:table-cell>
          <table:table-cell table:number-columns-repeated="15" table:style-name="ce44"/>
          <table:table-cell table:number-columns-repeated="16368"/>
        </table:table-row>
        <table:table-row table:style-name="ro12">
          <table:table-cell office:value-type="string" table:style-name="ce27">
            <text:p>Table 1a. Alcohol Duty receipts from beer, and beer production and clearances statistics by financial year</text:p>
          </table:table-cell>
          <table:table-cell office:value-type="string" table:style-name="ce24">
            <text:p>UK beer production (litres)</text:p>
          </table:table-cell>
          <table:table-cell office:value-type="string" table:style-name="ce24">
            <text:p>UK beer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beer clearances (litres of alcohol)</text:p>
          </table:table-cell>
          <table:table-cell office:value-type="string" table:style-name="ce24">
            <text:p>Total Alcohol Duty receipts from beer (pounds million)</text:p>
          </table:table-cell>
          <table:table-cell office:value-type="string" table:style-name="ce25">
            <text:p>Total Alcohol Duty receipts (pounds million)</text:p>
          </table:table-cell>
          <table:table-cell table:number-columns-repeated="16368"/>
        </table:table-row>
        <table:table-row table:style-name="ro13">
          <table:table-cell office:value-type="string" table:style-name="ce26">
            <text:p>2023 to 2024</text:p>
          </table:table-cell>
          <table:table-cell office:value-type="float" office:value="3393766877.5300002" table:style-name="ce28">
            <text:p>3,393,766,878</text:p>
          </table:table-cell>
          <table:table-cell office:value-type="float" office:value="151872694.55399999" table:style-name="ce28">
            <text:p>151,872,695</text:p>
          </table:table-cell>
          <table:table-cell office:value-type="float" office:value="5205200.21747931" table:style-name="ce28">
            <text:p>5,205,200</text:p>
          </table:table-cell>
          <table:table-cell office:value-type="float" office:value="107543930.502425" table:style-name="ce28">
            <text:p>107,543,931</text:p>
          </table:table-cell>
          <table:table-cell office:value-type="float" office:value="121947.297324385" table:style-name="ce28">
            <text:p>121,947</text:p>
          </table:table-cell>
          <table:table-cell office:value-type="float" office:value="62405927.027205497" table:style-name="ce28">
            <text:p>62,405,927</text:p>
          </table:table-cell>
          <table:table-cell office:value-type="float" office:value="42257693.965270102" table:style-name="ce28">
            <text:p>42,257,694</text:p>
          </table:table-cell>
          <table:table-cell office:value-type="float" office:value="2177992.7579528" table:style-name="ce28">
            <text:p>2,177,993</text:p>
          </table:table-cell>
          <table:table-cell office:value-type="float" office:value="6029464.26680067" table:style-name="ce28">
            <text:p>6,029,464</text:p>
          </table:table-cell>
          <table:table-cell office:value-type="float" office:value="31276899.946967602" table:style-name="ce28">
            <text:p>31,276,900</text:p>
          </table:table-cell>
          <table:table-cell office:value-type="float" office:value="4251794.0616784804" table:style-name="ce28">
            <text:p>4,251,794</text:p>
          </table:table-cell>
          <table:table-cell office:value-type="float" office:value="77342384.008583099" table:style-name="ce28">
            <text:p>77,342,384</text:p>
          </table:table-cell>
          <table:table-cell office:value-type="float" office:value="112871078.01722901" table:style-name="ce28">
            <text:p>112,871,078</text:p>
          </table:table-cell>
          <table:table-cell office:value-type="float" office:value="3620.7559259782001" table:style-name="ce28">
            <text:p>3,621</text:p>
          </table:table-cell>
          <table:table-cell office:value-type="float" office:value="12588.86222406" table:style-name="ce31">
            <text:p>12,589</text:p>
          </table:table-cell>
          <table:table-cell table:number-columns-repeated="16368"/>
        </table:table-row>
        <table:table-row table:style-name="ro13">
          <table:table-cell office:value-type="string" table:style-name="ce30">
            <text:p>2024 to 2025 [provisional]</text:p>
          </table:table-cell>
          <table:table-cell office:value-type="float" office:value="3417184385.0999999" table:style-name="ce29">
            <text:p>3,417,184,385</text:p>
          </table:table-cell>
          <table:table-cell office:value-type="float" office:value="150252790.32100001" table:style-name="ce29">
            <text:p>150,252,790</text:p>
          </table:table-cell>
          <table:table-cell office:value-type="float" office:value="13240315.546516599" table:style-name="ce29">
            <text:p>13,240,316</text:p>
          </table:table-cell>
          <table:table-cell office:value-type="float" office:value="172515790.058285" table:style-name="ce29">
            <text:p>172,515,790</text:p>
          </table:table-cell>
          <table:table-cell office:value-type="float" office:value="184091.632044086" table:style-name="ce29">
            <text:p>184,092</text:p>
          </table:table-cell>
          <table:table-cell office:value-type="float" office:value="108408921.84088001" table:style-name="ce29">
            <text:p>108,408,922</text:p>
          </table:table-cell>
          <table:table-cell office:value-type="float" office:value="64636636.557373099" table:style-name="ce29">
            <text:p>64,636,637</text:p>
          </table:table-cell>
          <table:table-cell office:value-type="float" office:value="3546898.2988905502" table:style-name="ce29">
            <text:p>3,546,898</text:p>
          </table:table-cell>
          <table:table-cell office:value-type="float" office:value="9347740.5397014599" table:style-name="ce29">
            <text:p>9,347,741</text:p>
          </table:table-cell>
          <table:table-cell office:value-type="float" office:value="57734574.643390402" table:style-name="ce29">
            <text:p>57,734,575</text:p>
          </table:table-cell>
          <table:table-cell office:value-type="float" office:value="6202429.1765485499" table:style-name="ce29">
            <text:p>6,202,429</text:p>
          </table:table-cell>
          <table:table-cell office:value-type="float" office:value="122003193.416907" table:style-name="ce29">
            <text:p>122,003,193</text:p>
          </table:table-cell>
          <table:table-cell office:value-type="float" office:value="185940197.236846" table:style-name="ce29">
            <text:p>185,940,197</text:p>
          </table:table-cell>
          <table:table-cell office:value-type="float" office:value="3519.8881019894702" table:style-name="ce29">
            <text:p>3,520</text:p>
          </table:table-cell>
          <table:table-cell office:value-type="float" office:value="12615.215173140001" table:style-name="ce32">
            <text:p>12,615</text:p>
          </table:table-cell>
          <table:table-cell table:number-columns-repeated="16368"/>
        </table:table-row>
        <table:table-row table:style-name="ro12">
          <table:table-cell office:value-type="string" table:style-name="ce27">
            <text:p>Table 1b. Alcohol Duty receipts from beer, and beer production and clearances statistics by calendar year</text:p>
          </table:table-cell>
          <table:table-cell office:value-type="string" table:style-name="ce24">
            <text:p>UK beer production (litres)</text:p>
          </table:table-cell>
          <table:table-cell office:value-type="string" table:style-name="ce24">
            <text:p>UK beer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beer clearances (litres of alcohol)</text:p>
          </table:table-cell>
          <table:table-cell office:value-type="string" table:style-name="ce24">
            <text:p>Total Alcohol Duty receipts from beer (pounds million)</text:p>
          </table:table-cell>
          <table:table-cell office:value-type="string" table:style-name="ce25">
            <text:p>Total Alcohol Duty receipts (pounds million)</text:p>
          </table:table-cell>
          <table:table-cell table:number-columns-repeated="16368"/>
        </table:table-row>
        <table:table-row table:style-name="ro13">
          <table:table-cell office:value-type="float" office:value="2023" table:style-name="ce26">
            <text:p>2023</text:p>
          </table:table-cell>
          <table:table-cell office:value-type="float" office:value="3419578421.3299999" table:style-name="ce28">
            <text:p>3,419,578,421</text:p>
          </table:table-cell>
          <table:table-cell office:value-type="float" office:value="151005985.00299999" table:style-name="ce28">
            <text:p>151,005,985</text:p>
          </table:table-cell>
          <table:table-cell office:value-type="float" office:value="2862596.0120059801" table:style-name="ce28">
            <text:p>2,862,596</text:p>
          </table:table-cell>
          <table:table-cell office:value-type="float" office:value="70622898.5068672" table:style-name="ce28">
            <text:p>70,622,899</text:p>
          </table:table-cell>
          <table:table-cell office:value-type="float" office:value="84496.688279701499" table:style-name="ce28">
            <text:p>84,497</text:p>
          </table:table-cell>
          <table:table-cell office:value-type="float" office:value="40680265.8717039" table:style-name="ce28">
            <text:p>40,680,266</text:p>
          </table:table-cell>
          <table:table-cell office:value-type="float" office:value="27478241.021212" table:style-name="ce28">
            <text:p>27,478,241</text:p>
          </table:table-cell>
          <table:table-cell office:value-type="float" office:value="1512123.06926753" table:style-name="ce28">
            <text:p>1,512,123</text:p>
          </table:table-cell>
          <table:table-cell office:value-type="float" office:value="3899361.24496947" table:style-name="ce28">
            <text:p>3,899,361</text:p>
          </table:table-cell>
          <table:table-cell office:value-type="float" office:value="19423714.255862799" table:style-name="ce28">
            <text:p>19,423,714</text:p>
          </table:table-cell>
          <table:table-cell office:value-type="float" office:value="2854925.5015177699" table:style-name="ce28">
            <text:p>2,854,926</text:p>
          </table:table-cell>
          <table:table-cell office:value-type="float" office:value="51291351.449772298" table:style-name="ce28">
            <text:p>51,291,351</text:p>
          </table:table-cell>
          <table:table-cell office:value-type="float" office:value="73569991.207152903" table:style-name="ce28">
            <text:p>73,569,991</text:p>
          </table:table-cell>
          <table:table-cell office:value-type="float" office:value="3680.7959595146199" table:style-name="ce28">
            <text:p>3,681</text:p>
          </table:table-cell>
          <table:table-cell office:value-type="float" office:value="12533.744207989999" table:style-name="ce31">
            <text:p>12,534</text:p>
          </table:table-cell>
          <table:table-cell table:number-columns-repeated="16368"/>
        </table:table-row>
        <table:table-row table:style-name="ro13">
          <table:table-cell office:value-type="string" table:style-name="ce30">
            <text:p>2024 [provisional]</text:p>
          </table:table-cell>
          <table:table-cell office:value-type="float" office:value="3611196768.4000001" table:style-name="ce29">
            <text:p>3,611,196,768</text:p>
          </table:table-cell>
          <table:table-cell office:value-type="float" office:value="161553369.82499999" table:style-name="ce29">
            <text:p>161,553,370</text:p>
          </table:table-cell>
          <table:table-cell office:value-type="float" office:value="12412462.4750352" table:style-name="ce29">
            <text:p>12,412,462</text:p>
          </table:table-cell>
          <table:table-cell office:value-type="float" office:value="173553079.453906" table:style-name="ce29">
            <text:p>173,553,079</text:p>
          </table:table-cell>
          <table:table-cell office:value-type="float" office:value="182854.482383255" table:style-name="ce29">
            <text:p>182,854</text:p>
          </table:table-cell>
          <table:table-cell office:value-type="float" office:value="108084104.886333" table:style-name="ce29">
            <text:p>108,084,105</text:p>
          </table:table-cell>
          <table:table-cell office:value-type="float" office:value="65069382.236971803" table:style-name="ce29">
            <text:p>65,069,382</text:p>
          </table:table-cell>
          <table:table-cell office:value-type="float" office:value="3592502.0301480698" table:style-name="ce29">
            <text:p>3,592,502</text:p>
          </table:table-cell>
          <table:table-cell office:value-type="float" office:value="9402407.2578721996" table:style-name="ce29">
            <text:p>9,402,407</text:p>
          </table:table-cell>
          <table:table-cell office:value-type="float" office:value="57632879.9950362" table:style-name="ce29">
            <text:p>57,632,880</text:p>
          </table:table-cell>
          <table:table-cell office:value-type="float" office:value="6309570.8532745801" table:style-name="ce29">
            <text:p>6,309,571</text:p>
          </table:table-cell>
          <table:table-cell office:value-type="float" office:value="122205945.563014" table:style-name="ce29">
            <text:p>122,205,946</text:p>
          </table:table-cell>
          <table:table-cell office:value-type="float" office:value="186148396.41132501" table:style-name="ce29">
            <text:p>186,148,396</text:p>
          </table:table-cell>
          <table:table-cell office:value-type="float" office:value="3487.3872523581999" table:style-name="ce29">
            <text:p>3,487</text:p>
          </table:table-cell>
          <table:table-cell office:value-type="float" office:value="12382.37090872" table:style-name="ce32">
            <text:p>12,382</text:p>
          </table:table-cell>
          <table:table-cell table:number-columns-repeated="16368"/>
        </table:table-row>
        <table:table-row table:style-name="ro12">
          <table:table-cell office:value-type="string" table:style-name="ce27">
            <text:p>Table 1c. Alcohol Duty receipts from beer, and beer production and clearances statistics by month</text:p>
          </table:table-cell>
          <table:table-cell office:value-type="string" table:style-name="ce24">
            <text:p>UK beer production (litres)</text:p>
          </table:table-cell>
          <table:table-cell office:value-type="string" table:style-name="ce24">
            <text:p>UK beer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beer clearances (litres of alcohol)</text:p>
          </table:table-cell>
          <table:table-cell office:value-type="string" table:style-name="ce24">
            <text:p>Total Alcohol Duty receipts from beer (pounds million)</text:p>
          </table:table-cell>
          <table:table-cell office:value-type="string" table:style-name="ce25">
            <text:p>Total Alcohol Duty receipts (pounds million)</text:p>
          </table:table-cell>
          <table:table-cell table:number-columns-repeated="16368"/>
        </table:table-row>
        <table:table-row table:style-name="ro13">
          <table:table-cell office:value-type="string" table:style-name="ce26">
            <text:p>August 2023</text:p>
          </table:table-cell>
          <table:table-cell office:value-type="float" office:value="44634877.43" table:style-name="ce28">
            <text:p>44,634,877</text:p>
          </table:table-cell>
          <table:table-cell office:value-type="float" office:value="1979703.959" table:style-name="ce28">
            <text:p>1,979,704</text:p>
          </table:table-cell>
          <table:table-cell office:value-type="float" office:value="210759.82947064901" table:style-name="ce28">
            <text:p>210,760</text:p>
          </table:table-cell>
          <table:table-cell office:value-type="float" office:value="10708183.1841517" table:style-name="ce28">
            <text:p>10,708,183</text:p>
          </table:table-cell>
          <table:table-cell office:value-type="float" office:value="13472.428779752299" table:style-name="ce28">
            <text:p>13,472</text:p>
          </table:table-cell>
          <table:table-cell office:value-type="float" office:value="4423623.10886335" table:style-name="ce28">
            <text:p>4,423,623</text:p>
          </table:table-cell>
          <table:table-cell office:value-type="float" office:value="5306765.2183027398" table:style-name="ce28">
            <text:p>5,306,765</text:p>
          </table:table-cell>
          <table:table-cell office:value-type="float" office:value="279373.77531659597" table:style-name="ce28">
            <text:p>279,374</text:p>
          </table:table-cell>
          <table:table-cell office:value-type="float" office:value="922653.33991940599" table:style-name="ce28">
            <text:p>922,653</text:p>
          </table:table-cell>
          <table:table-cell office:value-type="float" office:value="1381483.2699915699" table:style-name="ce28">
            <text:p>1,381,483</text:p>
          </table:table-cell>
          <table:table-cell office:value-type="float" office:value="606258.50925394101" table:style-name="ce28">
            <text:p>606,259</text:p>
          </table:table-cell>
          <table:table-cell office:value-type="float" office:value="8944673.6631565709" table:style-name="ce28">
            <text:p>8,944,674</text:p>
          </table:table-cell>
          <table:table-cell office:value-type="float" office:value="10932415.4424021" table:style-name="ce28">
            <text:p>10,932,415</text:p>
          </table:table-cell>
          <table:table-cell office:value-type="float" office:value="404.37399156999999" table:style-name="ce28">
            <text:p>404</text:p>
          </table:table-cell>
          <table:table-cell office:value-type="float" office:value="1579.43664375" table:style-name="ce31">
            <text:p>1,579</text:p>
          </table:table-cell>
          <table:table-cell table:number-columns-repeated="16368"/>
        </table:table-row>
        <table:table-row table:style-name="ro13">
          <table:table-cell office:value-type="string" table:style-name="ce26">
            <text:p>September 2023</text:p>
          </table:table-cell>
          <table:table-cell office:value-type="float" office:value="247257858.40000001" table:style-name="ce28">
            <text:p>247,257,858</text:p>
          </table:table-cell>
          <table:table-cell office:value-type="float" office:value="11382232.279999999" table:style-name="ce28">
            <text:p>11,382,232</text:p>
          </table:table-cell>
          <table:table-cell office:value-type="float" office:value="486297.087076011" table:style-name="ce28">
            <text:p>486,297</text:p>
          </table:table-cell>
          <table:table-cell office:value-type="float" office:value="13108981.7380834" table:style-name="ce28">
            <text:p>13,108,982</text:p>
          </table:table-cell>
          <table:table-cell office:value-type="float" office:value="11289.156073571599" table:style-name="ce28">
            <text:p>11,289</text:p>
          </table:table-cell>
          <table:table-cell office:value-type="float" office:value="7156808.7797063198" table:style-name="ce28">
            <text:p>7,156,809</text:p>
          </table:table-cell>
          <table:table-cell office:value-type="float" office:value="5442849.9385675397" table:style-name="ce28">
            <text:p>5,442,850</text:p>
          </table:table-cell>
          <table:table-cell office:value-type="float" office:value="251664.90278283099" table:style-name="ce28">
            <text:p>251,665</text:p>
          </table:table-cell>
          <table:table-cell office:value-type="float" office:value="755244.36017628596" table:style-name="ce28">
            <text:p>755,244</text:p>
          </table:table-cell>
          <table:table-cell office:value-type="float" office:value="3897806.7589862598" table:style-name="ce28">
            <text:p>3,897,807</text:p>
          </table:table-cell>
          <table:table-cell office:value-type="float" office:value="554612.85906996403" table:style-name="ce28">
            <text:p>554,613</text:p>
          </table:table-cell>
          <table:table-cell office:value-type="float" office:value="9154148.36317675" table:style-name="ce28">
            <text:p>9,154,148</text:p>
          </table:table-cell>
          <table:table-cell office:value-type="float" office:value="13606567.981233001" table:style-name="ce28">
            <text:p>13,606,568</text:p>
          </table:table-cell>
          <table:table-cell office:value-type="float" office:value="254.51066223000001" table:style-name="ce28">
            <text:p>255</text:p>
          </table:table-cell>
          <table:table-cell office:value-type="float" office:value="715.10288921999995" table:style-name="ce31">
            <text:p>715</text:p>
          </table:table-cell>
          <table:table-cell table:number-columns-repeated="16368"/>
        </table:table-row>
        <table:table-row table:style-name="ro13">
          <table:table-cell office:value-type="string" table:style-name="ce26">
            <text:p>October 2023</text:p>
          </table:table-cell>
          <table:table-cell office:value-type="float" office:value="281727147.80000001" table:style-name="ce28">
            <text:p>281,727,148</text:p>
          </table:table-cell>
          <table:table-cell office:value-type="float" office:value="13510315.289999999" table:style-name="ce28">
            <text:p>13,510,315</text:p>
          </table:table-cell>
          <table:table-cell office:value-type="float" office:value="723061.36110466602" table:style-name="ce28">
            <text:p>723,061</text:p>
          </table:table-cell>
          <table:table-cell office:value-type="float" office:value="14295792.3633078" table:style-name="ce28">
            <text:p>14,295,792</text:p>
          </table:table-cell>
          <table:table-cell office:value-type="float" office:value="21685.433340946998" table:style-name="ce28">
            <text:p>21,685</text:p>
          </table:table-cell>
          <table:table-cell office:value-type="float" office:value="8704527.0812834892" table:style-name="ce28">
            <text:p>8,704,527</text:p>
          </table:table-cell>
          <table:table-cell office:value-type="float" office:value="5322450.6350459103" table:style-name="ce28">
            <text:p>5,322,451</text:p>
          </table:table-cell>
          <table:table-cell office:value-type="float" office:value="286657.59152082098" table:style-name="ce28">
            <text:p>286,658</text:p>
          </table:table-cell>
          <table:table-cell office:value-type="float" office:value="726903.84990318702" table:style-name="ce28">
            <text:p>726,904</text:p>
          </table:table-cell>
          <table:table-cell office:value-type="float" office:value="3894721.8855157802" table:style-name="ce28">
            <text:p>3,894,722</text:p>
          </table:table-cell>
          <table:table-cell office:value-type="float" office:value="575226.50444820698" table:style-name="ce28">
            <text:p>575,227</text:p>
          </table:table-cell>
          <table:table-cell office:value-type="float" office:value="10570590.767789399" table:style-name="ce28">
            <text:p>10,570,591</text:p>
          </table:table-cell>
          <table:table-cell office:value-type="float" office:value="15040539.157753401" table:style-name="ce28">
            <text:p>15,040,539</text:p>
          </table:table-cell>
          <table:table-cell office:value-type="float" office:value="264.38609253999999" table:style-name="ce28">
            <text:p>264</text:p>
          </table:table-cell>
          <table:table-cell office:value-type="float" office:value="946.17089351000004" table:style-name="ce31">
            <text:p>946</text:p>
          </table:table-cell>
          <table:table-cell table:number-columns-repeated="16368"/>
        </table:table-row>
        <table:table-row table:style-name="ro13">
          <table:table-cell office:value-type="string" table:style-name="ce26">
            <text:p>November 2023</text:p>
          </table:table-cell>
          <table:table-cell office:value-type="float" office:value="308081524.89999998" table:style-name="ce28">
            <text:p>308,081,525</text:p>
          </table:table-cell>
          <table:table-cell office:value-type="float" office:value="14168934.890000001" table:style-name="ce28">
            <text:p>14,168,935</text:p>
          </table:table-cell>
          <table:table-cell office:value-type="float" office:value="744029.17028839304" table:style-name="ce28">
            <text:p>744,029</text:p>
          </table:table-cell>
          <table:table-cell office:value-type="float" office:value="16007194.1397312" table:style-name="ce28">
            <text:p>16,007,194</text:p>
          </table:table-cell>
          <table:table-cell office:value-type="float" office:value="20320.389330864498" table:style-name="ce28">
            <text:p>20,320</text:p>
          </table:table-cell>
          <table:table-cell office:value-type="float" office:value="10057973.0738454" table:style-name="ce28">
            <text:p>10,057,973</text:p>
          </table:table-cell>
          <table:table-cell office:value-type="float" office:value="5612553.5943489401" table:style-name="ce28">
            <text:p>5,612,554</text:p>
          </table:table-cell>
          <table:table-cell office:value-type="float" office:value="330556.66760130401" table:style-name="ce28">
            <text:p>330,557</text:p>
          </table:table-cell>
          <table:table-cell office:value-type="float" office:value="770460.36355479702" table:style-name="ce28">
            <text:p>770,460</text:p>
          </table:table-cell>
          <table:table-cell office:value-type="float" office:value="4620356.55232751" table:style-name="ce28">
            <text:p>4,620,357</text:p>
          </table:table-cell>
          <table:table-cell office:value-type="float" office:value="595729.36674976605" table:style-name="ce28">
            <text:p>595,729</text:p>
          </table:table-cell>
          <table:table-cell office:value-type="float" office:value="11555457.780273199" table:style-name="ce28">
            <text:p>11,555,458</text:p>
          </table:table-cell>
          <table:table-cell office:value-type="float" office:value="16771543.6993505" table:style-name="ce28">
            <text:p>16,771,544</text:p>
          </table:table-cell>
          <table:table-cell office:value-type="float" office:value="298.64466085999999" table:style-name="ce28">
            <text:p>299</text:p>
          </table:table-cell>
          <table:table-cell office:value-type="float" office:value="1111.62820468" table:style-name="ce31">
            <text:p>1,112</text:p>
          </table:table-cell>
          <table:table-cell table:number-columns-repeated="16368"/>
        </table:table-row>
        <table:table-row table:style-name="ro13">
          <table:table-cell office:value-type="string" table:style-name="ce26">
            <text:p>December 2023</text:p>
          </table:table-cell>
          <table:table-cell office:value-type="float" office:value="289018328.39999998" table:style-name="ce28">
            <text:p>289,018,328</text:p>
          </table:table-cell>
          <table:table-cell office:value-type="float" office:value="13186035.619999999" table:style-name="ce28">
            <text:p>13,186,036</text:p>
          </table:table-cell>
          <table:table-cell office:value-type="float" office:value="698384.09191908594" table:style-name="ce28">
            <text:p>698,384</text:p>
          </table:table-cell>
          <table:table-cell office:value-type="float" office:value="16482799.441263899" table:style-name="ce28">
            <text:p>16,482,799</text:p>
          </table:table-cell>
          <table:table-cell office:value-type="float" office:value="17723.725717270601" table:style-name="ce28">
            <text:p>17,724</text:p>
          </table:table-cell>
          <table:table-cell office:value-type="float" office:value="10337323.687043101" table:style-name="ce28">
            <text:p>10,337,324</text:p>
          </table:table-cell>
          <table:table-cell office:value-type="float" office:value="5793621.6349468501" table:style-name="ce28">
            <text:p>5,793,622</text:p>
          </table:table-cell>
          <table:table-cell office:value-type="float" office:value="344576.96447830502" table:style-name="ce28">
            <text:p>344,577</text:p>
          </table:table-cell>
          <table:table-cell office:value-type="float" office:value="723384.97243192303" table:style-name="ce28">
            <text:p>723,385</text:p>
          </table:table-cell>
          <table:table-cell office:value-type="float" office:value="5629345.7890417101" table:style-name="ce28">
            <text:p>5,629,346</text:p>
          </table:table-cell>
          <table:table-cell office:value-type="float" office:value="523098.26201786997" table:style-name="ce28">
            <text:p>523,098</text:p>
          </table:table-cell>
          <table:table-cell office:value-type="float" office:value="11046463.207840599" table:style-name="ce28">
            <text:p>11,046,463</text:p>
          </table:table-cell>
          <table:table-cell office:value-type="float" office:value="17198907.258900199" table:style-name="ce28">
            <text:p>17,198,907</text:p>
          </table:table-cell>
          <table:table-cell office:value-type="float" office:value="343.38384931000002" table:style-name="ce28">
            <text:p>343</text:p>
          </table:table-cell>
          <table:table-cell office:value-type="float" office:value="1296.8778263199999" table:style-name="ce31">
            <text:p>1,297</text:p>
          </table:table-cell>
          <table:table-cell table:number-columns-repeated="16368"/>
        </table:table-row>
        <table:table-row table:style-name="ro13">
          <table:table-cell office:value-type="string" table:style-name="ce26">
            <text:p>January 2024</text:p>
          </table:table-cell>
          <table:table-cell office:value-type="float" office:value="210825635.80000001" table:style-name="ce28">
            <text:p>210,825,636</text:p>
          </table:table-cell>
          <table:table-cell office:value-type="float" office:value="9512592.0649999995" table:style-name="ce28">
            <text:p>9,512,592</text:p>
          </table:table-cell>
          <table:table-cell office:value-type="float" office:value="546077.27736280102" table:style-name="ce28">
            <text:p>546,077</text:p>
          </table:table-cell>
          <table:table-cell office:value-type="float" office:value="10723490.1060037" table:style-name="ce28">
            <text:p>10,723,490</text:p>
          </table:table-cell>
          <table:table-cell office:value-type="float" office:value="8647.5610760683594" table:style-name="ce28">
            <text:p>8,648</text:p>
          </table:table-cell>
          <table:table-cell office:value-type="float" office:value="6147990.9803237701" table:style-name="ce28">
            <text:p>6,147,991</text:p>
          </table:table-cell>
          <table:table-cell office:value-type="float" office:value="4300599.2625871003" table:style-name="ce28">
            <text:p>4,300,599</text:p>
          </table:table-cell>
          <table:table-cell office:value-type="float" office:value="191352.215162454" table:style-name="ce28">
            <text:p>191,352</text:p>
          </table:table-cell>
          <table:table-cell office:value-type="float" office:value="638272.48636923102" table:style-name="ce28">
            <text:p>638,272</text:p>
          </table:table-cell>
          <table:table-cell office:value-type="float" office:value="3615326.2391281398" table:style-name="ce28">
            <text:p>3,615,326</text:p>
          </table:table-cell>
          <table:table-cell office:value-type="float" office:value="443820.71185092197" table:style-name="ce28">
            <text:p>443,821</text:p>
          </table:table-cell>
          <table:table-cell office:value-type="float" office:value="7219067.9934634902" table:style-name="ce28">
            <text:p>7,219,068</text:p>
          </table:table-cell>
          <table:table-cell office:value-type="float" office:value="11278214.944442499" table:style-name="ce28">
            <text:p>11,278,215</text:p>
          </table:table-cell>
          <table:table-cell office:value-type="float" office:value="285.62278500999997" table:style-name="ce28">
            <text:p>286</text:p>
          </table:table-cell>
          <table:table-cell office:value-type="float" office:value="923.08360338" table:style-name="ce31">
            <text:p>923</text:p>
          </table:table-cell>
          <table:table-cell table:number-columns-repeated="16368"/>
        </table:table-row>
        <table:table-row table:style-name="ro13">
          <table:table-cell office:value-type="string" table:style-name="ce26">
            <text:p>February 2024</text:p>
          </table:table-cell>
          <table:table-cell office:value-type="float" office:value="256622525.59999999" table:style-name="ce28">
            <text:p>256,622,526</text:p>
          </table:table-cell>
          <table:table-cell office:value-type="float" office:value="12157630.710000001" table:style-name="ce28">
            <text:p>12,157,631</text:p>
          </table:table-cell>
          <table:table-cell office:value-type="float" office:value="806281.45818522503" table:style-name="ce28">
            <text:p>806,281</text:p>
          </table:table-cell>
          <table:table-cell office:value-type="float" office:value="12107421.6403802" table:style-name="ce28">
            <text:p>12,107,422</text:p>
          </table:table-cell>
          <table:table-cell office:value-type="float" office:value="12281.1952182105" table:style-name="ce28">
            <text:p>12,281</text:p>
          </table:table-cell>
          <table:table-cell office:value-type="float" office:value="6891192.5385077" table:style-name="ce28">
            <text:p>6,891,193</text:p>
          </table:table-cell>
          <table:table-cell office:value-type="float" office:value="5040519.5701349704" table:style-name="ce28">
            <text:p>5,040,520</text:p>
          </table:table-cell>
          <table:table-cell office:value-type="float" office:value="221645.12965450401" table:style-name="ce28">
            <text:p>221,645</text:p>
          </table:table-cell>
          <table:table-cell office:value-type="float" office:value="772627.05548650597" table:style-name="ce28">
            <text:p>772,627</text:p>
          </table:table-cell>
          <table:table-cell office:value-type="float" office:value="3694716.2698766398" table:style-name="ce28">
            <text:p>3,694,716</text:p>
          </table:table-cell>
          <table:table-cell office:value-type="float" office:value="467803.32958877302" table:style-name="ce28">
            <text:p>467,803</text:p>
          </table:table-cell>
          <table:table-cell office:value-type="float" office:value="8763464.6943182703" table:style-name="ce28">
            <text:p>8,763,465</text:p>
          </table:table-cell>
          <table:table-cell office:value-type="float" office:value="12925984.2937837" table:style-name="ce28">
            <text:p>12,925,984</text:p>
          </table:table-cell>
          <table:table-cell office:value-type="float" office:value="215.14057460999999" table:style-name="ce28">
            <text:p>215</text:p>
          </table:table-cell>
          <table:table-cell office:value-type="float" office:value="773.22239208999997" table:style-name="ce31">
            <text:p>773</text:p>
          </table:table-cell>
          <table:table-cell table:number-columns-repeated="16368"/>
        </table:table-row>
        <table:table-row table:style-name="ro13">
          <table:table-cell office:value-type="string" table:style-name="ce26">
            <text:p>March 2024</text:p>
          </table:table-cell>
          <table:table-cell office:value-type="float" office:value="292100129.5" table:style-name="ce28">
            <text:p>292,100,130</text:p>
          </table:table-cell>
          <table:table-cell office:value-type="float" office:value="12919274.380000001" table:style-name="ce28">
            <text:p>12,919,274</text:p>
          </table:table-cell>
          <table:table-cell office:value-type="float" office:value="990245.46992530103" table:style-name="ce28">
            <text:p>990,245</text:p>
          </table:table-cell>
          <table:table-cell office:value-type="float" office:value="14090120.249174301" table:style-name="ce28">
            <text:p>14,090,120</text:p>
          </table:table-cell>
          <table:table-cell office:value-type="float" office:value="16521.852750404702" table:style-name="ce28">
            <text:p>16,522</text:p>
          </table:table-cell>
          <table:table-cell office:value-type="float" office:value="8686477.6366701499" table:style-name="ce28">
            <text:p>8,686,478</text:p>
          </table:table-cell>
          <table:table-cell office:value-type="float" office:value="5438334.1113360999" table:style-name="ce28">
            <text:p>5,438,334</text:p>
          </table:table-cell>
          <table:table-cell office:value-type="float" office:value="252872.34386830899" table:style-name="ce28">
            <text:p>252,872</text:p>
          </table:table-cell>
          <table:table-cell office:value-type="float" office:value="719203.47997545905" table:style-name="ce28">
            <text:p>719,203</text:p>
          </table:table-cell>
          <table:table-cell office:value-type="float" office:value="4543143.1820999803" table:style-name="ce28">
            <text:p>4,543,143</text:p>
          </table:table-cell>
          <table:table-cell office:value-type="float" office:value="485244.51872101298" table:style-name="ce28">
            <text:p>485,245</text:p>
          </table:table-cell>
          <table:table-cell office:value-type="float" office:value="10068499.871029001" table:style-name="ce28">
            <text:p>10,068,500</text:p>
          </table:table-cell>
          <table:table-cell office:value-type="float" office:value="15096887.57185" table:style-name="ce28">
            <text:p>15,096,888</text:p>
          </table:table-cell>
          <table:table-cell office:value-type="float" office:value="238.406602878196" table:style-name="ce28">
            <text:p>238</text:p>
          </table:table-cell>
          <table:table-cell office:value-type="float" office:value="851.38185425000097" table:style-name="ce31">
            <text:p>851</text:p>
          </table:table-cell>
          <table:table-cell table:number-columns-repeated="16368"/>
        </table:table-row>
        <table:table-row table:style-name="ro13">
          <table:table-cell office:value-type="string" table:style-name="ce26">
            <text:p>April 2024 [provisional]</text:p>
          </table:table-cell>
          <table:table-cell office:value-type="float" office:value="310042397.89999998" table:style-name="ce28">
            <text:p>310,042,398</text:p>
          </table:table-cell>
          <table:table-cell office:value-type="float" office:value="13978959.789999999" table:style-name="ce28">
            <text:p>13,978,960</text:p>
          </table:table-cell>
          <table:table-cell office:value-type="float" office:value="1052936.48507506" table:style-name="ce28">
            <text:p>1,052,936</text:p>
          </table:table-cell>
          <table:table-cell office:value-type="float" office:value="14156581.246595399" table:style-name="ce28">
            <text:p>14,156,581</text:p>
          </table:table-cell>
          <table:table-cell office:value-type="float" office:value="13288.359008229099" table:style-name="ce28">
            <text:p>13,288</text:p>
          </table:table-cell>
          <table:table-cell office:value-type="float" office:value="8631067.0344718192" table:style-name="ce28">
            <text:p>8,631,067</text:p>
          </table:table-cell>
          <table:table-cell office:value-type="float" office:value="5515512.6780488202" table:style-name="ce28">
            <text:p>5,515,513</text:p>
          </table:table-cell>
          <table:table-cell office:value-type="float" office:value="265208.19179578702" table:style-name="ce28">
            <text:p>265,208</text:p>
          </table:table-cell>
          <table:table-cell office:value-type="float" office:value="811018.18636229797" table:style-name="ce28">
            <text:p>811,018</text:p>
          </table:table-cell>
          <table:table-cell office:value-type="float" office:value="4528514.42247253" table:style-name="ce28">
            <text:p>4,528,514</text:p>
          </table:table-cell>
          <table:table-cell office:value-type="float" office:value="449604.87573865597" table:style-name="ce28">
            <text:p>449,605</text:p>
          </table:table-cell>
          <table:table-cell office:value-type="float" office:value="10244686.792467499" table:style-name="ce28">
            <text:p>10,244,687</text:p>
          </table:table-cell>
          <table:table-cell office:value-type="float" office:value="15222806.090678699" table:style-name="ce28">
            <text:p>15,222,806</text:p>
          </table:table-cell>
          <table:table-cell office:value-type="float" office:value="286.44304159000001" table:style-name="ce28">
            <text:p>286</text:p>
          </table:table-cell>
          <table:table-cell office:value-type="float" office:value="990.48448400999996" table:style-name="ce31">
            <text:p>990</text:p>
          </table:table-cell>
          <table:table-cell table:number-columns-repeated="16368"/>
        </table:table-row>
        <table:table-row table:style-name="ro13">
          <table:table-cell office:value-type="string" table:style-name="ce26">
            <text:p>May 2024 [provisional]</text:p>
          </table:table-cell>
          <table:table-cell office:value-type="float" office:value="331738801.80000001" table:style-name="ce28">
            <text:p>331,738,802</text:p>
          </table:table-cell>
          <table:table-cell office:value-type="float" office:value="15180100.6" table:style-name="ce28">
            <text:p>15,180,101</text:p>
          </table:table-cell>
          <table:table-cell office:value-type="float" office:value="1085816.5011891001" table:style-name="ce28">
            <text:p>1,085,817</text:p>
          </table:table-cell>
          <table:table-cell office:value-type="float" office:value="16482213.871358501" table:style-name="ce28">
            <text:p>16,482,214</text:p>
          </table:table-cell>
          <table:table-cell office:value-type="float" office:value="14017.1479432001" table:style-name="ce28">
            <text:p>14,017</text:p>
          </table:table-cell>
          <table:table-cell office:value-type="float" office:value="10333500.500522399" table:style-name="ce28">
            <text:p>10,333,501</text:p>
          </table:table-cell>
          <table:table-cell office:value-type="float" office:value="6051575.8287060196" table:style-name="ce28">
            <text:p>6,051,576</text:p>
          </table:table-cell>
          <table:table-cell office:value-type="float" office:value="309220.86514395598" table:style-name="ce28">
            <text:p>309,221</text:p>
          </table:table-cell>
          <table:table-cell office:value-type="float" office:value="887750.32611848402" table:style-name="ce28">
            <text:p>887,750</text:p>
          </table:table-cell>
          <table:table-cell office:value-type="float" office:value="5136987.7399446396" table:style-name="ce28">
            <text:p>5,136,988</text:p>
          </table:table-cell>
          <table:table-cell office:value-type="float" office:value="590428.37896634405" table:style-name="ce28">
            <text:p>590,428</text:p>
          </table:table-cell>
          <table:table-cell office:value-type="float" office:value="11854631.401579799" table:style-name="ce28">
            <text:p>11,854,631</text:p>
          </table:table-cell>
          <table:table-cell office:value-type="float" office:value="17582047.520490799" table:style-name="ce28">
            <text:p>17,582,048</text:p>
          </table:table-cell>
          <table:table-cell office:value-type="float" office:value="303.39989880000002" table:style-name="ce28">
            <text:p>303</text:p>
          </table:table-cell>
          <table:table-cell office:value-type="float" office:value="1037.8092477299999" table:style-name="ce31">
            <text:p>1,038</text:p>
          </table:table-cell>
          <table:table-cell table:number-columns-repeated="16368"/>
        </table:table-row>
        <table:table-row table:style-name="ro13">
          <table:table-cell office:value-type="string" table:style-name="ce26">
            <text:p>June 2024 [provisional]</text:p>
          </table:table-cell>
          <table:table-cell office:value-type="float" office:value="338947109.69999999" table:style-name="ce28">
            <text:p>338,947,110</text:p>
          </table:table-cell>
          <table:table-cell office:value-type="float" office:value="14607907.49" table:style-name="ce28">
            <text:p>14,607,907</text:p>
          </table:table-cell>
          <table:table-cell office:value-type="float" office:value="1093322.23379301" table:style-name="ce28">
            <text:p>1,093,322</text:p>
          </table:table-cell>
          <table:table-cell office:value-type="float" office:value="16722094.743091401" table:style-name="ce28">
            <text:p>16,722,095</text:p>
          </table:table-cell>
          <table:table-cell office:value-type="float" office:value="23953.351387133898" table:style-name="ce28">
            <text:p>23,953</text:p>
          </table:table-cell>
          <table:table-cell office:value-type="float" office:value="11153317.97552" table:style-name="ce28">
            <text:p>11,153,318</text:p>
          </table:table-cell>
          <table:table-cell office:value-type="float" office:value="5638803.9883044604" table:style-name="ce28">
            <text:p>5,638,804</text:p>
          </table:table-cell>
          <table:table-cell office:value-type="float" office:value="288862.04802397703" table:style-name="ce28">
            <text:p>288,862</text:p>
          </table:table-cell>
          <table:table-cell office:value-type="float" office:value="758386.31642314605" table:style-name="ce28">
            <text:p>758,386</text:p>
          </table:table-cell>
          <table:table-cell office:value-type="float" office:value="6445909.1487380797" table:style-name="ce28">
            <text:p>6,445,909</text:p>
          </table:table-cell>
          <table:table-cell office:value-type="float" office:value="576850.68689544103" table:style-name="ce28">
            <text:p>576,851</text:p>
          </table:table-cell>
          <table:table-cell office:value-type="float" office:value="10816610.492637999" table:style-name="ce28">
            <text:p>10,816,610</text:p>
          </table:table-cell>
          <table:table-cell office:value-type="float" office:value="17839370.328271501" table:style-name="ce28">
            <text:p>17,839,370</text:p>
          </table:table-cell>
          <table:table-cell office:value-type="float" office:value="359.23468195999999" table:style-name="ce28">
            <text:p>359</text:p>
          </table:table-cell>
          <table:table-cell office:value-type="float" office:value="1115.30387423" table:style-name="ce31">
            <text:p>1,115</text:p>
          </table:table-cell>
          <table:table-cell table:number-columns-repeated="16368"/>
        </table:table-row>
        <table:table-row table:style-name="ro13">
          <table:table-cell office:value-type="string" table:style-name="ce26">
            <text:p>July 2024 [provisional]</text:p>
          </table:table-cell>
          <table:table-cell office:value-type="float" office:value="307583402.69999999" table:style-name="ce28">
            <text:p>307,583,403</text:p>
          </table:table-cell>
          <table:table-cell office:value-type="float" office:value="14082233.59" table:style-name="ce28">
            <text:p>14,082,234</text:p>
          </table:table-cell>
          <table:table-cell office:value-type="float" office:value="1146567.5098353" table:style-name="ce28">
            <text:p>1,146,568</text:p>
          </table:table-cell>
          <table:table-cell office:value-type="float" office:value="15651228.9340146" table:style-name="ce28">
            <text:p>15,651,229</text:p>
          </table:table-cell>
          <table:table-cell office:value-type="float" office:value="11368.9129317923" table:style-name="ce28">
            <text:p>11,369</text:p>
          </table:table-cell>
          <table:table-cell office:value-type="float" office:value="9614447.4683282301" table:style-name="ce28">
            <text:p>9,614,447</text:p>
          </table:table-cell>
          <table:table-cell office:value-type="float" office:value="5943985.3168895701" table:style-name="ce28">
            <text:p>5,943,985</text:p>
          </table:table-cell>
          <table:table-cell office:value-type="float" office:value="389076.06810856599" table:style-name="ce28">
            <text:p>389,076</text:p>
          </table:table-cell>
          <table:table-cell office:value-type="float" office:value="861656.50345531304" table:style-name="ce28">
            <text:p>861,657</text:p>
          </table:table-cell>
          <table:table-cell office:value-type="float" office:value="5131626.0162719898" table:style-name="ce28">
            <text:p>5,131,626</text:p>
          </table:table-cell>
          <table:table-cell office:value-type="float" office:value="647407.41116478702" table:style-name="ce28">
            <text:p>647,407</text:p>
          </table:table-cell>
          <table:table-cell office:value-type="float" office:value="11030131.9293449" table:style-name="ce28">
            <text:p>11,030,132</text:p>
          </table:table-cell>
          <table:table-cell office:value-type="float" office:value="16809165.356781699" table:style-name="ce28">
            <text:p>16,809,165</text:p>
          </table:table-cell>
          <table:table-cell office:value-type="float" office:value="317.40661102000001" table:style-name="ce28">
            <text:p>317</text:p>
          </table:table-cell>
          <table:table-cell office:value-type="float" office:value="1044.25650896" table:style-name="ce31">
            <text:p>1,044</text:p>
          </table:table-cell>
          <table:table-cell table:number-columns-repeated="16368"/>
        </table:table-row>
        <table:table-row table:style-name="ro13">
          <table:table-cell office:value-type="string" table:style-name="ce26">
            <text:p>August 2024 [provisional]</text:p>
          </table:table-cell>
          <table:table-cell office:value-type="float" office:value="311452235.80000001" table:style-name="ce28">
            <text:p>311,452,236</text:p>
          </table:table-cell>
          <table:table-cell office:value-type="float" office:value="14128966.890000001" table:style-name="ce28">
            <text:p>14,128,967</text:p>
          </table:table-cell>
          <table:table-cell office:value-type="float" office:value="1125890.7759318601" table:style-name="ce28">
            <text:p>1,125,891</text:p>
          </table:table-cell>
          <table:table-cell office:value-type="float" office:value="15438900.2940528" table:style-name="ce28">
            <text:p>15,438,900</text:p>
          </table:table-cell>
          <table:table-cell office:value-type="float" office:value="11427.5700549172" table:style-name="ce28">
            <text:p>11,428</text:p>
          </table:table-cell>
          <table:table-cell office:value-type="float" office:value="9566182.4401505794" table:style-name="ce28">
            <text:p>9,566,182</text:p>
          </table:table-cell>
          <table:table-cell office:value-type="float" office:value="5824126.0432688696" table:style-name="ce28">
            <text:p>5,824,126</text:p>
          </table:table-cell>
          <table:table-cell office:value-type="float" office:value="291575.18637430901" table:style-name="ce28">
            <text:p>291,575</text:p>
          </table:table-cell>
          <table:table-cell office:value-type="float" office:value="894334.97024576901" table:style-name="ce28">
            <text:p>894,335</text:p>
          </table:table-cell>
          <table:table-cell office:value-type="float" office:value="5456949.6205450902" table:style-name="ce28">
            <text:p>5,456,950</text:p>
          </table:table-cell>
          <table:table-cell office:value-type="float" office:value="586643.80480807403" table:style-name="ce28">
            <text:p>586,644</text:p>
          </table:table-cell>
          <table:table-cell office:value-type="float" office:value="10532625.214686399" table:style-name="ce28">
            <text:p>10,532,625</text:p>
          </table:table-cell>
          <table:table-cell office:value-type="float" office:value="16576218.6400395" table:style-name="ce28">
            <text:p>16,576,219</text:p>
          </table:table-cell>
          <table:table-cell office:value-type="float" office:value="322.23942817" table:style-name="ce28">
            <text:p>322</text:p>
          </table:table-cell>
          <table:table-cell office:value-type="float" office:value="1042.41508178" table:style-name="ce31">
            <text:p>1,042</text:p>
          </table:table-cell>
          <table:table-cell table:number-columns-repeated="16368"/>
        </table:table-row>
        <table:table-row table:style-name="ro13">
          <table:table-cell office:value-type="string" table:style-name="ce26">
            <text:p>September 2024 [provisional]</text:p>
          </table:table-cell>
          <table:table-cell office:value-type="float" office:value="268448504.19999999" table:style-name="ce28">
            <text:p>268,448,504</text:p>
          </table:table-cell>
          <table:table-cell office:value-type="float" office:value="12174765.67" table:style-name="ce28">
            <text:p>12,174,766</text:p>
          </table:table-cell>
          <table:table-cell office:value-type="float" office:value="1105294.3895479101" table:style-name="ce28">
            <text:p>1,105,294</text:p>
          </table:table-cell>
          <table:table-cell office:value-type="float" office:value="13370807.388666701" table:style-name="ce28">
            <text:p>13,370,807</text:p>
          </table:table-cell>
          <table:table-cell office:value-type="float" office:value="11953.6409656505" table:style-name="ce28">
            <text:p>11,954</text:p>
          </table:table-cell>
          <table:table-cell office:value-type="float" office:value="8319008.8113992596" table:style-name="ce28">
            <text:p>8,319,009</text:p>
          </table:table-cell>
          <table:table-cell office:value-type="float" office:value="5122802.3758834898" table:style-name="ce28">
            <text:p>5,122,802</text:p>
          </table:table-cell>
          <table:table-cell office:value-type="float" office:value="296031.885134955" table:style-name="ce28">
            <text:p>296,032</text:p>
          </table:table-cell>
          <table:table-cell office:value-type="float" office:value="750212.34676259896" table:style-name="ce28">
            <text:p>750,212</text:p>
          </table:table-cell>
          <table:table-cell office:value-type="float" office:value="4618503.9351420002" table:style-name="ce28">
            <text:p>4,618,504</text:p>
          </table:table-cell>
          <table:table-cell office:value-type="float" office:value="451117.07578615" table:style-name="ce28">
            <text:p>451,117</text:p>
          </table:table-cell>
          <table:table-cell office:value-type="float" office:value="9418434.4082521498" table:style-name="ce28">
            <text:p>9,418,434</text:p>
          </table:table-cell>
          <table:table-cell office:value-type="float" office:value="14488055.4191803" table:style-name="ce28">
            <text:p>14,488,055</text:p>
          </table:table-cell>
          <table:table-cell office:value-type="float" office:value="293.46338150000003" table:style-name="ce28">
            <text:p>293</text:p>
          </table:table-cell>
          <table:table-cell office:value-type="float" office:value="1003.46431962" table:style-name="ce31">
            <text:p>1,003</text:p>
          </table:table-cell>
          <table:table-cell table:number-columns-repeated="16368"/>
        </table:table-row>
        <table:table-row table:style-name="ro13">
          <table:table-cell office:value-type="string" table:style-name="ce26">
            <text:p>October 2024 [provisional]</text:p>
          </table:table-cell>
          <table:table-cell office:value-type="float" office:value="327110783.39999998" table:style-name="ce28">
            <text:p>327,110,783</text:p>
          </table:table-cell>
          <table:table-cell office:value-type="float" office:value="14305615.699999999" table:style-name="ce28">
            <text:p>14,305,616</text:p>
          </table:table-cell>
          <table:table-cell office:value-type="float" office:value="1140990.66531727" table:style-name="ce28">
            <text:p>1,140,991</text:p>
          </table:table-cell>
          <table:table-cell office:value-type="float" office:value="14262464.3700746" table:style-name="ce28">
            <text:p>14,262,464</text:p>
          </table:table-cell>
          <table:table-cell office:value-type="float" office:value="18258.652214696602" table:style-name="ce28">
            <text:p>18,259</text:p>
          </table:table-cell>
          <table:table-cell office:value-type="float" office:value="9047068.1151758004" table:style-name="ce28">
            <text:p>9,047,068</text:p>
          </table:table-cell>
          <table:table-cell office:value-type="float" office:value="5298401.80487605" table:style-name="ce28">
            <text:p>5,298,402</text:p>
          </table:table-cell>
          <table:table-cell office:value-type="float" office:value="287027.62338845502" table:style-name="ce28">
            <text:p>287,028</text:p>
          </table:table-cell>
          <table:table-cell office:value-type="float" office:value="789216.144166235" table:style-name="ce28">
            <text:p>789,216</text:p>
          </table:table-cell>
          <table:table-cell office:value-type="float" office:value="4232878.3219256699" table:style-name="ce28">
            <text:p>4,232,878</text:p>
          </table:table-cell>
          <table:table-cell office:value-type="float" office:value="555185.10489564901" table:style-name="ce28">
            <text:p>555,185</text:p>
          </table:table-cell>
          <table:table-cell office:value-type="float" office:value="10633650.2607852" table:style-name="ce28">
            <text:p>10,633,650</text:p>
          </table:table-cell>
          <table:table-cell office:value-type="float" office:value="15421713.6876065" table:style-name="ce28">
            <text:p>15,421,714</text:p>
          </table:table-cell>
          <table:table-cell office:value-type="float" office:value="267.65517204999998" table:style-name="ce28">
            <text:p>268</text:p>
          </table:table-cell>
          <table:table-cell office:value-type="float" office:value="1060.5582741799999" table:style-name="ce31">
            <text:p>1,061</text:p>
          </table:table-cell>
          <table:table-cell table:number-columns-repeated="16368"/>
        </table:table-row>
        <table:table-row table:style-name="ro13">
          <table:table-cell office:value-type="string" table:style-name="ce26">
            <text:p>November 2024 [provisional]</text:p>
          </table:table-cell>
          <table:table-cell office:value-type="float" office:value="330139336.89999998" table:style-name="ce28">
            <text:p>330,139,337</text:p>
          </table:table-cell>
          <table:table-cell office:value-type="float" office:value="14430521.609999999" table:style-name="ce28">
            <text:p>14,430,522</text:p>
          </table:table-cell>
          <table:table-cell office:value-type="float" office:value="1176057.8604259901" table:style-name="ce28">
            <text:p>1,176,058</text:p>
          </table:table-cell>
          <table:table-cell office:value-type="float" office:value="15154956.154635699" table:style-name="ce28">
            <text:p>15,154,956</text:p>
          </table:table-cell>
          <table:table-cell office:value-type="float" office:value="23111.1169280953" table:style-name="ce28">
            <text:p>23,111</text:p>
          </table:table-cell>
          <table:table-cell office:value-type="float" office:value="9854687.98559306" table:style-name="ce28">
            <text:p>9,854,688</text:p>
          </table:table-cell>
          <table:table-cell office:value-type="float" office:value="5441075.5531969499" table:style-name="ce28">
            <text:p>5,441,076</text:p>
          </table:table-cell>
          <table:table-cell office:value-type="float" office:value="293393.13803832501" table:style-name="ce28">
            <text:p>293,393</text:p>
          </table:table-cell>
          <table:table-cell office:value-type="float" office:value="764968.45516147697" table:style-name="ce28">
            <text:p>764,968</text:p>
          </table:table-cell>
          <table:table-cell office:value-type="float" office:value="5145047.8415537104" table:style-name="ce28">
            <text:p>5,145,048</text:p>
          </table:table-cell>
          <table:table-cell office:value-type="float" office:value="556693.82984701905" table:style-name="ce28">
            <text:p>556,694</text:p>
          </table:table-cell>
          <table:table-cell office:value-type="float" office:value="10652383.4605891" table:style-name="ce28">
            <text:p>10,652,383</text:p>
          </table:table-cell>
          <table:table-cell office:value-type="float" office:value="16354125.131989799" table:style-name="ce28">
            <text:p>16,354,125</text:p>
          </table:table-cell>
          <table:table-cell office:value-type="float" office:value="284.9176415" table:style-name="ce28">
            <text:p>285</text:p>
          </table:table-cell>
          <table:table-cell office:value-type="float" office:value="1031.41670976" table:style-name="ce31">
            <text:p>1,031</text:p>
          </table:table-cell>
          <table:table-cell table:number-columns-repeated="16368"/>
        </table:table-row>
        <table:table-row table:style-name="ro13">
          <table:table-cell office:value-type="string" table:style-name="ce26">
            <text:p>December 2024 [provisional]</text:p>
          </table:table-cell>
          <table:table-cell office:value-type="float" office:value="326185905.10000002" table:style-name="ce28">
            <text:p>326,185,905</text:p>
          </table:table-cell>
          <table:table-cell office:value-type="float" office:value="14074801.33" table:style-name="ce28">
            <text:p>14,074,801</text:p>
          </table:table-cell>
          <table:table-cell office:value-type="float" office:value="1142981.8484463801" table:style-name="ce28">
            <text:p>1,142,982</text:p>
          </table:table-cell>
          <table:table-cell office:value-type="float" office:value="15392800.4558581" table:style-name="ce28">
            <text:p>15,392,800</text:p>
          </table:table-cell>
          <table:table-cell office:value-type="float" office:value="18025.1219048565" table:style-name="ce28">
            <text:p>18,025</text:p>
          </table:table-cell>
          <table:table-cell office:value-type="float" office:value="9839163.3996698391" table:style-name="ce28">
            <text:p>9,839,163</text:p>
          </table:table-cell>
          <table:table-cell office:value-type="float" office:value="5453645.70373936" table:style-name="ce28">
            <text:p>5,453,646</text:p>
          </table:table-cell>
          <table:table-cell office:value-type="float" office:value="506237.33545447601" table:style-name="ce28">
            <text:p>506,237</text:p>
          </table:table-cell>
          <table:table-cell office:value-type="float" office:value="754760.98734568304" table:style-name="ce28">
            <text:p>754,761</text:p>
          </table:table-cell>
          <table:table-cell office:value-type="float" office:value="5083277.2573377201" table:style-name="ce28">
            <text:p>5,083,277</text:p>
          </table:table-cell>
          <table:table-cell office:value-type="float" office:value="498771.12501175201" table:style-name="ce28">
            <text:p>498,771</text:p>
          </table:table-cell>
          <table:table-cell office:value-type="float" office:value="10971759.043859901" table:style-name="ce28">
            <text:p>10,971,759</text:p>
          </table:table-cell>
          <table:table-cell office:value-type="float" office:value="16553807.426209399" table:style-name="ce28">
            <text:p>16,553,807</text:p>
          </table:table-cell>
          <table:table-cell office:value-type="float" office:value="313.45743327000002" table:style-name="ce28">
            <text:p>313</text:p>
          </table:table-cell>
          <table:table-cell office:value-type="float" office:value="1508.9745587299999" table:style-name="ce31">
            <text:p>1,509</text:p>
          </table:table-cell>
          <table:table-cell table:number-columns-repeated="16368"/>
        </table:table-row>
        <table:table-row table:style-name="ro13">
          <table:table-cell office:value-type="string" table:style-name="ce26">
            <text:p>January 2025 [provisional]</text:p>
          </table:table-cell>
          <table:table-cell office:value-type="float" office:value="184883059.59999999" table:style-name="ce28">
            <text:p>184,883,060</text:p>
          </table:table-cell>
          <table:table-cell office:value-type="float" office:value="8117919.5180000002" table:style-name="ce28">
            <text:p>8,117,920</text:p>
          </table:table-cell>
          <table:table-cell office:value-type="float" office:value="1173384.8038516899" table:style-name="ce28">
            <text:p>1,173,385</text:p>
          </table:table-cell>
          <table:table-cell office:value-type="float" office:value="13761105.943011301" table:style-name="ce28">
            <text:p>13,761,106</text:p>
          </table:table-cell>
          <table:table-cell office:value-type="float" office:value="13523.1849905608" table:style-name="ce28">
            <text:p>13,523</text:p>
          </table:table-cell>
          <table:table-cell office:value-type="float" office:value="9751265.9350353293" table:style-name="ce28">
            <text:p>9,751,266</text:p>
          </table:table-cell>
          <table:table-cell office:value-type="float" office:value="4333595.4606288699" table:style-name="ce28">
            <text:p>4,333,595</text:p>
          </table:table-cell>
          <table:table-cell office:value-type="float" office:value="197892.269307346" table:style-name="ce28">
            <text:p>197,892</text:p>
          </table:table-cell>
          <table:table-cell office:value-type="float" office:value="665260.26688195998" table:style-name="ce28">
            <text:p>665,260</text:p>
          </table:table-cell>
          <table:table-cell office:value-type="float" office:value="3878373.4656273299" table:style-name="ce28">
            <text:p>3,878,373</text:p>
          </table:table-cell>
          <table:table-cell office:value-type="float" office:value="362680.379382496" table:style-name="ce28">
            <text:p>362,680</text:p>
          </table:table-cell>
          <table:table-cell office:value-type="float" office:value="10706960.086843699" table:style-name="ce28">
            <text:p>10,706,960</text:p>
          </table:table-cell>
          <table:table-cell office:value-type="float" office:value="14948013.931853499" table:style-name="ce28">
            <text:p>14,948,014</text:p>
          </table:table-cell>
          <table:table-cell office:value-type="float" office:value="296.55834718" table:style-name="ce28">
            <text:p>297</text:p>
          </table:table-cell>
          <table:table-cell office:value-type="float" office:value="912.02129235999996" table:style-name="ce31">
            <text:p>912</text:p>
          </table:table-cell>
          <table:table-cell table:number-columns-repeated="16368"/>
        </table:table-row>
        <table:table-row table:style-name="ro13">
          <table:table-cell office:value-type="string" table:style-name="ce26">
            <text:p>February 2025 [provisional]</text:p>
          </table:table-cell>
          <table:table-cell office:value-type="float" office:value="143584058.59999999" table:style-name="ce28">
            <text:p>143,584,059</text:p>
          </table:table-cell>
          <table:table-cell office:value-type="float" office:value="5580441.449" table:style-name="ce28">
            <text:p>5,580,441</text:p>
          </table:table-cell>
          <table:table-cell office:value-type="float" office:value="843871.03359989799" table:style-name="ce28">
            <text:p>843,871</text:p>
          </table:table-cell>
          <table:table-cell office:value-type="float" office:value="9988793.3286639508" table:style-name="ce28">
            <text:p>9,988,793</text:p>
          </table:table-cell>
          <table:table-cell office:value-type="float" office:value="11921.499243104399" table:style-name="ce28">
            <text:p>11,921</text:p>
          </table:table-cell>
          <table:table-cell office:value-type="float" office:value="5333453.3844704796" table:style-name="ce28">
            <text:p>5,333,453</text:p>
          </table:table-cell>
          <table:table-cell office:value-type="float" office:value="4634379.6980386097" table:style-name="ce28">
            <text:p>4,634,380</text:p>
          </table:table-cell>
          <table:table-cell office:value-type="float" office:value="203253.076640885" table:style-name="ce28">
            <text:p>203,253</text:p>
          </table:table-cell>
          <table:table-cell office:value-type="float" office:value="673499.70235697599" table:style-name="ce28">
            <text:p>673,500</text:p>
          </table:table-cell>
          <table:table-cell office:value-type="float" office:value="4862465.6628262699" table:style-name="ce28">
            <text:p>4,862,466</text:p>
          </table:table-cell>
          <table:table-cell office:value-type="float" office:value="412595.49758012901" table:style-name="ce28">
            <text:p>412,595</text:p>
          </table:table-cell>
          <table:table-cell office:value-type="float" office:value="5569524.7011005497" table:style-name="ce28">
            <text:p>5,569,525</text:p>
          </table:table-cell>
          <table:table-cell office:value-type="float" office:value="10844585.861507" table:style-name="ce28">
            <text:p>10,844,586</text:p>
          </table:table-cell>
          <table:table-cell office:value-type="float" office:value="308.07649026000001" table:style-name="ce28">
            <text:p>308</text:p>
          </table:table-cell>
          <table:table-cell office:value-type="float" office:value="1097.2648604399999" table:style-name="ce31">
            <text:p>1,097</text:p>
          </table:table-cell>
          <table:table-cell table:number-columns-repeated="16368"/>
        </table:table-row>
        <table:table-row table:style-name="ro13">
          <table:table-cell office:value-type="string" table:style-name="ce26">
            <text:p>March 2025 [provisional]</text:p>
          </table:table-cell>
          <table:table-cell office:value-type="float" office:value="237068789.40000001" table:style-name="ce28">
            <text:p>237,068,789</text:p>
          </table:table-cell>
          <table:table-cell office:value-type="float" office:value="9590556.6840000004" table:style-name="ce28">
            <text:p>9,590,557</text:p>
          </table:table-cell>
          <table:table-cell office:value-type="float" office:value="1153201.4395031" table:style-name="ce28">
            <text:p>1,153,201</text:p>
          </table:table-cell>
          <table:table-cell office:value-type="float" office:value="12133843.328261901" table:style-name="ce28">
            <text:p>12,133,843</text:p>
          </table:table-cell>
          <table:table-cell office:value-type="float" office:value="13243.0744718489" table:style-name="ce28">
            <text:p>13,243</text:p>
          </table:table-cell>
          <table:table-cell office:value-type="float" office:value="6965758.7905437797" table:style-name="ce28">
            <text:p>6,965,759</text:p>
          </table:table-cell>
          <table:table-cell office:value-type="float" office:value="5378732.1057920698" table:style-name="ce28">
            <text:p>5,378,732</text:p>
          </table:table-cell>
          <table:table-cell office:value-type="float" office:value="219120.61147951099" table:style-name="ce28">
            <text:p>219,121</text:p>
          </table:table-cell>
          <table:table-cell office:value-type="float" office:value="736676.33442151605" table:style-name="ce28">
            <text:p>736,676</text:p>
          </table:table-cell>
          <table:table-cell office:value-type="float" office:value="3214041.2110053701" table:style-name="ce28">
            <text:p>3,214,041</text:p>
          </table:table-cell>
          <table:table-cell office:value-type="float" office:value="514451.00647205103" table:style-name="ce28">
            <text:p>514,451</text:p>
          </table:table-cell>
          <table:table-cell office:value-type="float" office:value="9571795.6247594506" table:style-name="ce28">
            <text:p>9,571,796</text:p>
          </table:table-cell>
          <table:table-cell office:value-type="float" office:value="13300287.842236901" table:style-name="ce28">
            <text:p>13,300,288</text:p>
          </table:table-cell>
          <table:table-cell office:value-type="float" office:value="167.03597468947399" table:style-name="ce28">
            <text:p>167</text:p>
          </table:table-cell>
          <table:table-cell office:value-type="float" office:value="771.24596134000205" table:style-name="ce31">
            <text:p>771</text:p>
          </table:table-cell>
          <table:table-cell table:number-columns-repeated="16368"/>
        </table:table-row>
        <table:table-row table:style-name="ro13">
          <table:table-cell office:value-type="string" table:style-name="ce26">
            <text:p>April 2025 [provisional]</text:p>
          </table:table-cell>
          <table:table-cell office:value-type="float" office:value="266300254.09999999" table:style-name="ce28">
            <text:p>266,300,254</text:p>
          </table:table-cell>
          <table:table-cell office:value-type="float" office:value="10767918.560000001" table:style-name="ce28">
            <text:p>10,767,919</text:p>
          </table:table-cell>
          <table:table-cell office:value-type="float" office:value="1541701.62877985" table:style-name="ce28">
            <text:p>1,541,702</text:p>
          </table:table-cell>
          <table:table-cell office:value-type="float" office:value="14305291.7528046" table:style-name="ce28">
            <text:p>14,305,292</text:p>
          </table:table-cell>
          <table:table-cell office:value-type="float" office:value="15197.7901799426" table:style-name="ce28">
            <text:p>15,198</text:p>
          </table:table-cell>
          <table:table-cell office:value-type="float" office:value="8963465.6396835204" table:style-name="ce28">
            <text:p>8,963,466</text:p>
          </table:table-cell>
          <table:table-cell office:value-type="float" office:value="5758290.6270112097" table:style-name="ce28">
            <text:p>5,758,291</text:p>
          </table:table-cell>
          <table:table-cell office:value-type="float" office:value="259017.36719531001" table:style-name="ce28">
            <text:p>259,017</text:p>
          </table:table-cell>
          <table:table-cell office:value-type="float" office:value="881417.53787434602" table:style-name="ce28">
            <text:p>881,418</text:p>
          </table:table-cell>
          <table:table-cell office:value-type="float" office:value="4555357.483666" table:style-name="ce28">
            <text:p>4,555,357</text:p>
          </table:table-cell>
          <table:table-cell office:value-type="float" office:value="559978.22294328804" table:style-name="ce28">
            <text:p>559,978</text:p>
          </table:table-cell>
          <table:table-cell office:value-type="float" office:value="10746855.4651551" table:style-name="ce28">
            <text:p>10,746,855</text:p>
          </table:table-cell>
          <table:table-cell office:value-type="float" office:value="15862191.1717644" table:style-name="ce28">
            <text:p>15,862,191</text:p>
          </table:table-cell>
          <table:table-cell office:value-type="float" office:value="289.16556833484401" table:style-name="ce28">
            <text:p>289</text:p>
          </table:table-cell>
          <table:table-cell office:value-type="float" office:value="921.81375735000097" table:style-name="ce31">
            <text:p>922</text:p>
          </table:table-cell>
          <table:table-cell table:number-columns-repeated="16368"/>
        </table:table-row>
        <table:table-row table:style-name="ro13">
          <table:table-cell office:value-type="string" table:style-name="ce26">
            <text:p>May 2025 [provisional]</text:p>
          </table:table-cell>
          <table:table-cell office:value-type="float" office:value="272260981.30000001" table:style-name="ce28">
            <text:p>272,260,981</text:p>
          </table:table-cell>
          <table:table-cell office:value-type="float" office:value="11184535.800000001" table:style-name="ce28">
            <text:p>11,184,536</text:p>
          </table:table-cell>
          <table:table-cell office:value-type="float" office:value="1633872.2342342201" table:style-name="ce28">
            <text:p>1,633,872</text:p>
          </table:table-cell>
          <table:table-cell office:value-type="float" office:value="15057283.9337325" table:style-name="ce28">
            <text:p>15,057,284</text:p>
          </table:table-cell>
          <table:table-cell office:value-type="float" office:value="14529.672544323301" table:style-name="ce28">
            <text:p>14,530</text:p>
          </table:table-cell>
          <table:table-cell office:value-type="float" office:value="9715697.3867393006" table:style-name="ce28">
            <text:p>9,715,697</text:p>
          </table:table-cell>
          <table:table-cell office:value-type="float" office:value="5830418.7749882396" table:style-name="ce28">
            <text:p>5,830,419</text:p>
          </table:table-cell>
          <table:table-cell office:value-type="float" office:value="309757.43639490299" table:style-name="ce28">
            <text:p>309,757</text:p>
          </table:table-cell>
          <table:table-cell office:value-type="float" office:value="849812.24238863401" table:style-name="ce28">
            <text:p>849,812</text:p>
          </table:table-cell>
          <table:table-cell office:value-type="float" office:value="4932780.8499115501" table:style-name="ce28">
            <text:p>4,932,781</text:p>
          </table:table-cell>
          <table:table-cell office:value-type="float" office:value="610247.226259163" table:style-name="ce28">
            <text:p>610,247</text:p>
          </table:table-cell>
          <table:table-cell office:value-type="float" office:value="11162657.764340401" table:style-name="ce28">
            <text:p>11,162,658</text:p>
          </table:table-cell>
          <table:table-cell office:value-type="float" office:value="16705685.8405111" table:style-name="ce28">
            <text:p>16,705,686</text:p>
          </table:table-cell>
          <table:table-cell office:value-type="float" office:value="283.88946818604802" table:style-name="ce28">
            <text:p>284</text:p>
          </table:table-cell>
          <table:table-cell office:value-type="float" office:value="813.67491571000005" table:style-name="ce31">
            <text:p>814</text:p>
          </table:table-cell>
          <table:table-cell table:number-columns-repeated="16368"/>
        </table:table-row>
        <table:table-row table:style-name="ro13">
          <table:table-cell office:value-type="string" table:style-name="ce26">
            <text:p>June 2025 [provisional]</text:p>
          </table:table-cell>
          <table:table-cell office:value-type="float" office:value="268414113.90000001" table:style-name="ce28">
            <text:p>268,414,114</text:p>
          </table:table-cell>
          <table:table-cell office:value-type="float" office:value="11044270.529999999" table:style-name="ce28">
            <text:p>11,044,271</text:p>
          </table:table-cell>
          <table:table-cell office:value-type="float" office:value="1525759.9942407201" table:style-name="ce28">
            <text:p>1,525,760</text:p>
          </table:table-cell>
          <table:table-cell office:value-type="float" office:value="15429573.6824109" table:style-name="ce28">
            <text:p>15,429,574</text:p>
          </table:table-cell>
          <table:table-cell office:value-type="float" office:value="17059.528833846802" table:style-name="ce28">
            <text:p>17,060</text:p>
          </table:table-cell>
          <table:table-cell office:value-type="float" office:value="9868863.5631805398" table:style-name="ce28">
            <text:p>9,868,864</text:p>
          </table:table-cell>
          <table:table-cell office:value-type="float" office:value="5348674.0906636203" table:style-name="ce28">
            <text:p>5,348,674</text:p>
          </table:table-cell>
          <table:table-cell office:value-type="float" office:value="272232.59381303098" table:style-name="ce28">
            <text:p>272,233</text:p>
          </table:table-cell>
          <table:table-cell office:value-type="float" office:value="1482622.9578283001" table:style-name="ce28">
            <text:p>1,482,623</text:p>
          </table:table-cell>
          <table:table-cell office:value-type="float" office:value="5311206.1923529096" table:style-name="ce28">
            <text:p>5,311,206</text:p>
          </table:table-cell>
          <table:table-cell office:value-type="float" office:value="638520.147989613" table:style-name="ce28">
            <text:p>638,520</text:p>
          </table:table-cell>
          <table:table-cell office:value-type="float" office:value="11022666.865142999" table:style-name="ce28">
            <text:p>11,022,667</text:p>
          </table:table-cell>
          <table:table-cell office:value-type="float" office:value="16972393.2054855" table:style-name="ce28">
            <text:p>16,972,393</text:p>
          </table:table-cell>
          <table:table-cell office:value-type="float" office:value="345.57263509161498" table:style-name="ce28">
            <text:p>346</text:p>
          </table:table-cell>
          <table:table-cell office:value-type="float" office:value="1178.5366601400001" table:style-name="ce31">
            <text:p>1,179</text:p>
          </table:table-cell>
          <table:table-cell table:number-columns-repeated="16368"/>
        </table:table-row>
        <table:table-row table:style-name="ro13">
          <table:table-cell office:value-type="string" table:style-name="ce26">
            <text:p>July 2025 [provisional]</text:p>
          </table:table-cell>
          <table:table-cell office:value-type="float" office:value="272412547.80000001" table:style-name="ce28">
            <text:p>272,412,548</text:p>
          </table:table-cell>
          <table:table-cell office:value-type="float" office:value="11128746.939999999" table:style-name="ce28">
            <text:p>11,128,747</text:p>
          </table:table-cell>
          <table:table-cell office:value-type="float" office:value="1652741.7546005601" table:style-name="ce28">
            <text:p>1,652,742</text:p>
          </table:table-cell>
          <table:table-cell office:value-type="float" office:value="15019407.0026916" table:style-name="ce28">
            <text:p>15,019,407</text:p>
          </table:table-cell>
          <table:table-cell office:value-type="float" office:value="12859.181111670199" table:style-name="ce28">
            <text:p>12,859</text:p>
          </table:table-cell>
          <table:table-cell office:value-type="float" office:value="9560114.7744750902" table:style-name="ce28">
            <text:p>9,560,115</text:p>
          </table:table-cell>
          <table:table-cell office:value-type="float" office:value="5903477.92871824" table:style-name="ce28">
            <text:p>5,903,478</text:p>
          </table:table-cell>
          <table:table-cell office:value-type="float" office:value="298482.08037865901" table:style-name="ce28">
            <text:p>298,482</text:p>
          </table:table-cell>
          <table:table-cell office:value-type="float" office:value="922933.15483181796" table:style-name="ce28">
            <text:p>922,933</text:p>
          </table:table-cell>
          <table:table-cell office:value-type="float" office:value="4969516.3209232297" table:style-name="ce28">
            <text:p>4,969,516</text:p>
          </table:table-cell>
          <table:table-cell office:value-type="float" office:value="608513.58690412005" table:style-name="ce28">
            <text:p>608,514</text:p>
          </table:table-cell>
          <table:table-cell office:value-type="float" office:value="11106978.030576499" table:style-name="ce28">
            <text:p>11,106,978</text:p>
          </table:table-cell>
          <table:table-cell office:value-type="float" office:value="16685007.9384038" table:style-name="ce28">
            <text:p>16,685,008</text:p>
          </table:table-cell>
          <table:table-cell office:value-type="float" office:value="303.67587219988502" table:style-name="ce28">
            <text:p>304</text:p>
          </table:table-cell>
          <table:table-cell office:value-type="float" office:value="971.83314049000001" table:style-name="ce31">
            <text:p>972</text:p>
          </table:table-cell>
          <table:table-cell table:number-columns-repeated="16368"/>
        </table:table-row>
        <table:table-row table:style-name="ro13">
          <table:table-cell office:value-type="string" table:style-name="ce26">
            <text:p>August 2025 [provisional]</text:p>
          </table:table-cell>
          <table:table-cell office:value-type="float" office:value="252444288.5" table:style-name="ce28">
            <text:p>252,444,289</text:p>
          </table:table-cell>
          <table:table-cell office:value-type="float" office:value="10429339.93" table:style-name="ce28">
            <text:p>10,429,340</text:p>
          </table:table-cell>
          <table:table-cell office:value-type="float" office:value="1560698.1998393999" table:style-name="ce28">
            <text:p>1,560,698</text:p>
          </table:table-cell>
          <table:table-cell office:value-type="float" office:value="14565388.2216722" table:style-name="ce28">
            <text:p>14,565,388</text:p>
          </table:table-cell>
          <table:table-cell office:value-type="float" office:value="9546.8287005081893" table:style-name="ce28">
            <text:p>9,547</text:p>
          </table:table-cell>
          <table:table-cell office:value-type="float" office:value="9321715.0581458192" table:style-name="ce28">
            <text:p>9,321,715</text:p>
          </table:table-cell>
          <table:table-cell office:value-type="float" office:value="5726410.6474313699" table:style-name="ce28">
            <text:p>5,726,411</text:p>
          </table:table-cell>
          <table:table-cell office:value-type="float" office:value="261974.091802104" table:style-name="ce28">
            <text:p>261,974</text:p>
          </table:table-cell>
          <table:table-cell office:value-type="float" office:value="825533.45283285005" table:style-name="ce28">
            <text:p>825,533</text:p>
          </table:table-cell>
          <table:table-cell office:value-type="float" office:value="5214106.9202261204" table:style-name="ce28">
            <text:p>5,214,107</text:p>
          </table:table-cell>
          <table:table-cell office:value-type="float" office:value="512587.20132867398" table:style-name="ce28">
            <text:p>512,587</text:p>
          </table:table-cell>
          <table:table-cell office:value-type="float" office:value="10408939.1286573" table:style-name="ce28">
            <text:p>10,408,939</text:p>
          </table:table-cell>
          <table:table-cell office:value-type="float" office:value="16135633.250212099" table:style-name="ce28">
            <text:p>16,135,633</text:p>
          </table:table-cell>
          <table:table-cell office:value-type="float" office:value="322.42867257468998" table:style-name="ce28">
            <text:p>322</text:p>
          </table:table-cell>
          <table:table-cell office:value-type="float" office:value="1118.1306649600001" table:style-name="ce31">
            <text:p>1,118</text:p>
          </table:table-cell>
          <table:table-cell table:number-columns-repeated="16368"/>
        </table:table-row>
        <table:table-row table:style-name="ro13">
          <table:table-cell office:value-type="string" table:style-name="ce26">
            <text:p>September 2025 [provisional]</text:p>
          </table:table-cell>
          <table:table-cell office:value-type="float" office:value="238851851" table:style-name="ce28">
            <text:p>238,851,851</text:p>
          </table:table-cell>
          <table:table-cell office:value-type="float" office:value="9853867.5280000009" table:style-name="ce28">
            <text:p>9,853,868</text:p>
          </table:table-cell>
          <table:table-cell office:value-type="float" office:value="1496555.5794766999" table:style-name="ce28">
            <text:p>1,496,556</text:p>
          </table:table-cell>
          <table:table-cell office:value-type="float" office:value="13002442.5342067" table:style-name="ce28">
            <text:p>13,002,443</text:p>
          </table:table-cell>
          <table:table-cell office:value-type="float" office:value="12746.0715692433" table:style-name="ce28">
            <text:p>12,746</text:p>
          </table:table-cell>
          <table:table-cell office:value-type="float" office:value="8289902.1599675901" table:style-name="ce28">
            <text:p>8,289,902</text:p>
          </table:table-cell>
          <table:table-cell office:value-type="float" office:value="5193097.2639426999" table:style-name="ce28">
            <text:p>5,193,097</text:p>
          </table:table-cell>
          <table:table-cell office:value-type="float" office:value="260341.410767272" table:style-name="ce28">
            <text:p>260,341</text:p>
          </table:table-cell>
          <table:table-cell office:value-type="float" office:value="768403.35057511902" table:style-name="ce28">
            <text:p>768,403</text:p>
          </table:table-cell>
          <table:table-cell office:value-type="float" office:value="4213067.6281637102" table:style-name="ce28">
            <text:p>4,213,068</text:p>
          </table:table-cell>
          <table:table-cell office:value-type="float" office:value="464084.15188539401" table:style-name="ce28">
            <text:p>464,084</text:p>
          </table:table-cell>
          <table:table-cell office:value-type="float" office:value="9834592.4052035809" table:style-name="ce28">
            <text:p>9,834,592</text:p>
          </table:table-cell>
          <table:table-cell office:value-type="float" office:value="14511744.1852527" table:style-name="ce28">
            <text:p>14,511,744</text:p>
          </table:table-cell>
          <table:table-cell office:value-type="float" office:value="289.91197015464502" table:style-name="ce28">
            <text:p>290</text:p>
          </table:table-cell>
          <table:table-cell office:value-type="float" office:value="930.17513463" table:style-name="ce31">
            <text:p>930</text:p>
          </table:table-cell>
          <table:table-cell table:number-columns-repeated="16368"/>
        </table:table-row>
        <table:table-row table:style-name="ro13">
          <table:table-cell office:value-type="string" table:style-name="ce30">
            <text:p>October 2025 [provisional]</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float" office:value="256.281606530251" table:style-name="ce29">
            <text:p>256</text:p>
          </table:table-cell>
          <table:table-cell office:value-type="float" office:value="1075.60783756" table:style-name="ce32">
            <text:p>1,076</text:p>
          </table:table-cell>
          <table:table-cell table:number-columns-repeated="16368"/>
        </table:table-row>
        <table:table-row table:style-name="ro13">
          <table:table-cell office:value-type="string" table:style-name="ce33">
            <text:p>End of worksheet</text:p>
          </table:table-cell>
          <table:table-cell table:number-columns-repeated="16383" table:style-name="ce1"/>
        </table:table-row>
        <table:table-row table:number-rows-repeated="1048525" table:style-name="ro8">
          <table:table-cell table:number-columns-repeated="16384"/>
        </table:table-row>
      </table:table>
      <table:table table:name="Cider"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9">
          <table:table-cell office:value-type="string" table:style-name="ce23">
            <text:p>Table 2. Alcohol Duty receipts from cider, and cider clearances statistics.</text:p>
          </table:table-cell>
          <table:table-cell table:number-columns-repeated="10" table:style-name="ce23"/>
          <table:table-cell table:number-columns-repeated="16373"/>
        </table:table-row>
        <table:table-row table:style-name="ro11">
          <table:table-cell office:value-type="string" table:style-name="ce43">
            <text:p>This tab contains 3 tables.</text:p>
          </table:table-cell>
          <table:table-cell table:number-columns-repeated="10" table:style-name="ce44"/>
          <table:table-cell table:number-columns-repeated="16373"/>
        </table:table-row>
        <table:table-row table:style-name="ro11">
          <table:table-cell office:value-type="string" table:style-name="ce43">
            <text:p>Table 2a reports Alcohol Duty receipts from cider, and cider clearances statistics by financial year, Table 2b reports the same by calendar year, and Table 2c by month.</text:p>
          </table:table-cell>
          <table:table-cell table:number-columns-repeated="10" table:style-name="ce44"/>
          <table:table-cell table:number-columns-repeated="16373"/>
        </table:table-row>
        <table:table-row table:style-name="ro11">
          <table:table-cell office:value-type="string" table:style-name="ce43">
            <text:p>All columns containing clearances refer only to cider cleared under the new Alcohol Duty tax regime, which began in August 2023. This does not apply to receipts figures.</text:p>
          </table:table-cell>
          <table:table-cell table:number-columns-repeated="10" table:style-name="ce44"/>
          <table:table-cell table:number-columns-repeated="16373"/>
        </table:table-row>
        <table:table-row table:style-name="ro11">
          <table:table-cell office:value-type="string" table:style-name="ce43">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44"/>
          <table:table-cell table:number-columns-repeated="16373"/>
        </table:table-row>
        <table:table-row table:style-name="ro11">
          <table:table-cell office:value-type="string" table:style-name="ce43">
            <text:p>Small producer relief is a lower rate of tax payable by smaller scale traders on certain alcoholic products.</text:p>
          </table:table-cell>
          <table:table-cell table:number-columns-repeated="10" table:style-name="ce44"/>
          <table:table-cell table:number-columns-repeated="16373"/>
        </table:table-row>
        <table:table-row table:style-name="ro11">
          <table:table-cell office:value-type="string" table:style-name="ce43">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0" table:style-name="ce44"/>
          <table:table-cell table:number-columns-repeated="16373"/>
        </table:table-row>
        <table:table-row table:style-name="ro11">
          <table:table-cell office:value-type="string" table:style-name="ce43">
            <text:p>Ex-warehouse relates to goods released onto the UK market from excise warehouses. UK registered related to goods released onto the UK market directly from the premises of registered producers.</text:p>
          </table:table-cell>
          <table:table-cell table:number-columns-repeated="10" table:style-name="ce44"/>
          <table:table-cell table:number-columns-repeated="16373"/>
        </table:table-row>
        <table:table-row table:style-name="ro11">
          <table:table-cell office:value-type="string" table:style-name="ce43">
            <text:p>Column I reports total clearances of cider goods.</text:p>
          </table:table-cell>
          <table:table-cell table:number-columns-repeated="10" table:style-name="ce44"/>
          <table:table-cell table:number-columns-repeated="16373"/>
        </table:table-row>
        <table:table-row table:style-name="ro11">
          <table:table-cell office:value-type="string" table:style-name="ce43">
            <text:p>Columns J and K report total Alcohol Duty receipts from cider, and total Alcohol Duty receipts.<text:s/></text:p>
          </table:table-cell>
          <table:table-cell table:number-columns-repeated="10" table:style-name="ce44"/>
          <table:table-cell table:number-columns-repeated="16373"/>
        </table:table-row>
        <table:table-row table:style-name="ro11">
          <table:table-cell office:value-type="string" table:style-name="ce43">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44"/>
          <table:table-cell table:number-columns-repeated="16373"/>
        </table:table-row>
        <table:table-row table:style-name="ro11">
          <table:table-cell office:value-type="string" table:style-name="ce43">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44"/>
          <table:table-cell table:number-columns-repeated="16373"/>
        </table:table-row>
        <table:table-row table:style-name="ro11">
          <table:table-cell office:value-type="string" table:style-name="ce43">
            <text:p>We have changed our policy on marking figures as provisional and final to align with the HMRC tax receipts bulletin to ensure consistency. This has resulted in the latest nineteen months of data being marked as provisional.</text:p>
          </table:table-cell>
          <table:table-cell table:number-columns-repeated="10" table:style-name="ce44"/>
          <table:table-cell table:number-columns-repeated="16373"/>
        </table:table-row>
        <table:table-row table:style-name="ro11">
          <table:table-cell office:value-type="string" table:style-name="ce43">
            <text:p>As traders pay duties one month after the liabilities are accrued, there is a one month lag between clearances and receipts.</text:p>
          </table:table-cell>
          <table:table-cell table:number-columns-repeated="10" table:style-name="ce44"/>
          <table:table-cell table:number-columns-repeated="16373"/>
        </table:table-row>
        <table:table-row table:style-name="ro12">
          <table:table-cell office:value-type="string" table:style-name="ce27">
            <text:p>Table 2a. Alcohol Duty receipts from cider, and cider clearances statistics by financial year</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cider clearances (litres of alcohol)</text:p>
          </table:table-cell>
          <table:table-cell office:value-type="string" table:style-name="ce24">
            <text:p>Total Alcohol Duty receipts from cider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string" table:style-name="ce26">
            <text:p>2023 to 2024</text:p>
          </table:table-cell>
          <table:table-cell office:value-type="float" office:value="12141171.1930004" table:style-name="ce28">
            <text:p>12,141,171</text:p>
          </table:table-cell>
          <table:table-cell office:value-type="float" office:value="3882151.4210675601" table:style-name="ce28">
            <text:p>3,882,151</text:p>
          </table:table-cell>
          <table:table-cell office:value-type="float" office:value="221779.56144571101" table:style-name="ce28">
            <text:p>221,780</text:p>
          </table:table-cell>
          <table:table-cell office:value-type="float" office:value="198866.64426776301" table:style-name="ce28">
            <text:p>198,867</text:p>
          </table:table-cell>
          <table:table-cell office:value-type="float" office:value="7162861.0763754304" table:style-name="ce28">
            <text:p>7,162,861</text:p>
          </table:table-cell>
          <table:table-cell office:value-type="float" office:value="1313311.10697988" table:style-name="ce28">
            <text:p>1,313,311</text:p>
          </table:table-cell>
          <table:table-cell office:value-type="float" office:value="7967796.6364261201" table:style-name="ce28">
            <text:p>7,967,797</text:p>
          </table:table-cell>
          <table:table-cell office:value-type="float" office:value="16443968.8197814" table:style-name="ce28">
            <text:p>16,443,969</text:p>
          </table:table-cell>
          <table:table-cell office:value-type="float" office:value="219.976550512812" table:style-name="ce28">
            <text:p>220</text:p>
          </table:table-cell>
          <table:table-cell office:value-type="float" office:value="12588.86222406" table:style-name="ce31">
            <text:p>12,589</text:p>
          </table:table-cell>
          <table:table-cell table:number-columns-repeated="16373"/>
        </table:table-row>
        <table:table-row table:style-name="ro13">
          <table:table-cell office:value-type="string" table:style-name="ce30">
            <text:p>2024 to 2025 [provisional]</text:p>
          </table:table-cell>
          <table:table-cell office:value-type="float" office:value="23310837.6374752" table:style-name="ce29">
            <text:p>23,310,838</text:p>
          </table:table-cell>
          <table:table-cell office:value-type="float" office:value="6835756.9997937595" table:style-name="ce29">
            <text:p>6,835,757</text:p>
          </table:table-cell>
          <table:table-cell office:value-type="float" office:value="393121.00221029302" table:style-name="ce29">
            <text:p>393,121</text:p>
          </table:table-cell>
          <table:table-cell office:value-type="float" office:value="349303.28161479998" table:style-name="ce29">
            <text:p>349,303</text:p>
          </table:table-cell>
          <table:table-cell office:value-type="float" office:value="14414081.9350574" table:style-name="ce29">
            <text:p>14,414,082</text:p>
          </table:table-cell>
          <table:table-cell office:value-type="float" office:value="2055440.1074795099" table:style-name="ce29">
            <text:p>2,055,440</text:p>
          </table:table-cell>
          <table:table-cell office:value-type="float" office:value="14419496.878557101" table:style-name="ce29">
            <text:p>14,419,497</text:p>
          </table:table-cell>
          <table:table-cell office:value-type="float" office:value="30889018.921094" table:style-name="ce29">
            <text:p>30,889,019</text:p>
          </table:table-cell>
          <table:table-cell office:value-type="float" office:value="221.120997454736" table:style-name="ce29">
            <text:p>221</text:p>
          </table:table-cell>
          <table:table-cell office:value-type="float" office:value="12615.215173140001" table:style-name="ce32">
            <text:p>12,615</text:p>
          </table:table-cell>
          <table:table-cell table:number-columns-repeated="16373"/>
        </table:table-row>
        <table:table-row table:style-name="ro12">
          <table:table-cell office:value-type="string" table:style-name="ce27">
            <text:p>Table 2b. Alcohol Duty receipts from cider, and cider clearances statistics by calendar year</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cider clearances (litres of alcohol)</text:p>
          </table:table-cell>
          <table:table-cell office:value-type="string" table:style-name="ce24">
            <text:p>Total Alcohol Duty receipts from cider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float" office:value="2023" table:style-name="ce26">
            <text:p>2023</text:p>
          </table:table-cell>
          <table:table-cell office:value-type="float" office:value="7578106.2933141999" table:style-name="ce28">
            <text:p>7,578,106</text:p>
          </table:table-cell>
          <table:table-cell office:value-type="float" office:value="2500589.31478211" table:style-name="ce28">
            <text:p>2,500,589</text:p>
          </table:table-cell>
          <table:table-cell office:value-type="float" office:value="146695.28032991401" table:style-name="ce28">
            <text:p>146,695</text:p>
          </table:table-cell>
          <table:table-cell office:value-type="float" office:value="133330.63282333899" table:style-name="ce28">
            <text:p>133,331</text:p>
          </table:table-cell>
          <table:table-cell office:value-type="float" office:value="4119845.0195282199" table:style-name="ce28">
            <text:p>4,119,845</text:p>
          </table:table-cell>
          <table:table-cell office:value-type="float" office:value="865545.77993015095" table:style-name="ce28">
            <text:p>865,546</text:p>
          </table:table-cell>
          <table:table-cell office:value-type="float" office:value="5373330.7217912003" table:style-name="ce28">
            <text:p>5,373,331</text:p>
          </table:table-cell>
          <table:table-cell office:value-type="float" office:value="10358721.5212496" table:style-name="ce28">
            <text:p>10,358,722</text:p>
          </table:table-cell>
          <table:table-cell office:value-type="float" office:value="220.10716778666" table:style-name="ce28">
            <text:p>220</text:p>
          </table:table-cell>
          <table:table-cell office:value-type="float" office:value="12533.744207989999" table:style-name="ce31">
            <text:p>12,534</text:p>
          </table:table-cell>
          <table:table-cell table:number-columns-repeated="16373"/>
        </table:table-row>
        <table:table-row table:style-name="ro13">
          <table:table-cell office:value-type="string" table:style-name="ce30">
            <text:p>2024 [provisional]</text:p>
          </table:table-cell>
          <table:table-cell office:value-type="float" office:value="22294277.410942599" table:style-name="ce29">
            <text:p>22,294,277</text:p>
          </table:table-cell>
          <table:table-cell office:value-type="float" office:value="6791954.64505844" table:style-name="ce29">
            <text:p>6,791,955</text:p>
          </table:table-cell>
          <table:table-cell office:value-type="float" office:value="400173.14313488099" table:style-name="ce29">
            <text:p>400,173</text:p>
          </table:table-cell>
          <table:table-cell office:value-type="float" office:value="355461.29606791702" table:style-name="ce29">
            <text:p>355,461</text:p>
          </table:table-cell>
          <table:table-cell office:value-type="float" office:value="14146985.6343493" table:style-name="ce29">
            <text:p>14,146,986</text:p>
          </table:table-cell>
          <table:table-cell office:value-type="float" office:value="2107121.6734531801" table:style-name="ce29">
            <text:p>2,107,122</text:p>
          </table:table-cell>
          <table:table-cell office:value-type="float" office:value="13587759.1874013" table:style-name="ce29">
            <text:p>13,587,759</text:p>
          </table:table-cell>
          <table:table-cell office:value-type="float" office:value="29841866.4952038" table:style-name="ce29">
            <text:p>29,841,866</text:p>
          </table:table-cell>
          <table:table-cell office:value-type="float" office:value="223.32129532281201" table:style-name="ce29">
            <text:p>223</text:p>
          </table:table-cell>
          <table:table-cell office:value-type="float" office:value="12382.37090872" table:style-name="ce32">
            <text:p>12,382</text:p>
          </table:table-cell>
          <table:table-cell table:number-columns-repeated="16373"/>
        </table:table-row>
        <table:table-row table:style-name="ro12">
          <table:table-cell office:value-type="string" table:style-name="ce27">
            <text:p>Table 2c. Alcohol Duty receipts from cider, and cider clearances statistics by month</text:p>
          </table:table-cell>
          <table:table-cell office:value-type="string" table:style-name="ce24">
            <text:p>Clearances claiming no relief (litres of alcohol)</text:p>
          </table:table-cell>
          <table:table-cell office:value-type="string" table:style-name="ce24">
            <text:p>Clearances claiming draught relief only (litres of alcohol)</text:p>
          </table:table-cell>
          <table:table-cell office:value-type="string" table:style-name="ce24">
            <text:p>Clearances claiming small producer relief only (litres of alcohol)</text:p>
          </table:table-cell>
          <table:table-cell office:value-type="string" table:style-name="ce24">
            <text:p>Clearances claiming draught relief and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cider clearances (litres of alcohol)</text:p>
          </table:table-cell>
          <table:table-cell office:value-type="string" table:style-name="ce24">
            <text:p>Total Alcohol Duty receipts from cider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string" table:style-name="ce26">
            <text:p>August 2023</text:p>
          </table:table-cell>
          <table:table-cell office:value-type="float" office:value="964316.45298286097" table:style-name="ce48">
            <text:p>964,316</text:p>
          </table:table-cell>
          <table:table-cell office:value-type="float" office:value="476667.623519035" table:style-name="ce48">
            <text:p>476,668</text:p>
          </table:table-cell>
          <table:table-cell office:value-type="float" office:value="21777.257607869498" table:style-name="ce48">
            <text:p>21,777</text:p>
          </table:table-cell>
          <table:table-cell office:value-type="float" office:value="39575.0862042835" table:style-name="ce48">
            <text:p>39,575</text:p>
          </table:table-cell>
          <table:table-cell office:value-type="float" office:value="292451.38450279599" table:style-name="ce48">
            <text:p>292,451</text:p>
          </table:table-cell>
          <table:table-cell office:value-type="float" office:value="141010.27101457599" table:style-name="ce48">
            <text:p>141,010</text:p>
          </table:table-cell>
          <table:table-cell office:value-type="float" office:value="1068874.7647966801" table:style-name="ce48">
            <text:p>1,068,875</text:p>
          </table:table-cell>
          <table:table-cell office:value-type="float" office:value="1502336.42031405" table:style-name="ce48">
            <text:p>1,502,336</text:p>
          </table:table-cell>
          <table:table-cell office:value-type="float" office:value="24.183251630000001" table:style-name="ce28">
            <text:p>24</text:p>
          </table:table-cell>
          <table:table-cell office:value-type="float" office:value="1579.43664375" table:style-name="ce31">
            <text:p>1,579</text:p>
          </table:table-cell>
          <table:table-cell table:number-columns-repeated="16373"/>
        </table:table-row>
        <table:table-row table:style-name="ro13">
          <table:table-cell office:value-type="string" table:style-name="ce26">
            <text:p>September 2023</text:p>
          </table:table-cell>
          <table:table-cell office:value-type="float" office:value="1348979.90177965" table:style-name="ce28">
            <text:p>1,348,980</text:p>
          </table:table-cell>
          <table:table-cell office:value-type="float" office:value="589694.34111999196" table:style-name="ce28">
            <text:p>589,694</text:p>
          </table:table-cell>
          <table:table-cell office:value-type="float" office:value="27040.041223186501" table:style-name="ce28">
            <text:p>27,040</text:p>
          </table:table-cell>
          <table:table-cell office:value-type="float" office:value="29725.538407355602" table:style-name="ce28">
            <text:p>29,726</text:p>
          </table:table-cell>
          <table:table-cell office:value-type="float" office:value="765927.972332709" table:style-name="ce28">
            <text:p>765,928</text:p>
          </table:table-cell>
          <table:table-cell office:value-type="float" office:value="174681.14694356301" table:style-name="ce28">
            <text:p>174,681</text:p>
          </table:table-cell>
          <table:table-cell office:value-type="float" office:value="1054830.70325392" table:style-name="ce28">
            <text:p>1,054,831</text:p>
          </table:table-cell>
          <table:table-cell office:value-type="float" office:value="1995439.82253019" table:style-name="ce28">
            <text:p>1,995,440</text:p>
          </table:table-cell>
          <table:table-cell office:value-type="float" office:value="14.94198488" table:style-name="ce28">
            <text:p>15</text:p>
          </table:table-cell>
          <table:table-cell office:value-type="float" office:value="715.10288921999995" table:style-name="ce31">
            <text:p>715</text:p>
          </table:table-cell>
          <table:table-cell table:number-columns-repeated="16373"/>
        </table:table-row>
        <table:table-row table:style-name="ro13">
          <table:table-cell office:value-type="string" table:style-name="ce26">
            <text:p>October 2023</text:p>
          </table:table-cell>
          <table:table-cell office:value-type="float" office:value="1582171.4185778699" table:style-name="ce28">
            <text:p>1,582,171</text:p>
          </table:table-cell>
          <table:table-cell office:value-type="float" office:value="469897.612668182" table:style-name="ce28">
            <text:p>469,898</text:p>
          </table:table-cell>
          <table:table-cell office:value-type="float" office:value="29544.6580341279" table:style-name="ce28">
            <text:p>29,545</text:p>
          </table:table-cell>
          <table:table-cell office:value-type="float" office:value="22530.8706718865" table:style-name="ce28">
            <text:p>22,531</text:p>
          </table:table-cell>
          <table:table-cell office:value-type="float" office:value="810156.42973927001" table:style-name="ce28">
            <text:p>810,156</text:p>
          </table:table-cell>
          <table:table-cell office:value-type="float" office:value="202523.04630876501" table:style-name="ce28">
            <text:p>202,523</text:p>
          </table:table-cell>
          <table:table-cell office:value-type="float" office:value="1091465.08390403" table:style-name="ce28">
            <text:p>1,091,465</text:p>
          </table:table-cell>
          <table:table-cell office:value-type="float" office:value="2104144.55995207" table:style-name="ce28">
            <text:p>2,104,145</text:p>
          </table:table-cell>
          <table:table-cell office:value-type="float" office:value="14.66941422" table:style-name="ce28">
            <text:p>15</text:p>
          </table:table-cell>
          <table:table-cell office:value-type="float" office:value="946.17089351000004" table:style-name="ce31">
            <text:p>946</text:p>
          </table:table-cell>
          <table:table-cell table:number-columns-repeated="16373"/>
        </table:table-row>
        <table:table-row table:style-name="ro13">
          <table:table-cell office:value-type="string" table:style-name="ce26">
            <text:p>November 2023</text:p>
          </table:table-cell>
          <table:table-cell office:value-type="float" office:value="1888167.2720043701" table:style-name="ce28">
            <text:p>1,888,167</text:p>
          </table:table-cell>
          <table:table-cell office:value-type="float" office:value="481923.68794395" table:style-name="ce28">
            <text:p>481,924</text:p>
          </table:table-cell>
          <table:table-cell office:value-type="float" office:value="33905.967203733097" table:style-name="ce28">
            <text:p>33,906</text:p>
          </table:table-cell>
          <table:table-cell office:value-type="float" office:value="21326.331998501199" table:style-name="ce28">
            <text:p>21,326</text:p>
          </table:table-cell>
          <table:table-cell office:value-type="float" office:value="1038493.77822889" table:style-name="ce28">
            <text:p>1,038,494</text:p>
          </table:table-cell>
          <table:table-cell office:value-type="float" office:value="177976.71870666899" table:style-name="ce28">
            <text:p>177,977</text:p>
          </table:table-cell>
          <table:table-cell office:value-type="float" office:value="1208852.7622150001" table:style-name="ce28">
            <text:p>1,208,853</text:p>
          </table:table-cell>
          <table:table-cell office:value-type="float" office:value="2425323.25915056" table:style-name="ce28">
            <text:p>2,425,323</text:p>
          </table:table-cell>
          <table:table-cell office:value-type="float" office:value="21.731544029999998" table:style-name="ce28">
            <text:p>22</text:p>
          </table:table-cell>
          <table:table-cell office:value-type="float" office:value="1111.62820468" table:style-name="ce31">
            <text:p>1,112</text:p>
          </table:table-cell>
          <table:table-cell table:number-columns-repeated="16373"/>
        </table:table-row>
        <table:table-row table:style-name="ro13">
          <table:table-cell office:value-type="string" table:style-name="ce26">
            <text:p>December 2023</text:p>
          </table:table-cell>
          <table:table-cell office:value-type="float" office:value="1899675.99202971" table:style-name="ce28">
            <text:p>1,899,676</text:p>
          </table:table-cell>
          <table:table-cell office:value-type="float" office:value="517424.652981019" table:style-name="ce28">
            <text:p>517,425</text:p>
          </table:table-cell>
          <table:table-cell office:value-type="float" office:value="34272.064296345903" table:style-name="ce28">
            <text:p>34,272</text:p>
          </table:table-cell>
          <table:table-cell office:value-type="float" office:value="19747.526097735801" table:style-name="ce28">
            <text:p>19,748</text:p>
          </table:table-cell>
          <table:table-cell office:value-type="float" office:value="1212815.45472456" table:style-name="ce28">
            <text:p>1,212,815</text:p>
          </table:table-cell>
          <table:table-cell office:value-type="float" office:value="169354.596956578" table:style-name="ce28">
            <text:p>169,355</text:p>
          </table:table-cell>
          <table:table-cell office:value-type="float" office:value="1088950.18372368" table:style-name="ce28">
            <text:p>1,088,950</text:p>
          </table:table-cell>
          <table:table-cell office:value-type="float" office:value="2471120.2354048099" table:style-name="ce28">
            <text:p>2,471,120</text:p>
          </table:table-cell>
          <table:table-cell office:value-type="float" office:value="19.902640250000001" table:style-name="ce28">
            <text:p>20</text:p>
          </table:table-cell>
          <table:table-cell office:value-type="float" office:value="1296.8778263199999" table:style-name="ce31">
            <text:p>1,297</text:p>
          </table:table-cell>
          <table:table-cell table:number-columns-repeated="16373"/>
        </table:table-row>
        <table:table-row table:style-name="ro13">
          <table:table-cell office:value-type="string" table:style-name="ce26">
            <text:p>January 2024</text:p>
          </table:table-cell>
          <table:table-cell office:value-type="float" office:value="1354432.19096192" table:style-name="ce28">
            <text:p>1,354,432</text:p>
          </table:table-cell>
          <table:table-cell office:value-type="float" office:value="403200.519332322" table:style-name="ce28">
            <text:p>403,201</text:p>
          </table:table-cell>
          <table:table-cell office:value-type="float" office:value="19933.578470902801" table:style-name="ce28">
            <text:p>19,934</text:p>
          </table:table-cell>
          <table:table-cell office:value-type="float" office:value="17369.6298718375" table:style-name="ce28">
            <text:p>17,370</text:p>
          </table:table-cell>
          <table:table-cell office:value-type="float" office:value="929425.91928304895" table:style-name="ce28">
            <text:p>929,426</text:p>
          </table:table-cell>
          <table:table-cell office:value-type="float" office:value="112809.12666708" table:style-name="ce28">
            <text:p>112,809</text:p>
          </table:table-cell>
          <table:table-cell office:value-type="float" office:value="752700.87268685095" table:style-name="ce28">
            <text:p>752,701</text:p>
          </table:table-cell>
          <table:table-cell office:value-type="float" office:value="1794935.91863698" table:style-name="ce28">
            <text:p>1,794,936</text:p>
          </table:table-cell>
          <table:table-cell office:value-type="float" office:value="19.843787160000002" table:style-name="ce28">
            <text:p>20</text:p>
          </table:table-cell>
          <table:table-cell office:value-type="float" office:value="923.08360338" table:style-name="ce31">
            <text:p>923</text:p>
          </table:table-cell>
          <table:table-cell table:number-columns-repeated="16373"/>
        </table:table-row>
        <table:table-row table:style-name="ro13">
          <table:table-cell office:value-type="string" table:style-name="ce26">
            <text:p>February 2024</text:p>
          </table:table-cell>
          <table:table-cell office:value-type="float" office:value="1562867.0962741801" table:style-name="ce28">
            <text:p>1,562,867</text:p>
          </table:table-cell>
          <table:table-cell office:value-type="float" office:value="452765.97599165997" table:style-name="ce28">
            <text:p>452,766</text:p>
          </table:table-cell>
          <table:table-cell office:value-type="float" office:value="28306.150848984598" table:style-name="ce28">
            <text:p>28,306</text:p>
          </table:table-cell>
          <table:table-cell office:value-type="float" office:value="20952.176188282599" table:style-name="ce28">
            <text:p>20,952</text:p>
          </table:table-cell>
          <table:table-cell office:value-type="float" office:value="986875.25493760197" table:style-name="ce28">
            <text:p>986,875</text:p>
          </table:table-cell>
          <table:table-cell office:value-type="float" office:value="160239.80954756201" table:style-name="ce28">
            <text:p>160,240</text:p>
          </table:table-cell>
          <table:table-cell office:value-type="float" office:value="917776.33481794095" table:style-name="ce28">
            <text:p>917,776</text:p>
          </table:table-cell>
          <table:table-cell office:value-type="float" office:value="2064891.3993031001" table:style-name="ce28">
            <text:p>2,064,891</text:p>
          </table:table-cell>
          <table:table-cell office:value-type="float" office:value="7.32894063" table:style-name="ce28">
            <text:p>7</text:p>
          </table:table-cell>
          <table:table-cell office:value-type="float" office:value="773.22239208999997" table:style-name="ce31">
            <text:p>773</text:p>
          </table:table-cell>
          <table:table-cell table:number-columns-repeated="16373"/>
        </table:table-row>
        <table:table-row table:style-name="ro13">
          <table:table-cell office:value-type="string" table:style-name="ce26">
            <text:p>March 2024</text:p>
          </table:table-cell>
          <table:table-cell office:value-type="float" office:value="1645765.61245009" table:style-name="ce28">
            <text:p>1,645,766</text:p>
          </table:table-cell>
          <table:table-cell office:value-type="float" office:value="525595.61096147401" table:style-name="ce28">
            <text:p>525,596</text:p>
          </table:table-cell>
          <table:table-cell office:value-type="float" office:value="26844.5517959098" table:style-name="ce28">
            <text:p>26,845</text:p>
          </table:table-cell>
          <table:table-cell office:value-type="float" office:value="27214.205384304601" table:style-name="ce28">
            <text:p>27,214</text:p>
          </table:table-cell>
          <table:table-cell office:value-type="float" office:value="1126714.8826265601" table:style-name="ce28">
            <text:p>1,126,715</text:p>
          </table:table-cell>
          <table:table-cell office:value-type="float" office:value="174716.39083509101" table:style-name="ce28">
            <text:p>174,716</text:p>
          </table:table-cell>
          <table:table-cell office:value-type="float" office:value="923988.70713012805" table:style-name="ce28">
            <text:p>923,989</text:p>
          </table:table-cell>
          <table:table-cell office:value-type="float" office:value="2225419.98059178" table:style-name="ce28">
            <text:p>2,225,420</text:p>
          </table:table-cell>
          <table:table-cell office:value-type="float" office:value="16.521201512811601" table:style-name="ce28">
            <text:p>17</text:p>
          </table:table-cell>
          <table:table-cell office:value-type="float" office:value="851.38185425000097" table:style-name="ce31">
            <text:p>851</text:p>
          </table:table-cell>
          <table:table-cell table:number-columns-repeated="16373"/>
        </table:table-row>
        <table:table-row table:style-name="ro13">
          <table:table-cell office:value-type="string" table:style-name="ce26">
            <text:p>April 2024 [provisional]</text:p>
          </table:table-cell>
          <table:table-cell office:value-type="float" office:value="1848844.5660519199" table:style-name="ce28">
            <text:p>1,848,845</text:p>
          </table:table-cell>
          <table:table-cell office:value-type="float" office:value="559118.93784368096" table:style-name="ce28">
            <text:p>559,119</text:p>
          </table:table-cell>
          <table:table-cell office:value-type="float" office:value="31414.058326833099" table:style-name="ce28">
            <text:p>31,414</text:p>
          </table:table-cell>
          <table:table-cell office:value-type="float" office:value="31228.6537864116" table:style-name="ce28">
            <text:p>31,229</text:p>
          </table:table-cell>
          <table:table-cell office:value-type="float" office:value="1165524.6478566099" table:style-name="ce28">
            <text:p>1,165,525</text:p>
          </table:table-cell>
          <table:table-cell office:value-type="float" office:value="179350.038976665" table:style-name="ce28">
            <text:p>179,350</text:p>
          </table:table-cell>
          <table:table-cell office:value-type="float" office:value="1125731.52917557" table:style-name="ce28">
            <text:p>1,125,732</text:p>
          </table:table-cell>
          <table:table-cell office:value-type="float" office:value="2470606.2160088499" table:style-name="ce28">
            <text:p>2,470,606</text:p>
          </table:table-cell>
          <table:table-cell office:value-type="float" office:value="14.70217736" table:style-name="ce28">
            <text:p>15</text:p>
          </table:table-cell>
          <table:table-cell office:value-type="float" office:value="990.48448400999996" table:style-name="ce31">
            <text:p>990</text:p>
          </table:table-cell>
          <table:table-cell table:number-columns-repeated="16373"/>
        </table:table-row>
        <table:table-row table:style-name="ro13">
          <table:table-cell office:value-type="string" table:style-name="ce26">
            <text:p>May 2024 [provisional]</text:p>
          </table:table-cell>
          <table:table-cell office:value-type="float" office:value="2246415.7458488001" table:style-name="ce28">
            <text:p>2,246,416</text:p>
          </table:table-cell>
          <table:table-cell office:value-type="float" office:value="700157.39352931501" table:style-name="ce28">
            <text:p>700,157</text:p>
          </table:table-cell>
          <table:table-cell office:value-type="float" office:value="44552.812759441797" table:style-name="ce28">
            <text:p>44,553</text:p>
          </table:table-cell>
          <table:table-cell office:value-type="float" office:value="40802.647089748803" table:style-name="ce28">
            <text:p>40,803</text:p>
          </table:table-cell>
          <table:table-cell office:value-type="float" office:value="1298256.39615302" table:style-name="ce28">
            <text:p>1,298,256</text:p>
          </table:table-cell>
          <table:table-cell office:value-type="float" office:value="219350.87775129799" table:style-name="ce28">
            <text:p>219,351</text:p>
          </table:table-cell>
          <table:table-cell office:value-type="float" office:value="1514321.3253229901" table:style-name="ce28">
            <text:p>1,514,321</text:p>
          </table:table-cell>
          <table:table-cell office:value-type="float" office:value="3031928.5992273102" table:style-name="ce28">
            <text:p>3,031,929</text:p>
          </table:table-cell>
          <table:table-cell office:value-type="float" office:value="21.58283789" table:style-name="ce28">
            <text:p>22</text:p>
          </table:table-cell>
          <table:table-cell office:value-type="float" office:value="1037.8092477299999" table:style-name="ce31">
            <text:p>1,038</text:p>
          </table:table-cell>
          <table:table-cell table:number-columns-repeated="16373"/>
        </table:table-row>
        <table:table-row table:style-name="ro13">
          <table:table-cell office:value-type="string" table:style-name="ce26">
            <text:p>June 2024 [provisional]</text:p>
          </table:table-cell>
          <table:table-cell office:value-type="float" office:value="2279187.7977441698" table:style-name="ce28">
            <text:p>2,279,188</text:p>
          </table:table-cell>
          <table:table-cell office:value-type="float" office:value="686926.18417591695" table:style-name="ce28">
            <text:p>686,926</text:p>
          </table:table-cell>
          <table:table-cell office:value-type="float" office:value="44758.210390529101" table:style-name="ce28">
            <text:p>44,758</text:p>
          </table:table-cell>
          <table:table-cell office:value-type="float" office:value="35405.291401929302" table:style-name="ce28">
            <text:p>35,405</text:p>
          </table:table-cell>
          <table:table-cell office:value-type="float" office:value="1410306.51631909" table:style-name="ce28">
            <text:p>1,410,307</text:p>
          </table:table-cell>
          <table:table-cell office:value-type="float" office:value="226613.78524394799" table:style-name="ce28">
            <text:p>226,614</text:p>
          </table:table-cell>
          <table:table-cell office:value-type="float" office:value="1409357.1821495099" table:style-name="ce28">
            <text:p>1,409,357</text:p>
          </table:table-cell>
          <table:table-cell office:value-type="float" office:value="3046277.4837125498" table:style-name="ce28">
            <text:p>3,046,277</text:p>
          </table:table-cell>
          <table:table-cell office:value-type="float" office:value="26.23556627" table:style-name="ce28">
            <text:p>26</text:p>
          </table:table-cell>
          <table:table-cell office:value-type="float" office:value="1115.30387423" table:style-name="ce31">
            <text:p>1,115</text:p>
          </table:table-cell>
          <table:table-cell table:number-columns-repeated="16373"/>
        </table:table-row>
        <table:table-row table:style-name="ro13">
          <table:table-cell office:value-type="string" table:style-name="ce26">
            <text:p>July 2024 [provisional]</text:p>
          </table:table-cell>
          <table:table-cell office:value-type="float" office:value="2049315.0230041" table:style-name="ce28">
            <text:p>2,049,315</text:p>
          </table:table-cell>
          <table:table-cell office:value-type="float" office:value="668889.76236258703" table:style-name="ce28">
            <text:p>668,890</text:p>
          </table:table-cell>
          <table:table-cell office:value-type="float" office:value="41276.841073571399" table:style-name="ce28">
            <text:p>41,277</text:p>
          </table:table-cell>
          <table:table-cell office:value-type="float" office:value="45532.742973566099" table:style-name="ce28">
            <text:p>45,533</text:p>
          </table:table-cell>
          <table:table-cell office:value-type="float" office:value="1215816.89070563" table:style-name="ce28">
            <text:p>1,215,817</text:p>
          </table:table-cell>
          <table:table-cell office:value-type="float" office:value="180568.996671645" table:style-name="ce28">
            <text:p>180,569</text:p>
          </table:table-cell>
          <table:table-cell office:value-type="float" office:value="1408628.4820365501" table:style-name="ce28">
            <text:p>1,408,628</text:p>
          </table:table-cell>
          <table:table-cell office:value-type="float" office:value="2805014.3694138299" table:style-name="ce28">
            <text:p>2,805,014</text:p>
          </table:table-cell>
          <table:table-cell office:value-type="float" office:value="26.543577549999998" table:style-name="ce28">
            <text:p>27</text:p>
          </table:table-cell>
          <table:table-cell office:value-type="float" office:value="1044.25650896" table:style-name="ce31">
            <text:p>1,044</text:p>
          </table:table-cell>
          <table:table-cell table:number-columns-repeated="16373"/>
        </table:table-row>
        <table:table-row table:style-name="ro13">
          <table:table-cell office:value-type="string" table:style-name="ce26">
            <text:p>August 2024 [provisional]</text:p>
          </table:table-cell>
          <table:table-cell office:value-type="float" office:value="1588678.34312983" table:style-name="ce28">
            <text:p>1,588,678</text:p>
          </table:table-cell>
          <table:table-cell office:value-type="float" office:value="718878.49213325197" table:style-name="ce28">
            <text:p>718,878</text:p>
          </table:table-cell>
          <table:table-cell office:value-type="float" office:value="46237.525340266096" table:style-name="ce28">
            <text:p>46,238</text:p>
          </table:table-cell>
          <table:table-cell office:value-type="float" office:value="40592.641101844602" table:style-name="ce28">
            <text:p>40,593</text:p>
          </table:table-cell>
          <table:table-cell office:value-type="float" office:value="950961.03979664401" table:style-name="ce28">
            <text:p>950,961</text:p>
          </table:table-cell>
          <table:table-cell office:value-type="float" office:value="197723.66688940101" table:style-name="ce28">
            <text:p>197,724</text:p>
          </table:table-cell>
          <table:table-cell office:value-type="float" office:value="1245702.29501914" table:style-name="ce28">
            <text:p>1,245,702</text:p>
          </table:table-cell>
          <table:table-cell office:value-type="float" office:value="2394387.0017051902" table:style-name="ce28">
            <text:p>2,394,387</text:p>
          </table:table-cell>
          <table:table-cell office:value-type="float" office:value="19.132710880000001" table:style-name="ce28">
            <text:p>19</text:p>
          </table:table-cell>
          <table:table-cell office:value-type="float" office:value="1042.41508178" table:style-name="ce31">
            <text:p>1,042</text:p>
          </table:table-cell>
          <table:table-cell table:number-columns-repeated="16373"/>
        </table:table-row>
        <table:table-row table:style-name="ro13">
          <table:table-cell office:value-type="string" table:style-name="ce26">
            <text:p>September 2024 [provisional]</text:p>
          </table:table-cell>
          <table:table-cell office:value-type="float" office:value="1664160.7881140199" table:style-name="ce28">
            <text:p>1,664,161</text:p>
          </table:table-cell>
          <table:table-cell office:value-type="float" office:value="530332.96214117203" table:style-name="ce28">
            <text:p>530,333</text:p>
          </table:table-cell>
          <table:table-cell office:value-type="float" office:value="28112.3561676057" table:style-name="ce28">
            <text:p>28,112</text:p>
          </table:table-cell>
          <table:table-cell office:value-type="float" office:value="25868.130129883601" table:style-name="ce28">
            <text:p>25,868</text:p>
          </table:table-cell>
          <table:table-cell office:value-type="float" office:value="1214318.8715935701" table:style-name="ce28">
            <text:p>1,214,319</text:p>
          </table:table-cell>
          <table:table-cell office:value-type="float" office:value="142810.03445412399" table:style-name="ce28">
            <text:p>142,810</text:p>
          </table:table-cell>
          <table:table-cell office:value-type="float" office:value="891345.33050498902" table:style-name="ce28">
            <text:p>891,345</text:p>
          </table:table-cell>
          <table:table-cell office:value-type="float" office:value="2248474.2365526799" table:style-name="ce28">
            <text:p>2,248,474</text:p>
          </table:table-cell>
          <table:table-cell office:value-type="float" office:value="21.76319007" table:style-name="ce28">
            <text:p>22</text:p>
          </table:table-cell>
          <table:table-cell office:value-type="float" office:value="1003.46431962" table:style-name="ce31">
            <text:p>1,003</text:p>
          </table:table-cell>
          <table:table-cell table:number-columns-repeated="16373"/>
        </table:table-row>
        <table:table-row table:style-name="ro13">
          <table:table-cell office:value-type="string" table:style-name="ce26">
            <text:p>October 2024 [provisional]</text:p>
          </table:table-cell>
          <table:table-cell office:value-type="float" office:value="2117463.3123007002" table:style-name="ce28">
            <text:p>2,117,463</text:p>
          </table:table-cell>
          <table:table-cell office:value-type="float" office:value="506710.193662512" table:style-name="ce28">
            <text:p>506,710</text:p>
          </table:table-cell>
          <table:table-cell office:value-type="float" office:value="28455.0197569464" table:style-name="ce28">
            <text:p>28,455</text:p>
          </table:table-cell>
          <table:table-cell office:value-type="float" office:value="26076.706889577999" table:style-name="ce28">
            <text:p>26,077</text:p>
          </table:table-cell>
          <table:table-cell office:value-type="float" office:value="1335115.7237873799" table:style-name="ce28">
            <text:p>1,335,116</text:p>
          </table:table-cell>
          <table:table-cell office:value-type="float" office:value="188586.82743542601" table:style-name="ce28">
            <text:p>188,587</text:p>
          </table:table-cell>
          <table:table-cell office:value-type="float" office:value="1155002.6813869299" table:style-name="ce28">
            <text:p>1,155,003</text:p>
          </table:table-cell>
          <table:table-cell office:value-type="float" office:value="2678705.23260974" table:style-name="ce28">
            <text:p>2,678,705</text:p>
          </table:table-cell>
          <table:table-cell office:value-type="float" office:value="15.37923818" table:style-name="ce28">
            <text:p>15</text:p>
          </table:table-cell>
          <table:table-cell office:value-type="float" office:value="1060.5582741799999" table:style-name="ce31">
            <text:p>1,061</text:p>
          </table:table-cell>
          <table:table-cell table:number-columns-repeated="16373"/>
        </table:table-row>
        <table:table-row table:style-name="ro13">
          <table:table-cell office:value-type="string" table:style-name="ce26">
            <text:p>November 2024 [provisional]</text:p>
          </table:table-cell>
          <table:table-cell office:value-type="float" office:value="2295554.4585964698" table:style-name="ce28">
            <text:p>2,295,554</text:p>
          </table:table-cell>
          <table:table-cell office:value-type="float" office:value="518882.85398158699" table:style-name="ce28">
            <text:p>518,883</text:p>
          </table:table-cell>
          <table:table-cell office:value-type="float" office:value="28569.810228900002" table:style-name="ce28">
            <text:p>28,570</text:p>
          </table:table-cell>
          <table:table-cell office:value-type="float" office:value="23072.682191444801" table:style-name="ce28">
            <text:p>23,073</text:p>
          </table:table-cell>
          <table:table-cell office:value-type="float" office:value="1511886.68318422" table:style-name="ce28">
            <text:p>1,511,887</text:p>
          </table:table-cell>
          <table:table-cell office:value-type="float" office:value="162563.56549255099" table:style-name="ce28">
            <text:p>162,564</text:p>
          </table:table-cell>
          <table:table-cell office:value-type="float" office:value="1191629.55632164" table:style-name="ce28">
            <text:p>1,191,630</text:p>
          </table:table-cell>
          <table:table-cell office:value-type="float" office:value="2866079.8049984099" table:style-name="ce28">
            <text:p>2,866,080</text:p>
          </table:table-cell>
          <table:table-cell office:value-type="float" office:value="13.32566718" table:style-name="ce28">
            <text:p>13</text:p>
          </table:table-cell>
          <table:table-cell office:value-type="float" office:value="1031.41670976" table:style-name="ce31">
            <text:p>1,031</text:p>
          </table:table-cell>
          <table:table-cell table:number-columns-repeated="16373"/>
        </table:table-row>
        <table:table-row table:style-name="ro13">
          <table:table-cell office:value-type="string" table:style-name="ce26">
            <text:p>December 2024 [provisional]</text:p>
          </table:table-cell>
          <table:table-cell office:value-type="float" office:value="1641592.47646635" table:style-name="ce28">
            <text:p>1,641,592</text:p>
          </table:table-cell>
          <table:table-cell office:value-type="float" office:value="520495.75894295599" table:style-name="ce28">
            <text:p>520,496</text:p>
          </table:table-cell>
          <table:table-cell office:value-type="float" office:value="31712.227974990201" table:style-name="ce28">
            <text:p>31,712</text:p>
          </table:table-cell>
          <table:table-cell office:value-type="float" office:value="21345.789059084898" table:style-name="ce28">
            <text:p>21,346</text:p>
          </table:table-cell>
          <table:table-cell office:value-type="float" office:value="1001782.8081059" table:style-name="ce28">
            <text:p>1,001,783</text:p>
          </table:table-cell>
          <table:table-cell office:value-type="float" office:value="161788.553488392" table:style-name="ce28">
            <text:p>161,789</text:p>
          </table:table-cell>
          <table:table-cell office:value-type="float" office:value="1051574.8908490899" table:style-name="ce28">
            <text:p>1,051,575</text:p>
          </table:table-cell>
          <table:table-cell office:value-type="float" office:value="2215146.2524433802" table:style-name="ce28">
            <text:p>2,215,146</text:p>
          </table:table-cell>
          <table:table-cell office:value-type="float" office:value="20.962400639999998" table:style-name="ce28">
            <text:p>21</text:p>
          </table:table-cell>
          <table:table-cell office:value-type="float" office:value="1508.9745587299999" table:style-name="ce31">
            <text:p>1,509</text:p>
          </table:table-cell>
          <table:table-cell table:number-columns-repeated="16373"/>
        </table:table-row>
        <table:table-row table:style-name="ro13">
          <table:table-cell office:value-type="string" table:style-name="ce26">
            <text:p>January 2025 [provisional]</text:p>
          </table:table-cell>
          <table:table-cell office:value-type="float" office:value="2440586.67462361" table:style-name="ce28">
            <text:p>2,440,587</text:p>
          </table:table-cell>
          <table:table-cell office:value-type="float" office:value="403299.49144661601" table:style-name="ce28">
            <text:p>403,299</text:p>
          </table:table-cell>
          <table:table-cell office:value-type="float" office:value="28159.524213503199" table:style-name="ce28">
            <text:p>28,160</text:p>
          </table:table-cell>
          <table:table-cell office:value-type="float" office:value="16057.3026780285" table:style-name="ce28">
            <text:p>16,057</text:p>
          </table:table-cell>
          <table:table-cell office:value-type="float" office:value="1233943.16267659" table:style-name="ce28">
            <text:p>1,233,943</text:p>
          </table:table-cell>
          <table:table-cell office:value-type="float" office:value="103999.108518515" table:style-name="ce28">
            <text:p>103,999</text:p>
          </table:table-cell>
          <table:table-cell office:value-type="float" office:value="1550160.72176665" table:style-name="ce28">
            <text:p>1,550,161</text:p>
          </table:table-cell>
          <table:table-cell office:value-type="float" office:value="2888102.9929617499" table:style-name="ce28">
            <text:p>2,888,103</text:p>
          </table:table-cell>
          <table:table-cell office:value-type="float" office:value="17.55743769" table:style-name="ce28">
            <text:p>18</text:p>
          </table:table-cell>
          <table:table-cell office:value-type="float" office:value="912.02129235999996" table:style-name="ce31">
            <text:p>912</text:p>
          </table:table-cell>
          <table:table-cell table:number-columns-repeated="16373"/>
        </table:table-row>
        <table:table-row table:style-name="ro13">
          <table:table-cell office:value-type="string" table:style-name="ce26">
            <text:p>February 2025 [provisional]</text:p>
          </table:table-cell>
          <table:table-cell office:value-type="float" office:value="2132510.6069996501" table:style-name="ce28">
            <text:p>2,132,511</text:p>
          </table:table-cell>
          <table:table-cell office:value-type="float" office:value="573243.45181976701" table:style-name="ce28">
            <text:p>573,243</text:p>
          </table:table-cell>
          <table:table-cell office:value-type="float" office:value="15614.1486088727" table:style-name="ce28">
            <text:p>15,614</text:p>
          </table:table-cell>
          <table:table-cell office:value-type="float" office:value="18278.953275936699" table:style-name="ce28">
            <text:p>18,279</text:p>
          </table:table-cell>
          <table:table-cell office:value-type="float" office:value="1470376.9075933101" table:style-name="ce28">
            <text:p>1,470,377</text:p>
          </table:table-cell>
          <table:table-cell office:value-type="float" office:value="124258.506746413" table:style-name="ce28">
            <text:p>124,259</text:p>
          </table:table-cell>
          <table:table-cell office:value-type="float" office:value="1145011.7463645099" table:style-name="ce28">
            <text:p>1,145,012</text:p>
          </table:table-cell>
          <table:table-cell office:value-type="float" office:value="2739647.16070423" table:style-name="ce28">
            <text:p>2,739,647</text:p>
          </table:table-cell>
          <table:table-cell office:value-type="float" office:value="15.998599479999999" table:style-name="ce28">
            <text:p>16</text:p>
          </table:table-cell>
          <table:table-cell office:value-type="float" office:value="1097.2648604399999" table:style-name="ce31">
            <text:p>1,097</text:p>
          </table:table-cell>
          <table:table-cell table:number-columns-repeated="16373"/>
        </table:table-row>
        <table:table-row table:style-name="ro13">
          <table:table-cell office:value-type="string" table:style-name="ce26">
            <text:p>March 2025 [provisional]</text:p>
          </table:table-cell>
          <table:table-cell office:value-type="float" office:value="1006527.84459557" table:style-name="ce28">
            <text:p>1,006,528</text:p>
          </table:table-cell>
          <table:table-cell office:value-type="float" office:value="448821.51775439602" table:style-name="ce28">
            <text:p>448,822</text:p>
          </table:table-cell>
          <table:table-cell office:value-type="float" office:value="24258.467368833299" table:style-name="ce28">
            <text:p>24,258</text:p>
          </table:table-cell>
          <table:table-cell office:value-type="float" office:value="25041.741037342501" table:style-name="ce28">
            <text:p>25,042</text:p>
          </table:table-cell>
          <table:table-cell office:value-type="float" office:value="605792.28728546004" table:style-name="ce28">
            <text:p>605,792</text:p>
          </table:table-cell>
          <table:table-cell office:value-type="float" office:value="167826.14581113501" table:style-name="ce28">
            <text:p>167,826</text:p>
          </table:table-cell>
          <table:table-cell office:value-type="float" office:value="731031.13765954599" table:style-name="ce28">
            <text:p>731,031</text:p>
          </table:table-cell>
          <table:table-cell office:value-type="float" office:value="1504649.5707561399" table:style-name="ce28">
            <text:p>1,504,650</text:p>
          </table:table-cell>
          <table:table-cell office:value-type="float" office:value="7.9375942647360898" table:style-name="ce28">
            <text:p>8</text:p>
          </table:table-cell>
          <table:table-cell office:value-type="float" office:value="771.24596134000205" table:style-name="ce31">
            <text:p>771</text:p>
          </table:table-cell>
          <table:table-cell table:number-columns-repeated="16373"/>
        </table:table-row>
        <table:table-row table:style-name="ro13">
          <table:table-cell office:value-type="string" table:style-name="ce26">
            <text:p>April 2025 [provisional]</text:p>
          </table:table-cell>
          <table:table-cell office:value-type="float" office:value="1460291.8775496399" table:style-name="ce28">
            <text:p>1,460,292</text:p>
          </table:table-cell>
          <table:table-cell office:value-type="float" office:value="582594.73152670404" table:style-name="ce28">
            <text:p>582,595</text:p>
          </table:table-cell>
          <table:table-cell office:value-type="float" office:value="40475.480235215196" table:style-name="ce28">
            <text:p>40,475</text:p>
          </table:table-cell>
          <table:table-cell office:value-type="float" office:value="45824.681866916202" table:style-name="ce28">
            <text:p>45,825</text:p>
          </table:table-cell>
          <table:table-cell office:value-type="float" office:value="958253.12243759097" table:style-name="ce28">
            <text:p>958,253</text:p>
          </table:table-cell>
          <table:table-cell office:value-type="float" office:value="185386.29819722599" table:style-name="ce28">
            <text:p>185,386</text:p>
          </table:table-cell>
          <table:table-cell office:value-type="float" office:value="985547.35054365406" table:style-name="ce28">
            <text:p>985,547</text:p>
          </table:table-cell>
          <table:table-cell office:value-type="float" office:value="2129186.77117847" table:style-name="ce28">
            <text:p>2,129,187</text:p>
          </table:table-cell>
          <table:table-cell office:value-type="float" office:value="17.7879338863826" table:style-name="ce28">
            <text:p>18</text:p>
          </table:table-cell>
          <table:table-cell office:value-type="float" office:value="921.81375735000097" table:style-name="ce31">
            <text:p>922</text:p>
          </table:table-cell>
          <table:table-cell table:number-columns-repeated="16373"/>
        </table:table-row>
        <table:table-row table:style-name="ro13">
          <table:table-cell office:value-type="string" table:style-name="ce26">
            <text:p>May 2025 [provisional]</text:p>
          </table:table-cell>
          <table:table-cell office:value-type="float" office:value="2126654.5601318302" table:style-name="ce28">
            <text:p>2,126,655</text:p>
          </table:table-cell>
          <table:table-cell office:value-type="float" office:value="724261.03598153801" table:style-name="ce28">
            <text:p>724,261</text:p>
          </table:table-cell>
          <table:table-cell office:value-type="float" office:value="48459.594919915602" table:style-name="ce28">
            <text:p>48,460</text:p>
          </table:table-cell>
          <table:table-cell office:value-type="float" office:value="46001.8524044406" table:style-name="ce28">
            <text:p>46,002</text:p>
          </table:table-cell>
          <table:table-cell office:value-type="float" office:value="1323085.36929016" table:style-name="ce28">
            <text:p>1,323,085</text:p>
          </table:table-cell>
          <table:table-cell office:value-type="float" office:value="180629.01824925799" table:style-name="ce28">
            <text:p>180,629</text:p>
          </table:table-cell>
          <table:table-cell office:value-type="float" office:value="1441662.65589831" table:style-name="ce28">
            <text:p>1,441,663</text:p>
          </table:table-cell>
          <table:table-cell office:value-type="float" office:value="2945377.0434377198" table:style-name="ce28">
            <text:p>2,945,377</text:p>
          </table:table-cell>
          <table:table-cell office:value-type="float" office:value="22.296954099287401" table:style-name="ce28">
            <text:p>22</text:p>
          </table:table-cell>
          <table:table-cell office:value-type="float" office:value="813.67491571000005" table:style-name="ce31">
            <text:p>814</text:p>
          </table:table-cell>
          <table:table-cell table:number-columns-repeated="16373"/>
        </table:table-row>
        <table:table-row table:style-name="ro13">
          <table:table-cell office:value-type="string" table:style-name="ce26">
            <text:p>June 2025 [provisional]</text:p>
          </table:table-cell>
          <table:table-cell office:value-type="float" office:value="2114288.3950065402" table:style-name="ce28">
            <text:p>2,114,288</text:p>
          </table:table-cell>
          <table:table-cell office:value-type="float" office:value="652646.04867635504" table:style-name="ce28">
            <text:p>652,646</text:p>
          </table:table-cell>
          <table:table-cell office:value-type="float" office:value="43166.220122549501" table:style-name="ce28">
            <text:p>43,166</text:p>
          </table:table-cell>
          <table:table-cell office:value-type="float" office:value="49842.1748817431" table:style-name="ce28">
            <text:p>49,842</text:p>
          </table:table-cell>
          <table:table-cell office:value-type="float" office:value="1384352.9406536701" table:style-name="ce28">
            <text:p>1,384,353</text:p>
          </table:table-cell>
          <table:table-cell office:value-type="float" office:value="173572.55505869299" table:style-name="ce28">
            <text:p>173,573</text:p>
          </table:table-cell>
          <table:table-cell office:value-type="float" office:value="1302017.3429748199" table:style-name="ce28">
            <text:p>1,302,017</text:p>
          </table:table-cell>
          <table:table-cell office:value-type="float" office:value="2859942.8386871899" table:style-name="ce28">
            <text:p>2,859,943</text:p>
          </table:table-cell>
          <table:table-cell office:value-type="float" office:value="33.222464053703" table:style-name="ce28">
            <text:p>33</text:p>
          </table:table-cell>
          <table:table-cell office:value-type="float" office:value="1178.5366601400001" table:style-name="ce31">
            <text:p>1,179</text:p>
          </table:table-cell>
          <table:table-cell table:number-columns-repeated="16373"/>
        </table:table-row>
        <table:table-row table:style-name="ro13">
          <table:table-cell office:value-type="string" table:style-name="ce26">
            <text:p>July 2025 [provisional]</text:p>
          </table:table-cell>
          <table:table-cell office:value-type="float" office:value="2099926.2805583398" table:style-name="ce28">
            <text:p>2,099,926</text:p>
          </table:table-cell>
          <table:table-cell office:value-type="float" office:value="772514.98863274499" table:style-name="ce28">
            <text:p>772,515</text:p>
          </table:table-cell>
          <table:table-cell office:value-type="float" office:value="52274.805661949998" table:style-name="ce28">
            <text:p>52,275</text:p>
          </table:table-cell>
          <table:table-cell office:value-type="float" office:value="52434.848473305297" table:style-name="ce28">
            <text:p>52,435</text:p>
          </table:table-cell>
          <table:table-cell office:value-type="float" office:value="1261692.9259365499" table:style-name="ce28">
            <text:p>1,261,693</text:p>
          </table:table-cell>
          <table:table-cell office:value-type="float" office:value="186218.77614010399" table:style-name="ce28">
            <text:p>186,219</text:p>
          </table:table-cell>
          <table:table-cell office:value-type="float" office:value="1529239.22124969" table:style-name="ce28">
            <text:p>1,529,239</text:p>
          </table:table-cell>
          <table:table-cell office:value-type="float" office:value="2977150.92332634" table:style-name="ce28">
            <text:p>2,977,151</text:p>
          </table:table-cell>
          <table:table-cell office:value-type="float" office:value="27.224923485088301" table:style-name="ce28">
            <text:p>27</text:p>
          </table:table-cell>
          <table:table-cell office:value-type="float" office:value="971.83314049000001" table:style-name="ce31">
            <text:p>972</text:p>
          </table:table-cell>
          <table:table-cell table:number-columns-repeated="16373"/>
        </table:table-row>
        <table:table-row table:style-name="ro13">
          <table:table-cell office:value-type="string" table:style-name="ce26">
            <text:p>August 2025 [provisional]</text:p>
          </table:table-cell>
          <table:table-cell office:value-type="float" office:value="1967858.8479562399" table:style-name="ce28">
            <text:p>1,967,859</text:p>
          </table:table-cell>
          <table:table-cell office:value-type="float" office:value="694077.70401530701" table:style-name="ce28">
            <text:p>694,078</text:p>
          </table:table-cell>
          <table:table-cell office:value-type="float" office:value="45654.924270020398" table:style-name="ce28">
            <text:p>45,655</text:p>
          </table:table-cell>
          <table:table-cell office:value-type="float" office:value="46098.975628490698" table:style-name="ce28">
            <text:p>46,099</text:p>
          </table:table-cell>
          <table:table-cell office:value-type="float" office:value="1303551.7781064201" table:style-name="ce28">
            <text:p>1,303,552</text:p>
          </table:table-cell>
          <table:table-cell office:value-type="float" office:value="151149.39826664899" table:style-name="ce28">
            <text:p>151,149</text:p>
          </table:table-cell>
          <table:table-cell office:value-type="float" office:value="1298989.27549699" table:style-name="ce28">
            <text:p>1,298,989</text:p>
          </table:table-cell>
          <table:table-cell office:value-type="float" office:value="2753690.4518700601" table:style-name="ce28">
            <text:p>2,753,690</text:p>
          </table:table-cell>
          <table:table-cell office:value-type="float" office:value="28.8856720750506" table:style-name="ce28">
            <text:p>29</text:p>
          </table:table-cell>
          <table:table-cell office:value-type="float" office:value="1118.1306649600001" table:style-name="ce31">
            <text:p>1,118</text:p>
          </table:table-cell>
          <table:table-cell table:number-columns-repeated="16373"/>
        </table:table-row>
        <table:table-row table:style-name="ro13">
          <table:table-cell office:value-type="string" table:style-name="ce26">
            <text:p>September 2025 [provisional]</text:p>
          </table:table-cell>
          <table:table-cell office:value-type="float" office:value="1759630.4262898599" table:style-name="ce28">
            <text:p>1,759,630</text:p>
          </table:table-cell>
          <table:table-cell office:value-type="float" office:value="538998.92224051198" table:style-name="ce28">
            <text:p>538,999</text:p>
          </table:table-cell>
          <table:table-cell office:value-type="float" office:value="34892.940002637399" table:style-name="ce28">
            <text:p>34,893</text:p>
          </table:table-cell>
          <table:table-cell office:value-type="float" office:value="34055.290077131001" table:style-name="ce28">
            <text:p>34,055</text:p>
          </table:table-cell>
          <table:table-cell office:value-type="float" office:value="1083659.32371586" table:style-name="ce28">
            <text:p>1,083,659</text:p>
          </table:table-cell>
          <table:table-cell office:value-type="float" office:value="155007.334760561" table:style-name="ce28">
            <text:p>155,007</text:p>
          </table:table-cell>
          <table:table-cell office:value-type="float" office:value="1128910.9201337199" table:style-name="ce28">
            <text:p>1,128,911</text:p>
          </table:table-cell>
          <table:table-cell office:value-type="float" office:value="2367577.5786101399" table:style-name="ce28">
            <text:p>2,367,578</text:p>
          </table:table-cell>
          <table:table-cell office:value-type="float" office:value="24.6580343576715" table:style-name="ce28">
            <text:p>25</text:p>
          </table:table-cell>
          <table:table-cell office:value-type="float" office:value="930.17513463" table:style-name="ce31">
            <text:p>930</text:p>
          </table:table-cell>
          <table:table-cell table:number-columns-repeated="16373"/>
        </table:table-row>
        <table:table-row table:style-name="ro13">
          <table:table-cell office:value-type="string" table:style-name="ce30">
            <text:p>October 2025 [provisional]</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float" office:value="21.3471236264601" table:style-name="ce29">
            <text:p>21</text:p>
          </table:table-cell>
          <table:table-cell office:value-type="float" office:value="1075.60783756" table:style-name="ce32">
            <text:p>1,076</text:p>
          </table:table-cell>
          <table:table-cell table:number-columns-repeated="16373"/>
        </table:table-row>
        <table:table-row table:style-name="ro13">
          <table:table-cell office:value-type="string" table:style-name="ce33">
            <text:p>End of worksheet</text:p>
          </table:table-cell>
          <table:table-cell table:number-columns-repeated="16383"/>
        </table:table-row>
        <table:table-row table:number-rows-repeated="1048527" table:style-name="ro8">
          <table:table-cell table:number-columns-repeated="16384"/>
        </table:table-row>
      </table:table>
      <table:table table:name="Wine" table:style-name="ta2">
        <table:table-column table:style-name="co7" table:default-cell-style-name="ce1"/>
        <table:table-column table:style-name="co8" table:number-columns-repeated="8" table:default-cell-style-name="ce1"/>
        <table:table-column table:style-name="co2" table:number-columns-repeated="16375" table:default-cell-style-name="ce1"/>
        <table:table-row table:style-name="ro9">
          <table:table-cell office:value-type="string" table:style-name="ce23">
            <text:p>Table 3. Alcohol Duty receipts from wine and other fermented products, and wine clearances statistics.</text:p>
          </table:table-cell>
          <table:table-cell table:number-columns-repeated="9" table:style-name="ce23"/>
          <table:table-cell table:number-columns-repeated="16374"/>
        </table:table-row>
        <table:table-row table:style-name="ro11">
          <table:table-cell office:value-type="string" table:style-name="ce43">
            <text:p>This tab contains 3 tables.</text:p>
          </table:table-cell>
          <table:table-cell table:number-columns-repeated="8" table:style-name="ce44"/>
          <table:table-cell table:number-columns-repeated="16375" table:style-name="ce1"/>
        </table:table-row>
        <table:table-row table:style-name="ro11">
          <table:table-cell office:value-type="string" table:style-name="ce43">
            <text:p>Table 3a reports Alcohol Duty receipts from wine and other fermented products, and wine clearances statistics by financial year, Table 3b reports the same by calendar year, and Table 3c by month.</text:p>
          </table:table-cell>
          <table:table-cell table:number-columns-repeated="8" table:style-name="ce44"/>
          <table:table-cell table:number-columns-repeated="16375" table:style-name="ce1"/>
        </table:table-row>
        <table:table-row table:style-name="ro11">
          <table:table-cell office:value-type="string" table:style-name="ce43">
            <text:p>All columns containing clearances refer only to wine cleared under the new Alcohol Duty tax regime, which began in August 2023. This does not apply to receipts figures.</text:p>
          </table:table-cell>
          <table:table-cell table:number-columns-repeated="8" table:style-name="ce44"/>
          <table:table-cell table:number-columns-repeated="16375" table:style-name="ce1"/>
        </table:table-row>
        <table:table-row table:style-name="ro11">
          <table:table-cell office:value-type="string" table:style-name="ce43">
            <text:p>Columns B and C report clearances by strength.</text:p>
          </table:table-cell>
          <table:table-cell table:number-columns-repeated="8" table:style-name="ce44"/>
          <table:table-cell table:number-columns-repeated="16375" table:style-name="ce1"/>
        </table:table-row>
        <table:table-row table:style-name="ro11">
          <table:table-cell office:value-type="string" table:style-name="ce43">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8" table:style-name="ce44"/>
          <table:table-cell table:number-columns-repeated="16375" table:style-name="ce1"/>
        </table:table-row>
        <table:table-row table:style-name="ro11">
          <table:table-cell office:value-type="string" table:style-name="ce43">
            <text:p>Ex-warehouse relates to goods released onto the UK market from excise warehouses. UK registered related to goods released onto the UK market directly from the premises of registered producers.</text:p>
          </table:table-cell>
          <table:table-cell table:number-columns-repeated="8" table:style-name="ce44"/>
          <table:table-cell table:number-columns-repeated="16375" table:style-name="ce1"/>
        </table:table-row>
        <table:table-row table:style-name="ro11">
          <table:table-cell office:value-type="string" table:style-name="ce43">
            <text:p>Column G reports total clearances of wine goods.</text:p>
          </table:table-cell>
          <table:table-cell table:number-columns-repeated="8" table:style-name="ce44"/>
          <table:table-cell table:number-columns-repeated="16375" table:style-name="ce1"/>
        </table:table-row>
        <table:table-row table:style-name="ro11">
          <table:table-cell office:value-type="string" table:style-name="ce43">
            <text:p>Columns H and I report total Alcohol Duty receipts from wine and other fermented products, and total Alcohol Duty receipts.<text:s/></text:p>
          </table:table-cell>
          <table:table-cell table:number-columns-repeated="8" table:style-name="ce44"/>
          <table:table-cell table:number-columns-repeated="16375" table:style-name="ce1"/>
        </table:table-row>
        <table:table-row table:style-name="ro11">
          <table:table-cell office:value-type="string" table:style-name="ce45">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8" table:style-name="ce46"/>
          <table:table-cell table:number-columns-repeated="16375" table:style-name="ce1"/>
        </table:table-row>
        <table:table-row table:style-name="ro11">
          <table:table-cell office:value-type="string" table:style-name="ce45">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8" table:style-name="ce46"/>
          <table:table-cell table:number-columns-repeated="16375" table:style-name="ce1"/>
        </table:table-row>
        <table:table-row table:style-name="ro11">
          <table:table-cell office:value-type="string" table:style-name="ce43">
            <text:p>We have changed our policy on marking figures as provisional and final to align with the HMRC tax receipts bulletin to ensure consistency. This has resulted in the latest nineteen months of data being marked as provisional.</text:p>
          </table:table-cell>
          <table:table-cell table:number-columns-repeated="8" table:style-name="ce44"/>
          <table:table-cell table:number-columns-repeated="16375" table:style-name="ce1"/>
        </table:table-row>
        <table:table-row table:style-name="ro11">
          <table:table-cell office:value-type="string" table:style-name="ce43">
            <text:p>As traders pay duties one month after the liabilities are accrued, there is a one month lag between clearances and receipts.</text:p>
          </table:table-cell>
          <table:table-cell table:number-columns-repeated="8" table:style-name="ce44"/>
          <table:table-cell table:number-columns-repeated="16375" table:style-name="ce1"/>
        </table:table-row>
        <table:table-row table:style-name="ro12">
          <table:table-cell office:value-type="string" table:style-name="ce27">
            <text:p>Table 3a. Alcohol Duty receipts from wine and other fermented products, and wine clearances statistics by financial year</text:p>
          </table:table-cell>
          <table:table-cell office:value-type="string" table:style-name="ce24">
            <text:p>Clearances less than 8.5% ABV (litres of alcohol)</text:p>
          </table:table-cell>
          <table:table-cell office:value-type="string" table:style-name="ce24">
            <text:p>Clearances at least 8.5% ABV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wine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5" table:style-name="ce1"/>
        </table:table-row>
        <table:table-row table:style-name="ro13">
          <table:table-cell office:value-type="string" table:style-name="ce26">
            <text:p>2023 to 2024</text:p>
          </table:table-cell>
          <table:table-cell office:value-type="float" office:value="1291389.81167838" table:style-name="ce28">
            <text:p>1,291,390</text:p>
          </table:table-cell>
          <table:table-cell office:value-type="float" office:value="87505280.704477906" table:style-name="ce28">
            <text:p>87,505,281</text:p>
          </table:table-cell>
          <table:table-cell office:value-type="float" office:value="61992721.320611797" table:style-name="ce28">
            <text:p>61,992,721</text:p>
          </table:table-cell>
          <table:table-cell office:value-type="float" office:value="26229747.040779401" table:style-name="ce28">
            <text:p>26,229,747</text:p>
          </table:table-cell>
          <table:table-cell office:value-type="float" office:value="574202.15476502199" table:style-name="ce28">
            <text:p>574,202</text:p>
          </table:table-cell>
          <table:table-cell office:value-type="float" office:value="88796670.516156197" table:style-name="ce28">
            <text:p>88,796,671</text:p>
          </table:table-cell>
          <table:table-cell office:value-type="float" office:value="4610.7006551102804" table:style-name="ce28">
            <text:p>4,611</text:p>
          </table:table-cell>
          <table:table-cell office:value-type="float" office:value="12588.86222406" table:style-name="ce31">
            <text:p>12,589</text:p>
          </table:table-cell>
          <table:table-cell table:number-columns-repeated="16375" table:style-name="ce1"/>
        </table:table-row>
        <table:table-row table:style-name="ro13">
          <table:table-cell office:value-type="string" table:style-name="ce30">
            <text:p>2024 to 2025 [provisional]</text:p>
          </table:table-cell>
          <table:table-cell office:value-type="float" office:value="1969936.23575158" table:style-name="ce29">
            <text:p>1,969,936</text:p>
          </table:table-cell>
          <table:table-cell office:value-type="float" office:value="148161941.37916401" table:style-name="ce29">
            <text:p>148,161,941</text:p>
          </table:table-cell>
          <table:table-cell office:value-type="float" office:value="108715475.988814" table:style-name="ce29">
            <text:p>108,715,476</text:p>
          </table:table-cell>
          <table:table-cell office:value-type="float" office:value="40731921.214188397" table:style-name="ce29">
            <text:p>40,731,921</text:p>
          </table:table-cell>
          <table:table-cell office:value-type="float" office:value="684480.41191331402" table:style-name="ce29">
            <text:p>684,480</text:p>
          </table:table-cell>
          <table:table-cell office:value-type="float" office:value="150131877.61491501" table:style-name="ce29">
            <text:p>150,131,878</text:p>
          </table:table-cell>
          <table:table-cell office:value-type="float" office:value="4721.6306171892602" table:style-name="ce29">
            <text:p>4,722</text:p>
          </table:table-cell>
          <table:table-cell office:value-type="float" office:value="12615.215173140001" table:style-name="ce32">
            <text:p>12,615</text:p>
          </table:table-cell>
          <table:table-cell table:number-columns-repeated="16375" table:style-name="ce1"/>
        </table:table-row>
        <table:table-row table:style-name="ro12">
          <table:table-cell office:value-type="string" table:style-name="ce27">
            <text:p>Table 3b. Alcohol Duty receipts from wine and other fermented products, and wine clearances statistics by calendar year</text:p>
          </table:table-cell>
          <table:table-cell office:value-type="string" table:style-name="ce24">
            <text:p>Clearances less than 8.5% ABV (litres of alcohol)</text:p>
          </table:table-cell>
          <table:table-cell office:value-type="string" table:style-name="ce24">
            <text:p>Clearances at least 8.5% ABV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wine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5"/>
        </table:table-row>
        <table:table-row table:style-name="ro13">
          <table:table-cell office:value-type="float" office:value="2023" table:style-name="ce26">
            <text:p>2023</text:p>
          </table:table-cell>
          <table:table-cell office:value-type="float" office:value="893192.34626511601" table:style-name="ce28">
            <text:p>893,192</text:p>
          </table:table-cell>
          <table:table-cell office:value-type="float" office:value="56207603.781535" table:style-name="ce28">
            <text:p>56,207,604</text:p>
          </table:table-cell>
          <table:table-cell office:value-type="float" office:value="38848444.818417102" table:style-name="ce28">
            <text:p>38,848,445</text:p>
          </table:table-cell>
          <table:table-cell office:value-type="float" office:value="17854596.221059401" table:style-name="ce28">
            <text:p>17,854,596</text:p>
          </table:table-cell>
          <table:table-cell office:value-type="float" office:value="397755.088323656" table:style-name="ce28">
            <text:p>397,755</text:p>
          </table:table-cell>
          <table:table-cell office:value-type="float" office:value="57100796.1278001" table:style-name="ce28">
            <text:p>57,100,796</text:p>
          </table:table-cell>
          <table:table-cell office:value-type="float" office:value="4461.3881244307704" table:style-name="ce28">
            <text:p>4,461</text:p>
          </table:table-cell>
          <table:table-cell office:value-type="float" office:value="12533.744207989999" table:style-name="ce31">
            <text:p>12,534</text:p>
          </table:table-cell>
          <table:table-cell table:number-columns-repeated="16375"/>
        </table:table-row>
        <table:table-row table:style-name="ro13">
          <table:table-cell office:value-type="string" table:style-name="ce30">
            <text:p>2024 [provisional]</text:p>
          </table:table-cell>
          <table:table-cell office:value-type="float" office:value="2020686.0270451" table:style-name="ce29">
            <text:p>2,020,686</text:p>
          </table:table-cell>
          <table:table-cell office:value-type="float" office:value="147015532.779208" table:style-name="ce29">
            <text:p>147,015,533</text:p>
          </table:table-cell>
          <table:table-cell office:value-type="float" office:value="106840954.61170501" table:style-name="ce29">
            <text:p>106,840,955</text:p>
          </table:table-cell>
          <table:table-cell office:value-type="float" office:value="41410965.033543997" table:style-name="ce29">
            <text:p>41,410,965</text:p>
          </table:table-cell>
          <table:table-cell office:value-type="float" office:value="784299.16100440698" table:style-name="ce29">
            <text:p>784,299</text:p>
          </table:table-cell>
          <table:table-cell office:value-type="float" office:value="149036218.80625299" table:style-name="ce29">
            <text:p>149,036,219</text:p>
          </table:table-cell>
          <table:table-cell office:value-type="float" office:value="4661.3259738602801" table:style-name="ce29">
            <text:p>4,661</text:p>
          </table:table-cell>
          <table:table-cell office:value-type="float" office:value="12382.37090872" table:style-name="ce32">
            <text:p>12,382</text:p>
          </table:table-cell>
          <table:table-cell table:number-columns-repeated="16375"/>
        </table:table-row>
        <table:table-row table:style-name="ro12">
          <table:table-cell office:value-type="string" table:style-name="ce27">
            <text:p>Table 3c. Alcohol Duty receipts from wine and other fermented products, and wine clearances statistics by month</text:p>
          </table:table-cell>
          <table:table-cell office:value-type="string" table:style-name="ce24">
            <text:p>Clearances less than 8.5% ABV (litres of alcohol)</text:p>
          </table:table-cell>
          <table:table-cell office:value-type="string" table:style-name="ce24">
            <text:p>Clearances at least 8.5% ABV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wine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5"/>
        </table:table-row>
        <table:table-row table:style-name="ro13">
          <table:table-cell office:value-type="string" table:style-name="ce26">
            <text:p>August 2023</text:p>
          </table:table-cell>
          <table:table-cell office:value-type="float" office:value="102082.56193341099" table:style-name="ce28">
            <text:p>102,083</text:p>
          </table:table-cell>
          <table:table-cell office:value-type="float" office:value="5551437.0160335395" table:style-name="ce28">
            <text:p>5,551,437</text:p>
          </table:table-cell>
          <table:table-cell office:value-type="float" office:value="3048409.7405265798" table:style-name="ce28">
            <text:p>3,048,410</text:p>
          </table:table-cell>
          <table:table-cell office:value-type="float" office:value="2537814.1283815801" table:style-name="ce28">
            <text:p>2,537,814</text:p>
          </table:table-cell>
          <table:table-cell office:value-type="float" office:value="67295.709058795794" table:style-name="ce28">
            <text:p>67,296</text:p>
          </table:table-cell>
          <table:table-cell office:value-type="float" office:value="5653519.5779669499" table:style-name="ce28">
            <text:p>5,653,520</text:p>
          </table:table-cell>
          <table:table-cell office:value-type="float" office:value="622.74069368999994" table:style-name="ce28">
            <text:p>623</text:p>
          </table:table-cell>
          <table:table-cell office:value-type="float" office:value="1579.43664375" table:style-name="ce31">
            <text:p>1,579</text:p>
          </table:table-cell>
          <table:table-cell table:number-columns-repeated="16375"/>
        </table:table-row>
        <table:table-row table:style-name="ro13">
          <table:table-cell office:value-type="string" table:style-name="ce26">
            <text:p>September 2023</text:p>
          </table:table-cell>
          <table:table-cell office:value-type="float" office:value="141012.44009103201" table:style-name="ce28">
            <text:p>141,012</text:p>
          </table:table-cell>
          <table:table-cell office:value-type="float" office:value="10061410.538223701" table:style-name="ce28">
            <text:p>10,061,411</text:p>
          </table:table-cell>
          <table:table-cell office:value-type="float" office:value="6764463.7950157998" table:style-name="ce28">
            <text:p>6,764,464</text:p>
          </table:table-cell>
          <table:table-cell office:value-type="float" office:value="3371767.3523938502" table:style-name="ce28">
            <text:p>3,371,767</text:p>
          </table:table-cell>
          <table:table-cell office:value-type="float" office:value="66191.830905047595" table:style-name="ce28">
            <text:p>66,192</text:p>
          </table:table-cell>
          <table:table-cell office:value-type="float" office:value="10202422.9783147" table:style-name="ce28">
            <text:p>10,202,423</text:p>
          </table:table-cell>
          <table:table-cell office:value-type="float" office:value="253.09120963000001" table:style-name="ce28">
            <text:p>253</text:p>
          </table:table-cell>
          <table:table-cell office:value-type="float" office:value="715.10288921999995" table:style-name="ce31">
            <text:p>715</text:p>
          </table:table-cell>
          <table:table-cell table:number-columns-repeated="16375"/>
        </table:table-row>
        <table:table-row table:style-name="ro13">
          <table:table-cell office:value-type="string" table:style-name="ce26">
            <text:p>October 2023</text:p>
          </table:table-cell>
          <table:table-cell office:value-type="float" office:value="191679.21087138599" table:style-name="ce28">
            <text:p>191,679</text:p>
          </table:table-cell>
          <table:table-cell office:value-type="float" office:value="11418648.7802989" table:style-name="ce28">
            <text:p>11,418,649</text:p>
          </table:table-cell>
          <table:table-cell office:value-type="float" office:value="7772869.4513274897" table:style-name="ce28">
            <text:p>7,772,869</text:p>
          </table:table-cell>
          <table:table-cell office:value-type="float" office:value="3753892.0045429901" table:style-name="ce28">
            <text:p>3,753,892</text:p>
          </table:table-cell>
          <table:table-cell office:value-type="float" office:value="83566.5352998163" table:style-name="ce28">
            <text:p>83,567</text:p>
          </table:table-cell>
          <table:table-cell office:value-type="float" office:value="11610327.9911703" table:style-name="ce28">
            <text:p>11,610,328</text:p>
          </table:table-cell>
          <table:table-cell office:value-type="float" office:value="360.43103450000001" table:style-name="ce28">
            <text:p>360</text:p>
          </table:table-cell>
          <table:table-cell office:value-type="float" office:value="946.17089351000004" table:style-name="ce31">
            <text:p>946</text:p>
          </table:table-cell>
          <table:table-cell table:number-columns-repeated="16375"/>
        </table:table-row>
        <table:table-row table:style-name="ro13">
          <table:table-cell office:value-type="string" table:style-name="ce26">
            <text:p>November 2023</text:p>
          </table:table-cell>
          <table:table-cell office:value-type="float" office:value="209173.03026390501" table:style-name="ce28">
            <text:p>209,173</text:p>
          </table:table-cell>
          <table:table-cell office:value-type="float" office:value="14372922.0886521" table:style-name="ce28">
            <text:p>14,372,922</text:p>
          </table:table-cell>
          <table:table-cell office:value-type="float" office:value="9982925.0685162097" table:style-name="ce28">
            <text:p>9,982,925</text:p>
          </table:table-cell>
          <table:table-cell office:value-type="float" office:value="4506530.3662116397" table:style-name="ce28">
            <text:p>4,506,530</text:p>
          </table:table-cell>
          <table:table-cell office:value-type="float" office:value="92639.684188188505" table:style-name="ce28">
            <text:p>92,640</text:p>
          </table:table-cell>
          <table:table-cell office:value-type="float" office:value="14582095.118915999" table:style-name="ce28">
            <text:p>14,582,095</text:p>
          </table:table-cell>
          <table:table-cell office:value-type="float" office:value="399.39610766999999" table:style-name="ce28">
            <text:p>399</text:p>
          </table:table-cell>
          <table:table-cell office:value-type="float" office:value="1111.62820468" table:style-name="ce31">
            <text:p>1,112</text:p>
          </table:table-cell>
          <table:table-cell table:number-columns-repeated="16375"/>
        </table:table-row>
        <table:table-row table:style-name="ro13">
          <table:table-cell office:value-type="string" table:style-name="ce26">
            <text:p>December 2023</text:p>
          </table:table-cell>
          <table:table-cell office:value-type="float" office:value="249245.103105382" table:style-name="ce28">
            <text:p>249,245</text:p>
          </table:table-cell>
          <table:table-cell office:value-type="float" office:value="14803185.3583267" table:style-name="ce28">
            <text:p>14,803,185</text:p>
          </table:table-cell>
          <table:table-cell office:value-type="float" office:value="11279776.763031" table:style-name="ce28">
            <text:p>11,279,777</text:p>
          </table:table-cell>
          <table:table-cell office:value-type="float" office:value="3684592.3695292999" table:style-name="ce28">
            <text:p>3,684,592</text:p>
          </table:table-cell>
          <table:table-cell office:value-type="float" office:value="88061.328871807593" table:style-name="ce28">
            <text:p>88,061</text:p>
          </table:table-cell>
          <table:table-cell office:value-type="float" office:value="15052430.461432099" table:style-name="ce28">
            <text:p>15,052,430</text:p>
          </table:table-cell>
          <table:table-cell office:value-type="float" office:value="462.4947052" table:style-name="ce28">
            <text:p>462</text:p>
          </table:table-cell>
          <table:table-cell office:value-type="float" office:value="1296.8778263199999" table:style-name="ce31">
            <text:p>1,297</text:p>
          </table:table-cell>
          <table:table-cell table:number-columns-repeated="16375"/>
        </table:table-row>
        <table:table-row table:style-name="ro13">
          <table:table-cell office:value-type="string" table:style-name="ce26">
            <text:p>January 2024</text:p>
          </table:table-cell>
          <table:table-cell office:value-type="float" office:value="132530.502553322" table:style-name="ce28">
            <text:p>132,531</text:p>
          </table:table-cell>
          <table:table-cell office:value-type="float" office:value="9394997.1991616692" table:style-name="ce28">
            <text:p>9,394,997</text:p>
          </table:table-cell>
          <table:table-cell office:value-type="float" office:value="6759069.1385981301" table:style-name="ce28">
            <text:p>6,759,069</text:p>
          </table:table-cell>
          <table:table-cell office:value-type="float" office:value="2720508.69332413" table:style-name="ce28">
            <text:p>2,720,509</text:p>
          </table:table-cell>
          <table:table-cell office:value-type="float" office:value="47949.8697927209" table:style-name="ce28">
            <text:p>47,950</text:p>
          </table:table-cell>
          <table:table-cell office:value-type="float" office:value="9527527.7017149907" table:style-name="ce28">
            <text:p>9,527,528</text:p>
          </table:table-cell>
          <table:table-cell office:value-type="float" office:value="361.79618735999998" table:style-name="ce28">
            <text:p>362</text:p>
          </table:table-cell>
          <table:table-cell office:value-type="float" office:value="923.08360338" table:style-name="ce31">
            <text:p>923</text:p>
          </table:table-cell>
          <table:table-cell table:number-columns-repeated="16375"/>
        </table:table-row>
        <table:table-row table:style-name="ro13">
          <table:table-cell office:value-type="string" table:style-name="ce26">
            <text:p>February 2024</text:p>
          </table:table-cell>
          <table:table-cell office:value-type="float" office:value="115585.603744505" table:style-name="ce28">
            <text:p>115,586</text:p>
          </table:table-cell>
          <table:table-cell office:value-type="float" office:value="10103555.001748901" table:style-name="ce28">
            <text:p>10,103,555</text:p>
          </table:table-cell>
          <table:table-cell office:value-type="float" office:value="7621303.8542579403" table:style-name="ce28">
            <text:p>7,621,304</text:p>
          </table:table-cell>
          <table:table-cell office:value-type="float" office:value="2548254.3112725201" table:style-name="ce28">
            <text:p>2,548,254</text:p>
          </table:table-cell>
          <table:table-cell office:value-type="float" office:value="49582.439962942699" table:style-name="ce28">
            <text:p>49,582</text:p>
          </table:table-cell>
          <table:table-cell office:value-type="float" office:value="10219140.6054934" table:style-name="ce28">
            <text:p>10,219,141</text:p>
          </table:table-cell>
          <table:table-cell office:value-type="float" office:value="312.72845795000001" table:style-name="ce28">
            <text:p>313</text:p>
          </table:table-cell>
          <table:table-cell office:value-type="float" office:value="773.22239208999997" table:style-name="ce31">
            <text:p>773</text:p>
          </table:table-cell>
          <table:table-cell table:number-columns-repeated="16375"/>
        </table:table-row>
        <table:table-row table:style-name="ro13">
          <table:table-cell office:value-type="string" table:style-name="ce26">
            <text:p>March 2024</text:p>
          </table:table-cell>
          <table:table-cell office:value-type="float" office:value="150081.359115436" table:style-name="ce28">
            <text:p>150,081</text:p>
          </table:table-cell>
          <table:table-cell office:value-type="float" office:value="11799124.722032299" table:style-name="ce28">
            <text:p>11,799,125</text:p>
          </table:table-cell>
          <table:table-cell office:value-type="float" office:value="8763903.5093386509" table:style-name="ce28">
            <text:p>8,763,904</text:p>
          </table:table-cell>
          <table:table-cell office:value-type="float" office:value="3106387.8151234202" table:style-name="ce28">
            <text:p>3,106,388</text:p>
          </table:table-cell>
          <table:table-cell office:value-type="float" office:value="78914.756685702407" table:style-name="ce28">
            <text:p>78,915</text:p>
          </table:table-cell>
          <table:table-cell office:value-type="float" office:value="11949206.081147799" table:style-name="ce28">
            <text:p>11,949,206</text:p>
          </table:table-cell>
          <table:table-cell office:value-type="float" office:value="327.84322286028203" table:style-name="ce28">
            <text:p>328</text:p>
          </table:table-cell>
          <table:table-cell office:value-type="float" office:value="851.38185425000097" table:style-name="ce31">
            <text:p>851</text:p>
          </table:table-cell>
          <table:table-cell table:number-columns-repeated="16375"/>
        </table:table-row>
        <table:table-row table:style-name="ro13">
          <table:table-cell office:value-type="string" table:style-name="ce26">
            <text:p>April 2024 [provisional]</text:p>
          </table:table-cell>
          <table:table-cell office:value-type="float" office:value="179265.49088006199" table:style-name="ce28">
            <text:p>179,265</text:p>
          </table:table-cell>
          <table:table-cell office:value-type="float" office:value="12457089.623529799" table:style-name="ce28">
            <text:p>12,457,090</text:p>
          </table:table-cell>
          <table:table-cell office:value-type="float" office:value="9061511.5820189808" table:style-name="ce28">
            <text:p>9,061,512</text:p>
          </table:table-cell>
          <table:table-cell office:value-type="float" office:value="3485763.2936956701" table:style-name="ce28">
            <text:p>3,485,763</text:p>
          </table:table-cell>
          <table:table-cell office:value-type="float" office:value="89080.238695208303" table:style-name="ce28">
            <text:p>89,080</text:p>
          </table:table-cell>
          <table:table-cell office:value-type="float" office:value="12636355.114409899" table:style-name="ce28">
            <text:p>12,636,355</text:p>
          </table:table-cell>
          <table:table-cell office:value-type="float" office:value="380.54181026999998" table:style-name="ce28">
            <text:p>381</text:p>
          </table:table-cell>
          <table:table-cell office:value-type="float" office:value="990.48448400999996" table:style-name="ce31">
            <text:p>990</text:p>
          </table:table-cell>
          <table:table-cell table:number-columns-repeated="16375"/>
        </table:table-row>
        <table:table-row table:style-name="ro13">
          <table:table-cell office:value-type="string" table:style-name="ce26">
            <text:p>May 2024 [provisional]</text:p>
          </table:table-cell>
          <table:table-cell office:value-type="float" office:value="186344.19826665401" table:style-name="ce28">
            <text:p>186,344</text:p>
          </table:table-cell>
          <table:table-cell office:value-type="float" office:value="12603514.778891699" table:style-name="ce28">
            <text:p>12,603,515</text:p>
          </table:table-cell>
          <table:table-cell office:value-type="float" office:value="9240118.3255407307" table:style-name="ce28">
            <text:p>9,240,118</text:p>
          </table:table-cell>
          <table:table-cell office:value-type="float" office:value="3435995.789938" table:style-name="ce28">
            <text:p>3,435,996</text:p>
          </table:table-cell>
          <table:table-cell office:value-type="float" office:value="113744.86167964801" table:style-name="ce28">
            <text:p>113,745</text:p>
          </table:table-cell>
          <table:table-cell office:value-type="float" office:value="12789858.977158399" table:style-name="ce28">
            <text:p>12,789,859</text:p>
          </table:table-cell>
          <table:table-cell office:value-type="float" office:value="392.67407026000001" table:style-name="ce28">
            <text:p>393</text:p>
          </table:table-cell>
          <table:table-cell office:value-type="float" office:value="1037.8092477299999" table:style-name="ce31">
            <text:p>1,038</text:p>
          </table:table-cell>
          <table:table-cell table:number-columns-repeated="16375"/>
        </table:table-row>
        <table:table-row table:style-name="ro13">
          <table:table-cell office:value-type="string" table:style-name="ce26">
            <text:p>June 2024 [provisional]</text:p>
          </table:table-cell>
          <table:table-cell office:value-type="float" office:value="200711.13456590299" table:style-name="ce28">
            <text:p>200,711</text:p>
          </table:table-cell>
          <table:table-cell office:value-type="float" office:value="12404598.254722601" table:style-name="ce28">
            <text:p>12,404,598</text:p>
          </table:table-cell>
          <table:table-cell office:value-type="float" office:value="9170764.4539055992" table:style-name="ce28">
            <text:p>9,170,764</text:p>
          </table:table-cell>
          <table:table-cell office:value-type="float" office:value="3326426.7760801399" table:style-name="ce28">
            <text:p>3,326,427</text:p>
          </table:table-cell>
          <table:table-cell office:value-type="float" office:value="108118.159302723" table:style-name="ce28">
            <text:p>108,118</text:p>
          </table:table-cell>
          <table:table-cell office:value-type="float" office:value="12605309.3892885" table:style-name="ce28">
            <text:p>12,605,309</text:p>
          </table:table-cell>
          <table:table-cell office:value-type="float" office:value="377.65105949999997" table:style-name="ce28">
            <text:p>378</text:p>
          </table:table-cell>
          <table:table-cell office:value-type="float" office:value="1115.30387423" table:style-name="ce31">
            <text:p>1,115</text:p>
          </table:table-cell>
          <table:table-cell table:number-columns-repeated="16375"/>
        </table:table-row>
        <table:table-row table:style-name="ro13">
          <table:table-cell office:value-type="string" table:style-name="ce26">
            <text:p>July 2024 [provisional]</text:p>
          </table:table-cell>
          <table:table-cell office:value-type="float" office:value="143871.10163609701" table:style-name="ce28">
            <text:p>143,871</text:p>
          </table:table-cell>
          <table:table-cell office:value-type="float" office:value="11858612.7199522" table:style-name="ce28">
            <text:p>11,858,613</text:p>
          </table:table-cell>
          <table:table-cell office:value-type="float" office:value="8262472.9501666101" table:style-name="ce28">
            <text:p>8,262,473</text:p>
          </table:table-cell>
          <table:table-cell office:value-type="float" office:value="3685082.1056362898" table:style-name="ce28">
            <text:p>3,685,082</text:p>
          </table:table-cell>
          <table:table-cell office:value-type="float" office:value="54928.765785437201" table:style-name="ce28">
            <text:p>54,929</text:p>
          </table:table-cell>
          <table:table-cell office:value-type="float" office:value="12002483.8215883" table:style-name="ce28">
            <text:p>12,002,484</text:p>
          </table:table-cell>
          <table:table-cell office:value-type="float" office:value="384.39570221999998" table:style-name="ce28">
            <text:p>384</text:p>
          </table:table-cell>
          <table:table-cell office:value-type="float" office:value="1044.25650896" table:style-name="ce31">
            <text:p>1,044</text:p>
          </table:table-cell>
          <table:table-cell table:number-columns-repeated="16375"/>
        </table:table-row>
        <table:table-row table:style-name="ro13">
          <table:table-cell office:value-type="string" table:style-name="ce26">
            <text:p>August 2024 [provisional]</text:p>
          </table:table-cell>
          <table:table-cell office:value-type="float" office:value="149239.145432285" table:style-name="ce28">
            <text:p>149,239</text:p>
          </table:table-cell>
          <table:table-cell office:value-type="float" office:value="12144846.374347201" table:style-name="ce28">
            <text:p>12,144,846</text:p>
          </table:table-cell>
          <table:table-cell office:value-type="float" office:value="8667830.8983132001" table:style-name="ce28">
            <text:p>8,667,831</text:p>
          </table:table-cell>
          <table:table-cell office:value-type="float" office:value="3573058.02340507" table:style-name="ce28">
            <text:p>3,573,058</text:p>
          </table:table-cell>
          <table:table-cell office:value-type="float" office:value="53196.598061262397" table:style-name="ce28">
            <text:p>53,197</text:p>
          </table:table-cell>
          <table:table-cell office:value-type="float" office:value="12294085.5197795" table:style-name="ce28">
            <text:p>12,294,086</text:p>
          </table:table-cell>
          <table:table-cell office:value-type="float" office:value="380.95437749000001" table:style-name="ce28">
            <text:p>381</text:p>
          </table:table-cell>
          <table:table-cell office:value-type="float" office:value="1042.41508178" table:style-name="ce31">
            <text:p>1,042</text:p>
          </table:table-cell>
          <table:table-cell table:number-columns-repeated="16375"/>
        </table:table-row>
        <table:table-row table:style-name="ro13">
          <table:table-cell office:value-type="string" table:style-name="ce26">
            <text:p>September 2024 [provisional]</text:p>
          </table:table-cell>
          <table:table-cell office:value-type="float" office:value="139657.36820000899" table:style-name="ce28">
            <text:p>139,657</text:p>
          </table:table-cell>
          <table:table-cell office:value-type="float" office:value="11013671.9595687" table:style-name="ce28">
            <text:p>11,013,672</text:p>
          </table:table-cell>
          <table:table-cell office:value-type="float" office:value="8082288.9144629696" table:style-name="ce28">
            <text:p>8,082,289</text:p>
          </table:table-cell>
          <table:table-cell office:value-type="float" office:value="3029959.4879849302" table:style-name="ce28">
            <text:p>3,029,959</text:p>
          </table:table-cell>
          <table:table-cell office:value-type="float" office:value="41080.925320768998" table:style-name="ce28">
            <text:p>41,081</text:p>
          </table:table-cell>
          <table:table-cell office:value-type="float" office:value="11153329.3277687" table:style-name="ce28">
            <text:p>11,153,329</text:p>
          </table:table-cell>
          <table:table-cell office:value-type="float" office:value="365.70040965999999" table:style-name="ce28">
            <text:p>366</text:p>
          </table:table-cell>
          <table:table-cell office:value-type="float" office:value="1003.46431962" table:style-name="ce31">
            <text:p>1,003</text:p>
          </table:table-cell>
          <table:table-cell table:number-columns-repeated="16375"/>
        </table:table-row>
        <table:table-row table:style-name="ro13">
          <table:table-cell office:value-type="string" table:style-name="ce26">
            <text:p>October 2024 [provisional]</text:p>
          </table:table-cell>
          <table:table-cell office:value-type="float" office:value="173395.59381905399" table:style-name="ce28">
            <text:p>173,396</text:p>
          </table:table-cell>
          <table:table-cell office:value-type="float" office:value="13376386.464101899" table:style-name="ce28">
            <text:p>13,376,386</text:p>
          </table:table-cell>
          <table:table-cell office:value-type="float" office:value="9353002.5699293707" table:style-name="ce28">
            <text:p>9,353,003</text:p>
          </table:table-cell>
          <table:table-cell office:value-type="float" office:value="4152510.62379704" table:style-name="ce28">
            <text:p>4,152,511</text:p>
          </table:table-cell>
          <table:table-cell office:value-type="float" office:value="44268.8641945868" table:style-name="ce28">
            <text:p>44,269</text:p>
          </table:table-cell>
          <table:table-cell office:value-type="float" office:value="13549782.057921" table:style-name="ce28">
            <text:p>13,549,782</text:p>
          </table:table-cell>
          <table:table-cell office:value-type="float" office:value="405.87955887999999" table:style-name="ce28">
            <text:p>406</text:p>
          </table:table-cell>
          <table:table-cell office:value-type="float" office:value="1060.5582741799999" table:style-name="ce31">
            <text:p>1,061</text:p>
          </table:table-cell>
          <table:table-cell table:number-columns-repeated="16375"/>
        </table:table-row>
        <table:table-row table:style-name="ro13">
          <table:table-cell office:value-type="string" table:style-name="ce26">
            <text:p>November 2024 [provisional]</text:p>
          </table:table-cell>
          <table:table-cell office:value-type="float" office:value="215723.76695948499" table:style-name="ce28">
            <text:p>215,724</text:p>
          </table:table-cell>
          <table:table-cell office:value-type="float" office:value="14803121.9324761" table:style-name="ce28">
            <text:p>14,803,122</text:p>
          </table:table-cell>
          <table:table-cell office:value-type="float" office:value="10606270.660605101" table:style-name="ce28">
            <text:p>10,606,271</text:p>
          </table:table-cell>
          <table:table-cell office:value-type="float" office:value="4360393.5999317598" table:style-name="ce28">
            <text:p>4,360,394</text:p>
          </table:table-cell>
          <table:table-cell office:value-type="float" office:value="52181.438898693697" table:style-name="ce28">
            <text:p>52,181</text:p>
          </table:table-cell>
          <table:table-cell office:value-type="float" office:value="15018845.699435599" table:style-name="ce28">
            <text:p>15,018,846</text:p>
          </table:table-cell>
          <table:table-cell office:value-type="float" office:value="386.5731576" table:style-name="ce28">
            <text:p>387</text:p>
          </table:table-cell>
          <table:table-cell office:value-type="float" office:value="1031.41670976" table:style-name="ce31">
            <text:p>1,031</text:p>
          </table:table-cell>
          <table:table-cell table:number-columns-repeated="16375"/>
        </table:table-row>
        <table:table-row table:style-name="ro13">
          <table:table-cell office:value-type="string" table:style-name="ce26">
            <text:p>December 2024 [provisional]</text:p>
          </table:table-cell>
          <table:table-cell office:value-type="float" office:value="234280.76187228301" table:style-name="ce28">
            <text:p>234,281</text:p>
          </table:table-cell>
          <table:table-cell office:value-type="float" office:value="15056013.748674899" table:style-name="ce28">
            <text:p>15,056,014</text:p>
          </table:table-cell>
          <table:table-cell office:value-type="float" office:value="11252417.7545675" table:style-name="ce28">
            <text:p>11,252,418</text:p>
          </table:table-cell>
          <table:table-cell office:value-type="float" office:value="3986624.5133549799" table:style-name="ce28">
            <text:p>3,986,625</text:p>
          </table:table-cell>
          <table:table-cell office:value-type="float" office:value="51252.2426247123" table:style-name="ce28">
            <text:p>51,252</text:p>
          </table:table-cell>
          <table:table-cell office:value-type="float" office:value="15290294.5105472" table:style-name="ce28">
            <text:p>15,290,295</text:p>
          </table:table-cell>
          <table:table-cell office:value-type="float" office:value="584.58795981000003" table:style-name="ce28">
            <text:p>585</text:p>
          </table:table-cell>
          <table:table-cell office:value-type="float" office:value="1508.9745587299999" table:style-name="ce31">
            <text:p>1,509</text:p>
          </table:table-cell>
          <table:table-cell table:number-columns-repeated="16375"/>
        </table:table-row>
        <table:table-row table:style-name="ro13">
          <table:table-cell office:value-type="string" table:style-name="ce26">
            <text:p>January 2025 [provisional]</text:p>
          </table:table-cell>
          <table:table-cell office:value-type="float" office:value="128284.584186038" table:style-name="ce28">
            <text:p>128,285</text:p>
          </table:table-cell>
          <table:table-cell office:value-type="float" office:value="11507467.504995201" table:style-name="ce28">
            <text:p>11,507,468</text:p>
          </table:table-cell>
          <table:table-cell office:value-type="float" office:value="9039043.3432643004" table:style-name="ce28">
            <text:p>9,039,043</text:p>
          </table:table-cell>
          <table:table-cell office:value-type="float" office:value="2572163.5923424498" table:style-name="ce28">
            <text:p>2,572,164</text:p>
          </table:table-cell>
          <table:table-cell office:value-type="float" office:value="24545.1535744471" table:style-name="ce28">
            <text:p>24,545</text:p>
          </table:table-cell>
          <table:table-cell office:value-type="float" office:value="11635752.0891812" table:style-name="ce28">
            <text:p>11,635,752</text:p>
          </table:table-cell>
          <table:table-cell office:value-type="float" office:value="315.07608062999998" table:style-name="ce28">
            <text:p>315</text:p>
          </table:table-cell>
          <table:table-cell office:value-type="float" office:value="912.02129235999996" table:style-name="ce31">
            <text:p>912</text:p>
          </table:table-cell>
          <table:table-cell table:number-columns-repeated="16375"/>
        </table:table-row>
        <table:table-row table:style-name="ro13">
          <table:table-cell office:value-type="string" table:style-name="ce26">
            <text:p>February 2025 [provisional]</text:p>
          </table:table-cell>
          <table:table-cell office:value-type="float" office:value="111429.32242593" table:style-name="ce28">
            <text:p>111,429</text:p>
          </table:table-cell>
          <table:table-cell office:value-type="float" office:value="11614885.151073201" table:style-name="ce28">
            <text:p>11,614,885</text:p>
          </table:table-cell>
          <table:table-cell office:value-type="float" office:value="9288327.7559488304" table:style-name="ce28">
            <text:p>9,288,328</text:p>
          </table:table-cell>
          <table:table-cell office:value-type="float" office:value="2415699.0587827498" table:style-name="ce28">
            <text:p>2,415,699</text:p>
          </table:table-cell>
          <table:table-cell office:value-type="float" office:value="22287.6587675751" table:style-name="ce28">
            <text:p>22,288</text:p>
          </table:table-cell>
          <table:table-cell office:value-type="float" office:value="11726314.473499199" table:style-name="ce28">
            <text:p>11,726,314</text:p>
          </table:table-cell>
          <table:table-cell office:value-type="float" office:value="426.29490625" table:style-name="ce28">
            <text:p>426</text:p>
          </table:table-cell>
          <table:table-cell office:value-type="float" office:value="1097.2648604399999" table:style-name="ce31">
            <text:p>1,097</text:p>
          </table:table-cell>
          <table:table-cell table:number-columns-repeated="16375"/>
        </table:table-row>
        <table:table-row table:style-name="ro13">
          <table:table-cell office:value-type="string" table:style-name="ce26">
            <text:p>March 2025 [provisional]</text:p>
          </table:table-cell>
          <table:table-cell office:value-type="float" office:value="107733.767507777" table:style-name="ce28">
            <text:p>107,734</text:p>
          </table:table-cell>
          <table:table-cell office:value-type="float" office:value="9321732.8668301702" table:style-name="ce28">
            <text:p>9,321,733</text:p>
          </table:table-cell>
          <table:table-cell office:value-type="float" office:value="6691426.78009036" table:style-name="ce28">
            <text:p>6,691,427</text:p>
          </table:table-cell>
          <table:table-cell office:value-type="float" office:value="2708244.3492393401" table:style-name="ce28">
            <text:p>2,708,244</text:p>
          </table:table-cell>
          <table:table-cell office:value-type="float" office:value="29795.505008251399" table:style-name="ce28">
            <text:p>29,796</text:p>
          </table:table-cell>
          <table:table-cell office:value-type="float" office:value="9429466.6343379505" table:style-name="ce28">
            <text:p>9,429,467</text:p>
          </table:table-cell>
          <table:table-cell office:value-type="float" office:value="321.30152461926201" table:style-name="ce28">
            <text:p>321</text:p>
          </table:table-cell>
          <table:table-cell office:value-type="float" office:value="771.24596134000205" table:style-name="ce31">
            <text:p>771</text:p>
          </table:table-cell>
          <table:table-cell table:number-columns-repeated="16375"/>
        </table:table-row>
        <table:table-row table:style-name="ro13">
          <table:table-cell office:value-type="string" table:style-name="ce26">
            <text:p>April 2025 [provisional]</text:p>
          </table:table-cell>
          <table:table-cell office:value-type="float" office:value="148640.39634534399" table:style-name="ce28">
            <text:p>148,640</text:p>
          </table:table-cell>
          <table:table-cell office:value-type="float" office:value="11416395.066800799" table:style-name="ce28">
            <text:p>11,416,395</text:p>
          </table:table-cell>
          <table:table-cell office:value-type="float" office:value="8506669.8949594405" table:style-name="ce28">
            <text:p>8,506,670</text:p>
          </table:table-cell>
          <table:table-cell office:value-type="float" office:value="3017059.3796820301" table:style-name="ce28">
            <text:p>3,017,059</text:p>
          </table:table-cell>
          <table:table-cell office:value-type="float" office:value="41306.1885047127" table:style-name="ce28">
            <text:p>41,306</text:p>
          </table:table-cell>
          <table:table-cell office:value-type="float" office:value="11565035.4631462" table:style-name="ce28">
            <text:p>11,565,035</text:p>
          </table:table-cell>
          <table:table-cell office:value-type="float" office:value="346.64193820067101" table:style-name="ce28">
            <text:p>347</text:p>
          </table:table-cell>
          <table:table-cell office:value-type="float" office:value="921.81375735000097" table:style-name="ce31">
            <text:p>922</text:p>
          </table:table-cell>
          <table:table-cell table:number-columns-repeated="16375"/>
        </table:table-row>
        <table:table-row table:style-name="ro13">
          <table:table-cell office:value-type="string" table:style-name="ce26">
            <text:p>May 2025 [provisional]</text:p>
          </table:table-cell>
          <table:table-cell office:value-type="float" office:value="134010.41722444599" table:style-name="ce28">
            <text:p>134,010</text:p>
          </table:table-cell>
          <table:table-cell office:value-type="float" office:value="10783732.4283257" table:style-name="ce28">
            <text:p>10,783,732</text:p>
          </table:table-cell>
          <table:table-cell office:value-type="float" office:value="8146629.8751887102" table:style-name="ce28">
            <text:p>8,146,630</text:p>
          </table:table-cell>
          <table:table-cell office:value-type="float" office:value="2725492.7394946301" table:style-name="ce28">
            <text:p>2,725,493</text:p>
          </table:table-cell>
          <table:table-cell office:value-type="float" office:value="45620.230866835402" table:style-name="ce28">
            <text:p>45,620</text:p>
          </table:table-cell>
          <table:table-cell office:value-type="float" office:value="10917742.8455502" table:style-name="ce28">
            <text:p>10,917,743</text:p>
          </table:table-cell>
          <table:table-cell office:value-type="float" office:value="299.27724020207" table:style-name="ce28">
            <text:p>299</text:p>
          </table:table-cell>
          <table:table-cell office:value-type="float" office:value="813.67491571000005" table:style-name="ce31">
            <text:p>814</text:p>
          </table:table-cell>
          <table:table-cell table:number-columns-repeated="16375"/>
        </table:table-row>
        <table:table-row table:style-name="ro13">
          <table:table-cell office:value-type="string" table:style-name="ce26">
            <text:p>June 2025 [provisional]</text:p>
          </table:table-cell>
          <table:table-cell office:value-type="float" office:value="168897.93464769801" table:style-name="ce28">
            <text:p>168,898</text:p>
          </table:table-cell>
          <table:table-cell office:value-type="float" office:value="11855800.029710701" table:style-name="ce28">
            <text:p>11,855,800</text:p>
          </table:table-cell>
          <table:table-cell office:value-type="float" office:value="8918327.9265385494" table:style-name="ce28">
            <text:p>8,918,328</text:p>
          </table:table-cell>
          <table:table-cell office:value-type="float" office:value="3055269.4879113501" table:style-name="ce28">
            <text:p>3,055,269</text:p>
          </table:table-cell>
          <table:table-cell office:value-type="float" office:value="51100.5499085306" table:style-name="ce28">
            <text:p>51,101</text:p>
          </table:table-cell>
          <table:table-cell office:value-type="float" office:value="12024697.964358401" table:style-name="ce28">
            <text:p>12,024,698</text:p>
          </table:table-cell>
          <table:table-cell office:value-type="float" office:value="404.84795917654299" table:style-name="ce28">
            <text:p>405</text:p>
          </table:table-cell>
          <table:table-cell office:value-type="float" office:value="1178.5366601400001" table:style-name="ce31">
            <text:p>1,179</text:p>
          </table:table-cell>
          <table:table-cell table:number-columns-repeated="16375"/>
        </table:table-row>
        <table:table-row table:style-name="ro13">
          <table:table-cell office:value-type="string" table:style-name="ce26">
            <text:p>July 2025 [provisional]</text:p>
          </table:table-cell>
          <table:table-cell office:value-type="float" office:value="185326.42151583501" table:style-name="ce28">
            <text:p>185,326</text:p>
          </table:table-cell>
          <table:table-cell office:value-type="float" office:value="11131553.284702901" table:style-name="ce28">
            <text:p>11,131,553</text:p>
          </table:table-cell>
          <table:table-cell office:value-type="float" office:value="8225855.3395592002" table:style-name="ce28">
            <text:p>8,225,855</text:p>
          </table:table-cell>
          <table:table-cell office:value-type="float" office:value="3047546.0567616299" table:style-name="ce28">
            <text:p>3,047,546</text:p>
          </table:table-cell>
          <table:table-cell office:value-type="float" office:value="43478.309897888903" table:style-name="ce28">
            <text:p>43,478</text:p>
          </table:table-cell>
          <table:table-cell office:value-type="float" office:value="11316879.706218701" table:style-name="ce28">
            <text:p>11,316,880</text:p>
          </table:table-cell>
          <table:table-cell office:value-type="float" office:value="351.41410410836698" table:style-name="ce28">
            <text:p>351</text:p>
          </table:table-cell>
          <table:table-cell office:value-type="float" office:value="971.83314049000001" table:style-name="ce31">
            <text:p>972</text:p>
          </table:table-cell>
          <table:table-cell table:number-columns-repeated="16375"/>
        </table:table-row>
        <table:table-row table:style-name="ro13">
          <table:table-cell office:value-type="string" table:style-name="ce26">
            <text:p>August 2025 [provisional]</text:p>
          </table:table-cell>
          <table:table-cell office:value-type="float" office:value="196073.99799677701" table:style-name="ce28">
            <text:p>196,074</text:p>
          </table:table-cell>
          <table:table-cell office:value-type="float" office:value="11091879.9647766" table:style-name="ce28">
            <text:p>11,091,880</text:p>
          </table:table-cell>
          <table:table-cell office:value-type="float" office:value="8460957.8198234793" table:style-name="ce28">
            <text:p>8,460,958</text:p>
          </table:table-cell>
          <table:table-cell office:value-type="float" office:value="2784979.1710056099" table:style-name="ce28">
            <text:p>2,784,979</text:p>
          </table:table-cell>
          <table:table-cell office:value-type="float" office:value="42016.971944253302" table:style-name="ce28">
            <text:p>42,017</text:p>
          </table:table-cell>
          <table:table-cell office:value-type="float" office:value="11287953.962773301" table:style-name="ce28">
            <text:p>11,287,954</text:p>
          </table:table-cell>
          <table:table-cell office:value-type="float" office:value="392.02329200814103" table:style-name="ce28">
            <text:p>392</text:p>
          </table:table-cell>
          <table:table-cell office:value-type="float" office:value="1118.1306649600001" table:style-name="ce31">
            <text:p>1,118</text:p>
          </table:table-cell>
          <table:table-cell table:number-columns-repeated="16375"/>
        </table:table-row>
        <table:table-row table:style-name="ro13">
          <table:table-cell office:value-type="string" table:style-name="ce26">
            <text:p>September 2025 [provisional]</text:p>
          </table:table-cell>
          <table:table-cell office:value-type="float" office:value="187832.02336280601" table:style-name="ce28">
            <text:p>187,832</text:p>
          </table:table-cell>
          <table:table-cell office:value-type="float" office:value="11133925.008359199" table:style-name="ce28">
            <text:p>11,133,925</text:p>
          </table:table-cell>
          <table:table-cell office:value-type="float" office:value="8287070.4346363097" table:style-name="ce28">
            <text:p>8,287,070</text:p>
          </table:table-cell>
          <table:table-cell office:value-type="float" office:value="2996461.41271787" table:style-name="ce28">
            <text:p>2,996,461</text:p>
          </table:table-cell>
          <table:table-cell office:value-type="float" office:value="38225.184367834998" table:style-name="ce28">
            <text:p>38,225</text:p>
          </table:table-cell>
          <table:table-cell office:value-type="float" office:value="11321757.031722" table:style-name="ce28">
            <text:p>11,321,757</text:p>
          </table:table-cell>
          <table:table-cell office:value-type="float" office:value="349.85048232079299" table:style-name="ce28">
            <text:p>350</text:p>
          </table:table-cell>
          <table:table-cell office:value-type="float" office:value="930.17513463" table:style-name="ce31">
            <text:p>930</text:p>
          </table:table-cell>
          <table:table-cell table:number-columns-repeated="16375"/>
        </table:table-row>
        <table:table-row table:style-name="ro13">
          <table:table-cell office:value-type="string" table:style-name="ce30">
            <text:p>October 2025 [provisional]</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float" office:value="443.55907553422202" table:style-name="ce29">
            <text:p>444</text:p>
          </table:table-cell>
          <table:table-cell office:value-type="float" office:value="1075.60783756" table:style-name="ce32">
            <text:p>1,076</text:p>
          </table:table-cell>
          <table:table-cell table:number-columns-repeated="16375"/>
        </table:table-row>
        <table:table-row table:style-name="ro13">
          <table:table-cell office:value-type="string" table:style-name="ce33">
            <text:p>End of worksheet</text:p>
          </table:table-cell>
          <table:table-cell table:number-columns-repeated="16383" table:style-name="ce1"/>
        </table:table-row>
        <table:table-row table:number-rows-repeated="1048528" table:style-name="ro8">
          <table:table-cell table:number-columns-repeated="16384"/>
        </table:table-row>
      </table:table>
      <table:table table:name="Other_Fermented_Products"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9">
          <table:table-cell office:value-type="string" table:style-name="ce23">
            <text:p>Table 4. Alcohol Duty receipts from wine and other fermented products, and other fermented products clearances statistics.</text:p>
          </table:table-cell>
          <table:table-cell table:number-columns-repeated="10" table:style-name="ce23"/>
          <table:table-cell table:number-columns-repeated="16373"/>
        </table:table-row>
        <table:table-row table:style-name="ro11">
          <table:table-cell office:value-type="string" table:style-name="ce43">
            <text:p>This tab contains 3 tables.</text:p>
          </table:table-cell>
          <table:table-cell table:number-columns-repeated="10" table:style-name="ce44"/>
          <table:table-cell table:number-columns-repeated="16373"/>
        </table:table-row>
        <table:table-row table:style-name="ro11">
          <table:table-cell office:value-type="string" table:style-name="ce45">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0" table:style-name="ce44"/>
          <table:table-cell table:number-columns-repeated="16373"/>
        </table:table-row>
        <table:table-row table:style-name="ro11">
          <table:table-cell office:value-type="string" table:style-name="ce43">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0" table:style-name="ce44"/>
          <table:table-cell table:number-columns-repeated="16373"/>
        </table:table-row>
        <table:table-row table:style-name="ro11">
          <table:table-cell office:value-type="string" table:style-name="ce43">
            <text:p>All columns containing clearances refer only to other fermented products cleared under the new Alcohol Duty tax regime, which began in August 2023. This does not apply to receipts figures.</text:p>
          </table:table-cell>
          <table:table-cell table:number-columns-repeated="10" table:style-name="ce44"/>
          <table:table-cell table:number-columns-repeated="16373"/>
        </table:table-row>
        <table:table-row table:style-name="ro11">
          <table:table-cell office:value-type="string" table:style-name="ce43">
            <text:p>Columns B and C report clearances by strength.</text:p>
          </table:table-cell>
          <table:table-cell table:number-columns-repeated="10" table:style-name="ce44"/>
          <table:table-cell table:number-columns-repeated="16373"/>
        </table:table-row>
        <table:table-row table:style-name="ro11">
          <table:table-cell office:value-type="string" table:style-name="ce43">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44"/>
          <table:table-cell table:number-columns-repeated="16373"/>
        </table:table-row>
        <table:table-row table:style-name="ro11">
          <table:table-cell office:value-type="string" table:style-name="ce43">
            <text:p>Small producer relief is a lower rate of tax payable by smaller scale traders on certain alcoholic products.</text:p>
          </table:table-cell>
          <table:table-cell table:number-columns-repeated="10" table:style-name="ce44"/>
          <table:table-cell table:number-columns-repeated="16373"/>
        </table:table-row>
        <table:table-row table:style-name="ro11">
          <table:table-cell office:value-type="string" table:style-name="ce43">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0" table:style-name="ce44"/>
          <table:table-cell table:number-columns-repeated="16373"/>
        </table:table-row>
        <table:table-row table:style-name="ro11">
          <table:table-cell office:value-type="string" table:style-name="ce43">
            <text:p>Ex-warehouse relates to goods released onto the UK market from excise warehouses. UK registered related to goods released onto the UK market directly from the premises of registered producers.</text:p>
          </table:table-cell>
          <table:table-cell table:number-columns-repeated="10" table:style-name="ce44"/>
          <table:table-cell table:number-columns-repeated="16373"/>
        </table:table-row>
        <table:table-row table:style-name="ro11">
          <table:table-cell office:value-type="string" table:style-name="ce43">
            <text:p>Column I reports total clearances of other fermented products goods.</text:p>
          </table:table-cell>
          <table:table-cell table:number-columns-repeated="10" table:style-name="ce44"/>
          <table:table-cell table:number-columns-repeated="16373"/>
        </table:table-row>
        <table:table-row table:style-name="ro11">
          <table:table-cell office:value-type="string" table:style-name="ce43">
            <text:p>Columns J and K report total Alcohol Duty receipts from wine and other fermented products, and total Alcohol Duty receipts.<text:s/></text:p>
          </table:table-cell>
          <table:table-cell table:number-columns-repeated="10" table:style-name="ce44"/>
          <table:table-cell table:number-columns-repeated="16373"/>
        </table:table-row>
        <table:table-row table:style-name="ro11">
          <table:table-cell office:value-type="string" table:style-name="ce43">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44"/>
          <table:table-cell table:number-columns-repeated="16373"/>
        </table:table-row>
        <table:table-row table:style-name="ro11">
          <table:table-cell office:value-type="string" table:style-name="ce43">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44"/>
          <table:table-cell table:number-columns-repeated="16373"/>
        </table:table-row>
        <table:table-row table:style-name="ro11">
          <table:table-cell office:value-type="string" table:style-name="ce45">
            <text:p>We have changed our policy on marking figures as provisional and final to align with the HMRC tax receipts bulletin to ensure consistency. This has resulted in the latest nineteen months of data being marked as provisional.</text:p>
          </table:table-cell>
          <table:table-cell table:number-columns-repeated="10" table:style-name="ce44"/>
          <table:table-cell table:number-columns-repeated="16373"/>
        </table:table-row>
        <table:table-row table:style-name="ro11">
          <table:table-cell office:value-type="string" table:style-name="ce43">
            <text:p>As traders pay duties one month after the liabilities are accrued, there is a one month lag between clearances and receipts.</text:p>
          </table:table-cell>
          <table:table-cell table:number-columns-repeated="10" table:style-name="ce44"/>
          <table:table-cell table:number-columns-repeated="16373"/>
        </table:table-row>
        <table:table-row table:style-name="ro14">
          <table:table-cell office:value-type="string" table:style-name="ce27">
            <text:p>Table 4a. Alcohol Duty receipts from wine and other fermented products, and other fermented products clearances statistics by financial year</text:p>
          </table:table-cell>
          <table:table-cell office:value-type="string" table:style-name="ce24">
            <text:p>Clearances less than 8.5% ABV including sparkling cider from 5.5% to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and/or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other fermented products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string" table:style-name="ce26">
            <text:p>2023 to 2024</text:p>
          </table:table-cell>
          <table:table-cell office:value-type="float" office:value="4804020.6044286601" table:style-name="ce28">
            <text:p>4,804,021</text:p>
          </table:table-cell>
          <table:table-cell office:value-type="float" office:value="1531713.5986782" table:style-name="ce28">
            <text:p>1,531,714</text:p>
          </table:table-cell>
          <table:table-cell office:value-type="float" office:value="5338178.9393786602" table:style-name="ce28">
            <text:p>5,338,179</text:p>
          </table:table-cell>
          <table:table-cell office:value-type="float" office:value="997555.26372820896" table:style-name="ce28">
            <text:p>997,555</text:p>
          </table:table-cell>
          <table:table-cell office:value-type="float" office:value="3841014.0016036201" table:style-name="ce28">
            <text:p>3,841,014</text:p>
          </table:table-cell>
          <table:table-cell office:value-type="float" office:value="1549562.2947913599" table:style-name="ce28">
            <text:p>1,549,562</text:p>
          </table:table-cell>
          <table:table-cell office:value-type="float" office:value="945157.90671189094" table:style-name="ce28">
            <text:p>945,158</text:p>
          </table:table-cell>
          <table:table-cell office:value-type="float" office:value="6335734.2031068597" table:style-name="ce28">
            <text:p>6,335,734</text:p>
          </table:table-cell>
          <table:table-cell office:value-type="float" office:value="4610.7006551102804" table:style-name="ce28">
            <text:p>4,611</text:p>
          </table:table-cell>
          <table:table-cell office:value-type="float" office:value="12588.86222406" table:style-name="ce31">
            <text:p>12,589</text:p>
          </table:table-cell>
          <table:table-cell table:number-columns-repeated="16373"/>
        </table:table-row>
        <table:table-row table:style-name="ro13">
          <table:table-cell office:value-type="string" table:style-name="ce30">
            <text:p>2024 to 2025 [provisional]</text:p>
          </table:table-cell>
          <table:table-cell office:value-type="float" office:value="8612984.8877358995" table:style-name="ce29">
            <text:p>8,612,985</text:p>
          </table:table-cell>
          <table:table-cell office:value-type="float" office:value="3249117.8145458298" table:style-name="ce29">
            <text:p>3,249,118</text:p>
          </table:table-cell>
          <table:table-cell office:value-type="float" office:value="10163512.5737202" table:style-name="ce29">
            <text:p>10,163,513</text:p>
          </table:table-cell>
          <table:table-cell office:value-type="float" office:value="1698590.1285615501" table:style-name="ce29">
            <text:p>1,698,590</text:p>
          </table:table-cell>
          <table:table-cell office:value-type="float" office:value="7615202.8157175398" table:style-name="ce29">
            <text:p>7,615,203</text:p>
          </table:table-cell>
          <table:table-cell office:value-type="float" office:value="2095773.11118692" table:style-name="ce29">
            <text:p>2,095,773</text:p>
          </table:table-cell>
          <table:table-cell office:value-type="float" office:value="2151126.7753772698" table:style-name="ce29">
            <text:p>2,151,127</text:p>
          </table:table-cell>
          <table:table-cell office:value-type="float" office:value="11862102.7022817" table:style-name="ce29">
            <text:p>11,862,103</text:p>
          </table:table-cell>
          <table:table-cell office:value-type="float" office:value="4721.6306171892602" table:style-name="ce29">
            <text:p>4,722</text:p>
          </table:table-cell>
          <table:table-cell office:value-type="float" office:value="12615.215173140001" table:style-name="ce32">
            <text:p>12,615</text:p>
          </table:table-cell>
          <table:table-cell table:number-columns-repeated="16373"/>
        </table:table-row>
        <table:table-row table:style-name="ro14">
          <table:table-cell office:value-type="string" table:style-name="ce27">
            <text:p>Table 4b. Alcohol Duty receipts from wine and other fermented products, and other fermented products clearances statistics by calendar year</text:p>
          </table:table-cell>
          <table:table-cell office:value-type="string" table:style-name="ce24">
            <text:p>Clearances less than 8.5% ABV including sparkling cider from 5.5% to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and/or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other fermented products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float" office:value="2023" table:style-name="ce26">
            <text:p>2023</text:p>
          </table:table-cell>
          <table:table-cell office:value-type="float" office:value="3122280.5264308201" table:style-name="ce28">
            <text:p>3,122,281</text:p>
          </table:table-cell>
          <table:table-cell office:value-type="float" office:value="854203.04403095494" table:style-name="ce28">
            <text:p>854,203</text:p>
          </table:table-cell>
          <table:table-cell office:value-type="float" office:value="3317798.7838746398" table:style-name="ce28">
            <text:p>3,317,799</text:p>
          </table:table-cell>
          <table:table-cell office:value-type="float" office:value="658684.78658713202" table:style-name="ce28">
            <text:p>658,685</text:p>
          </table:table-cell>
          <table:table-cell office:value-type="float" office:value="2387153.6824816898" table:style-name="ce28">
            <text:p>2,387,154</text:p>
          </table:table-cell>
          <table:table-cell office:value-type="float" office:value="953752.00511361205" table:style-name="ce28">
            <text:p>953,752</text:p>
          </table:table-cell>
          <table:table-cell office:value-type="float" office:value="635577.88286646898" table:style-name="ce28">
            <text:p>635,578</text:p>
          </table:table-cell>
          <table:table-cell office:value-type="float" office:value="3976483.5704617701" table:style-name="ce28">
            <text:p>3,976,484</text:p>
          </table:table-cell>
          <table:table-cell office:value-type="float" office:value="4461.3881244307704" table:style-name="ce28">
            <text:p>4,461</text:p>
          </table:table-cell>
          <table:table-cell office:value-type="float" office:value="12533.744207989999" table:style-name="ce31">
            <text:p>12,534</text:p>
          </table:table-cell>
          <table:table-cell table:number-columns-repeated="16373"/>
        </table:table-row>
        <table:table-row table:style-name="ro13">
          <table:table-cell office:value-type="string" table:style-name="ce30">
            <text:p>2024 [provisional]</text:p>
          </table:table-cell>
          <table:table-cell office:value-type="float" office:value="8597946.7600573897" table:style-name="ce29">
            <text:p>8,597,947</text:p>
          </table:table-cell>
          <table:table-cell office:value-type="float" office:value="3131111.3767582499" table:style-name="ce29">
            <text:p>3,131,111</text:p>
          </table:table-cell>
          <table:table-cell office:value-type="float" office:value="10024746.7323674" table:style-name="ce29">
            <text:p>10,024,747</text:p>
          </table:table-cell>
          <table:table-cell office:value-type="float" office:value="1704311.4044482701" table:style-name="ce29">
            <text:p>1,704,311</text:p>
          </table:table-cell>
          <table:table-cell office:value-type="float" office:value="7545656.7399609899" table:style-name="ce29">
            <text:p>7,545,657</text:p>
          </table:table-cell>
          <table:table-cell office:value-type="float" office:value="2249680.0053489199" table:style-name="ce29">
            <text:p>2,249,680</text:p>
          </table:table-cell>
          <table:table-cell office:value-type="float" office:value="1933721.3915057201" table:style-name="ce29">
            <text:p>1,933,721</text:p>
          </table:table-cell>
          <table:table-cell office:value-type="float" office:value="11729058.1368156" table:style-name="ce29">
            <text:p>11,729,058</text:p>
          </table:table-cell>
          <table:table-cell office:value-type="float" office:value="4661.3259738602801" table:style-name="ce29">
            <text:p>4,661</text:p>
          </table:table-cell>
          <table:table-cell office:value-type="float" office:value="12382.37090872" table:style-name="ce32">
            <text:p>12,382</text:p>
          </table:table-cell>
          <table:table-cell table:number-columns-repeated="16373"/>
        </table:table-row>
        <table:table-row table:style-name="ro14">
          <table:table-cell office:value-type="string" table:style-name="ce27">
            <text:p>Table 4c. Alcohol Duty receipts from wine and other fermented products, and other fermented products clearances statistics by month</text:p>
          </table:table-cell>
          <table:table-cell office:value-type="string" table:style-name="ce24">
            <text:p>Clearances less than 8.5% ABV including sparkling cider from 5.5% to 8.5% ABV (litres of alcohol)</text:p>
          </table:table-cell>
          <table:table-cell office:value-type="string" table:style-name="ce24">
            <text:p>Clearances at least 8.5% ABV (litres of alcohol)</text:p>
          </table:table-cell>
          <table:table-cell office:value-type="string" table:style-name="ce24">
            <text:p>Clearances claiming no relief (litres of alcohol)</text:p>
          </table:table-cell>
          <table:table-cell office:value-type="string" table:style-name="ce24">
            <text:p>Clearances claiming draught relief and/or small producer relief (litres of alcohol)</text:p>
          </table:table-cell>
          <table:table-cell office:value-type="string" table:style-name="ce24">
            <text:p>Ex-warehouse clearances (litres of alcohol)</text:p>
          </table:table-cell>
          <table:table-cell office:value-type="string" table:style-name="ce24">
            <text:p>Ex-ship clearances (litres of alcohol)</text:p>
          </table:table-cell>
          <table:table-cell office:value-type="string" table:style-name="ce24">
            <text:p>UK registered clearances (litres of alcohol)</text:p>
          </table:table-cell>
          <table:table-cell office:value-type="string" table:style-name="ce24">
            <text:p>Total other fermented products clearances (litres of alcohol)</text:p>
          </table:table-cell>
          <table:table-cell office:value-type="string" table:style-name="ce24">
            <text:p>Total Alcohol Duty receipts from wine and other fermented products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string" table:style-name="ce26">
            <text:p>August 2023</text:p>
          </table:table-cell>
          <table:table-cell office:value-type="float" office:value="407082.753239421" table:style-name="ce28">
            <text:p>407,083</text:p>
          </table:table-cell>
          <table:table-cell office:value-type="float" office:value="76206.644522138304" table:style-name="ce28">
            <text:p>76,207</text:p>
          </table:table-cell>
          <table:table-cell office:value-type="float" office:value="374822.54811527499" table:style-name="ce28">
            <text:p>374,823</text:p>
          </table:table-cell>
          <table:table-cell office:value-type="float" office:value="108466.849646284" table:style-name="ce28">
            <text:p>108,467</text:p>
          </table:table-cell>
          <table:table-cell office:value-type="float" office:value="180710.225312892" table:style-name="ce28">
            <text:p>180,710</text:p>
          </table:table-cell>
          <table:table-cell office:value-type="float" office:value="212714.36143248601" table:style-name="ce28">
            <text:p>212,714</text:p>
          </table:table-cell>
          <table:table-cell office:value-type="float" office:value="89864.811016182095" table:style-name="ce28">
            <text:p>89,865</text:p>
          </table:table-cell>
          <table:table-cell office:value-type="float" office:value="483289.397761559" table:style-name="ce28">
            <text:p>483,289</text:p>
          </table:table-cell>
          <table:table-cell office:value-type="float" office:value="622.74069368999994" table:style-name="ce28">
            <text:p>623</text:p>
          </table:table-cell>
          <table:table-cell office:value-type="float" office:value="1579.43664375" table:style-name="ce31">
            <text:p>1,579</text:p>
          </table:table-cell>
          <table:table-cell table:number-columns-repeated="16373"/>
        </table:table-row>
        <table:table-row table:style-name="ro13">
          <table:table-cell office:value-type="string" table:style-name="ce26">
            <text:p>September 2023</text:p>
          </table:table-cell>
          <table:table-cell office:value-type="float" office:value="634209.19514497602" table:style-name="ce28">
            <text:p>634,209</text:p>
          </table:table-cell>
          <table:table-cell office:value-type="float" office:value="121927.34631319701" table:style-name="ce28">
            <text:p>121,927</text:p>
          </table:table-cell>
          <table:table-cell office:value-type="float" office:value="583956.36519937497" table:style-name="ce28">
            <text:p>583,956</text:p>
          </table:table-cell>
          <table:table-cell office:value-type="float" office:value="172180.17625879901" table:style-name="ce28">
            <text:p>172,180</text:p>
          </table:table-cell>
          <table:table-cell office:value-type="float" office:value="428017.37780933199" table:style-name="ce28">
            <text:p>428,017</text:p>
          </table:table-cell>
          <table:table-cell office:value-type="float" office:value="179672.938698115" table:style-name="ce28">
            <text:p>179,673</text:p>
          </table:table-cell>
          <table:table-cell office:value-type="float" office:value="148446.224950726" table:style-name="ce28">
            <text:p>148,446</text:p>
          </table:table-cell>
          <table:table-cell office:value-type="float" office:value="756136.54145817296" table:style-name="ce28">
            <text:p>756,137</text:p>
          </table:table-cell>
          <table:table-cell office:value-type="float" office:value="253.09120963000001" table:style-name="ce28">
            <text:p>253</text:p>
          </table:table-cell>
          <table:table-cell office:value-type="float" office:value="715.10288921999995" table:style-name="ce31">
            <text:p>715</text:p>
          </table:table-cell>
          <table:table-cell table:number-columns-repeated="16373"/>
        </table:table-row>
        <table:table-row table:style-name="ro13">
          <table:table-cell office:value-type="string" table:style-name="ce26">
            <text:p>October 2023</text:p>
          </table:table-cell>
          <table:table-cell office:value-type="float" office:value="695629.22126523405" table:style-name="ce28">
            <text:p>695,629</text:p>
          </table:table-cell>
          <table:table-cell office:value-type="float" office:value="106595.77122341401" table:style-name="ce28">
            <text:p>106,596</text:p>
          </table:table-cell>
          <table:table-cell office:value-type="float" office:value="679857.56148596702" table:style-name="ce28">
            <text:p>679,858</text:p>
          </table:table-cell>
          <table:table-cell office:value-type="float" office:value="122367.431002681" table:style-name="ce28">
            <text:p>122,367</text:p>
          </table:table-cell>
          <table:table-cell office:value-type="float" office:value="431481.60073257901" table:style-name="ce28">
            <text:p>431,482</text:p>
          </table:table-cell>
          <table:table-cell office:value-type="float" office:value="188897.70193397399" table:style-name="ce28">
            <text:p>188,898</text:p>
          </table:table-cell>
          <table:table-cell office:value-type="float" office:value="181845.68982209501" table:style-name="ce28">
            <text:p>181,846</text:p>
          </table:table-cell>
          <table:table-cell office:value-type="float" office:value="802224.99248864804" table:style-name="ce28">
            <text:p>802,225</text:p>
          </table:table-cell>
          <table:table-cell office:value-type="float" office:value="360.43103450000001" table:style-name="ce28">
            <text:p>360</text:p>
          </table:table-cell>
          <table:table-cell office:value-type="float" office:value="946.17089351000004" table:style-name="ce31">
            <text:p>946</text:p>
          </table:table-cell>
          <table:table-cell table:number-columns-repeated="16373"/>
        </table:table-row>
        <table:table-row table:style-name="ro13">
          <table:table-cell office:value-type="string" table:style-name="ce26">
            <text:p>November 2023</text:p>
          </table:table-cell>
          <table:table-cell office:value-type="float" office:value="685878.71079695702" table:style-name="ce28">
            <text:p>685,879</text:p>
          </table:table-cell>
          <table:table-cell office:value-type="float" office:value="241653.27686186301" table:style-name="ce28">
            <text:p>241,653</text:p>
          </table:table-cell>
          <table:table-cell office:value-type="float" office:value="800596.33151810698" table:style-name="ce28">
            <text:p>800,596</text:p>
          </table:table-cell>
          <table:table-cell office:value-type="float" office:value="126935.65614071301" table:style-name="ce28">
            <text:p>126,936</text:p>
          </table:table-cell>
          <table:table-cell office:value-type="float" office:value="640783.342125603" table:style-name="ce28">
            <text:p>640,783</text:p>
          </table:table-cell>
          <table:table-cell office:value-type="float" office:value="181163.23563216999" table:style-name="ce28">
            <text:p>181,163</text:p>
          </table:table-cell>
          <table:table-cell office:value-type="float" office:value="105585.40990104699" table:style-name="ce28">
            <text:p>105,585</text:p>
          </table:table-cell>
          <table:table-cell office:value-type="float" office:value="927531.98765882" table:style-name="ce28">
            <text:p>927,532</text:p>
          </table:table-cell>
          <table:table-cell office:value-type="float" office:value="399.39610766999999" table:style-name="ce28">
            <text:p>399</text:p>
          </table:table-cell>
          <table:table-cell office:value-type="float" office:value="1111.62820468" table:style-name="ce31">
            <text:p>1,112</text:p>
          </table:table-cell>
          <table:table-cell table:number-columns-repeated="16373"/>
        </table:table-row>
        <table:table-row table:style-name="ro13">
          <table:table-cell office:value-type="string" table:style-name="ce26">
            <text:p>December 2023</text:p>
          </table:table-cell>
          <table:table-cell office:value-type="float" office:value="699480.64598423103" table:style-name="ce28">
            <text:p>699,481</text:p>
          </table:table-cell>
          <table:table-cell office:value-type="float" office:value="307820.00511034299" table:style-name="ce28">
            <text:p>307,820</text:p>
          </table:table-cell>
          <table:table-cell office:value-type="float" office:value="878565.97755591804" table:style-name="ce28">
            <text:p>878,566</text:p>
          </table:table-cell>
          <table:table-cell office:value-type="float" office:value="128734.673538655" table:style-name="ce28">
            <text:p>128,735</text:p>
          </table:table-cell>
          <table:table-cell office:value-type="float" office:value="706161.13650128699" table:style-name="ce28">
            <text:p>706,161</text:p>
          </table:table-cell>
          <table:table-cell office:value-type="float" office:value="191303.76741686801" table:style-name="ce28">
            <text:p>191,304</text:p>
          </table:table-cell>
          <table:table-cell office:value-type="float" office:value="109835.747176419" table:style-name="ce28">
            <text:p>109,836</text:p>
          </table:table-cell>
          <table:table-cell office:value-type="float" office:value="1007300.6510945701" table:style-name="ce28">
            <text:p>1,007,301</text:p>
          </table:table-cell>
          <table:table-cell office:value-type="float" office:value="462.4947052" table:style-name="ce28">
            <text:p>462</text:p>
          </table:table-cell>
          <table:table-cell office:value-type="float" office:value="1296.8778263199999" table:style-name="ce31">
            <text:p>1,297</text:p>
          </table:table-cell>
          <table:table-cell table:number-columns-repeated="16373"/>
        </table:table-row>
        <table:table-row table:style-name="ro13">
          <table:table-cell office:value-type="string" table:style-name="ce26">
            <text:p>January 2024</text:p>
          </table:table-cell>
          <table:table-cell office:value-type="float" office:value="561856.23358524998" table:style-name="ce28">
            <text:p>561,856</text:p>
          </table:table-cell>
          <table:table-cell office:value-type="float" office:value="271812.41878310201" table:style-name="ce28">
            <text:p>271,812</text:p>
          </table:table-cell>
          <table:table-cell office:value-type="float" office:value="726840.51684828498" table:style-name="ce28">
            <text:p>726,841</text:p>
          </table:table-cell>
          <table:table-cell office:value-type="float" office:value="106828.13552006699" table:style-name="ce28">
            <text:p>106,828</text:p>
          </table:table-cell>
          <table:table-cell office:value-type="float" office:value="536989.58841361105" table:style-name="ce28">
            <text:p>536,990</text:p>
          </table:table-cell>
          <table:table-cell office:value-type="float" office:value="195890.38587094299" table:style-name="ce28">
            <text:p>195,890</text:p>
          </table:table-cell>
          <table:table-cell office:value-type="float" office:value="100788.678083798" table:style-name="ce28">
            <text:p>100,789</text:p>
          </table:table-cell>
          <table:table-cell office:value-type="float" office:value="833668.65236835205" table:style-name="ce28">
            <text:p>833,669</text:p>
          </table:table-cell>
          <table:table-cell office:value-type="float" office:value="361.79618735999998" table:style-name="ce28">
            <text:p>362</text:p>
          </table:table-cell>
          <table:table-cell office:value-type="float" office:value="923.08360338" table:style-name="ce31">
            <text:p>923</text:p>
          </table:table-cell>
          <table:table-cell table:number-columns-repeated="16373"/>
        </table:table-row>
        <table:table-row table:style-name="ro13">
          <table:table-cell office:value-type="string" table:style-name="ce26">
            <text:p>February 2024</text:p>
          </table:table-cell>
          <table:table-cell office:value-type="float" office:value="486326.60520895" table:style-name="ce28">
            <text:p>486,327</text:p>
          </table:table-cell>
          <table:table-cell office:value-type="float" office:value="222409.63302059899" table:style-name="ce28">
            <text:p>222,410</text:p>
          </table:table-cell>
          <table:table-cell office:value-type="float" office:value="605495.15185945597" table:style-name="ce28">
            <text:p>605,495</text:p>
          </table:table-cell>
          <table:table-cell office:value-type="float" office:value="103241.08637009301" table:style-name="ce28">
            <text:p>103,241</text:p>
          </table:table-cell>
          <table:table-cell office:value-type="float" office:value="435091.62891984801" table:style-name="ce28">
            <text:p>435,092</text:p>
          </table:table-cell>
          <table:table-cell office:value-type="float" office:value="183805.10272825099" table:style-name="ce28">
            <text:p>183,805</text:p>
          </table:table-cell>
          <table:table-cell office:value-type="float" office:value="89839.506581450507" table:style-name="ce28">
            <text:p>89,840</text:p>
          </table:table-cell>
          <table:table-cell office:value-type="float" office:value="708736.23822954996" table:style-name="ce28">
            <text:p>708,736</text:p>
          </table:table-cell>
          <table:table-cell office:value-type="float" office:value="312.72845795000001" table:style-name="ce28">
            <text:p>313</text:p>
          </table:table-cell>
          <table:table-cell office:value-type="float" office:value="773.22239208999997" table:style-name="ce31">
            <text:p>773</text:p>
          </table:table-cell>
          <table:table-cell table:number-columns-repeated="16373"/>
        </table:table-row>
        <table:table-row table:style-name="ro13">
          <table:table-cell office:value-type="string" table:style-name="ce26">
            <text:p>March 2024</text:p>
          </table:table-cell>
          <table:table-cell office:value-type="float" office:value="633557.23920364096" table:style-name="ce28">
            <text:p>633,557</text:p>
          </table:table-cell>
          <table:table-cell office:value-type="float" office:value="183288.50284354799" table:style-name="ce28">
            <text:p>183,289</text:p>
          </table:table-cell>
          <table:table-cell office:value-type="float" office:value="688044.48679627199" table:style-name="ce28">
            <text:p>688,044</text:p>
          </table:table-cell>
          <table:table-cell office:value-type="float" office:value="128801.25525091701" table:style-name="ce28">
            <text:p>128,801</text:p>
          </table:table-cell>
          <table:table-cell office:value-type="float" office:value="481779.101788464" table:style-name="ce28">
            <text:p>481,779</text:p>
          </table:table-cell>
          <table:table-cell office:value-type="float" office:value="216114.80107855101" table:style-name="ce28">
            <text:p>216,115</text:p>
          </table:table-cell>
          <table:table-cell office:value-type="float" office:value="118951.83918017401" table:style-name="ce28">
            <text:p>118,952</text:p>
          </table:table-cell>
          <table:table-cell office:value-type="float" office:value="816845.74204718904" table:style-name="ce28">
            <text:p>816,846</text:p>
          </table:table-cell>
          <table:table-cell office:value-type="float" office:value="327.84322286028203" table:style-name="ce28">
            <text:p>328</text:p>
          </table:table-cell>
          <table:table-cell office:value-type="float" office:value="851.38185425000097" table:style-name="ce31">
            <text:p>851</text:p>
          </table:table-cell>
          <table:table-cell table:number-columns-repeated="16373"/>
        </table:table-row>
        <table:table-row table:style-name="ro13">
          <table:table-cell office:value-type="string" table:style-name="ce26">
            <text:p>April 2024 [provisional]</text:p>
          </table:table-cell>
          <table:table-cell office:value-type="float" office:value="687077.43649373902" table:style-name="ce28">
            <text:p>687,077</text:p>
          </table:table-cell>
          <table:table-cell office:value-type="float" office:value="251864.520120684" table:style-name="ce28">
            <text:p>251,865</text:p>
          </table:table-cell>
          <table:table-cell office:value-type="float" office:value="798927.88758715999" table:style-name="ce28">
            <text:p>798,928</text:p>
          </table:table-cell>
          <table:table-cell office:value-type="float" office:value="140014.069027263" table:style-name="ce28">
            <text:p>140,014</text:p>
          </table:table-cell>
          <table:table-cell office:value-type="float" office:value="576726.48748111201" table:style-name="ce28">
            <text:p>576,726</text:p>
          </table:table-cell>
          <table:table-cell office:value-type="float" office:value="190384.611754285" table:style-name="ce28">
            <text:p>190,385</text:p>
          </table:table-cell>
          <table:table-cell office:value-type="float" office:value="171830.85737902601" table:style-name="ce28">
            <text:p>171,831</text:p>
          </table:table-cell>
          <table:table-cell office:value-type="float" office:value="938941.95661442296" table:style-name="ce28">
            <text:p>938,942</text:p>
          </table:table-cell>
          <table:table-cell office:value-type="float" office:value="380.54181026999998" table:style-name="ce28">
            <text:p>381</text:p>
          </table:table-cell>
          <table:table-cell office:value-type="float" office:value="990.48448400999996" table:style-name="ce31">
            <text:p>990</text:p>
          </table:table-cell>
          <table:table-cell table:number-columns-repeated="16373"/>
        </table:table-row>
        <table:table-row table:style-name="ro13">
          <table:table-cell office:value-type="string" table:style-name="ce26">
            <text:p>May 2024 [provisional]</text:p>
          </table:table-cell>
          <table:table-cell office:value-type="float" office:value="917419.88174754905" table:style-name="ce28">
            <text:p>917,420</text:p>
          </table:table-cell>
          <table:table-cell office:value-type="float" office:value="312167.93040548498" table:style-name="ce28">
            <text:p>312,168</text:p>
          </table:table-cell>
          <table:table-cell office:value-type="float" office:value="1047298.83177837" table:style-name="ce28">
            <text:p>1,047,299</text:p>
          </table:table-cell>
          <table:table-cell office:value-type="float" office:value="182288.98037466599" table:style-name="ce28">
            <text:p>182,289</text:p>
          </table:table-cell>
          <table:table-cell office:value-type="float" office:value="713756.446245561" table:style-name="ce28">
            <text:p>713,756</text:p>
          </table:table-cell>
          <table:table-cell office:value-type="float" office:value="282510.32159900101" table:style-name="ce28">
            <text:p>282,510</text:p>
          </table:table-cell>
          <table:table-cell office:value-type="float" office:value="233321.04430847199" table:style-name="ce28">
            <text:p>233,321</text:p>
          </table:table-cell>
          <table:table-cell office:value-type="float" office:value="1229587.81215303" table:style-name="ce28">
            <text:p>1,229,588</text:p>
          </table:table-cell>
          <table:table-cell office:value-type="float" office:value="392.67407026000001" table:style-name="ce28">
            <text:p>393</text:p>
          </table:table-cell>
          <table:table-cell office:value-type="float" office:value="1037.8092477299999" table:style-name="ce31">
            <text:p>1,038</text:p>
          </table:table-cell>
          <table:table-cell table:number-columns-repeated="16373"/>
        </table:table-row>
        <table:table-row table:style-name="ro13">
          <table:table-cell office:value-type="string" table:style-name="ce26">
            <text:p>June 2024 [provisional]</text:p>
          </table:table-cell>
          <table:table-cell office:value-type="float" office:value="981441.98630071699" table:style-name="ce28">
            <text:p>981,442</text:p>
          </table:table-cell>
          <table:table-cell office:value-type="float" office:value="295557.49637081003" table:style-name="ce28">
            <text:p>295,557</text:p>
          </table:table-cell>
          <table:table-cell office:value-type="float" office:value="1099176.26102962" table:style-name="ce28">
            <text:p>1,099,176</text:p>
          </table:table-cell>
          <table:table-cell office:value-type="float" office:value="177823.22164190299" table:style-name="ce28">
            <text:p>177,823</text:p>
          </table:table-cell>
          <table:table-cell office:value-type="float" office:value="809653.97788692801" table:style-name="ce28">
            <text:p>809,654</text:p>
          </table:table-cell>
          <table:table-cell office:value-type="float" office:value="242551.901971663" table:style-name="ce28">
            <text:p>242,552</text:p>
          </table:table-cell>
          <table:table-cell office:value-type="float" office:value="224793.60281293601" table:style-name="ce28">
            <text:p>224,794</text:p>
          </table:table-cell>
          <table:table-cell office:value-type="float" office:value="1276999.48267153" table:style-name="ce28">
            <text:p>1,276,999</text:p>
          </table:table-cell>
          <table:table-cell office:value-type="float" office:value="377.65105949999997" table:style-name="ce28">
            <text:p>378</text:p>
          </table:table-cell>
          <table:table-cell office:value-type="float" office:value="1115.30387423" table:style-name="ce31">
            <text:p>1,115</text:p>
          </table:table-cell>
          <table:table-cell table:number-columns-repeated="16373"/>
        </table:table-row>
        <table:table-row table:style-name="ro13">
          <table:table-cell office:value-type="string" table:style-name="ce26">
            <text:p>July 2024 [provisional]</text:p>
          </table:table-cell>
          <table:table-cell office:value-type="float" office:value="868158.92329668603" table:style-name="ce28">
            <text:p>868,159</text:p>
          </table:table-cell>
          <table:table-cell office:value-type="float" office:value="248377.409139311" table:style-name="ce28">
            <text:p>248,377</text:p>
          </table:table-cell>
          <table:table-cell office:value-type="float" office:value="937353.37698731804" table:style-name="ce28">
            <text:p>937,353</text:p>
          </table:table-cell>
          <table:table-cell office:value-type="float" office:value="179182.95544867899" table:style-name="ce28">
            <text:p>179,183</text:p>
          </table:table-cell>
          <table:table-cell office:value-type="float" office:value="672445.47528900299" table:style-name="ce28">
            <text:p>672,445</text:p>
          </table:table-cell>
          <table:table-cell office:value-type="float" office:value="203358.89898617999" table:style-name="ce28">
            <text:p>203,359</text:p>
          </table:table-cell>
          <table:table-cell office:value-type="float" office:value="240731.958160813" table:style-name="ce28">
            <text:p>240,732</text:p>
          </table:table-cell>
          <table:table-cell office:value-type="float" office:value="1116536.332436" table:style-name="ce28">
            <text:p>1,116,536</text:p>
          </table:table-cell>
          <table:table-cell office:value-type="float" office:value="384.39570221999998" table:style-name="ce28">
            <text:p>384</text:p>
          </table:table-cell>
          <table:table-cell office:value-type="float" office:value="1044.25650896" table:style-name="ce31">
            <text:p>1,044</text:p>
          </table:table-cell>
          <table:table-cell table:number-columns-repeated="16373"/>
        </table:table-row>
        <table:table-row table:style-name="ro13">
          <table:table-cell office:value-type="string" table:style-name="ce26">
            <text:p>August 2024 [provisional]</text:p>
          </table:table-cell>
          <table:table-cell office:value-type="float" office:value="856964.62865172199" table:style-name="ce28">
            <text:p>856,965</text:p>
          </table:table-cell>
          <table:table-cell office:value-type="float" office:value="236743.366705283" table:style-name="ce28">
            <text:p>236,743</text:p>
          </table:table-cell>
          <table:table-cell office:value-type="float" office:value="912064.326108768" table:style-name="ce28">
            <text:p>912,064</text:p>
          </table:table-cell>
          <table:table-cell office:value-type="float" office:value="181643.66924823701" table:style-name="ce28">
            <text:p>181,644</text:p>
          </table:table-cell>
          <table:table-cell office:value-type="float" office:value="705213.70861587697" table:style-name="ce28">
            <text:p>705,214</text:p>
          </table:table-cell>
          <table:table-cell office:value-type="float" office:value="169828.48344503401" table:style-name="ce28">
            <text:p>169,828</text:p>
          </table:table-cell>
          <table:table-cell office:value-type="float" office:value="218665.80329609301" table:style-name="ce28">
            <text:p>218,666</text:p>
          </table:table-cell>
          <table:table-cell office:value-type="float" office:value="1093707.99535701" table:style-name="ce28">
            <text:p>1,093,708</text:p>
          </table:table-cell>
          <table:table-cell office:value-type="float" office:value="380.95437749000001" table:style-name="ce28">
            <text:p>381</text:p>
          </table:table-cell>
          <table:table-cell office:value-type="float" office:value="1042.41508178" table:style-name="ce31">
            <text:p>1,042</text:p>
          </table:table-cell>
          <table:table-cell table:number-columns-repeated="16373"/>
        </table:table-row>
        <table:table-row table:style-name="ro13">
          <table:table-cell office:value-type="string" table:style-name="ce26">
            <text:p>September 2024 [provisional]</text:p>
          </table:table-cell>
          <table:table-cell office:value-type="float" office:value="613340.56276530505" table:style-name="ce28">
            <text:p>613,341</text:p>
          </table:table-cell>
          <table:table-cell office:value-type="float" office:value="185031.261444053" table:style-name="ce28">
            <text:p>185,031</text:p>
          </table:table-cell>
          <table:table-cell office:value-type="float" office:value="662416.03354426997" table:style-name="ce28">
            <text:p>662,416</text:p>
          </table:table-cell>
          <table:table-cell office:value-type="float" office:value="135955.79066508799" table:style-name="ce28">
            <text:p>135,956</text:p>
          </table:table-cell>
          <table:table-cell office:value-type="float" office:value="591163.49008191598" table:style-name="ce28">
            <text:p>591,163</text:p>
          </table:table-cell>
          <table:table-cell office:value-type="float" office:value="114399.203561314" table:style-name="ce28">
            <text:p>114,399</text:p>
          </table:table-cell>
          <table:table-cell office:value-type="float" office:value="92809.130566128093" table:style-name="ce28">
            <text:p>92,809</text:p>
          </table:table-cell>
          <table:table-cell office:value-type="float" office:value="798371.82420935796" table:style-name="ce28">
            <text:p>798,372</text:p>
          </table:table-cell>
          <table:table-cell office:value-type="float" office:value="365.70040965999999" table:style-name="ce28">
            <text:p>366</text:p>
          </table:table-cell>
          <table:table-cell office:value-type="float" office:value="1003.46431962" table:style-name="ce31">
            <text:p>1,003</text:p>
          </table:table-cell>
          <table:table-cell table:number-columns-repeated="16373"/>
        </table:table-row>
        <table:table-row table:style-name="ro13">
          <table:table-cell office:value-type="string" table:style-name="ce26">
            <text:p>October 2024 [provisional]</text:p>
          </table:table-cell>
          <table:table-cell office:value-type="float" office:value="643257.63298266695" table:style-name="ce28">
            <text:p>643,258</text:p>
          </table:table-cell>
          <table:table-cell office:value-type="float" office:value="250790.79961823599" table:style-name="ce28">
            <text:p>250,791</text:p>
          </table:table-cell>
          <table:table-cell office:value-type="float" office:value="772603.25065636297" table:style-name="ce28">
            <text:p>772,603</text:p>
          </table:table-cell>
          <table:table-cell office:value-type="float" office:value="121445.18194454" table:style-name="ce28">
            <text:p>121,445</text:p>
          </table:table-cell>
          <table:table-cell office:value-type="float" office:value="599401.45593350101" table:style-name="ce28">
            <text:p>599,401</text:p>
          </table:table-cell>
          <table:table-cell office:value-type="float" office:value="164767.348570526" table:style-name="ce28">
            <text:p>164,767</text:p>
          </table:table-cell>
          <table:table-cell office:value-type="float" office:value="129879.628096876" table:style-name="ce28">
            <text:p>129,880</text:p>
          </table:table-cell>
          <table:table-cell office:value-type="float" office:value="894048.43260090298" table:style-name="ce28">
            <text:p>894,048</text:p>
          </table:table-cell>
          <table:table-cell office:value-type="float" office:value="405.87955887999999" table:style-name="ce28">
            <text:p>406</text:p>
          </table:table-cell>
          <table:table-cell office:value-type="float" office:value="1060.5582741799999" table:style-name="ce31">
            <text:p>1,061</text:p>
          </table:table-cell>
          <table:table-cell table:number-columns-repeated="16373"/>
        </table:table-row>
        <table:table-row table:style-name="ro13">
          <table:table-cell office:value-type="string" table:style-name="ce26">
            <text:p>November 2024 [provisional]</text:p>
          </table:table-cell>
          <table:table-cell office:value-type="float" office:value="706675.49517173099" table:style-name="ce28">
            <text:p>706,675</text:p>
          </table:table-cell>
          <table:table-cell office:value-type="float" office:value="312342.79576368601" table:style-name="ce28">
            <text:p>312,343</text:p>
          </table:table-cell>
          <table:table-cell office:value-type="float" office:value="898090.17181129102" table:style-name="ce28">
            <text:p>898,090</text:p>
          </table:table-cell>
          <table:table-cell office:value-type="float" office:value="120928.119124127" table:style-name="ce28">
            <text:p>120,928</text:p>
          </table:table-cell>
          <table:table-cell office:value-type="float" office:value="695270.27588779898" table:style-name="ce28">
            <text:p>695,270</text:p>
          </table:table-cell>
          <table:table-cell office:value-type="float" office:value="164253.10644481401" table:style-name="ce28">
            <text:p>164,253</text:p>
          </table:table-cell>
          <table:table-cell office:value-type="float" office:value="159494.90860280499" table:style-name="ce28">
            <text:p>159,495</text:p>
          </table:table-cell>
          <table:table-cell office:value-type="float" office:value="1019018.29093542" table:style-name="ce28">
            <text:p>1,019,018</text:p>
          </table:table-cell>
          <table:table-cell office:value-type="float" office:value="386.5731576" table:style-name="ce28">
            <text:p>387</text:p>
          </table:table-cell>
          <table:table-cell office:value-type="float" office:value="1031.41670976" table:style-name="ce31">
            <text:p>1,031</text:p>
          </table:table-cell>
          <table:table-cell table:number-columns-repeated="16373"/>
        </table:table-row>
        <table:table-row table:style-name="ro13">
          <table:table-cell office:value-type="string" table:style-name="ce26">
            <text:p>December 2024 [provisional]</text:p>
          </table:table-cell>
          <table:table-cell office:value-type="float" office:value="641870.13464942703" table:style-name="ce28">
            <text:p>641,870</text:p>
          </table:table-cell>
          <table:table-cell office:value-type="float" office:value="360725.24254344899" table:style-name="ce28">
            <text:p>360,725</text:p>
          </table:table-cell>
          <table:table-cell office:value-type="float" office:value="876436.43736018799" table:style-name="ce28">
            <text:p>876,436</text:p>
          </table:table-cell>
          <table:table-cell office:value-type="float" office:value="126158.93983268899" table:style-name="ce28">
            <text:p>126,159</text:p>
          </table:table-cell>
          <table:table-cell office:value-type="float" office:value="728165.10341736698" table:style-name="ce28">
            <text:p>728,165</text:p>
          </table:table-cell>
          <table:table-cell office:value-type="float" office:value="121815.839338359" table:style-name="ce28">
            <text:p>121,816</text:p>
          </table:table-cell>
          <table:table-cell office:value-type="float" office:value="152614.43443714999" table:style-name="ce28">
            <text:p>152,614</text:p>
          </table:table-cell>
          <table:table-cell office:value-type="float" office:value="1002595.37719288" table:style-name="ce28">
            <text:p>1,002,595</text:p>
          </table:table-cell>
          <table:table-cell office:value-type="float" office:value="584.58795981000003" table:style-name="ce28">
            <text:p>585</text:p>
          </table:table-cell>
          <table:table-cell office:value-type="float" office:value="1508.9745587299999" table:style-name="ce31">
            <text:p>1,509</text:p>
          </table:table-cell>
          <table:table-cell table:number-columns-repeated="16373"/>
        </table:table-row>
        <table:table-row table:style-name="ro13">
          <table:table-cell office:value-type="string" table:style-name="ce26">
            <text:p>January 2025 [provisional]</text:p>
          </table:table-cell>
          <table:table-cell office:value-type="float" office:value="601366.31810580695" table:style-name="ce28">
            <text:p>601,366</text:p>
          </table:table-cell>
          <table:table-cell office:value-type="float" office:value="321349.50342730299" table:style-name="ce28">
            <text:p>321,350</text:p>
          </table:table-cell>
          <table:table-cell office:value-type="float" office:value="829859.94663959998" table:style-name="ce28">
            <text:p>829,860</text:p>
          </table:table-cell>
          <table:table-cell office:value-type="float" office:value="92855.874893509899" table:style-name="ce28">
            <text:p>92,856</text:p>
          </table:table-cell>
          <table:table-cell office:value-type="float" office:value="586396.39653547504" table:style-name="ce28">
            <text:p>586,396</text:p>
          </table:table-cell>
          <table:table-cell office:value-type="float" office:value="123064.22339982699" table:style-name="ce28">
            <text:p>123,064</text:p>
          </table:table-cell>
          <table:table-cell office:value-type="float" office:value="213255.20159780799" table:style-name="ce28">
            <text:p>213,255</text:p>
          </table:table-cell>
          <table:table-cell office:value-type="float" office:value="922715.82153310999" table:style-name="ce28">
            <text:p>922,716</text:p>
          </table:table-cell>
          <table:table-cell office:value-type="float" office:value="315.07608062999998" table:style-name="ce28">
            <text:p>315</text:p>
          </table:table-cell>
          <table:table-cell office:value-type="float" office:value="912.02129235999996" table:style-name="ce31">
            <text:p>912</text:p>
          </table:table-cell>
          <table:table-cell table:number-columns-repeated="16373"/>
        </table:table-row>
        <table:table-row table:style-name="ro13">
          <table:table-cell office:value-type="string" table:style-name="ce26">
            <text:p>February 2025 [provisional]</text:p>
          </table:table-cell>
          <table:table-cell office:value-type="float" office:value="683765.92280717904" table:style-name="ce28">
            <text:p>683,766</text:p>
          </table:table-cell>
          <table:table-cell office:value-type="float" office:value="274207.28391697299" table:style-name="ce28">
            <text:p>274,207</text:p>
          </table:table-cell>
          <table:table-cell office:value-type="float" office:value="838461.61157233303" table:style-name="ce28">
            <text:p>838,462</text:p>
          </table:table-cell>
          <table:table-cell office:value-type="float" office:value="119511.595151819" table:style-name="ce28">
            <text:p>119,512</text:p>
          </table:table-cell>
          <table:table-cell office:value-type="float" office:value="622445.47296654899" table:style-name="ce28">
            <text:p>622,445</text:p>
          </table:table-cell>
          <table:table-cell office:value-type="float" office:value="200506.20063684601" table:style-name="ce28">
            <text:p>200,506</text:p>
          </table:table-cell>
          <table:table-cell office:value-type="float" office:value="135021.533120757" table:style-name="ce28">
            <text:p>135,022</text:p>
          </table:table-cell>
          <table:table-cell office:value-type="float" office:value="957973.20672415197" table:style-name="ce28">
            <text:p>957,973</text:p>
          </table:table-cell>
          <table:table-cell office:value-type="float" office:value="426.29490625" table:style-name="ce28">
            <text:p>426</text:p>
          </table:table-cell>
          <table:table-cell office:value-type="float" office:value="1097.2648604399999" table:style-name="ce31">
            <text:p>1,097</text:p>
          </table:table-cell>
          <table:table-cell table:number-columns-repeated="16373"/>
        </table:table-row>
        <table:table-row table:style-name="ro13">
          <table:table-cell office:value-type="string" table:style-name="ce26">
            <text:p>March 2025 [provisional]</text:p>
          </table:table-cell>
          <table:table-cell office:value-type="float" office:value="411645.96476336499" table:style-name="ce28">
            <text:p>411,646</text:p>
          </table:table-cell>
          <table:table-cell office:value-type="float" office:value="199960.20509055999" table:style-name="ce28">
            <text:p>199,960</text:p>
          </table:table-cell>
          <table:table-cell office:value-type="float" office:value="490824.43864489498" table:style-name="ce28">
            <text:p>490,824</text:p>
          </table:table-cell>
          <table:table-cell office:value-type="float" office:value="120781.73120903" table:style-name="ce28">
            <text:p>120,782</text:p>
          </table:table-cell>
          <table:table-cell office:value-type="float" office:value="314564.52537645702" table:style-name="ce28">
            <text:p>314,565</text:p>
          </table:table-cell>
          <table:table-cell office:value-type="float" office:value="118332.971479069" table:style-name="ce28">
            <text:p>118,333</text:p>
          </table:table-cell>
          <table:table-cell office:value-type="float" office:value="178708.6729984" table:style-name="ce28">
            <text:p>178,709</text:p>
          </table:table-cell>
          <table:table-cell office:value-type="float" office:value="611606.16985392501" table:style-name="ce28">
            <text:p>611,606</text:p>
          </table:table-cell>
          <table:table-cell office:value-type="float" office:value="321.30152461926201" table:style-name="ce28">
            <text:p>321</text:p>
          </table:table-cell>
          <table:table-cell office:value-type="float" office:value="771.24596134000205" table:style-name="ce31">
            <text:p>771</text:p>
          </table:table-cell>
          <table:table-cell table:number-columns-repeated="16373"/>
        </table:table-row>
        <table:table-row table:style-name="ro13">
          <table:table-cell office:value-type="string" table:style-name="ce26">
            <text:p>April 2025 [provisional]</text:p>
          </table:table-cell>
          <table:table-cell office:value-type="float" office:value="548006.07308699598" table:style-name="ce28">
            <text:p>548,006</text:p>
          </table:table-cell>
          <table:table-cell office:value-type="float" office:value="193127.449802444" table:style-name="ce28">
            <text:p>193,127</text:p>
          </table:table-cell>
          <table:table-cell office:value-type="float" office:value="565739.78852946404" table:style-name="ce28">
            <text:p>565,740</text:p>
          </table:table-cell>
          <table:table-cell office:value-type="float" office:value="175393.73435997599" table:style-name="ce28">
            <text:p>175,394</text:p>
          </table:table-cell>
          <table:table-cell office:value-type="float" office:value="430759.93810789101" table:style-name="ce28">
            <text:p>430,760</text:p>
          </table:table-cell>
          <table:table-cell office:value-type="float" office:value="31923.263782685201" table:style-name="ce28">
            <text:p>31,923</text:p>
          </table:table-cell>
          <table:table-cell office:value-type="float" office:value="278450.32099886303" table:style-name="ce28">
            <text:p>278,450</text:p>
          </table:table-cell>
          <table:table-cell office:value-type="float" office:value="741133.52288943902" table:style-name="ce28">
            <text:p>741,134</text:p>
          </table:table-cell>
          <table:table-cell office:value-type="float" office:value="346.64193820067101" table:style-name="ce28">
            <text:p>347</text:p>
          </table:table-cell>
          <table:table-cell office:value-type="float" office:value="921.81375735000097" table:style-name="ce31">
            <text:p>922</text:p>
          </table:table-cell>
          <table:table-cell table:number-columns-repeated="16373"/>
        </table:table-row>
        <table:table-row table:style-name="ro13">
          <table:table-cell office:value-type="string" table:style-name="ce26">
            <text:p>May 2025 [provisional]</text:p>
          </table:table-cell>
          <table:table-cell office:value-type="float" office:value="830594.090501862" table:style-name="ce28">
            <text:p>830,594</text:p>
          </table:table-cell>
          <table:table-cell office:value-type="float" office:value="264437.207605823" table:style-name="ce28">
            <text:p>264,437</text:p>
          </table:table-cell>
          <table:table-cell office:value-type="float" office:value="907076.29398949002" table:style-name="ce28">
            <text:p>907,076</text:p>
          </table:table-cell>
          <table:table-cell office:value-type="float" office:value="187955.00411819501" table:style-name="ce28">
            <text:p>187,955</text:p>
          </table:table-cell>
          <table:table-cell office:value-type="float" office:value="672212.11822379695" table:style-name="ce28">
            <text:p>672,212</text:p>
          </table:table-cell>
          <table:table-cell office:value-type="float" office:value="29064.4550425692" table:style-name="ce28">
            <text:p>29,064</text:p>
          </table:table-cell>
          <table:table-cell office:value-type="float" office:value="393754.72484131902" table:style-name="ce28">
            <text:p>393,755</text:p>
          </table:table-cell>
          <table:table-cell office:value-type="float" office:value="1095031.2981076899" table:style-name="ce28">
            <text:p>1,095,031</text:p>
          </table:table-cell>
          <table:table-cell office:value-type="float" office:value="299.27724020207" table:style-name="ce28">
            <text:p>299</text:p>
          </table:table-cell>
          <table:table-cell office:value-type="float" office:value="813.67491571000005" table:style-name="ce31">
            <text:p>814</text:p>
          </table:table-cell>
          <table:table-cell table:number-columns-repeated="16373"/>
        </table:table-row>
        <table:table-row table:style-name="ro13">
          <table:table-cell office:value-type="string" table:style-name="ce26">
            <text:p>June 2025 [provisional]</text:p>
          </table:table-cell>
          <table:table-cell office:value-type="float" office:value="822048.62264719501" table:style-name="ce28">
            <text:p>822,049</text:p>
          </table:table-cell>
          <table:table-cell office:value-type="float" office:value="239051.39723367401" table:style-name="ce28">
            <text:p>239,051</text:p>
          </table:table-cell>
          <table:table-cell office:value-type="float" office:value="879798.93686578702" table:style-name="ce28">
            <text:p>879,799</text:p>
          </table:table-cell>
          <table:table-cell office:value-type="float" office:value="181301.083015082" table:style-name="ce28">
            <text:p>181,301</text:p>
          </table:table-cell>
          <table:table-cell office:value-type="float" office:value="629838.83225425903" table:style-name="ce28">
            <text:p>629,839</text:p>
          </table:table-cell>
          <table:table-cell office:value-type="float" office:value="35758.679892224602" table:style-name="ce28">
            <text:p>35,759</text:p>
          </table:table-cell>
          <table:table-cell office:value-type="float" office:value="395502.50773438602" table:style-name="ce28">
            <text:p>395,503</text:p>
          </table:table-cell>
          <table:table-cell office:value-type="float" office:value="1061100.0198808699" table:style-name="ce28">
            <text:p>1,061,100</text:p>
          </table:table-cell>
          <table:table-cell office:value-type="float" office:value="404.84795917654299" table:style-name="ce28">
            <text:p>405</text:p>
          </table:table-cell>
          <table:table-cell office:value-type="float" office:value="1178.5366601400001" table:style-name="ce31">
            <text:p>1,179</text:p>
          </table:table-cell>
          <table:table-cell table:number-columns-repeated="16373"/>
        </table:table-row>
        <table:table-row table:style-name="ro13">
          <table:table-cell office:value-type="string" table:style-name="ce26">
            <text:p>July 2025 [provisional]</text:p>
          </table:table-cell>
          <table:table-cell office:value-type="float" office:value="969688.069873514" table:style-name="ce28">
            <text:p>969,688</text:p>
          </table:table-cell>
          <table:table-cell office:value-type="float" office:value="267039.92490949499" table:style-name="ce28">
            <text:p>267,040</text:p>
          </table:table-cell>
          <table:table-cell office:value-type="float" office:value="1045153.7454668001" table:style-name="ce28">
            <text:p>1,045,154</text:p>
          </table:table-cell>
          <table:table-cell office:value-type="float" office:value="191574.249316209" table:style-name="ce28">
            <text:p>191,574</text:p>
          </table:table-cell>
          <table:table-cell office:value-type="float" office:value="714410.85053495795" table:style-name="ce28">
            <text:p>714,411</text:p>
          </table:table-cell>
          <table:table-cell office:value-type="float" office:value="40413.621395443697" table:style-name="ce28">
            <text:p>40,414</text:p>
          </table:table-cell>
          <table:table-cell office:value-type="float" office:value="481903.52285260701" table:style-name="ce28">
            <text:p>481,904</text:p>
          </table:table-cell>
          <table:table-cell office:value-type="float" office:value="1236727.9947830101" table:style-name="ce28">
            <text:p>1,236,728</text:p>
          </table:table-cell>
          <table:table-cell office:value-type="float" office:value="351.41410410836698" table:style-name="ce28">
            <text:p>351</text:p>
          </table:table-cell>
          <table:table-cell office:value-type="float" office:value="971.83314049000001" table:style-name="ce31">
            <text:p>972</text:p>
          </table:table-cell>
          <table:table-cell table:number-columns-repeated="16373"/>
        </table:table-row>
        <table:table-row table:style-name="ro13">
          <table:table-cell office:value-type="string" table:style-name="ce26">
            <text:p>August 2025 [provisional]</text:p>
          </table:table-cell>
          <table:table-cell office:value-type="float" office:value="800077.90232360596" table:style-name="ce28">
            <text:p>800,078</text:p>
          </table:table-cell>
          <table:table-cell office:value-type="float" office:value="257702.78237942501" table:style-name="ce28">
            <text:p>257,703</text:p>
          </table:table-cell>
          <table:table-cell office:value-type="float" office:value="877839.70284011797" table:style-name="ce28">
            <text:p>877,840</text:p>
          </table:table-cell>
          <table:table-cell office:value-type="float" office:value="179940.98186291201" table:style-name="ce28">
            <text:p>179,941</text:p>
          </table:table-cell>
          <table:table-cell office:value-type="float" office:value="633526.74837557902" table:style-name="ce28">
            <text:p>633,527</text:p>
          </table:table-cell>
          <table:table-cell office:value-type="float" office:value="46149.621504285104" table:style-name="ce28">
            <text:p>46,150</text:p>
          </table:table-cell>
          <table:table-cell office:value-type="float" office:value="378104.31482316699" table:style-name="ce28">
            <text:p>378,104</text:p>
          </table:table-cell>
          <table:table-cell office:value-type="float" office:value="1057780.6847030299" table:style-name="ce28">
            <text:p>1,057,781</text:p>
          </table:table-cell>
          <table:table-cell office:value-type="float" office:value="392.02329200814103" table:style-name="ce28">
            <text:p>392</text:p>
          </table:table-cell>
          <table:table-cell office:value-type="float" office:value="1118.1306649600001" table:style-name="ce31">
            <text:p>1,118</text:p>
          </table:table-cell>
          <table:table-cell table:number-columns-repeated="16373"/>
        </table:table-row>
        <table:table-row table:style-name="ro13">
          <table:table-cell office:value-type="string" table:style-name="ce26">
            <text:p>September 2025 [provisional]</text:p>
          </table:table-cell>
          <table:table-cell office:value-type="float" office:value="620524.09035629896" table:style-name="ce28">
            <text:p>620,524</text:p>
          </table:table-cell>
          <table:table-cell office:value-type="float" office:value="279686.98182611301" table:style-name="ce28">
            <text:p>279,687</text:p>
          </table:table-cell>
          <table:table-cell office:value-type="float" office:value="769174.17611601006" table:style-name="ce28">
            <text:p>769,174</text:p>
          </table:table-cell>
          <table:table-cell office:value-type="float" office:value="131036.89606640099" table:style-name="ce28">
            <text:p>131,037</text:p>
          </table:table-cell>
          <table:table-cell office:value-type="float" office:value="564194.30431097595" table:style-name="ce28">
            <text:p>564,194</text:p>
          </table:table-cell>
          <table:table-cell office:value-type="float" office:value="52254.738102638199" table:style-name="ce28">
            <text:p>52,255</text:p>
          </table:table-cell>
          <table:table-cell office:value-type="float" office:value="283762.02976879798" table:style-name="ce28">
            <text:p>283,762</text:p>
          </table:table-cell>
          <table:table-cell office:value-type="float" office:value="900211.07218241203" table:style-name="ce28">
            <text:p>900,211</text:p>
          </table:table-cell>
          <table:table-cell office:value-type="float" office:value="349.85048232079299" table:style-name="ce28">
            <text:p>350</text:p>
          </table:table-cell>
          <table:table-cell office:value-type="float" office:value="930.17513463" table:style-name="ce31">
            <text:p>930</text:p>
          </table:table-cell>
          <table:table-cell table:number-columns-repeated="16373"/>
        </table:table-row>
        <table:table-row table:style-name="ro13">
          <table:table-cell office:value-type="string" table:style-name="ce30">
            <text:p>October 2025 [provisional]</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string" table:style-name="ce29">
            <text:p>[No Data]</text:p>
          </table:table-cell>
          <table:table-cell office:value-type="float" office:value="443.55907553422202" table:style-name="ce29">
            <text:p>444</text:p>
          </table:table-cell>
          <table:table-cell office:value-type="float" office:value="1075.60783756" table:style-name="ce32">
            <text:p>1,076</text:p>
          </table:table-cell>
          <table:table-cell table:number-columns-repeated="16373"/>
        </table:table-row>
        <table:table-row table:style-name="ro13">
          <table:table-cell office:value-type="string" table:style-name="ce33">
            <text:p>End of worksheet</text:p>
          </table:table-cell>
          <table:table-cell table:number-columns-repeated="16383" table:style-name="ce1"/>
        </table:table-row>
        <table:table-row table:number-rows-repeated="1048525" table:style-name="ro8">
          <table:table-cell table:number-columns-repeated="16384"/>
        </table:table-row>
      </table:table>
      <table:table table:name="Spirits" table:style-name="ta2">
        <table:table-column table:style-name="co7" table:default-cell-style-name="ce1"/>
        <table:table-column table:style-name="co8" table:number-columns-repeated="10" table:default-cell-style-name="ce1"/>
        <table:table-column table:style-name="co2" table:default-cell-style-name="ce1"/>
        <table:table-column table:style-name="co9" table:number-columns-repeated="2" table:default-cell-style-name="ce1"/>
        <table:table-column table:style-name="co10" table:default-cell-style-name="ce1"/>
        <table:table-column table:style-name="co2" table:number-columns-repeated="16369" table:default-cell-style-name="ce1"/>
        <table:table-row table:style-name="ro9">
          <table:table-cell office:value-type="string" table:style-name="ce23">
            <text:p>Table 5. Alcohol Duty receipts from spirits, and spirits production and clearances statistics.</text:p>
          </table:table-cell>
          <table:table-cell table:number-columns-repeated="10" table:style-name="ce23"/>
          <table:table-cell table:number-columns-repeated="16373" table:style-name="ce1"/>
        </table:table-row>
        <table:table-row table:style-name="ro11">
          <table:table-cell office:value-type="string" table:style-name="ce43">
            <text:p>This tab contains 3 tables.</text:p>
          </table:table-cell>
          <table:table-cell table:number-columns-repeated="10" table:style-name="ce44"/>
          <table:table-cell table:style-name="ce1"/>
          <table:table-cell table:number-columns-repeated="2" table:style-name="ce38"/>
          <table:table-cell table:number-columns-repeated="16370"/>
        </table:table-row>
        <table:table-row table:style-name="ro11">
          <table:table-cell office:value-type="string" table:style-name="ce45">
            <text:p>Table 5a reports Alcohol Duty receipts from spirits, and spirits production and clearances statistics by financial year, Table 5b reports the same by calendar year, and Table 5c by month.</text:p>
          </table:table-cell>
          <table:table-cell table:number-columns-repeated="10" table:style-name="ce44"/>
          <table:table-cell table:number-columns-repeated="16373" table:style-name="ce1"/>
        </table:table-row>
        <table:table-row table:style-name="ro11">
          <table:table-cell office:value-type="string" table:style-name="ce43">
            <text:p>All columns containing clearances refer only to spirits cleared under the new Alcohol Duty tax regime, which began in August 2023. This does not apply to production or receipts figures.</text:p>
          </table:table-cell>
          <table:table-cell table:number-columns-repeated="10" table:style-name="ce44"/>
          <table:table-cell table:number-columns-repeated="16373" table:style-name="ce1"/>
        </table:table-row>
        <table:table-row table:style-name="ro11">
          <table:table-cell office:value-type="string" table:style-name="ce43">
            <text:p>Column B of the tables reports the amount of potable (consumable) spirits produced in the UK on a quarterly basis.</text:p>
          </table:table-cell>
          <table:table-cell table:number-columns-repeated="10" table:style-name="ce44"/>
          <table:table-cell table:number-columns-repeated="16373" table:style-name="ce1"/>
        </table:table-row>
        <table:table-row table:style-name="ro11">
          <table:table-cell office:value-type="string" table:style-name="ce43">
            <text:p>Columns C to F report clearances by strength.</text:p>
          </table:table-cell>
          <table:table-cell table:number-columns-repeated="10" table:style-name="ce44"/>
          <table:table-cell table:number-columns-repeated="16373" table:style-name="ce1"/>
        </table:table-row>
        <table:table-row table:style-name="ro11">
          <table:table-cell office:value-type="string" table:style-name="ce43">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0" table:style-name="ce44"/>
          <table:table-cell table:number-columns-repeated="16373" table:style-name="ce1"/>
        </table:table-row>
        <table:table-row table:style-name="ro11">
          <table:table-cell office:value-type="string" table:style-name="ce45">
            <text:p>Ex-warehouse relates to goods released onto the UK market from excise warehouses. UK registered related to goods released onto the UK market directly from the premises of registered producers, these have now been included within Ex-warehouse clearances for Spirits.</text:p>
          </table:table-cell>
          <table:table-cell table:number-columns-repeated="10" table:style-name="ce44"/>
          <table:table-cell table:style-name="ce1"/>
          <table:table-cell table:number-columns-repeated="2" table:style-name="ce38"/>
          <table:table-cell table:number-columns-repeated="16370"/>
        </table:table-row>
        <table:table-row table:style-name="ro11">
          <table:table-cell office:value-type="string" table:style-name="ce45">
            <text:p>The new producer returns mean spirits producers can clear directly from UK-warehouses. Column G has now been renamed to read "Ex-warehouse and UK-registered clearances" to specify this.<text:s/></text:p>
          </table:table-cell>
          <table:table-cell table:number-columns-repeated="10" table:style-name="ce44"/>
          <table:table-cell table:style-name="ce1"/>
          <table:table-cell table:number-columns-repeated="2" table:style-name="ce38"/>
          <table:table-cell table:number-columns-repeated="16370"/>
        </table:table-row>
        <table:table-row table:style-name="ro11">
          <table:table-cell office:value-type="string" table:style-name="ce45">
            <text:p>Column I reports total clearances of spirits goods.</text:p>
          </table:table-cell>
          <table:table-cell table:number-columns-repeated="10" table:style-name="ce44"/>
          <table:table-cell table:style-name="ce1"/>
          <table:table-cell table:style-name="ce38"/>
          <table:table-cell table:number-columns-repeated="16371" table:style-name="ce1"/>
        </table:table-row>
        <table:table-row table:style-name="ro11">
          <table:table-cell office:value-type="string" table:style-name="ce43">
            <text:p>Columns J and K report total Alcohol Duty receipts from spirits, and total Alcohol Duty receipts.</text:p>
          </table:table-cell>
          <table:table-cell table:number-columns-repeated="10" table:style-name="ce44"/>
          <table:table-cell table:number-columns-repeated="16373" table:style-name="ce1"/>
        </table:table-row>
        <table:table-row table:style-name="ro11">
          <table:table-cell office:value-type="string" table:style-name="ce43">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44"/>
          <table:table-cell table:number-columns-repeated="16373" table:style-name="ce1"/>
        </table:table-row>
        <table:table-row table:style-name="ro11">
          <table:table-cell office:value-type="string" table:style-name="ce43">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44"/>
          <table:table-cell table:number-columns-repeated="16373" table:style-name="ce1"/>
        </table:table-row>
        <table:table-row table:style-name="ro11">
          <table:table-cell office:value-type="string" table:style-name="ce45">
            <text:p>We have changed our policy on marking figures as provisional and final to align with the HMRC tax receipts bulletin to ensure consistency. This has resulted in the latest nineteen months of data being marked as provisional.</text:p>
          </table:table-cell>
          <table:table-cell table:number-columns-repeated="10" table:style-name="ce44"/>
          <table:table-cell table:number-columns-repeated="16373" table:style-name="ce1"/>
        </table:table-row>
        <table:table-row table:style-name="ro11">
          <table:table-cell office:value-type="string" table:style-name="ce43">
            <text:p>As traders pay duties one month after the liabilities are accrued, there is a one month lag between clearances and receipts.</text:p>
          </table:table-cell>
          <table:table-cell table:number-columns-repeated="10" table:style-name="ce44"/>
          <table:table-cell table:number-columns-repeated="16373" table:style-name="ce1"/>
        </table:table-row>
        <table:table-row table:style-name="ro12">
          <table:table-cell office:value-type="string" table:style-name="ce27">
            <text:p>Table 5a. Alcohol Duty receipts from spirits, and spirits production and clearances statistics by financial year</text:p>
          </table:table-cell>
          <table:table-cell office:value-type="string" table:style-name="ce24">
            <text:p>UK potable spirits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but less than 22% ABV (litres of alcohol)</text:p>
          </table:table-cell>
          <table:table-cell office:value-type="string" table:style-name="ce24">
            <text:p>Clearances at least 22% ABV (litres of alcohol)</text:p>
          </table:table-cell>
          <table:table-cell office:value-type="string" table:style-name="ce24">
            <text:p>Ex-warehouse and UK-registered clearances (litres of alcohol)</text:p>
          </table:table-cell>
          <table:table-cell office:value-type="string" table:style-name="ce24">
            <text:p>Ex-ship clearances (litres of alcohol)</text:p>
          </table:table-cell>
          <table:table-cell office:value-type="string" table:style-name="ce24">
            <text:p>Total spirits clearances (litres of alcohol)</text:p>
          </table:table-cell>
          <table:table-cell office:value-type="string" table:style-name="ce24">
            <text:p>Total Alcohol Duty receipts from spirits (pounds million)</text:p>
          </table:table-cell>
          <table:table-cell office:value-type="string" table:style-name="ce25">
            <text:p>Total Alcohol Duty receipts (pounds million)</text:p>
          </table:table-cell>
          <table:table-cell table:number-columns-repeated="16373" table:style-name="ce1"/>
        </table:table-row>
        <table:table-row table:style-name="ro13">
          <table:table-cell office:value-type="string" table:style-name="ce26">
            <text:p>2023 to 2024</text:p>
          </table:table-cell>
          <table:table-cell office:value-type="float" office:value="694880967.39999998" table:style-name="ce28">
            <text:p>694,880,967</text:p>
          </table:table-cell>
          <table:table-cell office:value-type="float" office:value="333653.52573643398" table:style-name="ce28">
            <text:p>333,654</text:p>
          </table:table-cell>
          <table:table-cell office:value-type="float" office:value="2361952.8625500603" table:style-name="ce28">
            <text:p>2,361,953</text:p>
          </table:table-cell>
          <table:table-cell office:value-type="float" office:value="6827489.0748347798" table:style-name="ce28">
            <text:p>6,827,489</text:p>
          </table:table-cell>
          <table:table-cell office:value-type="float" office:value="63684086.489157803" table:style-name="ce28">
            <text:p>63,684,086</text:p>
          </table:table-cell>
          <table:table-cell office:value-type="float" office:value="68378309.943350807" table:style-name="ce28">
            <text:p>68,378,310</text:p>
          </table:table-cell>
          <table:table-cell office:value-type="float" office:value="4828872.0089282403" table:style-name="ce28">
            <text:p>4,828,872</text:p>
          </table:table-cell>
          <table:table-cell office:value-type="float" office:value="73207181.952279001" table:style-name="ce28">
            <text:p>73,207,182</text:p>
          </table:table-cell>
          <table:table-cell office:value-type="float" office:value="4137.4290924587103" table:style-name="ce28">
            <text:p>4,137</text:p>
          </table:table-cell>
          <table:table-cell office:value-type="float" office:value="12588.86222406" table:style-name="ce31">
            <text:p>12,589</text:p>
          </table:table-cell>
          <table:table-cell table:number-columns-repeated="16373"/>
        </table:table-row>
        <table:table-row table:style-name="ro13">
          <table:table-cell office:value-type="string" table:style-name="ce30">
            <text:p>2024 to 2025 [provisional]</text:p>
          </table:table-cell>
          <table:table-cell office:value-type="float" office:value="658391348.14999998" table:style-name="ce29">
            <text:p>658,391,348</text:p>
          </table:table-cell>
          <table:table-cell office:value-type="float" office:value="827070.28582983604" table:style-name="ce28">
            <text:p>827,070</text:p>
          </table:table-cell>
          <table:table-cell office:value-type="float" office:value="5127594.3855920695" table:style-name="ce28">
            <text:p>5,127,594</text:p>
          </table:table-cell>
          <table:table-cell office:value-type="float" office:value="9434482.9125649016" table:style-name="ce28">
            <text:p>9,434,483</text:p>
          </table:table-cell>
          <table:table-cell office:value-type="float" office:value="114107724.410105" table:style-name="ce28">
            <text:p>114,107,724</text:p>
          </table:table-cell>
          <table:table-cell office:value-type="float" office:value="120012496.95494801" table:style-name="ce28">
            <text:p>120,012,497</text:p>
          </table:table-cell>
          <table:table-cell office:value-type="float" office:value="9484375.0391436592" table:style-name="ce28">
            <text:p>9,484,375</text:p>
          </table:table-cell>
          <table:table-cell office:value-type="float" office:value="129496871.994092" table:style-name="ce28">
            <text:p>129,496,872</text:p>
          </table:table-cell>
          <table:table-cell office:value-type="float" office:value="4152.5754565065299" table:style-name="ce29">
            <text:p>4,153</text:p>
          </table:table-cell>
          <table:table-cell office:value-type="float" office:value="12615.215173140001" table:style-name="ce32">
            <text:p>12,615</text:p>
          </table:table-cell>
          <table:table-cell table:number-columns-repeated="16373"/>
        </table:table-row>
        <table:table-row table:style-name="ro12">
          <table:table-cell office:value-type="string" table:style-name="ce27">
            <text:p>Table 5b. Alcohol Duty receipts from spirits, and spirits production and clearances statistics by calendar year</text:p>
          </table:table-cell>
          <table:table-cell office:value-type="string" table:style-name="ce24">
            <text:p>UK potable spirits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but less than 22% ABV (litres of alcohol)</text:p>
          </table:table-cell>
          <table:table-cell office:value-type="string" table:style-name="ce24">
            <text:p>Clearances at least 22% ABV (litres of alcohol)</text:p>
          </table:table-cell>
          <table:table-cell office:value-type="string" table:style-name="ce24">
            <text:p>Ex-warehouse and UK-registered clearances (litres of alcohol)</text:p>
          </table:table-cell>
          <table:table-cell office:value-type="string" table:style-name="ce24">
            <text:p>Ex-ship clearances (litres of alcohol)</text:p>
          </table:table-cell>
          <table:table-cell office:value-type="string" table:style-name="ce24">
            <text:p>Total spirits clearances (litres of alcohol)</text:p>
          </table:table-cell>
          <table:table-cell office:value-type="string" table:style-name="ce24">
            <text:p>Total Alcohol Duty receipts from spirits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float" office:value="2023" table:style-name="ce26">
            <text:p>2023</text:p>
          </table:table-cell>
          <table:table-cell office:value-type="float" office:value="714672977" table:style-name="ce28">
            <text:p>714,672,977</text:p>
          </table:table-cell>
          <table:table-cell office:value-type="float" office:value="205095.37316780299" table:style-name="ce28">
            <text:p>205,095</text:p>
          </table:table-cell>
          <table:table-cell office:value-type="float" office:value="1562510.44630795" table:style-name="ce28">
            <text:p>1,562,510</text:p>
          </table:table-cell>
          <table:table-cell office:value-type="float" office:value="5174501.78865817" table:style-name="ce28">
            <text:p>5,174,502</text:p>
          </table:table-cell>
          <table:table-cell office:value-type="float" office:value="41073111.160316899" table:style-name="ce28">
            <text:p>41,073,111</text:p>
          </table:table-cell>
          <table:table-cell office:value-type="float" office:value="44720937.083886802" table:style-name="ce28">
            <text:p>44,720,937</text:p>
          </table:table-cell>
          <table:table-cell office:value-type="float" office:value="3294281.68456398" table:style-name="ce28">
            <text:p>3,294,282</text:p>
          </table:table-cell>
          <table:table-cell office:value-type="float" office:value="48015218.768450797" table:style-name="ce28">
            <text:p>48,015,219</text:p>
          </table:table-cell>
          <table:table-cell office:value-type="float" office:value="4171.4529562579501" table:style-name="ce28">
            <text:p>4,171</text:p>
          </table:table-cell>
          <table:table-cell office:value-type="float" office:value="12533.744207989999" table:style-name="ce31">
            <text:p>12,534</text:p>
          </table:table-cell>
          <table:table-cell table:number-columns-repeated="16373"/>
        </table:table-row>
        <table:table-row table:style-name="ro13">
          <table:table-cell office:value-type="string" table:style-name="ce30">
            <text:p>2024 [provisional]</text:p>
          </table:table-cell>
          <table:table-cell office:value-type="float" office:value="688322303.79999995" table:style-name="ce37">
            <text:p>688,322,304</text:p>
          </table:table-cell>
          <table:table-cell office:value-type="float" office:value="749911.40063559206" table:style-name="ce37">
            <text:p>749,911</text:p>
          </table:table-cell>
          <table:table-cell office:value-type="float" office:value="4929968.8532232204" table:style-name="ce37">
            <text:p>4,929,969</text:p>
          </table:table-cell>
          <table:table-cell office:value-type="float" office:value="9404771.2380788196" table:style-name="ce37">
            <text:p>9,404,771</text:p>
          </table:table-cell>
          <table:table-cell office:value-type="float" office:value="112592504.40079899" table:style-name="ce37">
            <text:p>112,592,504</text:p>
          </table:table-cell>
          <table:table-cell office:value-type="float" office:value="118948580.80212699" table:style-name="ce37">
            <text:p>118,948,581</text:p>
          </table:table-cell>
          <table:table-cell office:value-type="float" office:value="8728575.09060934" table:style-name="ce37">
            <text:p>8,728,575</text:p>
          </table:table-cell>
          <table:table-cell office:value-type="float" office:value="127677155.892737" table:style-name="ce37">
            <text:p>127,677,156</text:p>
          </table:table-cell>
          <table:table-cell office:value-type="float" office:value="4010.3363871787101" table:style-name="ce37">
            <text:p>4,010</text:p>
          </table:table-cell>
          <table:table-cell office:value-type="float" office:value="12382.37090872" table:style-name="ce32">
            <text:p>12,382</text:p>
          </table:table-cell>
          <table:table-cell table:number-columns-repeated="16373"/>
        </table:table-row>
        <table:table-row table:style-name="ro12">
          <table:table-cell office:value-type="string" table:style-name="ce27">
            <text:p>Table 5c. Alcohol Duty receipts from spirits, and spirits production and clearances statistics by month</text:p>
          </table:table-cell>
          <table:table-cell office:value-type="string" table:style-name="ce24">
            <text:p>UK potable spirits production (litres of alcohol)</text:p>
          </table:table-cell>
          <table:table-cell office:value-type="string" table:style-name="ce24">
            <text:p>Clearances less than 3.5% ABV (litres of alcohol)</text:p>
          </table:table-cell>
          <table:table-cell office:value-type="string" table:style-name="ce24">
            <text:p>Clearances at least 3.5% ABV but less than 8.5% ABV (litres of alcohol)</text:p>
          </table:table-cell>
          <table:table-cell office:value-type="string" table:style-name="ce24">
            <text:p>Clearances at least 8.5% ABV but less than 22% ABV (litres of alcohol)</text:p>
          </table:table-cell>
          <table:table-cell office:value-type="string" table:style-name="ce24">
            <text:p>Clearances at least 22% ABV (litres of alcohol)</text:p>
          </table:table-cell>
          <table:table-cell office:value-type="string" table:style-name="ce24">
            <text:p>Ex-warehouse and UK-registered clearances (litres of alcohol)</text:p>
          </table:table-cell>
          <table:table-cell office:value-type="string" table:style-name="ce24">
            <text:p>Ex-ship clearances (litres of alcohol)</text:p>
          </table:table-cell>
          <table:table-cell office:value-type="string" table:style-name="ce24">
            <text:p>Total spirits clearances (litres of alcohol)</text:p>
          </table:table-cell>
          <table:table-cell office:value-type="string" table:style-name="ce24">
            <text:p>Total Alcohol Duty receipts from spirits (pounds million)</text:p>
          </table:table-cell>
          <table:table-cell office:value-type="string" table:style-name="ce25">
            <text:p>Total Alcohol Duty receipts (pounds million)</text:p>
          </table:table-cell>
          <table:table-cell table:number-columns-repeated="16373"/>
        </table:table-row>
        <table:table-row table:style-name="ro13">
          <table:table-cell office:value-type="string" table:style-name="ce26">
            <text:p>August 2023</text:p>
          </table:table-cell>
          <table:table-cell office:value-type="string" table:style-name="ce39">
            <text:p>[No Data]</text:p>
          </table:table-cell>
          <table:table-cell office:value-type="float" office:value="28399.748174795001" table:style-name="ce39">
            <text:p>28,400</text:p>
          </table:table-cell>
          <table:table-cell office:value-type="float" office:value="295241.86298624403" table:style-name="ce39">
            <text:p>295,242</text:p>
          </table:table-cell>
          <table:table-cell office:value-type="float" office:value="362138.27169321099" table:style-name="ce39">
            <text:p>362,138</text:p>
          </table:table-cell>
          <table:table-cell office:value-type="float" office:value="3428705.0000277199" table:style-name="ce39">
            <text:p>3,428,705</text:p>
          </table:table-cell>
          <table:table-cell office:value-type="float" office:value="3813969.1087452699" table:style-name="ce39">
            <text:p>3,813,969</text:p>
          </table:table-cell>
          <table:table-cell office:value-type="float" office:value="300515.77413669601" table:style-name="ce39">
            <text:p>300,516</text:p>
          </table:table-cell>
          <table:table-cell office:value-type="float" office:value="4114484.8828819701" table:style-name="ce39">
            <text:p>4,114,485</text:p>
          </table:table-cell>
          <table:table-cell office:value-type="float" office:value="528.13870685999996" table:style-name="ce39">
            <text:p>528</text:p>
          </table:table-cell>
          <table:table-cell office:value-type="float" office:value="1579.43664375" table:style-name="ce40">
            <text:p>1,579</text:p>
          </table:table-cell>
          <table:table-cell table:number-columns-repeated="16373"/>
        </table:table-row>
        <table:table-row table:style-name="ro13">
          <table:table-cell office:value-type="string" table:style-name="ce26">
            <text:p>September 2023</text:p>
          </table:table-cell>
          <table:table-cell office:value-type="float" office:value="173201521" table:style-name="ce39">
            <text:p>173,201,521</text:p>
          </table:table-cell>
          <table:table-cell office:value-type="float" office:value="51874.995133338998" table:style-name="ce39">
            <text:p>51,875</text:p>
          </table:table-cell>
          <table:table-cell office:value-type="float" office:value="302849.92405019799" table:style-name="ce39">
            <text:p>302,850</text:p>
          </table:table-cell>
          <table:table-cell office:value-type="float" office:value="643252.88181724702" table:style-name="ce39">
            <text:p>643,253</text:p>
          </table:table-cell>
          <table:table-cell office:value-type="float" office:value="5609877.8197421804" table:style-name="ce39">
            <text:p>5,609,878</text:p>
          </table:table-cell>
          <table:table-cell office:value-type="float" office:value="6014026.1217572102" table:style-name="ce39">
            <text:p>6,014,026</text:p>
          </table:table-cell>
          <table:table-cell office:value-type="float" office:value="593829.49898574897" table:style-name="ce39">
            <text:p>593,829</text:p>
          </table:table-cell>
          <table:table-cell office:value-type="float" office:value="6607855.6207429599" table:style-name="ce39">
            <text:p>6,607,856</text:p>
          </table:table-cell>
          <table:table-cell office:value-type="float" office:value="192.55903248000001" table:style-name="ce39">
            <text:p>193</text:p>
          </table:table-cell>
          <table:table-cell office:value-type="float" office:value="715.10288921999995" table:style-name="ce40">
            <text:p>715</text:p>
          </table:table-cell>
          <table:table-cell table:number-columns-repeated="16373"/>
        </table:table-row>
        <table:table-row table:style-name="ro13">
          <table:table-cell office:value-type="string" table:style-name="ce26">
            <text:p>October 2023</text:p>
          </table:table-cell>
          <table:table-cell office:value-type="string" table:style-name="ce39">
            <text:p>[No Data]</text:p>
          </table:table-cell>
          <table:table-cell office:value-type="float" office:value="34834.835810892102" table:style-name="ce39">
            <text:p>34,835</text:p>
          </table:table-cell>
          <table:table-cell office:value-type="float" office:value="316157.19924085803" table:style-name="ce39">
            <text:p>316,157</text:p>
          </table:table-cell>
          <table:table-cell office:value-type="float" office:value="994909.101541157" table:style-name="ce39">
            <text:p>994,909</text:p>
          </table:table-cell>
          <table:table-cell office:value-type="float" office:value="8645164.8668522704" table:style-name="ce39">
            <text:p>8,645,165</text:p>
          </table:table-cell>
          <table:table-cell office:value-type="float" office:value="9321930.5354911704" table:style-name="ce39">
            <text:p>9,321,931</text:p>
          </table:table-cell>
          <table:table-cell office:value-type="float" office:value="669135.46795401105" table:style-name="ce39">
            <text:p>669,135</text:p>
          </table:table-cell>
          <table:table-cell office:value-type="float" office:value="9991066.0034451801" table:style-name="ce39">
            <text:p>9,991,066</text:p>
          </table:table-cell>
          <table:table-cell office:value-type="float" office:value="306.68435225000002" table:style-name="ce39">
            <text:p>307</text:p>
          </table:table-cell>
          <table:table-cell office:value-type="float" office:value="946.17089351000004" table:style-name="ce40">
            <text:p>946</text:p>
          </table:table-cell>
          <table:table-cell table:number-columns-repeated="16373"/>
        </table:table-row>
        <table:table-row table:style-name="ro13">
          <table:table-cell office:value-type="string" table:style-name="ce26">
            <text:p>November 2023</text:p>
          </table:table-cell>
          <table:table-cell office:value-type="string" table:style-name="ce39">
            <text:p>[No Data]</text:p>
          </table:table-cell>
          <table:table-cell office:value-type="float" office:value="45831.7904837073" table:style-name="ce39">
            <text:p>45,832</text:p>
          </table:table-cell>
          <table:table-cell office:value-type="float" office:value="331649.14344213001" table:style-name="ce39">
            <text:p>331,649</text:p>
          </table:table-cell>
          <table:table-cell office:value-type="float" office:value="1427059.05683263" table:style-name="ce39">
            <text:p>1,427,059</text:p>
          </table:table-cell>
          <table:table-cell office:value-type="float" office:value="11554710.768539499" table:style-name="ce39">
            <text:p>11,554,711</text:p>
          </table:table-cell>
          <table:table-cell office:value-type="float" office:value="12441256.394991299" table:style-name="ce39">
            <text:p>12,441,256</text:p>
          </table:table-cell>
          <table:table-cell office:value-type="float" office:value="917994.36430665897" table:style-name="ce39">
            <text:p>917,994</text:p>
          </table:table-cell>
          <table:table-cell office:value-type="float" office:value="13359250.7592979" table:style-name="ce39">
            <text:p>13,359,251</text:p>
          </table:table-cell>
          <table:table-cell office:value-type="float" office:value="391.85589212000002" table:style-name="ce39">
            <text:p>392</text:p>
          </table:table-cell>
          <table:table-cell office:value-type="float" office:value="1111.62820468" table:style-name="ce40">
            <text:p>1,112</text:p>
          </table:table-cell>
          <table:table-cell table:number-columns-repeated="16373"/>
        </table:table-row>
        <table:table-row table:style-name="ro13">
          <table:table-cell office:value-type="string" table:style-name="ce26">
            <text:p>December 2023</text:p>
          </table:table-cell>
          <table:table-cell office:value-type="float" office:value="139397858" table:style-name="ce39">
            <text:p>139,397,858</text:p>
          </table:table-cell>
          <table:table-cell office:value-type="float" office:value="44154.003565069303" table:style-name="ce39">
            <text:p>44,154</text:p>
          </table:table-cell>
          <table:table-cell office:value-type="float" office:value="316612.316588516" table:style-name="ce39">
            <text:p>316,612</text:p>
          </table:table-cell>
          <table:table-cell office:value-type="float" office:value="1747142.47677393" table:style-name="ce39">
            <text:p>1,747,142</text:p>
          </table:table-cell>
          <table:table-cell office:value-type="float" office:value="11834652.7051553" table:style-name="ce39">
            <text:p>11,834,653</text:p>
          </table:table-cell>
          <table:table-cell office:value-type="float" office:value="13129754.9229019" table:style-name="ce39">
            <text:p>13,129,755</text:p>
          </table:table-cell>
          <table:table-cell office:value-type="float" office:value="812806.57918086404" table:style-name="ce39">
            <text:p>812,807</text:p>
          </table:table-cell>
          <table:table-cell office:value-type="float" office:value="13942561.5020828" table:style-name="ce39">
            <text:p>13,942,562</text:p>
          </table:table-cell>
          <table:table-cell office:value-type="float" office:value="471.09663155999999" table:style-name="ce39">
            <text:p>471</text:p>
          </table:table-cell>
          <table:table-cell office:value-type="float" office:value="1296.8778263199999" table:style-name="ce40">
            <text:p>1,297</text:p>
          </table:table-cell>
          <table:table-cell table:number-columns-repeated="16373"/>
        </table:table-row>
        <table:table-row table:style-name="ro13">
          <table:table-cell office:value-type="string" table:style-name="ce26">
            <text:p>January 2024</text:p>
          </table:table-cell>
          <table:table-cell office:value-type="string" table:style-name="ce39">
            <text:p>[No Data]</text:p>
          </table:table-cell>
          <table:table-cell office:value-type="float" office:value="36404.358959410798" table:style-name="ce39">
            <text:p>36,404</text:p>
          </table:table-cell>
          <table:table-cell office:value-type="float" office:value="242538.045255595" table:style-name="ce39">
            <text:p>242,538</text:p>
          </table:table-cell>
          <table:table-cell office:value-type="float" office:value="579450.239697012" table:style-name="ce39">
            <text:p>579,450</text:p>
          </table:table-cell>
          <table:table-cell office:value-type="float" office:value="6526202.0964198299" table:style-name="ce39">
            <text:p>6,526,202</text:p>
          </table:table-cell>
          <table:table-cell office:value-type="float" office:value="6892697.3932450898" table:style-name="ce39">
            <text:p>6,892,697</text:p>
          </table:table-cell>
          <table:table-cell office:value-type="float" office:value="491897.34708675899" table:style-name="ce39">
            <text:p>491,897</text:p>
          </table:table-cell>
          <table:table-cell office:value-type="float" office:value="7384594.7403318398" table:style-name="ce39">
            <text:p>7,384,595</text:p>
          </table:table-cell>
          <table:table-cell office:value-type="float" office:value="255.82084384999999" table:style-name="ce39">
            <text:p>256</text:p>
          </table:table-cell>
          <table:table-cell office:value-type="float" office:value="923.08360338" table:style-name="ce40">
            <text:p>923</text:p>
          </table:table-cell>
          <table:table-cell table:number-columns-repeated="16373"/>
        </table:table-row>
        <table:table-row table:style-name="ro13">
          <table:table-cell office:value-type="string" table:style-name="ce26">
            <text:p>February 2024</text:p>
          </table:table-cell>
          <table:table-cell office:value-type="string" table:style-name="ce39">
            <text:p>[No Data]</text:p>
          </table:table-cell>
          <table:table-cell office:value-type="float" office:value="42744.396996981901" table:style-name="ce39">
            <text:p>42,744</text:p>
          </table:table-cell>
          <table:table-cell office:value-type="float" office:value="268673.15726744902" table:style-name="ce39">
            <text:p>268,673</text:p>
          </table:table-cell>
          <table:table-cell office:value-type="float" office:value="453667.09662980202" table:style-name="ce39">
            <text:p>453,667</text:p>
          </table:table-cell>
          <table:table-cell office:value-type="float" office:value="7159120.2207290996" table:style-name="ce39">
            <text:p>7,159,120</text:p>
          </table:table-cell>
          <table:table-cell office:value-type="float" office:value="7456524.0181419002" table:style-name="ce39">
            <text:p>7,456,524</text:p>
          </table:table-cell>
          <table:table-cell office:value-type="float" office:value="467680.85348143103" table:style-name="ce39">
            <text:p>467,681</text:p>
          </table:table-cell>
          <table:table-cell office:value-type="float" office:value="7924204.8716233298" table:style-name="ce39">
            <text:p>7,924,205</text:p>
          </table:table-cell>
          <table:table-cell office:value-type="float" office:value="238.0244189" table:style-name="ce39">
            <text:p>238</text:p>
          </table:table-cell>
          <table:table-cell office:value-type="float" office:value="773.22239208999997" table:style-name="ce40">
            <text:p>773</text:p>
          </table:table-cell>
          <table:table-cell table:number-columns-repeated="16373"/>
        </table:table-row>
        <table:table-row table:style-name="ro13">
          <table:table-cell office:value-type="string" table:style-name="ce26">
            <text:p>March 2024</text:p>
          </table:table-cell>
          <table:table-cell office:value-type="float" office:value="177744284.40000001" table:style-name="ce39">
            <text:p>177,744,284</text:p>
          </table:table-cell>
          <table:table-cell office:value-type="float" office:value="49409.396612238299" table:style-name="ce39">
            <text:p>49,409</text:p>
          </table:table-cell>
          <table:table-cell office:value-type="float" office:value="287209.73871906899" table:style-name="ce39">
            <text:p>287,210</text:p>
          </table:table-cell>
          <table:table-cell office:value-type="float" office:value="579252.30374979705" table:style-name="ce39">
            <text:p>579,252</text:p>
          </table:table-cell>
          <table:table-cell office:value-type="float" office:value="8849930.4566919394" table:style-name="ce39">
            <text:p>8,849,930</text:p>
          </table:table-cell>
          <table:table-cell office:value-type="float" office:value="9190789.7719769794" table:style-name="ce39">
            <text:p>9,190,790</text:p>
          </table:table-cell>
          <table:table-cell office:value-type="float" office:value="575012.12379606802" table:style-name="ce39">
            <text:p>575,012</text:p>
          </table:table-cell>
          <table:table-cell office:value-type="float" office:value="9765801.8957730494" table:style-name="ce39">
            <text:p>9,765,802</text:p>
          </table:table-cell>
          <table:table-cell office:value-type="float" office:value="268.61082699871201" table:style-name="ce39">
            <text:p>269</text:p>
          </table:table-cell>
          <table:table-cell office:value-type="float" office:value="851.38185425000097" table:style-name="ce40">
            <text:p>851</text:p>
          </table:table-cell>
          <table:table-cell table:number-columns-repeated="16373"/>
        </table:table-row>
        <table:table-row table:style-name="ro13">
          <table:table-cell office:value-type="string" table:style-name="ce26">
            <text:p>April 2024 [provisional]</text:p>
          </table:table-cell>
          <table:table-cell office:value-type="string" table:style-name="ce39">
            <text:p>[No Data]</text:p>
          </table:table-cell>
          <table:table-cell office:value-type="float" office:value="58589.226718416903" table:style-name="ce39">
            <text:p>58,589</text:p>
          </table:table-cell>
          <table:table-cell office:value-type="float" office:value="391041.439256465" table:style-name="ce39">
            <text:p>391,041</text:p>
          </table:table-cell>
          <table:table-cell office:value-type="float" office:value="561284.63967519905" table:style-name="ce39">
            <text:p>561,285</text:p>
          </table:table-cell>
          <table:table-cell office:value-type="float" office:value="8986430.7285910193" table:style-name="ce39">
            <text:p>8,986,431</text:p>
          </table:table-cell>
          <table:table-cell office:value-type="float" office:value="9316770.5950711202" table:style-name="ce39">
            <text:p>9,316,771</text:p>
          </table:table-cell>
          <table:table-cell office:value-type="float" office:value="680575.43916998396" table:style-name="ce39">
            <text:p>680,575</text:p>
          </table:table-cell>
          <table:table-cell office:value-type="float" office:value="9997346.0342411008" table:style-name="ce39">
            <text:p>9,997,346</text:p>
          </table:table-cell>
          <table:table-cell office:value-type="float" office:value="308.79745479000002" table:style-name="ce39">
            <text:p>309</text:p>
          </table:table-cell>
          <table:table-cell office:value-type="float" office:value="990.48448400999996" table:style-name="ce40">
            <text:p>990</text:p>
          </table:table-cell>
          <table:table-cell table:number-columns-repeated="16373"/>
        </table:table-row>
        <table:table-row table:style-name="ro13">
          <table:table-cell office:value-type="string" table:style-name="ce26">
            <text:p>May 2024 [provisional]</text:p>
          </table:table-cell>
          <table:table-cell office:value-type="string" table:style-name="ce39">
            <text:p>[No Data]</text:p>
          </table:table-cell>
          <table:table-cell office:value-type="float" office:value="70014.441240878601" table:style-name="ce39">
            <text:p>70,014</text:p>
          </table:table-cell>
          <table:table-cell office:value-type="float" office:value="484097.36054993101" table:style-name="ce39">
            <text:p>484,097</text:p>
          </table:table-cell>
          <table:table-cell office:value-type="float" office:value="552127.03453605901" table:style-name="ce39">
            <text:p>552,127</text:p>
          </table:table-cell>
          <table:table-cell office:value-type="float" office:value="9677581.8432381004" table:style-name="ce39">
            <text:p>9,677,582</text:p>
          </table:table-cell>
          <table:table-cell office:value-type="float" office:value="9903545.8124730997" table:style-name="ce39">
            <text:p>9,903,546</text:p>
          </table:table-cell>
          <table:table-cell office:value-type="float" office:value="880274.86709186598" table:style-name="ce39">
            <text:p>880,275</text:p>
          </table:table-cell>
          <table:table-cell office:value-type="float" office:value="10783820.679564999" table:style-name="ce39">
            <text:p>10,783,821</text:p>
          </table:table-cell>
          <table:table-cell office:value-type="float" office:value="320.15244078000001" table:style-name="ce39">
            <text:p>320</text:p>
          </table:table-cell>
          <table:table-cell office:value-type="float" office:value="1037.8092477299999" table:style-name="ce40">
            <text:p>1,038</text:p>
          </table:table-cell>
          <table:table-cell table:number-columns-repeated="16373"/>
        </table:table-row>
        <table:table-row table:style-name="ro13">
          <table:table-cell office:value-type="string" table:style-name="ce26">
            <text:p>June 2024 [provisional]</text:p>
          </table:table-cell>
          <table:table-cell office:value-type="float" office:value="162003488" table:style-name="ce39">
            <text:p>162,003,488</text:p>
          </table:table-cell>
          <table:table-cell office:value-type="float" office:value="67255.001888229701" table:style-name="ce39">
            <text:p>67,255</text:p>
          </table:table-cell>
          <table:table-cell office:value-type="float" office:value="524848.60098745301" table:style-name="ce39">
            <text:p>524,849</text:p>
          </table:table-cell>
          <table:table-cell office:value-type="float" office:value="551974.20444120897" table:style-name="ce39">
            <text:p>551,974</text:p>
          </table:table-cell>
          <table:table-cell office:value-type="float" office:value="9603946.0435603801" table:style-name="ce39">
            <text:p>9,603,946</text:p>
          </table:table-cell>
          <table:table-cell office:value-type="float" office:value="10041628.3066817" table:style-name="ce39">
            <text:p>10,041,628</text:p>
          </table:table-cell>
          <table:table-cell office:value-type="float" office:value="706395.54419561801" table:style-name="ce39">
            <text:p>706,396</text:p>
          </table:table-cell>
          <table:table-cell office:value-type="float" office:value="10748023.8508773" table:style-name="ce39">
            <text:p>10,748,024</text:p>
          </table:table-cell>
          <table:table-cell office:value-type="float" office:value="352.18256650000001" table:style-name="ce39">
            <text:p>352</text:p>
          </table:table-cell>
          <table:table-cell office:value-type="float" office:value="1115.30387423" table:style-name="ce40">
            <text:p>1,115</text:p>
          </table:table-cell>
          <table:table-cell table:number-columns-repeated="16373"/>
        </table:table-row>
        <table:table-row table:style-name="ro13">
          <table:table-cell office:value-type="string" table:style-name="ce26">
            <text:p>July 2024 [provisional]</text:p>
          </table:table-cell>
          <table:table-cell office:value-type="string" table:style-name="ce39">
            <text:p>[No Data]</text:p>
          </table:table-cell>
          <table:table-cell office:value-type="float" office:value="65297.018033594497" table:style-name="ce39">
            <text:p>65,297</text:p>
          </table:table-cell>
          <table:table-cell office:value-type="float" office:value="538054.39006243297" table:style-name="ce39">
            <text:p>538,054</text:p>
          </table:table-cell>
          <table:table-cell office:value-type="float" office:value="576096.51864469994" table:style-name="ce39">
            <text:p>576,097</text:p>
          </table:table-cell>
          <table:table-cell office:value-type="float" office:value="9149801.6422470994" table:style-name="ce39">
            <text:p>9,149,802</text:p>
          </table:table-cell>
          <table:table-cell office:value-type="float" office:value="9520939.0059050508" table:style-name="ce39">
            <text:p>9,520,939</text:p>
          </table:table-cell>
          <table:table-cell office:value-type="float" office:value="808310.56308278395" table:style-name="ce39">
            <text:p>808,311</text:p>
          </table:table-cell>
          <table:table-cell office:value-type="float" office:value="10329249.5689878" table:style-name="ce39">
            <text:p>10,329,250</text:p>
          </table:table-cell>
          <table:table-cell office:value-type="float" office:value="315.91061817000002" table:style-name="ce39">
            <text:p>316</text:p>
          </table:table-cell>
          <table:table-cell office:value-type="float" office:value="1044.25650896" table:style-name="ce40">
            <text:p>1,044</text:p>
          </table:table-cell>
          <table:table-cell table:number-columns-repeated="16373"/>
        </table:table-row>
        <table:table-row table:style-name="ro13">
          <table:table-cell office:value-type="string" table:style-name="ce26">
            <text:p>August 2024 [provisional]</text:p>
          </table:table-cell>
          <table:table-cell office:value-type="string" table:style-name="ce39">
            <text:p>[No Data]</text:p>
          </table:table-cell>
          <table:table-cell office:value-type="float" office:value="82904.7278024072" table:style-name="ce39">
            <text:p>82,905</text:p>
          </table:table-cell>
          <table:table-cell office:value-type="float" office:value="595209.29267609701" table:style-name="ce39">
            <text:p>595,209</text:p>
          </table:table-cell>
          <table:table-cell office:value-type="float" office:value="543196.81034288404" table:style-name="ce39">
            <text:p>543,197</text:p>
          </table:table-cell>
          <table:table-cell office:value-type="float" office:value="9346452.8123840299" table:style-name="ce39">
            <text:p>9,346,453</text:p>
          </table:table-cell>
          <table:table-cell office:value-type="float" office:value="9794899.3729021698" table:style-name="ce39">
            <text:p>9,794,899</text:p>
          </table:table-cell>
          <table:table-cell office:value-type="float" office:value="772864.27030324901" table:style-name="ce39">
            <text:p>772,864</text:p>
          </table:table-cell>
          <table:table-cell office:value-type="float" office:value="10567763.643205401" table:style-name="ce39">
            <text:p>10,567,764</text:p>
          </table:table-cell>
          <table:table-cell office:value-type="float" office:value="320.08856523999998" table:style-name="ce39">
            <text:p>320</text:p>
          </table:table-cell>
          <table:table-cell office:value-type="float" office:value="1042.41508178" table:style-name="ce40">
            <text:p>1,042</text:p>
          </table:table-cell>
          <table:table-cell table:number-columns-repeated="16373"/>
        </table:table-row>
        <table:table-row table:style-name="ro13">
          <table:table-cell office:value-type="string" table:style-name="ce26">
            <text:p>September 2024 [provisional]</text:p>
          </table:table-cell>
          <table:table-cell office:value-type="float" office:value="186151307.5" table:style-name="ce39">
            <text:p>186,151,308</text:p>
          </table:table-cell>
          <table:table-cell office:value-type="float" office:value="68291.449022032" table:style-name="ce39">
            <text:p>68,291</text:p>
          </table:table-cell>
          <table:table-cell office:value-type="float" office:value="372960.40223042201" table:style-name="ce39">
            <text:p>372,960</text:p>
          </table:table-cell>
          <table:table-cell office:value-type="float" office:value="571474.34886593698" table:style-name="ce39">
            <text:p>571,474</text:p>
          </table:table-cell>
          <table:table-cell office:value-type="float" office:value="7964160.23176846" table:style-name="ce39">
            <text:p>7,964,160</text:p>
          </table:table-cell>
          <table:table-cell office:value-type="float" office:value="8173808.4280046299" table:style-name="ce39">
            <text:p>8,173,808</text:p>
          </table:table-cell>
          <table:table-cell office:value-type="float" office:value="803078.00388221897" table:style-name="ce39">
            <text:p>803,078</text:p>
          </table:table-cell>
          <table:table-cell office:value-type="float" office:value="8976886.4318868499" table:style-name="ce39">
            <text:p>8,976,886</text:p>
          </table:table-cell>
          <table:table-cell office:value-type="float" office:value="322.53733839" table:style-name="ce39">
            <text:p>323</text:p>
          </table:table-cell>
          <table:table-cell office:value-type="float" office:value="1003.46431962" table:style-name="ce40">
            <text:p>1,003</text:p>
          </table:table-cell>
          <table:table-cell table:number-columns-repeated="16373"/>
        </table:table-row>
        <table:table-row table:style-name="ro13">
          <table:table-cell office:value-type="string" table:style-name="ce26">
            <text:p>October 2024 [provisional]</text:p>
          </table:table-cell>
          <table:table-cell office:value-type="string" table:style-name="ce39">
            <text:p>[No Data]</text:p>
          </table:table-cell>
          <table:table-cell office:value-type="float" office:value="62208.0029077613" table:style-name="ce39">
            <text:p>62,208</text:p>
          </table:table-cell>
          <table:table-cell office:value-type="float" office:value="359633.23935510498" table:style-name="ce39">
            <text:p>359,633</text:p>
          </table:table-cell>
          <table:table-cell office:value-type="float" office:value="1232333.40909662" table:style-name="ce39">
            <text:p>1,232,333</text:p>
          </table:table-cell>
          <table:table-cell office:value-type="float" office:value="10023151.478570499" table:style-name="ce39">
            <text:p>10,023,151</text:p>
          </table:table-cell>
          <table:table-cell office:value-type="float" office:value="10964274.769376799" table:style-name="ce39">
            <text:p>10,964,275</text:p>
          </table:table-cell>
          <table:table-cell office:value-type="float" office:value="713051.36055324494" table:style-name="ce39">
            <text:p>713,051</text:p>
          </table:table-cell>
          <table:table-cell office:value-type="float" office:value="11677326.129929999" table:style-name="ce39">
            <text:p>11,677,326</text:p>
          </table:table-cell>
          <table:table-cell office:value-type="float" office:value="371.64430506999997" table:style-name="ce39">
            <text:p>372</text:p>
          </table:table-cell>
          <table:table-cell office:value-type="float" office:value="1060.5582741799999" table:style-name="ce40">
            <text:p>1,061</text:p>
          </table:table-cell>
          <table:table-cell table:number-columns-repeated="16373"/>
        </table:table-row>
        <table:table-row table:style-name="ro13">
          <table:table-cell office:value-type="string" table:style-name="ce26">
            <text:p>November 2024 [provisional]</text:p>
          </table:table-cell>
          <table:table-cell office:value-type="string" table:style-name="ce39">
            <text:p>[No Data]</text:p>
          </table:table-cell>
          <table:table-cell office:value-type="float" office:value="81902.755509017399" table:style-name="ce39">
            <text:p>81,903</text:p>
          </table:table-cell>
          <table:table-cell office:value-type="float" office:value="467497.75135423301" table:style-name="ce39">
            <text:p>467,498</text:p>
          </table:table-cell>
          <table:table-cell office:value-type="float" office:value="1804512.1593955001" table:style-name="ce39">
            <text:p>1,804,512</text:p>
          </table:table-cell>
          <table:table-cell office:value-type="float" office:value="12997862.572201399" table:style-name="ce39">
            <text:p>12,997,863</text:p>
          </table:table-cell>
          <table:table-cell office:value-type="float" office:value="14284619.9955914" table:style-name="ce39">
            <text:p>14,284,620</text:p>
          </table:table-cell>
          <table:table-cell office:value-type="float" office:value="1067155.2428687899" table:style-name="ce39">
            <text:p>1,067,155</text:p>
          </table:table-cell>
          <table:table-cell office:value-type="float" office:value="15351775.238460101" table:style-name="ce39">
            <text:p>15,351,775</text:p>
          </table:table-cell>
          <table:table-cell office:value-type="float" office:value="346.60024348000002" table:style-name="ce39">
            <text:p>347</text:p>
          </table:table-cell>
          <table:table-cell office:value-type="float" office:value="1031.41670976" table:style-name="ce40">
            <text:p>1,031</text:p>
          </table:table-cell>
          <table:table-cell table:number-columns-repeated="16373"/>
        </table:table-row>
        <table:table-row table:style-name="ro13">
          <table:table-cell office:value-type="string" table:style-name="ce26">
            <text:p>December 2024 [provisional]</text:p>
          </table:table-cell>
          <table:table-cell office:value-type="float" office:value="162423223.90000001" table:style-name="ce39">
            <text:p>162,423,224</text:p>
          </table:table-cell>
          <table:table-cell office:value-type="float" office:value="64890.6249446234" table:style-name="ce39">
            <text:p>64,891</text:p>
          </table:table-cell>
          <table:table-cell office:value-type="float" office:value="398205.43550897" table:style-name="ce39">
            <text:p>398,205</text:p>
          </table:table-cell>
          <table:table-cell office:value-type="float" office:value="1399402.4730041099" table:style-name="ce39">
            <text:p>1,399,402</text:p>
          </table:table-cell>
          <table:table-cell office:value-type="float" office:value="12307864.274397001" table:style-name="ce39">
            <text:p>12,307,864</text:p>
          </table:table-cell>
          <table:table-cell office:value-type="float" office:value="13408083.3327574" table:style-name="ce39">
            <text:p>13,408,083</text:p>
          </table:table-cell>
          <table:table-cell office:value-type="float" office:value="762279.47509732703" table:style-name="ce39">
            <text:p>762,279</text:p>
          </table:table-cell>
          <table:table-cell office:value-type="float" office:value="14170362.807854701" table:style-name="ce39">
            <text:p>14,170,363</text:p>
          </table:table-cell>
          <table:table-cell office:value-type="float" office:value="589.96676501000002" table:style-name="ce39">
            <text:p>590</text:p>
          </table:table-cell>
          <table:table-cell office:value-type="float" office:value="1508.9745587299999" table:style-name="ce40">
            <text:p>1,509</text:p>
          </table:table-cell>
          <table:table-cell table:number-columns-repeated="16373"/>
        </table:table-row>
        <table:table-row table:style-name="ro13">
          <table:table-cell office:value-type="string" table:style-name="ce26">
            <text:p>January 2025 [provisional]</text:p>
          </table:table-cell>
          <table:table-cell office:value-type="string" table:style-name="ce39">
            <text:p>[No Data]</text:p>
          </table:table-cell>
          <table:table-cell office:value-type="float" office:value="147326.799111967" table:style-name="ce39">
            <text:p>147,327</text:p>
          </table:table-cell>
          <table:table-cell office:value-type="float" office:value="329430.46327746299" table:style-name="ce39">
            <text:p>329,430</text:p>
          </table:table-cell>
          <table:table-cell office:value-type="float" office:value="759248.48227465607" table:style-name="ce39">
            <text:p>759,248</text:p>
          </table:table-cell>
          <table:table-cell office:value-type="float" office:value="10317042.0093203" table:style-name="ce39">
            <text:p>10,317,042</text:p>
          </table:table-cell>
          <table:table-cell office:value-type="float" office:value="10424191.156747201" table:style-name="ce39">
            <text:p>10,424,191</text:p>
          </table:table-cell>
          <table:table-cell office:value-type="float" office:value="1128856.59723717" table:style-name="ce39">
            <text:p>1,128,857</text:p>
          </table:table-cell>
          <table:table-cell office:value-type="float" office:value="11553047.753984401" table:style-name="ce39">
            <text:p>11,553,048</text:p>
          </table:table-cell>
          <table:table-cell office:value-type="float" office:value="282.82942686000001" table:style-name="ce39">
            <text:p>283</text:p>
          </table:table-cell>
          <table:table-cell office:value-type="float" office:value="912.02129235999996" table:style-name="ce40">
            <text:p>912</text:p>
          </table:table-cell>
          <table:table-cell table:number-columns-repeated="16373"/>
        </table:table-row>
        <table:table-row table:style-name="ro13">
          <table:table-cell office:value-type="string" table:style-name="ce26">
            <text:p>February 2025 [provisional]</text:p>
          </table:table-cell>
          <table:table-cell office:value-type="string" table:style-name="ce39">
            <text:p>[No Data]</text:p>
          </table:table-cell>
          <table:table-cell office:value-type="float" office:value="27431.229481370199" table:style-name="ce39">
            <text:p>27,431</text:p>
          </table:table-cell>
          <table:table-cell office:value-type="float" office:value="357069.61644646799" table:style-name="ce39">
            <text:p>357,070</text:p>
          </table:table-cell>
          <table:table-cell office:value-type="float" office:value="352641.59388056595" table:style-name="ce39">
            <text:p>352,642</text:p>
          </table:table-cell>
          <table:table-cell office:value-type="float" office:value="7495338.6926702904" table:style-name="ce39">
            <text:p>7,495,339</text:p>
          </table:table-cell>
          <table:table-cell office:value-type="float" office:value="7777358.0399223305" table:style-name="ce39">
            <text:p>7,777,358</text:p>
          </table:table-cell>
          <table:table-cell office:value-type="float" office:value="455123.09255636501" table:style-name="ce39">
            <text:p>455,123</text:p>
          </table:table-cell>
          <table:table-cell office:value-type="float" office:value="8232481.1324786907" table:style-name="ce39">
            <text:p>8,232,481</text:p>
          </table:table-cell>
          <table:table-cell office:value-type="float" office:value="346.89486445" table:style-name="ce39">
            <text:p>347</text:p>
          </table:table-cell>
          <table:table-cell office:value-type="float" office:value="1097.2648604399999" table:style-name="ce40">
            <text:p>1,097</text:p>
          </table:table-cell>
          <table:table-cell table:number-columns-repeated="16373"/>
        </table:table-row>
        <table:table-row table:style-name="ro13">
          <table:table-cell office:value-type="string" table:style-name="ce26">
            <text:p>March 2025 [provisional]</text:p>
          </table:table-cell>
          <table:table-cell office:value-type="float" office:value="147813328.75" table:style-name="ce39">
            <text:p>147,813,329</text:p>
          </table:table-cell>
          <table:table-cell office:value-type="float" office:value="29995.497469538499" table:style-name="ce39">
            <text:p>29,995</text:p>
          </table:table-cell>
          <table:table-cell office:value-type="float" office:value="299019.86488702905" table:style-name="ce39">
            <text:p>299,020</text:p>
          </table:table-cell>
          <table:table-cell office:value-type="float" office:value="395042.331307468" table:style-name="ce39">
            <text:p>395,042</text:p>
          </table:table-cell>
          <table:table-cell office:value-type="float" office:value="5843296.8246566104" table:style-name="ce39">
            <text:p>5,843,297</text:p>
          </table:table-cell>
          <table:table-cell office:value-type="float" office:value="5860943.9352156008" table:style-name="ce39">
            <text:p>5,860,944</text:p>
          </table:table-cell>
          <table:table-cell office:value-type="float" office:value="706410.58310504304" table:style-name="ce39">
            <text:p>706,411</text:p>
          </table:table-cell>
          <table:table-cell office:value-type="float" office:value="6567354.5183206508" table:style-name="ce39">
            <text:p>6,567,355</text:p>
          </table:table-cell>
          <table:table-cell office:value-type="float" office:value="274.970867766531" table:style-name="ce39">
            <text:p>275</text:p>
          </table:table-cell>
          <table:table-cell office:value-type="float" office:value="771.24596134000205" table:style-name="ce40">
            <text:p>771</text:p>
          </table:table-cell>
          <table:table-cell table:number-columns-repeated="16373"/>
        </table:table-row>
        <table:table-row table:style-name="ro13">
          <table:table-cell office:value-type="string" table:style-name="ce26">
            <text:p>April 2025 [provisional]</text:p>
          </table:table-cell>
          <table:table-cell office:value-type="string" table:style-name="ce39">
            <text:p>[No Data]</text:p>
          </table:table-cell>
          <table:table-cell office:value-type="float" office:value="71643.6782762816" table:style-name="ce39">
            <text:p>71,644</text:p>
          </table:table-cell>
          <table:table-cell office:value-type="float" office:value="395069.76833048498" table:style-name="ce39">
            <text:p>395,070</text:p>
          </table:table-cell>
          <table:table-cell office:value-type="float" office:value="528067.70770727098" table:style-name="ce39">
            <text:p>528,068</text:p>
          </table:table-cell>
          <table:table-cell office:value-type="float" office:value="7234839.54526594" table:style-name="ce39">
            <text:p>7,234,840</text:p>
          </table:table-cell>
          <table:table-cell office:value-type="float" office:value="7575961.5326590901" table:style-name="ce39">
            <text:p>7,575,962</text:p>
          </table:table-cell>
          <table:table-cell office:value-type="float" office:value="653659.16692088998" table:style-name="ce39">
            <text:p>653,659</text:p>
          </table:table-cell>
          <table:table-cell office:value-type="float" office:value="8229620.6995799802" table:style-name="ce39">
            <text:p>8,229,621</text:p>
          </table:table-cell>
          <table:table-cell office:value-type="float" office:value="268.21831692810298" table:style-name="ce39">
            <text:p>268</text:p>
          </table:table-cell>
          <table:table-cell office:value-type="float" office:value="921.81375735000097" table:style-name="ce40">
            <text:p>922</text:p>
          </table:table-cell>
          <table:table-cell table:number-columns-repeated="16373"/>
        </table:table-row>
        <table:table-row table:style-name="ro13">
          <table:table-cell office:value-type="string" table:style-name="ce26">
            <text:p>May 2025 [provisional]</text:p>
          </table:table-cell>
          <table:table-cell office:value-type="string" table:style-name="ce39">
            <text:p>[No Data]</text:p>
          </table:table-cell>
          <table:table-cell office:value-type="float" office:value="108784.11951562901" table:style-name="ce39">
            <text:p>108,784</text:p>
          </table:table-cell>
          <table:table-cell office:value-type="float" office:value="564016.88125603797" table:style-name="ce39">
            <text:p>564,017</text:p>
          </table:table-cell>
          <table:table-cell office:value-type="float" office:value="547131.60265878495" table:style-name="ce39">
            <text:p>547,132</text:p>
          </table:table-cell>
          <table:table-cell office:value-type="float" office:value="8135337.8216379397" table:style-name="ce39">
            <text:p>8,135,338</text:p>
          </table:table-cell>
          <table:table-cell office:value-type="float" office:value="8595505.3246701602" table:style-name="ce39">
            <text:p>8,595,505</text:p>
          </table:table-cell>
          <table:table-cell office:value-type="float" office:value="759765.100398237" table:style-name="ce39">
            <text:p>759,765</text:p>
          </table:table-cell>
          <table:table-cell office:value-type="float" office:value="9355270.4250683915" table:style-name="ce39">
            <text:p>9,355,270</text:p>
          </table:table-cell>
          <table:table-cell office:value-type="float" office:value="208.21125322259499" table:style-name="ce39">
            <text:p>208</text:p>
          </table:table-cell>
          <table:table-cell office:value-type="float" office:value="813.67491571000005" table:style-name="ce40">
            <text:p>814</text:p>
          </table:table-cell>
          <table:table-cell table:number-columns-repeated="16373"/>
        </table:table-row>
        <table:table-row table:style-name="ro13">
          <table:table-cell office:value-type="string" table:style-name="ce26">
            <text:p>June 2025 [provisional]</text:p>
          </table:table-cell>
          <table:table-cell office:value-type="float" office:value="157864543.90000001" table:style-name="ce39">
            <text:p>157,864,544</text:p>
          </table:table-cell>
          <table:table-cell office:value-type="float" office:value="106100.24606491299" table:style-name="ce39">
            <text:p>106,100</text:p>
          </table:table-cell>
          <table:table-cell office:value-type="float" office:value="640931.84830334899" table:style-name="ce39">
            <text:p>640,932</text:p>
          </table:table-cell>
          <table:table-cell office:value-type="float" office:value="601167.88173697493" table:style-name="ce39">
            <text:p>601,168</text:p>
          </table:table-cell>
          <table:table-cell office:value-type="float" office:value="8860086.4960034695" table:style-name="ce39">
            <text:p>8,860,086</text:p>
          </table:table-cell>
          <table:table-cell office:value-type="float" office:value="9402616.2252204511" table:style-name="ce39">
            <text:p>9,402,616</text:p>
          </table:table-cell>
          <table:table-cell office:value-type="float" office:value="805670.24688826595" table:style-name="ce39">
            <text:p>805,670</text:p>
          </table:table-cell>
          <table:table-cell office:value-type="float" office:value="10208286.472108699" table:style-name="ce39">
            <text:p>10,208,286</text:p>
          </table:table-cell>
          <table:table-cell office:value-type="float" office:value="394.89360181813902" table:style-name="ce39">
            <text:p>395</text:p>
          </table:table-cell>
          <table:table-cell office:value-type="float" office:value="1178.5366601400001" table:style-name="ce40">
            <text:p>1,179</text:p>
          </table:table-cell>
          <table:table-cell table:number-columns-repeated="16373"/>
        </table:table-row>
        <table:table-row table:style-name="ro13">
          <table:table-cell office:value-type="string" table:style-name="ce26">
            <text:p>July 2025 [provisional]</text:p>
          </table:table-cell>
          <table:table-cell office:value-type="string" table:style-name="ce39">
            <text:p>[No Data]</text:p>
          </table:table-cell>
          <table:table-cell office:value-type="float" office:value="138029.80438649401" table:style-name="ce39">
            <text:p>138,030</text:p>
          </table:table-cell>
          <table:table-cell office:value-type="float" office:value="688447.39393859101" table:style-name="ce39">
            <text:p>688,447</text:p>
          </table:table-cell>
          <table:table-cell office:value-type="float" office:value="595886.64610340097" table:style-name="ce39">
            <text:p>595,887</text:p>
          </table:table-cell>
          <table:table-cell office:value-type="float" office:value="8689394.3783112206" table:style-name="ce39">
            <text:p>8,689,394</text:p>
          </table:table-cell>
          <table:table-cell office:value-type="float" office:value="9174331.0918256603" table:style-name="ce39">
            <text:p>9,174,331</text:p>
          </table:table-cell>
          <table:table-cell office:value-type="float" office:value="937427.13091404305" table:style-name="ce39">
            <text:p>937,427</text:p>
          </table:table-cell>
          <table:table-cell office:value-type="float" office:value="10111758.2227397" table:style-name="ce39">
            <text:p>10,111,758</text:p>
          </table:table-cell>
          <table:table-cell office:value-type="float" office:value="289.51824069665997" table:style-name="ce39">
            <text:p>290</text:p>
          </table:table-cell>
          <table:table-cell office:value-type="float" office:value="971.83314049000001" table:style-name="ce40">
            <text:p>972</text:p>
          </table:table-cell>
          <table:table-cell table:number-columns-repeated="16373"/>
        </table:table-row>
        <table:table-row table:style-name="ro13">
          <table:table-cell office:value-type="string" table:style-name="ce26">
            <text:p>August 2025 [provisional]</text:p>
          </table:table-cell>
          <table:table-cell office:value-type="string" table:style-name="ce39">
            <text:p>[No Data]</text:p>
          </table:table-cell>
          <table:table-cell office:value-type="float" office:value="109561.31311218999" table:style-name="ce39">
            <text:p>109,561</text:p>
          </table:table-cell>
          <table:table-cell office:value-type="float" office:value="534866.21999774408" table:style-name="ce39">
            <text:p>534,866</text:p>
          </table:table-cell>
          <table:table-cell office:value-type="float" office:value="570843.938204156" table:style-name="ce39">
            <text:p>570,844</text:p>
          </table:table-cell>
          <table:table-cell office:value-type="float" office:value="8107309.3626834005" table:style-name="ce39">
            <text:p>8,107,309</text:p>
          </table:table-cell>
          <table:table-cell office:value-type="float" office:value="8495407.4089460205" table:style-name="ce39">
            <text:p>8,495,407</text:p>
          </table:table-cell>
          <table:table-cell office:value-type="float" office:value="827173.42505147494" table:style-name="ce39">
            <text:p>827,173</text:p>
          </table:table-cell>
          <table:table-cell office:value-type="float" office:value="9322580.8339974992" table:style-name="ce39">
            <text:p>9,322,581</text:p>
          </table:table-cell>
          <table:table-cell office:value-type="float" office:value="374.79302830211799" table:style-name="ce39">
            <text:p>375</text:p>
          </table:table-cell>
          <table:table-cell office:value-type="float" office:value="1118.1306649600001" table:style-name="ce40">
            <text:p>1,118</text:p>
          </table:table-cell>
          <table:table-cell table:number-columns-repeated="16373"/>
        </table:table-row>
        <table:table-row table:style-name="ro13">
          <table:table-cell office:value-type="string" table:style-name="ce26">
            <text:p>September 2025 [provisional]</text:p>
          </table:table-cell>
          <table:table-cell office:value-type="float" office:value="127678432.67" table:style-name="ce39">
            <text:p>127,678,433</text:p>
          </table:table-cell>
          <table:table-cell office:value-type="float" office:value="105893.438252658" table:style-name="ce39">
            <text:p>105,893</text:p>
          </table:table-cell>
          <table:table-cell office:value-type="float" office:value="369251.37450431602" table:style-name="ce39">
            <text:p>369,251</text:p>
          </table:table-cell>
          <table:table-cell office:value-type="float" office:value="620626.50686651096" table:style-name="ce39">
            <text:p>620,627</text:p>
          </table:table-cell>
          <table:table-cell office:value-type="float" office:value="8028072.7069101892" table:style-name="ce39">
            <text:p>8,028,073</text:p>
          </table:table-cell>
          <table:table-cell office:value-type="float" office:value="8281333.8177447803" table:style-name="ce39">
            <text:p>8,281,334</text:p>
          </table:table-cell>
          <table:table-cell office:value-type="float" office:value="842510.20878889505" table:style-name="ce39">
            <text:p>842,510</text:p>
          </table:table-cell>
          <table:table-cell office:value-type="float" office:value="9123844.02653368" table:style-name="ce39">
            <text:p>9,123,844</text:p>
          </table:table-cell>
          <table:table-cell office:value-type="float" office:value="265.75464779689099" table:style-name="ce39">
            <text:p>266</text:p>
          </table:table-cell>
          <table:table-cell office:value-type="float" office:value="930.17513463" table:style-name="ce40">
            <text:p>930</text:p>
          </table:table-cell>
          <table:table-cell table:number-columns-repeated="16373"/>
        </table:table-row>
        <table:table-row table:style-name="ro13">
          <table:table-cell office:value-type="string" table:style-name="ce30">
            <text:p>October 2025 [provisional]</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string" table:style-name="ce41">
            <text:p>[No Data]</text:p>
          </table:table-cell>
          <table:table-cell office:value-type="float" office:value="354.42003186906697" table:style-name="ce41">
            <text:p>354</text:p>
          </table:table-cell>
          <table:table-cell office:value-type="float" office:value="1075.60783756" table:style-name="ce42">
            <text:p>1,076</text:p>
          </table:table-cell>
          <table:table-cell table:number-columns-repeated="16373"/>
        </table:table-row>
        <table:table-row table:style-name="ro13">
          <table:table-cell office:value-type="string" table:style-name="ce33">
            <text:p>End of worksheet</text:p>
          </table:table-cell>
          <table:table-cell table:number-columns-repeated="16383" table:style-name="ce1"/>
        </table:table-row>
        <table:table-row table:number-rows-repeated="1048526" table:style-name="ro8">
          <table:table-cell table:number-columns-repeated="16384"/>
        </table:table-row>
      </table:table>
      <table:database-ranges>
        <table:database-range table:target-range-address="Contents.A2:Contents.B8" table:name="contents"/>
        <table:database-range table:target-range-address="Beer.A17:Beer.P19" table:name="beers_financial"/>
        <table:database-range table:target-range-address="Beer.A20:Beer.P22" table:name="beers_calendar"/>
        <table:database-range table:target-range-address="Beer.A23:Beer.P50" table:name="beers_monthly"/>
        <table:database-range table:target-range-address="Cider.A15:Cider.K17" table:name="cider_financial"/>
        <table:database-range table:target-range-address="Cider.A18:Cider.K20" table:name="cider_calendar"/>
        <table:database-range table:target-range-address="Cider.A21:Cider.K48" table:name="cider_monthly"/>
        <table:database-range table:target-range-address="Wine.A14:Wine.I16" table:name="wine_financial"/>
        <table:database-range table:target-range-address="Wine.A17:Wine.I19" table:name="wine_calendar"/>
        <table:database-range table:target-range-address="Wine.A20:Wine.I47" table:name="wine_monthly"/>
        <table:database-range table:target-range-address="Other_Fermented_Products.A17:Other_Fermented_Products.K19" table:name="ofp_financial"/>
        <table:database-range table:target-range-address="Other_Fermented_Products.A20:Other_Fermented_Products.K22" table:name="ofp_calendar"/>
        <table:database-range table:target-range-address="Other_Fermented_Products.A23:Other_Fermented_Products.K50" table:name="ofp_monthly"/>
        <table:database-range table:target-range-address="Spirits.A16:Spirits.K18" table:name="spirits_financial221"/>
        <table:database-range table:target-range-address="Spirits.A19:Spirits.K21" table:name="spirits_calendar322"/>
        <table:database-range table:target-range-address="Spirits.A22:Spirits.K49" table:name="spirits_monthly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Fry, Jacob (CS&amp;TD KAI)</meta:initial-creator>
    <dc:creator>Bashir, Zahra (CS&amp;TD KAI Indirect Taxes)</dc:creator>
    <meta:creation-date>2024-05-23T13:25:50Z</meta:creation-date>
    <dc:date>2025-11-27T12:06:29Z</dc:date>
  </office:meta>
</office:document-meta>
</file>